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text-properties style:font-name="Courier New" style:font-name-complex="Courier New"/>
    </style:style>
    <style:style style:name="P1182" style:parent-style-name="PlainText" style:family="paragraph">
      <style:text-properties style:font-name="Courier New" style:font-name-complex="Courier New"/>
    </style:style>
    <style:style style:name="P1183" style:parent-style-name="PlainText" style:family="paragraph"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P1264" style:parent-style-name="PlainText" style:family="paragraph">
      <style:text-properties style:font-name="Courier New" style:font-name-complex="Courier New"/>
    </style:style>
    <style:style style:name="P1265" style:parent-style-name="PlainText" style:family="paragraph">
      <style:text-properties style:font-name="Courier New" style:font-name-complex="Courier New"/>
    </style:style>
    <style:style style:name="P1266" style:parent-style-name="PlainText" style:family="paragraph">
      <style:text-properties style:font-name="Courier New" style:font-name-complex="Courier New"/>
    </style:style>
    <style:style style:name="P1267" style:parent-style-name="PlainText" style:family="paragraph">
      <style:text-properties style:font-name="Courier New" style:font-name-complex="Courier New"/>
    </style:style>
    <style:style style:name="P1268" style:parent-style-name="PlainText" style:family="paragraph"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P1270" style:parent-style-name="PlainText" style:family="paragraph"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text-properties style:font-name="Courier New" style:font-name-complex="Courier New"/>
    </style:style>
    <style:style style:name="P1273" style:parent-style-name="PlainText" style:family="paragraph"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text-properties style:font-name="Courier New" style:font-name-complex="Courier New"/>
    </style:style>
    <style:style style:name="P1278" style:parent-style-name="PlainText" style:family="paragraph"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text-properties style:font-name="Courier New" style:font-name-complex="Courier New"/>
    </style:style>
    <style:style style:name="P1282" style:parent-style-name="PlainText" style:family="paragraph"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text-properties style:font-name="Courier New" style:font-name-complex="Courier New"/>
    </style:style>
    <style:style style:name="P1285" style:parent-style-name="PlainText" style:family="paragraph">
      <style:text-properties style:font-name="Courier New" style:font-name-complex="Courier New"/>
    </style:style>
    <style:style style:name="P1286" style:parent-style-name="PlainText" style:family="paragraph">
      <style:text-properties style:font-name="Courier New" style:font-name-complex="Courier New"/>
    </style:style>
    <style:style style:name="P1287" style:parent-style-name="PlainText" style:family="paragraph"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P1291" style:parent-style-name="PlainText" style:family="paragraph">
      <style:text-properties style:font-name="Courier New" style:font-name-complex="Courier New"/>
    </style:style>
    <style:style style:name="P1292" style:parent-style-name="PlainText" style:family="paragraph"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text-properties style:font-name="Courier New" style:font-name-complex="Courier New"/>
    </style:style>
    <style:style style:name="P1300" style:parent-style-name="PlainText" style:family="paragraph">
      <style:text-properties style:font-name="Courier New" style:font-name-complex="Courier New"/>
    </style:style>
    <style:style style:name="P1301" style:parent-style-name="PlainText" style:family="paragraph">
      <style:text-properties style:font-name="Courier New" style:font-name-complex="Courier New"/>
    </style:style>
    <style:style style:name="P1302" style:parent-style-name="PlainText" style:family="paragraph">
      <style:text-properties style:font-name="Courier New" style:font-name-complex="Courier New"/>
    </style:style>
    <style:style style:name="P1303" style:parent-style-name="PlainText" style:family="paragraph"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text-properties style:font-name="Courier New" style:font-name-complex="Courier New"/>
    </style:style>
    <style:style style:name="P1308" style:parent-style-name="PlainText" style:family="paragraph">
      <style:text-properties style:font-name="Courier New" style:font-name-complex="Courier New"/>
    </style:style>
    <style:style style:name="P1309" style:parent-style-name="PlainText" style:family="paragraph"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text-properties style:font-name="Courier New" style:font-name-complex="Courier New"/>
    </style:style>
    <style:style style:name="P1313" style:parent-style-name="PlainText" style:family="paragraph"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text-properties style:font-name="Courier New" style:font-name-complex="Courier New"/>
    </style:style>
    <style:style style:name="P1334" style:parent-style-name="PlainText" style:family="paragraph">
      <style:text-properties style:font-name="Courier New" style:font-name-complex="Courier New"/>
    </style:style>
    <style:style style:name="P1335" style:parent-style-name="PlainText" style:family="paragraph"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text-properties style:font-name="Courier New" style:font-name-complex="Courier New"/>
    </style:style>
    <style:style style:name="P1344" style:parent-style-name="PlainText" style:family="paragraph"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text-properties style:font-name="Courier New" style:font-name-complex="Courier New"/>
    </style:style>
    <style:style style:name="P1355" style:parent-style-name="PlainText" style:family="paragraph"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text-properties style:font-name="Courier New" style:font-name-complex="Courier New"/>
    </style:style>
    <style:style style:name="P1370" style:parent-style-name="PlainText" style:family="paragraph">
      <style:text-properties style:font-name="Courier New" style:font-name-complex="Courier New"/>
    </style:style>
    <style:style style:name="P1371" style:parent-style-name="PlainText" style:family="paragraph">
      <style:text-properties style:font-name="Courier New" style:font-name-complex="Courier New"/>
    </style:style>
    <style:style style:name="P1372" style:parent-style-name="PlainText" style:family="paragraph">
      <style:text-properties style:font-name="Courier New" style:font-name-complex="Courier New"/>
    </style:style>
    <style:style style:name="P1373" style:parent-style-name="PlainText" style:family="paragraph"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text-properties style:font-name="Courier New" style:font-name-complex="Courier New"/>
    </style:style>
    <style:style style:name="P1379" style:parent-style-name="PlainText" style:family="paragraph"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text-properties style:font-name="Courier New" style:font-name-complex="Courier New"/>
    </style:style>
    <style:style style:name="P1382" style:parent-style-name="PlainText" style:family="paragraph"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P1397" style:parent-style-name="PlainText" style:family="paragraph">
      <style:text-properties style:font-name="Courier New" style:font-name-complex="Courier New"/>
    </style:style>
    <style:style style:name="P1398" style:parent-style-name="PlainText" style:family="paragraph">
      <style:text-properties style:font-name="Courier New" style:font-name-complex="Courier New"/>
    </style:style>
    <style:style style:name="P1399" style:parent-style-name="PlainText" style:family="paragraph"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text-properties style:font-name="Courier New" style:font-name-complex="Courier New"/>
    </style:style>
    <style:style style:name="P1405" style:parent-style-name="PlainText" style:family="paragraph">
      <style:text-properties style:font-name="Courier New" style:font-name-complex="Courier New"/>
    </style:style>
    <style:style style:name="P1406" style:parent-style-name="PlainText" style:family="paragraph">
      <style:text-properties style:font-name="Courier New" style:font-name-complex="Courier New"/>
    </style:style>
    <style:style style:name="P1407" style:parent-style-name="PlainText" style:family="paragraph">
      <style:text-properties style:font-name="Courier New" style:font-name-complex="Courier New"/>
    </style:style>
    <style:style style:name="P1408" style:parent-style-name="PlainText" style:family="paragraph">
      <style:text-properties style:font-name="Courier New" style:font-name-complex="Courier New"/>
    </style:style>
    <style:style style:name="P1409" style:parent-style-name="PlainText" style:family="paragraph">
      <style:text-properties style:font-name="Courier New" style:font-name-complex="Courier New"/>
    </style:style>
    <style:style style:name="P1410" style:parent-style-name="PlainText" style:family="paragraph"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text-properties style:font-name="Courier New" style:font-name-complex="Courier New"/>
    </style:style>
    <style:style style:name="P1413" style:parent-style-name="PlainText" style:family="paragraph">
      <style:text-properties style:font-name="Courier New" style:font-name-complex="Courier New"/>
    </style:style>
    <style:style style:name="P1414" style:parent-style-name="PlainText" style:family="paragraph"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text-properties style:font-name="Courier New" style:font-name-complex="Courier New"/>
    </style:style>
    <style:style style:name="P1417" style:parent-style-name="PlainText" style:family="paragraph">
      <style:text-properties style:font-name="Courier New" style:font-name-complex="Courier New"/>
    </style:style>
    <style:style style:name="P1418" style:parent-style-name="PlainText" style:family="paragraph"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text-properties style:font-name="Courier New" style:font-name-complex="Courier New"/>
    </style:style>
    <style:style style:name="P1424" style:parent-style-name="PlainText" style:family="paragraph">
      <style:text-properties style:font-name="Courier New" style:font-name-complex="Courier New"/>
    </style:style>
    <style:style style:name="P1425" style:parent-style-name="PlainText" style:family="paragraph">
      <style:text-properties style:font-name="Courier New" style:font-name-complex="Courier New"/>
    </style:style>
    <style:style style:name="P1426" style:parent-style-name="PlainText" style:family="paragraph">
      <style:text-properties style:font-name="Courier New" style:font-name-complex="Courier New"/>
    </style:style>
    <style:style style:name="P1427" style:parent-style-name="PlainText" style:family="paragraph"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text-properties style:font-name="Courier New" style:font-name-complex="Courier New"/>
    </style:style>
    <style:style style:name="P1430" style:parent-style-name="PlainText" style:family="paragraph"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text-properties style:font-name="Courier New" style:font-name-complex="Courier New"/>
    </style:style>
    <style:style style:name="P1433" style:parent-style-name="PlainText" style:family="paragraph">
      <style:text-properties style:font-name="Courier New" style:font-name-complex="Courier New"/>
    </style:style>
    <style:style style:name="P1434" style:parent-style-name="PlainText" style:family="paragraph">
      <style:text-properties style:font-name="Courier New" style:font-name-complex="Courier New"/>
    </style:style>
    <style:style style:name="P1435" style:parent-style-name="PlainText" style:family="paragraph">
      <style:text-properties style:font-name="Courier New" style:font-name-complex="Courier New"/>
    </style:style>
    <style:style style:name="P1436" style:parent-style-name="PlainText" style:family="paragraph">
      <style:text-properties style:font-name="Courier New" style:font-name-complex="Courier New"/>
    </style:style>
    <style:style style:name="P1437" style:parent-style-name="PlainText" style:family="paragraph">
      <style:text-properties style:font-name="Courier New" style:font-name-complex="Courier New"/>
    </style:style>
    <style:style style:name="P1438" style:parent-style-name="PlainText" style:family="paragraph"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text-properties style:font-name="Courier New" style:font-name-complex="Courier New"/>
    </style:style>
    <style:style style:name="P1441" style:parent-style-name="PlainText" style:family="paragraph">
      <style:text-properties style:font-name="Courier New" style:font-name-complex="Courier New"/>
    </style:style>
    <style:style style:name="P1442" style:parent-style-name="PlainText" style:family="paragraph">
      <style:text-properties style:font-name="Courier New" style:font-name-complex="Courier New"/>
    </style:style>
    <style:style style:name="P1443" style:parent-style-name="PlainText" style:family="paragraph"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text-properties style:font-name="Courier New" style:font-name-complex="Courier New"/>
    </style:style>
    <style:style style:name="P1448" style:parent-style-name="PlainText" style:family="paragraph">
      <style:text-properties style:font-name="Courier New" style:font-name-complex="Courier New"/>
    </style:style>
    <style:style style:name="P1449" style:parent-style-name="PlainText" style:family="paragraph">
      <style:text-properties style:font-name="Courier New" style:font-name-complex="Courier New"/>
    </style:style>
    <style:style style:name="P1450" style:parent-style-name="PlainText" style:family="paragraph">
      <style:text-properties style:font-name="Courier New" style:font-name-complex="Courier New"/>
    </style:style>
    <style:style style:name="P1451" style:parent-style-name="PlainText" style:family="paragraph">
      <style:text-properties style:font-name="Courier New" style:font-name-complex="Courier New"/>
    </style:style>
    <style:style style:name="P1452" style:parent-style-name="PlainText" style:family="paragraph">
      <style:text-properties style:font-name="Courier New" style:font-name-complex="Courier New"/>
    </style:style>
    <style:style style:name="P1453" style:parent-style-name="PlainText" style:family="paragraph"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text-properties style:font-name="Courier New" style:font-name-complex="Courier New"/>
    </style:style>
    <style:style style:name="P1459" style:parent-style-name="PlainText" style:family="paragraph"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text-properties style:font-name="Courier New" style:font-name-complex="Courier New"/>
    </style:style>
    <style:style style:name="P1462" style:parent-style-name="PlainText" style:family="paragraph"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text-properties style:font-name="Courier New" style:font-name-complex="Courier New"/>
    </style:style>
    <style:style style:name="P1467" style:parent-style-name="PlainText" style:family="paragraph"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text-properties style:font-name="Courier New" style:font-name-complex="Courier New"/>
    </style:style>
    <style:style style:name="P1470" style:parent-style-name="PlainText" style:family="paragraph">
      <style:text-properties style:font-name="Courier New" style:font-name-complex="Courier New"/>
    </style:style>
    <style:style style:name="P1471" style:parent-style-name="PlainText" style:family="paragraph"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text-properties style:font-name="Courier New" style:font-name-complex="Courier New"/>
    </style:style>
    <style:style style:name="P1476" style:parent-style-name="PlainText" style:family="paragraph"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text-properties style:font-name="Courier New" style:font-name-complex="Courier New"/>
    </style:style>
    <style:style style:name="P1479" style:parent-style-name="PlainText" style:family="paragraph"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text-properties style:font-name="Courier New" style:font-name-complex="Courier New"/>
    </style:style>
    <style:style style:name="P1488" style:parent-style-name="PlainText" style:family="paragraph">
      <style:text-properties style:font-name="Courier New" style:font-name-complex="Courier New"/>
    </style:style>
    <style:style style:name="P1489" style:parent-style-name="PlainText" style:family="paragraph">
      <style:text-properties style:font-name="Courier New" style:font-name-complex="Courier New"/>
    </style:style>
    <style:style style:name="P1490" style:parent-style-name="PlainText" style:family="paragraph">
      <style:text-properties style:font-name="Courier New" style:font-name-complex="Courier New"/>
    </style:style>
    <style:style style:name="P1491" style:parent-style-name="PlainText" style:family="paragraph"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text-properties style:font-name="Courier New" style:font-name-complex="Courier New"/>
    </style:style>
    <style:style style:name="P1502" style:parent-style-name="PlainText" style:family="paragraph"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text-properties style:font-name="Courier New" style:font-name-complex="Courier New"/>
    </style:style>
    <style:style style:name="P1505" style:parent-style-name="PlainText" style:family="paragraph">
      <style:text-properties style:font-name="Courier New" style:font-name-complex="Courier New"/>
    </style:style>
    <style:style style:name="P1506" style:parent-style-name="PlainText" style:family="paragraph">
      <style:text-properties style:font-name="Courier New" style:font-name-complex="Courier New"/>
    </style:style>
    <style:style style:name="P1507" style:parent-style-name="PlainText" style:family="paragraph">
      <style:text-properties style:font-name="Courier New" style:font-name-complex="Courier New"/>
    </style:style>
    <style:style style:name="P1508" style:parent-style-name="PlainText" style:family="paragraph">
      <style:text-properties style:font-name="Courier New" style:font-name-complex="Courier New"/>
    </style:style>
    <style:style style:name="P1509" style:parent-style-name="PlainText" style:family="paragraph"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text-properties style:font-name="Courier New" style:font-name-complex="Courier New"/>
    </style:style>
    <style:style style:name="P1512" style:parent-style-name="PlainText" style:family="paragraph"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text-properties style:font-name="Courier New" style:font-name-complex="Courier New"/>
    </style:style>
    <style:style style:name="P1516" style:parent-style-name="PlainText" style:family="paragraph">
      <style:text-properties style:font-name="Courier New" style:font-name-complex="Courier New"/>
    </style:style>
    <style:style style:name="P1517" style:parent-style-name="PlainText" style:family="paragraph"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text-properties style:font-name="Courier New" style:font-name-complex="Courier New"/>
    </style:style>
    <style:style style:name="P1520" style:parent-style-name="PlainText" style:family="paragraph">
      <style:text-properties style:font-name="Courier New" style:font-name-complex="Courier New"/>
    </style:style>
    <style:style style:name="P1521" style:parent-style-name="PlainText" style:family="paragraph">
      <style:text-properties style:font-name="Courier New" style:font-name-complex="Courier New"/>
    </style:style>
    <style:style style:name="P1522" style:parent-style-name="PlainText" style:family="paragraph"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text-properties style:font-name="Courier New" style:font-name-complex="Courier New"/>
    </style:style>
    <style:style style:name="P1530" style:parent-style-name="PlainText" style:family="paragraph">
      <style:text-properties style:font-name="Courier New" style:font-name-complex="Courier New"/>
    </style:style>
    <style:style style:name="P1531" style:parent-style-name="PlainText" style:family="paragraph"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text-properties style:font-name="Courier New" style:font-name-complex="Courier New"/>
    </style:style>
    <style:style style:name="P1535" style:parent-style-name="PlainText" style:family="paragraph">
      <style:text-properties style:font-name="Courier New" style:font-name-complex="Courier New"/>
    </style:style>
    <style:style style:name="P1536" style:parent-style-name="PlainText" style:family="paragraph">
      <style:text-properties style:font-name="Courier New" style:font-name-complex="Courier New"/>
    </style:style>
    <style:style style:name="P1537" style:parent-style-name="PlainText" style:family="paragraph"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text-properties style:font-name="Courier New" style:font-name-complex="Courier New"/>
    </style:style>
    <style:style style:name="P1544" style:parent-style-name="PlainText" style:family="paragraph">
      <style:text-properties style:font-name="Courier New" style:font-name-complex="Courier New"/>
    </style:style>
    <style:style style:name="P1545" style:parent-style-name="PlainText" style:family="paragraph"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text-properties style:font-name="Courier New" style:font-name-complex="Courier New"/>
    </style:style>
    <style:style style:name="P1550" style:parent-style-name="PlainText" style:family="paragraph"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text-properties style:font-name="Courier New" style:font-name-complex="Courier New"/>
    </style:style>
    <style:style style:name="P1555" style:parent-style-name="PlainText" style:family="paragraph">
      <style:text-properties style:font-name="Courier New" style:font-name-complex="Courier New"/>
    </style:style>
    <style:style style:name="P1556" style:parent-style-name="PlainText" style:family="paragraph">
      <style:text-properties style:font-name="Courier New" style:font-name-complex="Courier New"/>
    </style:style>
    <style:style style:name="P1557" style:parent-style-name="PlainText" style:family="paragraph">
      <style:text-properties style:font-name="Courier New" style:font-name-complex="Courier New"/>
    </style:style>
    <style:style style:name="P1558" style:parent-style-name="PlainText" style:family="paragraph">
      <style:text-properties style:font-name="Courier New" style:font-name-complex="Courier New"/>
    </style:style>
    <style:style style:name="P1559" style:parent-style-name="PlainText" style:family="paragraph">
      <style:text-properties style:font-name="Courier New" style:font-name-complex="Courier New"/>
    </style:style>
    <style:style style:name="P1560" style:parent-style-name="PlainText" style:family="paragraph">
      <style:text-properties style:font-name="Courier New" style:font-name-complex="Courier New"/>
    </style:style>
    <style:style style:name="P1561" style:parent-style-name="PlainText" style:family="paragraph">
      <style:text-properties style:font-name="Courier New" style:font-name-complex="Courier New"/>
    </style:style>
    <style:style style:name="P1562" style:parent-style-name="PlainText" style:family="paragraph"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text-properties style:font-name="Courier New" style:font-name-complex="Courier New"/>
    </style:style>
    <style:style style:name="P1567" style:parent-style-name="PlainText" style:family="paragraph"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text-properties style:font-name="Courier New" style:font-name-complex="Courier New"/>
    </style:style>
    <style:style style:name="P1574" style:parent-style-name="PlainText" style:family="paragraph">
      <style:text-properties style:font-name="Courier New" style:font-name-complex="Courier New"/>
    </style:style>
    <style:style style:name="P1575" style:parent-style-name="PlainText" style:family="paragraph">
      <style:text-properties style:font-name="Courier New" style:font-name-complex="Courier New"/>
    </style:style>
    <style:style style:name="P1576" style:parent-style-name="PlainText" style:family="paragraph">
      <style:text-properties style:font-name="Courier New" style:font-name-complex="Courier New"/>
    </style:style>
    <style:style style:name="P1577" style:parent-style-name="PlainText" style:family="paragraph"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text-properties style:font-name="Courier New" style:font-name-complex="Courier New"/>
    </style:style>
    <style:style style:name="P1580" style:parent-style-name="PlainText" style:family="paragraph">
      <style:text-properties style:font-name="Courier New" style:font-name-complex="Courier New"/>
    </style:style>
    <style:style style:name="P1581" style:parent-style-name="PlainText" style:family="paragraph"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text-properties style:font-name="Courier New" style:font-name-complex="Courier New"/>
    </style:style>
    <style:style style:name="P1585" style:parent-style-name="PlainText" style:family="paragraph">
      <style:text-properties style:font-name="Courier New" style:font-name-complex="Courier New"/>
    </style:style>
    <style:style style:name="P1586" style:parent-style-name="PlainText" style:family="paragraph">
      <style:text-properties style:font-name="Courier New" style:font-name-complex="Courier New"/>
    </style:style>
    <style:style style:name="P1587" style:parent-style-name="PlainText" style:family="paragraph"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text-properties style:font-name="Courier New" style:font-name-complex="Courier New"/>
    </style:style>
    <style:style style:name="P1590" style:parent-style-name="PlainText" style:family="paragraph">
      <style:text-properties style:font-name="Courier New" style:font-name-complex="Courier New"/>
    </style:style>
    <style:style style:name="P1591" style:parent-style-name="PlainText" style:family="paragraph">
      <style:text-properties style:font-name="Courier New" style:font-name-complex="Courier New"/>
    </style:style>
    <style:style style:name="P1592" style:parent-style-name="PlainText" style:family="paragraph">
      <style:text-properties style:font-name="Courier New" style:font-name-complex="Courier New"/>
    </style:style>
    <style:style style:name="P1593" style:parent-style-name="PlainText" style:family="paragraph">
      <style:text-properties style:font-name="Courier New" style:font-name-complex="Courier New"/>
    </style:style>
    <style:style style:name="P1594" style:parent-style-name="PlainText" style:family="paragraph"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text-properties style:font-name="Courier New" style:font-name-complex="Courier New"/>
    </style:style>
    <style:style style:name="P1597" style:parent-style-name="PlainText" style:family="paragraph">
      <style:text-properties style:font-name="Courier New" style:font-name-complex="Courier New"/>
    </style:style>
    <style:style style:name="P1598" style:parent-style-name="PlainText" style:family="paragraph">
      <style:text-properties style:font-name="Courier New" style:font-name-complex="Courier New"/>
    </style:style>
    <style:style style:name="P1599" style:parent-style-name="PlainText" style:family="paragraph">
      <style:text-properties style:font-name="Courier New" style:font-name-complex="Courier New"/>
    </style:style>
    <style:style style:name="P1600" style:parent-style-name="PlainText" style:family="paragraph">
      <style:text-properties style:font-name="Courier New" style:font-name-complex="Courier New"/>
    </style:style>
    <style:style style:name="P1601" style:parent-style-name="PlainText" style:family="paragraph">
      <style:text-properties style:font-name="Courier New" style:font-name-complex="Courier New"/>
    </style:style>
    <style:style style:name="P1602" style:parent-style-name="PlainText" style:family="paragraph">
      <style:text-properties style:font-name="Courier New" style:font-name-complex="Courier New"/>
    </style:style>
    <style:style style:name="P1603" style:parent-style-name="PlainText" style:family="paragraph">
      <style:text-properties style:font-name="Courier New" style:font-name-complex="Courier New"/>
    </style:style>
    <style:style style:name="P1604" style:parent-style-name="PlainText" style:family="paragraph">
      <style:text-properties style:font-name="Courier New" style:font-name-complex="Courier New"/>
    </style:style>
    <style:style style:name="P1605" style:parent-style-name="PlainText" style:family="paragraph">
      <style:text-properties style:font-name="Courier New" style:font-name-complex="Courier New"/>
    </style:style>
    <style:style style:name="P1606" style:parent-style-name="PlainText" style:family="paragraph">
      <style:text-properties style:font-name="Courier New" style:font-name-complex="Courier New"/>
    </style:style>
    <style:style style:name="P1607" style:parent-style-name="PlainText" style:family="paragraph">
      <style:text-properties style:font-name="Courier New" style:font-name-complex="Courier New"/>
    </style:style>
    <style:style style:name="P1608" style:parent-style-name="PlainText" style:family="paragraph">
      <style:text-properties style:font-name="Courier New" style:font-name-complex="Courier New"/>
    </style:style>
    <style:style style:name="P1609" style:parent-style-name="PlainText" style:family="paragraph"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text-properties style:font-name="Courier New" style:font-name-complex="Courier New"/>
    </style:style>
    <style:style style:name="P1614" style:parent-style-name="PlainText" style:family="paragraph">
      <style:text-properties style:font-name="Courier New" style:font-name-complex="Courier New"/>
    </style:style>
    <style:style style:name="P1615" style:parent-style-name="PlainText" style:family="paragraph">
      <style:text-properties style:font-name="Courier New" style:font-name-complex="Courier New"/>
    </style:style>
    <style:style style:name="P1616" style:parent-style-name="PlainText" style:family="paragraph">
      <style:text-properties style:font-name="Courier New" style:font-name-complex="Courier New"/>
    </style:style>
    <style:style style:name="P1617" style:parent-style-name="PlainText" style:family="paragraph"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text-properties style:font-name="Courier New" style:font-name-complex="Courier New"/>
    </style:style>
    <style:style style:name="P1622" style:parent-style-name="PlainText" style:family="paragraph">
      <style:text-properties style:font-name="Courier New" style:font-name-complex="Courier New"/>
    </style:style>
    <style:style style:name="P1623" style:parent-style-name="PlainText" style:family="paragraph"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text-properties style:font-name="Courier New" style:font-name-complex="Courier New"/>
    </style:style>
    <style:style style:name="P1626" style:parent-style-name="PlainText" style:family="paragraph">
      <style:text-properties style:font-name="Courier New" style:font-name-complex="Courier New"/>
    </style:style>
    <style:style style:name="P1627" style:parent-style-name="PlainText" style:family="paragraph">
      <style:text-properties style:font-name="Courier New" style:font-name-complex="Courier New"/>
    </style:style>
    <style:style style:name="P1628" style:parent-style-name="PlainText" style:family="paragraph">
      <style:text-properties style:font-name="Courier New" style:font-name-complex="Courier New"/>
    </style:style>
    <style:style style:name="P1629" style:parent-style-name="PlainText" style:family="paragraph">
      <style:text-properties style:font-name="Courier New" style:font-name-complex="Courier New"/>
    </style:style>
    <style:style style:name="P1630" style:parent-style-name="PlainText" style:family="paragraph">
      <style:text-properties style:font-name="Courier New" style:font-name-complex="Courier New"/>
    </style:style>
    <style:style style:name="P1631" style:parent-style-name="PlainText" style:family="paragraph">
      <style:text-properties style:font-name="Courier New" style:font-name-complex="Courier New"/>
    </style:style>
    <style:style style:name="P1632" style:parent-style-name="PlainText" style:family="paragraph">
      <style:text-properties style:font-name="Courier New" style:font-name-complex="Courier New"/>
    </style:style>
    <style:style style:name="P1633" style:parent-style-name="PlainText" style:family="paragraph">
      <style:text-properties style:font-name="Courier New" style:font-name-complex="Courier New"/>
    </style:style>
    <style:style style:name="P1634" style:parent-style-name="PlainText" style:family="paragraph"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text-properties style:font-name="Courier New" style:font-name-complex="Courier New"/>
    </style:style>
    <style:style style:name="P1639" style:parent-style-name="PlainText" style:family="paragraph">
      <style:text-properties style:font-name="Courier New" style:font-name-complex="Courier New"/>
    </style:style>
    <style:style style:name="P1640" style:parent-style-name="PlainText" style:family="paragraph"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text-properties style:font-name="Courier New" style:font-name-complex="Courier New"/>
    </style:style>
    <style:style style:name="P1647" style:parent-style-name="PlainText" style:family="paragraph"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text-properties style:font-name="Courier New" style:font-name-complex="Courier New"/>
    </style:style>
    <style:style style:name="P1650" style:parent-style-name="PlainText" style:family="paragraph">
      <style:text-properties style:font-name="Courier New" style:font-name-complex="Courier New"/>
    </style:style>
    <style:style style:name="P1651" style:parent-style-name="PlainText" style:family="paragraph">
      <style:text-properties style:font-name="Courier New" style:font-name-complex="Courier New"/>
    </style:style>
    <style:style style:name="P1652" style:parent-style-name="PlainText" style:family="paragraph">
      <style:text-properties style:font-name="Courier New" style:font-name-complex="Courier New"/>
    </style:style>
    <style:style style:name="P1653" style:parent-style-name="PlainText" style:family="paragraph">
      <style:text-properties style:font-name="Courier New" style:font-name-complex="Courier New"/>
    </style:style>
    <style:style style:name="P1654" style:parent-style-name="PlainText" style:family="paragraph">
      <style:text-properties style:font-name="Courier New" style:font-name-complex="Courier New"/>
    </style:style>
    <style:style style:name="P1655" style:parent-style-name="PlainText" style:family="paragraph">
      <style:text-properties style:font-name="Courier New" style:font-name-complex="Courier New"/>
    </style:style>
    <style:style style:name="P1656" style:parent-style-name="PlainText" style:family="paragraph"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text-properties style:font-name="Courier New" style:font-name-complex="Courier New"/>
    </style:style>
    <style:style style:name="P1659" style:parent-style-name="PlainText" style:family="paragraph">
      <style:text-properties style:font-name="Courier New" style:font-name-complex="Courier New"/>
    </style:style>
    <style:style style:name="P1660" style:parent-style-name="PlainText" style:family="paragraph">
      <style:text-properties style:font-name="Courier New" style:font-name-complex="Courier New"/>
    </style:style>
    <style:style style:name="P1661" style:parent-style-name="PlainText" style:family="paragraph"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text-properties style:font-name="Courier New" style:font-name-complex="Courier New"/>
    </style:style>
    <style:style style:name="P1666" style:parent-style-name="PlainText" style:family="paragraph">
      <style:text-properties style:font-name="Courier New" style:font-name-complex="Courier New"/>
    </style:style>
    <style:style style:name="P1667" style:parent-style-name="PlainText" style:family="paragraph">
      <style:text-properties style:font-name="Courier New" style:font-name-complex="Courier New"/>
    </style:style>
    <style:style style:name="P1668" style:parent-style-name="PlainText" style:family="paragraph">
      <style:text-properties style:font-name="Courier New" style:font-name-complex="Courier New"/>
    </style:style>
    <style:style style:name="P1669" style:parent-style-name="PlainText" style:family="paragraph">
      <style:text-properties style:font-name="Courier New" style:font-name-complex="Courier New"/>
    </style:style>
    <style:style style:name="P1670" style:parent-style-name="PlainText" style:family="paragraph">
      <style:text-properties style:font-name="Courier New" style:font-name-complex="Courier New"/>
    </style:style>
    <style:style style:name="P1671" style:parent-style-name="PlainText" style:family="paragraph">
      <style:text-properties style:font-name="Courier New" style:font-name-complex="Courier New"/>
    </style:style>
    <style:style style:name="P1672" style:parent-style-name="PlainText" style:family="paragraph"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text-properties style:font-name="Courier New" style:font-name-complex="Courier New"/>
    </style:style>
    <style:style style:name="P1676" style:parent-style-name="PlainText" style:family="paragraph">
      <style:text-properties style:font-name="Courier New" style:font-name-complex="Courier New"/>
    </style:style>
    <style:style style:name="P1677" style:parent-style-name="PlainText" style:family="paragraph">
      <style:text-properties style:font-name="Courier New" style:font-name-complex="Courier New"/>
    </style:style>
    <style:style style:name="P1678" style:parent-style-name="PlainText" style:family="paragraph">
      <style:text-properties style:font-name="Courier New" style:font-name-complex="Courier New"/>
    </style:style>
    <style:style style:name="P1679" style:parent-style-name="PlainText" style:family="paragraph">
      <style:text-properties style:font-name="Courier New" style:font-name-complex="Courier New"/>
    </style:style>
    <style:style style:name="P1680" style:parent-style-name="PlainText" style:family="paragraph">
      <style:text-properties style:font-name="Courier New" style:font-name-complex="Courier New"/>
    </style:style>
    <style:style style:name="P1681" style:parent-style-name="PlainText" style:family="paragraph">
      <style:text-properties style:font-name="Courier New" style:font-name-complex="Courier New"/>
    </style:style>
    <style:style style:name="P1682" style:parent-style-name="PlainText" style:family="paragraph">
      <style:text-properties style:font-name="Courier New" style:font-name-complex="Courier New"/>
    </style:style>
    <style:style style:name="P1683" style:parent-style-name="PlainText" style:family="paragraph">
      <style:text-properties style:font-name="Courier New" style:font-name-complex="Courier New"/>
    </style:style>
    <style:style style:name="P1684" style:parent-style-name="PlainText" style:family="paragraph">
      <style:text-properties style:font-name="Courier New" style:font-name-complex="Courier New"/>
    </style:style>
    <style:style style:name="P1685" style:parent-style-name="PlainText" style:family="paragraph"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text-properties style:font-name="Courier New" style:font-name-complex="Courier New"/>
    </style:style>
    <style:style style:name="P1688" style:parent-style-name="PlainText" style:family="paragraph">
      <style:text-properties style:font-name="Courier New" style:font-name-complex="Courier New"/>
    </style:style>
    <style:style style:name="P1689" style:parent-style-name="PlainText" style:family="paragraph">
      <style:text-properties style:font-name="Courier New" style:font-name-complex="Courier New"/>
    </style:style>
    <style:style style:name="P1690" style:parent-style-name="PlainText" style:family="paragraph">
      <style:text-properties style:font-name="Courier New" style:font-name-complex="Courier New"/>
    </style:style>
    <style:style style:name="P1691" style:parent-style-name="PlainText" style:family="paragraph">
      <style:text-properties style:font-name="Courier New" style:font-name-complex="Courier New"/>
    </style:style>
    <style:style style:name="P1692" style:parent-style-name="PlainText" style:family="paragraph">
      <style:text-properties style:font-name="Courier New" style:font-name-complex="Courier New"/>
    </style:style>
    <style:style style:name="P1693" style:parent-style-name="PlainText" style:family="paragraph">
      <style:text-properties style:font-name="Courier New" style:font-name-complex="Courier New"/>
    </style:style>
    <style:style style:name="P1694" style:parent-style-name="PlainText" style:family="paragraph"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text-properties style:font-name="Courier New" style:font-name-complex="Courier New"/>
    </style:style>
    <style:style style:name="P1699" style:parent-style-name="PlainText" style:family="paragraph"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text-properties style:font-name="Courier New" style:font-name-complex="Courier New"/>
    </style:style>
    <style:style style:name="P1710" style:parent-style-name="PlainText" style:family="paragraph">
      <style:text-properties style:font-name="Courier New" style:font-name-complex="Courier New"/>
    </style:style>
    <style:style style:name="P1711" style:parent-style-name="PlainText" style:family="paragraph">
      <style:text-properties style:font-name="Courier New" style:font-name-complex="Courier New"/>
    </style:style>
    <style:style style:name="P1712" style:parent-style-name="PlainText" style:family="paragraph">
      <style:text-properties style:font-name="Courier New" style:font-name-complex="Courier New"/>
    </style:style>
    <style:style style:name="P1713" style:parent-style-name="PlainText" style:family="paragraph">
      <style:text-properties style:font-name="Courier New" style:font-name-complex="Courier New"/>
    </style:style>
    <style:style style:name="P1714" style:parent-style-name="PlainText" style:family="paragraph">
      <style:text-properties style:font-name="Courier New" style:font-name-complex="Courier New"/>
    </style:style>
    <style:style style:name="P1715" style:parent-style-name="PlainText" style:family="paragraph">
      <style:text-properties style:font-name="Courier New" style:font-name-complex="Courier New"/>
    </style:style>
    <style:style style:name="P1716" style:parent-style-name="PlainText" style:family="paragraph">
      <style:text-properties style:font-name="Courier New" style:font-name-complex="Courier New"/>
    </style:style>
    <style:style style:name="P1717" style:parent-style-name="PlainText" style:family="paragraph">
      <style:text-properties style:font-name="Courier New" style:font-name-complex="Courier New"/>
    </style:style>
    <style:style style:name="P1718" style:parent-style-name="PlainText" style:family="paragraph">
      <style:text-properties style:font-name="Courier New" style:font-name-complex="Courier New"/>
    </style:style>
    <style:style style:name="P1719" style:parent-style-name="PlainText" style:family="paragraph"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text-properties style:font-name="Courier New" style:font-name-complex="Courier New"/>
    </style:style>
    <style:style style:name="P1725" style:parent-style-name="PlainText" style:family="paragraph">
      <style:text-properties style:font-name="Courier New" style:font-name-complex="Courier New"/>
    </style:style>
    <style:style style:name="P1726" style:parent-style-name="PlainText" style:family="paragraph">
      <style:text-properties style:font-name="Courier New" style:font-name-complex="Courier New"/>
    </style:style>
    <style:style style:name="P1727" style:parent-style-name="PlainText" style:family="paragraph">
      <style:text-properties style:font-name="Courier New" style:font-name-complex="Courier New"/>
    </style:style>
    <style:style style:name="P1728" style:parent-style-name="PlainText" style:family="paragraph">
      <style:text-properties style:font-name="Courier New" style:font-name-complex="Courier New"/>
    </style:style>
    <style:style style:name="P1729" style:parent-style-name="PlainText" style:family="paragraph">
      <style:text-properties style:font-name="Courier New" style:font-name-complex="Courier New"/>
    </style:style>
    <style:style style:name="P1730" style:parent-style-name="PlainText" style:family="paragraph">
      <style:text-properties style:font-name="Courier New" style:font-name-complex="Courier New"/>
    </style:style>
    <style:style style:name="P1731" style:parent-style-name="PlainText" style:family="paragraph">
      <style:text-properties style:font-name="Courier New" style:font-name-complex="Courier New"/>
    </style:style>
    <style:style style:name="P1732" style:parent-style-name="PlainText" style:family="paragraph"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text-properties style:font-name="Courier New" style:font-name-complex="Courier New"/>
    </style:style>
    <style:style style:name="P1735" style:parent-style-name="PlainText" style:family="paragraph">
      <style:text-properties style:font-name="Courier New" style:font-name-complex="Courier New"/>
    </style:style>
    <style:style style:name="P1736" style:parent-style-name="PlainText" style:family="paragraph">
      <style:text-properties style:font-name="Courier New" style:font-name-complex="Courier New"/>
    </style:style>
    <style:style style:name="P1737" style:parent-style-name="PlainText" style:family="paragraph">
      <style:text-properties style:font-name="Courier New" style:font-name-complex="Courier New"/>
    </style:style>
    <style:style style:name="P1738" style:parent-style-name="PlainText" style:family="paragraph">
      <style:text-properties style:font-name="Courier New" style:font-name-complex="Courier New"/>
    </style:style>
    <style:style style:name="P1739" style:parent-style-name="PlainText" style:family="paragraph"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text-properties style:font-name="Courier New" style:font-name-complex="Courier New"/>
    </style:style>
    <style:style style:name="P1744" style:parent-style-name="PlainText" style:family="paragraph">
      <style:text-properties style:font-name="Courier New" style:font-name-complex="Courier New"/>
    </style:style>
    <style:style style:name="P1745" style:parent-style-name="PlainText" style:family="paragraph"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text-properties style:font-name="Courier New" style:font-name-complex="Courier New"/>
    </style:style>
    <style:style style:name="P1748" style:parent-style-name="PlainText" style:family="paragraph">
      <style:text-properties style:font-name="Courier New" style:font-name-complex="Courier New"/>
    </style:style>
    <style:style style:name="P1749" style:parent-style-name="PlainText" style:family="paragraph">
      <style:text-properties style:font-name="Courier New" style:font-name-complex="Courier New"/>
    </style:style>
    <style:style style:name="P1750" style:parent-style-name="PlainText" style:family="paragraph"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text-properties style:font-name="Courier New" style:font-name-complex="Courier New"/>
    </style:style>
    <style:style style:name="P1753" style:parent-style-name="PlainText" style:family="paragraph">
      <style:text-properties style:font-name="Courier New" style:font-name-complex="Courier New"/>
    </style:style>
    <style:style style:name="P1754" style:parent-style-name="PlainText" style:family="paragraph">
      <style:text-properties style:font-name="Courier New" style:font-name-complex="Courier New"/>
    </style:style>
    <style:style style:name="P1755" style:parent-style-name="PlainText" style:family="paragraph">
      <style:text-properties style:font-name="Courier New" style:font-name-complex="Courier New"/>
    </style:style>
    <style:style style:name="P1756" style:parent-style-name="PlainText" style:family="paragraph">
      <style:text-properties style:font-name="Courier New" style:font-name-complex="Courier New"/>
    </style:style>
    <style:style style:name="P1757" style:parent-style-name="PlainText" style:family="paragraph"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text-properties style:font-name="Courier New" style:font-name-complex="Courier New"/>
    </style:style>
    <style:style style:name="P1760" style:parent-style-name="PlainText" style:family="paragraph">
      <style:text-properties style:font-name="Courier New" style:font-name-complex="Courier New"/>
    </style:style>
    <style:style style:name="P1761" style:parent-style-name="PlainText" style:family="paragraph">
      <style:text-properties style:font-name="Courier New" style:font-name-complex="Courier New"/>
    </style:style>
    <style:style style:name="P1762" style:parent-style-name="PlainText" style:family="paragraph">
      <style:text-properties style:font-name="Courier New" style:font-name-complex="Courier New"/>
    </style:style>
    <style:style style:name="P1763" style:parent-style-name="PlainText" style:family="paragraph">
      <style:text-properties style:font-name="Courier New" style:font-name-complex="Courier New"/>
    </style:style>
    <style:style style:name="P1764" style:parent-style-name="PlainText" style:family="paragraph">
      <style:text-properties style:font-name="Courier New" style:font-name-complex="Courier New"/>
    </style:style>
    <style:style style:name="P1765" style:parent-style-name="PlainText" style:family="paragraph">
      <style:text-properties style:font-name="Courier New" style:font-name-complex="Courier New"/>
    </style:style>
    <style:style style:name="P1766" style:parent-style-name="PlainText" style:family="paragraph">
      <style:text-properties style:font-name="Courier New" style:font-name-complex="Courier New"/>
    </style:style>
    <style:style style:name="P1767" style:parent-style-name="PlainText" style:family="paragraph">
      <style:text-properties style:font-name="Courier New" style:font-name-complex="Courier New"/>
    </style:style>
    <style:style style:name="P1768" style:parent-style-name="PlainText" style:family="paragraph">
      <style:text-properties style:font-name="Courier New" style:font-name-complex="Courier New"/>
    </style:style>
    <style:style style:name="P1769" style:parent-style-name="PlainText" style:family="paragraph">
      <style:text-properties style:font-name="Courier New" style:font-name-complex="Courier New"/>
    </style:style>
    <style:style style:name="P1770" style:parent-style-name="PlainText" style:family="paragraph">
      <style:text-properties style:font-name="Courier New" style:font-name-complex="Courier New"/>
    </style:style>
    <style:style style:name="P1771" style:parent-style-name="PlainText" style:family="paragraph">
      <style:text-properties style:font-name="Courier New" style:font-name-complex="Courier New"/>
    </style:style>
    <style:style style:name="P1772" style:parent-style-name="PlainText" style:family="paragraph">
      <style:text-properties style:font-name="Courier New" style:font-name-complex="Courier New"/>
    </style:style>
    <style:style style:name="P1773" style:parent-style-name="PlainText" style:family="paragraph">
      <style:text-properties style:font-name="Courier New" style:font-name-complex="Courier New"/>
    </style:style>
    <style:style style:name="P1774" style:parent-style-name="PlainText" style:family="paragraph">
      <style:text-properties style:font-name="Courier New" style:font-name-complex="Courier New"/>
    </style:style>
    <style:style style:name="P1775" style:parent-style-name="PlainText" style:family="paragraph">
      <style:text-properties style:font-name="Courier New" style:font-name-complex="Courier New"/>
    </style:style>
    <style:style style:name="P1776" style:parent-style-name="PlainText" style:family="paragraph">
      <style:text-properties style:font-name="Courier New" style:font-name-complex="Courier New"/>
    </style:style>
    <style:style style:name="P1777" style:parent-style-name="PlainText" style:family="paragraph">
      <style:text-properties style:font-name="Courier New" style:font-name-complex="Courier New"/>
    </style:style>
    <style:style style:name="P1778" style:parent-style-name="PlainText" style:family="paragraph">
      <style:text-properties style:font-name="Courier New" style:font-name-complex="Courier New"/>
    </style:style>
    <style:style style:name="P1779" style:parent-style-name="PlainText" style:family="paragraph">
      <style:text-properties style:font-name="Courier New" style:font-name-complex="Courier New"/>
    </style:style>
    <style:style style:name="P1780" style:parent-style-name="PlainText" style:family="paragraph">
      <style:text-properties style:font-name="Courier New" style:font-name-complex="Courier New"/>
    </style:style>
    <style:style style:name="P1781" style:parent-style-name="PlainText" style:family="paragraph"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text-properties style:font-name="Courier New" style:font-name-complex="Courier New"/>
    </style:style>
    <style:style style:name="P1786" style:parent-style-name="PlainText" style:family="paragraph">
      <style:text-properties style:font-name="Courier New" style:font-name-complex="Courier New"/>
    </style:style>
    <style:style style:name="P1787" style:parent-style-name="PlainText" style:family="paragraph"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text-properties style:font-name="Courier New" style:font-name-complex="Courier New"/>
    </style:style>
    <style:style style:name="P1790" style:parent-style-name="PlainText" style:family="paragraph"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text-properties style:font-name="Courier New" style:font-name-complex="Courier New"/>
    </style:style>
    <style:style style:name="P1793" style:parent-style-name="PlainText" style:family="paragraph">
      <style:text-properties style:font-name="Courier New" style:font-name-complex="Courier New"/>
    </style:style>
    <style:style style:name="P1794" style:parent-style-name="PlainText" style:family="paragraph">
      <style:text-properties style:font-name="Courier New" style:font-name-complex="Courier New"/>
    </style:style>
    <style:style style:name="P1795" style:parent-style-name="PlainText" style:family="paragraph">
      <style:text-properties style:font-name="Courier New" style:font-name-complex="Courier New"/>
    </style:style>
    <style:style style:name="P1796" style:parent-style-name="PlainText" style:family="paragraph"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text-properties style:font-name="Courier New" style:font-name-complex="Courier New"/>
    </style:style>
    <style:style style:name="P1804" style:parent-style-name="PlainText" style:family="paragraph">
      <style:text-properties style:font-name="Courier New" style:font-name-complex="Courier New"/>
    </style:style>
    <style:style style:name="P1805" style:parent-style-name="PlainText" style:family="paragraph">
      <style:text-properties style:font-name="Courier New" style:font-name-complex="Courier New"/>
    </style:style>
    <style:style style:name="P1806" style:parent-style-name="PlainText" style:family="paragraph"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text-properties style:font-name="Courier New" style:font-name-complex="Courier New"/>
    </style:style>
    <style:style style:name="P1809" style:parent-style-name="PlainText" style:family="paragraph">
      <style:text-properties style:font-name="Courier New" style:font-name-complex="Courier New"/>
    </style:style>
    <style:style style:name="P1810" style:parent-style-name="PlainText" style:family="paragraph">
      <style:text-properties style:font-name="Courier New" style:font-name-complex="Courier New"/>
    </style:style>
    <style:style style:name="P1811" style:parent-style-name="PlainText" style:family="paragraph">
      <style:text-properties style:font-name="Courier New" style:font-name-complex="Courier New"/>
    </style:style>
    <style:style style:name="P1812" style:parent-style-name="PlainText" style:family="paragraph">
      <style:text-properties style:font-name="Courier New" style:font-name-complex="Courier New"/>
    </style:style>
    <style:style style:name="P1813" style:parent-style-name="PlainText" style:family="paragraph">
      <style:text-properties style:font-name="Courier New" style:font-name-complex="Courier New"/>
    </style:style>
    <style:style style:name="P1814" style:parent-style-name="PlainText" style:family="paragraph">
      <style:text-properties style:font-name="Courier New" style:font-name-complex="Courier New"/>
    </style:style>
    <style:style style:name="P1815" style:parent-style-name="PlainText" style:family="paragraph">
      <style:text-properties style:font-name="Courier New" style:font-name-complex="Courier New"/>
    </style:style>
    <style:style style:name="P1816" style:parent-style-name="PlainText" style:family="paragraph">
      <style:text-properties style:font-name="Courier New" style:font-name-complex="Courier New"/>
    </style:style>
    <style:style style:name="P1817" style:parent-style-name="PlainText" style:family="paragraph"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text-properties style:font-name="Courier New" style:font-name-complex="Courier New"/>
    </style:style>
    <style:style style:name="P1820" style:parent-style-name="PlainText" style:family="paragraph">
      <style:text-properties style:font-name="Courier New" style:font-name-complex="Courier New"/>
    </style:style>
    <style:style style:name="P1821" style:parent-style-name="PlainText" style:family="paragraph">
      <style:text-properties style:font-name="Courier New" style:font-name-complex="Courier New"/>
    </style:style>
    <style:style style:name="P1822" style:parent-style-name="PlainText" style:family="paragraph">
      <style:text-properties style:font-name="Courier New" style:font-name-complex="Courier New"/>
    </style:style>
    <style:style style:name="P1823" style:parent-style-name="PlainText" style:family="paragraph">
      <style:text-properties style:font-name="Courier New" style:font-name-complex="Courier New"/>
    </style:style>
    <style:style style:name="P1824" style:parent-style-name="PlainText" style:family="paragraph">
      <style:text-properties style:font-name="Courier New" style:font-name-complex="Courier New"/>
    </style:style>
    <style:style style:name="P1825" style:parent-style-name="PlainText" style:family="paragraph">
      <style:text-properties style:font-name="Courier New" style:font-name-complex="Courier New"/>
    </style:style>
    <style:style style:name="P1826" style:parent-style-name="PlainText" style:family="paragraph">
      <style:text-properties style:font-name="Courier New" style:font-name-complex="Courier New"/>
    </style:style>
    <style:style style:name="P1827" style:parent-style-name="PlainText" style:family="paragraph">
      <style:text-properties style:font-name="Courier New" style:font-name-complex="Courier New"/>
    </style:style>
    <style:style style:name="P1828" style:parent-style-name="PlainText" style:family="paragraph">
      <style:text-properties style:font-name="Courier New" style:font-name-complex="Courier New"/>
    </style:style>
    <style:style style:name="P1829" style:parent-style-name="PlainText" style:family="paragraph">
      <style:text-properties style:font-name="Courier New" style:font-name-complex="Courier New"/>
    </style:style>
    <style:style style:name="P1830" style:parent-style-name="PlainText" style:family="paragraph">
      <style:text-properties style:font-name="Courier New" style:font-name-complex="Courier New"/>
    </style:style>
    <style:style style:name="P1831" style:parent-style-name="PlainText" style:family="paragraph">
      <style:text-properties style:font-name="Courier New" style:font-name-complex="Courier New"/>
    </style:style>
    <style:style style:name="P1832" style:parent-style-name="PlainText" style:family="paragraph">
      <style:text-properties style:font-name="Courier New" style:font-name-complex="Courier New"/>
    </style:style>
    <style:style style:name="P1833" style:parent-style-name="PlainText" style:family="paragraph">
      <style:text-properties style:font-name="Courier New" style:font-name-complex="Courier New"/>
    </style:style>
    <style:style style:name="P1834" style:parent-style-name="PlainText" style:family="paragraph">
      <style:text-properties style:font-name="Courier New" style:font-name-complex="Courier New"/>
    </style:style>
    <style:style style:name="P1835" style:parent-style-name="PlainText" style:family="paragraph">
      <style:text-properties style:font-name="Courier New" style:font-name-complex="Courier New"/>
    </style:style>
    <style:style style:name="P1836" style:parent-style-name="PlainText" style:family="paragraph"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text-properties style:font-name="Courier New" style:font-name-complex="Courier New"/>
    </style:style>
    <style:style style:name="P1841" style:parent-style-name="PlainText" style:family="paragraph">
      <style:text-properties style:font-name="Courier New" style:font-name-complex="Courier New"/>
    </style:style>
    <style:style style:name="P1842" style:parent-style-name="PlainText" style:family="paragraph">
      <style:text-properties style:font-name="Courier New" style:font-name-complex="Courier New"/>
    </style:style>
    <style:style style:name="P1843" style:parent-style-name="PlainText" style:family="paragraph">
      <style:text-properties style:font-name="Courier New" style:font-name-complex="Courier New"/>
    </style:style>
    <style:style style:name="P1844" style:parent-style-name="PlainText" style:family="paragraph">
      <style:text-properties style:font-name="Courier New" style:font-name-complex="Courier New"/>
    </style:style>
    <style:style style:name="P1845" style:parent-style-name="PlainText" style:family="paragraph">
      <style:text-properties style:font-name="Courier New" style:font-name-complex="Courier New"/>
    </style:style>
    <style:style style:name="P1846" style:parent-style-name="PlainText" style:family="paragraph">
      <style:text-properties style:font-name="Courier New" style:font-name-complex="Courier New"/>
    </style:style>
    <style:style style:name="P1847" style:parent-style-name="PlainText" style:family="paragraph">
      <style:text-properties style:font-name="Courier New" style:font-name-complex="Courier New"/>
    </style:style>
    <style:style style:name="P1848" style:parent-style-name="PlainText" style:family="paragraph">
      <style:text-properties style:font-name="Courier New" style:font-name-complex="Courier New"/>
    </style:style>
    <style:style style:name="P1849" style:parent-style-name="PlainText" style:family="paragraph">
      <style:text-properties style:font-name="Courier New" style:font-name-complex="Courier New"/>
    </style:style>
    <style:style style:name="P1850" style:parent-style-name="PlainText" style:family="paragraph">
      <style:text-properties style:font-name="Courier New" style:font-name-complex="Courier New"/>
    </style:style>
    <style:style style:name="P1851" style:parent-style-name="PlainText" style:family="paragraph">
      <style:text-properties style:font-name="Courier New" style:font-name-complex="Courier New"/>
    </style:style>
    <style:style style:name="P1852" style:parent-style-name="PlainText" style:family="paragraph">
      <style:text-properties style:font-name="Courier New" style:font-name-complex="Courier New"/>
    </style:style>
    <style:style style:name="P1853" style:parent-style-name="PlainText" style:family="paragraph">
      <style:text-properties style:font-name="Courier New" style:font-name-complex="Courier New"/>
    </style:style>
    <style:style style:name="P1854" style:parent-style-name="PlainText" style:family="paragraph">
      <style:text-properties style:font-name="Courier New" style:font-name-complex="Courier New"/>
    </style:style>
    <style:style style:name="P1855" style:parent-style-name="PlainText" style:family="paragraph">
      <style:text-properties style:font-name="Courier New" style:font-name-complex="Courier New"/>
    </style:style>
    <style:style style:name="P1856" style:parent-style-name="PlainText" style:family="paragraph">
      <style:text-properties style:font-name="Courier New" style:font-name-complex="Courier New"/>
    </style:style>
    <style:style style:name="P1857" style:parent-style-name="PlainText" style:family="paragraph">
      <style:text-properties style:font-name="Courier New" style:font-name-complex="Courier New"/>
    </style:style>
    <style:style style:name="P1858" style:parent-style-name="PlainText" style:family="paragraph">
      <style:text-properties style:font-name="Courier New" style:font-name-complex="Courier New"/>
    </style:style>
    <style:style style:name="P1859" style:parent-style-name="PlainText" style:family="paragraph">
      <style:text-properties style:font-name="Courier New" style:font-name-complex="Courier New"/>
    </style:style>
    <style:style style:name="P1860" style:parent-style-name="PlainText" style:family="paragraph">
      <style:text-properties style:font-name="Courier New" style:font-name-complex="Courier New"/>
    </style:style>
    <style:style style:name="P1861" style:parent-style-name="PlainText" style:family="paragraph">
      <style:text-properties style:font-name="Courier New" style:font-name-complex="Courier New"/>
    </style:style>
    <style:style style:name="P1862" style:parent-style-name="PlainText" style:family="paragraph">
      <style:text-properties style:font-name="Courier New" style:font-name-complex="Courier New"/>
    </style:style>
    <style:style style:name="P1863" style:parent-style-name="PlainText" style:family="paragraph">
      <style:text-properties style:font-name="Courier New" style:font-name-complex="Courier New"/>
    </style:style>
    <style:style style:name="P1864" style:parent-style-name="PlainText" style:family="paragraph">
      <style:text-properties style:font-name="Courier New" style:font-name-complex="Courier New"/>
    </style:style>
    <style:style style:name="P1865" style:parent-style-name="PlainText" style:family="paragraph">
      <style:text-properties style:font-name="Courier New" style:font-name-complex="Courier New"/>
    </style:style>
    <style:style style:name="P1866" style:parent-style-name="PlainText" style:family="paragraph">
      <style:text-properties style:font-name="Courier New" style:font-name-complex="Courier New"/>
    </style:style>
    <style:style style:name="P1867" style:parent-style-name="PlainText" style:family="paragraph">
      <style:text-properties style:font-name="Courier New" style:font-name-complex="Courier New"/>
    </style:style>
    <style:style style:name="P1868" style:parent-style-name="PlainText" style:family="paragraph">
      <style:text-properties style:font-name="Courier New" style:font-name-complex="Courier New"/>
    </style:style>
    <style:style style:name="P1869" style:parent-style-name="PlainText" style:family="paragraph">
      <style:text-properties style:font-name="Courier New" style:font-name-complex="Courier New"/>
    </style:style>
    <style:style style:name="P1870" style:parent-style-name="PlainText" style:family="paragraph">
      <style:text-properties style:font-name="Courier New" style:font-name-complex="Courier New"/>
    </style:style>
    <style:style style:name="P1871" style:parent-style-name="PlainText" style:family="paragraph">
      <style:text-properties style:font-name="Courier New" style:font-name-complex="Courier New"/>
    </style:style>
    <style:style style:name="P1872" style:parent-style-name="PlainText" style:family="paragraph">
      <style:text-properties style:font-name="Courier New" style:font-name-complex="Courier New"/>
    </style:style>
    <style:style style:name="P1873" style:parent-style-name="PlainText" style:family="paragraph">
      <style:text-properties style:font-name="Courier New" style:font-name-complex="Courier New"/>
    </style:style>
    <style:style style:name="P1874" style:parent-style-name="PlainText" style:family="paragraph">
      <style:text-properties style:font-name="Courier New" style:font-name-complex="Courier New"/>
    </style:style>
    <style:style style:name="P1875" style:parent-style-name="PlainText" style:family="paragraph">
      <style:text-properties style:font-name="Courier New" style:font-name-complex="Courier New"/>
    </style:style>
    <style:style style:name="P1876" style:parent-style-name="PlainText" style:family="paragraph">
      <style:text-properties style:font-name="Courier New" style:font-name-complex="Courier New"/>
    </style:style>
    <style:style style:name="P1877" style:parent-style-name="PlainText" style:family="paragraph">
      <style:text-properties style:font-name="Courier New" style:font-name-complex="Courier New"/>
    </style:style>
    <style:style style:name="P1878" style:parent-style-name="PlainText" style:family="paragraph">
      <style:text-properties style:font-name="Courier New" style:font-name-complex="Courier New"/>
    </style:style>
    <style:style style:name="P1879" style:parent-style-name="PlainText" style:family="paragraph">
      <style:text-properties style:font-name="Courier New" style:font-name-complex="Courier New"/>
    </style:style>
    <style:style style:name="P1880" style:parent-style-name="PlainText" style:family="paragraph">
      <style:text-properties style:font-name="Courier New" style:font-name-complex="Courier New"/>
    </style:style>
    <style:style style:name="P1881" style:parent-style-name="PlainText" style:family="paragraph">
      <style:text-properties style:font-name="Courier New" style:font-name-complex="Courier New"/>
    </style:style>
    <style:style style:name="P1882" style:parent-style-name="PlainText" style:family="paragraph">
      <style:text-properties style:font-name="Courier New" style:font-name-complex="Courier New"/>
    </style:style>
    <style:style style:name="P1883" style:parent-style-name="PlainText" style:family="paragraph"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text-properties style:font-name="Courier New" style:font-name-complex="Courier New"/>
    </style:style>
    <style:style style:name="P1886" style:parent-style-name="PlainText" style:family="paragraph">
      <style:text-properties style:font-name="Courier New" style:font-name-complex="Courier New"/>
    </style:style>
    <style:style style:name="P1887" style:parent-style-name="PlainText" style:family="paragraph">
      <style:text-properties style:font-name="Courier New" style:font-name-complex="Courier New"/>
    </style:style>
    <style:style style:name="P1888" style:parent-style-name="PlainText" style:family="paragraph">
      <style:text-properties style:font-name="Courier New" style:font-name-complex="Courier New"/>
    </style:style>
    <style:style style:name="P1889" style:parent-style-name="PlainText" style:family="paragraph">
      <style:text-properties style:font-name="Courier New" style:font-name-complex="Courier New"/>
    </style:style>
    <style:style style:name="P1890" style:parent-style-name="PlainText" style:family="paragraph"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text-properties style:font-name="Courier New" style:font-name-complex="Courier New"/>
    </style:style>
    <style:style style:name="P1893" style:parent-style-name="PlainText" style:family="paragraph">
      <style:text-properties style:font-name="Courier New" style:font-name-complex="Courier New"/>
    </style:style>
    <style:style style:name="P1894" style:parent-style-name="PlainText" style:family="paragraph">
      <style:text-properties style:font-name="Courier New" style:font-name-complex="Courier New"/>
    </style:style>
    <style:style style:name="P1895" style:parent-style-name="PlainText" style:family="paragraph">
      <style:text-properties style:font-name="Courier New" style:font-name-complex="Courier New"/>
    </style:style>
    <style:style style:name="P1896" style:parent-style-name="PlainText" style:family="paragraph">
      <style:text-properties style:font-name="Courier New" style:font-name-complex="Courier New"/>
    </style:style>
    <style:style style:name="P1897" style:parent-style-name="PlainText" style:family="paragraph">
      <style:text-properties style:font-name="Courier New" style:font-name-complex="Courier New"/>
    </style:style>
    <style:style style:name="P1898" style:parent-style-name="PlainText" style:family="paragraph">
      <style:text-properties style:font-name="Courier New" style:font-name-complex="Courier New"/>
    </style:style>
    <style:style style:name="P1899" style:parent-style-name="PlainText" style:family="paragraph">
      <style:text-properties style:font-name="Courier New" style:font-name-complex="Courier New"/>
    </style:style>
    <style:style style:name="P1900" style:parent-style-name="PlainText" style:family="paragraph">
      <style:text-properties style:font-name="Courier New" style:font-name-complex="Courier New"/>
    </style:style>
    <style:style style:name="P1901" style:parent-style-name="PlainText" style:family="paragraph">
      <style:text-properties style:font-name="Courier New" style:font-name-complex="Courier New"/>
    </style:style>
    <style:style style:name="P1902" style:parent-style-name="PlainText" style:family="paragraph">
      <style:text-properties style:font-name="Courier New" style:font-name-complex="Courier New"/>
    </style:style>
    <style:style style:name="P1903" style:parent-style-name="PlainText" style:family="paragraph">
      <style:text-properties style:font-name="Courier New" style:font-name-complex="Courier New"/>
    </style:style>
    <style:style style:name="P1904" style:parent-style-name="PlainText" style:family="paragraph">
      <style:text-properties style:font-name="Courier New" style:font-name-complex="Courier New"/>
    </style:style>
    <style:style style:name="P1905" style:parent-style-name="PlainText" style:family="paragraph">
      <style:text-properties style:font-name="Courier New" style:font-name-complex="Courier New"/>
    </style:style>
    <style:style style:name="P1906" style:parent-style-name="PlainText" style:family="paragraph">
      <style:text-properties style:font-name="Courier New" style:font-name-complex="Courier New"/>
    </style:style>
    <style:style style:name="P1907" style:parent-style-name="PlainText" style:family="paragraph">
      <style:text-properties style:font-name="Courier New" style:font-name-complex="Courier New"/>
    </style:style>
    <style:style style:name="P1908" style:parent-style-name="PlainText" style:family="paragraph">
      <style:text-properties style:font-name="Courier New" style:font-name-complex="Courier New"/>
    </style:style>
    <style:style style:name="P1909" style:parent-style-name="PlainText" style:family="paragraph">
      <style:text-properties style:font-name="Courier New" style:font-name-complex="Courier New"/>
    </style:style>
    <style:style style:name="P1910" style:parent-style-name="PlainText" style:family="paragraph">
      <style:text-properties style:font-name="Courier New" style:font-name-complex="Courier New"/>
    </style:style>
    <style:style style:name="P1911" style:parent-style-name="PlainText" style:family="paragraph">
      <style:text-properties style:font-name="Courier New" style:font-name-complex="Courier New"/>
    </style:style>
    <style:style style:name="P1912" style:parent-style-name="PlainText" style:family="paragraph">
      <style:text-properties style:font-name="Courier New" style:font-name-complex="Courier New"/>
    </style:style>
    <style:style style:name="P1913" style:parent-style-name="PlainText" style:family="paragraph">
      <style:text-properties style:font-name="Courier New" style:font-name-complex="Courier New"/>
    </style:style>
    <style:style style:name="P1914" style:parent-style-name="PlainText" style:family="paragraph">
      <style:text-properties style:font-name="Courier New" style:font-name-complex="Courier New"/>
    </style:style>
    <style:style style:name="P1915" style:parent-style-name="PlainText" style:family="paragraph">
      <style:text-properties style:font-name="Courier New" style:font-name-complex="Courier New"/>
    </style:style>
    <style:style style:name="P1916" style:parent-style-name="PlainText" style:family="paragraph">
      <style:text-properties style:font-name="Courier New" style:font-name-complex="Courier New"/>
    </style:style>
    <style:style style:name="P1917" style:parent-style-name="PlainText" style:family="paragraph">
      <style:text-properties style:font-name="Courier New" style:font-name-complex="Courier New"/>
    </style:style>
    <style:style style:name="P1918" style:parent-style-name="PlainText" style:family="paragraph">
      <style:text-properties style:font-name="Courier New" style:font-name-complex="Courier New"/>
    </style:style>
    <style:style style:name="P1919" style:parent-style-name="PlainText" style:family="paragraph">
      <style:text-properties style:font-name="Courier New" style:font-name-complex="Courier New"/>
    </style:style>
    <style:style style:name="P1920" style:parent-style-name="PlainText" style:family="paragraph">
      <style:text-properties style:font-name="Courier New" style:font-name-complex="Courier New"/>
    </style:style>
    <style:style style:name="P1921" style:parent-style-name="PlainText" style:family="paragraph">
      <style:text-properties style:font-name="Courier New" style:font-name-complex="Courier New"/>
    </style:style>
    <style:style style:name="P1922" style:parent-style-name="PlainText" style:family="paragraph">
      <style:text-properties style:font-name="Courier New" style:font-name-complex="Courier New"/>
    </style:style>
    <style:style style:name="P1923" style:parent-style-name="PlainText" style:family="paragraph">
      <style:text-properties style:font-name="Courier New" style:font-name-complex="Courier New"/>
    </style:style>
    <style:style style:name="P1924" style:parent-style-name="PlainText" style:family="paragraph">
      <style:text-properties style:font-name="Courier New" style:font-name-complex="Courier New"/>
    </style:style>
    <style:style style:name="P1925" style:parent-style-name="PlainText" style:family="paragraph">
      <style:text-properties style:font-name="Courier New" style:font-name-complex="Courier New"/>
    </style:style>
    <style:style style:name="P1926" style:parent-style-name="PlainText" style:family="paragraph">
      <style:text-properties style:font-name="Courier New" style:font-name-complex="Courier New"/>
    </style:style>
    <style:style style:name="P1927" style:parent-style-name="PlainText" style:family="paragraph">
      <style:text-properties style:font-name="Courier New" style:font-name-complex="Courier New"/>
    </style:style>
    <style:style style:name="P1928" style:parent-style-name="PlainText" style:family="paragraph">
      <style:text-properties style:font-name="Courier New" style:font-name-complex="Courier New"/>
    </style:style>
    <style:style style:name="P1929" style:parent-style-name="PlainText" style:family="paragraph"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text-properties style:font-name="Courier New" style:font-name-complex="Courier New"/>
    </style:style>
    <style:style style:name="P1932" style:parent-style-name="PlainText" style:family="paragraph">
      <style:text-properties style:font-name="Courier New" style:font-name-complex="Courier New"/>
    </style:style>
    <style:style style:name="P1933" style:parent-style-name="PlainText" style:family="paragraph">
      <style:text-properties style:font-name="Courier New" style:font-name-complex="Courier New"/>
    </style:style>
    <style:style style:name="P1934" style:parent-style-name="PlainText" style:family="paragraph">
      <style:text-properties style:font-name="Courier New" style:font-name-complex="Courier New"/>
    </style:style>
    <style:style style:name="P1935" style:parent-style-name="PlainText" style:family="paragraph">
      <style:text-properties style:font-name="Courier New" style:font-name-complex="Courier New"/>
    </style:style>
    <style:style style:name="P1936" style:parent-style-name="PlainText" style:family="paragraph">
      <style:text-properties style:font-name="Courier New" style:font-name-complex="Courier New"/>
    </style:style>
    <style:style style:name="P1937" style:parent-style-name="PlainText" style:family="paragraph">
      <style:text-properties style:font-name="Courier New" style:font-name-complex="Courier New"/>
    </style:style>
    <style:style style:name="P1938" style:parent-style-name="PlainText" style:family="paragraph">
      <style:text-properties style:font-name="Courier New" style:font-name-complex="Courier New"/>
    </style:style>
    <style:style style:name="P1939" style:parent-style-name="PlainText" style:family="paragraph">
      <style:text-properties style:font-name="Courier New" style:font-name-complex="Courier New"/>
    </style:style>
    <style:style style:name="P1940" style:parent-style-name="PlainText" style:family="paragraph">
      <style:text-properties style:font-name="Courier New" style:font-name-complex="Courier New"/>
    </style:style>
    <style:style style:name="P1941" style:parent-style-name="PlainText" style:family="paragraph">
      <style:text-properties style:font-name="Courier New" style:font-name-complex="Courier New"/>
    </style:style>
    <style:style style:name="P1942" style:parent-style-name="PlainText" style:family="paragraph">
      <style:text-properties style:font-name="Courier New" style:font-name-complex="Courier New"/>
    </style:style>
    <style:style style:name="P1943" style:parent-style-name="PlainText" style:family="paragraph">
      <style:text-properties style:font-name="Courier New" style:font-name-complex="Courier New"/>
    </style:style>
    <style:style style:name="P1944" style:parent-style-name="PlainText" style:family="paragraph">
      <style:text-properties style:font-name="Courier New" style:font-name-complex="Courier New"/>
    </style:style>
    <style:style style:name="P1945" style:parent-style-name="PlainText" style:family="paragraph">
      <style:text-properties style:font-name="Courier New" style:font-name-complex="Courier New"/>
    </style:style>
    <style:style style:name="P1946" style:parent-style-name="PlainText" style:family="paragraph">
      <style:text-properties style:font-name="Courier New" style:font-name-complex="Courier New"/>
    </style:style>
    <style:style style:name="P1947" style:parent-style-name="PlainText" style:family="paragraph">
      <style:text-properties style:font-name="Courier New" style:font-name-complex="Courier New"/>
    </style:style>
    <style:style style:name="P1948" style:parent-style-name="PlainText" style:family="paragraph"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text-properties style:font-name="Courier New" style:font-name-complex="Courier New"/>
    </style:style>
    <style:style style:name="P1951" style:parent-style-name="PlainText" style:family="paragraph">
      <style:text-properties style:font-name="Courier New" style:font-name-complex="Courier New"/>
    </style:style>
    <style:style style:name="P1952" style:parent-style-name="PlainText" style:family="paragraph">
      <style:text-properties style:font-name="Courier New" style:font-name-complex="Courier New"/>
    </style:style>
    <style:style style:name="P1953" style:parent-style-name="PlainText" style:family="paragraph">
      <style:text-properties style:font-name="Courier New" style:font-name-complex="Courier New"/>
    </style:style>
    <style:style style:name="P1954" style:parent-style-name="PlainText" style:family="paragraph">
      <style:text-properties style:font-name="Courier New" style:font-name-complex="Courier New"/>
    </style:style>
    <style:style style:name="P1955" style:parent-style-name="PlainText" style:family="paragraph">
      <style:text-properties style:font-name="Courier New" style:font-name-complex="Courier New"/>
    </style:style>
    <style:style style:name="P1956" style:parent-style-name="PlainText" style:family="paragraph">
      <style:text-properties style:font-name="Courier New" style:font-name-complex="Courier New"/>
    </style:style>
    <style:style style:name="P1957" style:parent-style-name="PlainText" style:family="paragraph">
      <style:text-properties style:font-name="Courier New" style:font-name-complex="Courier New"/>
    </style:style>
    <style:style style:name="P1958" style:parent-style-name="PlainText" style:family="paragraph">
      <style:text-properties style:font-name="Courier New" style:font-name-complex="Courier New"/>
    </style:style>
    <style:style style:name="P1959" style:parent-style-name="PlainText" style:family="paragraph">
      <style:text-properties style:font-name="Courier New" style:font-name-complex="Courier New"/>
    </style:style>
    <style:style style:name="P1960" style:parent-style-name="PlainText" style:family="paragraph">
      <style:text-properties style:font-name="Courier New" style:font-name-complex="Courier New"/>
    </style:style>
    <style:style style:name="P1961" style:parent-style-name="PlainText" style:family="paragraph">
      <style:text-properties style:font-name="Courier New" style:font-name-complex="Courier New"/>
    </style:style>
    <style:style style:name="P1962" style:parent-style-name="PlainText" style:family="paragraph">
      <style:text-properties style:font-name="Courier New" style:font-name-complex="Courier New"/>
    </style:style>
    <style:style style:name="P1963" style:parent-style-name="PlainText" style:family="paragraph">
      <style:text-properties style:font-name="Courier New" style:font-name-complex="Courier New"/>
    </style:style>
    <style:style style:name="P1964" style:parent-style-name="PlainText" style:family="paragraph">
      <style:text-properties style:font-name="Courier New" style:font-name-complex="Courier New"/>
    </style:style>
    <style:style style:name="P1965" style:parent-style-name="PlainText" style:family="paragraph">
      <style:text-properties style:font-name="Courier New" style:font-name-complex="Courier New"/>
    </style:style>
    <style:style style:name="P1966" style:parent-style-name="PlainText" style:family="paragraph">
      <style:text-properties style:font-name="Courier New" style:font-name-complex="Courier New"/>
    </style:style>
    <style:style style:name="P1967" style:parent-style-name="PlainText" style:family="paragraph">
      <style:text-properties style:font-name="Courier New" style:font-name-complex="Courier New"/>
    </style:style>
    <style:style style:name="P1968" style:parent-style-name="PlainText" style:family="paragraph">
      <style:text-properties style:font-name="Courier New" style:font-name-complex="Courier New"/>
    </style:style>
    <style:style style:name="P1969" style:parent-style-name="PlainText" style:family="paragraph">
      <style:text-properties style:font-name="Courier New" style:font-name-complex="Courier New"/>
    </style:style>
    <style:style style:name="P1970" style:parent-style-name="PlainText" style:family="paragraph">
      <style:text-properties style:font-name="Courier New" style:font-name-complex="Courier New"/>
    </style:style>
    <style:style style:name="P1971" style:parent-style-name="PlainText" style:family="paragraph">
      <style:text-properties style:font-name="Courier New" style:font-name-complex="Courier New"/>
    </style:style>
    <style:style style:name="P1972" style:parent-style-name="PlainText" style:family="paragraph">
      <style:text-properties style:font-name="Courier New" style:font-name-complex="Courier New"/>
    </style:style>
    <style:style style:name="P1973" style:parent-style-name="PlainText" style:family="paragraph">
      <style:text-properties style:font-name="Courier New" style:font-name-complex="Courier New"/>
    </style:style>
    <style:style style:name="P1974" style:parent-style-name="PlainText" style:family="paragraph">
      <style:text-properties style:font-name="Courier New" style:font-name-complex="Courier New"/>
    </style:style>
    <style:style style:name="P1975" style:parent-style-name="PlainText" style:family="paragraph">
      <style:text-properties style:font-name="Courier New" style:font-name-complex="Courier New"/>
    </style:style>
    <style:style style:name="P1976" style:parent-style-name="PlainText" style:family="paragraph">
      <style:text-properties style:font-name="Courier New" style:font-name-complex="Courier New"/>
    </style:style>
    <style:style style:name="P1977" style:parent-style-name="PlainText" style:family="paragraph">
      <style:text-properties style:font-name="Courier New" style:font-name-complex="Courier New"/>
    </style:style>
    <style:style style:name="P1978" style:parent-style-name="PlainText" style:family="paragraph">
      <style:text-properties style:font-name="Courier New" style:font-name-complex="Courier New"/>
    </style:style>
    <style:style style:name="P1979" style:parent-style-name="PlainText" style:family="paragraph">
      <style:text-properties style:font-name="Courier New" style:font-name-complex="Courier New"/>
    </style:style>
    <style:style style:name="P1980" style:parent-style-name="PlainText" style:family="paragraph">
      <style:text-properties style:font-name="Courier New" style:font-name-complex="Courier New"/>
    </style:style>
    <style:style style:name="P1981" style:parent-style-name="PlainText" style:family="paragraph">
      <style:text-properties style:font-name="Courier New" style:font-name-complex="Courier New"/>
    </style:style>
    <style:style style:name="P1982" style:parent-style-name="PlainText" style:family="paragraph">
      <style:text-properties style:font-name="Courier New" style:font-name-complex="Courier New"/>
    </style:style>
    <style:style style:name="P1983" style:parent-style-name="PlainText" style:family="paragraph">
      <style:text-properties style:font-name="Courier New" style:font-name-complex="Courier New"/>
    </style:style>
    <style:style style:name="P1984" style:parent-style-name="PlainText" style:family="paragraph">
      <style:text-properties style:font-name="Courier New" style:font-name-complex="Courier New"/>
    </style:style>
    <style:style style:name="P1985" style:parent-style-name="PlainText" style:family="paragraph">
      <style:text-properties style:font-name="Courier New" style:font-name-complex="Courier New"/>
    </style:style>
    <style:style style:name="P1986" style:parent-style-name="PlainText" style:family="paragraph">
      <style:text-properties style:font-name="Courier New" style:font-name-complex="Courier New"/>
    </style:style>
    <style:style style:name="P1987" style:parent-style-name="PlainText" style:family="paragraph">
      <style:text-properties style:font-name="Courier New" style:font-name-complex="Courier New"/>
    </style:style>
    <style:style style:name="P1988" style:parent-style-name="PlainText" style:family="paragraph">
      <style:text-properties style:font-name="Courier New" style:font-name-complex="Courier New"/>
    </style:style>
    <style:style style:name="P1989" style:parent-style-name="PlainText" style:family="paragraph">
      <style:text-properties style:font-name="Courier New" style:font-name-complex="Courier New"/>
    </style:style>
    <style:style style:name="P1990" style:parent-style-name="PlainText" style:family="paragraph">
      <style:text-properties style:font-name="Courier New" style:font-name-complex="Courier New"/>
    </style:style>
    <style:style style:name="P1991" style:parent-style-name="PlainText" style:family="paragraph">
      <style:text-properties style:font-name="Courier New" style:font-name-complex="Courier New"/>
    </style:style>
    <style:style style:name="P1992" style:parent-style-name="PlainText" style:family="paragraph">
      <style:text-properties style:font-name="Courier New" style:font-name-complex="Courier New"/>
    </style:style>
    <style:style style:name="P1993" style:parent-style-name="PlainText" style:family="paragraph">
      <style:text-properties style:font-name="Courier New" style:font-name-complex="Courier New"/>
    </style:style>
    <style:style style:name="P1994" style:parent-style-name="PlainText" style:family="paragraph">
      <style:text-properties style:font-name="Courier New" style:font-name-complex="Courier New"/>
    </style:style>
    <style:style style:name="P1995" style:parent-style-name="PlainText" style:family="paragraph">
      <style:text-properties style:font-name="Courier New" style:font-name-complex="Courier New"/>
    </style:style>
    <style:style style:name="P1996" style:parent-style-name="PlainText" style:family="paragraph">
      <style:text-properties style:font-name="Courier New" style:font-name-complex="Courier New"/>
    </style:style>
    <style:style style:name="P1997" style:parent-style-name="PlainText" style:family="paragraph">
      <style:text-properties style:font-name="Courier New" style:font-name-complex="Courier New"/>
    </style:style>
    <style:style style:name="P1998" style:parent-style-name="PlainText" style:family="paragraph">
      <style:text-properties style:font-name="Courier New" style:font-name-complex="Courier New"/>
    </style:style>
    <style:style style:name="P1999" style:parent-style-name="PlainText" style:family="paragraph">
      <style:text-properties style:font-name="Courier New" style:font-name-complex="Courier New"/>
    </style:style>
    <style:style style:name="P2000" style:parent-style-name="PlainText" style:family="paragraph">
      <style:text-properties style:font-name="Courier New" style:font-name-complex="Courier New"/>
    </style:style>
    <style:style style:name="P2001" style:parent-style-name="PlainText" style:family="paragraph">
      <style:text-properties style:font-name="Courier New" style:font-name-complex="Courier New"/>
    </style:style>
    <style:style style:name="P2002" style:parent-style-name="PlainText" style:family="paragraph">
      <style:text-properties style:font-name="Courier New" style:font-name-complex="Courier New"/>
    </style:style>
    <style:style style:name="P2003" style:parent-style-name="PlainText" style:family="paragraph">
      <style:text-properties style:font-name="Courier New" style:font-name-complex="Courier New"/>
    </style:style>
    <style:style style:name="P2004" style:parent-style-name="PlainText" style:family="paragraph">
      <style:text-properties style:font-name="Courier New" style:font-name-complex="Courier New"/>
    </style:style>
    <style:style style:name="P2005" style:parent-style-name="PlainText" style:family="paragraph">
      <style:text-properties style:font-name="Courier New" style:font-name-complex="Courier New"/>
    </style:style>
    <style:style style:name="P2006" style:parent-style-name="PlainText" style:family="paragraph">
      <style:text-properties style:font-name="Courier New" style:font-name-complex="Courier New"/>
    </style:style>
    <style:style style:name="P2007" style:parent-style-name="PlainText" style:family="paragraph">
      <style:text-properties style:font-name="Courier New" style:font-name-complex="Courier New"/>
    </style:style>
    <style:style style:name="P2008" style:parent-style-name="PlainText" style:family="paragraph">
      <style:text-properties style:font-name="Courier New" style:font-name-complex="Courier New"/>
    </style:style>
    <style:style style:name="P2009" style:parent-style-name="PlainText" style:family="paragraph">
      <style:text-properties style:font-name="Courier New" style:font-name-complex="Courier New"/>
    </style:style>
    <style:style style:name="P2010" style:parent-style-name="PlainText" style:family="paragraph">
      <style:text-properties style:font-name="Courier New" style:font-name-complex="Courier New"/>
    </style:style>
    <style:style style:name="P2011" style:parent-style-name="PlainText" style:family="paragraph">
      <style:text-properties style:font-name="Courier New" style:font-name-complex="Courier New"/>
    </style:style>
    <style:style style:name="P2012" style:parent-style-name="PlainText" style:family="paragraph">
      <style:text-properties style:font-name="Courier New" style:font-name-complex="Courier New"/>
    </style:style>
    <style:style style:name="P2013" style:parent-style-name="PlainText" style:family="paragraph">
      <style:text-properties style:font-name="Courier New" style:font-name-complex="Courier New"/>
    </style:style>
    <style:style style:name="P2014" style:parent-style-name="PlainText" style:family="paragraph">
      <style:text-properties style:font-name="Courier New" style:font-name-complex="Courier New"/>
    </style:style>
    <style:style style:name="P2015" style:parent-style-name="PlainText" style:family="paragraph">
      <style:text-properties style:font-name="Courier New" style:font-name-complex="Courier New"/>
    </style:style>
    <style:style style:name="P2016" style:parent-style-name="PlainText" style:family="paragraph">
      <style:text-properties style:font-name="Courier New" style:font-name-complex="Courier New"/>
    </style:style>
    <style:style style:name="P2017" style:parent-style-name="PlainText" style:family="paragraph">
      <style:text-properties style:font-name="Courier New" style:font-name-complex="Courier New"/>
    </style:style>
    <style:style style:name="P2018" style:parent-style-name="PlainText" style:family="paragraph">
      <style:text-properties style:font-name="Courier New" style:font-name-complex="Courier New"/>
    </style:style>
    <style:style style:name="P2019" style:parent-style-name="PlainText" style:family="paragraph">
      <style:text-properties style:font-name="Courier New" style:font-name-complex="Courier New"/>
    </style:style>
    <style:style style:name="P2020" style:parent-style-name="PlainText" style:family="paragraph">
      <style:text-properties style:font-name="Courier New" style:font-name-complex="Courier New"/>
    </style:style>
    <style:style style:name="P2021" style:parent-style-name="PlainText" style:family="paragraph">
      <style:text-properties style:font-name="Courier New" style:font-name-complex="Courier New"/>
    </style:style>
    <style:style style:name="P2022" style:parent-style-name="PlainText" style:family="paragraph">
      <style:text-properties style:font-name="Courier New" style:font-name-complex="Courier New"/>
    </style:style>
    <style:style style:name="P2023" style:parent-style-name="PlainText" style:family="paragraph">
      <style:text-properties style:font-name="Courier New" style:font-name-complex="Courier New"/>
    </style:style>
    <style:style style:name="P2024" style:parent-style-name="PlainText" style:family="paragraph">
      <style:text-properties style:font-name="Courier New" style:font-name-complex="Courier New"/>
    </style:style>
    <style:style style:name="P2025" style:parent-style-name="PlainText" style:family="paragraph">
      <style:text-properties style:font-name="Courier New" style:font-name-complex="Courier New"/>
    </style:style>
    <style:style style:name="P2026" style:parent-style-name="PlainText" style:family="paragraph">
      <style:text-properties style:font-name="Courier New" style:font-name-complex="Courier New"/>
    </style:style>
    <style:style style:name="P2027" style:parent-style-name="PlainText" style:family="paragraph">
      <style:text-properties style:font-name="Courier New" style:font-name-complex="Courier New"/>
    </style:style>
    <style:style style:name="P2028" style:parent-style-name="PlainText" style:family="paragraph">
      <style:text-properties style:font-name="Courier New" style:font-name-complex="Courier New"/>
    </style:style>
    <style:style style:name="P2029" style:parent-style-name="PlainText" style:family="paragraph">
      <style:text-properties style:font-name="Courier New" style:font-name-complex="Courier New"/>
    </style:style>
    <style:style style:name="P2030" style:parent-style-name="PlainText" style:family="paragraph">
      <style:text-properties style:font-name="Courier New" style:font-name-complex="Courier New"/>
    </style:style>
    <style:style style:name="P2031" style:parent-style-name="PlainText" style:family="paragraph">
      <style:text-properties style:font-name="Courier New" style:font-name-complex="Courier New"/>
    </style:style>
    <style:style style:name="P2032" style:parent-style-name="PlainText" style:family="paragraph">
      <style:text-properties style:font-name="Courier New" style:font-name-complex="Courier New"/>
    </style:style>
    <style:style style:name="P2033" style:parent-style-name="PlainText" style:family="paragraph">
      <style:text-properties style:font-name="Courier New" style:font-name-complex="Courier New"/>
    </style:style>
    <style:style style:name="P2034" style:parent-style-name="PlainText" style:family="paragraph">
      <style:text-properties style:font-name="Courier New" style:font-name-complex="Courier New"/>
    </style:style>
    <style:style style:name="P2035" style:parent-style-name="PlainText" style:family="paragraph">
      <style:text-properties style:font-name="Courier New" style:font-name-complex="Courier New"/>
    </style:style>
    <style:style style:name="P2036" style:parent-style-name="PlainText" style:family="paragraph">
      <style:text-properties style:font-name="Courier New" style:font-name-complex="Courier New"/>
    </style:style>
    <style:style style:name="P2037" style:parent-style-name="PlainText" style:family="paragraph">
      <style:text-properties style:font-name="Courier New" style:font-name-complex="Courier New"/>
    </style:style>
    <style:style style:name="P2038" style:parent-style-name="PlainText" style:family="paragraph">
      <style:text-properties style:font-name="Courier New" style:font-name-complex="Courier New"/>
    </style:style>
    <style:style style:name="P2039" style:parent-style-name="PlainText" style:family="paragraph">
      <style:text-properties style:font-name="Courier New" style:font-name-complex="Courier New"/>
    </style:style>
    <style:style style:name="P2040" style:parent-style-name="PlainText" style:family="paragraph">
      <style:text-properties style:font-name="Courier New" style:font-name-complex="Courier New"/>
    </style:style>
    <style:style style:name="P2041" style:parent-style-name="PlainText" style:family="paragraph">
      <style:text-properties style:font-name="Courier New" style:font-name-complex="Courier New"/>
    </style:style>
    <style:style style:name="P2042" style:parent-style-name="PlainText" style:family="paragraph">
      <style:text-properties style:font-name="Courier New" style:font-name-complex="Courier New"/>
    </style:style>
    <style:style style:name="P2043" style:parent-style-name="PlainText" style:family="paragraph">
      <style:text-properties style:font-name="Courier New" style:font-name-complex="Courier New"/>
    </style:style>
    <style:style style:name="P2044" style:parent-style-name="PlainText" style:family="paragraph">
      <style:text-properties style:font-name="Courier New" style:font-name-complex="Courier New"/>
    </style:style>
    <style:style style:name="P2045" style:parent-style-name="PlainText" style:family="paragraph">
      <style:text-properties style:font-name="Courier New" style:font-name-complex="Courier New"/>
    </style:style>
    <style:style style:name="P2046" style:parent-style-name="PlainText" style:family="paragraph">
      <style:text-properties style:font-name="Courier New" style:font-name-complex="Courier New"/>
    </style:style>
    <style:style style:name="P2047" style:parent-style-name="PlainText" style:family="paragraph">
      <style:text-properties style:font-name="Courier New" style:font-name-complex="Courier New"/>
    </style:style>
    <style:style style:name="P2048" style:parent-style-name="PlainText" style:family="paragraph">
      <style:text-properties style:font-name="Courier New" style:font-name-complex="Courier New"/>
    </style:style>
    <style:style style:name="P2049" style:parent-style-name="PlainText" style:family="paragraph">
      <style:text-properties style:font-name="Courier New" style:font-name-complex="Courier New"/>
    </style:style>
    <style:style style:name="P2050" style:parent-style-name="PlainText" style:family="paragraph">
      <style:text-properties style:font-name="Courier New" style:font-name-complex="Courier New"/>
    </style:style>
    <style:style style:name="P2051" style:parent-style-name="PlainText" style:family="paragraph">
      <style:text-properties style:font-name="Courier New" style:font-name-complex="Courier New"/>
    </style:style>
    <style:style style:name="P2052" style:parent-style-name="PlainText" style:family="paragraph">
      <style:text-properties style:font-name="Courier New" style:font-name-complex="Courier New"/>
    </style:style>
    <style:style style:name="P2053" style:parent-style-name="PlainText" style:family="paragraph">
      <style:text-properties style:font-name="Courier New" style:font-name-complex="Courier New"/>
    </style:style>
    <style:style style:name="P2054" style:parent-style-name="PlainText" style:family="paragraph">
      <style:text-properties style:font-name="Courier New" style:font-name-complex="Courier New"/>
    </style:style>
    <style:style style:name="P2055" style:parent-style-name="PlainText" style:family="paragraph">
      <style:text-properties style:font-name="Courier New" style:font-name-complex="Courier New"/>
    </style:style>
    <style:style style:name="P2056" style:parent-style-name="PlainText" style:family="paragraph">
      <style:text-properties style:font-name="Courier New" style:font-name-complex="Courier New"/>
    </style:style>
    <style:style style:name="P2057" style:parent-style-name="PlainText" style:family="paragraph">
      <style:text-properties style:font-name="Courier New" style:font-name-complex="Courier New"/>
    </style:style>
    <style:style style:name="P2058" style:parent-style-name="PlainText" style:family="paragraph">
      <style:text-properties style:font-name="Courier New" style:font-name-complex="Courier New"/>
    </style:style>
    <style:style style:name="P2059" style:parent-style-name="PlainText" style:family="paragraph">
      <style:text-properties style:font-name="Courier New" style:font-name-complex="Courier New"/>
    </style:style>
    <style:style style:name="P2060" style:parent-style-name="PlainText" style:family="paragraph">
      <style:text-properties style:font-name="Courier New" style:font-name-complex="Courier New"/>
    </style:style>
    <style:style style:name="P2061" style:parent-style-name="PlainText" style:family="paragraph">
      <style:text-properties style:font-name="Courier New" style:font-name-complex="Courier New"/>
    </style:style>
    <style:style style:name="P2062" style:parent-style-name="PlainText" style:family="paragraph">
      <style:text-properties style:font-name="Courier New" style:font-name-complex="Courier New"/>
    </style:style>
    <style:style style:name="P2063" style:parent-style-name="PlainText" style:family="paragraph">
      <style:text-properties style:font-name="Courier New" style:font-name-complex="Courier New"/>
    </style:style>
    <style:style style:name="P2064" style:parent-style-name="PlainText" style:family="paragraph">
      <style:text-properties style:font-name="Courier New" style:font-name-complex="Courier New"/>
    </style:style>
    <style:style style:name="P2065" style:parent-style-name="PlainText" style:family="paragraph">
      <style:text-properties style:font-name="Courier New" style:font-name-complex="Courier New"/>
    </style:style>
    <style:style style:name="P2066" style:parent-style-name="PlainText" style:family="paragraph">
      <style:text-properties style:font-name="Courier New" style:font-name-complex="Courier New"/>
    </style:style>
    <style:style style:name="P2067" style:parent-style-name="PlainText" style:family="paragraph">
      <style:text-properties style:font-name="Courier New" style:font-name-complex="Courier New"/>
    </style:style>
    <style:style style:name="P2068" style:parent-style-name="PlainText" style:family="paragraph">
      <style:text-properties style:font-name="Courier New" style:font-name-complex="Courier New"/>
    </style:style>
    <style:style style:name="P2069" style:parent-style-name="PlainText" style:family="paragraph">
      <style:text-properties style:font-name="Courier New" style:font-name-complex="Courier New"/>
    </style:style>
    <style:style style:name="P2070" style:parent-style-name="PlainText" style:family="paragraph">
      <style:text-properties style:font-name="Courier New" style:font-name-complex="Courier New"/>
    </style:style>
    <style:style style:name="P2071" style:parent-style-name="PlainText" style:family="paragraph">
      <style:text-properties style:font-name="Courier New" style:font-name-complex="Courier New"/>
    </style:style>
    <style:style style:name="P2072" style:parent-style-name="PlainText" style:family="paragraph">
      <style:text-properties style:font-name="Courier New" style:font-name-complex="Courier New"/>
    </style:style>
    <style:style style:name="P2073" style:parent-style-name="PlainText" style:family="paragraph">
      <style:text-properties style:font-name="Courier New" style:font-name-complex="Courier New"/>
    </style:style>
    <style:style style:name="P2074" style:parent-style-name="PlainText" style:family="paragraph">
      <style:text-properties style:font-name="Courier New" style:font-name-complex="Courier New"/>
    </style:style>
    <style:style style:name="P2075" style:parent-style-name="PlainText" style:family="paragraph">
      <style:text-properties style:font-name="Courier New" style:font-name-complex="Courier New"/>
    </style:style>
    <style:style style:name="P2076" style:parent-style-name="PlainText" style:family="paragraph">
      <style:text-properties style:font-name="Courier New" style:font-name-complex="Courier New"/>
    </style:style>
    <style:style style:name="P2077" style:parent-style-name="PlainText" style:family="paragraph">
      <style:text-properties style:font-name="Courier New" style:font-name-complex="Courier New"/>
    </style:style>
    <style:style style:name="P2078" style:parent-style-name="PlainText" style:family="paragraph">
      <style:text-properties style:font-name="Courier New" style:font-name-complex="Courier New"/>
    </style:style>
    <style:style style:name="P2079" style:parent-style-name="PlainText" style:family="paragraph">
      <style:text-properties style:font-name="Courier New" style:font-name-complex="Courier New"/>
    </style:style>
    <style:style style:name="P2080" style:parent-style-name="PlainText" style:family="paragraph">
      <style:text-properties style:font-name="Courier New" style:font-name-complex="Courier New"/>
    </style:style>
    <style:style style:name="P2081" style:parent-style-name="PlainText" style:family="paragraph">
      <style:text-properties style:font-name="Courier New" style:font-name-complex="Courier New"/>
    </style:style>
    <style:style style:name="P2082" style:parent-style-name="PlainText" style:family="paragraph">
      <style:text-properties style:font-name="Courier New" style:font-name-complex="Courier New"/>
    </style:style>
    <style:style style:name="P2083" style:parent-style-name="PlainText" style:family="paragraph">
      <style:text-properties style:font-name="Courier New" style:font-name-complex="Courier New"/>
    </style:style>
    <style:style style:name="P2084" style:parent-style-name="PlainText" style:family="paragraph">
      <style:text-properties style:font-name="Courier New" style:font-name-complex="Courier New"/>
    </style:style>
    <style:style style:name="P2085" style:parent-style-name="PlainText" style:family="paragraph">
      <style:text-properties style:font-name="Courier New" style:font-name-complex="Courier New"/>
    </style:style>
    <style:style style:name="P2086" style:parent-style-name="PlainText" style:family="paragraph">
      <style:text-properties style:font-name="Courier New" style:font-name-complex="Courier New"/>
    </style:style>
    <style:style style:name="P2087" style:parent-style-name="PlainText" style:family="paragraph">
      <style:text-properties style:font-name="Courier New" style:font-name-complex="Courier New"/>
    </style:style>
    <style:style style:name="P2088" style:parent-style-name="PlainText" style:family="paragraph">
      <style:text-properties style:font-name="Courier New" style:font-name-complex="Courier New"/>
    </style:style>
    <style:style style:name="P2089" style:parent-style-name="PlainText" style:family="paragraph">
      <style:text-properties style:font-name="Courier New" style:font-name-complex="Courier New"/>
    </style:style>
    <style:style style:name="P2090" style:parent-style-name="PlainText" style:family="paragraph">
      <style:text-properties style:font-name="Courier New" style:font-name-complex="Courier New"/>
    </style:style>
    <style:style style:name="P2091" style:parent-style-name="PlainText" style:family="paragraph">
      <style:text-properties style:font-name="Courier New" style:font-name-complex="Courier New"/>
    </style:style>
    <style:style style:name="P2092" style:parent-style-name="PlainText" style:family="paragraph">
      <style:text-properties style:font-name="Courier New" style:font-name-complex="Courier New"/>
    </style:style>
    <style:style style:name="P2093" style:parent-style-name="PlainText" style:family="paragraph">
      <style:text-properties style:font-name="Courier New" style:font-name-complex="Courier New"/>
    </style:style>
    <style:style style:name="P2094" style:parent-style-name="PlainText" style:family="paragraph">
      <style:text-properties style:font-name="Courier New" style:font-name-complex="Courier New"/>
    </style:style>
    <style:style style:name="P2095" style:parent-style-name="PlainText" style:family="paragraph">
      <style:text-properties style:font-name="Courier New" style:font-name-complex="Courier New"/>
    </style:style>
    <style:style style:name="P2096" style:parent-style-name="PlainText" style:family="paragraph">
      <style:text-properties style:font-name="Courier New" style:font-name-complex="Courier New"/>
    </style:style>
    <style:style style:name="P2097" style:parent-style-name="PlainText" style:family="paragraph">
      <style:text-properties style:font-name="Courier New" style:font-name-complex="Courier New"/>
    </style:style>
    <style:style style:name="P2098" style:parent-style-name="PlainText" style:family="paragraph">
      <style:text-properties style:font-name="Courier New" style:font-name-complex="Courier New"/>
    </style:style>
    <style:style style:name="P2099" style:parent-style-name="PlainText" style:family="paragraph">
      <style:text-properties style:font-name="Courier New" style:font-name-complex="Courier New"/>
    </style:style>
    <style:style style:name="P2100" style:parent-style-name="PlainText" style:family="paragraph">
      <style:text-properties style:font-name="Courier New" style:font-name-complex="Courier New"/>
    </style:style>
    <style:style style:name="P2101" style:parent-style-name="PlainText" style:family="paragraph">
      <style:text-properties style:font-name="Courier New" style:font-name-complex="Courier New"/>
    </style:style>
    <style:style style:name="P2102" style:parent-style-name="PlainText" style:family="paragraph">
      <style:text-properties style:font-name="Courier New" style:font-name-complex="Courier New"/>
    </style:style>
    <style:style style:name="P2103" style:parent-style-name="PlainText" style:family="paragraph">
      <style:text-properties style:font-name="Courier New" style:font-name-complex="Courier New"/>
    </style:style>
    <style:style style:name="P2104" style:parent-style-name="PlainText" style:family="paragraph">
      <style:text-properties style:font-name="Courier New" style:font-name-complex="Courier New"/>
    </style:style>
    <style:style style:name="P2105" style:parent-style-name="PlainText" style:family="paragraph">
      <style:text-properties style:font-name="Courier New" style:font-name-complex="Courier New"/>
    </style:style>
    <style:style style:name="P2106" style:parent-style-name="PlainText" style:family="paragraph">
      <style:text-properties style:font-name="Courier New" style:font-name-complex="Courier New"/>
    </style:style>
    <style:style style:name="P2107" style:parent-style-name="PlainText" style:family="paragraph">
      <style:text-properties style:font-name="Courier New" style:font-name-complex="Courier New"/>
    </style:style>
    <style:style style:name="P2108" style:parent-style-name="PlainText" style:family="paragraph">
      <style:text-properties style:font-name="Courier New" style:font-name-complex="Courier New"/>
    </style:style>
    <style:style style:name="P2109" style:parent-style-name="PlainText" style:family="paragraph">
      <style:text-properties style:font-name="Courier New" style:font-name-complex="Courier New"/>
    </style:style>
    <style:style style:name="P2110" style:parent-style-name="PlainText" style:family="paragraph">
      <style:text-properties style:font-name="Courier New" style:font-name-complex="Courier New"/>
    </style:style>
    <style:style style:name="P2111" style:parent-style-name="PlainText" style:family="paragraph">
      <style:text-properties style:font-name="Courier New" style:font-name-complex="Courier New"/>
    </style:style>
    <style:style style:name="P2112" style:parent-style-name="PlainText" style:family="paragraph">
      <style:text-properties style:font-name="Courier New" style:font-name-complex="Courier New"/>
    </style:style>
    <style:style style:name="P2113" style:parent-style-name="PlainText" style:family="paragraph">
      <style:text-properties style:font-name="Courier New" style:font-name-complex="Courier New"/>
    </style:style>
    <style:style style:name="P2114" style:parent-style-name="PlainText" style:family="paragraph">
      <style:text-properties style:font-name="Courier New" style:font-name-complex="Courier New"/>
    </style:style>
    <style:style style:name="P2115" style:parent-style-name="PlainText" style:family="paragraph">
      <style:text-properties style:font-name="Courier New" style:font-name-complex="Courier New"/>
    </style:style>
    <style:style style:name="P2116" style:parent-style-name="PlainText" style:family="paragraph">
      <style:text-properties style:font-name="Courier New" style:font-name-complex="Courier New"/>
    </style:style>
    <style:style style:name="P2117" style:parent-style-name="PlainText" style:family="paragraph">
      <style:text-properties style:font-name="Courier New" style:font-name-complex="Courier New"/>
    </style:style>
    <style:style style:name="P2118" style:parent-style-name="PlainText" style:family="paragraph">
      <style:text-properties style:font-name="Courier New" style:font-name-complex="Courier New"/>
    </style:style>
    <style:style style:name="P2119" style:parent-style-name="PlainText" style:family="paragraph">
      <style:text-properties style:font-name="Courier New" style:font-name-complex="Courier New"/>
    </style:style>
    <style:style style:name="P2120" style:parent-style-name="PlainText" style:family="paragraph">
      <style:text-properties style:font-name="Courier New" style:font-name-complex="Courier New"/>
    </style:style>
    <style:style style:name="P2121" style:parent-style-name="PlainText" style:family="paragraph">
      <style:text-properties style:font-name="Courier New" style:font-name-complex="Courier New"/>
    </style:style>
    <style:style style:name="P2122" style:parent-style-name="PlainText" style:family="paragraph">
      <style:text-properties style:font-name="Courier New" style:font-name-complex="Courier New"/>
    </style:style>
    <style:style style:name="P2123" style:parent-style-name="PlainText" style:family="paragraph">
      <style:text-properties style:font-name="Courier New" style:font-name-complex="Courier New"/>
    </style:style>
    <style:style style:name="P2124" style:parent-style-name="PlainText" style:family="paragraph">
      <style:text-properties style:font-name="Courier New" style:font-name-complex="Courier New"/>
    </style:style>
    <style:style style:name="P2125" style:parent-style-name="PlainText" style:family="paragraph">
      <style:text-properties style:font-name="Courier New" style:font-name-complex="Courier New"/>
    </style:style>
    <style:style style:name="P2126" style:parent-style-name="PlainText" style:family="paragraph">
      <style:text-properties style:font-name="Courier New" style:font-name-complex="Courier New"/>
    </style:style>
    <style:style style:name="P2127" style:parent-style-name="PlainText" style:family="paragraph">
      <style:text-properties style:font-name="Courier New" style:font-name-complex="Courier New"/>
    </style:style>
    <style:style style:name="P2128" style:parent-style-name="PlainText" style:family="paragraph">
      <style:text-properties style:font-name="Courier New" style:font-name-complex="Courier New"/>
    </style:style>
    <style:style style:name="P2129" style:parent-style-name="PlainText" style:family="paragraph">
      <style:text-properties style:font-name="Courier New" style:font-name-complex="Courier New"/>
    </style:style>
    <style:style style:name="P2130" style:parent-style-name="PlainText" style:family="paragraph">
      <style:text-properties style:font-name="Courier New" style:font-name-complex="Courier New"/>
    </style:style>
    <style:style style:name="P2131" style:parent-style-name="PlainText" style:family="paragraph">
      <style:text-properties style:font-name="Courier New" style:font-name-complex="Courier New"/>
    </style:style>
    <style:style style:name="P2132" style:parent-style-name="PlainText" style:family="paragraph">
      <style:text-properties style:font-name="Courier New" style:font-name-complex="Courier New"/>
    </style:style>
    <style:style style:name="P2133" style:parent-style-name="PlainText" style:family="paragraph">
      <style:text-properties style:font-name="Courier New" style:font-name-complex="Courier New"/>
    </style:style>
    <style:style style:name="P2134" style:parent-style-name="PlainText" style:family="paragraph">
      <style:text-properties style:font-name="Courier New" style:font-name-complex="Courier New"/>
    </style:style>
    <style:style style:name="P2135" style:parent-style-name="PlainText" style:family="paragraph">
      <style:text-properties style:font-name="Courier New" style:font-name-complex="Courier New"/>
    </style:style>
    <style:style style:name="P2136" style:parent-style-name="PlainText" style:family="paragraph">
      <style:text-properties style:font-name="Courier New" style:font-name-complex="Courier New"/>
    </style:style>
    <style:style style:name="P2137" style:parent-style-name="PlainText" style:family="paragraph">
      <style:text-properties style:font-name="Courier New" style:font-name-complex="Courier New"/>
    </style:style>
    <style:style style:name="P2138" style:parent-style-name="PlainText" style:family="paragraph">
      <style:text-properties style:font-name="Courier New" style:font-name-complex="Courier New"/>
    </style:style>
    <style:style style:name="P2139" style:parent-style-name="PlainText" style:family="paragraph">
      <style:text-properties style:font-name="Courier New" style:font-name-complex="Courier New"/>
    </style:style>
    <style:style style:name="P2140" style:parent-style-name="PlainText" style:family="paragraph">
      <style:text-properties style:font-name="Courier New" style:font-name-complex="Courier New"/>
    </style:style>
    <style:style style:name="P2141" style:parent-style-name="PlainText" style:family="paragraph">
      <style:text-properties style:font-name="Courier New" style:font-name-complex="Courier New"/>
    </style:style>
    <style:style style:name="P2142" style:parent-style-name="PlainText" style:family="paragraph">
      <style:text-properties style:font-name="Courier New" style:font-name-complex="Courier New"/>
    </style:style>
    <style:style style:name="P2143" style:parent-style-name="PlainText" style:family="paragraph">
      <style:text-properties style:font-name="Courier New" style:font-name-complex="Courier New"/>
    </style:style>
    <style:style style:name="P2144" style:parent-style-name="PlainText" style:family="paragraph">
      <style:text-properties style:font-name="Courier New" style:font-name-complex="Courier New"/>
    </style:style>
    <style:style style:name="P2145" style:parent-style-name="PlainText" style:family="paragraph">
      <style:text-properties style:font-name="Courier New" style:font-name-complex="Courier New"/>
    </style:style>
    <style:style style:name="P2146" style:parent-style-name="PlainText" style:family="paragraph">
      <style:text-properties style:font-name="Courier New" style:font-name-complex="Courier New"/>
    </style:style>
    <style:style style:name="P2147" style:parent-style-name="PlainText" style:family="paragraph">
      <style:text-properties style:font-name="Courier New" style:font-name-complex="Courier New"/>
    </style:style>
    <style:style style:name="P2148" style:parent-style-name="PlainText" style:family="paragraph">
      <style:text-properties style:font-name="Courier New" style:font-name-complex="Courier New"/>
    </style:style>
    <style:style style:name="P2149" style:parent-style-name="PlainText" style:family="paragraph">
      <style:text-properties style:font-name="Courier New" style:font-name-complex="Courier New"/>
    </style:style>
    <style:style style:name="P2150" style:parent-style-name="PlainText" style:family="paragraph">
      <style:text-properties style:font-name="Courier New" style:font-name-complex="Courier New"/>
    </style:style>
    <style:style style:name="P2151" style:parent-style-name="PlainText" style:family="paragraph">
      <style:text-properties style:font-name="Courier New" style:font-name-complex="Courier New"/>
    </style:style>
    <style:style style:name="P2152" style:parent-style-name="PlainText" style:family="paragraph">
      <style:text-properties style:font-name="Courier New" style:font-name-complex="Courier New"/>
    </style:style>
    <style:style style:name="P2153" style:parent-style-name="PlainText" style:family="paragraph">
      <style:text-properties style:font-name="Courier New" style:font-name-complex="Courier New"/>
    </style:style>
    <style:style style:name="P2154" style:parent-style-name="PlainText" style:family="paragraph">
      <style:text-properties style:font-name="Courier New" style:font-name-complex="Courier New"/>
    </style:style>
    <style:style style:name="P2155" style:parent-style-name="PlainText" style:family="paragraph">
      <style:text-properties style:font-name="Courier New" style:font-name-complex="Courier New"/>
    </style:style>
    <style:style style:name="P2156" style:parent-style-name="PlainText" style:family="paragraph">
      <style:text-properties style:font-name="Courier New" style:font-name-complex="Courier New"/>
    </style:style>
    <style:style style:name="P2157" style:parent-style-name="PlainText" style:family="paragraph">
      <style:text-properties style:font-name="Courier New" style:font-name-complex="Courier New"/>
    </style:style>
    <style:style style:name="P2158" style:parent-style-name="PlainText" style:family="paragraph">
      <style:text-properties style:font-name="Courier New" style:font-name-complex="Courier New"/>
    </style:style>
    <style:style style:name="P2159" style:parent-style-name="PlainText" style:family="paragraph">
      <style:text-properties style:font-name="Courier New" style:font-name-complex="Courier New"/>
    </style:style>
    <style:style style:name="P2160" style:parent-style-name="PlainText" style:family="paragraph">
      <style:text-properties style:font-name="Courier New" style:font-name-complex="Courier New"/>
    </style:style>
    <style:style style:name="P2161" style:parent-style-name="PlainText" style:family="paragraph">
      <style:text-properties style:font-name="Courier New" style:font-name-complex="Courier New"/>
    </style:style>
    <style:style style:name="P2162" style:parent-style-name="PlainText" style:family="paragraph">
      <style:text-properties style:font-name="Courier New" style:font-name-complex="Courier New"/>
    </style:style>
    <style:style style:name="P2163" style:parent-style-name="PlainText" style:family="paragraph">
      <style:text-properties style:font-name="Courier New" style:font-name-complex="Courier New"/>
    </style:style>
    <style:style style:name="P2164" style:parent-style-name="PlainText" style:family="paragraph">
      <style:text-properties style:font-name="Courier New" style:font-name-complex="Courier New"/>
    </style:style>
    <style:style style:name="P2165" style:parent-style-name="PlainText" style:family="paragraph">
      <style:text-properties style:font-name="Courier New" style:font-name-complex="Courier New"/>
    </style:style>
    <style:style style:name="P2166" style:parent-style-name="PlainText" style:family="paragraph">
      <style:text-properties style:font-name="Courier New" style:font-name-complex="Courier New"/>
    </style:style>
    <style:style style:name="P2167" style:parent-style-name="PlainText" style:family="paragraph">
      <style:text-properties style:font-name="Courier New" style:font-name-complex="Courier New"/>
    </style:style>
    <style:style style:name="P2168" style:parent-style-name="PlainText" style:family="paragraph">
      <style:text-properties style:font-name="Courier New" style:font-name-complex="Courier New"/>
    </style:style>
    <style:style style:name="P2169" style:parent-style-name="PlainText" style:family="paragraph">
      <style:text-properties style:font-name="Courier New" style:font-name-complex="Courier New"/>
    </style:style>
    <style:style style:name="P2170" style:parent-style-name="PlainText" style:family="paragraph">
      <style:text-properties style:font-name="Courier New" style:font-name-complex="Courier New"/>
    </style:style>
    <style:style style:name="P2171" style:parent-style-name="PlainText" style:family="paragraph">
      <style:text-properties style:font-name="Courier New" style:font-name-complex="Courier New"/>
    </style:style>
    <style:style style:name="P2172" style:parent-style-name="PlainText" style:family="paragraph">
      <style:text-properties style:font-name="Courier New" style:font-name-complex="Courier New"/>
    </style:style>
    <style:style style:name="P2173" style:parent-style-name="PlainText" style:family="paragraph">
      <style:text-properties style:font-name="Courier New" style:font-name-complex="Courier New"/>
    </style:style>
    <style:style style:name="P2174" style:parent-style-name="PlainText" style:family="paragraph">
      <style:text-properties style:font-name="Courier New" style:font-name-complex="Courier New"/>
    </style:style>
    <style:style style:name="P2175" style:parent-style-name="PlainText" style:family="paragraph">
      <style:text-properties style:font-name="Courier New" style:font-name-complex="Courier New"/>
    </style:style>
    <style:style style:name="P2176" style:parent-style-name="PlainText" style:family="paragraph">
      <style:text-properties style:font-name="Courier New" style:font-name-complex="Courier New"/>
    </style:style>
    <style:style style:name="P2177" style:parent-style-name="PlainText" style:family="paragraph">
      <style:text-properties style:font-name="Courier New" style:font-name-complex="Courier New"/>
    </style:style>
    <style:style style:name="P2178" style:parent-style-name="PlainText" style:family="paragraph">
      <style:text-properties style:font-name="Courier New" style:font-name-complex="Courier New"/>
    </style:style>
    <style:style style:name="P2179" style:parent-style-name="PlainText" style:family="paragraph">
      <style:text-properties style:font-name="Courier New" style:font-name-complex="Courier New"/>
    </style:style>
    <style:style style:name="P2180" style:parent-style-name="PlainText" style:family="paragraph">
      <style:text-properties style:font-name="Courier New" style:font-name-complex="Courier New"/>
    </style:style>
    <style:style style:name="P2181" style:parent-style-name="PlainText" style:family="paragraph">
      <style:text-properties style:font-name="Courier New" style:font-name-complex="Courier New"/>
    </style:style>
    <style:style style:name="P2182" style:parent-style-name="PlainText" style:family="paragraph">
      <style:text-properties style:font-name="Courier New" style:font-name-complex="Courier New"/>
    </style:style>
    <style:style style:name="P2183" style:parent-style-name="PlainText" style:family="paragraph">
      <style:text-properties style:font-name="Courier New" style:font-name-complex="Courier New"/>
    </style:style>
    <style:style style:name="P2184" style:parent-style-name="PlainText" style:family="paragraph">
      <style:text-properties style:font-name="Courier New" style:font-name-complex="Courier New"/>
    </style:style>
    <style:style style:name="P2185" style:parent-style-name="PlainText" style:family="paragraph">
      <style:text-properties style:font-name="Courier New" style:font-name-complex="Courier New"/>
    </style:style>
    <style:style style:name="P2186" style:parent-style-name="PlainText" style:family="paragraph">
      <style:text-properties style:font-name="Courier New" style:font-name-complex="Courier New"/>
    </style:style>
    <style:style style:name="P2187" style:parent-style-name="PlainText" style:family="paragraph">
      <style:text-properties style:font-name="Courier New" style:font-name-complex="Courier New"/>
    </style:style>
    <style:style style:name="P2188" style:parent-style-name="PlainText" style:family="paragraph">
      <style:text-properties style:font-name="Courier New" style:font-name-complex="Courier New"/>
    </style:style>
    <style:style style:name="P2189" style:parent-style-name="PlainText" style:family="paragraph">
      <style:text-properties style:font-name="Courier New" style:font-name-complex="Courier New"/>
    </style:style>
    <style:style style:name="P2190" style:parent-style-name="PlainText" style:family="paragraph">
      <style:text-properties style:font-name="Courier New" style:font-name-complex="Courier New"/>
    </style:style>
    <style:style style:name="P2191" style:parent-style-name="PlainText" style:family="paragraph">
      <style:text-properties style:font-name="Courier New" style:font-name-complex="Courier New"/>
    </style:style>
    <style:style style:name="P2192" style:parent-style-name="PlainText" style:family="paragraph">
      <style:text-properties style:font-name="Courier New" style:font-name-complex="Courier New"/>
    </style:style>
    <style:style style:name="P2193" style:parent-style-name="PlainText" style:family="paragraph">
      <style:text-properties style:font-name="Courier New" style:font-name-complex="Courier New"/>
    </style:style>
    <style:style style:name="P2194" style:parent-style-name="PlainText" style:family="paragraph">
      <style:text-properties style:font-name="Courier New" style:font-name-complex="Courier New"/>
    </style:style>
    <style:style style:name="P2195" style:parent-style-name="PlainText" style:family="paragraph">
      <style:text-properties style:font-name="Courier New" style:font-name-complex="Courier New"/>
    </style:style>
    <style:style style:name="P2196" style:parent-style-name="PlainText" style:family="paragraph">
      <style:text-properties style:font-name="Courier New" style:font-name-complex="Courier New"/>
    </style:style>
    <style:style style:name="P2197" style:parent-style-name="PlainText" style:family="paragraph">
      <style:text-properties style:font-name="Courier New" style:font-name-complex="Courier New"/>
    </style:style>
    <style:style style:name="P2198" style:parent-style-name="PlainText" style:family="paragraph">
      <style:text-properties style:font-name="Courier New" style:font-name-complex="Courier New"/>
    </style:style>
    <style:style style:name="P2199" style:parent-style-name="PlainText" style:family="paragraph">
      <style:text-properties style:font-name="Courier New" style:font-name-complex="Courier New"/>
    </style:style>
    <style:style style:name="P2200" style:parent-style-name="PlainText" style:family="paragraph">
      <style:text-properties style:font-name="Courier New" style:font-name-complex="Courier New"/>
    </style:style>
    <style:style style:name="P2201" style:parent-style-name="PlainText" style:family="paragraph">
      <style:text-properties style:font-name="Courier New" style:font-name-complex="Courier New"/>
    </style:style>
    <style:style style:name="P2202" style:parent-style-name="PlainText" style:family="paragraph">
      <style:text-properties style:font-name="Courier New" style:font-name-complex="Courier New"/>
    </style:style>
    <style:style style:name="P2203" style:parent-style-name="PlainText" style:family="paragraph">
      <style:text-properties style:font-name="Courier New" style:font-name-complex="Courier New"/>
    </style:style>
    <style:style style:name="P2204" style:parent-style-name="PlainText" style:family="paragraph">
      <style:text-properties style:font-name="Courier New" style:font-name-complex="Courier New"/>
    </style:style>
    <style:style style:name="P2205" style:parent-style-name="PlainText" style:family="paragraph">
      <style:text-properties style:font-name="Courier New" style:font-name-complex="Courier New"/>
    </style:style>
    <style:style style:name="P2206" style:parent-style-name="PlainText" style:family="paragraph">
      <style:text-properties style:font-name="Courier New" style:font-name-complex="Courier New"/>
    </style:style>
    <style:style style:name="P2207" style:parent-style-name="PlainText" style:family="paragraph">
      <style:text-properties style:font-name="Courier New" style:font-name-complex="Courier New"/>
    </style:style>
    <style:style style:name="P2208" style:parent-style-name="PlainText" style:family="paragraph">
      <style:text-properties style:font-name="Courier New" style:font-name-complex="Courier New"/>
    </style:style>
    <style:style style:name="P2209" style:parent-style-name="PlainText" style:family="paragraph">
      <style:text-properties style:font-name="Courier New" style:font-name-complex="Courier New"/>
    </style:style>
    <style:style style:name="P2210" style:parent-style-name="PlainText" style:family="paragraph">
      <style:text-properties style:font-name="Courier New" style:font-name-complex="Courier New"/>
    </style:style>
    <style:style style:name="P2211" style:parent-style-name="PlainText" style:family="paragraph">
      <style:text-properties style:font-name="Courier New" style:font-name-complex="Courier New"/>
    </style:style>
    <style:style style:name="P2212" style:parent-style-name="PlainText" style:family="paragraph">
      <style:text-properties style:font-name="Courier New" style:font-name-complex="Courier New"/>
    </style:style>
    <style:style style:name="P2213" style:parent-style-name="PlainText" style:family="paragraph">
      <style:text-properties style:font-name="Courier New" style:font-name-complex="Courier New"/>
    </style:style>
    <style:style style:name="P2214" style:parent-style-name="PlainText" style:family="paragraph">
      <style:text-properties style:font-name="Courier New" style:font-name-complex="Courier New"/>
    </style:style>
    <style:style style:name="P2215" style:parent-style-name="PlainText" style:family="paragraph">
      <style:text-properties style:font-name="Courier New" style:font-name-complex="Courier New"/>
    </style:style>
    <style:style style:name="P2216" style:parent-style-name="PlainText" style:family="paragraph">
      <style:text-properties style:font-name="Courier New" style:font-name-complex="Courier New"/>
    </style:style>
    <style:style style:name="P2217" style:parent-style-name="PlainText" style:family="paragraph">
      <style:text-properties style:font-name="Courier New" style:font-name-complex="Courier New"/>
    </style:style>
    <style:style style:name="P2218" style:parent-style-name="PlainText" style:family="paragraph">
      <style:text-properties style:font-name="Courier New" style:font-name-complex="Courier New"/>
    </style:style>
    <style:style style:name="P2219" style:parent-style-name="PlainText" style:family="paragraph">
      <style:text-properties style:font-name="Courier New" style:font-name-complex="Courier New"/>
    </style:style>
    <style:style style:name="P2220" style:parent-style-name="PlainText" style:family="paragraph">
      <style:text-properties style:font-name="Courier New" style:font-name-complex="Courier New"/>
    </style:style>
    <style:style style:name="P2221" style:parent-style-name="PlainText" style:family="paragraph">
      <style:text-properties style:font-name="Courier New" style:font-name-complex="Courier New"/>
    </style:style>
    <style:style style:name="P2222" style:parent-style-name="PlainText" style:family="paragraph">
      <style:text-properties style:font-name="Courier New" style:font-name-complex="Courier New"/>
    </style:style>
    <style:style style:name="P2223" style:parent-style-name="PlainText" style:family="paragraph">
      <style:text-properties style:font-name="Courier New" style:font-name-complex="Courier New"/>
    </style:style>
    <style:style style:name="P2224" style:parent-style-name="PlainText" style:family="paragraph">
      <style:text-properties style:font-name="Courier New" style:font-name-complex="Courier New"/>
    </style:style>
    <style:style style:name="P2225" style:parent-style-name="PlainText" style:family="paragraph">
      <style:text-properties style:font-name="Courier New" style:font-name-complex="Courier New"/>
    </style:style>
    <style:style style:name="P2226" style:parent-style-name="PlainText" style:family="paragraph">
      <style:text-properties style:font-name="Courier New" style:font-name-complex="Courier New"/>
    </style:style>
    <style:style style:name="P2227" style:parent-style-name="PlainText" style:family="paragraph">
      <style:text-properties style:font-name="Courier New" style:font-name-complex="Courier New"/>
    </style:style>
    <style:style style:name="P2228" style:parent-style-name="PlainText" style:family="paragraph">
      <style:text-properties style:font-name="Courier New" style:font-name-complex="Courier New"/>
    </style:style>
    <style:style style:name="P2229" style:parent-style-name="PlainText" style:family="paragraph">
      <style:text-properties style:font-name="Courier New" style:font-name-complex="Courier New"/>
    </style:style>
    <style:style style:name="P2230" style:parent-style-name="PlainText" style:family="paragraph">
      <style:text-properties style:font-name="Courier New" style:font-name-complex="Courier New"/>
    </style:style>
    <style:style style:name="P2231" style:parent-style-name="PlainText" style:family="paragraph">
      <style:text-properties style:font-name="Courier New" style:font-name-complex="Courier New"/>
    </style:style>
    <style:style style:name="P2232" style:parent-style-name="PlainText" style:family="paragraph">
      <style:text-properties style:font-name="Courier New" style:font-name-complex="Courier New"/>
    </style:style>
    <style:style style:name="P2233" style:parent-style-name="PlainText" style:family="paragraph">
      <style:text-properties style:font-name="Courier New" style:font-name-complex="Courier New"/>
    </style:style>
    <style:style style:name="P2234" style:parent-style-name="PlainText" style:family="paragraph">
      <style:text-properties style:font-name="Courier New" style:font-name-complex="Courier New"/>
    </style:style>
    <style:style style:name="P2235" style:parent-style-name="PlainText" style:family="paragraph">
      <style:text-properties style:font-name="Courier New" style:font-name-complex="Courier New"/>
    </style:style>
    <style:style style:name="P2236" style:parent-style-name="PlainText" style:family="paragraph">
      <style:text-properties style:font-name="Courier New" style:font-name-complex="Courier New"/>
    </style:style>
    <style:style style:name="P2237" style:parent-style-name="PlainText" style:family="paragraph">
      <style:text-properties style:font-name="Courier New" style:font-name-complex="Courier New"/>
    </style:style>
    <style:style style:name="P2238" style:parent-style-name="PlainText" style:family="paragraph">
      <style:text-properties style:font-name="Courier New" style:font-name-complex="Courier New"/>
    </style:style>
    <style:style style:name="P2239" style:parent-style-name="PlainText" style:family="paragraph">
      <style:text-properties style:font-name="Courier New" style:font-name-complex="Courier New"/>
    </style:style>
    <style:style style:name="P2240" style:parent-style-name="PlainText" style:family="paragraph">
      <style:text-properties style:font-name="Courier New" style:font-name-complex="Courier New"/>
    </style:style>
    <style:style style:name="P2241" style:parent-style-name="PlainText" style:family="paragraph">
      <style:text-properties style:font-name="Courier New" style:font-name-complex="Courier New"/>
    </style:style>
    <style:style style:name="P2242" style:parent-style-name="PlainText" style:family="paragraph">
      <style:text-properties style:font-name="Courier New" style:font-name-complex="Courier New"/>
    </style:style>
    <style:style style:name="P2243" style:parent-style-name="PlainText" style:family="paragraph">
      <style:text-properties style:font-name="Courier New" style:font-name-complex="Courier New"/>
    </style:style>
    <style:style style:name="P2244" style:parent-style-name="PlainText" style:family="paragraph">
      <style:text-properties style:font-name="Courier New" style:font-name-complex="Courier New"/>
    </style:style>
    <style:style style:name="P2245" style:parent-style-name="PlainText" style:family="paragraph">
      <style:text-properties style:font-name="Courier New" style:font-name-complex="Courier New"/>
    </style:style>
    <style:style style:name="P2246" style:parent-style-name="PlainText" style:family="paragraph">
      <style:text-properties style:font-name="Courier New" style:font-name-complex="Courier New"/>
    </style:style>
    <style:style style:name="P2247" style:parent-style-name="PlainText" style:family="paragraph">
      <style:text-properties style:font-name="Courier New" style:font-name-complex="Courier New"/>
    </style:style>
    <style:style style:name="P2248" style:parent-style-name="PlainText" style:family="paragraph">
      <style:text-properties style:font-name="Courier New" style:font-name-complex="Courier New"/>
    </style:style>
    <style:style style:name="P2249" style:parent-style-name="PlainText" style:family="paragraph">
      <style:text-properties style:font-name="Courier New" style:font-name-complex="Courier New"/>
    </style:style>
    <style:style style:name="P2250" style:parent-style-name="PlainText" style:family="paragraph">
      <style:text-properties style:font-name="Courier New" style:font-name-complex="Courier New"/>
    </style:style>
    <style:style style:name="P2251" style:parent-style-name="PlainText" style:family="paragraph">
      <style:text-properties style:font-name="Courier New" style:font-name-complex="Courier New"/>
    </style:style>
    <style:style style:name="P2252" style:parent-style-name="PlainText" style:family="paragraph">
      <style:text-properties style:font-name="Courier New" style:font-name-complex="Courier New"/>
    </style:style>
    <style:style style:name="P2253" style:parent-style-name="PlainText" style:family="paragraph">
      <style:text-properties style:font-name="Courier New" style:font-name-complex="Courier New"/>
    </style:style>
    <style:style style:name="P2254" style:parent-style-name="PlainText" style:family="paragraph">
      <style:text-properties style:font-name="Courier New" style:font-name-complex="Courier New"/>
    </style:style>
    <style:style style:name="P2255" style:parent-style-name="PlainText" style:family="paragraph">
      <style:text-properties style:font-name="Courier New" style:font-name-complex="Courier New"/>
    </style:style>
    <style:style style:name="P2256" style:parent-style-name="PlainText" style:family="paragraph">
      <style:text-properties style:font-name="Courier New" style:font-name-complex="Courier New"/>
    </style:style>
    <style:style style:name="P2257" style:parent-style-name="PlainText" style:family="paragraph">
      <style:text-properties style:font-name="Courier New" style:font-name-complex="Courier New"/>
    </style:style>
    <style:style style:name="P2258" style:parent-style-name="PlainText" style:family="paragraph">
      <style:text-properties style:font-name="Courier New" style:font-name-complex="Courier New"/>
    </style:style>
    <style:style style:name="P2259" style:parent-style-name="PlainText" style:family="paragraph">
      <style:text-properties style:font-name="Courier New" style:font-name-complex="Courier New"/>
    </style:style>
    <style:style style:name="P2260" style:parent-style-name="PlainText" style:family="paragraph">
      <style:text-properties style:font-name="Courier New" style:font-name-complex="Courier New"/>
    </style:style>
    <style:style style:name="P2261" style:parent-style-name="PlainText" style:family="paragraph">
      <style:text-properties style:font-name="Courier New" style:font-name-complex="Courier New"/>
    </style:style>
    <style:style style:name="P2262" style:parent-style-name="PlainText" style:family="paragraph">
      <style:text-properties style:font-name="Courier New" style:font-name-complex="Courier New"/>
    </style:style>
    <style:style style:name="P2263" style:parent-style-name="PlainText" style:family="paragraph">
      <style:text-properties style:font-name="Courier New" style:font-name-complex="Courier New"/>
    </style:style>
    <style:style style:name="P2264" style:parent-style-name="PlainText" style:family="paragraph">
      <style:text-properties style:font-name="Courier New" style:font-name-complex="Courier New"/>
    </style:style>
    <style:style style:name="P2265" style:parent-style-name="PlainText" style:family="paragraph">
      <style:text-properties style:font-name="Courier New" style:font-name-complex="Courier New"/>
    </style:style>
    <style:style style:name="P2266" style:parent-style-name="PlainText" style:family="paragraph">
      <style:text-properties style:font-name="Courier New" style:font-name-complex="Courier New"/>
    </style:style>
    <style:style style:name="P2267" style:parent-style-name="PlainText" style:family="paragraph">
      <style:text-properties style:font-name="Courier New" style:font-name-complex="Courier New"/>
    </style:style>
    <style:style style:name="P2268" style:parent-style-name="PlainText" style:family="paragraph">
      <style:text-properties style:font-name="Courier New" style:font-name-complex="Courier New"/>
    </style:style>
    <style:style style:name="P2269" style:parent-style-name="PlainText" style:family="paragraph">
      <style:text-properties style:font-name="Courier New" style:font-name-complex="Courier New"/>
    </style:style>
    <style:style style:name="P2270" style:parent-style-name="PlainText" style:family="paragraph">
      <style:text-properties style:font-name="Courier New" style:font-name-complex="Courier New"/>
    </style:style>
    <style:style style:name="P2271" style:parent-style-name="PlainText" style:family="paragraph">
      <style:text-properties style:font-name="Courier New" style:font-name-complex="Courier New"/>
    </style:style>
    <style:style style:name="P2272" style:parent-style-name="PlainText" style:family="paragraph">
      <style:text-properties style:font-name="Courier New" style:font-name-complex="Courier New"/>
    </style:style>
    <style:style style:name="P2273" style:parent-style-name="PlainText" style:family="paragraph">
      <style:text-properties style:font-name="Courier New" style:font-name-complex="Courier New"/>
    </style:style>
    <style:style style:name="P2274" style:parent-style-name="PlainText" style:family="paragraph">
      <style:text-properties style:font-name="Courier New" style:font-name-complex="Courier New"/>
    </style:style>
    <style:style style:name="P2275" style:parent-style-name="PlainText" style:family="paragraph">
      <style:text-properties style:font-name="Courier New" style:font-name-complex="Courier New"/>
    </style:style>
    <style:style style:name="P2276" style:parent-style-name="PlainText" style:family="paragraph">
      <style:text-properties style:font-name="Courier New" style:font-name-complex="Courier New"/>
    </style:style>
    <style:style style:name="P2277" style:parent-style-name="PlainText" style:family="paragraph">
      <style:text-properties style:font-name="Courier New" style:font-name-complex="Courier New"/>
    </style:style>
    <style:style style:name="P2278" style:parent-style-name="PlainText" style:family="paragraph">
      <style:text-properties style:font-name="Courier New" style:font-name-complex="Courier New"/>
    </style:style>
    <style:style style:name="P2279" style:parent-style-name="PlainText" style:family="paragraph">
      <style:text-properties style:font-name="Courier New" style:font-name-complex="Courier New"/>
    </style:style>
    <style:style style:name="P2280" style:parent-style-name="PlainText" style:family="paragraph">
      <style:text-properties style:font-name="Courier New" style:font-name-complex="Courier New"/>
    </style:style>
    <style:style style:name="P2281" style:parent-style-name="PlainText" style:family="paragraph">
      <style:text-properties style:font-name="Courier New" style:font-name-complex="Courier New"/>
    </style:style>
    <style:style style:name="P2282" style:parent-style-name="PlainText" style:family="paragraph">
      <style:text-properties style:font-name="Courier New" style:font-name-complex="Courier New"/>
    </style:style>
    <style:style style:name="P2283" style:parent-style-name="PlainText" style:family="paragraph">
      <style:text-properties style:font-name="Courier New" style:font-name-complex="Courier New"/>
    </style:style>
    <style:style style:name="P2284" style:parent-style-name="PlainText" style:family="paragraph">
      <style:text-properties style:font-name="Courier New" style:font-name-complex="Courier New"/>
    </style:style>
    <style:style style:name="P2285" style:parent-style-name="PlainText" style:family="paragraph">
      <style:text-properties style:font-name="Courier New" style:font-name-complex="Courier New"/>
    </style:style>
    <style:style style:name="P2286" style:parent-style-name="PlainText" style:family="paragraph">
      <style:text-properties style:font-name="Courier New" style:font-name-complex="Courier New"/>
    </style:style>
    <style:style style:name="P2287" style:parent-style-name="PlainText" style:family="paragraph">
      <style:text-properties style:font-name="Courier New" style:font-name-complex="Courier New"/>
    </style:style>
    <style:style style:name="P2288" style:parent-style-name="PlainText" style:family="paragraph">
      <style:text-properties style:font-name="Courier New" style:font-name-complex="Courier New"/>
    </style:style>
    <style:style style:name="P2289" style:parent-style-name="PlainText" style:family="paragraph">
      <style:text-properties style:font-name="Courier New" style:font-name-complex="Courier New"/>
    </style:style>
    <style:style style:name="P2290" style:parent-style-name="PlainText" style:family="paragraph">
      <style:text-properties style:font-name="Courier New" style:font-name-complex="Courier New"/>
    </style:style>
    <style:style style:name="P2291" style:parent-style-name="PlainText" style:family="paragraph">
      <style:text-properties style:font-name="Courier New" style:font-name-complex="Courier New"/>
    </style:style>
    <style:style style:name="P2292" style:parent-style-name="PlainText" style:family="paragraph">
      <style:text-properties style:font-name="Courier New" style:font-name-complex="Courier New"/>
    </style:style>
    <style:style style:name="P2293" style:parent-style-name="PlainText" style:family="paragraph">
      <style:text-properties style:font-name="Courier New" style:font-name-complex="Courier New"/>
    </style:style>
    <style:style style:name="P2294" style:parent-style-name="PlainText" style:family="paragraph">
      <style:text-properties style:font-name="Courier New" style:font-name-complex="Courier New"/>
    </style:style>
    <style:style style:name="P2295" style:parent-style-name="PlainText" style:family="paragraph">
      <style:text-properties style:font-name="Courier New" style:font-name-complex="Courier New"/>
    </style:style>
    <style:style style:name="P2296" style:parent-style-name="PlainText" style:family="paragraph">
      <style:text-properties style:font-name="Courier New" style:font-name-complex="Courier New"/>
    </style:style>
    <style:style style:name="P2297" style:parent-style-name="PlainText" style:family="paragraph">
      <style:text-properties style:font-name="Courier New" style:font-name-complex="Courier New"/>
    </style:style>
    <style:style style:name="P2298" style:parent-style-name="PlainText" style:family="paragraph">
      <style:text-properties style:font-name="Courier New" style:font-name-complex="Courier New"/>
    </style:style>
    <style:style style:name="P2299" style:parent-style-name="PlainText" style:family="paragraph">
      <style:text-properties style:font-name="Courier New" style:font-name-complex="Courier New"/>
    </style:style>
    <style:style style:name="P2300" style:parent-style-name="PlainText" style:family="paragraph">
      <style:text-properties style:font-name="Courier New" style:font-name-complex="Courier New"/>
    </style:style>
    <style:style style:name="P2301" style:parent-style-name="PlainText" style:family="paragraph">
      <style:text-properties style:font-name="Courier New" style:font-name-complex="Courier New"/>
    </style:style>
    <style:style style:name="P2302" style:parent-style-name="PlainText" style:family="paragraph">
      <style:text-properties style:font-name="Courier New" style:font-name-complex="Courier New"/>
    </style:style>
    <style:style style:name="P2303" style:parent-style-name="PlainText" style:family="paragraph">
      <style:text-properties style:font-name="Courier New" style:font-name-complex="Courier New"/>
    </style:style>
    <style:style style:name="P2304" style:parent-style-name="PlainText" style:family="paragraph">
      <style:text-properties style:font-name="Courier New" style:font-name-complex="Courier New"/>
    </style:style>
    <style:style style:name="P2305" style:parent-style-name="PlainText" style:family="paragraph">
      <style:text-properties style:font-name="Courier New" style:font-name-complex="Courier New"/>
    </style:style>
    <style:style style:name="P2306" style:parent-style-name="PlainText" style:family="paragraph">
      <style:text-properties style:font-name="Courier New" style:font-name-complex="Courier New"/>
    </style:style>
    <style:style style:name="P2307" style:parent-style-name="PlainText" style:family="paragraph">
      <style:text-properties style:font-name="Courier New" style:font-name-complex="Courier New"/>
    </style:style>
    <style:style style:name="P2308" style:parent-style-name="PlainText" style:family="paragraph">
      <style:text-properties style:font-name="Courier New" style:font-name-complex="Courier New"/>
    </style:style>
    <style:style style:name="P2309" style:parent-style-name="PlainText" style:family="paragraph">
      <style:text-properties style:font-name="Courier New" style:font-name-complex="Courier New"/>
    </style:style>
    <style:style style:name="P2310" style:parent-style-name="PlainText" style:family="paragraph">
      <style:text-properties style:font-name="Courier New" style:font-name-complex="Courier New"/>
    </style:style>
    <style:style style:name="P2311" style:parent-style-name="PlainText" style:family="paragraph">
      <style:text-properties style:font-name="Courier New" style:font-name-complex="Courier New"/>
    </style:style>
    <style:style style:name="P2312" style:parent-style-name="PlainText" style:family="paragraph">
      <style:text-properties style:font-name="Courier New" style:font-name-complex="Courier New"/>
    </style:style>
    <style:style style:name="P2313" style:parent-style-name="PlainText" style:family="paragraph">
      <style:text-properties style:font-name="Courier New" style:font-name-complex="Courier New"/>
    </style:style>
    <style:style style:name="P2314" style:parent-style-name="PlainText" style:family="paragraph">
      <style:text-properties style:font-name="Courier New" style:font-name-complex="Courier New"/>
    </style:style>
    <style:style style:name="P2315" style:parent-style-name="PlainText" style:family="paragraph">
      <style:text-properties style:font-name="Courier New" style:font-name-complex="Courier New"/>
    </style:style>
    <style:style style:name="P2316" style:parent-style-name="PlainText" style:family="paragraph">
      <style:text-properties style:font-name="Courier New" style:font-name-complex="Courier New"/>
    </style:style>
    <style:style style:name="P2317" style:parent-style-name="PlainText" style:family="paragraph">
      <style:text-properties style:font-name="Courier New" style:font-name-complex="Courier New"/>
    </style:style>
    <style:style style:name="P2318" style:parent-style-name="PlainText" style:family="paragraph">
      <style:text-properties style:font-name="Courier New" style:font-name-complex="Courier New"/>
    </style:style>
    <style:style style:name="P2319" style:parent-style-name="PlainText" style:family="paragraph">
      <style:text-properties style:font-name="Courier New" style:font-name-complex="Courier New"/>
    </style:style>
    <style:style style:name="P2320" style:parent-style-name="PlainText" style:family="paragraph">
      <style:text-properties style:font-name="Courier New" style:font-name-complex="Courier New"/>
    </style:style>
    <style:style style:name="P2321" style:parent-style-name="PlainText" style:family="paragraph">
      <style:text-properties style:font-name="Courier New" style:font-name-complex="Courier New"/>
    </style:style>
    <style:style style:name="P2322" style:parent-style-name="PlainText" style:family="paragraph">
      <style:text-properties style:font-name="Courier New" style:font-name-complex="Courier New"/>
    </style:style>
    <style:style style:name="P2323" style:parent-style-name="PlainText" style:family="paragraph">
      <style:text-properties style:font-name="Courier New" style:font-name-complex="Courier New"/>
    </style:style>
    <style:style style:name="P2324" style:parent-style-name="PlainText" style:family="paragraph">
      <style:text-properties style:font-name="Courier New" style:font-name-complex="Courier New"/>
    </style:style>
    <style:style style:name="P2325" style:parent-style-name="PlainText" style:family="paragraph">
      <style:text-properties style:font-name="Courier New" style:font-name-complex="Courier New"/>
    </style:style>
    <style:style style:name="P2326" style:parent-style-name="PlainText" style:family="paragraph">
      <style:text-properties style:font-name="Courier New" style:font-name-complex="Courier New"/>
    </style:style>
    <style:style style:name="P2327" style:parent-style-name="PlainText" style:family="paragraph">
      <style:text-properties style:font-name="Courier New" style:font-name-complex="Courier New"/>
    </style:style>
    <style:style style:name="P2328" style:parent-style-name="PlainText" style:family="paragraph">
      <style:text-properties style:font-name="Courier New" style:font-name-complex="Courier New"/>
    </style:style>
    <style:style style:name="P2329" style:parent-style-name="PlainText" style:family="paragraph">
      <style:text-properties style:font-name="Courier New" style:font-name-complex="Courier New"/>
    </style:style>
    <style:style style:name="P2330" style:parent-style-name="PlainText" style:family="paragraph">
      <style:text-properties style:font-name="Courier New" style:font-name-complex="Courier New"/>
    </style:style>
    <style:style style:name="P2331" style:parent-style-name="PlainText" style:family="paragraph">
      <style:text-properties style:font-name="Courier New" style:font-name-complex="Courier New"/>
    </style:style>
    <style:style style:name="P2332" style:parent-style-name="PlainText" style:family="paragraph">
      <style:text-properties style:font-name="Courier New" style:font-name-complex="Courier New"/>
    </style:style>
    <style:style style:name="P2333" style:parent-style-name="PlainText" style:family="paragraph">
      <style:text-properties style:font-name="Courier New" style:font-name-complex="Courier New"/>
    </style:style>
    <style:style style:name="P2334" style:parent-style-name="PlainText" style:family="paragraph">
      <style:text-properties style:font-name="Courier New" style:font-name-complex="Courier New"/>
    </style:style>
    <style:style style:name="P2335" style:parent-style-name="PlainText" style:family="paragraph">
      <style:text-properties style:font-name="Courier New" style:font-name-complex="Courier New"/>
    </style:style>
    <style:style style:name="P2336" style:parent-style-name="PlainText" style:family="paragraph">
      <style:text-properties style:font-name="Courier New" style:font-name-complex="Courier New"/>
    </style:style>
    <style:style style:name="P2337" style:parent-style-name="PlainText" style:family="paragraph">
      <style:text-properties style:font-name="Courier New" style:font-name-complex="Courier New"/>
    </style:style>
    <style:style style:name="P2338" style:parent-style-name="PlainText" style:family="paragraph">
      <style:text-properties style:font-name="Courier New" style:font-name-complex="Courier New"/>
    </style:style>
    <style:style style:name="P2339" style:parent-style-name="PlainText" style:family="paragraph">
      <style:text-properties style:font-name="Courier New" style:font-name-complex="Courier New"/>
    </style:style>
    <style:style style:name="P2340" style:parent-style-name="PlainText" style:family="paragraph">
      <style:text-properties style:font-name="Courier New" style:font-name-complex="Courier New"/>
    </style:style>
    <style:style style:name="P2341" style:parent-style-name="PlainText" style:family="paragraph">
      <style:text-properties style:font-name="Courier New" style:font-name-complex="Courier New"/>
    </style:style>
    <style:style style:name="P2342" style:parent-style-name="PlainText" style:family="paragraph">
      <style:text-properties style:font-name="Courier New" style:font-name-complex="Courier New"/>
    </style:style>
    <style:style style:name="P2343" style:parent-style-name="PlainText" style:family="paragraph">
      <style:text-properties style:font-name="Courier New" style:font-name-complex="Courier New"/>
    </style:style>
    <style:style style:name="P2344" style:parent-style-name="PlainText" style:family="paragraph">
      <style:text-properties style:font-name="Courier New" style:font-name-complex="Courier New"/>
    </style:style>
    <style:style style:name="P2345" style:parent-style-name="PlainText" style:family="paragraph">
      <style:text-properties style:font-name="Courier New" style:font-name-complex="Courier New"/>
    </style:style>
    <style:style style:name="P2346" style:parent-style-name="PlainText" style:family="paragraph">
      <style:text-properties style:font-name="Courier New" style:font-name-complex="Courier New"/>
    </style:style>
    <style:style style:name="P2347" style:parent-style-name="PlainText" style:family="paragraph">
      <style:text-properties style:font-name="Courier New" style:font-name-complex="Courier New"/>
    </style:style>
    <style:style style:name="P2348" style:parent-style-name="PlainText" style:family="paragraph">
      <style:text-properties style:font-name="Courier New" style:font-name-complex="Courier New"/>
    </style:style>
    <style:style style:name="P2349" style:parent-style-name="PlainText" style:family="paragraph">
      <style:text-properties style:font-name="Courier New" style:font-name-complex="Courier New"/>
    </style:style>
    <style:style style:name="P2350" style:parent-style-name="PlainText" style:family="paragraph">
      <style:text-properties style:font-name="Courier New" style:font-name-complex="Courier New"/>
    </style:style>
    <style:style style:name="P2351" style:parent-style-name="PlainText" style:family="paragraph">
      <style:text-properties style:font-name="Courier New" style:font-name-complex="Courier New"/>
    </style:style>
    <style:style style:name="P2352" style:parent-style-name="PlainText" style:family="paragraph">
      <style:text-properties style:font-name="Courier New" style:font-name-complex="Courier New"/>
    </style:style>
    <style:style style:name="P2353" style:parent-style-name="PlainText" style:family="paragraph">
      <style:text-properties style:font-name="Courier New" style:font-name-complex="Courier New"/>
    </style:style>
    <style:style style:name="P2354" style:parent-style-name="PlainText" style:family="paragraph">
      <style:text-properties style:font-name="Courier New" style:font-name-complex="Courier New"/>
    </style:style>
    <style:style style:name="P2355" style:parent-style-name="PlainText" style:family="paragraph">
      <style:text-properties style:font-name="Courier New" style:font-name-complex="Courier New"/>
    </style:style>
    <style:style style:name="P2356" style:parent-style-name="PlainText" style:family="paragraph">
      <style:text-properties style:font-name="Courier New" style:font-name-complex="Courier New"/>
    </style:style>
    <style:style style:name="P2357" style:parent-style-name="PlainText" style:family="paragraph">
      <style:text-properties style:font-name="Courier New" style:font-name-complex="Courier New"/>
    </style:style>
    <style:style style:name="P2358" style:parent-style-name="PlainText" style:family="paragraph">
      <style:text-properties style:font-name="Courier New" style:font-name-complex="Courier New"/>
    </style:style>
    <style:style style:name="P2359" style:parent-style-name="PlainText" style:family="paragraph">
      <style:text-properties style:font-name="Courier New" style:font-name-complex="Courier New"/>
    </style:style>
    <style:style style:name="P2360" style:parent-style-name="PlainText" style:family="paragraph">
      <style:text-properties style:font-name="Courier New" style:font-name-complex="Courier New"/>
    </style:style>
    <style:style style:name="P2361" style:parent-style-name="PlainText" style:family="paragraph">
      <style:text-properties style:font-name="Courier New" style:font-name-complex="Courier New"/>
    </style:style>
    <style:style style:name="P2362" style:parent-style-name="PlainText" style:family="paragraph">
      <style:text-properties style:font-name="Courier New" style:font-name-complex="Courier New"/>
    </style:style>
    <style:style style:name="P2363" style:parent-style-name="PlainText" style:family="paragraph">
      <style:text-properties style:font-name="Courier New" style:font-name-complex="Courier New"/>
    </style:style>
    <style:style style:name="P2364" style:parent-style-name="PlainText" style:family="paragraph">
      <style:text-properties style:font-name="Courier New" style:font-name-complex="Courier New"/>
    </style:style>
    <style:style style:name="P2365" style:parent-style-name="PlainText" style:family="paragraph">
      <style:text-properties style:font-name="Courier New" style:font-name-complex="Courier New"/>
    </style:style>
    <style:style style:name="P2366" style:parent-style-name="PlainText" style:family="paragraph">
      <style:text-properties style:font-name="Courier New" style:font-name-complex="Courier New"/>
    </style:style>
    <style:style style:name="P2367" style:parent-style-name="PlainText" style:family="paragraph">
      <style:text-properties style:font-name="Courier New" style:font-name-complex="Courier New"/>
    </style:style>
    <style:style style:name="P2368" style:parent-style-name="PlainText" style:family="paragraph">
      <style:text-properties style:font-name="Courier New" style:font-name-complex="Courier New"/>
    </style:style>
    <style:style style:name="P2369" style:parent-style-name="PlainText" style:family="paragraph">
      <style:text-properties style:font-name="Courier New" style:font-name-complex="Courier New"/>
    </style:style>
    <style:style style:name="P2370" style:parent-style-name="PlainText" style:family="paragraph">
      <style:text-properties style:font-name="Courier New" style:font-name-complex="Courier New"/>
    </style:style>
    <style:style style:name="P2371" style:parent-style-name="PlainText" style:family="paragraph">
      <style:text-properties style:font-name="Courier New" style:font-name-complex="Courier New"/>
    </style:style>
    <style:style style:name="P2372" style:parent-style-name="PlainText" style:family="paragraph">
      <style:text-properties style:font-name="Courier New" style:font-name-complex="Courier New"/>
    </style:style>
    <style:style style:name="P2373" style:parent-style-name="PlainText" style:family="paragraph">
      <style:text-properties style:font-name="Courier New" style:font-name-complex="Courier New"/>
    </style:style>
    <style:style style:name="P2374" style:parent-style-name="PlainText" style:family="paragraph">
      <style:text-properties style:font-name="Courier New" style:font-name-complex="Courier New"/>
    </style:style>
    <style:style style:name="P2375" style:parent-style-name="PlainText" style:family="paragraph">
      <style:text-properties style:font-name="Courier New" style:font-name-complex="Courier New"/>
    </style:style>
    <style:style style:name="P2376" style:parent-style-name="PlainText" style:family="paragraph">
      <style:text-properties style:font-name="Courier New" style:font-name-complex="Courier New"/>
    </style:style>
    <style:style style:name="P2377" style:parent-style-name="PlainText" style:family="paragraph">
      <style:text-properties style:font-name="Courier New" style:font-name-complex="Courier New"/>
    </style:style>
    <style:style style:name="P2378" style:parent-style-name="PlainText" style:family="paragraph">
      <style:text-properties style:font-name="Courier New" style:font-name-complex="Courier New"/>
    </style:style>
    <style:style style:name="P2379" style:parent-style-name="PlainText" style:family="paragraph">
      <style:text-properties style:font-name="Courier New" style:font-name-complex="Courier New"/>
    </style:style>
    <style:style style:name="P2380" style:parent-style-name="PlainText" style:family="paragraph">
      <style:text-properties style:font-name="Courier New" style:font-name-complex="Courier New"/>
    </style:style>
    <style:style style:name="P2381" style:parent-style-name="PlainText" style:family="paragraph">
      <style:text-properties style:font-name="Courier New" style:font-name-complex="Courier New"/>
    </style:style>
    <style:style style:name="P2382" style:parent-style-name="PlainText" style:family="paragraph">
      <style:text-properties style:font-name="Courier New" style:font-name-complex="Courier New"/>
    </style:style>
    <style:style style:name="P2383" style:parent-style-name="PlainText" style:family="paragraph">
      <style:text-properties style:font-name="Courier New" style:font-name-complex="Courier New"/>
    </style:style>
    <style:style style:name="P2384" style:parent-style-name="PlainText" style:family="paragraph">
      <style:text-properties style:font-name="Courier New" style:font-name-complex="Courier New"/>
    </style:style>
    <style:style style:name="P2385" style:parent-style-name="PlainText" style:family="paragraph">
      <style:text-properties style:font-name="Courier New" style:font-name-complex="Courier New"/>
    </style:style>
    <style:style style:name="P2386" style:parent-style-name="PlainText" style:family="paragraph">
      <style:text-properties style:font-name="Courier New" style:font-name-complex="Courier New"/>
    </style:style>
    <style:style style:name="P2387" style:parent-style-name="PlainText" style:family="paragraph">
      <style:text-properties style:font-name="Courier New" style:font-name-complex="Courier New"/>
    </style:style>
    <style:style style:name="P2388" style:parent-style-name="PlainText" style:family="paragraph">
      <style:text-properties style:font-name="Courier New" style:font-name-complex="Courier New"/>
    </style:style>
    <style:style style:name="P2389" style:parent-style-name="PlainText" style:family="paragraph">
      <style:text-properties style:font-name="Courier New" style:font-name-complex="Courier New"/>
    </style:style>
    <style:style style:name="P2390" style:parent-style-name="PlainText" style:family="paragraph">
      <style:text-properties style:font-name="Courier New" style:font-name-complex="Courier New"/>
    </style:style>
    <style:style style:name="P2391" style:parent-style-name="PlainText" style:family="paragraph">
      <style:text-properties style:font-name="Courier New" style:font-name-complex="Courier New"/>
    </style:style>
    <style:style style:name="P2392" style:parent-style-name="PlainText" style:family="paragraph">
      <style:text-properties style:font-name="Courier New" style:font-name-complex="Courier New"/>
    </style:style>
    <style:style style:name="P2393" style:parent-style-name="PlainText" style:family="paragraph">
      <style:text-properties style:font-name="Courier New" style:font-name-complex="Courier New"/>
    </style:style>
    <style:style style:name="P2394" style:parent-style-name="PlainText" style:family="paragraph">
      <style:text-properties style:font-name="Courier New" style:font-name-complex="Courier New"/>
    </style:style>
    <style:style style:name="P2395" style:parent-style-name="PlainText" style:family="paragraph">
      <style:text-properties style:font-name="Courier New" style:font-name-complex="Courier New"/>
    </style:style>
    <style:style style:name="P2396" style:parent-style-name="PlainText" style:family="paragraph">
      <style:text-properties style:font-name="Courier New" style:font-name-complex="Courier New"/>
    </style:style>
    <style:style style:name="P2397" style:parent-style-name="PlainText" style:family="paragraph">
      <style:text-properties style:font-name="Courier New" style:font-name-complex="Courier New"/>
    </style:style>
    <style:style style:name="P2398" style:parent-style-name="PlainText" style:family="paragraph">
      <style:text-properties style:font-name="Courier New" style:font-name-complex="Courier New"/>
    </style:style>
    <style:style style:name="P2399" style:parent-style-name="PlainText" style:family="paragraph">
      <style:text-properties style:font-name="Courier New" style:font-name-complex="Courier New"/>
    </style:style>
    <style:style style:name="P2400" style:parent-style-name="PlainText" style:family="paragraph">
      <style:text-properties style:font-name="Courier New" style:font-name-complex="Courier New"/>
    </style:style>
    <style:style style:name="P2401" style:parent-style-name="PlainText" style:family="paragraph">
      <style:text-properties style:font-name="Courier New" style:font-name-complex="Courier New"/>
    </style:style>
    <style:style style:name="P2402" style:parent-style-name="PlainText" style:family="paragraph">
      <style:text-properties style:font-name="Courier New" style:font-name-complex="Courier New"/>
    </style:style>
    <style:style style:name="P2403" style:parent-style-name="PlainText" style:family="paragraph">
      <style:text-properties style:font-name="Courier New" style:font-name-complex="Courier New"/>
    </style:style>
    <style:style style:name="P2404" style:parent-style-name="PlainText" style:family="paragraph">
      <style:text-properties style:font-name="Courier New" style:font-name-complex="Courier New"/>
    </style:style>
    <style:style style:name="P2405" style:parent-style-name="PlainText" style:family="paragraph">
      <style:text-properties style:font-name="Courier New" style:font-name-complex="Courier New"/>
    </style:style>
    <style:style style:name="P2406" style:parent-style-name="PlainText" style:family="paragraph">
      <style:text-properties style:font-name="Courier New" style:font-name-complex="Courier New"/>
    </style:style>
    <style:style style:name="P2407" style:parent-style-name="PlainText" style:family="paragraph">
      <style:text-properties style:font-name="Courier New" style:font-name-complex="Courier New"/>
    </style:style>
    <style:style style:name="P2408" style:parent-style-name="PlainText" style:family="paragraph">
      <style:text-properties style:font-name="Courier New" style:font-name-complex="Courier New"/>
    </style:style>
    <style:style style:name="P2409" style:parent-style-name="PlainText" style:family="paragraph">
      <style:text-properties style:font-name="Courier New" style:font-name-complex="Courier New"/>
    </style:style>
    <style:style style:name="P2410" style:parent-style-name="PlainText" style:family="paragraph">
      <style:text-properties style:font-name="Courier New" style:font-name-complex="Courier New"/>
    </style:style>
    <style:style style:name="P2411" style:parent-style-name="PlainText" style:family="paragraph">
      <style:text-properties style:font-name="Courier New" style:font-name-complex="Courier New"/>
    </style:style>
    <style:style style:name="P2412" style:parent-style-name="PlainText" style:family="paragraph">
      <style:text-properties style:font-name="Courier New" style:font-name-complex="Courier New"/>
    </style:style>
    <style:style style:name="P2413" style:parent-style-name="PlainText" style:family="paragraph">
      <style:text-properties style:font-name="Courier New" style:font-name-complex="Courier New"/>
    </style:style>
    <style:style style:name="P2414" style:parent-style-name="PlainText" style:family="paragraph">
      <style:text-properties style:font-name="Courier New" style:font-name-complex="Courier New"/>
    </style:style>
    <style:style style:name="P2415" style:parent-style-name="PlainText" style:family="paragraph">
      <style:text-properties style:font-name="Courier New" style:font-name-complex="Courier New"/>
    </style:style>
    <style:style style:name="P2416" style:parent-style-name="PlainText" style:family="paragraph">
      <style:text-properties style:font-name="Courier New" style:font-name-complex="Courier New"/>
    </style:style>
    <style:style style:name="P2417" style:parent-style-name="PlainText" style:family="paragraph">
      <style:text-properties style:font-name="Courier New" style:font-name-complex="Courier New"/>
    </style:style>
    <style:style style:name="P2418" style:parent-style-name="PlainText" style:family="paragraph">
      <style:text-properties style:font-name="Courier New" style:font-name-complex="Courier New"/>
    </style:style>
    <style:style style:name="P2419" style:parent-style-name="PlainText" style:family="paragraph">
      <style:text-properties style:font-name="Courier New" style:font-name-complex="Courier New"/>
    </style:style>
    <style:style style:name="P2420" style:parent-style-name="PlainText" style:family="paragraph">
      <style:text-properties style:font-name="Courier New" style:font-name-complex="Courier New"/>
    </style:style>
    <style:style style:name="P2421" style:parent-style-name="PlainText" style:family="paragraph">
      <style:text-properties style:font-name="Courier New" style:font-name-complex="Courier New"/>
    </style:style>
    <style:style style:name="P2422" style:parent-style-name="PlainText" style:family="paragraph">
      <style:text-properties style:font-name="Courier New" style:font-name-complex="Courier New"/>
    </style:style>
    <style:style style:name="P2423" style:parent-style-name="PlainText" style:family="paragraph">
      <style:text-properties style:font-name="Courier New" style:font-name-complex="Courier New"/>
    </style:style>
    <style:style style:name="P2424" style:parent-style-name="PlainText" style:family="paragraph">
      <style:text-properties style:font-name="Courier New" style:font-name-complex="Courier New"/>
    </style:style>
    <style:style style:name="P2425" style:parent-style-name="PlainText" style:family="paragraph">
      <style:text-properties style:font-name="Courier New" style:font-name-complex="Courier New"/>
    </style:style>
    <style:style style:name="P2426" style:parent-style-name="PlainText" style:family="paragraph">
      <style:text-properties style:font-name="Courier New" style:font-name-complex="Courier New"/>
    </style:style>
    <style:style style:name="P2427" style:parent-style-name="PlainText" style:family="paragraph">
      <style:text-properties style:font-name="Courier New" style:font-name-complex="Courier New"/>
    </style:style>
    <style:style style:name="P2428" style:parent-style-name="PlainText" style:family="paragraph">
      <style:text-properties style:font-name="Courier New" style:font-name-complex="Courier New"/>
    </style:style>
    <style:style style:name="P2429" style:parent-style-name="PlainText" style:family="paragraph">
      <style:text-properties style:font-name="Courier New" style:font-name-complex="Courier New"/>
    </style:style>
    <style:style style:name="P2430" style:parent-style-name="PlainText" style:family="paragraph">
      <style:text-properties style:font-name="Courier New" style:font-name-complex="Courier New"/>
    </style:style>
    <style:style style:name="P2431" style:parent-style-name="PlainText" style:family="paragraph">
      <style:text-properties style:font-name="Courier New" style:font-name-complex="Courier New"/>
    </style:style>
    <style:style style:name="P2432" style:parent-style-name="PlainText" style:family="paragraph">
      <style:text-properties style:font-name="Courier New" style:font-name-complex="Courier New"/>
    </style:style>
    <style:style style:name="P2433" style:parent-style-name="PlainText" style:family="paragraph">
      <style:text-properties style:font-name="Courier New" style:font-name-complex="Courier New"/>
    </style:style>
    <style:style style:name="P2434" style:parent-style-name="PlainText" style:family="paragraph">
      <style:text-properties style:font-name="Courier New" style:font-name-complex="Courier New"/>
    </style:style>
    <style:style style:name="P2435" style:parent-style-name="PlainText" style:family="paragraph">
      <style:text-properties style:font-name="Courier New" style:font-name-complex="Courier New"/>
    </style:style>
    <style:style style:name="P2436" style:parent-style-name="PlainText" style:family="paragraph">
      <style:text-properties style:font-name="Courier New" style:font-name-complex="Courier New"/>
    </style:style>
    <style:style style:name="P2437" style:parent-style-name="PlainText" style:family="paragraph">
      <style:text-properties style:font-name="Courier New" style:font-name-complex="Courier New"/>
    </style:style>
    <style:style style:name="P2438" style:parent-style-name="PlainText" style:family="paragraph">
      <style:text-properties style:font-name="Courier New" style:font-name-complex="Courier New"/>
    </style:style>
    <style:style style:name="P2439" style:parent-style-name="PlainText" style:family="paragraph">
      <style:text-properties style:font-name="Courier New" style:font-name-complex="Courier New"/>
    </style:style>
    <style:style style:name="P2440" style:parent-style-name="PlainText" style:family="paragraph">
      <style:text-properties style:font-name="Courier New" style:font-name-complex="Courier New"/>
    </style:style>
    <style:style style:name="P2441" style:parent-style-name="PlainText" style:family="paragraph">
      <style:text-properties style:font-name="Courier New" style:font-name-complex="Courier New"/>
    </style:style>
    <style:style style:name="P2442" style:parent-style-name="PlainText" style:family="paragraph">
      <style:text-properties style:font-name="Courier New" style:font-name-complex="Courier New"/>
    </style:style>
    <style:style style:name="P2443" style:parent-style-name="PlainText" style:family="paragraph">
      <style:text-properties style:font-name="Courier New" style:font-name-complex="Courier New"/>
    </style:style>
    <style:style style:name="P2444" style:parent-style-name="PlainText" style:family="paragraph">
      <style:text-properties style:font-name="Courier New" style:font-name-complex="Courier New"/>
    </style:style>
    <style:style style:name="P2445" style:parent-style-name="PlainText" style:family="paragraph">
      <style:text-properties style:font-name="Courier New" style:font-name-complex="Courier New"/>
    </style:style>
    <style:style style:name="P2446" style:parent-style-name="PlainText" style:family="paragraph">
      <style:text-properties style:font-name="Courier New" style:font-name-complex="Courier New"/>
    </style:style>
    <style:style style:name="P2447" style:parent-style-name="PlainText" style:family="paragraph">
      <style:text-properties style:font-name="Courier New" style:font-name-complex="Courier New"/>
    </style:style>
    <style:style style:name="P2448" style:parent-style-name="PlainText" style:family="paragraph">
      <style:text-properties style:font-name="Courier New" style:font-name-complex="Courier New"/>
    </style:style>
    <style:style style:name="P2449" style:parent-style-name="PlainText" style:family="paragraph">
      <style:text-properties style:font-name="Courier New" style:font-name-complex="Courier New"/>
    </style:style>
    <style:style style:name="P2450" style:parent-style-name="PlainText" style:family="paragraph">
      <style:text-properties style:font-name="Courier New" style:font-name-complex="Courier New"/>
    </style:style>
    <style:style style:name="P2451" style:parent-style-name="PlainText" style:family="paragraph">
      <style:text-properties style:font-name="Courier New" style:font-name-complex="Courier New"/>
    </style:style>
    <style:style style:name="P2452" style:parent-style-name="PlainText" style:family="paragraph">
      <style:text-properties style:font-name="Courier New" style:font-name-complex="Courier New"/>
    </style:style>
    <style:style style:name="P2453" style:parent-style-name="PlainText" style:family="paragraph">
      <style:text-properties style:font-name="Courier New" style:font-name-complex="Courier New"/>
    </style:style>
    <style:style style:name="P2454" style:parent-style-name="PlainText" style:family="paragraph">
      <style:text-properties style:font-name="Courier New" style:font-name-complex="Courier New"/>
    </style:style>
    <style:style style:name="P2455" style:parent-style-name="PlainText" style:family="paragraph">
      <style:text-properties style:font-name="Courier New" style:font-name-complex="Courier New"/>
    </style:style>
    <style:style style:name="P2456" style:parent-style-name="PlainText" style:family="paragraph">
      <style:text-properties style:font-name="Courier New" style:font-name-complex="Courier New"/>
    </style:style>
    <style:style style:name="P2457" style:parent-style-name="PlainText" style:family="paragraph">
      <style:text-properties style:font-name="Courier New" style:font-name-complex="Courier New"/>
    </style:style>
    <style:style style:name="P2458" style:parent-style-name="PlainText" style:family="paragraph">
      <style:text-properties style:font-name="Courier New" style:font-name-complex="Courier New"/>
    </style:style>
    <style:style style:name="P2459" style:parent-style-name="PlainText" style:family="paragraph">
      <style:text-properties style:font-name="Courier New" style:font-name-complex="Courier New"/>
    </style:style>
    <style:style style:name="P2460" style:parent-style-name="PlainText" style:family="paragraph">
      <style:text-properties style:font-name="Courier New" style:font-name-complex="Courier New"/>
    </style:style>
    <style:style style:name="P2461" style:parent-style-name="PlainText" style:family="paragraph">
      <style:text-properties style:font-name="Courier New" style:font-name-complex="Courier New"/>
    </style:style>
    <style:style style:name="P2462" style:parent-style-name="PlainText" style:family="paragraph">
      <style:text-properties style:font-name="Courier New" style:font-name-complex="Courier New"/>
    </style:style>
    <style:style style:name="P2463" style:parent-style-name="PlainText" style:family="paragraph">
      <style:text-properties style:font-name="Courier New" style:font-name-complex="Courier New"/>
    </style:style>
    <style:style style:name="P2464" style:parent-style-name="PlainText" style:family="paragraph">
      <style:text-properties style:font-name="Courier New" style:font-name-complex="Courier New"/>
    </style:style>
    <style:style style:name="P2465" style:parent-style-name="PlainText" style:family="paragraph">
      <style:text-properties style:font-name="Courier New" style:font-name-complex="Courier New"/>
    </style:style>
    <style:style style:name="P2466" style:parent-style-name="PlainText" style:family="paragraph">
      <style:text-properties style:font-name="Courier New" style:font-name-complex="Courier New"/>
    </style:style>
    <style:style style:name="P2467" style:parent-style-name="PlainText" style:family="paragraph">
      <style:text-properties style:font-name="Courier New" style:font-name-complex="Courier New"/>
    </style:style>
    <style:style style:name="P2468" style:parent-style-name="PlainText" style:family="paragraph">
      <style:text-properties style:font-name="Courier New" style:font-name-complex="Courier New"/>
    </style:style>
    <style:style style:name="P2469" style:parent-style-name="PlainText" style:family="paragraph">
      <style:text-properties style:font-name="Courier New" style:font-name-complex="Courier New"/>
    </style:style>
    <style:style style:name="P2470" style:parent-style-name="PlainText" style:family="paragraph">
      <style:text-properties style:font-name="Courier New" style:font-name-complex="Courier New"/>
    </style:style>
    <style:style style:name="P2471" style:parent-style-name="PlainText" style:family="paragraph">
      <style:text-properties style:font-name="Courier New" style:font-name-complex="Courier New"/>
    </style:style>
    <style:style style:name="P2472" style:parent-style-name="PlainText" style:family="paragraph">
      <style:text-properties style:font-name="Courier New" style:font-name-complex="Courier New"/>
    </style:style>
    <style:style style:name="P2473" style:parent-style-name="PlainText" style:family="paragraph">
      <style:text-properties style:font-name="Courier New" style:font-name-complex="Courier New"/>
    </style:style>
    <style:style style:name="P2474" style:parent-style-name="PlainText" style:family="paragraph">
      <style:text-properties style:font-name="Courier New" style:font-name-complex="Courier New"/>
    </style:style>
    <style:style style:name="P2475" style:parent-style-name="PlainText" style:family="paragraph">
      <style:text-properties style:font-name="Courier New" style:font-name-complex="Courier New"/>
    </style:style>
    <style:style style:name="P2476" style:parent-style-name="PlainText" style:family="paragraph">
      <style:text-properties style:font-name="Courier New" style:font-name-complex="Courier New"/>
    </style:style>
    <style:style style:name="P2477" style:parent-style-name="PlainText" style:family="paragraph">
      <style:text-properties style:font-name="Courier New" style:font-name-complex="Courier New"/>
    </style:style>
    <style:style style:name="P2478" style:parent-style-name="PlainText" style:family="paragraph">
      <style:text-properties style:font-name="Courier New" style:font-name-complex="Courier New"/>
    </style:style>
    <style:style style:name="P2479" style:parent-style-name="PlainText" style:family="paragraph">
      <style:text-properties style:font-name="Courier New" style:font-name-complex="Courier New"/>
    </style:style>
    <style:style style:name="P2480" style:parent-style-name="PlainText" style:family="paragraph">
      <style:text-properties style:font-name="Courier New" style:font-name-complex="Courier New"/>
    </style:style>
    <style:style style:name="P2481" style:parent-style-name="PlainText" style:family="paragraph">
      <style:text-properties style:font-name="Courier New" style:font-name-complex="Courier New"/>
    </style:style>
    <style:style style:name="P2482" style:parent-style-name="PlainText" style:family="paragraph">
      <style:text-properties style:font-name="Courier New" style:font-name-complex="Courier New"/>
    </style:style>
    <style:style style:name="P2483" style:parent-style-name="PlainText" style:family="paragraph">
      <style:text-properties style:font-name="Courier New" style:font-name-complex="Courier New"/>
    </style:style>
    <style:style style:name="P2484" style:parent-style-name="PlainText" style:family="paragraph">
      <style:text-properties style:font-name="Courier New" style:font-name-complex="Courier New"/>
    </style:style>
    <style:style style:name="P2485" style:parent-style-name="PlainText" style:family="paragraph">
      <style:text-properties style:font-name="Courier New" style:font-name-complex="Courier New"/>
    </style:style>
    <style:style style:name="P2486" style:parent-style-name="PlainText" style:family="paragraph">
      <style:text-properties style:font-name="Courier New" style:font-name-complex="Courier New"/>
    </style:style>
    <style:style style:name="P2487" style:parent-style-name="PlainText" style:family="paragraph">
      <style:text-properties style:font-name="Courier New" style:font-name-complex="Courier New"/>
    </style:style>
    <style:style style:name="P2488" style:parent-style-name="PlainText" style:family="paragraph">
      <style:text-properties style:font-name="Courier New" style:font-name-complex="Courier New"/>
    </style:style>
    <style:style style:name="P2489" style:parent-style-name="PlainText" style:family="paragraph">
      <style:text-properties style:font-name="Courier New" style:font-name-complex="Courier New"/>
    </style:style>
    <style:style style:name="P2490" style:parent-style-name="PlainText" style:family="paragraph">
      <style:text-properties style:font-name="Courier New" style:font-name-complex="Courier New"/>
    </style:style>
    <style:style style:name="P2491" style:parent-style-name="PlainText" style:family="paragraph">
      <style:text-properties style:font-name="Courier New" style:font-name-complex="Courier New"/>
    </style:style>
    <style:style style:name="P2492" style:parent-style-name="PlainText" style:family="paragraph">
      <style:text-properties style:font-name="Courier New" style:font-name-complex="Courier New"/>
    </style:style>
    <style:style style:name="P2493" style:parent-style-name="PlainText" style:family="paragraph">
      <style:text-properties style:font-name="Courier New" style:font-name-complex="Courier New"/>
    </style:style>
    <style:style style:name="P2494" style:parent-style-name="PlainText" style:family="paragraph">
      <style:text-properties style:font-name="Courier New" style:font-name-complex="Courier New"/>
    </style:style>
    <style:style style:name="P2495" style:parent-style-name="PlainText" style:family="paragraph">
      <style:text-properties style:font-name="Courier New" style:font-name-complex="Courier New"/>
    </style:style>
    <style:style style:name="P2496" style:parent-style-name="PlainText" style:family="paragraph">
      <style:text-properties style:font-name="Courier New" style:font-name-complex="Courier New"/>
    </style:style>
    <style:style style:name="P2497" style:parent-style-name="PlainText" style:family="paragraph">
      <style:text-properties style:font-name="Courier New" style:font-name-complex="Courier New"/>
    </style:style>
    <style:style style:name="P2498" style:parent-style-name="PlainText" style:family="paragraph">
      <style:text-properties style:font-name="Courier New" style:font-name-complex="Courier New"/>
    </style:style>
    <style:style style:name="P2499" style:parent-style-name="PlainText" style:family="paragraph">
      <style:text-properties style:font-name="Courier New" style:font-name-complex="Courier New"/>
    </style:style>
    <style:style style:name="P2500" style:parent-style-name="PlainText" style:family="paragraph">
      <style:text-properties style:font-name="Courier New" style:font-name-complex="Courier New"/>
    </style:style>
    <style:style style:name="P2501" style:parent-style-name="PlainText" style:family="paragraph">
      <style:text-properties style:font-name="Courier New" style:font-name-complex="Courier New"/>
    </style:style>
    <style:style style:name="P2502" style:parent-style-name="PlainText" style:family="paragraph">
      <style:text-properties style:font-name="Courier New" style:font-name-complex="Courier New"/>
    </style:style>
    <style:style style:name="P2503" style:parent-style-name="PlainText" style:family="paragraph">
      <style:text-properties style:font-name="Courier New" style:font-name-complex="Courier New"/>
    </style:style>
    <style:style style:name="P2504" style:parent-style-name="PlainText" style:family="paragraph">
      <style:text-properties style:font-name="Courier New" style:font-name-complex="Courier New"/>
    </style:style>
    <style:style style:name="P2505" style:parent-style-name="PlainText" style:family="paragraph">
      <style:text-properties style:font-name="Courier New" style:font-name-complex="Courier New"/>
    </style:style>
    <style:style style:name="P2506" style:parent-style-name="PlainText" style:family="paragraph">
      <style:text-properties style:font-name="Courier New" style:font-name-complex="Courier New"/>
    </style:style>
    <style:style style:name="P2507" style:parent-style-name="PlainText" style:family="paragraph">
      <style:text-properties style:font-name="Courier New" style:font-name-complex="Courier New"/>
    </style:style>
    <style:style style:name="P2508" style:parent-style-name="PlainText" style:family="paragraph">
      <style:text-properties style:font-name="Courier New" style:font-name-complex="Courier New"/>
    </style:style>
    <style:style style:name="P2509" style:parent-style-name="PlainText" style:family="paragraph">
      <style:text-properties style:font-name="Courier New" style:font-name-complex="Courier New"/>
    </style:style>
    <style:style style:name="P2510" style:parent-style-name="PlainText" style:family="paragraph">
      <style:text-properties style:font-name="Courier New" style:font-name-complex="Courier New"/>
    </style:style>
    <style:style style:name="P2511" style:parent-style-name="PlainText" style:family="paragraph">
      <style:text-properties style:font-name="Courier New" style:font-name-complex="Courier New"/>
    </style:style>
    <style:style style:name="P2512" style:parent-style-name="PlainText" style:family="paragraph">
      <style:text-properties style:font-name="Courier New" style:font-name-complex="Courier New"/>
    </style:style>
    <style:style style:name="P2513" style:parent-style-name="PlainText" style:family="paragraph">
      <style:text-properties style:font-name="Courier New" style:font-name-complex="Courier New"/>
    </style:style>
    <style:style style:name="P2514" style:parent-style-name="PlainText" style:family="paragraph">
      <style:text-properties style:font-name="Courier New" style:font-name-complex="Courier New"/>
    </style:style>
    <style:style style:name="P2515" style:parent-style-name="PlainText" style:family="paragraph">
      <style:text-properties style:font-name="Courier New" style:font-name-complex="Courier New"/>
    </style:style>
    <style:style style:name="P2516" style:parent-style-name="PlainText" style:family="paragraph">
      <style:text-properties style:font-name="Courier New" style:font-name-complex="Courier New"/>
    </style:style>
    <style:style style:name="P2517" style:parent-style-name="PlainText" style:family="paragraph">
      <style:text-properties style:font-name="Courier New" style:font-name-complex="Courier New"/>
    </style:style>
    <style:style style:name="P2518" style:parent-style-name="PlainText" style:family="paragraph">
      <style:text-properties style:font-name="Courier New" style:font-name-complex="Courier New"/>
    </style:style>
    <style:style style:name="P2519" style:parent-style-name="PlainText" style:family="paragraph">
      <style:text-properties style:font-name="Courier New" style:font-name-complex="Courier New"/>
    </style:style>
    <style:style style:name="P2520" style:parent-style-name="PlainText" style:family="paragraph">
      <style:text-properties style:font-name="Courier New" style:font-name-complex="Courier New"/>
    </style:style>
    <style:style style:name="P2521" style:parent-style-name="PlainText" style:family="paragraph">
      <style:text-properties style:font-name="Courier New" style:font-name-complex="Courier New"/>
    </style:style>
    <style:style style:name="P2522" style:parent-style-name="PlainText" style:family="paragraph">
      <style:text-properties style:font-name="Courier New" style:font-name-complex="Courier New"/>
    </style:style>
    <style:style style:name="P2523" style:parent-style-name="PlainText" style:family="paragraph">
      <style:text-properties style:font-name="Courier New" style:font-name-complex="Courier New"/>
    </style:style>
    <style:style style:name="P2524" style:parent-style-name="PlainText" style:family="paragraph">
      <style:text-properties style:font-name="Courier New" style:font-name-complex="Courier New"/>
    </style:style>
    <style:style style:name="P2525" style:parent-style-name="PlainText" style:family="paragraph">
      <style:text-properties style:font-name="Courier New" style:font-name-complex="Courier New"/>
    </style:style>
    <style:style style:name="P2526" style:parent-style-name="PlainText" style:family="paragraph">
      <style:text-properties style:font-name="Courier New" style:font-name-complex="Courier New"/>
    </style:style>
    <style:style style:name="P2527" style:parent-style-name="PlainText" style:family="paragraph">
      <style:text-properties style:font-name="Courier New" style:font-name-complex="Courier New"/>
    </style:style>
    <style:style style:name="P2528" style:parent-style-name="PlainText" style:family="paragraph">
      <style:text-properties style:font-name="Courier New" style:font-name-complex="Courier New"/>
    </style:style>
    <style:style style:name="P2529" style:parent-style-name="PlainText" style:family="paragraph">
      <style:text-properties style:font-name="Courier New" style:font-name-complex="Courier New"/>
    </style:style>
    <style:style style:name="P2530" style:parent-style-name="PlainText" style:family="paragraph">
      <style:text-properties style:font-name="Courier New" style:font-name-complex="Courier New"/>
    </style:style>
    <style:style style:name="P2531" style:parent-style-name="PlainText" style:family="paragraph">
      <style:text-properties style:font-name="Courier New" style:font-name-complex="Courier New"/>
    </style:style>
    <style:style style:name="P2532" style:parent-style-name="PlainText" style:family="paragraph">
      <style:text-properties style:font-name="Courier New" style:font-name-complex="Courier New"/>
    </style:style>
    <style:style style:name="P2533" style:parent-style-name="PlainText" style:family="paragraph">
      <style:text-properties style:font-name="Courier New" style:font-name-complex="Courier New"/>
    </style:style>
    <style:style style:name="P2534" style:parent-style-name="PlainText" style:family="paragraph">
      <style:text-properties style:font-name="Courier New" style:font-name-complex="Courier New"/>
    </style:style>
    <style:style style:name="P2535" style:parent-style-name="PlainText" style:family="paragraph">
      <style:text-properties style:font-name="Courier New" style:font-name-complex="Courier New"/>
    </style:style>
    <style:style style:name="P2536" style:parent-style-name="PlainText" style:family="paragraph">
      <style:text-properties style:font-name="Courier New" style:font-name-complex="Courier New"/>
    </style:style>
    <style:style style:name="P2537" style:parent-style-name="PlainText" style:family="paragraph">
      <style:text-properties style:font-name="Courier New" style:font-name-complex="Courier New"/>
    </style:style>
    <style:style style:name="P2538" style:parent-style-name="PlainText" style:family="paragraph">
      <style:text-properties style:font-name="Courier New" style:font-name-complex="Courier New"/>
    </style:style>
    <style:style style:name="P2539" style:parent-style-name="PlainText" style:family="paragraph">
      <style:text-properties style:font-name="Courier New" style:font-name-complex="Courier New"/>
    </style:style>
    <style:style style:name="P2540" style:parent-style-name="PlainText" style:family="paragraph">
      <style:text-properties style:font-name="Courier New" style:font-name-complex="Courier New"/>
    </style:style>
    <style:style style:name="P2541" style:parent-style-name="PlainText" style:family="paragraph">
      <style:text-properties style:font-name="Courier New" style:font-name-complex="Courier New"/>
    </style:style>
    <style:style style:name="P2542" style:parent-style-name="PlainText" style:family="paragraph">
      <style:text-properties style:font-name="Courier New" style:font-name-complex="Courier New"/>
    </style:style>
    <style:style style:name="P2543" style:parent-style-name="PlainText" style:family="paragraph">
      <style:text-properties style:font-name="Courier New" style:font-name-complex="Courier New"/>
    </style:style>
    <style:style style:name="P2544" style:parent-style-name="PlainText" style:family="paragraph">
      <style:text-properties style:font-name="Courier New" style:font-name-complex="Courier New"/>
    </style:style>
    <style:style style:name="P2545" style:parent-style-name="PlainText" style:family="paragraph">
      <style:text-properties style:font-name="Courier New" style:font-name-complex="Courier New"/>
    </style:style>
    <style:style style:name="P2546" style:parent-style-name="PlainText" style:family="paragraph">
      <style:text-properties style:font-name="Courier New" style:font-name-complex="Courier New"/>
    </style:style>
    <style:style style:name="P2547" style:parent-style-name="PlainText" style:family="paragraph">
      <style:text-properties style:font-name="Courier New" style:font-name-complex="Courier New"/>
    </style:style>
    <style:style style:name="P2548" style:parent-style-name="PlainText" style:family="paragraph">
      <style:text-properties style:font-name="Courier New" style:font-name-complex="Courier New"/>
    </style:style>
    <style:style style:name="P2549" style:parent-style-name="PlainText" style:family="paragraph">
      <style:text-properties style:font-name="Courier New" style:font-name-complex="Courier New"/>
    </style:style>
    <style:style style:name="P2550" style:parent-style-name="PlainText" style:family="paragraph">
      <style:text-properties style:font-name="Courier New" style:font-name-complex="Courier New"/>
    </style:style>
    <style:style style:name="P2551" style:parent-style-name="PlainText" style:family="paragraph">
      <style:text-properties style:font-name="Courier New" style:font-name-complex="Courier New"/>
    </style:style>
    <style:style style:name="P2552" style:parent-style-name="PlainText" style:family="paragraph">
      <style:text-properties style:font-name="Courier New" style:font-name-complex="Courier New"/>
    </style:style>
    <style:style style:name="P2553" style:parent-style-name="PlainText" style:family="paragraph">
      <style:text-properties style:font-name="Courier New" style:font-name-complex="Courier New"/>
    </style:style>
    <style:style style:name="P2554" style:parent-style-name="PlainText" style:family="paragraph">
      <style:text-properties style:font-name="Courier New" style:font-name-complex="Courier New"/>
    </style:style>
    <style:style style:name="P2555" style:parent-style-name="PlainText" style:family="paragraph">
      <style:text-properties style:font-name="Courier New" style:font-name-complex="Courier New"/>
    </style:style>
    <style:style style:name="P2556" style:parent-style-name="PlainText" style:family="paragraph">
      <style:text-properties style:font-name="Courier New" style:font-name-complex="Courier New"/>
    </style:style>
    <style:style style:name="P2557" style:parent-style-name="PlainText" style:family="paragraph">
      <style:text-properties style:font-name="Courier New" style:font-name-complex="Courier New"/>
    </style:style>
    <style:style style:name="P2558" style:parent-style-name="PlainText" style:family="paragraph">
      <style:text-properties style:font-name="Courier New" style:font-name-complex="Courier New"/>
    </style:style>
    <style:style style:name="P2559" style:parent-style-name="PlainText" style:family="paragraph">
      <style:text-properties style:font-name="Courier New" style:font-name-complex="Courier New"/>
    </style:style>
    <style:style style:name="P2560" style:parent-style-name="PlainText" style:family="paragraph">
      <style:text-properties style:font-name="Courier New" style:font-name-complex="Courier New"/>
    </style:style>
    <style:style style:name="P2561" style:parent-style-name="PlainText" style:family="paragraph">
      <style:text-properties style:font-name="Courier New" style:font-name-complex="Courier New"/>
    </style:style>
    <style:style style:name="P2562" style:parent-style-name="PlainText" style:family="paragraph">
      <style:text-properties style:font-name="Courier New" style:font-name-complex="Courier New"/>
    </style:style>
    <style:style style:name="P2563" style:parent-style-name="PlainText" style:family="paragraph">
      <style:text-properties style:font-name="Courier New" style:font-name-complex="Courier New"/>
    </style:style>
    <style:style style:name="P2564" style:parent-style-name="PlainText" style:family="paragraph">
      <style:text-properties style:font-name="Courier New" style:font-name-complex="Courier New"/>
    </style:style>
    <style:style style:name="P2565" style:parent-style-name="PlainText" style:family="paragraph">
      <style:text-properties style:font-name="Courier New" style:font-name-complex="Courier New"/>
    </style:style>
    <style:style style:name="P2566" style:parent-style-name="PlainText" style:family="paragraph">
      <style:text-properties style:font-name="Courier New" style:font-name-complex="Courier New"/>
    </style:style>
    <style:style style:name="P2567" style:parent-style-name="PlainText" style:family="paragraph">
      <style:text-properties style:font-name="Courier New" style:font-name-complex="Courier New"/>
    </style:style>
    <style:style style:name="P2568" style:parent-style-name="PlainText" style:family="paragraph">
      <style:text-properties style:font-name="Courier New" style:font-name-complex="Courier New"/>
    </style:style>
    <style:style style:name="P2569" style:parent-style-name="PlainText" style:family="paragraph">
      <style:text-properties style:font-name="Courier New" style:font-name-complex="Courier New"/>
    </style:style>
    <style:style style:name="P2570" style:parent-style-name="PlainText" style:family="paragraph">
      <style:text-properties style:font-name="Courier New" style:font-name-complex="Courier New"/>
    </style:style>
    <style:style style:name="P2571" style:parent-style-name="PlainText" style:family="paragraph">
      <style:text-properties style:font-name="Courier New" style:font-name-complex="Courier New"/>
    </style:style>
    <style:style style:name="P2572" style:parent-style-name="PlainText" style:family="paragraph">
      <style:text-properties style:font-name="Courier New" style:font-name-complex="Courier New"/>
    </style:style>
    <style:style style:name="P2573" style:parent-style-name="PlainText" style:family="paragraph">
      <style:text-properties style:font-name="Courier New" style:font-name-complex="Courier New"/>
    </style:style>
    <style:style style:name="P2574" style:parent-style-name="PlainText" style:family="paragraph">
      <style:text-properties style:font-name="Courier New" style:font-name-complex="Courier New"/>
    </style:style>
    <style:style style:name="P2575" style:parent-style-name="PlainText" style:family="paragraph">
      <style:text-properties style:font-name="Courier New" style:font-name-complex="Courier New"/>
    </style:style>
    <style:style style:name="P2576" style:parent-style-name="PlainText" style:family="paragraph">
      <style:text-properties style:font-name="Courier New" style:font-name-complex="Courier New"/>
    </style:style>
    <style:style style:name="P2577" style:parent-style-name="PlainText" style:family="paragraph">
      <style:text-properties style:font-name="Courier New" style:font-name-complex="Courier New"/>
    </style:style>
    <style:style style:name="P2578" style:parent-style-name="PlainText" style:family="paragraph">
      <style:text-properties style:font-name="Courier New" style:font-name-complex="Courier New"/>
    </style:style>
    <style:style style:name="P2579" style:parent-style-name="PlainText" style:family="paragraph">
      <style:text-properties style:font-name="Courier New" style:font-name-complex="Courier New"/>
    </style:style>
    <style:style style:name="P2580" style:parent-style-name="PlainText" style:family="paragraph">
      <style:text-properties style:font-name="Courier New" style:font-name-complex="Courier New"/>
    </style:style>
    <style:style style:name="P2581" style:parent-style-name="PlainText" style:family="paragraph">
      <style:text-properties style:font-name="Courier New" style:font-name-complex="Courier New"/>
    </style:style>
    <style:style style:name="P2582" style:parent-style-name="PlainText" style:family="paragraph">
      <style:text-properties style:font-name="Courier New" style:font-name-complex="Courier New"/>
    </style:style>
    <style:style style:name="P2583" style:parent-style-name="PlainText" style:family="paragraph">
      <style:text-properties style:font-name="Courier New" style:font-name-complex="Courier New"/>
    </style:style>
    <style:style style:name="P2584" style:parent-style-name="PlainText" style:family="paragraph">
      <style:text-properties style:font-name="Courier New" style:font-name-complex="Courier New"/>
    </style:style>
    <style:style style:name="P2585" style:parent-style-name="PlainText" style:family="paragraph">
      <style:text-properties style:font-name="Courier New" style:font-name-complex="Courier New"/>
    </style:style>
    <style:style style:name="P2586" style:parent-style-name="PlainText" style:family="paragraph">
      <style:text-properties style:font-name="Courier New" style:font-name-complex="Courier New"/>
    </style:style>
    <style:style style:name="P2587" style:parent-style-name="PlainText" style:family="paragraph">
      <style:text-properties style:font-name="Courier New" style:font-name-complex="Courier New"/>
    </style:style>
    <style:style style:name="P2588" style:parent-style-name="PlainText" style:family="paragraph">
      <style:text-properties style:font-name="Courier New" style:font-name-complex="Courier New"/>
    </style:style>
    <style:style style:name="P2589" style:parent-style-name="PlainText" style:family="paragraph">
      <style:text-properties style:font-name="Courier New" style:font-name-complex="Courier New"/>
    </style:style>
    <style:style style:name="P2590" style:parent-style-name="PlainText" style:family="paragraph">
      <style:text-properties style:font-name="Courier New" style:font-name-complex="Courier New"/>
    </style:style>
    <style:style style:name="P2591" style:parent-style-name="PlainText" style:family="paragraph">
      <style:text-properties style:font-name="Courier New" style:font-name-complex="Courier New"/>
    </style:style>
    <style:style style:name="P2592" style:parent-style-name="PlainText" style:family="paragraph">
      <style:text-properties style:font-name="Courier New" style:font-name-complex="Courier New"/>
    </style:style>
    <style:style style:name="P2593" style:parent-style-name="PlainText" style:family="paragraph">
      <style:text-properties style:font-name="Courier New" style:font-name-complex="Courier New"/>
    </style:style>
    <style:style style:name="P2594" style:parent-style-name="PlainText" style:family="paragraph">
      <style:text-properties style:font-name="Courier New" style:font-name-complex="Courier New"/>
    </style:style>
    <style:style style:name="P2595" style:parent-style-name="PlainText" style:family="paragraph">
      <style:text-properties style:font-name="Courier New" style:font-name-complex="Courier New"/>
    </style:style>
    <style:style style:name="P2596" style:parent-style-name="PlainText" style:family="paragraph">
      <style:text-properties style:font-name="Courier New" style:font-name-complex="Courier New"/>
    </style:style>
    <style:style style:name="P2597" style:parent-style-name="PlainText" style:family="paragraph">
      <style:text-properties style:font-name="Courier New" style:font-name-complex="Courier New"/>
    </style:style>
    <style:style style:name="P2598" style:parent-style-name="PlainText" style:family="paragraph">
      <style:text-properties style:font-name="Courier New" style:font-name-complex="Courier New"/>
    </style:style>
    <style:style style:name="P2599" style:parent-style-name="PlainText" style:family="paragraph">
      <style:text-properties style:font-name="Courier New" style:font-name-complex="Courier New"/>
    </style:style>
    <style:style style:name="P2600" style:parent-style-name="PlainText" style:family="paragraph">
      <style:text-properties style:font-name="Courier New" style:font-name-complex="Courier New"/>
    </style:style>
    <style:style style:name="P2601" style:parent-style-name="PlainText" style:family="paragraph">
      <style:text-properties style:font-name="Courier New" style:font-name-complex="Courier New"/>
    </style:style>
    <style:style style:name="P2602" style:parent-style-name="PlainText" style:family="paragraph">
      <style:text-properties style:font-name="Courier New" style:font-name-complex="Courier New"/>
    </style:style>
    <style:style style:name="P2603" style:parent-style-name="PlainText" style:family="paragraph">
      <style:text-properties style:font-name="Courier New" style:font-name-complex="Courier New"/>
    </style:style>
    <style:style style:name="P2604" style:parent-style-name="PlainText" style:family="paragraph">
      <style:text-properties style:font-name="Courier New" style:font-name-complex="Courier New"/>
    </style:style>
    <style:style style:name="P2605" style:parent-style-name="PlainText" style:family="paragraph">
      <style:text-properties style:font-name="Courier New" style:font-name-complex="Courier New"/>
    </style:style>
    <style:style style:name="P2606" style:parent-style-name="PlainText" style:family="paragraph">
      <style:text-properties style:font-name="Courier New" style:font-name-complex="Courier New"/>
    </style:style>
    <style:style style:name="P2607" style:parent-style-name="PlainText" style:family="paragraph">
      <style:text-properties style:font-name="Courier New" style:font-name-complex="Courier New"/>
    </style:style>
    <style:style style:name="P2608" style:parent-style-name="PlainText" style:family="paragraph">
      <style:text-properties style:font-name="Courier New" style:font-name-complex="Courier New"/>
    </style:style>
    <style:style style:name="P2609" style:parent-style-name="PlainText" style:family="paragraph">
      <style:text-properties style:font-name="Courier New" style:font-name-complex="Courier New"/>
    </style:style>
    <style:style style:name="P2610" style:parent-style-name="PlainText" style:family="paragraph">
      <style:text-properties style:font-name="Courier New" style:font-name-complex="Courier New"/>
    </style:style>
    <style:style style:name="P2611" style:parent-style-name="PlainText" style:family="paragraph">
      <style:text-properties style:font-name="Courier New" style:font-name-complex="Courier New"/>
    </style:style>
    <style:style style:name="P2612" style:parent-style-name="PlainText" style:family="paragraph">
      <style:text-properties style:font-name="Courier New" style:font-name-complex="Courier New"/>
    </style:style>
    <style:style style:name="P2613" style:parent-style-name="PlainText" style:family="paragraph">
      <style:text-properties style:font-name="Courier New" style:font-name-complex="Courier New"/>
    </style:style>
    <style:style style:name="P2614" style:parent-style-name="PlainText" style:family="paragraph">
      <style:text-properties style:font-name="Courier New" style:font-name-complex="Courier New"/>
    </style:style>
    <style:style style:name="P2615" style:parent-style-name="PlainText" style:family="paragraph">
      <style:text-properties style:font-name="Courier New" style:font-name-complex="Courier New"/>
    </style:style>
    <style:style style:name="P2616" style:parent-style-name="PlainText" style:family="paragraph">
      <style:text-properties style:font-name="Courier New" style:font-name-complex="Courier New"/>
    </style:style>
    <style:style style:name="P2617" style:parent-style-name="PlainText" style:family="paragraph">
      <style:text-properties style:font-name="Courier New" style:font-name-complex="Courier New"/>
    </style:style>
    <style:style style:name="P2618" style:parent-style-name="PlainText" style:family="paragraph">
      <style:text-properties style:font-name="Courier New" style:font-name-complex="Courier New"/>
    </style:style>
    <style:style style:name="P2619" style:parent-style-name="PlainText" style:family="paragraph">
      <style:text-properties style:font-name="Courier New" style:font-name-complex="Courier New"/>
    </style:style>
    <style:style style:name="P2620" style:parent-style-name="PlainText" style:family="paragraph">
      <style:text-properties style:font-name="Courier New" style:font-name-complex="Courier New"/>
    </style:style>
    <style:style style:name="P2621" style:parent-style-name="PlainText" style:family="paragraph">
      <style:text-properties style:font-name="Courier New" style:font-name-complex="Courier New"/>
    </style:style>
    <style:style style:name="P2622" style:parent-style-name="PlainText" style:family="paragraph">
      <style:text-properties style:font-name="Courier New" style:font-name-complex="Courier New"/>
    </style:style>
    <style:style style:name="P2623" style:parent-style-name="PlainText" style:family="paragraph">
      <style:text-properties style:font-name="Courier New" style:font-name-complex="Courier New"/>
    </style:style>
    <style:style style:name="P2624" style:parent-style-name="PlainText" style:family="paragraph">
      <style:text-properties style:font-name="Courier New" style:font-name-complex="Courier New"/>
    </style:style>
    <style:style style:name="P2625" style:parent-style-name="PlainText" style:family="paragraph">
      <style:text-properties style:font-name="Courier New" style:font-name-complex="Courier New"/>
    </style:style>
    <style:style style:name="P2626" style:parent-style-name="PlainText" style:family="paragraph">
      <style:text-properties style:font-name="Courier New" style:font-name-complex="Courier New"/>
    </style:style>
    <style:style style:name="P2627" style:parent-style-name="PlainText" style:family="paragraph">
      <style:text-properties style:font-name="Courier New" style:font-name-complex="Courier New"/>
    </style:style>
    <style:style style:name="P2628" style:parent-style-name="PlainText" style:family="paragraph">
      <style:text-properties style:font-name="Courier New" style:font-name-complex="Courier New"/>
    </style:style>
    <style:style style:name="P2629" style:parent-style-name="PlainText" style:family="paragraph">
      <style:text-properties style:font-name="Courier New" style:font-name-complex="Courier New"/>
    </style:style>
    <style:style style:name="P2630" style:parent-style-name="PlainText" style:family="paragraph">
      <style:text-properties style:font-name="Courier New" style:font-name-complex="Courier New"/>
    </style:style>
    <style:style style:name="P2631" style:parent-style-name="PlainText" style:family="paragraph">
      <style:text-properties style:font-name="Courier New" style:font-name-complex="Courier New"/>
    </style:style>
    <style:style style:name="P2632" style:parent-style-name="PlainText" style:family="paragraph">
      <style:text-properties style:font-name="Courier New" style:font-name-complex="Courier New"/>
    </style:style>
    <style:style style:name="P2633" style:parent-style-name="PlainText" style:family="paragraph">
      <style:text-properties style:font-name="Courier New" style:font-name-complex="Courier New"/>
    </style:style>
    <style:style style:name="P2634" style:parent-style-name="PlainText" style:family="paragraph">
      <style:text-properties style:font-name="Courier New" style:font-name-complex="Courier New"/>
    </style:style>
    <style:style style:name="P2635" style:parent-style-name="PlainText" style:family="paragraph">
      <style:text-properties style:font-name="Courier New" style:font-name-complex="Courier New"/>
    </style:style>
    <style:style style:name="P2636" style:parent-style-name="PlainText" style:family="paragraph">
      <style:text-properties style:font-name="Courier New" style:font-name-complex="Courier New"/>
    </style:style>
    <style:style style:name="P2637" style:parent-style-name="PlainText" style:family="paragraph">
      <style:text-properties style:font-name="Courier New" style:font-name-complex="Courier New"/>
    </style:style>
    <style:style style:name="P2638" style:parent-style-name="PlainText" style:family="paragraph">
      <style:text-properties style:font-name="Courier New" style:font-name-complex="Courier New"/>
    </style:style>
    <style:style style:name="P2639" style:parent-style-name="PlainText" style:family="paragraph">
      <style:text-properties style:font-name="Courier New" style:font-name-complex="Courier New"/>
    </style:style>
    <style:style style:name="P2640" style:parent-style-name="PlainText" style:family="paragraph">
      <style:text-properties style:font-name="Courier New" style:font-name-complex="Courier New"/>
    </style:style>
    <style:style style:name="P2641" style:parent-style-name="PlainText" style:family="paragraph">
      <style:text-properties style:font-name="Courier New" style:font-name-complex="Courier New"/>
    </style:style>
    <style:style style:name="P2642" style:parent-style-name="PlainText" style:family="paragraph">
      <style:text-properties style:font-name="Courier New" style:font-name-complex="Courier New"/>
    </style:style>
    <style:style style:name="P2643" style:parent-style-name="PlainText" style:family="paragraph">
      <style:text-properties style:font-name="Courier New" style:font-name-complex="Courier New"/>
    </style:style>
    <style:style style:name="P2644" style:parent-style-name="PlainText" style:family="paragraph">
      <style:text-properties style:font-name="Courier New" style:font-name-complex="Courier New"/>
    </style:style>
    <style:style style:name="P2645" style:parent-style-name="PlainText" style:family="paragraph">
      <style:text-properties style:font-name="Courier New" style:font-name-complex="Courier New"/>
    </style:style>
    <style:style style:name="P2646" style:parent-style-name="PlainText" style:family="paragraph">
      <style:text-properties style:font-name="Courier New" style:font-name-complex="Courier New"/>
    </style:style>
    <style:style style:name="P2647" style:parent-style-name="PlainText" style:family="paragraph">
      <style:text-properties style:font-name="Courier New" style:font-name-complex="Courier New"/>
    </style:style>
    <style:style style:name="P2648" style:parent-style-name="PlainText" style:family="paragraph">
      <style:text-properties style:font-name="Courier New" style:font-name-complex="Courier New"/>
    </style:style>
    <style:style style:name="P2649" style:parent-style-name="PlainText" style:family="paragraph">
      <style:text-properties style:font-name="Courier New" style:font-name-complex="Courier New"/>
    </style:style>
    <style:style style:name="P2650" style:parent-style-name="PlainText" style:family="paragraph">
      <style:text-properties style:font-name="Courier New" style:font-name-complex="Courier New"/>
    </style:style>
    <style:style style:name="P2651" style:parent-style-name="PlainText" style:family="paragraph">
      <style:text-properties style:font-name="Courier New" style:font-name-complex="Courier New"/>
    </style:style>
    <style:style style:name="P2652" style:parent-style-name="PlainText" style:family="paragraph">
      <style:text-properties style:font-name="Courier New" style:font-name-complex="Courier New"/>
    </style:style>
    <style:style style:name="P2653" style:parent-style-name="PlainText" style:family="paragraph">
      <style:text-properties style:font-name="Courier New" style:font-name-complex="Courier New"/>
    </style:style>
    <style:style style:name="P2654" style:parent-style-name="PlainText" style:family="paragraph">
      <style:text-properties style:font-name="Courier New" style:font-name-complex="Courier New"/>
    </style:style>
    <style:style style:name="P2655" style:parent-style-name="PlainText" style:family="paragraph">
      <style:text-properties style:font-name="Courier New" style:font-name-complex="Courier New"/>
    </style:style>
    <style:style style:name="P2656" style:parent-style-name="PlainText" style:family="paragraph">
      <style:text-properties style:font-name="Courier New" style:font-name-complex="Courier New"/>
    </style:style>
    <style:style style:name="P2657" style:parent-style-name="PlainText" style:family="paragraph">
      <style:text-properties style:font-name="Courier New" style:font-name-complex="Courier New"/>
    </style:style>
    <style:style style:name="P2658" style:parent-style-name="PlainText" style:family="paragraph">
      <style:text-properties style:font-name="Courier New" style:font-name-complex="Courier New"/>
    </style:style>
    <style:style style:name="P2659" style:parent-style-name="PlainText" style:family="paragraph">
      <style:text-properties style:font-name="Courier New" style:font-name-complex="Courier New"/>
    </style:style>
    <style:style style:name="P2660" style:parent-style-name="PlainText" style:family="paragraph">
      <style:text-properties style:font-name="Courier New" style:font-name-complex="Courier New"/>
    </style:style>
    <style:style style:name="P2661" style:parent-style-name="PlainText" style:family="paragraph">
      <style:text-properties style:font-name="Courier New" style:font-name-complex="Courier New"/>
    </style:style>
    <style:style style:name="P2662" style:parent-style-name="PlainText" style:family="paragraph">
      <style:text-properties style:font-name="Courier New" style:font-name-complex="Courier New"/>
    </style:style>
    <style:style style:name="P2663" style:parent-style-name="PlainText" style:family="paragraph">
      <style:text-properties style:font-name="Courier New" style:font-name-complex="Courier New"/>
    </style:style>
    <style:style style:name="P2664" style:parent-style-name="PlainText" style:family="paragraph">
      <style:text-properties style:font-name="Courier New" style:font-name-complex="Courier New"/>
    </style:style>
    <style:style style:name="P2665" style:parent-style-name="PlainText" style:family="paragraph">
      <style:text-properties style:font-name="Courier New" style:font-name-complex="Courier New"/>
    </style:style>
    <style:style style:name="P2666" style:parent-style-name="PlainText" style:family="paragraph">
      <style:text-properties style:font-name="Courier New" style:font-name-complex="Courier New"/>
    </style:style>
    <style:style style:name="P2667" style:parent-style-name="PlainText" style:family="paragraph">
      <style:text-properties style:font-name="Courier New" style:font-name-complex="Courier New"/>
    </style:style>
    <style:style style:name="P2668" style:parent-style-name="PlainText" style:family="paragraph">
      <style:text-properties style:font-name="Courier New" style:font-name-complex="Courier New"/>
    </style:style>
    <style:style style:name="P2669" style:parent-style-name="PlainText" style:family="paragraph">
      <style:text-properties style:font-name="Courier New" style:font-name-complex="Courier New"/>
    </style:style>
    <style:style style:name="P2670" style:parent-style-name="PlainText" style:family="paragraph">
      <style:text-properties style:font-name="Courier New" style:font-name-complex="Courier New"/>
    </style:style>
    <style:style style:name="P2671" style:parent-style-name="PlainText" style:family="paragraph">
      <style:text-properties style:font-name="Courier New" style:font-name-complex="Courier New"/>
    </style:style>
    <style:style style:name="P2672" style:parent-style-name="PlainText" style:family="paragraph">
      <style:text-properties style:font-name="Courier New" style:font-name-complex="Courier New"/>
    </style:style>
    <style:style style:name="P2673" style:parent-style-name="PlainText" style:family="paragraph">
      <style:text-properties style:font-name="Courier New" style:font-name-complex="Courier New"/>
    </style:style>
    <style:style style:name="P2674" style:parent-style-name="PlainText" style:family="paragraph">
      <style:text-properties style:font-name="Courier New" style:font-name-complex="Courier New"/>
    </style:style>
    <style:style style:name="P2675" style:parent-style-name="PlainText" style:family="paragraph">
      <style:text-properties style:font-name="Courier New" style:font-name-complex="Courier New"/>
    </style:style>
    <style:style style:name="P2676" style:parent-style-name="PlainText" style:family="paragraph">
      <style:text-properties style:font-name="Courier New" style:font-name-complex="Courier New"/>
    </style:style>
    <style:style style:name="P2677" style:parent-style-name="PlainText" style:family="paragraph">
      <style:text-properties style:font-name="Courier New" style:font-name-complex="Courier New"/>
    </style:style>
    <style:style style:name="P2678" style:parent-style-name="PlainText" style:family="paragraph">
      <style:text-properties style:font-name="Courier New" style:font-name-complex="Courier New"/>
    </style:style>
    <style:style style:name="P2679" style:parent-style-name="PlainText" style:family="paragraph">
      <style:text-properties style:font-name="Courier New" style:font-name-complex="Courier New"/>
    </style:style>
    <style:style style:name="P2680" style:parent-style-name="PlainText" style:family="paragraph">
      <style:text-properties style:font-name="Courier New" style:font-name-complex="Courier New"/>
    </style:style>
    <style:style style:name="P2681" style:parent-style-name="PlainText" style:family="paragraph">
      <style:text-properties style:font-name="Courier New" style:font-name-complex="Courier New"/>
    </style:style>
    <style:style style:name="P2682" style:parent-style-name="PlainText" style:family="paragraph">
      <style:text-properties style:font-name="Courier New" style:font-name-complex="Courier New"/>
    </style:style>
    <style:style style:name="P2683" style:parent-style-name="PlainText" style:family="paragraph">
      <style:text-properties style:font-name="Courier New" style:font-name-complex="Courier New"/>
    </style:style>
    <style:style style:name="P2684" style:parent-style-name="PlainText" style:family="paragraph">
      <style:text-properties style:font-name="Courier New" style:font-name-complex="Courier New"/>
    </style:style>
    <style:style style:name="P2685" style:parent-style-name="PlainText" style:family="paragraph">
      <style:text-properties style:font-name="Courier New" style:font-name-complex="Courier New"/>
    </style:style>
    <style:style style:name="P2686" style:parent-style-name="PlainText" style:family="paragraph">
      <style:text-properties style:font-name="Courier New" style:font-name-complex="Courier New"/>
    </style:style>
    <style:style style:name="P2687" style:parent-style-name="PlainText" style:family="paragraph">
      <style:text-properties style:font-name="Courier New" style:font-name-complex="Courier New"/>
    </style:style>
    <style:style style:name="P2688" style:parent-style-name="PlainText" style:family="paragraph">
      <style:text-properties style:font-name="Courier New" style:font-name-complex="Courier New"/>
    </style:style>
    <style:style style:name="P2689" style:parent-style-name="PlainText" style:family="paragraph">
      <style:text-properties style:font-name="Courier New" style:font-name-complex="Courier New"/>
    </style:style>
    <style:style style:name="P2690" style:parent-style-name="PlainText" style:family="paragraph">
      <style:text-properties style:font-name="Courier New" style:font-name-complex="Courier New"/>
    </style:style>
    <style:style style:name="P2691" style:parent-style-name="PlainText" style:family="paragraph">
      <style:text-properties style:font-name="Courier New" style:font-name-complex="Courier New"/>
    </style:style>
    <style:style style:name="P2692" style:parent-style-name="PlainText" style:family="paragraph">
      <style:text-properties style:font-name="Courier New" style:font-name-complex="Courier New"/>
    </style:style>
    <style:style style:name="P2693" style:parent-style-name="PlainText" style:family="paragraph">
      <style:text-properties style:font-name="Courier New" style:font-name-complex="Courier New"/>
    </style:style>
    <style:style style:name="P2694" style:parent-style-name="PlainText" style:family="paragraph">
      <style:text-properties style:font-name="Courier New" style:font-name-complex="Courier New"/>
    </style:style>
    <style:style style:name="P2695" style:parent-style-name="PlainText" style:family="paragraph">
      <style:text-properties style:font-name="Courier New" style:font-name-complex="Courier New"/>
    </style:style>
    <style:style style:name="P2696" style:parent-style-name="PlainText" style:family="paragraph">
      <style:text-properties style:font-name="Courier New" style:font-name-complex="Courier New"/>
    </style:style>
    <style:style style:name="P2697" style:parent-style-name="PlainText" style:family="paragraph">
      <style:text-properties style:font-name="Courier New" style:font-name-complex="Courier New"/>
    </style:style>
    <style:style style:name="P2698" style:parent-style-name="PlainText" style:family="paragraph">
      <style:text-properties style:font-name="Courier New" style:font-name-complex="Courier New"/>
    </style:style>
    <style:style style:name="P2699" style:parent-style-name="PlainText" style:family="paragraph">
      <style:text-properties style:font-name="Courier New" style:font-name-complex="Courier New"/>
    </style:style>
    <style:style style:name="P2700" style:parent-style-name="PlainText" style:family="paragraph">
      <style:text-properties style:font-name="Courier New" style:font-name-complex="Courier New"/>
    </style:style>
    <style:style style:name="P2701" style:parent-style-name="PlainText" style:family="paragraph">
      <style:text-properties style:font-name="Courier New" style:font-name-complex="Courier New"/>
    </style:style>
    <style:style style:name="P2702" style:parent-style-name="PlainText" style:family="paragraph">
      <style:text-properties style:font-name="Courier New" style:font-name-complex="Courier New"/>
    </style:style>
    <style:style style:name="P2703" style:parent-style-name="PlainText" style:family="paragraph">
      <style:text-properties style:font-name="Courier New" style:font-name-complex="Courier New"/>
    </style:style>
    <style:style style:name="P2704" style:parent-style-name="PlainText" style:family="paragraph">
      <style:text-properties style:font-name="Courier New" style:font-name-complex="Courier New"/>
    </style:style>
    <style:style style:name="P2705" style:parent-style-name="PlainText" style:family="paragraph">
      <style:text-properties style:font-name="Courier New" style:font-name-complex="Courier New"/>
    </style:style>
    <style:style style:name="P2706" style:parent-style-name="PlainText" style:family="paragraph">
      <style:text-properties style:font-name="Courier New" style:font-name-complex="Courier New"/>
    </style:style>
    <style:style style:name="P2707" style:parent-style-name="PlainText" style:family="paragraph">
      <style:text-properties style:font-name="Courier New" style:font-name-complex="Courier New"/>
    </style:style>
    <style:style style:name="P2708" style:parent-style-name="PlainText" style:family="paragraph">
      <style:text-properties style:font-name="Courier New" style:font-name-complex="Courier New"/>
    </style:style>
    <style:style style:name="P2709" style:parent-style-name="PlainText" style:family="paragraph">
      <style:text-properties style:font-name="Courier New" style:font-name-complex="Courier New"/>
    </style:style>
    <style:style style:name="P2710" style:parent-style-name="PlainText" style:family="paragraph">
      <style:text-properties style:font-name="Courier New" style:font-name-complex="Courier New"/>
    </style:style>
    <style:style style:name="P2711" style:parent-style-name="PlainText" style:family="paragraph">
      <style:text-properties style:font-name="Courier New" style:font-name-complex="Courier New"/>
    </style:style>
    <style:style style:name="P2712" style:parent-style-name="PlainText" style:family="paragraph">
      <style:text-properties style:font-name="Courier New" style:font-name-complex="Courier New"/>
    </style:style>
    <style:style style:name="P2713" style:parent-style-name="PlainText" style:family="paragraph">
      <style:text-properties style:font-name="Courier New" style:font-name-complex="Courier New"/>
    </style:style>
    <style:style style:name="P2714" style:parent-style-name="PlainText" style:family="paragraph">
      <style:text-properties style:font-name="Courier New" style:font-name-complex="Courier New"/>
    </style:style>
    <style:style style:name="P2715" style:parent-style-name="PlainText" style:family="paragraph">
      <style:text-properties style:font-name="Courier New" style:font-name-complex="Courier New"/>
    </style:style>
    <style:style style:name="P2716" style:parent-style-name="PlainText" style:family="paragraph">
      <style:text-properties style:font-name="Courier New" style:font-name-complex="Courier New"/>
    </style:style>
    <style:style style:name="P2717" style:parent-style-name="PlainText" style:family="paragraph">
      <style:text-properties style:font-name="Courier New" style:font-name-complex="Courier New"/>
    </style:style>
    <style:style style:name="P2718" style:parent-style-name="PlainText" style:family="paragraph">
      <style:text-properties style:font-name="Courier New" style:font-name-complex="Courier New"/>
    </style:style>
    <style:style style:name="P2719" style:parent-style-name="PlainText" style:family="paragraph">
      <style:text-properties style:font-name="Courier New" style:font-name-complex="Courier New"/>
    </style:style>
    <style:style style:name="P2720" style:parent-style-name="PlainText" style:family="paragraph">
      <style:text-properties style:font-name="Courier New" style:font-name-complex="Courier New"/>
    </style:style>
    <style:style style:name="P2721" style:parent-style-name="PlainText" style:family="paragraph">
      <style:text-properties style:font-name="Courier New" style:font-name-complex="Courier New"/>
    </style:style>
    <style:style style:name="P2722" style:parent-style-name="PlainText" style:family="paragraph">
      <style:text-properties style:font-name="Courier New" style:font-name-complex="Courier New"/>
    </style:style>
    <style:style style:name="P2723" style:parent-style-name="PlainText" style:family="paragraph">
      <style:text-properties style:font-name="Courier New" style:font-name-complex="Courier New"/>
    </style:style>
    <style:style style:name="P2724" style:parent-style-name="PlainText" style:family="paragraph">
      <style:text-properties style:font-name="Courier New" style:font-name-complex="Courier New"/>
    </style:style>
    <style:style style:name="P2725" style:parent-style-name="PlainText" style:family="paragraph">
      <style:text-properties style:font-name="Courier New" style:font-name-complex="Courier New"/>
    </style:style>
    <style:style style:name="P2726" style:parent-style-name="PlainText" style:family="paragraph">
      <style:text-properties style:font-name="Courier New" style:font-name-complex="Courier New"/>
    </style:style>
    <style:style style:name="P2727" style:parent-style-name="PlainText" style:family="paragraph">
      <style:text-properties style:font-name="Courier New" style:font-name-complex="Courier New"/>
    </style:style>
    <style:style style:name="P2728" style:parent-style-name="PlainText" style:family="paragraph">
      <style:text-properties style:font-name="Courier New" style:font-name-complex="Courier New"/>
    </style:style>
    <style:style style:name="P2729" style:parent-style-name="PlainText" style:family="paragraph">
      <style:text-properties style:font-name="Courier New" style:font-name-complex="Courier New"/>
    </style:style>
    <style:style style:name="P2730" style:parent-style-name="PlainText" style:family="paragraph">
      <style:text-properties style:font-name="Courier New" style:font-name-complex="Courier New"/>
    </style:style>
    <style:style style:name="P2731" style:parent-style-name="PlainText" style:family="paragraph">
      <style:text-properties style:font-name="Courier New" style:font-name-complex="Courier New"/>
    </style:style>
    <style:style style:name="P2732" style:parent-style-name="PlainText" style:family="paragraph">
      <style:text-properties style:font-name="Courier New" style:font-name-complex="Courier New"/>
    </style:style>
    <style:style style:name="P2733" style:parent-style-name="PlainText" style:family="paragraph">
      <style:text-properties style:font-name="Courier New" style:font-name-complex="Courier New"/>
    </style:style>
    <style:style style:name="P2734" style:parent-style-name="PlainText" style:family="paragraph">
      <style:text-properties style:font-name="Courier New" style:font-name-complex="Courier New"/>
    </style:style>
    <style:style style:name="P2735" style:parent-style-name="PlainText" style:family="paragraph">
      <style:text-properties style:font-name="Courier New" style:font-name-complex="Courier New"/>
    </style:style>
    <style:style style:name="P2736" style:parent-style-name="PlainText" style:family="paragraph">
      <style:text-properties style:font-name="Courier New" style:font-name-complex="Courier New"/>
    </style:style>
    <style:style style:name="P2737" style:parent-style-name="PlainText" style:family="paragraph">
      <style:text-properties style:font-name="Courier New" style:font-name-complex="Courier New"/>
    </style:style>
    <style:style style:name="P2738" style:parent-style-name="PlainText" style:family="paragraph">
      <style:text-properties style:font-name="Courier New" style:font-name-complex="Courier New"/>
    </style:style>
    <style:style style:name="P2739" style:parent-style-name="PlainText" style:family="paragraph">
      <style:text-properties style:font-name="Courier New" style:font-name-complex="Courier New"/>
    </style:style>
    <style:style style:name="P2740" style:parent-style-name="PlainText" style:family="paragraph">
      <style:text-properties style:font-name="Courier New" style:font-name-complex="Courier New"/>
    </style:style>
    <style:style style:name="P2741" style:parent-style-name="PlainText" style:family="paragraph">
      <style:text-properties style:font-name="Courier New" style:font-name-complex="Courier New"/>
    </style:style>
    <style:style style:name="P2742" style:parent-style-name="PlainText" style:family="paragraph">
      <style:text-properties style:font-name="Courier New" style:font-name-complex="Courier New"/>
    </style:style>
    <style:style style:name="P2743" style:parent-style-name="PlainText" style:family="paragraph">
      <style:text-properties style:font-name="Courier New" style:font-name-complex="Courier New"/>
    </style:style>
    <style:style style:name="P2744" style:parent-style-name="PlainText" style:family="paragraph">
      <style:text-properties style:font-name="Courier New" style:font-name-complex="Courier New"/>
    </style:style>
    <style:style style:name="P2745" style:parent-style-name="PlainText" style:family="paragraph">
      <style:text-properties style:font-name="Courier New" style:font-name-complex="Courier New"/>
    </style:style>
    <style:style style:name="P2746" style:parent-style-name="PlainText" style:family="paragraph">
      <style:text-properties style:font-name="Courier New" style:font-name-complex="Courier New"/>
    </style:style>
    <style:style style:name="P2747" style:parent-style-name="PlainText" style:family="paragraph">
      <style:text-properties style:font-name="Courier New" style:font-name-complex="Courier New"/>
    </style:style>
    <style:style style:name="P2748" style:parent-style-name="PlainText" style:family="paragraph">
      <style:text-properties style:font-name="Courier New" style:font-name-complex="Courier New"/>
    </style:style>
    <style:style style:name="P2749" style:parent-style-name="PlainText" style:family="paragraph">
      <style:text-properties style:font-name="Courier New" style:font-name-complex="Courier New"/>
    </style:style>
    <style:style style:name="P2750" style:parent-style-name="PlainText" style:family="paragraph">
      <style:text-properties style:font-name="Courier New" style:font-name-complex="Courier New"/>
    </style:style>
    <style:style style:name="P2751" style:parent-style-name="PlainText" style:family="paragraph">
      <style:text-properties style:font-name="Courier New" style:font-name-complex="Courier New"/>
    </style:style>
    <style:style style:name="P2752" style:parent-style-name="PlainText" style:family="paragraph">
      <style:text-properties style:font-name="Courier New" style:font-name-complex="Courier New"/>
    </style:style>
    <style:style style:name="P2753" style:parent-style-name="PlainText" style:family="paragraph">
      <style:text-properties style:font-name="Courier New" style:font-name-complex="Courier New"/>
    </style:style>
    <style:style style:name="P2754" style:parent-style-name="PlainText" style:family="paragraph">
      <style:text-properties style:font-name="Courier New" style:font-name-complex="Courier New"/>
    </style:style>
    <style:style style:name="P2755" style:parent-style-name="PlainText" style:family="paragraph">
      <style:text-properties style:font-name="Courier New" style:font-name-complex="Courier New"/>
    </style:style>
    <style:style style:name="P2756" style:parent-style-name="PlainText" style:family="paragraph">
      <style:text-properties style:font-name="Courier New" style:font-name-complex="Courier New"/>
    </style:style>
    <style:style style:name="P2757" style:parent-style-name="PlainText" style:family="paragraph">
      <style:text-properties style:font-name="Courier New" style:font-name-complex="Courier New"/>
    </style:style>
    <style:style style:name="P2758" style:parent-style-name="PlainText" style:family="paragraph">
      <style:text-properties style:font-name="Courier New" style:font-name-complex="Courier New"/>
    </style:style>
    <style:style style:name="P2759" style:parent-style-name="PlainText" style:family="paragraph">
      <style:text-properties style:font-name="Courier New" style:font-name-complex="Courier New"/>
    </style:style>
    <style:style style:name="P2760" style:parent-style-name="PlainText" style:family="paragraph">
      <style:text-properties style:font-name="Courier New" style:font-name-complex="Courier New"/>
    </style:style>
    <style:style style:name="P2761" style:parent-style-name="PlainText" style:family="paragraph">
      <style:text-properties style:font-name="Courier New" style:font-name-complex="Courier New"/>
    </style:style>
    <style:style style:name="P2762" style:parent-style-name="PlainText" style:family="paragraph">
      <style:text-properties style:font-name="Courier New" style:font-name-complex="Courier New"/>
    </style:style>
    <style:style style:name="P2763" style:parent-style-name="PlainText" style:family="paragraph">
      <style:text-properties style:font-name="Courier New" style:font-name-complex="Courier New"/>
    </style:style>
    <style:style style:name="P2764" style:parent-style-name="PlainText" style:family="paragraph">
      <style:text-properties style:font-name="Courier New" style:font-name-complex="Courier New"/>
    </style:style>
    <style:style style:name="P2765" style:parent-style-name="PlainText" style:family="paragraph">
      <style:text-properties style:font-name="Courier New" style:font-name-complex="Courier New"/>
    </style:style>
    <style:style style:name="P2766" style:parent-style-name="PlainText" style:family="paragraph">
      <style:text-properties style:font-name="Courier New" style:font-name-complex="Courier New"/>
    </style:style>
    <style:style style:name="P2767" style:parent-style-name="PlainText" style:family="paragraph">
      <style:text-properties style:font-name="Courier New" style:font-name-complex="Courier New"/>
    </style:style>
    <style:style style:name="P2768" style:parent-style-name="PlainText" style:family="paragraph">
      <style:text-properties style:font-name="Courier New" style:font-name-complex="Courier New"/>
    </style:style>
    <style:style style:name="P2769" style:parent-style-name="PlainText" style:family="paragraph">
      <style:text-properties style:font-name="Courier New" style:font-name-complex="Courier New"/>
    </style:style>
    <style:style style:name="P2770" style:parent-style-name="PlainText" style:family="paragraph">
      <style:text-properties style:font-name="Courier New" style:font-name-complex="Courier New"/>
    </style:style>
    <style:style style:name="P2771" style:parent-style-name="PlainText" style:family="paragraph">
      <style:text-properties style:font-name="Courier New" style:font-name-complex="Courier New"/>
    </style:style>
    <style:style style:name="P2772" style:parent-style-name="PlainText" style:family="paragraph">
      <style:text-properties style:font-name="Courier New" style:font-name-complex="Courier New"/>
    </style:style>
    <style:style style:name="P2773" style:parent-style-name="PlainText" style:family="paragraph">
      <style:text-properties style:font-name="Courier New" style:font-name-complex="Courier New"/>
    </style:style>
    <style:style style:name="P2774" style:parent-style-name="PlainText" style:family="paragraph">
      <style:text-properties style:font-name="Courier New" style:font-name-complex="Courier New"/>
    </style:style>
    <style:style style:name="P2775" style:parent-style-name="PlainText" style:family="paragraph">
      <style:text-properties style:font-name="Courier New" style:font-name-complex="Courier New"/>
    </style:style>
    <style:style style:name="P2776" style:parent-style-name="PlainText" style:family="paragraph">
      <style:text-properties style:font-name="Courier New" style:font-name-complex="Courier New"/>
    </style:style>
    <style:style style:name="P2777" style:parent-style-name="PlainText" style:family="paragraph">
      <style:text-properties style:font-name="Courier New" style:font-name-complex="Courier New"/>
    </style:style>
    <style:style style:name="P2778" style:parent-style-name="PlainText" style:family="paragraph">
      <style:text-properties style:font-name="Courier New" style:font-name-complex="Courier New"/>
    </style:style>
    <style:style style:name="P2779" style:parent-style-name="PlainText" style:family="paragraph">
      <style:text-properties style:font-name="Courier New" style:font-name-complex="Courier New"/>
    </style:style>
    <style:style style:name="P2780" style:parent-style-name="PlainText" style:family="paragraph">
      <style:text-properties style:font-name="Courier New" style:font-name-complex="Courier New"/>
    </style:style>
    <style:style style:name="P2781" style:parent-style-name="PlainText" style:family="paragraph">
      <style:text-properties style:font-name="Courier New" style:font-name-complex="Courier New"/>
    </style:style>
    <style:style style:name="P2782" style:parent-style-name="PlainText" style:family="paragraph">
      <style:text-properties style:font-name="Courier New" style:font-name-complex="Courier New"/>
    </style:style>
    <style:style style:name="P2783" style:parent-style-name="PlainText" style:family="paragraph">
      <style:text-properties style:font-name="Courier New" style:font-name-complex="Courier New"/>
    </style:style>
    <style:style style:name="P2784" style:parent-style-name="PlainText" style:family="paragraph">
      <style:text-properties style:font-name="Courier New" style:font-name-complex="Courier New"/>
    </style:style>
    <style:style style:name="P2785" style:parent-style-name="PlainText" style:family="paragraph">
      <style:text-properties style:font-name="Courier New" style:font-name-complex="Courier New"/>
    </style:style>
    <style:style style:name="P2786" style:parent-style-name="PlainText" style:family="paragraph">
      <style:text-properties style:font-name="Courier New" style:font-name-complex="Courier New"/>
    </style:style>
    <style:style style:name="P2787" style:parent-style-name="PlainText" style:family="paragraph">
      <style:text-properties style:font-name="Courier New" style:font-name-complex="Courier New"/>
    </style:style>
    <style:style style:name="P2788" style:parent-style-name="PlainText" style:family="paragraph">
      <style:text-properties style:font-name="Courier New" style:font-name-complex="Courier New"/>
    </style:style>
    <style:style style:name="P2789" style:parent-style-name="PlainText" style:family="paragraph">
      <style:text-properties style:font-name="Courier New" style:font-name-complex="Courier New"/>
    </style:style>
    <style:style style:name="P2790" style:parent-style-name="PlainText" style:family="paragraph">
      <style:text-properties style:font-name="Courier New" style:font-name-complex="Courier New"/>
    </style:style>
    <style:style style:name="P2791" style:parent-style-name="PlainText" style:family="paragraph">
      <style:text-properties style:font-name="Courier New" style:font-name-complex="Courier New"/>
    </style:style>
    <style:style style:name="P2792" style:parent-style-name="PlainText" style:family="paragraph">
      <style:text-properties style:font-name="Courier New" style:font-name-complex="Courier New"/>
    </style:style>
    <style:style style:name="P2793" style:parent-style-name="PlainText" style:family="paragraph">
      <style:text-properties style:font-name="Courier New" style:font-name-complex="Courier New"/>
    </style:style>
    <style:style style:name="P2794" style:parent-style-name="PlainText" style:family="paragraph">
      <style:text-properties style:font-name="Courier New" style:font-name-complex="Courier New"/>
    </style:style>
    <style:style style:name="P2795" style:parent-style-name="PlainText" style:family="paragraph">
      <style:text-properties style:font-name="Courier New" style:font-name-complex="Courier New"/>
    </style:style>
    <style:style style:name="P2796" style:parent-style-name="PlainText" style:family="paragraph">
      <style:text-properties style:font-name="Courier New" style:font-name-complex="Courier New"/>
    </style:style>
    <style:style style:name="P2797" style:parent-style-name="PlainText" style:family="paragraph">
      <style:text-properties style:font-name="Courier New" style:font-name-complex="Courier New"/>
    </style:style>
    <style:style style:name="P2798" style:parent-style-name="PlainText" style:family="paragraph">
      <style:text-properties style:font-name="Courier New" style:font-name-complex="Courier New"/>
    </style:style>
    <style:style style:name="P2799" style:parent-style-name="PlainText" style:family="paragraph">
      <style:text-properties style:font-name="Courier New" style:font-name-complex="Courier New"/>
    </style:style>
    <style:style style:name="P2800" style:parent-style-name="PlainText" style:family="paragraph">
      <style:text-properties style:font-name="Courier New" style:font-name-complex="Courier New"/>
    </style:style>
    <style:style style:name="P2801" style:parent-style-name="PlainText" style:family="paragraph">
      <style:text-properties style:font-name="Courier New" style:font-name-complex="Courier New"/>
    </style:style>
    <style:style style:name="P2802" style:parent-style-name="PlainText" style:family="paragraph">
      <style:text-properties style:font-name="Courier New" style:font-name-complex="Courier New"/>
    </style:style>
    <style:style style:name="P2803" style:parent-style-name="PlainText" style:family="paragraph">
      <style:text-properties style:font-name="Courier New" style:font-name-complex="Courier New"/>
    </style:style>
    <style:style style:name="P2804" style:parent-style-name="PlainText" style:family="paragraph">
      <style:text-properties style:font-name="Courier New" style:font-name-complex="Courier New"/>
    </style:style>
    <style:style style:name="P2805" style:parent-style-name="PlainText" style:family="paragraph">
      <style:text-properties style:font-name="Courier New" style:font-name-complex="Courier New"/>
    </style:style>
    <style:style style:name="P2806" style:parent-style-name="PlainText" style:family="paragraph">
      <style:text-properties style:font-name="Courier New" style:font-name-complex="Courier New"/>
    </style:style>
    <style:style style:name="P2807" style:parent-style-name="PlainText" style:family="paragraph">
      <style:text-properties style:font-name="Courier New" style:font-name-complex="Courier New"/>
    </style:style>
    <style:style style:name="P2808" style:parent-style-name="PlainText" style:family="paragraph">
      <style:text-properties style:font-name="Courier New" style:font-name-complex="Courier New"/>
    </style:style>
    <style:style style:name="P2809" style:parent-style-name="PlainText" style:family="paragraph">
      <style:text-properties style:font-name="Courier New" style:font-name-complex="Courier New"/>
    </style:style>
    <style:style style:name="P2810" style:parent-style-name="PlainText" style:family="paragraph">
      <style:text-properties style:font-name="Courier New" style:font-name-complex="Courier New"/>
    </style:style>
    <style:style style:name="P2811" style:parent-style-name="PlainText" style:family="paragraph">
      <style:text-properties style:font-name="Courier New" style:font-name-complex="Courier New"/>
    </style:style>
    <style:style style:name="P2812" style:parent-style-name="PlainText" style:family="paragraph">
      <style:text-properties style:font-name="Courier New" style:font-name-complex="Courier New"/>
    </style:style>
    <style:style style:name="P2813" style:parent-style-name="PlainText" style:family="paragraph">
      <style:text-properties style:font-name="Courier New" style:font-name-complex="Courier New"/>
    </style:style>
    <style:style style:name="P2814" style:parent-style-name="PlainText" style:family="paragraph">
      <style:text-properties style:font-name="Courier New" style:font-name-complex="Courier New"/>
    </style:style>
    <style:style style:name="P2815" style:parent-style-name="PlainText" style:family="paragraph">
      <style:text-properties style:font-name="Courier New" style:font-name-complex="Courier New"/>
    </style:style>
    <style:style style:name="P2816" style:parent-style-name="PlainText" style:family="paragraph">
      <style:text-properties style:font-name="Courier New" style:font-name-complex="Courier New"/>
    </style:style>
    <style:style style:name="P2817" style:parent-style-name="PlainText" style:family="paragraph">
      <style:text-properties style:font-name="Courier New" style:font-name-complex="Courier New"/>
    </style:style>
    <style:style style:name="P2818" style:parent-style-name="PlainText" style:family="paragraph">
      <style:text-properties style:font-name="Courier New" style:font-name-complex="Courier New"/>
    </style:style>
    <style:style style:name="P2819" style:parent-style-name="PlainText" style:family="paragraph">
      <style:text-properties style:font-name="Courier New" style:font-name-complex="Courier New"/>
    </style:style>
    <style:style style:name="P2820" style:parent-style-name="PlainText" style:family="paragraph">
      <style:text-properties style:font-name="Courier New" style:font-name-complex="Courier New"/>
    </style:style>
    <style:style style:name="P2821" style:parent-style-name="PlainText" style:family="paragraph">
      <style:text-properties style:font-name="Courier New" style:font-name-complex="Courier New"/>
    </style:style>
    <style:style style:name="P2822" style:parent-style-name="PlainText" style:family="paragraph">
      <style:text-properties style:font-name="Courier New" style:font-name-complex="Courier New"/>
    </style:style>
    <style:style style:name="P2823" style:parent-style-name="PlainText" style:family="paragraph">
      <style:text-properties style:font-name="Courier New" style:font-name-complex="Courier New"/>
    </style:style>
    <style:style style:name="P2824" style:parent-style-name="PlainText" style:family="paragraph">
      <style:text-properties style:font-name="Courier New" style:font-name-complex="Courier New"/>
    </style:style>
    <style:style style:name="P2825" style:parent-style-name="PlainText" style:family="paragraph">
      <style:text-properties style:font-name="Courier New" style:font-name-complex="Courier New"/>
    </style:style>
    <style:style style:name="P2826" style:parent-style-name="PlainText" style:family="paragraph">
      <style:text-properties style:font-name="Courier New" style:font-name-complex="Courier New"/>
    </style:style>
    <style:style style:name="P2827" style:parent-style-name="PlainText" style:family="paragraph">
      <style:text-properties style:font-name="Courier New" style:font-name-complex="Courier New"/>
    </style:style>
    <style:style style:name="P2828" style:parent-style-name="PlainText" style:family="paragraph">
      <style:text-properties style:font-name="Courier New" style:font-name-complex="Courier New"/>
    </style:style>
    <style:style style:name="P2829" style:parent-style-name="PlainText" style:family="paragraph">
      <style:text-properties style:font-name="Courier New" style:font-name-complex="Courier New"/>
    </style:style>
    <style:style style:name="P2830" style:parent-style-name="PlainText" style:family="paragraph">
      <style:text-properties style:font-name="Courier New" style:font-name-complex="Courier New"/>
    </style:style>
    <style:style style:name="P2831" style:parent-style-name="PlainText" style:family="paragraph">
      <style:text-properties style:font-name="Courier New" style:font-name-complex="Courier New"/>
    </style:style>
    <style:style style:name="P2832" style:parent-style-name="PlainText" style:family="paragraph">
      <style:text-properties style:font-name="Courier New" style:font-name-complex="Courier New"/>
    </style:style>
    <style:style style:name="P2833" style:parent-style-name="PlainText" style:family="paragraph">
      <style:text-properties style:font-name="Courier New" style:font-name-complex="Courier New"/>
    </style:style>
    <style:style style:name="P2834" style:parent-style-name="PlainText" style:family="paragraph">
      <style:text-properties style:font-name="Courier New" style:font-name-complex="Courier New"/>
    </style:style>
    <style:style style:name="P2835" style:parent-style-name="PlainText" style:family="paragraph">
      <style:text-properties style:font-name="Courier New" style:font-name-complex="Courier New"/>
    </style:style>
    <style:style style:name="P2836" style:parent-style-name="PlainText" style:family="paragraph">
      <style:text-properties style:font-name="Courier New" style:font-name-complex="Courier New"/>
    </style:style>
    <style:style style:name="P2837" style:parent-style-name="PlainText" style:family="paragraph">
      <style:text-properties style:font-name="Courier New" style:font-name-complex="Courier New"/>
    </style:style>
    <style:style style:name="P2838" style:parent-style-name="PlainText" style:family="paragraph">
      <style:text-properties style:font-name="Courier New" style:font-name-complex="Courier New"/>
    </style:style>
    <style:style style:name="P2839" style:parent-style-name="PlainText" style:family="paragraph">
      <style:text-properties style:font-name="Courier New" style:font-name-complex="Courier New"/>
    </style:style>
    <style:style style:name="P2840" style:parent-style-name="PlainText" style:family="paragraph">
      <style:text-properties style:font-name="Courier New" style:font-name-complex="Courier New"/>
    </style:style>
    <style:style style:name="P2841" style:parent-style-name="PlainText" style:family="paragraph">
      <style:text-properties style:font-name="Courier New" style:font-name-complex="Courier New"/>
    </style:style>
    <style:style style:name="P2842" style:parent-style-name="PlainText" style:family="paragraph">
      <style:text-properties style:font-name="Courier New" style:font-name-complex="Courier New"/>
    </style:style>
    <style:style style:name="P2843" style:parent-style-name="PlainText" style:family="paragraph">
      <style:text-properties style:font-name="Courier New" style:font-name-complex="Courier New"/>
    </style:style>
    <style:style style:name="P2844" style:parent-style-name="PlainText" style:family="paragraph">
      <style:text-properties style:font-name="Courier New" style:font-name-complex="Courier New"/>
    </style:style>
    <style:style style:name="P2845" style:parent-style-name="PlainText" style:family="paragraph">
      <style:text-properties style:font-name="Courier New" style:font-name-complex="Courier New"/>
    </style:style>
    <style:style style:name="P2846" style:parent-style-name="PlainText" style:family="paragraph">
      <style:text-properties style:font-name="Courier New" style:font-name-complex="Courier New"/>
    </style:style>
    <style:style style:name="P2847" style:parent-style-name="PlainText" style:family="paragraph">
      <style:text-properties style:font-name="Courier New" style:font-name-complex="Courier New"/>
    </style:style>
    <style:style style:name="P2848" style:parent-style-name="PlainText" style:family="paragraph">
      <style:text-properties style:font-name="Courier New" style:font-name-complex="Courier New"/>
    </style:style>
    <style:style style:name="P2849" style:parent-style-name="PlainText" style:family="paragraph">
      <style:text-properties style:font-name="Courier New" style:font-name-complex="Courier New"/>
    </style:style>
    <style:style style:name="P2850" style:parent-style-name="PlainText" style:family="paragraph">
      <style:text-properties style:font-name="Courier New" style:font-name-complex="Courier New"/>
    </style:style>
    <style:style style:name="P2851" style:parent-style-name="PlainText" style:family="paragraph">
      <style:text-properties style:font-name="Courier New" style:font-name-complex="Courier New"/>
    </style:style>
    <style:style style:name="P2852" style:parent-style-name="PlainText" style:family="paragraph">
      <style:text-properties style:font-name="Courier New" style:font-name-complex="Courier New"/>
    </style:style>
    <style:style style:name="P2853" style:parent-style-name="PlainText" style:family="paragraph">
      <style:text-properties style:font-name="Courier New" style:font-name-complex="Courier New"/>
    </style:style>
    <style:style style:name="P2854" style:parent-style-name="PlainText" style:family="paragraph">
      <style:text-properties style:font-name="Courier New" style:font-name-complex="Courier New"/>
    </style:style>
    <style:style style:name="P2855" style:parent-style-name="PlainText" style:family="paragraph">
      <style:text-properties style:font-name="Courier New" style:font-name-complex="Courier New"/>
    </style:style>
    <style:style style:name="P2856" style:parent-style-name="PlainText" style:family="paragraph">
      <style:text-properties style:font-name="Courier New" style:font-name-complex="Courier New"/>
    </style:style>
    <style:style style:name="P2857" style:parent-style-name="PlainText" style:family="paragraph">
      <style:text-properties style:font-name="Courier New" style:font-name-complex="Courier New"/>
    </style:style>
    <style:style style:name="P2858" style:parent-style-name="PlainText" style:family="paragraph">
      <style:text-properties style:font-name="Courier New" style:font-name-complex="Courier New"/>
    </style:style>
    <style:style style:name="P2859" style:parent-style-name="PlainText" style:family="paragraph">
      <style:text-properties style:font-name="Courier New" style:font-name-complex="Courier New"/>
    </style:style>
    <style:style style:name="P2860" style:parent-style-name="PlainText" style:family="paragraph">
      <style:text-properties style:font-name="Courier New" style:font-name-complex="Courier New"/>
    </style:style>
    <style:style style:name="P2861" style:parent-style-name="PlainText" style:family="paragraph">
      <style:text-properties style:font-name="Courier New" style:font-name-complex="Courier New"/>
    </style:style>
    <style:style style:name="P2862" style:parent-style-name="PlainText" style:family="paragraph">
      <style:text-properties style:font-name="Courier New" style:font-name-complex="Courier New"/>
    </style:style>
    <style:style style:name="P2863" style:parent-style-name="PlainText" style:family="paragraph">
      <style:text-properties style:font-name="Courier New" style:font-name-complex="Courier New"/>
    </style:style>
    <style:style style:name="P2864" style:parent-style-name="PlainText" style:family="paragraph">
      <style:text-properties style:font-name="Courier New" style:font-name-complex="Courier New"/>
    </style:style>
    <style:style style:name="P2865" style:parent-style-name="PlainText" style:family="paragraph">
      <style:text-properties style:font-name="Courier New" style:font-name-complex="Courier New"/>
    </style:style>
    <style:style style:name="P2866" style:parent-style-name="PlainText" style:family="paragraph">
      <style:text-properties style:font-name="Courier New" style:font-name-complex="Courier New"/>
    </style:style>
    <style:style style:name="P2867" style:parent-style-name="PlainText" style:family="paragraph">
      <style:text-properties style:font-name="Courier New" style:font-name-complex="Courier New"/>
    </style:style>
    <style:style style:name="P2868" style:parent-style-name="PlainText" style:family="paragraph">
      <style:text-properties style:font-name="Courier New" style:font-name-complex="Courier New"/>
    </style:style>
    <style:style style:name="P2869" style:parent-style-name="PlainText" style:family="paragraph">
      <style:text-properties style:font-name="Courier New" style:font-name-complex="Courier New"/>
    </style:style>
    <style:style style:name="P2870" style:parent-style-name="PlainText" style:family="paragraph">
      <style:text-properties style:font-name="Courier New" style:font-name-complex="Courier New"/>
    </style:style>
    <style:style style:name="P2871" style:parent-style-name="PlainText" style:family="paragraph">
      <style:text-properties style:font-name="Courier New" style:font-name-complex="Courier New"/>
    </style:style>
    <style:style style:name="P2872" style:parent-style-name="PlainText" style:family="paragraph">
      <style:text-properties style:font-name="Courier New" style:font-name-complex="Courier New"/>
    </style:style>
    <style:style style:name="P2873" style:parent-style-name="PlainText" style:family="paragraph">
      <style:text-properties style:font-name="Courier New" style:font-name-complex="Courier New"/>
    </style:style>
    <style:style style:name="P2874" style:parent-style-name="PlainText" style:family="paragraph">
      <style:text-properties style:font-name="Courier New" style:font-name-complex="Courier New"/>
    </style:style>
    <style:style style:name="P2875" style:parent-style-name="PlainText" style:family="paragraph">
      <style:text-properties style:font-name="Courier New" style:font-name-complex="Courier New"/>
    </style:style>
    <style:style style:name="P2876" style:parent-style-name="PlainText" style:family="paragraph">
      <style:text-properties style:font-name="Courier New" style:font-name-complex="Courier New"/>
    </style:style>
    <style:style style:name="P2877" style:parent-style-name="PlainText" style:family="paragraph">
      <style:text-properties style:font-name="Courier New" style:font-name-complex="Courier New"/>
    </style:style>
    <style:style style:name="P2878" style:parent-style-name="PlainText" style:family="paragraph">
      <style:text-properties style:font-name="Courier New" style:font-name-complex="Courier New"/>
    </style:style>
    <style:style style:name="P2879" style:parent-style-name="PlainText" style:family="paragraph">
      <style:text-properties style:font-name="Courier New" style:font-name-complex="Courier New"/>
    </style:style>
    <style:style style:name="P2880" style:parent-style-name="PlainText" style:family="paragraph">
      <style:text-properties style:font-name="Courier New" style:font-name-complex="Courier New"/>
    </style:style>
    <style:style style:name="P2881" style:parent-style-name="PlainText" style:family="paragraph">
      <style:text-properties style:font-name="Courier New" style:font-name-complex="Courier New"/>
    </style:style>
    <style:style style:name="P2882" style:parent-style-name="PlainText" style:family="paragraph">
      <style:text-properties style:font-name="Courier New" style:font-name-complex="Courier New"/>
    </style:style>
    <style:style style:name="P2883" style:parent-style-name="PlainText" style:family="paragraph">
      <style:text-properties style:font-name="Courier New" style:font-name-complex="Courier New"/>
    </style:style>
    <style:style style:name="P2884" style:parent-style-name="PlainText" style:family="paragraph">
      <style:text-properties style:font-name="Courier New" style:font-name-complex="Courier New"/>
    </style:style>
    <style:style style:name="P2885" style:parent-style-name="PlainText" style:family="paragraph">
      <style:text-properties style:font-name="Courier New" style:font-name-complex="Courier New"/>
    </style:style>
    <style:style style:name="P2886" style:parent-style-name="PlainText" style:family="paragraph">
      <style:text-properties style:font-name="Courier New" style:font-name-complex="Courier New"/>
    </style:style>
    <style:style style:name="P2887" style:parent-style-name="PlainText" style:family="paragraph">
      <style:text-properties style:font-name="Courier New" style:font-name-complex="Courier New"/>
    </style:style>
    <style:style style:name="P2888" style:parent-style-name="PlainText" style:family="paragraph">
      <style:text-properties style:font-name="Courier New" style:font-name-complex="Courier New"/>
    </style:style>
    <style:style style:name="P2889" style:parent-style-name="PlainText" style:family="paragraph">
      <style:text-properties style:font-name="Courier New" style:font-name-complex="Courier New"/>
    </style:style>
    <style:style style:name="P2890" style:parent-style-name="PlainText" style:family="paragraph">
      <style:text-properties style:font-name="Courier New" style:font-name-complex="Courier New"/>
    </style:style>
    <style:style style:name="P2891" style:parent-style-name="PlainText" style:family="paragraph">
      <style:text-properties style:font-name="Courier New" style:font-name-complex="Courier New"/>
    </style:style>
    <style:style style:name="P2892" style:parent-style-name="PlainText" style:family="paragraph">
      <style:text-properties style:font-name="Courier New" style:font-name-complex="Courier New"/>
    </style:style>
    <style:style style:name="P2893" style:parent-style-name="PlainText" style:family="paragraph">
      <style:text-properties style:font-name="Courier New" style:font-name-complex="Courier New"/>
    </style:style>
    <style:style style:name="P2894" style:parent-style-name="PlainText" style:family="paragraph">
      <style:text-properties style:font-name="Courier New" style:font-name-complex="Courier New"/>
    </style:style>
    <style:style style:name="P2895" style:parent-style-name="PlainText" style:family="paragraph">
      <style:text-properties style:font-name="Courier New" style:font-name-complex="Courier New"/>
    </style:style>
    <style:style style:name="P2896" style:parent-style-name="PlainText" style:family="paragraph">
      <style:text-properties style:font-name="Courier New" style:font-name-complex="Courier New"/>
    </style:style>
    <style:style style:name="P2897" style:parent-style-name="PlainText" style:family="paragraph">
      <style:text-properties style:font-name="Courier New" style:font-name-complex="Courier New"/>
    </style:style>
    <style:style style:name="P2898" style:parent-style-name="PlainText" style:family="paragraph">
      <style:text-properties style:font-name="Courier New" style:font-name-complex="Courier New"/>
    </style:style>
    <style:style style:name="P2899" style:parent-style-name="PlainText" style:family="paragraph">
      <style:text-properties style:font-name="Courier New" style:font-name-complex="Courier New"/>
    </style:style>
    <style:style style:name="P2900" style:parent-style-name="PlainText" style:family="paragraph">
      <style:text-properties style:font-name="Courier New" style:font-name-complex="Courier New"/>
    </style:style>
    <style:style style:name="P2901" style:parent-style-name="PlainText" style:family="paragraph">
      <style:text-properties style:font-name="Courier New" style:font-name-complex="Courier New"/>
    </style:style>
    <style:style style:name="P2902" style:parent-style-name="PlainText" style:family="paragraph">
      <style:text-properties style:font-name="Courier New" style:font-name-complex="Courier New"/>
    </style:style>
    <style:style style:name="P2903" style:parent-style-name="PlainText" style:family="paragraph">
      <style:text-properties style:font-name="Courier New" style:font-name-complex="Courier New"/>
    </style:style>
    <style:style style:name="P2904" style:parent-style-name="PlainText" style:family="paragraph">
      <style:text-properties style:font-name="Courier New" style:font-name-complex="Courier New"/>
    </style:style>
    <style:style style:name="P2905" style:parent-style-name="PlainText" style:family="paragraph">
      <style:text-properties style:font-name="Courier New" style:font-name-complex="Courier New"/>
    </style:style>
    <style:style style:name="P2906" style:parent-style-name="PlainText" style:family="paragraph">
      <style:text-properties style:font-name="Courier New" style:font-name-complex="Courier New"/>
    </style:style>
    <style:style style:name="P2907" style:parent-style-name="PlainText" style:family="paragraph">
      <style:text-properties style:font-name="Courier New" style:font-name-complex="Courier New"/>
    </style:style>
    <style:style style:name="P2908" style:parent-style-name="PlainText" style:family="paragraph">
      <style:text-properties style:font-name="Courier New" style:font-name-complex="Courier New"/>
    </style:style>
    <style:style style:name="P2909" style:parent-style-name="PlainText" style:family="paragraph">
      <style:text-properties style:font-name="Courier New" style:font-name-complex="Courier New"/>
    </style:style>
    <style:style style:name="P2910" style:parent-style-name="PlainText" style:family="paragraph">
      <style:text-properties style:font-name="Courier New" style:font-name-complex="Courier New"/>
    </style:style>
    <style:style style:name="P2911" style:parent-style-name="PlainText" style:family="paragraph">
      <style:text-properties style:font-name="Courier New" style:font-name-complex="Courier New"/>
    </style:style>
    <style:style style:name="P2912" style:parent-style-name="PlainText" style:family="paragraph">
      <style:text-properties style:font-name="Courier New" style:font-name-complex="Courier New"/>
    </style:style>
    <style:style style:name="P2913" style:parent-style-name="PlainText" style:family="paragraph">
      <style:text-properties style:font-name="Courier New" style:font-name-complex="Courier New"/>
    </style:style>
    <style:style style:name="P2914" style:parent-style-name="PlainText" style:family="paragraph">
      <style:text-properties style:font-name="Courier New" style:font-name-complex="Courier New"/>
    </style:style>
    <style:style style:name="P2915" style:parent-style-name="PlainText" style:family="paragraph">
      <style:text-properties style:font-name="Courier New" style:font-name-complex="Courier New"/>
    </style:style>
    <style:style style:name="P2916" style:parent-style-name="PlainText" style:family="paragraph">
      <style:text-properties style:font-name="Courier New" style:font-name-complex="Courier New"/>
    </style:style>
    <style:style style:name="P2917" style:parent-style-name="PlainText" style:family="paragraph">
      <style:text-properties style:font-name="Courier New" style:font-name-complex="Courier New"/>
    </style:style>
    <style:style style:name="P2918" style:parent-style-name="PlainText" style:family="paragraph">
      <style:text-properties style:font-name="Courier New" style:font-name-complex="Courier New"/>
    </style:style>
    <style:style style:name="P2919" style:parent-style-name="PlainText" style:family="paragraph">
      <style:text-properties style:font-name="Courier New" style:font-name-complex="Courier New"/>
    </style:style>
    <style:style style:name="P2920" style:parent-style-name="PlainText" style:family="paragraph">
      <style:text-properties style:font-name="Courier New" style:font-name-complex="Courier New"/>
    </style:style>
    <style:style style:name="P2921" style:parent-style-name="PlainText" style:family="paragraph">
      <style:text-properties style:font-name="Courier New" style:font-name-complex="Courier New"/>
    </style:style>
    <style:style style:name="P2922" style:parent-style-name="PlainText" style:family="paragraph">
      <style:text-properties style:font-name="Courier New" style:font-name-complex="Courier New"/>
    </style:style>
    <style:style style:name="P2923" style:parent-style-name="PlainText" style:family="paragraph">
      <style:text-properties style:font-name="Courier New" style:font-name-complex="Courier New"/>
    </style:style>
    <style:style style:name="P2924" style:parent-style-name="PlainText" style:family="paragraph">
      <style:text-properties style:font-name="Courier New" style:font-name-complex="Courier New"/>
    </style:style>
    <style:style style:name="P2925" style:parent-style-name="PlainText" style:family="paragraph">
      <style:text-properties style:font-name="Courier New" style:font-name-complex="Courier New"/>
    </style:style>
    <style:style style:name="P2926" style:parent-style-name="PlainText" style:family="paragraph">
      <style:text-properties style:font-name="Courier New" style:font-name-complex="Courier New"/>
    </style:style>
    <style:style style:name="P2927" style:parent-style-name="PlainText" style:family="paragraph">
      <style:text-properties style:font-name="Courier New" style:font-name-complex="Courier New"/>
    </style:style>
    <style:style style:name="P2928" style:parent-style-name="PlainText" style:family="paragraph">
      <style:text-properties style:font-name="Courier New" style:font-name-complex="Courier New"/>
    </style:style>
    <style:style style:name="P2929" style:parent-style-name="PlainText" style:family="paragraph">
      <style:text-properties style:font-name="Courier New" style:font-name-complex="Courier New"/>
    </style:style>
    <style:style style:name="P2930" style:parent-style-name="PlainText" style:family="paragraph">
      <style:text-properties style:font-name="Courier New" style:font-name-complex="Courier New"/>
    </style:style>
    <style:style style:name="P2931" style:parent-style-name="PlainText" style:family="paragraph">
      <style:text-properties style:font-name="Courier New" style:font-name-complex="Courier New"/>
    </style:style>
    <style:style style:name="P2932" style:parent-style-name="PlainText" style:family="paragraph">
      <style:text-properties style:font-name="Courier New" style:font-name-complex="Courier New"/>
    </style:style>
    <style:style style:name="P2933" style:parent-style-name="PlainText" style:family="paragraph">
      <style:text-properties style:font-name="Courier New" style:font-name-complex="Courier New"/>
    </style:style>
    <style:style style:name="P2934" style:parent-style-name="PlainText" style:family="paragraph">
      <style:text-properties style:font-name="Courier New" style:font-name-complex="Courier New"/>
    </style:style>
    <style:style style:name="P2935" style:parent-style-name="PlainText" style:family="paragraph">
      <style:text-properties style:font-name="Courier New" style:font-name-complex="Courier New"/>
    </style:style>
    <style:style style:name="P2936" style:parent-style-name="PlainText" style:family="paragraph">
      <style:text-properties style:font-name="Courier New" style:font-name-complex="Courier New"/>
    </style:style>
    <style:style style:name="P2937" style:parent-style-name="PlainText" style:family="paragraph">
      <style:text-properties style:font-name="Courier New" style:font-name-complex="Courier New"/>
    </style:style>
    <style:style style:name="P2938" style:parent-style-name="PlainText" style:family="paragraph">
      <style:text-properties style:font-name="Courier New" style:font-name-complex="Courier New"/>
    </style:style>
    <style:style style:name="P2939" style:parent-style-name="PlainText" style:family="paragraph">
      <style:text-properties style:font-name="Courier New" style:font-name-complex="Courier New"/>
    </style:style>
    <style:style style:name="P2940" style:parent-style-name="PlainText" style:family="paragraph">
      <style:text-properties style:font-name="Courier New" style:font-name-complex="Courier New"/>
    </style:style>
    <style:style style:name="P2941" style:parent-style-name="PlainText" style:family="paragraph">
      <style:text-properties style:font-name="Courier New" style:font-name-complex="Courier New"/>
    </style:style>
    <style:style style:name="P2942" style:parent-style-name="PlainText" style:family="paragraph">
      <style:text-properties style:font-name="Courier New" style:font-name-complex="Courier New"/>
    </style:style>
    <style:style style:name="P2943" style:parent-style-name="PlainText" style:family="paragraph">
      <style:text-properties style:font-name="Courier New" style:font-name-complex="Courier New"/>
    </style:style>
    <style:style style:name="P2944" style:parent-style-name="PlainText" style:family="paragraph">
      <style:text-properties style:font-name="Courier New" style:font-name-complex="Courier New"/>
    </style:style>
    <style:style style:name="P2945" style:parent-style-name="PlainText" style:family="paragraph">
      <style:text-properties style:font-name="Courier New" style:font-name-complex="Courier New"/>
    </style:style>
    <style:style style:name="P2946" style:parent-style-name="PlainText" style:family="paragraph">
      <style:text-properties style:font-name="Courier New" style:font-name-complex="Courier New"/>
    </style:style>
    <style:style style:name="P2947" style:parent-style-name="PlainText" style:family="paragraph">
      <style:text-properties style:font-name="Courier New" style:font-name-complex="Courier New"/>
    </style:style>
    <style:style style:name="P2948" style:parent-style-name="PlainText" style:family="paragraph">
      <style:text-properties style:font-name="Courier New" style:font-name-complex="Courier New"/>
    </style:style>
    <style:style style:name="P2949" style:parent-style-name="PlainText" style:family="paragraph">
      <style:text-properties style:font-name="Courier New" style:font-name-complex="Courier New"/>
    </style:style>
    <style:style style:name="P2950" style:parent-style-name="PlainText" style:family="paragraph">
      <style:text-properties style:font-name="Courier New" style:font-name-complex="Courier New"/>
    </style:style>
    <style:style style:name="P2951" style:parent-style-name="PlainText" style:family="paragraph">
      <style:text-properties style:font-name="Courier New" style:font-name-complex="Courier New"/>
    </style:style>
    <style:style style:name="P2952" style:parent-style-name="PlainText" style:family="paragraph">
      <style:text-properties style:font-name="Courier New" style:font-name-complex="Courier New"/>
    </style:style>
    <style:style style:name="P2953" style:parent-style-name="PlainText" style:family="paragraph">
      <style:text-properties style:font-name="Courier New" style:font-name-complex="Courier New"/>
    </style:style>
    <style:style style:name="P2954" style:parent-style-name="PlainText" style:family="paragraph">
      <style:text-properties style:font-name="Courier New" style:font-name-complex="Courier New"/>
    </style:style>
    <style:style style:name="P2955" style:parent-style-name="PlainText" style:family="paragraph">
      <style:text-properties style:font-name="Courier New" style:font-name-complex="Courier New"/>
    </style:style>
    <style:style style:name="P2956" style:parent-style-name="PlainText" style:family="paragraph">
      <style:text-properties style:font-name="Courier New" style:font-name-complex="Courier New"/>
    </style:style>
    <style:style style:name="P2957" style:parent-style-name="PlainText" style:family="paragraph">
      <style:text-properties style:font-name="Courier New" style:font-name-complex="Courier New"/>
    </style:style>
    <style:style style:name="P2958" style:parent-style-name="PlainText" style:family="paragraph">
      <style:text-properties style:font-name="Courier New" style:font-name-complex="Courier New"/>
    </style:style>
    <style:style style:name="P2959" style:parent-style-name="PlainText" style:family="paragraph">
      <style:text-properties style:font-name="Courier New" style:font-name-complex="Courier New"/>
    </style:style>
    <style:style style:name="P2960" style:parent-style-name="PlainText" style:family="paragraph">
      <style:text-properties style:font-name="Courier New" style:font-name-complex="Courier New"/>
    </style:style>
    <style:style style:name="P2961" style:parent-style-name="PlainText" style:family="paragraph">
      <style:text-properties style:font-name="Courier New" style:font-name-complex="Courier New"/>
    </style:style>
    <style:style style:name="P2962" style:parent-style-name="PlainText" style:family="paragraph">
      <style:text-properties style:font-name="Courier New" style:font-name-complex="Courier New"/>
    </style:style>
    <style:style style:name="P2963" style:parent-style-name="PlainText" style:family="paragraph">
      <style:text-properties style:font-name="Courier New" style:font-name-complex="Courier New"/>
    </style:style>
    <style:style style:name="P2964" style:parent-style-name="PlainText" style:family="paragraph">
      <style:text-properties style:font-name="Courier New" style:font-name-complex="Courier New"/>
    </style:style>
    <style:style style:name="P2965" style:parent-style-name="PlainText" style:family="paragraph">
      <style:text-properties style:font-name="Courier New" style:font-name-complex="Courier New"/>
    </style:style>
    <style:style style:name="P2966" style:parent-style-name="PlainText" style:family="paragraph">
      <style:text-properties style:font-name="Courier New" style:font-name-complex="Courier New"/>
    </style:style>
    <style:style style:name="P2967" style:parent-style-name="PlainText" style:family="paragraph">
      <style:text-properties style:font-name="Courier New" style:font-name-complex="Courier New"/>
    </style:style>
    <style:style style:name="P2968" style:parent-style-name="PlainText" style:family="paragraph">
      <style:text-properties style:font-name="Courier New" style:font-name-complex="Courier New"/>
    </style:style>
    <style:style style:name="P2969" style:parent-style-name="PlainText" style:family="paragraph">
      <style:text-properties style:font-name="Courier New" style:font-name-complex="Courier New"/>
    </style:style>
    <style:style style:name="P2970" style:parent-style-name="PlainText" style:family="paragraph">
      <style:text-properties style:font-name="Courier New" style:font-name-complex="Courier New"/>
    </style:style>
    <style:style style:name="P2971" style:parent-style-name="PlainText" style:family="paragraph">
      <style:text-properties style:font-name="Courier New" style:font-name-complex="Courier New"/>
    </style:style>
    <style:style style:name="P2972" style:parent-style-name="PlainText" style:family="paragraph">
      <style:text-properties style:font-name="Courier New" style:font-name-complex="Courier New"/>
    </style:style>
    <style:style style:name="P2973" style:parent-style-name="PlainText" style:family="paragraph">
      <style:text-properties style:font-name="Courier New" style:font-name-complex="Courier New"/>
    </style:style>
    <style:style style:name="P2974" style:parent-style-name="PlainText" style:family="paragraph">
      <style:text-properties style:font-name="Courier New" style:font-name-complex="Courier New"/>
    </style:style>
    <style:style style:name="P2975" style:parent-style-name="PlainText" style:family="paragraph">
      <style:text-properties style:font-name="Courier New" style:font-name-complex="Courier New"/>
    </style:style>
    <style:style style:name="P2976" style:parent-style-name="PlainText" style:family="paragraph">
      <style:text-properties style:font-name="Courier New" style:font-name-complex="Courier New"/>
    </style:style>
    <style:style style:name="P2977" style:parent-style-name="PlainText" style:family="paragraph">
      <style:text-properties style:font-name="Courier New" style:font-name-complex="Courier New"/>
    </style:style>
    <style:style style:name="P2978" style:parent-style-name="PlainText" style:family="paragraph">
      <style:text-properties style:font-name="Courier New" style:font-name-complex="Courier New"/>
    </style:style>
    <style:style style:name="P2979" style:parent-style-name="PlainText" style:family="paragraph">
      <style:text-properties style:font-name="Courier New" style:font-name-complex="Courier New"/>
    </style:style>
    <style:style style:name="P2980" style:parent-style-name="PlainText" style:family="paragraph">
      <style:text-properties style:font-name="Courier New" style:font-name-complex="Courier New"/>
    </style:style>
    <style:style style:name="P2981" style:parent-style-name="PlainText" style:family="paragraph">
      <style:text-properties style:font-name="Courier New" style:font-name-complex="Courier New"/>
    </style:style>
    <style:style style:name="P2982" style:parent-style-name="PlainText" style:family="paragraph">
      <style:text-properties style:font-name="Courier New" style:font-name-complex="Courier New"/>
    </style:style>
    <style:style style:name="P2983" style:parent-style-name="PlainText" style:family="paragraph">
      <style:text-properties style:font-name="Courier New" style:font-name-complex="Courier New"/>
    </style:style>
    <style:style style:name="P2984" style:parent-style-name="PlainText" style:family="paragraph">
      <style:text-properties style:font-name="Courier New" style:font-name-complex="Courier New"/>
    </style:style>
    <style:style style:name="P2985" style:parent-style-name="PlainText" style:family="paragraph">
      <style:text-properties style:font-name="Courier New" style:font-name-complex="Courier New"/>
    </style:style>
    <style:style style:name="P2986" style:parent-style-name="PlainText" style:family="paragraph">
      <style:text-properties style:font-name="Courier New" style:font-name-complex="Courier New"/>
    </style:style>
    <style:style style:name="P2987" style:parent-style-name="PlainText" style:family="paragraph">
      <style:text-properties style:font-name="Courier New" style:font-name-complex="Courier New"/>
    </style:style>
    <style:style style:name="P2988" style:parent-style-name="PlainText" style:family="paragraph">
      <style:text-properties style:font-name="Courier New" style:font-name-complex="Courier New"/>
    </style:style>
    <style:style style:name="P2989" style:parent-style-name="PlainText" style:family="paragraph">
      <style:text-properties style:font-name="Courier New" style:font-name-complex="Courier New"/>
    </style:style>
    <style:style style:name="P2990" style:parent-style-name="PlainText" style:family="paragraph">
      <style:text-properties style:font-name="Courier New" style:font-name-complex="Courier New"/>
    </style:style>
    <style:style style:name="P2991" style:parent-style-name="PlainText" style:family="paragraph">
      <style:text-properties style:font-name="Courier New" style:font-name-complex="Courier New"/>
    </style:style>
    <style:style style:name="P2992" style:parent-style-name="PlainText" style:family="paragraph">
      <style:text-properties style:font-name="Courier New" style:font-name-complex="Courier New"/>
    </style:style>
    <style:style style:name="P2993" style:parent-style-name="PlainText" style:family="paragraph">
      <style:text-properties style:font-name="Courier New" style:font-name-complex="Courier New"/>
    </style:style>
    <style:style style:name="P2994" style:parent-style-name="PlainText" style:family="paragraph">
      <style:text-properties style:font-name="Courier New" style:font-name-complex="Courier New"/>
    </style:style>
    <style:style style:name="P2995" style:parent-style-name="PlainText" style:family="paragraph">
      <style:text-properties style:font-name="Courier New" style:font-name-complex="Courier New"/>
    </style:style>
    <style:style style:name="P2996" style:parent-style-name="PlainText" style:family="paragraph">
      <style:text-properties style:font-name="Courier New" style:font-name-complex="Courier New"/>
    </style:style>
    <style:style style:name="P2997" style:parent-style-name="PlainText" style:family="paragraph">
      <style:text-properties style:font-name="Courier New" style:font-name-complex="Courier New"/>
    </style:style>
    <style:style style:name="P2998" style:parent-style-name="PlainText" style:family="paragraph">
      <style:text-properties style:font-name="Courier New" style:font-name-complex="Courier New"/>
    </style:style>
    <style:style style:name="P2999" style:parent-style-name="PlainText" style:family="paragraph">
      <style:text-properties style:font-name="Courier New" style:font-name-complex="Courier New"/>
    </style:style>
    <style:style style:name="P3000" style:parent-style-name="PlainText" style:family="paragraph">
      <style:text-properties style:font-name="Courier New" style:font-name-complex="Courier New"/>
    </style:style>
    <style:style style:name="P3001" style:parent-style-name="PlainText" style:family="paragraph">
      <style:text-properties style:font-name="Courier New" style:font-name-complex="Courier New"/>
    </style:style>
    <style:style style:name="P3002" style:parent-style-name="PlainText" style:family="paragraph">
      <style:text-properties style:font-name="Courier New" style:font-name-complex="Courier New"/>
    </style:style>
    <style:style style:name="P3003" style:parent-style-name="PlainText" style:family="paragraph">
      <style:text-properties style:font-name="Courier New" style:font-name-complex="Courier New"/>
    </style:style>
    <style:style style:name="P3004" style:parent-style-name="PlainText" style:family="paragraph">
      <style:text-properties style:font-name="Courier New" style:font-name-complex="Courier New"/>
    </style:style>
    <style:style style:name="P3005" style:parent-style-name="PlainText" style:family="paragraph">
      <style:text-properties style:font-name="Courier New" style:font-name-complex="Courier New"/>
    </style:style>
    <style:style style:name="P3006" style:parent-style-name="PlainText" style:family="paragraph">
      <style:text-properties style:font-name="Courier New" style:font-name-complex="Courier New"/>
    </style:style>
    <style:style style:name="P3007" style:parent-style-name="PlainText" style:family="paragraph">
      <style:text-properties style:font-name="Courier New" style:font-name-complex="Courier New"/>
    </style:style>
    <style:style style:name="P3008" style:parent-style-name="PlainText" style:family="paragraph">
      <style:text-properties style:font-name="Courier New" style:font-name-complex="Courier New"/>
    </style:style>
    <style:style style:name="P3009" style:parent-style-name="PlainText" style:family="paragraph">
      <style:text-properties style:font-name="Courier New" style:font-name-complex="Courier New"/>
    </style:style>
    <style:style style:name="P3010" style:parent-style-name="PlainText" style:family="paragraph">
      <style:text-properties style:font-name="Courier New" style:font-name-complex="Courier New"/>
    </style:style>
    <style:style style:name="P3011" style:parent-style-name="PlainText" style:family="paragraph">
      <style:text-properties style:font-name="Courier New" style:font-name-complex="Courier New"/>
    </style:style>
    <style:style style:name="P3012" style:parent-style-name="PlainText" style:family="paragraph">
      <style:text-properties style:font-name="Courier New" style:font-name-complex="Courier New"/>
    </style:style>
    <style:style style:name="P3013" style:parent-style-name="PlainText" style:family="paragraph">
      <style:text-properties style:font-name="Courier New" style:font-name-complex="Courier New"/>
    </style:style>
    <style:style style:name="P3014" style:parent-style-name="PlainText" style:family="paragraph">
      <style:text-properties style:font-name="Courier New" style:font-name-complex="Courier New"/>
    </style:style>
    <style:style style:name="P3015" style:parent-style-name="PlainText" style:family="paragraph">
      <style:text-properties style:font-name="Courier New" style:font-name-complex="Courier New"/>
    </style:style>
    <style:style style:name="P3016" style:parent-style-name="PlainText" style:family="paragraph">
      <style:text-properties style:font-name="Courier New" style:font-name-complex="Courier New"/>
    </style:style>
    <style:style style:name="P3017" style:parent-style-name="PlainText" style:family="paragraph">
      <style:text-properties style:font-name="Courier New" style:font-name-complex="Courier New"/>
    </style:style>
    <style:style style:name="P3018" style:parent-style-name="PlainText" style:family="paragraph">
      <style:text-properties style:font-name="Courier New" style:font-name-complex="Courier New"/>
    </style:style>
    <style:style style:name="P3019" style:parent-style-name="PlainText" style:family="paragraph">
      <style:text-properties style:font-name="Courier New" style:font-name-complex="Courier New"/>
    </style:style>
    <style:style style:name="P3020" style:parent-style-name="PlainText" style:family="paragraph">
      <style:text-properties style:font-name="Courier New" style:font-name-complex="Courier New"/>
    </style:style>
    <style:style style:name="P3021" style:parent-style-name="PlainText" style:family="paragraph">
      <style:text-properties style:font-name="Courier New" style:font-name-complex="Courier New"/>
    </style:style>
    <style:style style:name="P3022" style:parent-style-name="PlainText" style:family="paragraph">
      <style:text-properties style:font-name="Courier New" style:font-name-complex="Courier New"/>
    </style:style>
    <style:style style:name="P3023" style:parent-style-name="PlainText" style:family="paragraph">
      <style:text-properties style:font-name="Courier New" style:font-name-complex="Courier New"/>
    </style:style>
    <style:style style:name="P3024" style:parent-style-name="PlainText" style:family="paragraph">
      <style:text-properties style:font-name="Courier New" style:font-name-complex="Courier New"/>
    </style:style>
    <style:style style:name="P3025" style:parent-style-name="PlainText" style:family="paragraph">
      <style:text-properties style:font-name="Courier New" style:font-name-complex="Courier New"/>
    </style:style>
    <style:style style:name="P3026" style:parent-style-name="PlainText" style:family="paragraph">
      <style:text-properties style:font-name="Courier New" style:font-name-complex="Courier New"/>
    </style:style>
    <style:style style:name="P3027" style:parent-style-name="PlainText" style:family="paragraph">
      <style:text-properties style:font-name="Courier New" style:font-name-complex="Courier New"/>
    </style:style>
    <style:style style:name="P3028" style:parent-style-name="PlainText" style:family="paragraph">
      <style:text-properties style:font-name="Courier New" style:font-name-complex="Courier New"/>
    </style:style>
    <style:style style:name="P3029" style:parent-style-name="PlainText" style:family="paragraph">
      <style:text-properties style:font-name="Courier New" style:font-name-complex="Courier New"/>
    </style:style>
    <style:style style:name="P3030" style:parent-style-name="PlainText" style:family="paragraph">
      <style:text-properties style:font-name="Courier New" style:font-name-complex="Courier New"/>
    </style:style>
    <style:style style:name="P3031" style:parent-style-name="PlainText" style:family="paragraph">
      <style:text-properties style:font-name="Courier New" style:font-name-complex="Courier New"/>
    </style:style>
    <style:style style:name="P3032" style:parent-style-name="PlainText" style:family="paragraph">
      <style:text-properties style:font-name="Courier New" style:font-name-complex="Courier New"/>
    </style:style>
    <style:style style:name="P3033" style:parent-style-name="PlainText" style:family="paragraph">
      <style:text-properties style:font-name="Courier New" style:font-name-complex="Courier New"/>
    </style:style>
    <style:style style:name="P3034" style:parent-style-name="PlainText" style:family="paragraph">
      <style:text-properties style:font-name="Courier New" style:font-name-complex="Courier New"/>
    </style:style>
    <style:style style:name="P3035" style:parent-style-name="PlainText" style:family="paragraph">
      <style:text-properties style:font-name="Courier New" style:font-name-complex="Courier New"/>
    </style:style>
    <style:style style:name="P3036" style:parent-style-name="PlainText" style:family="paragraph">
      <style:text-properties style:font-name="Courier New" style:font-name-complex="Courier New"/>
    </style:style>
    <style:style style:name="P3037" style:parent-style-name="PlainText" style:family="paragraph">
      <style:text-properties style:font-name="Courier New" style:font-name-complex="Courier New"/>
    </style:style>
    <style:style style:name="P3038" style:parent-style-name="PlainText" style:family="paragraph">
      <style:text-properties style:font-name="Courier New" style:font-name-complex="Courier New"/>
    </style:style>
    <style:style style:name="P3039" style:parent-style-name="PlainText" style:family="paragraph">
      <style:text-properties style:font-name="Courier New" style:font-name-complex="Courier New"/>
    </style:style>
    <style:style style:name="P3040" style:parent-style-name="PlainText" style:family="paragraph">
      <style:text-properties style:font-name="Courier New" style:font-name-complex="Courier New"/>
    </style:style>
    <style:style style:name="P3041" style:parent-style-name="PlainText" style:family="paragraph">
      <style:text-properties style:font-name="Courier New" style:font-name-complex="Courier New"/>
    </style:style>
    <style:style style:name="P3042" style:parent-style-name="PlainText" style:family="paragraph">
      <style:text-properties style:font-name="Courier New" style:font-name-complex="Courier New"/>
    </style:style>
    <style:style style:name="P3043" style:parent-style-name="PlainText" style:family="paragraph">
      <style:text-properties style:font-name="Courier New" style:font-name-complex="Courier New"/>
    </style:style>
    <style:style style:name="P3044" style:parent-style-name="PlainText" style:family="paragraph">
      <style:text-properties style:font-name="Courier New" style:font-name-complex="Courier New"/>
    </style:style>
    <style:style style:name="P3045" style:parent-style-name="PlainText" style:family="paragraph">
      <style:text-properties style:font-name="Courier New" style:font-name-complex="Courier New"/>
    </style:style>
    <style:style style:name="P3046" style:parent-style-name="PlainText" style:family="paragraph">
      <style:text-properties style:font-name="Courier New" style:font-name-complex="Courier New"/>
    </style:style>
    <style:style style:name="P3047" style:parent-style-name="PlainText" style:family="paragraph">
      <style:text-properties style:font-name="Courier New" style:font-name-complex="Courier New"/>
    </style:style>
    <style:style style:name="P3048" style:parent-style-name="PlainText" style:family="paragraph">
      <style:text-properties style:font-name="Courier New" style:font-name-complex="Courier New"/>
    </style:style>
    <style:style style:name="P3049" style:parent-style-name="PlainText" style:family="paragraph">
      <style:text-properties style:font-name="Courier New" style:font-name-complex="Courier New"/>
    </style:style>
    <style:style style:name="P3050" style:parent-style-name="PlainText" style:family="paragraph">
      <style:text-properties style:font-name="Courier New" style:font-name-complex="Courier New"/>
    </style:style>
    <style:style style:name="P3051" style:parent-style-name="PlainText" style:family="paragraph">
      <style:text-properties style:font-name="Courier New" style:font-name-complex="Courier New"/>
    </style:style>
    <style:style style:name="P3052" style:parent-style-name="PlainText" style:family="paragraph">
      <style:text-properties style:font-name="Courier New" style:font-name-complex="Courier New"/>
    </style:style>
    <style:style style:name="P3053" style:parent-style-name="PlainText" style:family="paragraph">
      <style:text-properties style:font-name="Courier New" style:font-name-complex="Courier New"/>
    </style:style>
    <style:style style:name="P3054" style:parent-style-name="PlainText" style:family="paragraph">
      <style:text-properties style:font-name="Courier New" style:font-name-complex="Courier New"/>
    </style:style>
    <style:style style:name="P3055" style:parent-style-name="PlainText" style:family="paragraph">
      <style:text-properties style:font-name="Courier New" style:font-name-complex="Courier New"/>
    </style:style>
    <style:style style:name="P3056" style:parent-style-name="PlainText" style:family="paragraph">
      <style:text-properties style:font-name="Courier New" style:font-name-complex="Courier New"/>
    </style:style>
    <style:style style:name="P3057" style:parent-style-name="PlainText" style:family="paragraph">
      <style:text-properties style:font-name="Courier New" style:font-name-complex="Courier New"/>
    </style:style>
    <style:style style:name="P3058" style:parent-style-name="PlainText" style:family="paragraph">
      <style:text-properties style:font-name="Courier New" style:font-name-complex="Courier New"/>
    </style:style>
    <style:style style:name="P3059" style:parent-style-name="PlainText" style:family="paragraph">
      <style:text-properties style:font-name="Courier New" style:font-name-complex="Courier New"/>
    </style:style>
    <style:style style:name="P3060" style:parent-style-name="PlainText" style:family="paragraph">
      <style:text-properties style:font-name="Courier New" style:font-name-complex="Courier New"/>
    </style:style>
    <style:style style:name="P3061" style:parent-style-name="PlainText" style:family="paragraph">
      <style:text-properties style:font-name="Courier New" style:font-name-complex="Courier New"/>
    </style:style>
    <style:style style:name="P3062" style:parent-style-name="PlainText" style:family="paragraph">
      <style:text-properties style:font-name="Courier New" style:font-name-complex="Courier New"/>
    </style:style>
    <style:style style:name="P3063" style:parent-style-name="PlainText" style:family="paragraph">
      <style:text-properties style:font-name="Courier New" style:font-name-complex="Courier New"/>
    </style:style>
    <style:style style:name="P3064" style:parent-style-name="PlainText" style:family="paragraph">
      <style:text-properties style:font-name="Courier New" style:font-name-complex="Courier New"/>
    </style:style>
    <style:style style:name="P3065" style:parent-style-name="PlainText" style:family="paragraph">
      <style:text-properties style:font-name="Courier New" style:font-name-complex="Courier New"/>
    </style:style>
    <style:style style:name="P3066" style:parent-style-name="PlainText" style:family="paragraph">
      <style:text-properties style:font-name="Courier New" style:font-name-complex="Courier New"/>
    </style:style>
    <style:style style:name="P3067" style:parent-style-name="PlainText" style:family="paragraph">
      <style:text-properties style:font-name="Courier New" style:font-name-complex="Courier New"/>
    </style:style>
    <style:style style:name="P3068" style:parent-style-name="PlainText" style:family="paragraph">
      <style:text-properties style:font-name="Courier New" style:font-name-complex="Courier New"/>
    </style:style>
    <style:style style:name="P3069" style:parent-style-name="PlainText" style:family="paragraph">
      <style:text-properties style:font-name="Courier New" style:font-name-complex="Courier New"/>
    </style:style>
    <style:style style:name="P3070" style:parent-style-name="PlainText" style:family="paragraph">
      <style:text-properties style:font-name="Courier New" style:font-name-complex="Courier New"/>
    </style:style>
    <style:style style:name="P3071" style:parent-style-name="PlainText" style:family="paragraph">
      <style:text-properties style:font-name="Courier New" style:font-name-complex="Courier New"/>
    </style:style>
    <style:style style:name="P3072" style:parent-style-name="PlainText" style:family="paragraph">
      <style:text-properties style:font-name="Courier New" style:font-name-complex="Courier New"/>
    </style:style>
    <style:style style:name="P3073" style:parent-style-name="PlainText" style:family="paragraph">
      <style:text-properties style:font-name="Courier New" style:font-name-complex="Courier New"/>
    </style:style>
    <style:style style:name="P3074" style:parent-style-name="PlainText" style:family="paragraph">
      <style:text-properties style:font-name="Courier New" style:font-name-complex="Courier New"/>
    </style:style>
    <style:style style:name="P3075" style:parent-style-name="PlainText" style:family="paragraph">
      <style:text-properties style:font-name="Courier New" style:font-name-complex="Courier New"/>
    </style:style>
    <style:style style:name="P3076" style:parent-style-name="PlainText" style:family="paragraph">
      <style:text-properties style:font-name="Courier New" style:font-name-complex="Courier New"/>
    </style:style>
    <style:style style:name="P3077" style:parent-style-name="PlainText" style:family="paragraph">
      <style:text-properties style:font-name="Courier New" style:font-name-complex="Courier New"/>
    </style:style>
    <style:style style:name="P3078" style:parent-style-name="PlainText" style:family="paragraph">
      <style:text-properties style:font-name="Courier New" style:font-name-complex="Courier New"/>
    </style:style>
    <style:style style:name="P3079" style:parent-style-name="PlainText" style:family="paragraph">
      <style:text-properties style:font-name="Courier New" style:font-name-complex="Courier New"/>
    </style:style>
    <style:style style:name="P3080" style:parent-style-name="PlainText" style:family="paragraph">
      <style:text-properties style:font-name="Courier New" style:font-name-complex="Courier New"/>
    </style:style>
    <style:style style:name="P3081" style:parent-style-name="PlainText" style:family="paragraph">
      <style:text-properties style:font-name="Courier New" style:font-name-complex="Courier New"/>
    </style:style>
    <style:style style:name="P3082" style:parent-style-name="PlainText" style:family="paragraph">
      <style:text-properties style:font-name="Courier New" style:font-name-complex="Courier New"/>
    </style:style>
    <style:style style:name="P3083" style:parent-style-name="PlainText" style:family="paragraph">
      <style:text-properties style:font-name="Courier New" style:font-name-complex="Courier New"/>
    </style:style>
    <style:style style:name="P3084" style:parent-style-name="PlainText" style:family="paragraph">
      <style:text-properties style:font-name="Courier New" style:font-name-complex="Courier New"/>
    </style:style>
    <style:style style:name="P3085" style:parent-style-name="PlainText" style:family="paragraph">
      <style:text-properties style:font-name="Courier New" style:font-name-complex="Courier New"/>
    </style:style>
    <style:style style:name="P3086" style:parent-style-name="PlainText" style:family="paragraph">
      <style:text-properties style:font-name="Courier New" style:font-name-complex="Courier New"/>
    </style:style>
    <style:style style:name="P3087" style:parent-style-name="PlainText" style:family="paragraph">
      <style:text-properties style:font-name="Courier New" style:font-name-complex="Courier New"/>
    </style:style>
    <style:style style:name="P3088" style:parent-style-name="PlainText" style:family="paragraph">
      <style:text-properties style:font-name="Courier New" style:font-name-complex="Courier New"/>
    </style:style>
    <style:style style:name="P3089" style:parent-style-name="PlainText" style:family="paragraph">
      <style:text-properties style:font-name="Courier New" style:font-name-complex="Courier New"/>
    </style:style>
    <style:style style:name="P3090" style:parent-style-name="PlainText" style:family="paragraph">
      <style:text-properties style:font-name="Courier New" style:font-name-complex="Courier New"/>
    </style:style>
    <style:style style:name="P3091" style:parent-style-name="PlainText" style:family="paragraph">
      <style:text-properties style:font-name="Courier New" style:font-name-complex="Courier New"/>
    </style:style>
    <style:style style:name="P3092" style:parent-style-name="PlainText" style:family="paragraph">
      <style:text-properties style:font-name="Courier New" style:font-name-complex="Courier New"/>
    </style:style>
    <style:style style:name="P3093" style:parent-style-name="PlainText" style:family="paragraph">
      <style:text-properties style:font-name="Courier New" style:font-name-complex="Courier New"/>
    </style:style>
    <style:style style:name="P3094" style:parent-style-name="PlainText" style:family="paragraph">
      <style:text-properties style:font-name="Courier New" style:font-name-complex="Courier New"/>
    </style:style>
    <style:style style:name="P3095" style:parent-style-name="PlainText" style:family="paragraph">
      <style:text-properties style:font-name="Courier New" style:font-name-complex="Courier New"/>
    </style:style>
    <style:style style:name="P3096" style:parent-style-name="PlainText" style:family="paragraph">
      <style:text-properties style:font-name="Courier New" style:font-name-complex="Courier New"/>
    </style:style>
    <style:style style:name="P3097" style:parent-style-name="PlainText" style:family="paragraph">
      <style:text-properties style:font-name="Courier New" style:font-name-complex="Courier New"/>
    </style:style>
    <style:style style:name="P3098" style:parent-style-name="PlainText" style:family="paragraph">
      <style:text-properties style:font-name="Courier New" style:font-name-complex="Courier New"/>
    </style:style>
    <style:style style:name="P3099" style:parent-style-name="PlainText" style:family="paragraph">
      <style:text-properties style:font-name="Courier New" style:font-name-complex="Courier New"/>
    </style:style>
    <style:style style:name="P3100" style:parent-style-name="PlainText" style:family="paragraph">
      <style:text-properties style:font-name="Courier New" style:font-name-complex="Courier New"/>
    </style:style>
    <style:style style:name="P3101" style:parent-style-name="PlainText" style:family="paragraph">
      <style:text-properties style:font-name="Courier New" style:font-name-complex="Courier New"/>
    </style:style>
    <style:style style:name="P3102" style:parent-style-name="PlainText" style:family="paragraph">
      <style:text-properties style:font-name="Courier New" style:font-name-complex="Courier New"/>
    </style:style>
    <style:style style:name="P3103" style:parent-style-name="PlainText" style:family="paragraph">
      <style:text-properties style:font-name="Courier New" style:font-name-complex="Courier New"/>
    </style:style>
    <style:style style:name="P3104" style:parent-style-name="PlainText" style:family="paragraph">
      <style:text-properties style:font-name="Courier New" style:font-name-complex="Courier New"/>
    </style:style>
    <style:style style:name="P3105" style:parent-style-name="PlainText" style:family="paragraph">
      <style:text-properties style:font-name="Courier New" style:font-name-complex="Courier New"/>
    </style:style>
    <style:style style:name="P3106" style:parent-style-name="PlainText" style:family="paragraph">
      <style:text-properties style:font-name="Courier New" style:font-name-complex="Courier New"/>
    </style:style>
    <style:style style:name="P3107" style:parent-style-name="PlainText" style:family="paragraph">
      <style:text-properties style:font-name="Courier New" style:font-name-complex="Courier New"/>
    </style:style>
    <style:style style:name="P3108" style:parent-style-name="PlainText" style:family="paragraph">
      <style:text-properties style:font-name="Courier New" style:font-name-complex="Courier New"/>
    </style:style>
    <style:style style:name="P3109" style:parent-style-name="PlainText" style:family="paragraph">
      <style:text-properties style:font-name="Courier New" style:font-name-complex="Courier New"/>
    </style:style>
    <style:style style:name="P3110" style:parent-style-name="PlainText" style:family="paragraph">
      <style:text-properties style:font-name="Courier New" style:font-name-complex="Courier New"/>
    </style:style>
    <style:style style:name="P3111" style:parent-style-name="PlainText" style:family="paragraph">
      <style:text-properties style:font-name="Courier New" style:font-name-complex="Courier New"/>
    </style:style>
    <style:style style:name="P3112" style:parent-style-name="PlainText" style:family="paragraph">
      <style:text-properties style:font-name="Courier New" style:font-name-complex="Courier New"/>
    </style:style>
    <style:style style:name="P3113" style:parent-style-name="PlainText" style:family="paragraph">
      <style:text-properties style:font-name="Courier New" style:font-name-complex="Courier New"/>
    </style:style>
    <style:style style:name="P3114" style:parent-style-name="PlainText" style:family="paragraph">
      <style:text-properties style:font-name="Courier New" style:font-name-complex="Courier New"/>
    </style:style>
    <style:style style:name="P3115" style:parent-style-name="PlainText" style:family="paragraph">
      <style:text-properties style:font-name="Courier New" style:font-name-complex="Courier New"/>
    </style:style>
    <style:style style:name="P3116" style:parent-style-name="PlainText" style:family="paragraph">
      <style:text-properties style:font-name="Courier New" style:font-name-complex="Courier New"/>
    </style:style>
    <style:style style:name="P3117" style:parent-style-name="PlainText" style:family="paragraph">
      <style:text-properties style:font-name="Courier New" style:font-name-complex="Courier New"/>
    </style:style>
    <style:style style:name="P3118" style:parent-style-name="PlainText" style:family="paragraph">
      <style:text-properties style:font-name="Courier New" style:font-name-complex="Courier New"/>
    </style:style>
    <style:style style:name="P3119" style:parent-style-name="PlainText" style:family="paragraph">
      <style:text-properties style:font-name="Courier New" style:font-name-complex="Courier New"/>
    </style:style>
    <style:style style:name="P3120" style:parent-style-name="PlainText" style:family="paragraph">
      <style:text-properties style:font-name="Courier New" style:font-name-complex="Courier New"/>
    </style:style>
    <style:style style:name="P3121" style:parent-style-name="PlainText" style:family="paragraph">
      <style:text-properties style:font-name="Courier New" style:font-name-complex="Courier New"/>
    </style:style>
    <style:style style:name="P3122" style:parent-style-name="PlainText" style:family="paragraph">
      <style:text-properties style:font-name="Courier New" style:font-name-complex="Courier New"/>
    </style:style>
    <style:style style:name="P3123" style:parent-style-name="PlainText" style:family="paragraph">
      <style:text-properties style:font-name="Courier New" style:font-name-complex="Courier New"/>
    </style:style>
    <style:style style:name="P3124" style:parent-style-name="PlainText" style:family="paragraph">
      <style:text-properties style:font-name="Courier New" style:font-name-complex="Courier New"/>
    </style:style>
    <style:style style:name="P3125" style:parent-style-name="PlainText" style:family="paragraph">
      <style:text-properties style:font-name="Courier New" style:font-name-complex="Courier New"/>
    </style:style>
    <style:style style:name="P3126" style:parent-style-name="PlainText" style:family="paragraph">
      <style:text-properties style:font-name="Courier New" style:font-name-complex="Courier New"/>
    </style:style>
    <style:style style:name="P3127" style:parent-style-name="PlainText" style:family="paragraph">
      <style:text-properties style:font-name="Courier New" style:font-name-complex="Courier New"/>
    </style:style>
    <style:style style:name="P3128" style:parent-style-name="PlainText" style:family="paragraph">
      <style:text-properties style:font-name="Courier New" style:font-name-complex="Courier New"/>
    </style:style>
    <style:style style:name="P3129" style:parent-style-name="PlainText" style:family="paragraph">
      <style:text-properties style:font-name="Courier New" style:font-name-complex="Courier New"/>
    </style:style>
    <style:style style:name="P3130" style:parent-style-name="PlainText" style:family="paragraph">
      <style:text-properties style:font-name="Courier New" style:font-name-complex="Courier New"/>
    </style:style>
    <style:style style:name="P3131" style:parent-style-name="PlainText" style:family="paragraph">
      <style:text-properties style:font-name="Courier New" style:font-name-complex="Courier New"/>
    </style:style>
    <style:style style:name="P3132" style:parent-style-name="PlainText" style:family="paragraph">
      <style:text-properties style:font-name="Courier New" style:font-name-complex="Courier New"/>
    </style:style>
    <style:style style:name="P3133" style:parent-style-name="PlainText" style:family="paragraph">
      <style:text-properties style:font-name="Courier New" style:font-name-complex="Courier New"/>
    </style:style>
    <style:style style:name="P3134" style:parent-style-name="PlainText" style:family="paragraph">
      <style:text-properties style:font-name="Courier New" style:font-name-complex="Courier New"/>
    </style:style>
    <style:style style:name="P3135" style:parent-style-name="PlainText" style:family="paragraph">
      <style:text-properties style:font-name="Courier New" style:font-name-complex="Courier New"/>
    </style:style>
    <style:style style:name="P3136" style:parent-style-name="PlainText" style:family="paragraph">
      <style:text-properties style:font-name="Courier New" style:font-name-complex="Courier New"/>
    </style:style>
    <style:style style:name="P3137" style:parent-style-name="PlainText" style:family="paragraph">
      <style:text-properties style:font-name="Courier New" style:font-name-complex="Courier New"/>
    </style:style>
    <style:style style:name="P3138" style:parent-style-name="PlainText" style:family="paragraph">
      <style:text-properties style:font-name="Courier New" style:font-name-complex="Courier New"/>
    </style:style>
    <style:style style:name="P3139" style:parent-style-name="PlainText" style:family="paragraph">
      <style:text-properties style:font-name="Courier New" style:font-name-complex="Courier New"/>
    </style:style>
    <style:style style:name="P3140" style:parent-style-name="PlainText" style:family="paragraph">
      <style:text-properties style:font-name="Courier New" style:font-name-complex="Courier New"/>
    </style:style>
    <style:style style:name="P3141" style:parent-style-name="PlainText" style:family="paragraph">
      <style:text-properties style:font-name="Courier New" style:font-name-complex="Courier New"/>
    </style:style>
    <style:style style:name="P3142" style:parent-style-name="PlainText" style:family="paragraph">
      <style:text-properties style:font-name="Courier New" style:font-name-complex="Courier New"/>
    </style:style>
    <style:style style:name="P3143" style:parent-style-name="PlainText" style:family="paragraph">
      <style:text-properties style:font-name="Courier New" style:font-name-complex="Courier New"/>
    </style:style>
    <style:style style:name="P3144" style:parent-style-name="PlainText" style:family="paragraph">
      <style:text-properties style:font-name="Courier New" style:font-name-complex="Courier New"/>
    </style:style>
    <style:style style:name="P3145" style:parent-style-name="PlainText" style:family="paragraph">
      <style:text-properties style:font-name="Courier New" style:font-name-complex="Courier New"/>
    </style:style>
    <style:style style:name="P3146" style:parent-style-name="PlainText" style:family="paragraph">
      <style:text-properties style:font-name="Courier New" style:font-name-complex="Courier New"/>
    </style:style>
    <style:style style:name="P3147" style:parent-style-name="PlainText" style:family="paragraph">
      <style:text-properties style:font-name="Courier New" style:font-name-complex="Courier New"/>
    </style:style>
    <style:style style:name="P3148" style:parent-style-name="PlainText" style:family="paragraph">
      <style:text-properties style:font-name="Courier New" style:font-name-complex="Courier New"/>
    </style:style>
    <style:style style:name="P3149" style:parent-style-name="PlainText" style:family="paragraph">
      <style:text-properties style:font-name="Courier New" style:font-name-complex="Courier New"/>
    </style:style>
    <style:style style:name="P3150" style:parent-style-name="PlainText" style:family="paragraph">
      <style:text-properties style:font-name="Courier New" style:font-name-complex="Courier New"/>
    </style:style>
    <style:style style:name="P3151" style:parent-style-name="PlainText" style:family="paragraph">
      <style:text-properties style:font-name="Courier New" style:font-name-complex="Courier New"/>
    </style:style>
    <style:style style:name="P3152" style:parent-style-name="PlainText" style:family="paragraph">
      <style:text-properties style:font-name="Courier New" style:font-name-complex="Courier New"/>
    </style:style>
    <style:style style:name="P3153" style:parent-style-name="PlainText" style:family="paragraph">
      <style:text-properties style:font-name="Courier New" style:font-name-complex="Courier New"/>
    </style:style>
    <style:style style:name="P3154" style:parent-style-name="PlainText" style:family="paragraph">
      <style:text-properties style:font-name="Courier New" style:font-name-complex="Courier New"/>
    </style:style>
    <style:style style:name="P3155" style:parent-style-name="PlainText" style:family="paragraph">
      <style:text-properties style:font-name="Courier New" style:font-name-complex="Courier New"/>
    </style:style>
    <style:style style:name="P3156" style:parent-style-name="PlainText" style:family="paragraph">
      <style:text-properties style:font-name="Courier New" style:font-name-complex="Courier New"/>
    </style:style>
    <style:style style:name="P3157" style:parent-style-name="PlainText" style:family="paragraph">
      <style:text-properties style:font-name="Courier New" style:font-name-complex="Courier New"/>
    </style:style>
    <style:style style:name="P3158" style:parent-style-name="PlainText" style:family="paragraph">
      <style:text-properties style:font-name="Courier New" style:font-name-complex="Courier New"/>
    </style:style>
    <style:style style:name="P3159" style:parent-style-name="PlainText" style:family="paragraph">
      <style:text-properties style:font-name="Courier New" style:font-name-complex="Courier New"/>
    </style:style>
    <style:style style:name="P3160" style:parent-style-name="PlainText" style:family="paragraph">
      <style:text-properties style:font-name="Courier New" style:font-name-complex="Courier New"/>
    </style:style>
    <style:style style:name="P3161" style:parent-style-name="PlainText" style:family="paragraph">
      <style:text-properties style:font-name="Courier New" style:font-name-complex="Courier New"/>
    </style:style>
    <style:style style:name="P3162" style:parent-style-name="PlainText" style:family="paragraph">
      <style:text-properties style:font-name="Courier New" style:font-name-complex="Courier New"/>
    </style:style>
    <style:style style:name="P3163" style:parent-style-name="PlainText" style:family="paragraph">
      <style:text-properties style:font-name="Courier New" style:font-name-complex="Courier New"/>
    </style:style>
    <style:style style:name="P3164" style:parent-style-name="PlainText" style:family="paragraph">
      <style:text-properties style:font-name="Courier New" style:font-name-complex="Courier New"/>
    </style:style>
    <style:style style:name="P3165" style:parent-style-name="PlainText" style:family="paragraph">
      <style:text-properties style:font-name="Courier New" style:font-name-complex="Courier New"/>
    </style:style>
    <style:style style:name="P3166" style:parent-style-name="PlainText" style:family="paragraph">
      <style:text-properties style:font-name="Courier New" style:font-name-complex="Courier New"/>
    </style:style>
    <style:style style:name="P3167" style:parent-style-name="PlainText" style:family="paragraph">
      <style:text-properties style:font-name="Courier New" style:font-name-complex="Courier New"/>
    </style:style>
    <style:style style:name="P3168" style:parent-style-name="PlainText" style:family="paragraph">
      <style:text-properties style:font-name="Courier New" style:font-name-complex="Courier New"/>
    </style:style>
    <style:style style:name="P3169" style:parent-style-name="PlainText" style:family="paragraph">
      <style:text-properties style:font-name="Courier New" style:font-name-complex="Courier New"/>
    </style:style>
    <style:style style:name="P3170" style:parent-style-name="PlainText" style:family="paragraph">
      <style:text-properties style:font-name="Courier New" style:font-name-complex="Courier New"/>
    </style:style>
    <style:style style:name="P3171" style:parent-style-name="PlainText" style:family="paragraph">
      <style:text-properties style:font-name="Courier New" style:font-name-complex="Courier New"/>
    </style:style>
    <style:style style:name="P3172" style:parent-style-name="PlainText" style:family="paragraph">
      <style:text-properties style:font-name="Courier New" style:font-name-complex="Courier New"/>
    </style:style>
    <style:style style:name="P3173" style:parent-style-name="PlainText" style:family="paragraph">
      <style:text-properties style:font-name="Courier New" style:font-name-complex="Courier New"/>
    </style:style>
    <style:style style:name="P3174" style:parent-style-name="PlainText" style:family="paragraph">
      <style:text-properties style:font-name="Courier New" style:font-name-complex="Courier New"/>
    </style:style>
    <style:style style:name="P3175" style:parent-style-name="PlainText" style:family="paragraph">
      <style:text-properties style:font-name="Courier New" style:font-name-complex="Courier New"/>
    </style:style>
    <style:style style:name="P3176" style:parent-style-name="PlainText" style:family="paragraph">
      <style:text-properties style:font-name="Courier New" style:font-name-complex="Courier New"/>
    </style:style>
    <style:style style:name="P3177" style:parent-style-name="PlainText" style:family="paragraph">
      <style:text-properties style:font-name="Courier New" style:font-name-complex="Courier New"/>
    </style:style>
    <style:style style:name="P3178" style:parent-style-name="PlainText" style:family="paragraph">
      <style:text-properties style:font-name="Courier New" style:font-name-complex="Courier New"/>
    </style:style>
    <style:style style:name="P3179" style:parent-style-name="PlainText" style:family="paragraph">
      <style:text-properties style:font-name="Courier New" style:font-name-complex="Courier New"/>
    </style:style>
    <style:style style:name="P3180" style:parent-style-name="PlainText" style:family="paragraph">
      <style:text-properties style:font-name="Courier New" style:font-name-complex="Courier New"/>
    </style:style>
    <style:style style:name="P3181" style:parent-style-name="PlainText" style:family="paragraph">
      <style:text-properties style:font-name="Courier New" style:font-name-complex="Courier New"/>
    </style:style>
    <style:style style:name="P3182" style:parent-style-name="PlainText" style:family="paragraph">
      <style:text-properties style:font-name="Courier New" style:font-name-complex="Courier New"/>
    </style:style>
    <style:style style:name="P3183" style:parent-style-name="PlainText" style:family="paragraph">
      <style:text-properties style:font-name="Courier New" style:font-name-complex="Courier New"/>
    </style:style>
    <style:style style:name="P3184" style:parent-style-name="PlainText" style:family="paragraph">
      <style:text-properties style:font-name="Courier New" style:font-name-complex="Courier New"/>
    </style:style>
    <style:style style:name="P3185" style:parent-style-name="PlainText" style:family="paragraph">
      <style:text-properties style:font-name="Courier New" style:font-name-complex="Courier New"/>
    </style:style>
    <style:style style:name="P3186" style:parent-style-name="PlainText" style:family="paragraph">
      <style:text-properties style:font-name="Courier New" style:font-name-complex="Courier New"/>
    </style:style>
    <style:style style:name="P3187" style:parent-style-name="PlainText" style:family="paragraph">
      <style:text-properties style:font-name="Courier New" style:font-name-complex="Courier New"/>
    </style:style>
    <style:style style:name="P3188" style:parent-style-name="PlainText" style:family="paragraph">
      <style:text-properties style:font-name="Courier New" style:font-name-complex="Courier New"/>
    </style:style>
    <style:style style:name="P3189" style:parent-style-name="PlainText" style:family="paragraph">
      <style:text-properties style:font-name="Courier New" style:font-name-complex="Courier New"/>
    </style:style>
    <style:style style:name="P3190" style:parent-style-name="PlainText" style:family="paragraph">
      <style:text-properties style:font-name="Courier New" style:font-name-complex="Courier New"/>
    </style:style>
    <style:style style:name="P3191" style:parent-style-name="PlainText" style:family="paragraph">
      <style:text-properties style:font-name="Courier New" style:font-name-complex="Courier New"/>
    </style:style>
    <style:style style:name="P3192" style:parent-style-name="PlainText" style:family="paragraph">
      <style:text-properties style:font-name="Courier New" style:font-name-complex="Courier New"/>
    </style:style>
    <style:style style:name="P3193" style:parent-style-name="PlainText" style:family="paragraph">
      <style:text-properties style:font-name="Courier New" style:font-name-complex="Courier New"/>
    </style:style>
    <style:style style:name="P3194" style:parent-style-name="PlainText" style:family="paragraph">
      <style:text-properties style:font-name="Courier New" style:font-name-complex="Courier New"/>
    </style:style>
    <style:style style:name="P3195" style:parent-style-name="PlainText" style:family="paragraph">
      <style:text-properties style:font-name="Courier New" style:font-name-complex="Courier New"/>
    </style:style>
    <style:style style:name="P3196" style:parent-style-name="PlainText" style:family="paragraph">
      <style:text-properties style:font-name="Courier New" style:font-name-complex="Courier New"/>
    </style:style>
    <style:style style:name="P3197" style:parent-style-name="PlainText" style:family="paragraph">
      <style:text-properties style:font-name="Courier New" style:font-name-complex="Courier New"/>
    </style:style>
    <style:style style:name="P3198" style:parent-style-name="PlainText" style:family="paragraph">
      <style:text-properties style:font-name="Courier New" style:font-name-complex="Courier New"/>
    </style:style>
    <style:style style:name="P3199" style:parent-style-name="PlainText" style:family="paragraph">
      <style:text-properties style:font-name="Courier New" style:font-name-complex="Courier New"/>
    </style:style>
    <style:style style:name="P3200" style:parent-style-name="PlainText" style:family="paragraph">
      <style:text-properties style:font-name="Courier New" style:font-name-complex="Courier New"/>
    </style:style>
    <style:style style:name="P3201" style:parent-style-name="PlainText" style:family="paragraph">
      <style:text-properties style:font-name="Courier New" style:font-name-complex="Courier New"/>
    </style:style>
    <style:style style:name="P3202" style:parent-style-name="PlainText" style:family="paragraph">
      <style:text-properties style:font-name="Courier New" style:font-name-complex="Courier New"/>
    </style:style>
    <style:style style:name="P3203" style:parent-style-name="PlainText" style:family="paragraph">
      <style:text-properties style:font-name="Courier New" style:font-name-complex="Courier New"/>
    </style:style>
    <style:style style:name="P3204" style:parent-style-name="PlainText" style:family="paragraph">
      <style:text-properties style:font-name="Courier New" style:font-name-complex="Courier New"/>
    </style:style>
    <style:style style:name="P3205" style:parent-style-name="PlainText" style:family="paragraph">
      <style:text-properties style:font-name="Courier New" style:font-name-complex="Courier New"/>
    </style:style>
    <style:style style:name="P3206" style:parent-style-name="PlainText" style:family="paragraph">
      <style:text-properties style:font-name="Courier New" style:font-name-complex="Courier New"/>
    </style:style>
    <style:style style:name="P3207" style:parent-style-name="PlainText" style:family="paragraph">
      <style:text-properties style:font-name="Courier New" style:font-name-complex="Courier New"/>
    </style:style>
    <style:style style:name="P3208" style:parent-style-name="PlainText" style:family="paragraph">
      <style:text-properties style:font-name="Courier New" style:font-name-complex="Courier New"/>
    </style:style>
    <style:style style:name="P3209" style:parent-style-name="PlainText" style:family="paragraph">
      <style:text-properties style:font-name="Courier New" style:font-name-complex="Courier New"/>
    </style:style>
    <style:style style:name="P3210" style:parent-style-name="PlainText" style:family="paragraph">
      <style:text-properties style:font-name="Courier New" style:font-name-complex="Courier New"/>
    </style:style>
    <style:style style:name="P3211" style:parent-style-name="PlainText" style:family="paragraph">
      <style:text-properties style:font-name="Courier New" style:font-name-complex="Courier New"/>
    </style:style>
    <style:style style:name="P3212" style:parent-style-name="PlainText" style:family="paragraph">
      <style:text-properties style:font-name="Courier New" style:font-name-complex="Courier New"/>
    </style:style>
    <style:style style:name="P3213" style:parent-style-name="PlainText" style:family="paragraph">
      <style:text-properties style:font-name="Courier New" style:font-name-complex="Courier New"/>
    </style:style>
    <style:style style:name="P3214" style:parent-style-name="PlainText" style:family="paragraph">
      <style:text-properties style:font-name="Courier New" style:font-name-complex="Courier New"/>
    </style:style>
    <style:style style:name="P3215" style:parent-style-name="PlainText" style:family="paragraph">
      <style:text-properties style:font-name="Courier New" style:font-name-complex="Courier New"/>
    </style:style>
    <style:style style:name="P3216" style:parent-style-name="PlainText" style:family="paragraph">
      <style:text-properties style:font-name="Courier New" style:font-name-complex="Courier New"/>
    </style:style>
    <style:style style:name="P3217" style:parent-style-name="PlainText" style:family="paragraph">
      <style:text-properties style:font-name="Courier New" style:font-name-complex="Courier New"/>
    </style:style>
    <style:style style:name="P3218" style:parent-style-name="PlainText" style:family="paragraph">
      <style:text-properties style:font-name="Courier New" style:font-name-complex="Courier New"/>
    </style:style>
    <style:style style:name="P3219" style:parent-style-name="PlainText" style:family="paragraph">
      <style:text-properties style:font-name="Courier New" style:font-name-complex="Courier New"/>
    </style:style>
    <style:style style:name="P3220" style:parent-style-name="PlainText" style:family="paragraph">
      <style:text-properties style:font-name="Courier New" style:font-name-complex="Courier New"/>
    </style:style>
    <style:style style:name="P3221" style:parent-style-name="PlainText" style:family="paragraph">
      <style:text-properties style:font-name="Courier New" style:font-name-complex="Courier New"/>
    </style:style>
    <style:style style:name="P3222" style:parent-style-name="PlainText" style:family="paragraph">
      <style:text-properties style:font-name="Courier New" style:font-name-complex="Courier New"/>
    </style:style>
    <style:style style:name="P3223" style:parent-style-name="PlainText" style:family="paragraph">
      <style:text-properties style:font-name="Courier New" style:font-name-complex="Courier New"/>
    </style:style>
    <style:style style:name="P3224" style:parent-style-name="PlainText" style:family="paragraph">
      <style:text-properties style:font-name="Courier New" style:font-name-complex="Courier New"/>
    </style:style>
    <style:style style:name="P3225" style:parent-style-name="PlainText" style:family="paragraph">
      <style:text-properties style:font-name="Courier New" style:font-name-complex="Courier New"/>
    </style:style>
    <style:style style:name="P3226" style:parent-style-name="PlainText" style:family="paragraph">
      <style:text-properties style:font-name="Courier New" style:font-name-complex="Courier New"/>
    </style:style>
    <style:style style:name="P3227" style:parent-style-name="PlainText" style:family="paragraph">
      <style:text-properties style:font-name="Courier New" style:font-name-complex="Courier New"/>
    </style:style>
    <style:style style:name="P3228" style:parent-style-name="PlainText" style:family="paragraph">
      <style:text-properties style:font-name="Courier New" style:font-name-complex="Courier New"/>
    </style:style>
    <style:style style:name="P3229" style:parent-style-name="PlainText" style:family="paragraph">
      <style:text-properties style:font-name="Courier New" style:font-name-complex="Courier New"/>
    </style:style>
    <style:style style:name="P3230" style:parent-style-name="PlainText" style:family="paragraph">
      <style:text-properties style:font-name="Courier New" style:font-name-complex="Courier New"/>
    </style:style>
    <style:style style:name="P3231" style:parent-style-name="PlainText" style:family="paragraph">
      <style:text-properties style:font-name="Courier New" style:font-name-complex="Courier New"/>
    </style:style>
    <style:style style:name="P3232" style:parent-style-name="PlainText" style:family="paragraph">
      <style:text-properties style:font-name="Courier New" style:font-name-complex="Courier New"/>
    </style:style>
    <style:style style:name="P3233" style:parent-style-name="PlainText" style:family="paragraph">
      <style:text-properties style:font-name="Courier New" style:font-name-complex="Courier New"/>
    </style:style>
    <style:style style:name="P3234" style:parent-style-name="PlainText" style:family="paragraph">
      <style:text-properties style:font-name="Courier New" style:font-name-complex="Courier New"/>
    </style:style>
    <style:style style:name="P3235" style:parent-style-name="PlainText" style:family="paragraph">
      <style:text-properties style:font-name="Courier New" style:font-name-complex="Courier New"/>
    </style:style>
    <style:style style:name="P3236" style:parent-style-name="PlainText" style:family="paragraph">
      <style:text-properties style:font-name="Courier New" style:font-name-complex="Courier New"/>
    </style:style>
    <style:style style:name="P3237" style:parent-style-name="PlainText" style:family="paragraph">
      <style:text-properties style:font-name="Courier New" style:font-name-complex="Courier New"/>
    </style:style>
    <style:style style:name="P3238" style:parent-style-name="PlainText" style:family="paragraph">
      <style:text-properties style:font-name="Courier New" style:font-name-complex="Courier New"/>
    </style:style>
    <style:style style:name="P3239" style:parent-style-name="PlainText" style:family="paragraph">
      <style:text-properties style:font-name="Courier New" style:font-name-complex="Courier New"/>
    </style:style>
    <style:style style:name="P3240" style:parent-style-name="PlainText" style:family="paragraph">
      <style:text-properties style:font-name="Courier New" style:font-name-complex="Courier New"/>
    </style:style>
    <style:style style:name="P3241" style:parent-style-name="PlainText" style:family="paragraph">
      <style:text-properties style:font-name="Courier New" style:font-name-complex="Courier New"/>
    </style:style>
    <style:style style:name="P3242" style:parent-style-name="PlainText" style:family="paragraph">
      <style:text-properties style:font-name="Courier New" style:font-name-complex="Courier New"/>
    </style:style>
    <style:style style:name="P3243" style:parent-style-name="PlainText" style:family="paragraph">
      <style:text-properties style:font-name="Courier New" style:font-name-complex="Courier New"/>
    </style:style>
    <style:style style:name="P3244" style:parent-style-name="PlainText" style:family="paragraph">
      <style:text-properties style:font-name="Courier New" style:font-name-complex="Courier New"/>
    </style:style>
    <style:style style:name="P3245" style:parent-style-name="PlainText" style:family="paragraph">
      <style:text-properties style:font-name="Courier New" style:font-name-complex="Courier New"/>
    </style:style>
    <style:style style:name="P3246" style:parent-style-name="PlainText" style:family="paragraph">
      <style:text-properties style:font-name="Courier New" style:font-name-complex="Courier New"/>
    </style:style>
    <style:style style:name="P3247" style:parent-style-name="PlainText" style:family="paragraph">
      <style:text-properties style:font-name="Courier New" style:font-name-complex="Courier New"/>
    </style:style>
    <style:style style:name="P3248" style:parent-style-name="PlainText" style:family="paragraph">
      <style:text-properties style:font-name="Courier New" style:font-name-complex="Courier New"/>
    </style:style>
    <style:style style:name="P3249" style:parent-style-name="PlainText" style:family="paragraph">
      <style:text-properties style:font-name="Courier New" style:font-name-complex="Courier New"/>
    </style:style>
    <style:style style:name="P3250" style:parent-style-name="PlainText" style:family="paragraph">
      <style:text-properties style:font-name="Courier New" style:font-name-complex="Courier New"/>
    </style:style>
    <style:style style:name="P3251" style:parent-style-name="PlainText" style:family="paragraph">
      <style:text-properties style:font-name="Courier New" style:font-name-complex="Courier New"/>
    </style:style>
    <style:style style:name="P3252" style:parent-style-name="PlainText" style:family="paragraph">
      <style:text-properties style:font-name="Courier New" style:font-name-complex="Courier New"/>
    </style:style>
    <style:style style:name="P3253" style:parent-style-name="PlainText" style:family="paragraph">
      <style:text-properties style:font-name="Courier New" style:font-name-complex="Courier New"/>
    </style:style>
    <style:style style:name="P3254" style:parent-style-name="PlainText" style:family="paragraph">
      <style:text-properties style:font-name="Courier New" style:font-name-complex="Courier New"/>
    </style:style>
    <style:style style:name="P3255" style:parent-style-name="PlainText" style:family="paragraph">
      <style:text-properties style:font-name="Courier New" style:font-name-complex="Courier New"/>
    </style:style>
    <style:style style:name="P3256" style:parent-style-name="PlainText" style:family="paragraph">
      <style:text-properties style:font-name="Courier New" style:font-name-complex="Courier New"/>
    </style:style>
    <style:style style:name="P3257" style:parent-style-name="PlainText" style:family="paragraph">
      <style:text-properties style:font-name="Courier New" style:font-name-complex="Courier New"/>
    </style:style>
    <style:style style:name="P3258" style:parent-style-name="PlainText" style:family="paragraph">
      <style:text-properties style:font-name="Courier New" style:font-name-complex="Courier New"/>
    </style:style>
    <style:style style:name="P3259" style:parent-style-name="PlainText" style:family="paragraph">
      <style:text-properties style:font-name="Courier New" style:font-name-complex="Courier New"/>
    </style:style>
    <style:style style:name="P3260" style:parent-style-name="PlainText" style:family="paragraph">
      <style:text-properties style:font-name="Courier New" style:font-name-complex="Courier New"/>
    </style:style>
    <style:style style:name="P3261" style:parent-style-name="PlainText" style:family="paragraph">
      <style:text-properties style:font-name="Courier New" style:font-name-complex="Courier New"/>
    </style:style>
    <style:style style:name="P3262" style:parent-style-name="PlainText" style:family="paragraph">
      <style:text-properties style:font-name="Courier New" style:font-name-complex="Courier New"/>
    </style:style>
    <style:style style:name="P3263" style:parent-style-name="PlainText" style:family="paragraph">
      <style:text-properties style:font-name="Courier New" style:font-name-complex="Courier New"/>
    </style:style>
    <style:style style:name="P3264" style:parent-style-name="PlainText" style:family="paragraph">
      <style:text-properties style:font-name="Courier New" style:font-name-complex="Courier New"/>
    </style:style>
    <style:style style:name="P3265" style:parent-style-name="PlainText" style:family="paragraph">
      <style:text-properties style:font-name="Courier New" style:font-name-complex="Courier New"/>
    </style:style>
    <style:style style:name="P3266" style:parent-style-name="PlainText" style:family="paragraph">
      <style:text-properties style:font-name="Courier New" style:font-name-complex="Courier New"/>
    </style:style>
    <style:style style:name="P3267" style:parent-style-name="PlainText" style:family="paragraph">
      <style:text-properties style:font-name="Courier New" style:font-name-complex="Courier New"/>
    </style:style>
    <style:style style:name="P3268" style:parent-style-name="PlainText" style:family="paragraph">
      <style:text-properties style:font-name="Courier New" style:font-name-complex="Courier New"/>
    </style:style>
    <style:style style:name="P3269" style:parent-style-name="PlainText" style:family="paragraph">
      <style:text-properties style:font-name="Courier New" style:font-name-complex="Courier New"/>
    </style:style>
    <style:style style:name="P3270" style:parent-style-name="PlainText" style:family="paragraph">
      <style:text-properties style:font-name="Courier New" style:font-name-complex="Courier New"/>
    </style:style>
    <style:style style:name="P3271" style:parent-style-name="PlainText" style:family="paragraph">
      <style:text-properties style:font-name="Courier New" style:font-name-complex="Courier New"/>
    </style:style>
    <style:style style:name="P3272" style:parent-style-name="PlainText" style:family="paragraph">
      <style:text-properties style:font-name="Courier New" style:font-name-complex="Courier New"/>
    </style:style>
    <style:style style:name="P3273" style:parent-style-name="PlainText" style:family="paragraph">
      <style:text-properties style:font-name="Courier New" style:font-name-complex="Courier New"/>
    </style:style>
    <style:style style:name="P3274" style:parent-style-name="PlainText" style:family="paragraph">
      <style:text-properties style:font-name="Courier New" style:font-name-complex="Courier New"/>
    </style:style>
    <style:style style:name="P3275" style:parent-style-name="PlainText" style:family="paragraph">
      <style:text-properties style:font-name="Courier New" style:font-name-complex="Courier New"/>
    </style:style>
    <style:style style:name="P3276" style:parent-style-name="PlainText" style:family="paragraph">
      <style:text-properties style:font-name="Courier New" style:font-name-complex="Courier New"/>
    </style:style>
    <style:style style:name="P3277" style:parent-style-name="PlainText" style:family="paragraph">
      <style:text-properties style:font-name="Courier New" style:font-name-complex="Courier New"/>
    </style:style>
    <style:style style:name="P3278" style:parent-style-name="PlainText" style:family="paragraph">
      <style:text-properties style:font-name="Courier New" style:font-name-complex="Courier New"/>
    </style:style>
    <style:style style:name="P3279" style:parent-style-name="PlainText" style:family="paragraph">
      <style:text-properties style:font-name="Courier New" style:font-name-complex="Courier New"/>
    </style:style>
    <style:style style:name="P3280" style:parent-style-name="PlainText" style:family="paragraph">
      <style:text-properties style:font-name="Courier New" style:font-name-complex="Courier New"/>
    </style:style>
    <style:style style:name="P3281" style:parent-style-name="PlainText" style:family="paragraph">
      <style:text-properties style:font-name="Courier New" style:font-name-complex="Courier New"/>
    </style:style>
    <style:style style:name="P3282" style:parent-style-name="PlainText" style:family="paragraph">
      <style:text-properties style:font-name="Courier New" style:font-name-complex="Courier New"/>
    </style:style>
    <style:style style:name="P3283" style:parent-style-name="PlainText" style:family="paragraph">
      <style:text-properties style:font-name="Courier New" style:font-name-complex="Courier New"/>
    </style:style>
    <style:style style:name="P3284" style:parent-style-name="PlainText" style:family="paragraph">
      <style:text-properties style:font-name="Courier New" style:font-name-complex="Courier New"/>
    </style:style>
    <style:style style:name="P3285" style:parent-style-name="PlainText" style:family="paragraph">
      <style:text-properties style:font-name="Courier New" style:font-name-complex="Courier New"/>
    </style:style>
    <style:style style:name="P3286" style:parent-style-name="PlainText" style:family="paragraph">
      <style:text-properties style:font-name="Courier New" style:font-name-complex="Courier New"/>
    </style:style>
    <style:style style:name="P3287" style:parent-style-name="PlainText" style:family="paragraph">
      <style:text-properties style:font-name="Courier New" style:font-name-complex="Courier New"/>
    </style:style>
    <style:style style:name="P3288" style:parent-style-name="PlainText" style:family="paragraph">
      <style:text-properties style:font-name="Courier New" style:font-name-complex="Courier New"/>
    </style:style>
    <style:style style:name="P3289" style:parent-style-name="PlainText" style:family="paragraph">
      <style:text-properties style:font-name="Courier New" style:font-name-complex="Courier New"/>
    </style:style>
    <style:style style:name="P3290" style:parent-style-name="PlainText" style:family="paragraph">
      <style:text-properties style:font-name="Courier New" style:font-name-complex="Courier New"/>
    </style:style>
    <style:style style:name="P3291" style:parent-style-name="PlainText" style:family="paragraph">
      <style:text-properties style:font-name="Courier New" style:font-name-complex="Courier New"/>
    </style:style>
    <style:style style:name="P3292" style:parent-style-name="PlainText" style:family="paragraph">
      <style:text-properties style:font-name="Courier New" style:font-name-complex="Courier New"/>
    </style:style>
    <style:style style:name="P3293" style:parent-style-name="PlainText" style:family="paragraph">
      <style:text-properties style:font-name="Courier New" style:font-name-complex="Courier New"/>
    </style:style>
    <style:style style:name="P3294" style:parent-style-name="PlainText" style:family="paragraph">
      <style:text-properties style:font-name="Courier New" style:font-name-complex="Courier New"/>
    </style:style>
    <style:style style:name="P3295" style:parent-style-name="PlainText" style:family="paragraph">
      <style:text-properties style:font-name="Courier New" style:font-name-complex="Courier New"/>
    </style:style>
    <style:style style:name="P3296" style:parent-style-name="PlainText" style:family="paragraph">
      <style:text-properties style:font-name="Courier New" style:font-name-complex="Courier New"/>
    </style:style>
    <style:style style:name="P3297" style:parent-style-name="PlainText" style:family="paragraph">
      <style:text-properties style:font-name="Courier New" style:font-name-complex="Courier New"/>
    </style:style>
    <style:style style:name="P3298" style:parent-style-name="PlainText" style:family="paragraph">
      <style:text-properties style:font-name="Courier New" style:font-name-complex="Courier New"/>
    </style:style>
    <style:style style:name="P3299" style:parent-style-name="PlainText" style:family="paragraph">
      <style:text-properties style:font-name="Courier New" style:font-name-complex="Courier New"/>
    </style:style>
    <style:style style:name="P3300" style:parent-style-name="PlainText" style:family="paragraph">
      <style:text-properties style:font-name="Courier New" style:font-name-complex="Courier New"/>
    </style:style>
    <style:style style:name="P3301" style:parent-style-name="PlainText" style:family="paragraph">
      <style:text-properties style:font-name="Courier New" style:font-name-complex="Courier New"/>
    </style:style>
    <style:style style:name="P3302" style:parent-style-name="PlainText" style:family="paragraph">
      <style:text-properties style:font-name="Courier New" style:font-name-complex="Courier New"/>
    </style:style>
    <style:style style:name="P3303" style:parent-style-name="PlainText" style:family="paragraph">
      <style:text-properties style:font-name="Courier New" style:font-name-complex="Courier New"/>
    </style:style>
    <style:style style:name="P3304" style:parent-style-name="PlainText" style:family="paragraph">
      <style:text-properties style:font-name="Courier New" style:font-name-complex="Courier New"/>
    </style:style>
    <style:style style:name="P3305" style:parent-style-name="PlainText" style:family="paragraph">
      <style:text-properties style:font-name="Courier New" style:font-name-complex="Courier New"/>
    </style:style>
    <style:style style:name="P3306" style:parent-style-name="PlainText" style:family="paragraph">
      <style:text-properties style:font-name="Courier New" style:font-name-complex="Courier New"/>
    </style:style>
    <style:style style:name="P3307" style:parent-style-name="PlainText" style:family="paragraph">
      <style:text-properties style:font-name="Courier New" style:font-name-complex="Courier New"/>
    </style:style>
    <style:style style:name="P3308" style:parent-style-name="PlainText" style:family="paragraph">
      <style:text-properties style:font-name="Courier New" style:font-name-complex="Courier New"/>
    </style:style>
    <style:style style:name="P3309" style:parent-style-name="PlainText" style:family="paragraph">
      <style:text-properties style:font-name="Courier New" style:font-name-complex="Courier New"/>
    </style:style>
    <style:style style:name="P3310" style:parent-style-name="PlainText" style:family="paragraph">
      <style:text-properties style:font-name="Courier New" style:font-name-complex="Courier New"/>
    </style:style>
    <style:style style:name="P3311" style:parent-style-name="PlainText" style:family="paragraph">
      <style:text-properties style:font-name="Courier New" style:font-name-complex="Courier New"/>
    </style:style>
    <style:style style:name="P3312" style:parent-style-name="PlainText" style:family="paragraph">
      <style:text-properties style:font-name="Courier New" style:font-name-complex="Courier New"/>
    </style:style>
    <style:style style:name="P3313" style:parent-style-name="PlainText" style:family="paragraph">
      <style:text-properties style:font-name="Courier New" style:font-name-complex="Courier New"/>
    </style:style>
    <style:style style:name="P3314" style:parent-style-name="PlainText" style:family="paragraph">
      <style:text-properties style:font-name="Courier New" style:font-name-complex="Courier New"/>
    </style:style>
    <style:style style:name="P3315" style:parent-style-name="PlainText" style:family="paragraph">
      <style:text-properties style:font-name="Courier New" style:font-name-complex="Courier New"/>
    </style:style>
    <style:style style:name="P3316" style:parent-style-name="PlainText" style:family="paragraph">
      <style:text-properties style:font-name="Courier New" style:font-name-complex="Courier New"/>
    </style:style>
    <style:style style:name="P3317" style:parent-style-name="PlainText" style:family="paragraph">
      <style:text-properties style:font-name="Courier New" style:font-name-complex="Courier New"/>
    </style:style>
    <style:style style:name="P3318" style:parent-style-name="PlainText" style:family="paragraph">
      <style:text-properties style:font-name="Courier New" style:font-name-complex="Courier New"/>
    </style:style>
    <style:style style:name="P3319" style:parent-style-name="PlainText" style:family="paragraph">
      <style:text-properties style:font-name="Courier New" style:font-name-complex="Courier New"/>
    </style:style>
    <style:style style:name="P3320" style:parent-style-name="PlainText" style:family="paragraph">
      <style:text-properties style:font-name="Courier New" style:font-name-complex="Courier New"/>
    </style:style>
    <style:style style:name="P3321" style:parent-style-name="PlainText" style:family="paragraph">
      <style:text-properties style:font-name="Courier New" style:font-name-complex="Courier New"/>
    </style:style>
    <style:style style:name="P3322" style:parent-style-name="PlainText" style:family="paragraph">
      <style:text-properties style:font-name="Courier New" style:font-name-complex="Courier New"/>
    </style:style>
    <style:style style:name="P3323" style:parent-style-name="PlainText" style:family="paragraph">
      <style:text-properties style:font-name="Courier New" style:font-name-complex="Courier New"/>
    </style:style>
    <style:style style:name="P3324" style:parent-style-name="PlainText" style:family="paragraph">
      <style:text-properties style:font-name="Courier New" style:font-name-complex="Courier New"/>
    </style:style>
    <style:style style:name="P3325" style:parent-style-name="PlainText" style:family="paragraph">
      <style:text-properties style:font-name="Courier New" style:font-name-complex="Courier New"/>
    </style:style>
    <style:style style:name="P3326" style:parent-style-name="PlainText" style:family="paragraph">
      <style:text-properties style:font-name="Courier New" style:font-name-complex="Courier New"/>
    </style:style>
    <style:style style:name="P3327" style:parent-style-name="PlainText" style:family="paragraph">
      <style:text-properties style:font-name="Courier New" style:font-name-complex="Courier New"/>
    </style:style>
    <style:style style:name="P3328" style:parent-style-name="PlainText" style:family="paragraph">
      <style:text-properties style:font-name="Courier New" style:font-name-complex="Courier New"/>
    </style:style>
    <style:style style:name="P3329" style:parent-style-name="PlainText" style:family="paragraph">
      <style:text-properties style:font-name="Courier New" style:font-name-complex="Courier New"/>
    </style:style>
    <style:style style:name="P3330" style:parent-style-name="PlainText" style:family="paragraph">
      <style:text-properties style:font-name="Courier New" style:font-name-complex="Courier New"/>
    </style:style>
    <style:style style:name="P3331" style:parent-style-name="PlainText" style:family="paragraph">
      <style:text-properties style:font-name="Courier New" style:font-name-complex="Courier New"/>
    </style:style>
    <style:style style:name="P3332" style:parent-style-name="PlainText" style:family="paragraph">
      <style:text-properties style:font-name="Courier New" style:font-name-complex="Courier New"/>
    </style:style>
    <style:style style:name="P3333" style:parent-style-name="PlainText" style:family="paragraph">
      <style:text-properties style:font-name="Courier New" style:font-name-complex="Courier New"/>
    </style:style>
    <style:style style:name="P3334" style:parent-style-name="PlainText" style:family="paragraph">
      <style:text-properties style:font-name="Courier New" style:font-name-complex="Courier New"/>
    </style:style>
    <style:style style:name="P3335" style:parent-style-name="PlainText" style:family="paragraph">
      <style:text-properties style:font-name="Courier New" style:font-name-complex="Courier New"/>
    </style:style>
    <style:style style:name="P3336" style:parent-style-name="PlainText" style:family="paragraph">
      <style:text-properties style:font-name="Courier New" style:font-name-complex="Courier New"/>
    </style:style>
    <style:style style:name="P3337" style:parent-style-name="PlainText" style:family="paragraph">
      <style:text-properties style:font-name="Courier New" style:font-name-complex="Courier New"/>
    </style:style>
    <style:style style:name="P3338" style:parent-style-name="PlainText" style:family="paragraph">
      <style:text-properties style:font-name="Courier New" style:font-name-complex="Courier New"/>
    </style:style>
    <style:style style:name="P3339" style:parent-style-name="PlainText" style:family="paragraph">
      <style:text-properties style:font-name="Courier New" style:font-name-complex="Courier New"/>
    </style:style>
    <style:style style:name="P3340" style:parent-style-name="PlainText" style:family="paragraph">
      <style:text-properties style:font-name="Courier New" style:font-name-complex="Courier New"/>
    </style:style>
    <style:style style:name="P3341" style:parent-style-name="PlainText" style:family="paragraph">
      <style:text-properties style:font-name="Courier New" style:font-name-complex="Courier New"/>
    </style:style>
    <style:style style:name="P3342" style:parent-style-name="PlainText" style:family="paragraph">
      <style:text-properties style:font-name="Courier New" style:font-name-complex="Courier New"/>
    </style:style>
    <style:style style:name="P3343" style:parent-style-name="PlainText" style:family="paragraph">
      <style:text-properties style:font-name="Courier New" style:font-name-complex="Courier New"/>
    </style:style>
    <style:style style:name="P3344" style:parent-style-name="PlainText" style:family="paragraph">
      <style:text-properties style:font-name="Courier New" style:font-name-complex="Courier New"/>
    </style:style>
    <style:style style:name="P3345" style:parent-style-name="PlainText" style:family="paragraph">
      <style:text-properties style:font-name="Courier New" style:font-name-complex="Courier New"/>
    </style:style>
    <style:style style:name="P3346" style:parent-style-name="PlainText" style:family="paragraph">
      <style:text-properties style:font-name="Courier New" style:font-name-complex="Courier New"/>
    </style:style>
    <style:style style:name="P3347" style:parent-style-name="PlainText" style:family="paragraph">
      <style:text-properties style:font-name="Courier New" style:font-name-complex="Courier New"/>
    </style:style>
    <style:style style:name="P3348" style:parent-style-name="PlainText" style:family="paragraph">
      <style:text-properties style:font-name="Courier New" style:font-name-complex="Courier New"/>
    </style:style>
    <style:style style:name="P3349" style:parent-style-name="PlainText" style:family="paragraph">
      <style:text-properties style:font-name="Courier New" style:font-name-complex="Courier New"/>
    </style:style>
    <style:style style:name="P3350" style:parent-style-name="PlainText" style:family="paragraph">
      <style:text-properties style:font-name="Courier New" style:font-name-complex="Courier New"/>
    </style:style>
    <style:style style:name="P3351" style:parent-style-name="PlainText" style:family="paragraph">
      <style:text-properties style:font-name="Courier New" style:font-name-complex="Courier New"/>
    </style:style>
    <style:style style:name="P3352" style:parent-style-name="PlainText" style:family="paragraph">
      <style:text-properties style:font-name="Courier New" style:font-name-complex="Courier New"/>
    </style:style>
    <style:style style:name="P3353" style:parent-style-name="PlainText" style:family="paragraph">
      <style:text-properties style:font-name="Courier New" style:font-name-complex="Courier New"/>
    </style:style>
    <style:style style:name="P3354" style:parent-style-name="PlainText" style:family="paragraph">
      <style:text-properties style:font-name="Courier New" style:font-name-complex="Courier New"/>
    </style:style>
    <style:style style:name="P3355" style:parent-style-name="PlainText" style:family="paragraph">
      <style:text-properties style:font-name="Courier New" style:font-name-complex="Courier New"/>
    </style:style>
    <style:style style:name="P3356" style:parent-style-name="PlainText" style:family="paragraph">
      <style:text-properties style:font-name="Courier New" style:font-name-complex="Courier New"/>
    </style:style>
    <style:style style:name="P3357" style:parent-style-name="PlainText" style:family="paragraph">
      <style:text-properties style:font-name="Courier New" style:font-name-complex="Courier New"/>
    </style:style>
    <style:style style:name="P3358" style:parent-style-name="PlainText" style:family="paragraph">
      <style:text-properties style:font-name="Courier New" style:font-name-complex="Courier New"/>
    </style:style>
    <style:style style:name="P3359" style:parent-style-name="PlainText" style:family="paragraph">
      <style:text-properties style:font-name="Courier New" style:font-name-complex="Courier New"/>
    </style:style>
    <style:style style:name="P3360" style:parent-style-name="PlainText" style:family="paragraph">
      <style:text-properties style:font-name="Courier New" style:font-name-complex="Courier New"/>
    </style:style>
    <style:style style:name="P3361" style:parent-style-name="PlainText" style:family="paragraph">
      <style:text-properties style:font-name="Courier New" style:font-name-complex="Courier New"/>
    </style:style>
    <style:style style:name="P3362" style:parent-style-name="PlainText" style:family="paragraph">
      <style:text-properties style:font-name="Courier New" style:font-name-complex="Courier New"/>
    </style:style>
    <style:style style:name="P3363" style:parent-style-name="PlainText" style:family="paragraph">
      <style:text-properties style:font-name="Courier New" style:font-name-complex="Courier New"/>
    </style:style>
    <style:style style:name="P3364" style:parent-style-name="PlainText" style:family="paragraph">
      <style:text-properties style:font-name="Courier New" style:font-name-complex="Courier New"/>
    </style:style>
    <style:style style:name="P3365" style:parent-style-name="PlainText" style:family="paragraph">
      <style:text-properties style:font-name="Courier New" style:font-name-complex="Courier New"/>
    </style:style>
    <style:style style:name="P3366" style:parent-style-name="PlainText" style:family="paragraph">
      <style:text-properties style:font-name="Courier New" style:font-name-complex="Courier New"/>
    </style:style>
    <style:style style:name="P3367" style:parent-style-name="PlainText" style:family="paragraph">
      <style:text-properties style:font-name="Courier New" style:font-name-complex="Courier New"/>
    </style:style>
    <style:style style:name="P3368" style:parent-style-name="PlainText" style:family="paragraph">
      <style:text-properties style:font-name="Courier New" style:font-name-complex="Courier New"/>
    </style:style>
    <style:style style:name="P3369" style:parent-style-name="PlainText" style:family="paragraph">
      <style:text-properties style:font-name="Courier New" style:font-name-complex="Courier New"/>
    </style:style>
    <style:style style:name="P3370" style:parent-style-name="PlainText" style:family="paragraph">
      <style:text-properties style:font-name="Courier New" style:font-name-complex="Courier New"/>
    </style:style>
    <style:style style:name="P3371" style:parent-style-name="PlainText" style:family="paragraph">
      <style:text-properties style:font-name="Courier New" style:font-name-complex="Courier New"/>
    </style:style>
    <style:style style:name="P3372" style:parent-style-name="PlainText" style:family="paragraph">
      <style:text-properties style:font-name="Courier New" style:font-name-complex="Courier New"/>
    </style:style>
    <style:style style:name="P3373" style:parent-style-name="PlainText" style:family="paragraph">
      <style:text-properties style:font-name="Courier New" style:font-name-complex="Courier New"/>
    </style:style>
    <style:style style:name="P3374" style:parent-style-name="PlainText" style:family="paragraph">
      <style:text-properties style:font-name="Courier New" style:font-name-complex="Courier New"/>
    </style:style>
    <style:style style:name="P3375" style:parent-style-name="PlainText" style:family="paragraph">
      <style:text-properties style:font-name="Courier New" style:font-name-complex="Courier New"/>
    </style:style>
    <style:style style:name="P3376" style:parent-style-name="PlainText" style:family="paragraph">
      <style:text-properties style:font-name="Courier New" style:font-name-complex="Courier New"/>
    </style:style>
    <style:style style:name="P3377" style:parent-style-name="PlainText" style:family="paragraph">
      <style:text-properties style:font-name="Courier New" style:font-name-complex="Courier New"/>
    </style:style>
    <style:style style:name="P3378" style:parent-style-name="PlainText" style:family="paragraph">
      <style:text-properties style:font-name="Courier New" style:font-name-complex="Courier New"/>
    </style:style>
    <style:style style:name="P3379" style:parent-style-name="PlainText" style:family="paragraph">
      <style:text-properties style:font-name="Courier New" style:font-name-complex="Courier New"/>
    </style:style>
    <style:style style:name="P3380" style:parent-style-name="PlainText" style:family="paragraph">
      <style:text-properties style:font-name="Courier New" style:font-name-complex="Courier New"/>
    </style:style>
    <style:style style:name="P3381" style:parent-style-name="PlainText" style:family="paragraph">
      <style:text-properties style:font-name="Courier New" style:font-name-complex="Courier New"/>
    </style:style>
    <style:style style:name="P3382" style:parent-style-name="PlainText" style:family="paragraph">
      <style:text-properties style:font-name="Courier New" style:font-name-complex="Courier New"/>
    </style:style>
    <style:style style:name="P3383" style:parent-style-name="PlainText" style:family="paragraph">
      <style:text-properties style:font-name="Courier New" style:font-name-complex="Courier New"/>
    </style:style>
    <style:style style:name="P3384" style:parent-style-name="PlainText" style:family="paragraph">
      <style:text-properties style:font-name="Courier New" style:font-name-complex="Courier New"/>
    </style:style>
    <style:style style:name="P3385" style:parent-style-name="PlainText" style:family="paragraph">
      <style:text-properties style:font-name="Courier New" style:font-name-complex="Courier New"/>
    </style:style>
    <style:style style:name="P3386" style:parent-style-name="PlainText" style:family="paragraph">
      <style:text-properties style:font-name="Courier New" style:font-name-complex="Courier New"/>
    </style:style>
    <style:style style:name="P3387" style:parent-style-name="PlainText" style:family="paragraph">
      <style:text-properties style:font-name="Courier New" style:font-name-complex="Courier New"/>
    </style:style>
    <style:style style:name="P3388" style:parent-style-name="PlainText" style:family="paragraph">
      <style:text-properties style:font-name="Courier New" style:font-name-complex="Courier New"/>
    </style:style>
    <style:style style:name="P3389" style:parent-style-name="PlainText" style:family="paragraph">
      <style:text-properties style:font-name="Courier New" style:font-name-complex="Courier New"/>
    </style:style>
    <style:style style:name="P3390" style:parent-style-name="PlainText" style:family="paragraph">
      <style:text-properties style:font-name="Courier New" style:font-name-complex="Courier New"/>
    </style:style>
    <style:style style:name="P3391" style:parent-style-name="PlainText" style:family="paragraph">
      <style:text-properties style:font-name="Courier New" style:font-name-complex="Courier New"/>
    </style:style>
    <style:style style:name="P3392" style:parent-style-name="PlainText" style:family="paragraph">
      <style:text-properties style:font-name="Courier New" style:font-name-complex="Courier New"/>
    </style:style>
    <style:style style:name="P3393" style:parent-style-name="PlainText" style:family="paragraph">
      <style:text-properties style:font-name="Courier New" style:font-name-complex="Courier New"/>
    </style:style>
    <style:style style:name="P3394" style:parent-style-name="PlainText" style:family="paragraph">
      <style:text-properties style:font-name="Courier New" style:font-name-complex="Courier New"/>
    </style:style>
    <style:style style:name="P3395" style:parent-style-name="PlainText" style:family="paragraph">
      <style:text-properties style:font-name="Courier New" style:font-name-complex="Courier New"/>
    </style:style>
    <style:style style:name="P3396" style:parent-style-name="PlainText" style:family="paragraph">
      <style:text-properties style:font-name="Courier New" style:font-name-complex="Courier New"/>
    </style:style>
    <style:style style:name="P3397" style:parent-style-name="PlainText" style:family="paragraph">
      <style:text-properties style:font-name="Courier New" style:font-name-complex="Courier New"/>
    </style:style>
    <style:style style:name="P3398" style:parent-style-name="PlainText" style:family="paragraph">
      <style:text-properties style:font-name="Courier New" style:font-name-complex="Courier New"/>
    </style:style>
    <style:style style:name="P3399" style:parent-style-name="PlainText" style:family="paragraph">
      <style:text-properties style:font-name="Courier New" style:font-name-complex="Courier New"/>
    </style:style>
    <style:style style:name="P3400" style:parent-style-name="PlainText" style:family="paragraph">
      <style:text-properties style:font-name="Courier New" style:font-name-complex="Courier New"/>
    </style:style>
    <style:style style:name="P3401" style:parent-style-name="PlainText" style:family="paragraph">
      <style:text-properties style:font-name="Courier New" style:font-name-complex="Courier New"/>
    </style:style>
    <style:style style:name="P3402" style:parent-style-name="PlainText" style:family="paragraph">
      <style:text-properties style:font-name="Courier New" style:font-name-complex="Courier New"/>
    </style:style>
    <style:style style:name="P3403" style:parent-style-name="PlainText" style:family="paragraph">
      <style:text-properties style:font-name="Courier New" style:font-name-complex="Courier New"/>
    </style:style>
    <style:style style:name="P3404" style:parent-style-name="PlainText" style:family="paragraph">
      <style:text-properties style:font-name="Courier New" style:font-name-complex="Courier New"/>
    </style:style>
    <style:style style:name="P3405" style:parent-style-name="PlainText" style:family="paragraph">
      <style:text-properties style:font-name="Courier New" style:font-name-complex="Courier New"/>
    </style:style>
    <style:style style:name="P3406" style:parent-style-name="PlainText" style:family="paragraph">
      <style:text-properties style:font-name="Courier New" style:font-name-complex="Courier New"/>
    </style:style>
    <style:style style:name="P3407" style:parent-style-name="PlainText" style:family="paragraph">
      <style:text-properties style:font-name="Courier New" style:font-name-complex="Courier New"/>
    </style:style>
    <style:style style:name="P3408" style:parent-style-name="PlainText" style:family="paragraph">
      <style:text-properties style:font-name="Courier New" style:font-name-complex="Courier New"/>
    </style:style>
    <style:style style:name="P3409" style:parent-style-name="PlainText" style:family="paragraph">
      <style:text-properties style:font-name="Courier New" style:font-name-complex="Courier New"/>
    </style:style>
    <style:style style:name="P3410" style:parent-style-name="PlainText" style:family="paragraph">
      <style:text-properties style:font-name="Courier New" style:font-name-complex="Courier New"/>
    </style:style>
    <style:style style:name="P3411" style:parent-style-name="PlainText" style:family="paragraph">
      <style:text-properties style:font-name="Courier New" style:font-name-complex="Courier New"/>
    </style:style>
    <style:style style:name="P3412" style:parent-style-name="PlainText" style:family="paragraph">
      <style:text-properties style:font-name="Courier New" style:font-name-complex="Courier New"/>
    </style:style>
    <style:style style:name="P3413" style:parent-style-name="PlainText" style:family="paragraph">
      <style:text-properties style:font-name="Courier New" style:font-name-complex="Courier New"/>
    </style:style>
    <style:style style:name="P3414" style:parent-style-name="PlainText" style:family="paragraph">
      <style:text-properties style:font-name="Courier New" style:font-name-complex="Courier New"/>
    </style:style>
    <style:style style:name="P3415" style:parent-style-name="PlainText" style:family="paragraph">
      <style:text-properties style:font-name="Courier New" style:font-name-complex="Courier New"/>
    </style:style>
    <style:style style:name="P3416" style:parent-style-name="PlainText" style:family="paragraph">
      <style:text-properties style:font-name="Courier New" style:font-name-complex="Courier New"/>
    </style:style>
    <style:style style:name="P3417" style:parent-style-name="PlainText" style:family="paragraph">
      <style:text-properties style:font-name="Courier New" style:font-name-complex="Courier New"/>
    </style:style>
    <style:style style:name="P3418" style:parent-style-name="PlainText" style:family="paragraph">
      <style:text-properties style:font-name="Courier New" style:font-name-complex="Courier New"/>
    </style:style>
    <style:style style:name="P3419" style:parent-style-name="PlainText" style:family="paragraph">
      <style:text-properties style:font-name="Courier New" style:font-name-complex="Courier New"/>
    </style:style>
    <style:style style:name="P3420" style:parent-style-name="PlainText" style:family="paragraph">
      <style:text-properties style:font-name="Courier New" style:font-name-complex="Courier New"/>
    </style:style>
    <style:style style:name="P3421" style:parent-style-name="PlainText" style:family="paragraph">
      <style:text-properties style:font-name="Courier New" style:font-name-complex="Courier New"/>
    </style:style>
    <style:style style:name="P3422" style:parent-style-name="PlainText" style:family="paragraph">
      <style:text-properties style:font-name="Courier New" style:font-name-complex="Courier New"/>
    </style:style>
    <style:style style:name="P3423" style:parent-style-name="PlainText" style:family="paragraph">
      <style:text-properties style:font-name="Courier New" style:font-name-complex="Courier New"/>
    </style:style>
    <style:style style:name="P3424" style:parent-style-name="PlainText" style:family="paragraph">
      <style:text-properties style:font-name="Courier New" style:font-name-complex="Courier New"/>
    </style:style>
    <style:style style:name="P3425" style:parent-style-name="PlainText" style:family="paragraph">
      <style:text-properties style:font-name="Courier New" style:font-name-complex="Courier New"/>
    </style:style>
    <style:style style:name="P3426" style:parent-style-name="PlainText" style:family="paragraph">
      <style:text-properties style:font-name="Courier New" style:font-name-complex="Courier New"/>
    </style:style>
    <style:style style:name="P3427" style:parent-style-name="PlainText" style:family="paragraph">
      <style:text-properties style:font-name="Courier New" style:font-name-complex="Courier New"/>
    </style:style>
    <style:style style:name="P3428" style:parent-style-name="PlainText" style:family="paragraph">
      <style:text-properties style:font-name="Courier New" style:font-name-complex="Courier New"/>
    </style:style>
    <style:style style:name="P3429" style:parent-style-name="PlainText" style:family="paragraph">
      <style:text-properties style:font-name="Courier New" style:font-name-complex="Courier New"/>
    </style:style>
    <style:style style:name="P3430" style:parent-style-name="PlainText" style:family="paragraph">
      <style:text-properties style:font-name="Courier New" style:font-name-complex="Courier New"/>
    </style:style>
    <style:style style:name="P3431" style:parent-style-name="PlainText" style:family="paragraph">
      <style:text-properties style:font-name="Courier New" style:font-name-complex="Courier New"/>
    </style:style>
    <style:style style:name="P3432" style:parent-style-name="PlainText" style:family="paragraph">
      <style:text-properties style:font-name="Courier New" style:font-name-complex="Courier New"/>
    </style:style>
    <style:style style:name="P3433" style:parent-style-name="PlainText" style:family="paragraph">
      <style:text-properties style:font-name="Courier New" style:font-name-complex="Courier New"/>
    </style:style>
    <style:style style:name="P3434" style:parent-style-name="PlainText" style:family="paragraph">
      <style:text-properties style:font-name="Courier New" style:font-name-complex="Courier New"/>
    </style:style>
    <style:style style:name="P3435" style:parent-style-name="PlainText" style:family="paragraph">
      <style:text-properties style:font-name="Courier New" style:font-name-complex="Courier New"/>
    </style:style>
    <style:style style:name="P3436" style:parent-style-name="PlainText" style:family="paragraph">
      <style:text-properties style:font-name="Courier New" style:font-name-complex="Courier New"/>
    </style:style>
    <style:style style:name="P3437" style:parent-style-name="PlainText" style:family="paragraph">
      <style:text-properties style:font-name="Courier New" style:font-name-complex="Courier New"/>
    </style:style>
    <style:style style:name="P3438" style:parent-style-name="PlainText" style:family="paragraph">
      <style:text-properties style:font-name="Courier New" style:font-name-complex="Courier New"/>
    </style:style>
    <style:style style:name="P3439" style:parent-style-name="PlainText" style:family="paragraph">
      <style:text-properties style:font-name="Courier New" style:font-name-complex="Courier New"/>
    </style:style>
    <style:style style:name="P3440" style:parent-style-name="PlainText" style:family="paragraph">
      <style:text-properties style:font-name="Courier New" style:font-name-complex="Courier New"/>
    </style:style>
    <style:style style:name="P3441" style:parent-style-name="PlainText" style:family="paragraph">
      <style:text-properties style:font-name="Courier New" style:font-name-complex="Courier New"/>
    </style:style>
    <style:style style:name="P3442" style:parent-style-name="PlainText" style:family="paragraph">
      <style:text-properties style:font-name="Courier New" style:font-name-complex="Courier New"/>
    </style:style>
    <style:style style:name="P3443" style:parent-style-name="PlainText" style:family="paragraph">
      <style:text-properties style:font-name="Courier New" style:font-name-complex="Courier New"/>
    </style:style>
    <style:style style:name="P3444" style:parent-style-name="PlainText" style:family="paragraph">
      <style:text-properties style:font-name="Courier New" style:font-name-complex="Courier New"/>
    </style:style>
    <style:style style:name="P3445" style:parent-style-name="PlainText" style:family="paragraph">
      <style:text-properties style:font-name="Courier New" style:font-name-complex="Courier New"/>
    </style:style>
    <style:style style:name="P3446" style:parent-style-name="PlainText" style:family="paragraph">
      <style:text-properties style:font-name="Courier New" style:font-name-complex="Courier New"/>
    </style:style>
    <style:style style:name="P3447" style:parent-style-name="PlainText" style:family="paragraph">
      <style:text-properties style:font-name="Courier New" style:font-name-complex="Courier New"/>
    </style:style>
    <style:style style:name="P3448" style:parent-style-name="PlainText" style:family="paragraph">
      <style:text-properties style:font-name="Courier New" style:font-name-complex="Courier New"/>
    </style:style>
    <style:style style:name="P3449" style:parent-style-name="PlainText" style:family="paragraph">
      <style:text-properties style:font-name="Courier New" style:font-name-complex="Courier New"/>
    </style:style>
    <style:style style:name="P3450" style:parent-style-name="PlainText" style:family="paragraph">
      <style:text-properties style:font-name="Courier New" style:font-name-complex="Courier New"/>
    </style:style>
    <style:style style:name="P3451" style:parent-style-name="PlainText" style:family="paragraph">
      <style:text-properties style:font-name="Courier New" style:font-name-complex="Courier New"/>
    </style:style>
    <style:style style:name="P3452" style:parent-style-name="PlainText" style:family="paragraph">
      <style:text-properties style:font-name="Courier New" style:font-name-complex="Courier New"/>
    </style:style>
    <style:style style:name="P3453" style:parent-style-name="PlainText" style:family="paragraph">
      <style:text-properties style:font-name="Courier New" style:font-name-complex="Courier New"/>
    </style:style>
    <style:style style:name="P3454" style:parent-style-name="PlainText" style:family="paragraph">
      <style:text-properties style:font-name="Courier New" style:font-name-complex="Courier New"/>
    </style:style>
    <style:style style:name="P3455" style:parent-style-name="PlainText" style:family="paragraph">
      <style:text-properties style:font-name="Courier New" style:font-name-complex="Courier New"/>
    </style:style>
    <style:style style:name="P3456" style:parent-style-name="PlainText" style:family="paragraph">
      <style:text-properties style:font-name="Courier New" style:font-name-complex="Courier New"/>
    </style:style>
    <style:style style:name="P3457" style:parent-style-name="PlainText" style:family="paragraph">
      <style:text-properties style:font-name="Courier New" style:font-name-complex="Courier New"/>
    </style:style>
    <style:style style:name="P3458" style:parent-style-name="PlainText" style:family="paragraph">
      <style:text-properties style:font-name="Courier New" style:font-name-complex="Courier New"/>
    </style:style>
    <style:style style:name="P3459" style:parent-style-name="PlainText" style:family="paragraph">
      <style:text-properties style:font-name="Courier New" style:font-name-complex="Courier New"/>
    </style:style>
    <style:style style:name="P3460" style:parent-style-name="PlainText" style:family="paragraph">
      <style:text-properties style:font-name="Courier New" style:font-name-complex="Courier New"/>
    </style:style>
    <style:style style:name="P3461" style:parent-style-name="PlainText" style:family="paragraph">
      <style:text-properties style:font-name="Courier New" style:font-name-complex="Courier New"/>
    </style:style>
    <style:style style:name="P3462" style:parent-style-name="PlainText" style:family="paragraph">
      <style:text-properties style:font-name="Courier New" style:font-name-complex="Courier New"/>
    </style:style>
    <style:style style:name="P3463" style:parent-style-name="PlainText" style:family="paragraph">
      <style:text-properties style:font-name="Courier New" style:font-name-complex="Courier New"/>
    </style:style>
    <style:style style:name="P3464" style:parent-style-name="PlainText" style:family="paragraph">
      <style:text-properties style:font-name="Courier New" style:font-name-complex="Courier New"/>
    </style:style>
    <style:style style:name="P3465" style:parent-style-name="PlainText" style:family="paragraph">
      <style:text-properties style:font-name="Courier New" style:font-name-complex="Courier New"/>
    </style:style>
    <style:style style:name="P3466" style:parent-style-name="PlainText" style:family="paragraph">
      <style:text-properties style:font-name="Courier New" style:font-name-complex="Courier New"/>
    </style:style>
    <style:style style:name="P3467" style:parent-style-name="PlainText" style:family="paragraph">
      <style:text-properties style:font-name="Courier New" style:font-name-complex="Courier New"/>
    </style:style>
    <style:style style:name="P3468" style:parent-style-name="PlainText" style:family="paragraph">
      <style:text-properties style:font-name="Courier New" style:font-name-complex="Courier New"/>
    </style:style>
    <style:style style:name="P3469" style:parent-style-name="PlainText" style:family="paragraph">
      <style:text-properties style:font-name="Courier New" style:font-name-complex="Courier New"/>
    </style:style>
    <style:style style:name="P3470" style:parent-style-name="PlainText" style:family="paragraph">
      <style:text-properties style:font-name="Courier New" style:font-name-complex="Courier New"/>
    </style:style>
    <style:style style:name="P3471" style:parent-style-name="PlainText" style:family="paragraph">
      <style:text-properties style:font-name="Courier New" style:font-name-complex="Courier New"/>
    </style:style>
    <style:style style:name="P3472" style:parent-style-name="PlainText" style:family="paragraph">
      <style:text-properties style:font-name="Courier New" style:font-name-complex="Courier New"/>
    </style:style>
    <style:style style:name="P3473" style:parent-style-name="PlainText" style:family="paragraph">
      <style:text-properties style:font-name="Courier New" style:font-name-complex="Courier New"/>
    </style:style>
    <style:style style:name="P3474" style:parent-style-name="PlainText" style:family="paragraph">
      <style:text-properties style:font-name="Courier New" style:font-name-complex="Courier New"/>
    </style:style>
    <style:style style:name="P3475" style:parent-style-name="PlainText" style:family="paragraph">
      <style:text-properties style:font-name="Courier New" style:font-name-complex="Courier New"/>
    </style:style>
    <style:style style:name="P3476" style:parent-style-name="PlainText" style:family="paragraph">
      <style:text-properties style:font-name="Courier New" style:font-name-complex="Courier New"/>
    </style:style>
    <style:style style:name="P3477" style:parent-style-name="PlainText" style:family="paragraph">
      <style:text-properties style:font-name="Courier New" style:font-name-complex="Courier New"/>
    </style:style>
    <style:style style:name="P3478" style:parent-style-name="PlainText" style:family="paragraph">
      <style:text-properties style:font-name="Courier New" style:font-name-complex="Courier New"/>
    </style:style>
    <style:style style:name="P3479" style:parent-style-name="PlainText" style:family="paragraph">
      <style:text-properties style:font-name="Courier New" style:font-name-complex="Courier New"/>
    </style:style>
    <style:style style:name="P3480" style:parent-style-name="PlainText" style:family="paragraph">
      <style:text-properties style:font-name="Courier New" style:font-name-complex="Courier New"/>
    </style:style>
    <style:style style:name="P3481" style:parent-style-name="PlainText" style:family="paragraph">
      <style:text-properties style:font-name="Courier New" style:font-name-complex="Courier New"/>
    </style:style>
    <style:style style:name="P3482" style:parent-style-name="PlainText" style:family="paragraph">
      <style:text-properties style:font-name="Courier New" style:font-name-complex="Courier New"/>
    </style:style>
    <style:style style:name="P3483" style:parent-style-name="PlainText" style:family="paragraph">
      <style:text-properties style:font-name="Courier New" style:font-name-complex="Courier New"/>
    </style:style>
    <style:style style:name="P3484" style:parent-style-name="PlainText" style:family="paragraph">
      <style:text-properties style:font-name="Courier New" style:font-name-complex="Courier New"/>
    </style:style>
    <style:style style:name="P3485" style:parent-style-name="PlainText" style:family="paragraph">
      <style:text-properties style:font-name="Courier New" style:font-name-complex="Courier New"/>
    </style:style>
    <style:style style:name="P3486" style:parent-style-name="PlainText" style:family="paragraph">
      <style:text-properties style:font-name="Courier New" style:font-name-complex="Courier New"/>
    </style:style>
    <style:style style:name="P3487" style:parent-style-name="PlainText" style:family="paragraph">
      <style:text-properties style:font-name="Courier New" style:font-name-complex="Courier New"/>
    </style:style>
    <style:style style:name="P3488" style:parent-style-name="PlainText" style:family="paragraph">
      <style:text-properties style:font-name="Courier New" style:font-name-complex="Courier New"/>
    </style:style>
    <style:style style:name="P3489" style:parent-style-name="PlainText" style:family="paragraph">
      <style:text-properties style:font-name="Courier New" style:font-name-complex="Courier New"/>
    </style:style>
    <style:style style:name="P3490" style:parent-style-name="PlainText" style:family="paragraph">
      <style:text-properties style:font-name="Courier New" style:font-name-complex="Courier New"/>
    </style:style>
    <style:style style:name="P3491" style:parent-style-name="PlainText" style:family="paragraph">
      <style:text-properties style:font-name="Courier New" style:font-name-complex="Courier New"/>
    </style:style>
    <style:style style:name="P3492" style:parent-style-name="PlainText" style:family="paragraph">
      <style:text-properties style:font-name="Courier New" style:font-name-complex="Courier New"/>
    </style:style>
    <style:style style:name="P3493" style:parent-style-name="PlainText" style:family="paragraph">
      <style:text-properties style:font-name="Courier New" style:font-name-complex="Courier New"/>
    </style:style>
    <style:style style:name="P3494" style:parent-style-name="PlainText" style:family="paragraph">
      <style:text-properties style:font-name="Courier New" style:font-name-complex="Courier New"/>
    </style:style>
    <style:style style:name="P3495" style:parent-style-name="PlainText" style:family="paragraph">
      <style:text-properties style:font-name="Courier New" style:font-name-complex="Courier New"/>
    </style:style>
    <style:style style:name="P3496" style:parent-style-name="PlainText" style:family="paragraph">
      <style:text-properties style:font-name="Courier New" style:font-name-complex="Courier New"/>
    </style:style>
    <style:style style:name="P3497" style:parent-style-name="PlainText" style:family="paragraph">
      <style:text-properties style:font-name="Courier New" style:font-name-complex="Courier New"/>
    </style:style>
    <style:style style:name="P3498" style:parent-style-name="PlainText" style:family="paragraph">
      <style:text-properties style:font-name="Courier New" style:font-name-complex="Courier New"/>
    </style:style>
    <style:style style:name="P3499" style:parent-style-name="PlainText" style:family="paragraph">
      <style:text-properties style:font-name="Courier New" style:font-name-complex="Courier New"/>
    </style:style>
    <style:style style:name="P3500" style:parent-style-name="PlainText" style:family="paragraph">
      <style:text-properties style:font-name="Courier New" style:font-name-complex="Courier New"/>
    </style:style>
    <style:style style:name="P3501" style:parent-style-name="PlainText" style:family="paragraph">
      <style:text-properties style:font-name="Courier New" style:font-name-complex="Courier New"/>
    </style:style>
    <style:style style:name="P3502" style:parent-style-name="PlainText" style:family="paragraph">
      <style:text-properties style:font-name="Courier New" style:font-name-complex="Courier New"/>
    </style:style>
    <style:style style:name="P3503" style:parent-style-name="PlainText" style:family="paragraph">
      <style:text-properties style:font-name="Courier New" style:font-name-complex="Courier New"/>
    </style:style>
    <style:style style:name="P3504" style:parent-style-name="PlainText" style:family="paragraph">
      <style:text-properties style:font-name="Courier New" style:font-name-complex="Courier New"/>
    </style:style>
    <style:style style:name="P3505" style:parent-style-name="PlainText" style:family="paragraph">
      <style:text-properties style:font-name="Courier New" style:font-name-complex="Courier New"/>
    </style:style>
    <style:style style:name="P3506" style:parent-style-name="PlainText" style:family="paragraph">
      <style:text-properties style:font-name="Courier New" style:font-name-complex="Courier New"/>
    </style:style>
    <style:style style:name="P3507" style:parent-style-name="PlainText" style:family="paragraph">
      <style:text-properties style:font-name="Courier New" style:font-name-complex="Courier New"/>
    </style:style>
    <style:style style:name="P3508" style:parent-style-name="PlainText" style:family="paragraph">
      <style:text-properties style:font-name="Courier New" style:font-name-complex="Courier New"/>
    </style:style>
    <style:style style:name="P3509" style:parent-style-name="PlainText" style:family="paragraph">
      <style:text-properties style:font-name="Courier New" style:font-name-complex="Courier New"/>
    </style:style>
    <style:style style:name="P3510" style:parent-style-name="PlainText" style:family="paragraph">
      <style:text-properties style:font-name="Courier New" style:font-name-complex="Courier New"/>
    </style:style>
    <style:style style:name="P3511" style:parent-style-name="PlainText" style:family="paragraph">
      <style:text-properties style:font-name="Courier New" style:font-name-complex="Courier New"/>
    </style:style>
    <style:style style:name="P3512" style:parent-style-name="PlainText" style:family="paragraph">
      <style:text-properties style:font-name="Courier New" style:font-name-complex="Courier New"/>
    </style:style>
    <style:style style:name="P3513" style:parent-style-name="PlainText" style:family="paragraph">
      <style:text-properties style:font-name="Courier New" style:font-name-complex="Courier New"/>
    </style:style>
    <style:style style:name="P3514" style:parent-style-name="PlainText" style:family="paragraph">
      <style:text-properties style:font-name="Courier New" style:font-name-complex="Courier New"/>
    </style:style>
    <style:style style:name="P3515" style:parent-style-name="PlainText" style:family="paragraph">
      <style:text-properties style:font-name="Courier New" style:font-name-complex="Courier New"/>
    </style:style>
    <style:style style:name="P3516" style:parent-style-name="PlainText" style:family="paragraph">
      <style:text-properties style:font-name="Courier New" style:font-name-complex="Courier New"/>
    </style:style>
    <style:style style:name="P3517" style:parent-style-name="PlainText" style:family="paragraph">
      <style:text-properties style:font-name="Courier New" style:font-name-complex="Courier New"/>
    </style:style>
    <style:style style:name="P3518" style:parent-style-name="PlainText" style:family="paragraph">
      <style:text-properties style:font-name="Courier New" style:font-name-complex="Courier New"/>
    </style:style>
    <style:style style:name="P3519" style:parent-style-name="PlainText" style:family="paragraph">
      <style:text-properties style:font-name="Courier New" style:font-name-complex="Courier New"/>
    </style:style>
    <style:style style:name="P3520" style:parent-style-name="PlainText" style:family="paragraph">
      <style:text-properties style:font-name="Courier New" style:font-name-complex="Courier New"/>
    </style:style>
    <style:style style:name="P3521" style:parent-style-name="PlainText" style:family="paragraph">
      <style:text-properties style:font-name="Courier New" style:font-name-complex="Courier New"/>
    </style:style>
    <style:style style:name="P3522" style:parent-style-name="PlainText" style:family="paragraph">
      <style:text-properties style:font-name="Courier New" style:font-name-complex="Courier New"/>
    </style:style>
    <style:style style:name="P3523" style:parent-style-name="PlainText" style:family="paragraph">
      <style:text-properties style:font-name="Courier New" style:font-name-complex="Courier New"/>
    </style:style>
    <style:style style:name="P3524" style:parent-style-name="PlainText" style:family="paragraph">
      <style:text-properties style:font-name="Courier New" style:font-name-complex="Courier New"/>
    </style:style>
    <style:style style:name="P3525" style:parent-style-name="PlainText" style:family="paragraph">
      <style:text-properties style:font-name="Courier New" style:font-name-complex="Courier New"/>
    </style:style>
    <style:style style:name="P3526" style:parent-style-name="PlainText" style:family="paragraph">
      <style:text-properties style:font-name="Courier New" style:font-name-complex="Courier New"/>
    </style:style>
    <style:style style:name="P3527" style:parent-style-name="PlainText" style:family="paragraph">
      <style:text-properties style:font-name="Courier New" style:font-name-complex="Courier New"/>
    </style:style>
    <style:style style:name="P3528" style:parent-style-name="PlainText" style:family="paragraph">
      <style:text-properties style:font-name="Courier New" style:font-name-complex="Courier New"/>
    </style:style>
    <style:style style:name="P3529" style:parent-style-name="PlainText" style:family="paragraph">
      <style:text-properties style:font-name="Courier New" style:font-name-complex="Courier New"/>
    </style:style>
    <style:style style:name="P3530" style:parent-style-name="PlainText" style:family="paragraph">
      <style:text-properties style:font-name="Courier New" style:font-name-complex="Courier New"/>
    </style:style>
    <style:style style:name="P3531" style:parent-style-name="PlainText" style:family="paragraph">
      <style:text-properties style:font-name="Courier New" style:font-name-complex="Courier New"/>
    </style:style>
    <style:style style:name="P3532" style:parent-style-name="PlainText" style:family="paragraph">
      <style:text-properties style:font-name="Courier New" style:font-name-complex="Courier New"/>
    </style:style>
    <style:style style:name="P3533" style:parent-style-name="PlainText" style:family="paragraph">
      <style:text-properties style:font-name="Courier New" style:font-name-complex="Courier New"/>
    </style:style>
    <style:style style:name="P3534" style:parent-style-name="PlainText" style:family="paragraph">
      <style:text-properties style:font-name="Courier New" style:font-name-complex="Courier New"/>
    </style:style>
    <style:style style:name="P3535" style:parent-style-name="PlainText" style:family="paragraph">
      <style:text-properties style:font-name="Courier New" style:font-name-complex="Courier New"/>
    </style:style>
    <style:style style:name="P3536" style:parent-style-name="PlainText" style:family="paragraph">
      <style:text-properties style:font-name="Courier New" style:font-name-complex="Courier New"/>
    </style:style>
    <style:style style:name="P3537" style:parent-style-name="PlainText" style:family="paragraph">
      <style:text-properties style:font-name="Courier New" style:font-name-complex="Courier New"/>
    </style:style>
    <style:style style:name="P3538" style:parent-style-name="PlainText" style:family="paragraph">
      <style:text-properties style:font-name="Courier New" style:font-name-complex="Courier New"/>
    </style:style>
    <style:style style:name="P3539" style:parent-style-name="PlainText" style:family="paragraph">
      <style:text-properties style:font-name="Courier New" style:font-name-complex="Courier New"/>
    </style:style>
    <style:style style:name="P3540" style:parent-style-name="PlainText" style:family="paragraph">
      <style:text-properties style:font-name="Courier New" style:font-name-complex="Courier New"/>
    </style:style>
    <style:style style:name="P3541" style:parent-style-name="PlainText" style:family="paragraph">
      <style:text-properties style:font-name="Courier New" style:font-name-complex="Courier New"/>
    </style:style>
    <style:style style:name="P3542" style:parent-style-name="PlainText" style:family="paragraph">
      <style:text-properties style:font-name="Courier New" style:font-name-complex="Courier New"/>
    </style:style>
    <style:style style:name="P3543" style:parent-style-name="PlainText" style:family="paragraph">
      <style:text-properties style:font-name="Courier New" style:font-name-complex="Courier New"/>
    </style:style>
    <style:style style:name="P3544" style:parent-style-name="PlainText" style:family="paragraph">
      <style:text-properties style:font-name="Courier New" style:font-name-complex="Courier New"/>
    </style:style>
    <style:style style:name="P3545" style:parent-style-name="PlainText" style:family="paragraph">
      <style:text-properties style:font-name="Courier New" style:font-name-complex="Courier New"/>
    </style:style>
    <style:style style:name="P3546" style:parent-style-name="PlainText" style:family="paragraph">
      <style:text-properties style:font-name="Courier New" style:font-name-complex="Courier New"/>
    </style:style>
    <style:style style:name="P3547" style:parent-style-name="PlainText" style:family="paragraph">
      <style:text-properties style:font-name="Courier New" style:font-name-complex="Courier New"/>
    </style:style>
    <style:style style:name="P3548" style:parent-style-name="PlainText" style:family="paragraph">
      <style:text-properties style:font-name="Courier New" style:font-name-complex="Courier New"/>
    </style:style>
    <style:style style:name="P3549" style:parent-style-name="PlainText" style:family="paragraph">
      <style:text-properties style:font-name="Courier New" style:font-name-complex="Courier New"/>
    </style:style>
    <style:style style:name="P3550" style:parent-style-name="PlainText" style:family="paragraph">
      <style:text-properties style:font-name="Courier New" style:font-name-complex="Courier New"/>
    </style:style>
    <style:style style:name="P3551" style:parent-style-name="PlainText" style:family="paragraph">
      <style:text-properties style:font-name="Courier New" style:font-name-complex="Courier New"/>
    </style:style>
    <style:style style:name="P3552" style:parent-style-name="PlainText" style:family="paragraph">
      <style:text-properties style:font-name="Courier New" style:font-name-complex="Courier New"/>
    </style:style>
    <style:style style:name="P3553" style:parent-style-name="PlainText" style:family="paragraph">
      <style:text-properties style:font-name="Courier New" style:font-name-complex="Courier New"/>
    </style:style>
    <style:style style:name="P3554" style:parent-style-name="PlainText" style:family="paragraph">
      <style:text-properties style:font-name="Courier New" style:font-name-complex="Courier New"/>
    </style:style>
    <style:style style:name="P3555" style:parent-style-name="PlainText" style:family="paragraph">
      <style:text-properties style:font-name="Courier New" style:font-name-complex="Courier New"/>
    </style:style>
    <style:style style:name="P3556" style:parent-style-name="PlainText" style:family="paragraph">
      <style:text-properties style:font-name="Courier New" style:font-name-complex="Courier New"/>
    </style:style>
    <style:style style:name="P3557" style:parent-style-name="PlainText" style:family="paragraph">
      <style:text-properties style:font-name="Courier New" style:font-name-complex="Courier New"/>
    </style:style>
    <style:style style:name="P3558" style:parent-style-name="PlainText" style:family="paragraph">
      <style:text-properties style:font-name="Courier New" style:font-name-complex="Courier New"/>
    </style:style>
    <style:style style:name="P3559" style:parent-style-name="PlainText" style:family="paragraph">
      <style:text-properties style:font-name="Courier New" style:font-name-complex="Courier New"/>
    </style:style>
    <style:style style:name="P3560" style:parent-style-name="PlainText" style:family="paragraph">
      <style:text-properties style:font-name="Courier New" style:font-name-complex="Courier New"/>
    </style:style>
    <style:style style:name="P3561" style:parent-style-name="PlainText" style:family="paragraph">
      <style:text-properties style:font-name="Courier New" style:font-name-complex="Courier New"/>
    </style:style>
    <style:style style:name="P3562" style:parent-style-name="PlainText" style:family="paragraph">
      <style:text-properties style:font-name="Courier New" style:font-name-complex="Courier New"/>
    </style:style>
    <style:style style:name="P3563" style:parent-style-name="PlainText" style:family="paragraph">
      <style:text-properties style:font-name="Courier New" style:font-name-complex="Courier New"/>
    </style:style>
    <style:style style:name="P3564" style:parent-style-name="PlainText" style:family="paragraph">
      <style:text-properties style:font-name="Courier New" style:font-name-complex="Courier New"/>
    </style:style>
    <style:style style:name="P3565" style:parent-style-name="PlainText" style:family="paragraph">
      <style:text-properties style:font-name="Courier New" style:font-name-complex="Courier New"/>
    </style:style>
    <style:style style:name="P3566" style:parent-style-name="PlainText" style:family="paragraph">
      <style:text-properties style:font-name="Courier New" style:font-name-complex="Courier New"/>
    </style:style>
    <style:style style:name="P3567" style:parent-style-name="PlainText" style:family="paragraph">
      <style:text-properties style:font-name="Courier New" style:font-name-complex="Courier New"/>
    </style:style>
    <style:style style:name="P3568" style:parent-style-name="PlainText" style:family="paragraph">
      <style:text-properties style:font-name="Courier New" style:font-name-complex="Courier New"/>
    </style:style>
    <style:style style:name="P3569" style:parent-style-name="PlainText" style:family="paragraph">
      <style:text-properties style:font-name="Courier New" style:font-name-complex="Courier New"/>
    </style:style>
    <style:style style:name="P3570" style:parent-style-name="PlainText" style:family="paragraph">
      <style:text-properties style:font-name="Courier New" style:font-name-complex="Courier New"/>
    </style:style>
    <style:style style:name="P3571" style:parent-style-name="PlainText" style:family="paragraph">
      <style:text-properties style:font-name="Courier New" style:font-name-complex="Courier New"/>
    </style:style>
    <style:style style:name="P3572" style:parent-style-name="PlainText" style:family="paragraph">
      <style:text-properties style:font-name="Courier New" style:font-name-complex="Courier New"/>
    </style:style>
    <style:style style:name="P3573" style:parent-style-name="PlainText" style:family="paragraph">
      <style:text-properties style:font-name="Courier New" style:font-name-complex="Courier New"/>
    </style:style>
    <style:style style:name="P3574" style:parent-style-name="PlainText" style:family="paragraph">
      <style:text-properties style:font-name="Courier New" style:font-name-complex="Courier New"/>
    </style:style>
    <style:style style:name="P3575" style:parent-style-name="PlainText" style:family="paragraph">
      <style:text-properties style:font-name="Courier New" style:font-name-complex="Courier New"/>
    </style:style>
    <style:style style:name="P3576" style:parent-style-name="PlainText" style:family="paragraph">
      <style:text-properties style:font-name="Courier New" style:font-name-complex="Courier New"/>
    </style:style>
    <style:style style:name="P3577" style:parent-style-name="PlainText" style:family="paragraph">
      <style:text-properties style:font-name="Courier New" style:font-name-complex="Courier New"/>
    </style:style>
    <style:style style:name="P3578" style:parent-style-name="PlainText" style:family="paragraph">
      <style:text-properties style:font-name="Courier New" style:font-name-complex="Courier New"/>
    </style:style>
    <style:style style:name="P3579" style:parent-style-name="PlainText" style:family="paragraph">
      <style:text-properties style:font-name="Courier New" style:font-name-complex="Courier New"/>
    </style:style>
    <style:style style:name="P3580" style:parent-style-name="PlainText" style:family="paragraph">
      <style:text-properties style:font-name="Courier New" style:font-name-complex="Courier New"/>
    </style:style>
    <style:style style:name="P3581" style:parent-style-name="PlainText" style:family="paragraph">
      <style:text-properties style:font-name="Courier New" style:font-name-complex="Courier New"/>
    </style:style>
    <style:style style:name="P3582" style:parent-style-name="PlainText" style:family="paragraph">
      <style:text-properties style:font-name="Courier New" style:font-name-complex="Courier New"/>
    </style:style>
    <style:style style:name="P3583" style:parent-style-name="PlainText" style:family="paragraph">
      <style:text-properties style:font-name="Courier New" style:font-name-complex="Courier New"/>
    </style:style>
    <style:style style:name="P3584" style:parent-style-name="PlainText" style:family="paragraph">
      <style:text-properties style:font-name="Courier New" style:font-name-complex="Courier New"/>
    </style:style>
    <style:style style:name="P3585" style:parent-style-name="PlainText" style:family="paragraph">
      <style:text-properties style:font-name="Courier New" style:font-name-complex="Courier New"/>
    </style:style>
    <style:style style:name="P3586" style:parent-style-name="PlainText" style:family="paragraph">
      <style:text-properties style:font-name="Courier New" style:font-name-complex="Courier New"/>
    </style:style>
    <style:style style:name="P3587" style:parent-style-name="PlainText" style:family="paragraph">
      <style:text-properties style:font-name="Courier New" style:font-name-complex="Courier New"/>
    </style:style>
    <style:style style:name="P3588" style:parent-style-name="PlainText" style:family="paragraph">
      <style:text-properties style:font-name="Courier New" style:font-name-complex="Courier New"/>
    </style:style>
    <style:style style:name="P3589" style:parent-style-name="PlainText" style:family="paragraph">
      <style:text-properties style:font-name="Courier New" style:font-name-complex="Courier New"/>
    </style:style>
    <style:style style:name="P3590" style:parent-style-name="PlainText" style:family="paragraph">
      <style:text-properties style:font-name="Courier New" style:font-name-complex="Courier New"/>
    </style:style>
    <style:style style:name="P3591" style:parent-style-name="PlainText" style:family="paragraph">
      <style:text-properties style:font-name="Courier New" style:font-name-complex="Courier New"/>
    </style:style>
    <style:style style:name="P3592" style:parent-style-name="PlainText" style:family="paragraph">
      <style:text-properties style:font-name="Courier New" style:font-name-complex="Courier New"/>
    </style:style>
    <style:style style:name="P3593" style:parent-style-name="PlainText" style:family="paragraph">
      <style:text-properties style:font-name="Courier New" style:font-name-complex="Courier New"/>
    </style:style>
    <style:style style:name="P3594" style:parent-style-name="PlainText" style:family="paragraph">
      <style:text-properties style:font-name="Courier New" style:font-name-complex="Courier New"/>
    </style:style>
    <style:style style:name="P3595" style:parent-style-name="PlainText" style:family="paragraph">
      <style:text-properties style:font-name="Courier New" style:font-name-complex="Courier New"/>
    </style:style>
    <style:style style:name="P3596" style:parent-style-name="PlainText" style:family="paragraph">
      <style:text-properties style:font-name="Courier New" style:font-name-complex="Courier New"/>
    </style:style>
    <style:style style:name="P3597" style:parent-style-name="PlainText" style:family="paragraph">
      <style:text-properties style:font-name="Courier New" style:font-name-complex="Courier New"/>
    </style:style>
    <style:style style:name="P3598" style:parent-style-name="PlainText" style:family="paragraph">
      <style:text-properties style:font-name="Courier New" style:font-name-complex="Courier New"/>
    </style:style>
    <style:style style:name="P3599" style:parent-style-name="PlainText" style:family="paragraph">
      <style:text-properties style:font-name="Courier New" style:font-name-complex="Courier New"/>
    </style:style>
    <style:style style:name="P3600" style:parent-style-name="PlainText" style:family="paragraph">
      <style:text-properties style:font-name="Courier New" style:font-name-complex="Courier New"/>
    </style:style>
    <style:style style:name="P3601" style:parent-style-name="PlainText" style:family="paragraph">
      <style:text-properties style:font-name="Courier New" style:font-name-complex="Courier New"/>
    </style:style>
    <style:style style:name="P3602" style:parent-style-name="PlainText" style:family="paragraph">
      <style:text-properties style:font-name="Courier New" style:font-name-complex="Courier New"/>
    </style:style>
    <style:style style:name="P3603" style:parent-style-name="PlainText" style:family="paragraph">
      <style:text-properties style:font-name="Courier New" style:font-name-complex="Courier New"/>
    </style:style>
    <style:style style:name="P3604" style:parent-style-name="PlainText" style:family="paragraph">
      <style:text-properties style:font-name="Courier New" style:font-name-complex="Courier New"/>
    </style:style>
    <style:style style:name="P3605" style:parent-style-name="PlainText" style:family="paragraph">
      <style:text-properties style:font-name="Courier New" style:font-name-complex="Courier New"/>
    </style:style>
    <style:style style:name="P3606" style:parent-style-name="PlainText" style:family="paragraph">
      <style:text-properties style:font-name="Courier New" style:font-name-complex="Courier New"/>
    </style:style>
    <style:style style:name="P3607" style:parent-style-name="PlainText" style:family="paragraph">
      <style:text-properties style:font-name="Courier New" style:font-name-complex="Courier New"/>
    </style:style>
    <style:style style:name="P3608" style:parent-style-name="PlainText" style:family="paragraph">
      <style:text-properties style:font-name="Courier New" style:font-name-complex="Courier New"/>
    </style:style>
    <style:style style:name="P3609" style:parent-style-name="PlainText" style:family="paragraph">
      <style:text-properties style:font-name="Courier New" style:font-name-complex="Courier New"/>
    </style:style>
    <style:style style:name="P3610" style:parent-style-name="PlainText" style:family="paragraph">
      <style:text-properties style:font-name="Courier New" style:font-name-complex="Courier New"/>
    </style:style>
    <style:style style:name="P3611" style:parent-style-name="PlainText" style:family="paragraph">
      <style:text-properties style:font-name="Courier New" style:font-name-complex="Courier New"/>
    </style:style>
    <style:style style:name="P3612" style:parent-style-name="PlainText" style:family="paragraph">
      <style:text-properties style:font-name="Courier New" style:font-name-complex="Courier New"/>
    </style:style>
    <style:style style:name="P3613" style:parent-style-name="PlainText" style:family="paragraph">
      <style:text-properties style:font-name="Courier New" style:font-name-complex="Courier New"/>
    </style:style>
    <style:style style:name="P3614" style:parent-style-name="PlainText" style:family="paragraph">
      <style:text-properties style:font-name="Courier New" style:font-name-complex="Courier New"/>
    </style:style>
    <style:style style:name="P3615" style:parent-style-name="PlainText" style:family="paragraph">
      <style:text-properties style:font-name="Courier New" style:font-name-complex="Courier New"/>
    </style:style>
    <style:style style:name="P3616" style:parent-style-name="PlainText" style:family="paragraph">
      <style:text-properties style:font-name="Courier New" style:font-name-complex="Courier New"/>
    </style:style>
    <style:style style:name="P3617" style:parent-style-name="PlainText" style:family="paragraph">
      <style:text-properties style:font-name="Courier New" style:font-name-complex="Courier New"/>
    </style:style>
    <style:style style:name="P3618" style:parent-style-name="PlainText" style:family="paragraph">
      <style:text-properties style:font-name="Courier New" style:font-name-complex="Courier New"/>
    </style:style>
    <style:style style:name="P3619" style:parent-style-name="PlainText" style:family="paragraph">
      <style:text-properties style:font-name="Courier New" style:font-name-complex="Courier New"/>
    </style:style>
    <style:style style:name="P3620" style:parent-style-name="PlainText" style:family="paragraph">
      <style:text-properties style:font-name="Courier New" style:font-name-complex="Courier New"/>
    </style:style>
    <style:style style:name="P3621" style:parent-style-name="PlainText" style:family="paragraph">
      <style:text-properties style:font-name="Courier New" style:font-name-complex="Courier New"/>
    </style:style>
    <style:style style:name="P3622" style:parent-style-name="PlainText" style:family="paragraph">
      <style:text-properties style:font-name="Courier New" style:font-name-complex="Courier New"/>
    </style:style>
    <style:style style:name="P3623" style:parent-style-name="PlainText" style:family="paragraph">
      <style:text-properties style:font-name="Courier New" style:font-name-complex="Courier New"/>
    </style:style>
    <style:style style:name="P3624" style:parent-style-name="PlainText" style:family="paragraph">
      <style:text-properties style:font-name="Courier New" style:font-name-complex="Courier New"/>
    </style:style>
    <style:style style:name="P3625" style:parent-style-name="PlainText" style:family="paragraph">
      <style:text-properties style:font-name="Courier New" style:font-name-complex="Courier New"/>
    </style:style>
    <style:style style:name="P3626" style:parent-style-name="PlainText" style:family="paragraph">
      <style:text-properties style:font-name="Courier New" style:font-name-complex="Courier New"/>
    </style:style>
    <style:style style:name="P3627" style:parent-style-name="PlainText" style:family="paragraph">
      <style:text-properties style:font-name="Courier New" style:font-name-complex="Courier New"/>
    </style:style>
    <style:style style:name="P3628" style:parent-style-name="PlainText" style:family="paragraph">
      <style:text-properties style:font-name="Courier New" style:font-name-complex="Courier New"/>
    </style:style>
    <style:style style:name="P3629" style:parent-style-name="PlainText" style:family="paragraph">
      <style:text-properties style:font-name="Courier New" style:font-name-complex="Courier New"/>
    </style:style>
    <style:style style:name="P3630" style:parent-style-name="PlainText" style:family="paragraph">
      <style:text-properties style:font-name="Courier New" style:font-name-complex="Courier New"/>
    </style:style>
    <style:style style:name="P3631" style:parent-style-name="PlainText" style:family="paragraph">
      <style:text-properties style:font-name="Courier New" style:font-name-complex="Courier New"/>
    </style:style>
    <style:style style:name="P3632" style:parent-style-name="PlainText" style:family="paragraph">
      <style:text-properties style:font-name="Courier New" style:font-name-complex="Courier New"/>
    </style:style>
    <style:style style:name="P3633" style:parent-style-name="PlainText" style:family="paragraph">
      <style:text-properties style:font-name="Courier New" style:font-name-complex="Courier New"/>
    </style:style>
    <style:style style:name="P3634" style:parent-style-name="PlainText" style:family="paragraph">
      <style:text-properties style:font-name="Courier New" style:font-name-complex="Courier New"/>
    </style:style>
    <style:style style:name="P3635" style:parent-style-name="PlainText" style:family="paragraph">
      <style:text-properties style:font-name="Courier New" style:font-name-complex="Courier New"/>
    </style:style>
    <style:style style:name="P3636" style:parent-style-name="PlainText" style:family="paragraph">
      <style:text-properties style:font-name="Courier New" style:font-name-complex="Courier New"/>
    </style:style>
    <style:style style:name="P3637" style:parent-style-name="PlainText" style:family="paragraph">
      <style:text-properties style:font-name="Courier New" style:font-name-complex="Courier New"/>
    </style:style>
    <style:style style:name="P3638" style:parent-style-name="PlainText" style:family="paragraph">
      <style:text-properties style:font-name="Courier New" style:font-name-complex="Courier New"/>
    </style:style>
    <style:style style:name="P3639" style:parent-style-name="PlainText" style:family="paragraph">
      <style:text-properties style:font-name="Courier New" style:font-name-complex="Courier New"/>
    </style:style>
    <style:style style:name="P3640" style:parent-style-name="PlainText" style:family="paragraph">
      <style:text-properties style:font-name="Courier New" style:font-name-complex="Courier New"/>
    </style:style>
    <style:style style:name="P3641" style:parent-style-name="PlainText" style:family="paragraph">
      <style:text-properties style:font-name="Courier New" style:font-name-complex="Courier New"/>
    </style:style>
    <style:style style:name="P3642" style:parent-style-name="PlainText" style:family="paragraph">
      <style:text-properties style:font-name="Courier New" style:font-name-complex="Courier New"/>
    </style:style>
    <style:style style:name="P3643" style:parent-style-name="PlainText" style:family="paragraph">
      <style:text-properties style:font-name="Courier New" style:font-name-complex="Courier New"/>
    </style:style>
    <style:style style:name="P3644" style:parent-style-name="PlainText" style:family="paragraph">
      <style:text-properties style:font-name="Courier New" style:font-name-complex="Courier New"/>
    </style:style>
    <style:style style:name="P3645" style:parent-style-name="PlainText" style:family="paragraph">
      <style:text-properties style:font-name="Courier New" style:font-name-complex="Courier New"/>
    </style:style>
    <style:style style:name="P3646" style:parent-style-name="PlainText" style:family="paragraph">
      <style:text-properties style:font-name="Courier New" style:font-name-complex="Courier New"/>
    </style:style>
    <style:style style:name="P3647" style:parent-style-name="PlainText" style:family="paragraph">
      <style:text-properties style:font-name="Courier New" style:font-name-complex="Courier New"/>
    </style:style>
    <style:style style:name="P3648" style:parent-style-name="PlainText" style:family="paragraph">
      <style:text-properties style:font-name="Courier New" style:font-name-complex="Courier New"/>
    </style:style>
    <style:style style:name="P3649" style:parent-style-name="PlainText" style:family="paragraph">
      <style:text-properties style:font-name="Courier New" style:font-name-complex="Courier New"/>
    </style:style>
    <style:style style:name="P3650" style:parent-style-name="PlainText" style:family="paragraph">
      <style:text-properties style:font-name="Courier New" style:font-name-complex="Courier New"/>
    </style:style>
    <style:style style:name="P3651" style:parent-style-name="PlainText" style:family="paragraph">
      <style:text-properties style:font-name="Courier New" style:font-name-complex="Courier New"/>
    </style:style>
    <style:style style:name="P3652" style:parent-style-name="PlainText" style:family="paragraph">
      <style:text-properties style:font-name="Courier New" style:font-name-complex="Courier New"/>
    </style:style>
    <style:style style:name="P3653" style:parent-style-name="PlainText" style:family="paragraph">
      <style:text-properties style:font-name="Courier New" style:font-name-complex="Courier New"/>
    </style:style>
    <style:style style:name="P3654" style:parent-style-name="PlainText" style:family="paragraph">
      <style:text-properties style:font-name="Courier New" style:font-name-complex="Courier New"/>
    </style:style>
    <style:style style:name="P3655" style:parent-style-name="PlainText" style:family="paragraph">
      <style:text-properties style:font-name="Courier New" style:font-name-complex="Courier New"/>
    </style:style>
    <style:style style:name="P3656" style:parent-style-name="PlainText" style:family="paragraph">
      <style:text-properties style:font-name="Courier New" style:font-name-complex="Courier New"/>
    </style:style>
    <style:style style:name="P3657" style:parent-style-name="PlainText" style:family="paragraph">
      <style:text-properties style:font-name="Courier New" style:font-name-complex="Courier New"/>
    </style:style>
    <style:style style:name="P3658" style:parent-style-name="PlainText" style:family="paragraph">
      <style:text-properties style:font-name="Courier New" style:font-name-complex="Courier New"/>
    </style:style>
    <style:style style:name="P3659" style:parent-style-name="PlainText" style:family="paragraph">
      <style:text-properties style:font-name="Courier New" style:font-name-complex="Courier New"/>
    </style:style>
    <style:style style:name="P3660" style:parent-style-name="PlainText" style:family="paragraph">
      <style:text-properties style:font-name="Courier New" style:font-name-complex="Courier New"/>
    </style:style>
    <style:style style:name="P3661" style:parent-style-name="PlainText" style:family="paragraph">
      <style:text-properties style:font-name="Courier New" style:font-name-complex="Courier New"/>
    </style:style>
    <style:style style:name="P3662" style:parent-style-name="PlainText" style:family="paragraph">
      <style:text-properties style:font-name="Courier New" style:font-name-complex="Courier New"/>
    </style:style>
    <style:style style:name="P3663" style:parent-style-name="PlainText" style:family="paragraph">
      <style:text-properties style:font-name="Courier New" style:font-name-complex="Courier New"/>
    </style:style>
    <style:style style:name="P3664" style:parent-style-name="PlainText" style:family="paragraph">
      <style:text-properties style:font-name="Courier New" style:font-name-complex="Courier New"/>
    </style:style>
    <style:style style:name="P3665" style:parent-style-name="PlainText" style:family="paragraph">
      <style:text-properties style:font-name="Courier New" style:font-name-complex="Courier New"/>
    </style:style>
    <style:style style:name="P3666" style:parent-style-name="PlainText" style:family="paragraph">
      <style:text-properties style:font-name="Courier New" style:font-name-complex="Courier New"/>
    </style:style>
    <style:style style:name="P3667" style:parent-style-name="PlainText" style:family="paragraph">
      <style:text-properties style:font-name="Courier New" style:font-name-complex="Courier New"/>
    </style:style>
    <style:style style:name="P3668" style:parent-style-name="PlainText" style:family="paragraph">
      <style:text-properties style:font-name="Courier New" style:font-name-complex="Courier New"/>
    </style:style>
    <style:style style:name="P3669" style:parent-style-name="PlainText" style:family="paragraph">
      <style:text-properties style:font-name="Courier New" style:font-name-complex="Courier New"/>
    </style:style>
    <style:style style:name="P3670" style:parent-style-name="PlainText" style:family="paragraph">
      <style:text-properties style:font-name="Courier New" style:font-name-complex="Courier New"/>
    </style:style>
    <style:style style:name="P3671" style:parent-style-name="PlainText" style:family="paragraph">
      <style:text-properties style:font-name="Courier New" style:font-name-complex="Courier New"/>
    </style:style>
    <style:style style:name="P3672" style:parent-style-name="PlainText" style:family="paragraph">
      <style:text-properties style:font-name="Courier New" style:font-name-complex="Courier New"/>
    </style:style>
    <style:style style:name="P3673" style:parent-style-name="PlainText" style:family="paragraph">
      <style:text-properties style:font-name="Courier New" style:font-name-complex="Courier New"/>
    </style:style>
    <style:style style:name="P3674" style:parent-style-name="PlainText" style:family="paragraph">
      <style:text-properties style:font-name="Courier New" style:font-name-complex="Courier New"/>
    </style:style>
    <style:style style:name="P3675" style:parent-style-name="PlainText" style:family="paragraph">
      <style:text-properties style:font-name="Courier New" style:font-name-complex="Courier New"/>
    </style:style>
    <style:style style:name="P3676" style:parent-style-name="PlainText" style:family="paragraph">
      <style:text-properties style:font-name="Courier New" style:font-name-complex="Courier New"/>
    </style:style>
    <style:style style:name="P3677" style:parent-style-name="PlainText" style:family="paragraph">
      <style:text-properties style:font-name="Courier New" style:font-name-complex="Courier New"/>
    </style:style>
    <style:style style:name="P3678" style:parent-style-name="PlainText" style:family="paragraph">
      <style:text-properties style:font-name="Courier New" style:font-name-complex="Courier New"/>
    </style:style>
    <style:style style:name="P3679" style:parent-style-name="PlainText" style:family="paragraph">
      <style:text-properties style:font-name="Courier New" style:font-name-complex="Courier New"/>
    </style:style>
    <style:style style:name="P3680" style:parent-style-name="PlainText" style:family="paragraph">
      <style:text-properties style:font-name="Courier New" style:font-name-complex="Courier New"/>
    </style:style>
    <style:style style:name="P3681" style:parent-style-name="PlainText" style:family="paragraph">
      <style:text-properties style:font-name="Courier New" style:font-name-complex="Courier New"/>
    </style:style>
    <style:style style:name="P3682" style:parent-style-name="PlainText" style:family="paragraph">
      <style:text-properties style:font-name="Courier New" style:font-name-complex="Courier New"/>
    </style:style>
    <style:style style:name="P3683" style:parent-style-name="PlainText" style:family="paragraph">
      <style:text-properties style:font-name="Courier New" style:font-name-complex="Courier New"/>
    </style:style>
    <style:style style:name="P3684" style:parent-style-name="PlainText" style:family="paragraph">
      <style:text-properties style:font-name="Courier New" style:font-name-complex="Courier New"/>
    </style:style>
    <style:style style:name="P3685" style:parent-style-name="PlainText" style:family="paragraph">
      <style:text-properties style:font-name="Courier New" style:font-name-complex="Courier New"/>
    </style:style>
    <style:style style:name="P3686" style:parent-style-name="PlainText" style:family="paragraph">
      <style:text-properties style:font-name="Courier New" style:font-name-complex="Courier New"/>
    </style:style>
    <style:style style:name="P3687" style:parent-style-name="PlainText" style:family="paragraph">
      <style:text-properties style:font-name="Courier New" style:font-name-complex="Courier New"/>
    </style:style>
    <style:style style:name="P3688" style:parent-style-name="PlainText" style:family="paragraph">
      <style:text-properties style:font-name="Courier New" style:font-name-complex="Courier New"/>
    </style:style>
    <style:style style:name="P3689" style:parent-style-name="PlainText" style:family="paragraph">
      <style:text-properties style:font-name="Courier New" style:font-name-complex="Courier New"/>
    </style:style>
    <style:style style:name="P3690" style:parent-style-name="PlainText" style:family="paragraph">
      <style:text-properties style:font-name="Courier New" style:font-name-complex="Courier New"/>
    </style:style>
    <style:style style:name="P3691" style:parent-style-name="PlainText" style:family="paragraph">
      <style:text-properties style:font-name="Courier New" style:font-name-complex="Courier New"/>
    </style:style>
    <style:style style:name="P3692" style:parent-style-name="PlainText" style:family="paragraph">
      <style:text-properties style:font-name="Courier New" style:font-name-complex="Courier New"/>
    </style:style>
    <style:style style:name="P3693" style:parent-style-name="PlainText" style:family="paragraph">
      <style:text-properties style:font-name="Courier New" style:font-name-complex="Courier New"/>
    </style:style>
    <style:style style:name="P3694" style:parent-style-name="PlainText" style:family="paragraph">
      <style:text-properties style:font-name="Courier New" style:font-name-complex="Courier New"/>
    </style:style>
    <style:style style:name="P3695" style:parent-style-name="PlainText" style:family="paragraph">
      <style:text-properties style:font-name="Courier New" style:font-name-complex="Courier New"/>
    </style:style>
    <style:style style:name="P3696" style:parent-style-name="PlainText" style:family="paragraph">
      <style:text-properties style:font-name="Courier New" style:font-name-complex="Courier New"/>
    </style:style>
    <style:style style:name="P3697" style:parent-style-name="PlainText" style:family="paragraph">
      <style:text-properties style:font-name="Courier New" style:font-name-complex="Courier New"/>
    </style:style>
    <style:style style:name="P3698" style:parent-style-name="PlainText" style:family="paragraph">
      <style:text-properties style:font-name="Courier New" style:font-name-complex="Courier New"/>
    </style:style>
    <style:style style:name="P3699" style:parent-style-name="PlainText" style:family="paragraph">
      <style:text-properties style:font-name="Courier New" style:font-name-complex="Courier New"/>
    </style:style>
    <style:style style:name="P3700" style:parent-style-name="PlainText" style:family="paragraph">
      <style:text-properties style:font-name="Courier New" style:font-name-complex="Courier New"/>
    </style:style>
    <style:style style:name="P3701" style:parent-style-name="PlainText" style:family="paragraph">
      <style:text-properties style:font-name="Courier New" style:font-name-complex="Courier New"/>
    </style:style>
    <style:style style:name="P3702" style:parent-style-name="PlainText" style:family="paragraph">
      <style:text-properties style:font-name="Courier New" style:font-name-complex="Courier New"/>
    </style:style>
    <style:style style:name="P3703" style:parent-style-name="PlainText" style:family="paragraph">
      <style:text-properties style:font-name="Courier New" style:font-name-complex="Courier New"/>
    </style:style>
    <style:style style:name="P3704" style:parent-style-name="PlainText" style:family="paragraph">
      <style:text-properties style:font-name="Courier New" style:font-name-complex="Courier New"/>
    </style:style>
    <style:style style:name="P3705" style:parent-style-name="PlainText" style:family="paragraph">
      <style:text-properties style:font-name="Courier New" style:font-name-complex="Courier New"/>
    </style:style>
    <style:style style:name="P3706" style:parent-style-name="PlainText" style:family="paragraph">
      <style:text-properties style:font-name="Courier New" style:font-name-complex="Courier New"/>
    </style:style>
    <style:style style:name="P3707" style:parent-style-name="PlainText" style:family="paragraph">
      <style:text-properties style:font-name="Courier New" style:font-name-complex="Courier New"/>
    </style:style>
    <style:style style:name="P3708" style:parent-style-name="PlainText" style:family="paragraph">
      <style:text-properties style:font-name="Courier New" style:font-name-complex="Courier New"/>
    </style:style>
    <style:style style:name="P3709" style:parent-style-name="PlainText" style:family="paragraph">
      <style:text-properties style:font-name="Courier New" style:font-name-complex="Courier New"/>
    </style:style>
    <style:style style:name="P3710" style:parent-style-name="PlainText" style:family="paragraph">
      <style:text-properties style:font-name="Courier New" style:font-name-complex="Courier New"/>
    </style:style>
    <style:style style:name="P3711" style:parent-style-name="PlainText" style:family="paragraph">
      <style:text-properties style:font-name="Courier New" style:font-name-complex="Courier New"/>
    </style:style>
    <style:style style:name="P3712" style:parent-style-name="PlainText" style:family="paragraph">
      <style:text-properties style:font-name="Courier New" style:font-name-complex="Courier New"/>
    </style:style>
    <style:style style:name="P3713" style:parent-style-name="PlainText" style:family="paragraph">
      <style:text-properties style:font-name="Courier New" style:font-name-complex="Courier New"/>
    </style:style>
    <style:style style:name="P3714" style:parent-style-name="PlainText" style:family="paragraph">
      <style:text-properties style:font-name="Courier New" style:font-name-complex="Courier New"/>
    </style:style>
    <style:style style:name="P3715" style:parent-style-name="PlainText" style:family="paragraph">
      <style:text-properties style:font-name="Courier New" style:font-name-complex="Courier New"/>
    </style:style>
    <style:style style:name="P3716" style:parent-style-name="PlainText" style:family="paragraph">
      <style:text-properties style:font-name="Courier New" style:font-name-complex="Courier New"/>
    </style:style>
    <style:style style:name="P3717" style:parent-style-name="PlainText" style:family="paragraph">
      <style:text-properties style:font-name="Courier New" style:font-name-complex="Courier New"/>
    </style:style>
    <style:style style:name="P3718" style:parent-style-name="PlainText" style:family="paragraph">
      <style:text-properties style:font-name="Courier New" style:font-name-complex="Courier New"/>
    </style:style>
    <style:style style:name="P3719" style:parent-style-name="PlainText" style:family="paragraph">
      <style:text-properties style:font-name="Courier New" style:font-name-complex="Courier New"/>
    </style:style>
    <style:style style:name="P3720" style:parent-style-name="PlainText" style:family="paragraph">
      <style:text-properties style:font-name="Courier New" style:font-name-complex="Courier New"/>
    </style:style>
    <style:style style:name="P3721" style:parent-style-name="PlainText" style:family="paragraph">
      <style:text-properties style:font-name="Courier New" style:font-name-complex="Courier New"/>
    </style:style>
    <style:style style:name="P3722" style:parent-style-name="PlainText" style:family="paragraph">
      <style:text-properties style:font-name="Courier New" style:font-name-complex="Courier New"/>
    </style:style>
    <style:style style:name="P3723" style:parent-style-name="PlainText" style:family="paragraph">
      <style:text-properties style:font-name="Courier New" style:font-name-complex="Courier New"/>
    </style:style>
    <style:style style:name="P3724" style:parent-style-name="PlainText" style:family="paragraph">
      <style:text-properties style:font-name="Courier New" style:font-name-complex="Courier New"/>
    </style:style>
    <style:style style:name="P3725" style:parent-style-name="PlainText" style:family="paragraph">
      <style:text-properties style:font-name="Courier New" style:font-name-complex="Courier New"/>
    </style:style>
    <style:style style:name="P3726" style:parent-style-name="PlainText" style:family="paragraph">
      <style:text-properties style:font-name="Courier New" style:font-name-complex="Courier New"/>
    </style:style>
    <style:style style:name="P3727" style:parent-style-name="PlainText" style:family="paragraph">
      <style:text-properties style:font-name="Courier New" style:font-name-complex="Courier New"/>
    </style:style>
    <style:style style:name="P3728" style:parent-style-name="PlainText" style:family="paragraph">
      <style:text-properties style:font-name="Courier New" style:font-name-complex="Courier New"/>
    </style:style>
    <style:style style:name="P3729" style:parent-style-name="PlainText" style:family="paragraph">
      <style:text-properties style:font-name="Courier New" style:font-name-complex="Courier New"/>
    </style:style>
    <style:style style:name="P3730" style:parent-style-name="PlainText" style:family="paragraph">
      <style:text-properties style:font-name="Courier New" style:font-name-complex="Courier New"/>
    </style:style>
    <style:style style:name="P3731" style:parent-style-name="PlainText" style:family="paragraph">
      <style:text-properties style:font-name="Courier New" style:font-name-complex="Courier New"/>
    </style:style>
    <style:style style:name="P3732" style:parent-style-name="PlainText" style:family="paragraph">
      <style:text-properties style:font-name="Courier New" style:font-name-complex="Courier New"/>
    </style:style>
    <style:style style:name="P3733" style:parent-style-name="PlainText" style:family="paragraph">
      <style:text-properties style:font-name="Courier New" style:font-name-complex="Courier New"/>
    </style:style>
    <style:style style:name="P3734" style:parent-style-name="PlainText" style:family="paragraph">
      <style:text-properties style:font-name="Courier New" style:font-name-complex="Courier New"/>
    </style:style>
    <style:style style:name="P3735" style:parent-style-name="PlainText" style:family="paragraph">
      <style:text-properties style:font-name="Courier New" style:font-name-complex="Courier New"/>
    </style:style>
    <style:style style:name="P3736" style:parent-style-name="PlainText" style:family="paragraph">
      <style:text-properties style:font-name="Courier New" style:font-name-complex="Courier New"/>
    </style:style>
    <style:style style:name="P3737" style:parent-style-name="PlainText" style:family="paragraph">
      <style:text-properties style:font-name="Courier New" style:font-name-complex="Courier New"/>
    </style:style>
    <style:style style:name="P3738" style:parent-style-name="PlainText" style:family="paragraph">
      <style:text-properties style:font-name="Courier New" style:font-name-complex="Courier New"/>
    </style:style>
    <style:style style:name="P3739" style:parent-style-name="PlainText" style:family="paragraph">
      <style:text-properties style:font-name="Courier New" style:font-name-complex="Courier New"/>
    </style:style>
    <style:style style:name="P3740" style:parent-style-name="PlainText" style:family="paragraph">
      <style:text-properties style:font-name="Courier New" style:font-name-complex="Courier New"/>
    </style:style>
    <style:style style:name="P3741" style:parent-style-name="PlainText" style:family="paragraph">
      <style:text-properties style:font-name="Courier New" style:font-name-complex="Courier New"/>
    </style:style>
    <style:style style:name="P3742" style:parent-style-name="PlainText" style:family="paragraph">
      <style:text-properties style:font-name="Courier New" style:font-name-complex="Courier New"/>
    </style:style>
    <style:style style:name="P3743" style:parent-style-name="PlainText" style:family="paragraph">
      <style:text-properties style:font-name="Courier New" style:font-name-complex="Courier New"/>
    </style:style>
    <style:style style:name="P3744" style:parent-style-name="PlainText" style:family="paragraph">
      <style:text-properties style:font-name="Courier New" style:font-name-complex="Courier New"/>
    </style:style>
    <style:style style:name="P3745" style:parent-style-name="PlainText" style:family="paragraph">
      <style:text-properties style:font-name="Courier New" style:font-name-complex="Courier New"/>
    </style:style>
    <style:style style:name="P3746" style:parent-style-name="PlainText" style:family="paragraph">
      <style:text-properties style:font-name="Courier New" style:font-name-complex="Courier New"/>
    </style:style>
    <style:style style:name="P3747" style:parent-style-name="PlainText" style:family="paragraph">
      <style:text-properties style:font-name="Courier New" style:font-name-complex="Courier New"/>
    </style:style>
    <style:style style:name="P3748" style:parent-style-name="PlainText" style:family="paragraph">
      <style:text-properties style:font-name="Courier New" style:font-name-complex="Courier New"/>
    </style:style>
    <style:style style:name="P3749" style:parent-style-name="PlainText" style:family="paragraph">
      <style:text-properties style:font-name="Courier New" style:font-name-complex="Courier New"/>
    </style:style>
    <style:style style:name="P3750" style:parent-style-name="PlainText" style:family="paragraph">
      <style:text-properties style:font-name="Courier New" style:font-name-complex="Courier New"/>
    </style:style>
    <style:style style:name="P3751" style:parent-style-name="PlainText" style:family="paragraph">
      <style:text-properties style:font-name="Courier New" style:font-name-complex="Courier New"/>
    </style:style>
    <style:style style:name="P3752" style:parent-style-name="PlainText" style:family="paragraph">
      <style:text-properties style:font-name="Courier New" style:font-name-complex="Courier New"/>
    </style:style>
    <style:style style:name="P3753" style:parent-style-name="PlainText" style:family="paragraph">
      <style:text-properties style:font-name="Courier New" style:font-name-complex="Courier New"/>
    </style:style>
    <style:style style:name="P3754" style:parent-style-name="PlainText" style:family="paragraph">
      <style:text-properties style:font-name="Courier New" style:font-name-complex="Courier New"/>
    </style:style>
    <style:style style:name="P3755" style:parent-style-name="PlainText" style:family="paragraph">
      <style:text-properties style:font-name="Courier New" style:font-name-complex="Courier New"/>
    </style:style>
    <style:style style:name="P3756" style:parent-style-name="PlainText" style:family="paragraph">
      <style:text-properties style:font-name="Courier New" style:font-name-complex="Courier New"/>
    </style:style>
    <style:style style:name="P3757" style:parent-style-name="PlainText" style:family="paragraph">
      <style:text-properties style:font-name="Courier New" style:font-name-complex="Courier New"/>
    </style:style>
    <style:style style:name="P3758" style:parent-style-name="PlainText" style:family="paragraph">
      <style:text-properties style:font-name="Courier New" style:font-name-complex="Courier New"/>
    </style:style>
    <style:style style:name="P3759" style:parent-style-name="PlainText" style:family="paragraph">
      <style:text-properties style:font-name="Courier New" style:font-name-complex="Courier New"/>
    </style:style>
    <style:style style:name="P3760" style:parent-style-name="PlainText" style:family="paragraph">
      <style:text-properties style:font-name="Courier New" style:font-name-complex="Courier New"/>
    </style:style>
    <style:style style:name="P3761" style:parent-style-name="PlainText" style:family="paragraph">
      <style:text-properties style:font-name="Courier New" style:font-name-complex="Courier New"/>
    </style:style>
    <style:style style:name="P3762" style:parent-style-name="PlainText" style:family="paragraph">
      <style:text-properties style:font-name="Courier New" style:font-name-complex="Courier New"/>
    </style:style>
    <style:style style:name="P3763" style:parent-style-name="PlainText" style:family="paragraph">
      <style:text-properties style:font-name="Courier New" style:font-name-complex="Courier New"/>
    </style:style>
    <style:style style:name="P3764" style:parent-style-name="PlainText" style:family="paragraph">
      <style:text-properties style:font-name="Courier New" style:font-name-complex="Courier New"/>
    </style:style>
    <style:style style:name="P3765" style:parent-style-name="PlainText" style:family="paragraph">
      <style:text-properties style:font-name="Courier New" style:font-name-complex="Courier New"/>
    </style:style>
    <style:style style:name="P3766" style:parent-style-name="PlainText" style:family="paragraph">
      <style:text-properties style:font-name="Courier New" style:font-name-complex="Courier New"/>
    </style:style>
    <style:style style:name="P3767" style:parent-style-name="PlainText" style:family="paragraph">
      <style:text-properties style:font-name="Courier New" style:font-name-complex="Courier New"/>
    </style:style>
    <style:style style:name="P3768" style:parent-style-name="PlainText" style:family="paragraph">
      <style:text-properties style:font-name="Courier New" style:font-name-complex="Courier New"/>
    </style:style>
    <style:style style:name="P3769" style:parent-style-name="PlainText" style:family="paragraph">
      <style:text-properties style:font-name="Courier New" style:font-name-complex="Courier New"/>
    </style:style>
    <style:style style:name="P3770" style:parent-style-name="PlainText" style:family="paragraph">
      <style:text-properties style:font-name="Courier New" style:font-name-complex="Courier New"/>
    </style:style>
    <style:style style:name="P3771" style:parent-style-name="PlainText" style:family="paragraph">
      <style:text-properties style:font-name="Courier New" style:font-name-complex="Courier New"/>
    </style:style>
    <style:style style:name="P3772" style:parent-style-name="PlainText" style:family="paragraph">
      <style:text-properties style:font-name="Courier New" style:font-name-complex="Courier New"/>
    </style:style>
    <style:style style:name="P3773" style:parent-style-name="PlainText" style:family="paragraph">
      <style:text-properties style:font-name="Courier New" style:font-name-complex="Courier New"/>
    </style:style>
    <style:style style:name="P3774" style:parent-style-name="PlainText" style:family="paragraph">
      <style:text-properties style:font-name="Courier New" style:font-name-complex="Courier New"/>
    </style:style>
    <style:style style:name="P3775" style:parent-style-name="PlainText" style:family="paragraph">
      <style:text-properties style:font-name="Courier New" style:font-name-complex="Courier New"/>
    </style:style>
    <style:style style:name="P3776" style:parent-style-name="PlainText" style:family="paragraph">
      <style:text-properties style:font-name="Courier New" style:font-name-complex="Courier New"/>
    </style:style>
    <style:style style:name="P3777" style:parent-style-name="PlainText" style:family="paragraph">
      <style:text-properties style:font-name="Courier New" style:font-name-complex="Courier New"/>
    </style:style>
    <style:style style:name="P3778" style:parent-style-name="PlainText" style:family="paragraph">
      <style:text-properties style:font-name="Courier New" style:font-name-complex="Courier New"/>
    </style:style>
    <style:style style:name="P3779" style:parent-style-name="PlainText" style:family="paragraph">
      <style:text-properties style:font-name="Courier New" style:font-name-complex="Courier New"/>
    </style:style>
    <style:style style:name="P3780" style:parent-style-name="PlainText" style:family="paragraph">
      <style:text-properties style:font-name="Courier New" style:font-name-complex="Courier New"/>
    </style:style>
    <style:style style:name="P3781" style:parent-style-name="PlainText" style:family="paragraph">
      <style:text-properties style:font-name="Courier New" style:font-name-complex="Courier New"/>
    </style:style>
    <style:style style:name="P3782" style:parent-style-name="PlainText" style:family="paragraph">
      <style:text-properties style:font-name="Courier New" style:font-name-complex="Courier New"/>
    </style:style>
    <style:style style:name="P3783" style:parent-style-name="PlainText" style:family="paragraph">
      <style:text-properties style:font-name="Courier New" style:font-name-complex="Courier New"/>
    </style:style>
    <style:style style:name="P3784" style:parent-style-name="PlainText" style:family="paragraph">
      <style:text-properties style:font-name="Courier New" style:font-name-complex="Courier New"/>
    </style:style>
    <style:style style:name="P3785" style:parent-style-name="PlainText" style:family="paragraph">
      <style:text-properties style:font-name="Courier New" style:font-name-complex="Courier New"/>
    </style:style>
    <style:style style:name="P3786" style:parent-style-name="PlainText" style:family="paragraph">
      <style:text-properties style:font-name="Courier New" style:font-name-complex="Courier New"/>
    </style:style>
    <style:style style:name="P3787" style:parent-style-name="PlainText" style:family="paragraph">
      <style:text-properties style:font-name="Courier New" style:font-name-complex="Courier New"/>
    </style:style>
    <style:style style:name="P3788" style:parent-style-name="PlainText" style:family="paragraph">
      <style:text-properties style:font-name="Courier New" style:font-name-complex="Courier New"/>
    </style:style>
    <style:style style:name="P3789" style:parent-style-name="PlainText" style:family="paragraph">
      <style:text-properties style:font-name="Courier New" style:font-name-complex="Courier New"/>
    </style:style>
    <style:style style:name="P3790" style:parent-style-name="PlainText" style:family="paragraph">
      <style:text-properties style:font-name="Courier New" style:font-name-complex="Courier New"/>
    </style:style>
    <style:style style:name="P3791" style:parent-style-name="PlainText" style:family="paragraph">
      <style:text-properties style:font-name="Courier New" style:font-name-complex="Courier New"/>
    </style:style>
    <style:style style:name="P3792" style:parent-style-name="PlainText" style:family="paragraph">
      <style:text-properties style:font-name="Courier New" style:font-name-complex="Courier New"/>
    </style:style>
    <style:style style:name="P3793" style:parent-style-name="PlainText" style:family="paragraph">
      <style:text-properties style:font-name="Courier New" style:font-name-complex="Courier New"/>
    </style:style>
    <style:style style:name="P3794" style:parent-style-name="PlainText" style:family="paragraph">
      <style:text-properties style:font-name="Courier New" style:font-name-complex="Courier New"/>
    </style:style>
    <style:style style:name="P3795" style:parent-style-name="PlainText" style:family="paragraph">
      <style:text-properties style:font-name="Courier New" style:font-name-complex="Courier New"/>
    </style:style>
    <style:style style:name="P3796" style:parent-style-name="PlainText" style:family="paragraph">
      <style:text-properties style:font-name="Courier New" style:font-name-complex="Courier New"/>
    </style:style>
    <style:style style:name="P3797" style:parent-style-name="PlainText" style:family="paragraph">
      <style:text-properties style:font-name="Courier New" style:font-name-complex="Courier New"/>
    </style:style>
    <style:style style:name="P3798" style:parent-style-name="PlainText" style:family="paragraph">
      <style:text-properties style:font-name="Courier New" style:font-name-complex="Courier New"/>
    </style:style>
    <style:style style:name="P3799" style:parent-style-name="PlainText" style:family="paragraph">
      <style:text-properties style:font-name="Courier New" style:font-name-complex="Courier New"/>
    </style:style>
    <style:style style:name="P3800" style:parent-style-name="PlainText" style:family="paragraph">
      <style:text-properties style:font-name="Courier New" style:font-name-complex="Courier New"/>
    </style:style>
    <style:style style:name="P3801" style:parent-style-name="PlainText" style:family="paragraph">
      <style:text-properties style:font-name="Courier New" style:font-name-complex="Courier New"/>
    </style:style>
    <style:style style:name="P3802" style:parent-style-name="PlainText" style:family="paragraph">
      <style:text-properties style:font-name="Courier New" style:font-name-complex="Courier New"/>
    </style:style>
    <style:style style:name="P3803" style:parent-style-name="PlainText" style:family="paragraph">
      <style:text-properties style:font-name="Courier New" style:font-name-complex="Courier New"/>
    </style:style>
    <style:style style:name="P3804" style:parent-style-name="PlainText" style:family="paragraph">
      <style:text-properties style:font-name="Courier New" style:font-name-complex="Courier New"/>
    </style:style>
    <style:style style:name="P3805" style:parent-style-name="PlainText" style:family="paragraph">
      <style:text-properties style:font-name="Courier New" style:font-name-complex="Courier New"/>
    </style:style>
    <style:style style:name="P3806" style:parent-style-name="PlainText" style:family="paragraph">
      <style:text-properties style:font-name="Courier New" style:font-name-complex="Courier New"/>
    </style:style>
    <style:style style:name="P3807" style:parent-style-name="PlainText" style:family="paragraph">
      <style:text-properties style:font-name="Courier New" style:font-name-complex="Courier New"/>
    </style:style>
    <style:style style:name="P3808" style:parent-style-name="PlainText" style:family="paragraph">
      <style:text-properties style:font-name="Courier New" style:font-name-complex="Courier New"/>
    </style:style>
    <style:style style:name="P3809" style:parent-style-name="PlainText" style:family="paragraph">
      <style:text-properties style:font-name="Courier New" style:font-name-complex="Courier New"/>
    </style:style>
    <style:style style:name="P3810" style:parent-style-name="PlainText" style:family="paragraph">
      <style:text-properties style:font-name="Courier New" style:font-name-complex="Courier New"/>
    </style:style>
    <style:style style:name="P3811" style:parent-style-name="PlainText" style:family="paragraph">
      <style:text-properties style:font-name="Courier New" style:font-name-complex="Courier New"/>
    </style:style>
    <style:style style:name="P3812" style:parent-style-name="PlainText" style:family="paragraph">
      <style:text-properties style:font-name="Courier New" style:font-name-complex="Courier New"/>
    </style:style>
    <style:style style:name="P3813" style:parent-style-name="PlainText" style:family="paragraph">
      <style:text-properties style:font-name="Courier New" style:font-name-complex="Courier New"/>
    </style:style>
    <style:style style:name="P3814" style:parent-style-name="PlainText" style:family="paragraph">
      <style:text-properties style:font-name="Courier New" style:font-name-complex="Courier New"/>
    </style:style>
    <style:style style:name="P3815" style:parent-style-name="PlainText" style:family="paragraph">
      <style:text-properties style:font-name="Courier New" style:font-name-complex="Courier New"/>
    </style:style>
    <style:style style:name="P3816" style:parent-style-name="PlainText" style:family="paragraph">
      <style:text-properties style:font-name="Courier New" style:font-name-complex="Courier New"/>
    </style:style>
    <style:style style:name="P3817" style:parent-style-name="PlainText" style:family="paragraph">
      <style:text-properties style:font-name="Courier New" style:font-name-complex="Courier New"/>
    </style:style>
    <style:style style:name="P3818" style:parent-style-name="PlainText" style:family="paragraph">
      <style:text-properties style:font-name="Courier New" style:font-name-complex="Courier New"/>
    </style:style>
    <style:style style:name="P3819" style:parent-style-name="PlainText" style:family="paragraph">
      <style:text-properties style:font-name="Courier New" style:font-name-complex="Courier New"/>
    </style:style>
    <style:style style:name="P3820" style:parent-style-name="PlainText" style:family="paragraph">
      <style:text-properties style:font-name="Courier New" style:font-name-complex="Courier New"/>
    </style:style>
    <style:style style:name="P3821" style:parent-style-name="PlainText" style:family="paragraph">
      <style:text-properties style:font-name="Courier New" style:font-name-complex="Courier New"/>
    </style:style>
    <style:style style:name="P3822" style:parent-style-name="PlainText" style:family="paragraph">
      <style:text-properties style:font-name="Courier New" style:font-name-complex="Courier New"/>
    </style:style>
    <style:style style:name="P3823" style:parent-style-name="PlainText" style:family="paragraph">
      <style:text-properties style:font-name="Courier New" style:font-name-complex="Courier New"/>
    </style:style>
    <style:style style:name="P3824" style:parent-style-name="PlainText" style:family="paragraph">
      <style:text-properties style:font-name="Courier New" style:font-name-complex="Courier New"/>
    </style:style>
    <style:style style:name="P3825" style:parent-style-name="PlainText" style:family="paragraph">
      <style:text-properties style:font-name="Courier New" style:font-name-complex="Courier New"/>
    </style:style>
    <style:style style:name="P3826" style:parent-style-name="PlainText" style:family="paragraph">
      <style:text-properties style:font-name="Courier New" style:font-name-complex="Courier New"/>
    </style:style>
    <style:style style:name="P3827" style:parent-style-name="PlainText" style:family="paragraph">
      <style:text-properties style:font-name="Courier New" style:font-name-complex="Courier New"/>
    </style:style>
    <style:style style:name="P3828" style:parent-style-name="PlainText" style:family="paragraph">
      <style:text-properties style:font-name="Courier New" style:font-name-complex="Courier New"/>
    </style:style>
    <style:style style:name="P3829" style:parent-style-name="PlainText" style:family="paragraph">
      <style:text-properties style:font-name="Courier New" style:font-name-complex="Courier New"/>
    </style:style>
    <style:style style:name="P3830" style:parent-style-name="PlainText" style:family="paragraph">
      <style:text-properties style:font-name="Courier New" style:font-name-complex="Courier New"/>
    </style:style>
    <style:style style:name="P3831" style:parent-style-name="PlainText" style:family="paragraph">
      <style:text-properties style:font-name="Courier New" style:font-name-complex="Courier New"/>
    </style:style>
    <style:style style:name="P3832" style:parent-style-name="PlainText" style:family="paragraph">
      <style:text-properties style:font-name="Courier New" style:font-name-complex="Courier New"/>
    </style:style>
    <style:style style:name="P3833" style:parent-style-name="PlainText" style:family="paragraph">
      <style:text-properties style:font-name="Courier New" style:font-name-complex="Courier New"/>
    </style:style>
    <style:style style:name="P3834" style:parent-style-name="PlainText" style:family="paragraph">
      <style:text-properties style:font-name="Courier New" style:font-name-complex="Courier New"/>
    </style:style>
    <style:style style:name="P3835" style:parent-style-name="PlainText" style:family="paragraph">
      <style:text-properties style:font-name="Courier New" style:font-name-complex="Courier New"/>
    </style:style>
    <style:style style:name="P3836" style:parent-style-name="PlainText" style:family="paragraph">
      <style:text-properties style:font-name="Courier New" style:font-name-complex="Courier New"/>
    </style:style>
    <style:style style:name="P3837" style:parent-style-name="PlainText" style:family="paragraph">
      <style:text-properties style:font-name="Courier New" style:font-name-complex="Courier New"/>
    </style:style>
    <style:style style:name="P3838" style:parent-style-name="PlainText" style:family="paragraph">
      <style:text-properties style:font-name="Courier New" style:font-name-complex="Courier New"/>
    </style:style>
    <style:style style:name="P3839" style:parent-style-name="PlainText" style:family="paragraph">
      <style:text-properties style:font-name="Courier New" style:font-name-complex="Courier New"/>
    </style:style>
    <style:style style:name="P3840" style:parent-style-name="PlainText" style:family="paragraph">
      <style:text-properties style:font-name="Courier New" style:font-name-complex="Courier New"/>
    </style:style>
    <style:style style:name="P3841" style:parent-style-name="PlainText" style:family="paragraph">
      <style:text-properties style:font-name="Courier New" style:font-name-complex="Courier New"/>
    </style:style>
    <style:style style:name="P3842" style:parent-style-name="PlainText" style:family="paragraph">
      <style:text-properties style:font-name="Courier New" style:font-name-complex="Courier New"/>
    </style:style>
    <style:style style:name="P3843" style:parent-style-name="PlainText" style:family="paragraph">
      <style:text-properties style:font-name="Courier New" style:font-name-complex="Courier New"/>
    </style:style>
    <style:style style:name="P3844" style:parent-style-name="PlainText" style:family="paragraph">
      <style:text-properties style:font-name="Courier New" style:font-name-complex="Courier New"/>
    </style:style>
    <style:style style:name="P3845" style:parent-style-name="PlainText" style:family="paragraph">
      <style:text-properties style:font-name="Courier New" style:font-name-complex="Courier New"/>
    </style:style>
    <style:style style:name="P3846" style:parent-style-name="PlainText" style:family="paragraph">
      <style:text-properties style:font-name="Courier New" style:font-name-complex="Courier New"/>
    </style:style>
    <style:style style:name="P3847" style:parent-style-name="PlainText" style:family="paragraph">
      <style:text-properties style:font-name="Courier New" style:font-name-complex="Courier New"/>
    </style:style>
    <style:style style:name="P3848" style:parent-style-name="PlainText" style:family="paragraph">
      <style:text-properties style:font-name="Courier New" style:font-name-complex="Courier New"/>
    </style:style>
    <style:style style:name="P3849" style:parent-style-name="PlainText" style:family="paragraph">
      <style:text-properties style:font-name="Courier New" style:font-name-complex="Courier New"/>
    </style:style>
    <style:style style:name="P3850" style:parent-style-name="PlainText" style:family="paragraph">
      <style:text-properties style:font-name="Courier New" style:font-name-complex="Courier New"/>
    </style:style>
    <style:style style:name="P3851" style:parent-style-name="PlainText" style:family="paragraph">
      <style:text-properties style:font-name="Courier New" style:font-name-complex="Courier New"/>
    </style:style>
    <style:style style:name="P3852" style:parent-style-name="PlainText" style:family="paragraph">
      <style:text-properties style:font-name="Courier New" style:font-name-complex="Courier New"/>
    </style:style>
    <style:style style:name="P3853" style:parent-style-name="PlainText" style:family="paragraph">
      <style:text-properties style:font-name="Courier New" style:font-name-complex="Courier New"/>
    </style:style>
    <style:style style:name="P3854" style:parent-style-name="PlainText" style:family="paragraph">
      <style:text-properties style:font-name="Courier New" style:font-name-complex="Courier New"/>
    </style:style>
    <style:style style:name="P3855" style:parent-style-name="PlainText" style:family="paragraph">
      <style:text-properties style:font-name="Courier New" style:font-name-complex="Courier New"/>
    </style:style>
    <style:style style:name="P3856" style:parent-style-name="PlainText" style:family="paragraph">
      <style:text-properties style:font-name="Courier New" style:font-name-complex="Courier New"/>
    </style:style>
    <style:style style:name="P3857" style:parent-style-name="PlainText" style:family="paragraph">
      <style:text-properties style:font-name="Courier New" style:font-name-complex="Courier New"/>
    </style:style>
    <style:style style:name="P3858" style:parent-style-name="PlainText" style:family="paragraph">
      <style:text-properties style:font-name="Courier New" style:font-name-complex="Courier New"/>
    </style:style>
    <style:style style:name="P3859" style:parent-style-name="PlainText" style:family="paragraph">
      <style:text-properties style:font-name="Courier New" style:font-name-complex="Courier New"/>
    </style:style>
    <style:style style:name="P3860" style:parent-style-name="PlainText" style:family="paragraph">
      <style:text-properties style:font-name="Courier New" style:font-name-complex="Courier New"/>
    </style:style>
    <style:style style:name="P3861" style:parent-style-name="PlainText" style:family="paragraph">
      <style:text-properties style:font-name="Courier New" style:font-name-complex="Courier New"/>
    </style:style>
    <style:style style:name="P3862" style:parent-style-name="PlainText" style:family="paragraph">
      <style:text-properties style:font-name="Courier New" style:font-name-complex="Courier New"/>
    </style:style>
    <style:style style:name="P3863" style:parent-style-name="PlainText" style:family="paragraph">
      <style:text-properties style:font-name="Courier New" style:font-name-complex="Courier New"/>
    </style:style>
    <style:style style:name="P3864" style:parent-style-name="PlainText" style:family="paragraph">
      <style:text-properties style:font-name="Courier New" style:font-name-complex="Courier New"/>
    </style:style>
    <style:style style:name="P3865" style:parent-style-name="PlainText" style:family="paragraph">
      <style:text-properties style:font-name="Courier New" style:font-name-complex="Courier New"/>
    </style:style>
    <style:style style:name="P3866" style:parent-style-name="PlainText" style:family="paragraph">
      <style:text-properties style:font-name="Courier New" style:font-name-complex="Courier New"/>
    </style:style>
    <style:style style:name="P3867" style:parent-style-name="PlainText" style:family="paragraph">
      <style:text-properties style:font-name="Courier New" style:font-name-complex="Courier New"/>
    </style:style>
    <style:style style:name="P3868" style:parent-style-name="PlainText" style:family="paragraph">
      <style:text-properties style:font-name="Courier New" style:font-name-complex="Courier New"/>
    </style:style>
    <style:style style:name="P3869" style:parent-style-name="PlainText" style:family="paragraph">
      <style:text-properties style:font-name="Courier New" style:font-name-complex="Courier New"/>
    </style:style>
    <style:style style:name="P3870" style:parent-style-name="PlainText" style:family="paragraph">
      <style:text-properties style:font-name="Courier New" style:font-name-complex="Courier New"/>
    </style:style>
    <style:style style:name="P3871" style:parent-style-name="PlainText" style:family="paragraph">
      <style:text-properties style:font-name="Courier New" style:font-name-complex="Courier New"/>
    </style:style>
    <style:style style:name="P3872" style:parent-style-name="PlainText" style:family="paragraph">
      <style:text-properties style:font-name="Courier New" style:font-name-complex="Courier New"/>
    </style:style>
    <style:style style:name="P3873" style:parent-style-name="PlainText" style:family="paragraph">
      <style:text-properties style:font-name="Courier New" style:font-name-complex="Courier New"/>
    </style:style>
    <style:style style:name="P3874" style:parent-style-name="PlainText" style:family="paragraph">
      <style:text-properties style:font-name="Courier New" style:font-name-complex="Courier New"/>
    </style:style>
    <style:style style:name="P3875" style:parent-style-name="PlainText" style:family="paragraph">
      <style:text-properties style:font-name="Courier New" style:font-name-complex="Courier New"/>
    </style:style>
    <style:style style:name="P3876" style:parent-style-name="PlainText" style:family="paragraph">
      <style:text-properties style:font-name="Courier New" style:font-name-complex="Courier New"/>
    </style:style>
    <style:style style:name="P3877" style:parent-style-name="PlainText" style:family="paragraph">
      <style:text-properties style:font-name="Courier New" style:font-name-complex="Courier New"/>
    </style:style>
    <style:style style:name="P3878" style:parent-style-name="PlainText" style:family="paragraph">
      <style:text-properties style:font-name="Courier New" style:font-name-complex="Courier New"/>
    </style:style>
    <style:style style:name="P3879" style:parent-style-name="PlainText" style:family="paragraph">
      <style:text-properties style:font-name="Courier New" style:font-name-complex="Courier New"/>
    </style:style>
    <style:style style:name="P3880" style:parent-style-name="PlainText" style:family="paragraph">
      <style:text-properties style:font-name="Courier New" style:font-name-complex="Courier New"/>
    </style:style>
    <style:style style:name="P3881" style:parent-style-name="PlainText" style:family="paragraph">
      <style:text-properties style:font-name="Courier New" style:font-name-complex="Courier New"/>
    </style:style>
    <style:style style:name="P3882" style:parent-style-name="PlainText" style:family="paragraph">
      <style:text-properties style:font-name="Courier New" style:font-name-complex="Courier New"/>
    </style:style>
    <style:style style:name="P3883" style:parent-style-name="PlainText" style:family="paragraph">
      <style:text-properties style:font-name="Courier New" style:font-name-complex="Courier New"/>
    </style:style>
    <style:style style:name="P3884" style:parent-style-name="PlainText" style:family="paragraph">
      <style:text-properties style:font-name="Courier New" style:font-name-complex="Courier New"/>
    </style:style>
    <style:style style:name="P3885" style:parent-style-name="PlainText" style:family="paragraph">
      <style:text-properties style:font-name="Courier New" style:font-name-complex="Courier New"/>
    </style:style>
    <style:style style:name="P3886" style:parent-style-name="PlainText" style:family="paragraph">
      <style:text-properties style:font-name="Courier New" style:font-name-complex="Courier New"/>
    </style:style>
    <style:style style:name="P3887" style:parent-style-name="PlainText" style:family="paragraph">
      <style:text-properties style:font-name="Courier New" style:font-name-complex="Courier New"/>
    </style:style>
    <style:style style:name="P3888" style:parent-style-name="PlainText" style:family="paragraph">
      <style:text-properties style:font-name="Courier New" style:font-name-complex="Courier New"/>
    </style:style>
    <style:style style:name="P3889" style:parent-style-name="PlainText" style:family="paragraph">
      <style:text-properties style:font-name="Courier New" style:font-name-complex="Courier New"/>
    </style:style>
    <style:style style:name="P3890" style:parent-style-name="PlainText" style:family="paragraph">
      <style:text-properties style:font-name="Courier New" style:font-name-complex="Courier New"/>
    </style:style>
    <style:style style:name="P3891" style:parent-style-name="PlainText" style:family="paragraph">
      <style:text-properties style:font-name="Courier New" style:font-name-complex="Courier New"/>
    </style:style>
    <style:style style:name="P3892" style:parent-style-name="PlainText" style:family="paragraph">
      <style:text-properties style:font-name="Courier New" style:font-name-complex="Courier New"/>
    </style:style>
    <style:style style:name="P3893" style:parent-style-name="PlainText" style:family="paragraph">
      <style:text-properties style:font-name="Courier New" style:font-name-complex="Courier New"/>
    </style:style>
    <style:style style:name="P3894" style:parent-style-name="PlainText" style:family="paragraph">
      <style:text-properties style:font-name="Courier New" style:font-name-complex="Courier New"/>
    </style:style>
    <style:style style:name="P3895" style:parent-style-name="PlainText" style:family="paragraph">
      <style:text-properties style:font-name="Courier New" style:font-name-complex="Courier New"/>
    </style:style>
    <style:style style:name="P3896" style:parent-style-name="PlainText" style:family="paragraph">
      <style:text-properties style:font-name="Courier New" style:font-name-complex="Courier New"/>
    </style:style>
    <style:style style:name="P3897" style:parent-style-name="PlainText" style:family="paragraph">
      <style:text-properties style:font-name="Courier New" style:font-name-complex="Courier New"/>
    </style:style>
    <style:style style:name="P3898" style:parent-style-name="PlainText" style:family="paragraph">
      <style:text-properties style:font-name="Courier New" style:font-name-complex="Courier New"/>
    </style:style>
    <style:style style:name="P3899" style:parent-style-name="PlainText" style:family="paragraph">
      <style:text-properties style:font-name="Courier New" style:font-name-complex="Courier New"/>
    </style:style>
    <style:style style:name="P3900" style:parent-style-name="PlainText" style:family="paragraph">
      <style:text-properties style:font-name="Courier New" style:font-name-complex="Courier New"/>
    </style:style>
    <style:style style:name="P3901" style:parent-style-name="PlainText" style:family="paragraph">
      <style:text-properties style:font-name="Courier New" style:font-name-complex="Courier New"/>
    </style:style>
    <style:style style:name="P3902" style:parent-style-name="PlainText" style:family="paragraph">
      <style:text-properties style:font-name="Courier New" style:font-name-complex="Courier New"/>
    </style:style>
    <style:style style:name="P3903" style:parent-style-name="PlainText" style:family="paragraph">
      <style:text-properties style:font-name="Courier New" style:font-name-complex="Courier New"/>
    </style:style>
    <style:style style:name="P3904" style:parent-style-name="PlainText" style:family="paragraph">
      <style:text-properties style:font-name="Courier New" style:font-name-complex="Courier New"/>
    </style:style>
    <style:style style:name="P3905" style:parent-style-name="PlainText" style:family="paragraph">
      <style:text-properties style:font-name="Courier New" style:font-name-complex="Courier New"/>
    </style:style>
    <style:style style:name="P3906" style:parent-style-name="PlainText" style:family="paragraph">
      <style:text-properties style:font-name="Courier New" style:font-name-complex="Courier New"/>
    </style:style>
    <style:style style:name="P3907" style:parent-style-name="PlainText" style:family="paragraph">
      <style:text-properties style:font-name="Courier New" style:font-name-complex="Courier New"/>
    </style:style>
    <style:style style:name="P3908" style:parent-style-name="PlainText" style:family="paragraph">
      <style:text-properties style:font-name="Courier New" style:font-name-complex="Courier New"/>
    </style:style>
    <style:style style:name="P3909" style:parent-style-name="PlainText" style:family="paragraph">
      <style:text-properties style:font-name="Courier New" style:font-name-complex="Courier New"/>
    </style:style>
    <style:style style:name="P3910" style:parent-style-name="PlainText" style:family="paragraph">
      <style:text-properties style:font-name="Courier New" style:font-name-complex="Courier New"/>
    </style:style>
    <style:style style:name="P3911" style:parent-style-name="PlainText" style:family="paragraph">
      <style:text-properties style:font-name="Courier New" style:font-name-complex="Courier New"/>
    </style:style>
    <style:style style:name="P3912" style:parent-style-name="PlainText" style:family="paragraph">
      <style:text-properties style:font-name="Courier New" style:font-name-complex="Courier New"/>
    </style:style>
    <style:style style:name="P3913" style:parent-style-name="PlainText" style:family="paragraph">
      <style:text-properties style:font-name="Courier New" style:font-name-complex="Courier New"/>
    </style:style>
    <style:style style:name="P3914" style:parent-style-name="PlainText" style:family="paragraph">
      <style:text-properties style:font-name="Courier New" style:font-name-complex="Courier New"/>
    </style:style>
    <style:style style:name="P3915" style:parent-style-name="PlainText" style:family="paragraph">
      <style:text-properties style:font-name="Courier New" style:font-name-complex="Courier New"/>
    </style:style>
    <style:style style:name="P3916" style:parent-style-name="PlainText" style:family="paragraph">
      <style:text-properties style:font-name="Courier New" style:font-name-complex="Courier New"/>
    </style:style>
    <style:style style:name="P3917" style:parent-style-name="PlainText" style:family="paragraph">
      <style:text-properties style:font-name="Courier New" style:font-name-complex="Courier New"/>
    </style:style>
    <style:style style:name="P3918" style:parent-style-name="PlainText" style:family="paragraph">
      <style:text-properties style:font-name="Courier New" style:font-name-complex="Courier New"/>
    </style:style>
    <style:style style:name="P3919" style:parent-style-name="PlainText" style:family="paragraph">
      <style:text-properties style:font-name="Courier New" style:font-name-complex="Courier New"/>
    </style:style>
    <style:style style:name="P3920" style:parent-style-name="PlainText" style:family="paragraph">
      <style:text-properties style:font-name="Courier New" style:font-name-complex="Courier New"/>
    </style:style>
    <style:style style:name="P3921" style:parent-style-name="PlainText" style:family="paragraph">
      <style:text-properties style:font-name="Courier New" style:font-name-complex="Courier New"/>
    </style:style>
    <style:style style:name="P3922" style:parent-style-name="PlainText" style:family="paragraph">
      <style:text-properties style:font-name="Courier New" style:font-name-complex="Courier New"/>
    </style:style>
    <style:style style:name="P3923" style:parent-style-name="PlainText" style:family="paragraph">
      <style:text-properties style:font-name="Courier New" style:font-name-complex="Courier New"/>
    </style:style>
    <style:style style:name="P3924" style:parent-style-name="PlainText" style:family="paragraph">
      <style:text-properties style:font-name="Courier New" style:font-name-complex="Courier New"/>
    </style:style>
    <style:style style:name="P3925" style:parent-style-name="PlainText" style:family="paragraph">
      <style:text-properties style:font-name="Courier New" style:font-name-complex="Courier New"/>
    </style:style>
    <style:style style:name="P3926" style:parent-style-name="PlainText" style:family="paragraph">
      <style:text-properties style:font-name="Courier New" style:font-name-complex="Courier New"/>
    </style:style>
    <style:style style:name="P3927" style:parent-style-name="PlainText" style:family="paragraph">
      <style:text-properties style:font-name="Courier New" style:font-name-complex="Courier New"/>
    </style:style>
    <style:style style:name="P3928" style:parent-style-name="PlainText" style:family="paragraph">
      <style:text-properties style:font-name="Courier New" style:font-name-complex="Courier New"/>
    </style:style>
    <style:style style:name="P3929" style:parent-style-name="PlainText" style:family="paragraph">
      <style:text-properties style:font-name="Courier New" style:font-name-complex="Courier New"/>
    </style:style>
    <style:style style:name="P3930" style:parent-style-name="PlainText" style:family="paragraph">
      <style:text-properties style:font-name="Courier New" style:font-name-complex="Courier New"/>
    </style:style>
    <style:style style:name="P3931" style:parent-style-name="PlainText" style:family="paragraph">
      <style:text-properties style:font-name="Courier New" style:font-name-complex="Courier New"/>
    </style:style>
    <style:style style:name="P3932" style:parent-style-name="PlainText" style:family="paragraph">
      <style:text-properties style:font-name="Courier New" style:font-name-complex="Courier New"/>
    </style:style>
    <style:style style:name="P3933" style:parent-style-name="PlainText" style:family="paragraph">
      <style:text-properties style:font-name="Courier New" style:font-name-complex="Courier New"/>
    </style:style>
    <style:style style:name="P3934" style:parent-style-name="PlainText" style:family="paragraph">
      <style:text-properties style:font-name="Courier New" style:font-name-complex="Courier New"/>
    </style:style>
    <style:style style:name="P3935" style:parent-style-name="PlainText" style:family="paragraph">
      <style:text-properties style:font-name="Courier New" style:font-name-complex="Courier New"/>
    </style:style>
    <style:style style:name="P3936" style:parent-style-name="PlainText" style:family="paragraph">
      <style:text-properties style:font-name="Courier New" style:font-name-complex="Courier New"/>
    </style:style>
    <style:style style:name="P3937" style:parent-style-name="PlainText" style:family="paragraph">
      <style:text-properties style:font-name="Courier New" style:font-name-complex="Courier New"/>
    </style:style>
    <style:style style:name="P3938" style:parent-style-name="PlainText" style:family="paragraph">
      <style:text-properties style:font-name="Courier New" style:font-name-complex="Courier New"/>
    </style:style>
    <style:style style:name="P3939" style:parent-style-name="PlainText" style:family="paragraph">
      <style:text-properties style:font-name="Courier New" style:font-name-complex="Courier New"/>
    </style:style>
    <style:style style:name="P3940" style:parent-style-name="PlainText" style:family="paragraph">
      <style:text-properties style:font-name="Courier New" style:font-name-complex="Courier New"/>
    </style:style>
    <style:style style:name="P3941" style:parent-style-name="PlainText" style:family="paragraph">
      <style:text-properties style:font-name="Courier New" style:font-name-complex="Courier New"/>
    </style:style>
    <style:style style:name="P3942" style:parent-style-name="PlainText" style:family="paragraph">
      <style:text-properties style:font-name="Courier New" style:font-name-complex="Courier New"/>
    </style:style>
    <style:style style:name="P3943" style:parent-style-name="PlainText" style:family="paragraph">
      <style:text-properties style:font-name="Courier New" style:font-name-complex="Courier New"/>
    </style:style>
    <style:style style:name="P3944" style:parent-style-name="PlainText" style:family="paragraph">
      <style:text-properties style:font-name="Courier New" style:font-name-complex="Courier New"/>
    </style:style>
    <style:style style:name="P3945" style:parent-style-name="PlainText" style:family="paragraph">
      <style:text-properties style:font-name="Courier New" style:font-name-complex="Courier New"/>
    </style:style>
    <style:style style:name="P3946" style:parent-style-name="PlainText" style:family="paragraph">
      <style:text-properties style:font-name="Courier New" style:font-name-complex="Courier New"/>
    </style:style>
    <style:style style:name="P3947" style:parent-style-name="PlainText" style:family="paragraph">
      <style:text-properties style:font-name="Courier New" style:font-name-complex="Courier New"/>
    </style:style>
    <style:style style:name="P3948" style:parent-style-name="PlainText" style:family="paragraph">
      <style:text-properties style:font-name="Courier New" style:font-name-complex="Courier New"/>
    </style:style>
    <style:style style:name="P3949" style:parent-style-name="PlainText" style:family="paragraph">
      <style:text-properties style:font-name="Courier New" style:font-name-complex="Courier New"/>
    </style:style>
    <style:style style:name="P3950" style:parent-style-name="PlainText" style:family="paragraph">
      <style:text-properties style:font-name="Courier New" style:font-name-complex="Courier New"/>
    </style:style>
    <style:style style:name="P3951" style:parent-style-name="PlainText" style:family="paragraph">
      <style:text-properties style:font-name="Courier New" style:font-name-complex="Courier New"/>
    </style:style>
    <style:style style:name="P3952" style:parent-style-name="PlainText" style:family="paragraph">
      <style:text-properties style:font-name="Courier New" style:font-name-complex="Courier New"/>
    </style:style>
    <style:style style:name="P3953" style:parent-style-name="PlainText" style:family="paragraph">
      <style:text-properties style:font-name="Courier New" style:font-name-complex="Courier New"/>
    </style:style>
    <style:style style:name="P3954" style:parent-style-name="PlainText" style:family="paragraph">
      <style:text-properties style:font-name="Courier New" style:font-name-complex="Courier New"/>
    </style:style>
    <style:style style:name="P3955" style:parent-style-name="PlainText" style:family="paragraph">
      <style:text-properties style:font-name="Courier New" style:font-name-complex="Courier New"/>
    </style:style>
    <style:style style:name="P3956" style:parent-style-name="PlainText" style:family="paragraph">
      <style:text-properties style:font-name="Courier New" style:font-name-complex="Courier New"/>
    </style:style>
    <style:style style:name="P3957" style:parent-style-name="PlainText" style:family="paragraph">
      <style:text-properties style:font-name="Courier New" style:font-name-complex="Courier New"/>
    </style:style>
    <style:style style:name="P3958" style:parent-style-name="PlainText" style:family="paragraph">
      <style:text-properties style:font-name="Courier New" style:font-name-complex="Courier New"/>
    </style:style>
    <style:style style:name="P3959" style:parent-style-name="PlainText" style:family="paragraph">
      <style:text-properties style:font-name="Courier New" style:font-name-complex="Courier New"/>
    </style:style>
    <style:style style:name="P3960" style:parent-style-name="PlainText" style:family="paragraph">
      <style:text-properties style:font-name="Courier New" style:font-name-complex="Courier New"/>
    </style:style>
    <style:style style:name="P3961" style:parent-style-name="PlainText" style:family="paragraph">
      <style:text-properties style:font-name="Courier New" style:font-name-complex="Courier New"/>
    </style:style>
    <style:style style:name="P3962" style:parent-style-name="PlainText" style:family="paragraph">
      <style:text-properties style:font-name="Courier New" style:font-name-complex="Courier New"/>
    </style:style>
    <style:style style:name="P3963" style:parent-style-name="PlainText" style:family="paragraph">
      <style:text-properties style:font-name="Courier New" style:font-name-complex="Courier New"/>
    </style:style>
    <style:style style:name="P3964" style:parent-style-name="PlainText" style:family="paragraph">
      <style:text-properties style:font-name="Courier New" style:font-name-complex="Courier New"/>
    </style:style>
    <style:style style:name="P3965" style:parent-style-name="PlainText" style:family="paragraph">
      <style:text-properties style:font-name="Courier New" style:font-name-complex="Courier New"/>
    </style:style>
    <style:style style:name="P3966" style:parent-style-name="PlainText" style:family="paragraph">
      <style:text-properties style:font-name="Courier New" style:font-name-complex="Courier New"/>
    </style:style>
    <style:style style:name="P3967" style:parent-style-name="PlainText" style:family="paragraph">
      <style:text-properties style:font-name="Courier New" style:font-name-complex="Courier New"/>
    </style:style>
    <style:style style:name="P3968" style:parent-style-name="PlainText" style:family="paragraph">
      <style:text-properties style:font-name="Courier New" style:font-name-complex="Courier New"/>
    </style:style>
    <style:style style:name="P3969" style:parent-style-name="PlainText" style:family="paragraph">
      <style:text-properties style:font-name="Courier New" style:font-name-complex="Courier New"/>
    </style:style>
    <style:style style:name="P3970" style:parent-style-name="PlainText" style:family="paragraph">
      <style:text-properties style:font-name="Courier New" style:font-name-complex="Courier New"/>
    </style:style>
    <style:style style:name="P3971" style:parent-style-name="PlainText" style:family="paragraph">
      <style:text-properties style:font-name="Courier New" style:font-name-complex="Courier New"/>
    </style:style>
    <style:style style:name="P3972" style:parent-style-name="PlainText" style:family="paragraph">
      <style:text-properties style:font-name="Courier New" style:font-name-complex="Courier New"/>
    </style:style>
    <style:style style:name="P3973" style:parent-style-name="PlainText" style:family="paragraph">
      <style:text-properties style:font-name="Courier New" style:font-name-complex="Courier New"/>
    </style:style>
    <style:style style:name="P3974" style:parent-style-name="PlainText" style:family="paragraph">
      <style:text-properties style:font-name="Courier New" style:font-name-complex="Courier New"/>
    </style:style>
    <style:style style:name="P3975" style:parent-style-name="PlainText" style:family="paragraph">
      <style:text-properties style:font-name="Courier New" style:font-name-complex="Courier New"/>
    </style:style>
    <style:style style:name="P3976" style:parent-style-name="PlainText" style:family="paragraph">
      <style:text-properties style:font-name="Courier New" style:font-name-complex="Courier New"/>
    </style:style>
    <style:style style:name="P3977" style:parent-style-name="PlainText" style:family="paragraph">
      <style:text-properties style:font-name="Courier New" style:font-name-complex="Courier New"/>
    </style:style>
    <style:style style:name="P3978" style:parent-style-name="PlainText" style:family="paragraph">
      <style:text-properties style:font-name="Courier New" style:font-name-complex="Courier New"/>
    </style:style>
    <style:style style:name="P3979" style:parent-style-name="PlainText" style:family="paragraph">
      <style:text-properties style:font-name="Courier New" style:font-name-complex="Courier New"/>
    </style:style>
    <style:style style:name="P3980" style:parent-style-name="PlainText" style:family="paragraph">
      <style:text-properties style:font-name="Courier New" style:font-name-complex="Courier New"/>
    </style:style>
    <style:style style:name="P3981" style:parent-style-name="PlainText" style:family="paragraph">
      <style:text-properties style:font-name="Courier New" style:font-name-complex="Courier New"/>
    </style:style>
    <style:style style:name="P3982" style:parent-style-name="PlainText" style:family="paragraph">
      <style:text-properties style:font-name="Courier New" style:font-name-complex="Courier New"/>
    </style:style>
    <style:style style:name="P3983" style:parent-style-name="PlainText" style:family="paragraph">
      <style:text-properties style:font-name="Courier New" style:font-name-complex="Courier New"/>
    </style:style>
    <style:style style:name="P3984" style:parent-style-name="PlainText" style:family="paragraph">
      <style:text-properties style:font-name="Courier New" style:font-name-complex="Courier New"/>
    </style:style>
    <style:style style:name="P3985" style:parent-style-name="PlainText" style:family="paragraph">
      <style:text-properties style:font-name="Courier New" style:font-name-complex="Courier New"/>
    </style:style>
    <style:style style:name="P3986" style:parent-style-name="PlainText" style:family="paragraph">
      <style:text-properties style:font-name="Courier New" style:font-name-complex="Courier New"/>
    </style:style>
    <style:style style:name="P3987" style:parent-style-name="PlainText" style:family="paragraph">
      <style:text-properties style:font-name="Courier New" style:font-name-complex="Courier New"/>
    </style:style>
    <style:style style:name="P3988" style:parent-style-name="PlainText" style:family="paragraph">
      <style:text-properties style:font-name="Courier New" style:font-name-complex="Courier New"/>
    </style:style>
    <style:style style:name="P3989" style:parent-style-name="PlainText" style:family="paragraph">
      <style:text-properties style:font-name="Courier New" style:font-name-complex="Courier New"/>
    </style:style>
    <style:style style:name="P3990" style:parent-style-name="PlainText" style:family="paragraph">
      <style:text-properties style:font-name="Courier New" style:font-name-complex="Courier New"/>
    </style:style>
    <style:style style:name="P3991" style:parent-style-name="PlainText" style:family="paragraph">
      <style:text-properties style:font-name="Courier New" style:font-name-complex="Courier New"/>
    </style:style>
    <style:style style:name="P3992" style:parent-style-name="PlainText" style:family="paragraph">
      <style:text-properties style:font-name="Courier New" style:font-name-complex="Courier New"/>
    </style:style>
    <style:style style:name="P3993" style:parent-style-name="PlainText" style:family="paragraph">
      <style:text-properties style:font-name="Courier New" style:font-name-complex="Courier New"/>
    </style:style>
    <style:style style:name="P3994" style:parent-style-name="PlainText" style:family="paragraph">
      <style:text-properties style:font-name="Courier New" style:font-name-complex="Courier New"/>
    </style:style>
    <style:style style:name="P3995" style:parent-style-name="PlainText" style:family="paragraph">
      <style:text-properties style:font-name="Courier New" style:font-name-complex="Courier New"/>
    </style:style>
    <style:style style:name="P3996" style:parent-style-name="PlainText" style:family="paragraph">
      <style:text-properties style:font-name="Courier New" style:font-name-complex="Courier New"/>
    </style:style>
    <style:style style:name="P3997" style:parent-style-name="PlainText" style:family="paragraph">
      <style:text-properties style:font-name="Courier New" style:font-name-complex="Courier New"/>
    </style:style>
    <style:style style:name="P3998" style:parent-style-name="PlainText" style:family="paragraph">
      <style:text-properties style:font-name="Courier New" style:font-name-complex="Courier New"/>
    </style:style>
    <style:style style:name="P3999" style:parent-style-name="PlainText" style:family="paragraph">
      <style:text-properties style:font-name="Courier New" style:font-name-complex="Courier New"/>
    </style:style>
    <style:style style:name="P4000" style:parent-style-name="PlainText" style:family="paragraph">
      <style:text-properties style:font-name="Courier New" style:font-name-complex="Courier New"/>
    </style:style>
    <style:style style:name="P4001" style:parent-style-name="PlainText" style:family="paragraph">
      <style:text-properties style:font-name="Courier New" style:font-name-complex="Courier New"/>
    </style:style>
    <style:style style:name="P4002" style:parent-style-name="PlainText" style:family="paragraph">
      <style:text-properties style:font-name="Courier New" style:font-name-complex="Courier New"/>
    </style:style>
    <style:style style:name="P4003" style:parent-style-name="PlainText" style:family="paragraph">
      <style:text-properties style:font-name="Courier New" style:font-name-complex="Courier New"/>
    </style:style>
    <style:style style:name="P4004" style:parent-style-name="PlainText" style:family="paragraph">
      <style:text-properties style:font-name="Courier New" style:font-name-complex="Courier New"/>
    </style:style>
    <style:style style:name="P4005" style:parent-style-name="PlainText" style:family="paragraph">
      <style:text-properties style:font-name="Courier New" style:font-name-complex="Courier New"/>
    </style:style>
    <style:style style:name="P4006" style:parent-style-name="PlainText" style:family="paragraph">
      <style:text-properties style:font-name="Courier New" style:font-name-complex="Courier New"/>
    </style:style>
    <style:style style:name="P4007" style:parent-style-name="PlainText" style:family="paragraph">
      <style:text-properties style:font-name="Courier New" style:font-name-complex="Courier New"/>
    </style:style>
    <style:style style:name="P4008" style:parent-style-name="PlainText" style:family="paragraph">
      <style:text-properties style:font-name="Courier New" style:font-name-complex="Courier New"/>
    </style:style>
    <style:style style:name="P4009" style:parent-style-name="PlainText" style:family="paragraph">
      <style:text-properties style:font-name="Courier New" style:font-name-complex="Courier New"/>
    </style:style>
    <style:style style:name="P4010" style:parent-style-name="PlainText" style:family="paragraph">
      <style:text-properties style:font-name="Courier New" style:font-name-complex="Courier New"/>
    </style:style>
    <style:style style:name="P4011" style:parent-style-name="PlainText" style:family="paragraph">
      <style:text-properties style:font-name="Courier New" style:font-name-complex="Courier New"/>
    </style:style>
    <style:style style:name="P4012" style:parent-style-name="PlainText" style:family="paragraph">
      <style:text-properties style:font-name="Courier New" style:font-name-complex="Courier New"/>
    </style:style>
    <style:style style:name="P4013" style:parent-style-name="PlainText" style:family="paragraph">
      <style:text-properties style:font-name="Courier New" style:font-name-complex="Courier New"/>
    </style:style>
    <style:style style:name="P4014" style:parent-style-name="PlainText" style:family="paragraph">
      <style:text-properties style:font-name="Courier New" style:font-name-complex="Courier New"/>
    </style:style>
    <style:style style:name="P4015" style:parent-style-name="PlainText" style:family="paragraph">
      <style:text-properties style:font-name="Courier New" style:font-name-complex="Courier New"/>
    </style:style>
    <style:style style:name="P4016" style:parent-style-name="PlainText" style:family="paragraph">
      <style:text-properties style:font-name="Courier New" style:font-name-complex="Courier New"/>
    </style:style>
    <style:style style:name="P4017" style:parent-style-name="PlainText" style:family="paragraph">
      <style:text-properties style:font-name="Courier New" style:font-name-complex="Courier New"/>
    </style:style>
    <style:style style:name="P4018" style:parent-style-name="PlainText" style:family="paragraph">
      <style:text-properties style:font-name="Courier New" style:font-name-complex="Courier New"/>
    </style:style>
    <style:style style:name="P4019" style:parent-style-name="PlainText" style:family="paragraph">
      <style:text-properties style:font-name="Courier New" style:font-name-complex="Courier New"/>
    </style:style>
    <style:style style:name="P4020" style:parent-style-name="PlainText" style:family="paragraph">
      <style:text-properties style:font-name="Courier New" style:font-name-complex="Courier New"/>
    </style:style>
    <style:style style:name="P4021" style:parent-style-name="PlainText" style:family="paragraph">
      <style:text-properties style:font-name="Courier New" style:font-name-complex="Courier New"/>
    </style:style>
    <style:style style:name="P4022" style:parent-style-name="PlainText" style:family="paragraph">
      <style:text-properties style:font-name="Courier New" style:font-name-complex="Courier New"/>
    </style:style>
    <style:style style:name="P4023" style:parent-style-name="PlainText" style:family="paragraph">
      <style:text-properties style:font-name="Courier New" style:font-name-complex="Courier New"/>
    </style:style>
    <style:style style:name="P4024" style:parent-style-name="PlainText" style:family="paragraph">
      <style:text-properties style:font-name="Courier New" style:font-name-complex="Courier New"/>
    </style:style>
    <style:style style:name="P4025" style:parent-style-name="PlainText" style:family="paragraph">
      <style:text-properties style:font-name="Courier New" style:font-name-complex="Courier New"/>
    </style:style>
    <style:style style:name="P4026" style:parent-style-name="PlainText" style:family="paragraph">
      <style:text-properties style:font-name="Courier New" style:font-name-complex="Courier New"/>
    </style:style>
    <style:style style:name="P4027" style:parent-style-name="PlainText" style:family="paragraph">
      <style:text-properties style:font-name="Courier New" style:font-name-complex="Courier New"/>
    </style:style>
    <style:style style:name="P4028" style:parent-style-name="PlainText" style:family="paragraph">
      <style:text-properties style:font-name="Courier New" style:font-name-complex="Courier New"/>
    </style:style>
    <style:style style:name="P4029" style:parent-style-name="PlainText" style:family="paragraph">
      <style:text-properties style:font-name="Courier New" style:font-name-complex="Courier New"/>
    </style:style>
    <style:style style:name="P4030" style:parent-style-name="PlainText" style:family="paragraph">
      <style:text-properties style:font-name="Courier New" style:font-name-complex="Courier New"/>
    </style:style>
    <style:style style:name="P4031" style:parent-style-name="PlainText" style:family="paragraph">
      <style:text-properties style:font-name="Courier New" style:font-name-complex="Courier New"/>
    </style:style>
    <style:style style:name="P4032" style:parent-style-name="PlainText" style:family="paragraph">
      <style:text-properties style:font-name="Courier New" style:font-name-complex="Courier New"/>
    </style:style>
    <style:style style:name="P4033" style:parent-style-name="PlainText" style:family="paragraph">
      <style:text-properties style:font-name="Courier New" style:font-name-complex="Courier New"/>
    </style:style>
    <style:style style:name="P4034" style:parent-style-name="PlainText" style:family="paragraph">
      <style:text-properties style:font-name="Courier New" style:font-name-complex="Courier New"/>
    </style:style>
    <style:style style:name="P4035" style:parent-style-name="PlainText" style:family="paragraph">
      <style:text-properties style:font-name="Courier New" style:font-name-complex="Courier New"/>
    </style:style>
    <style:style style:name="P4036" style:parent-style-name="PlainText" style:family="paragraph">
      <style:text-properties style:font-name="Courier New" style:font-name-complex="Courier New"/>
    </style:style>
    <style:style style:name="P4037" style:parent-style-name="PlainText" style:family="paragraph">
      <style:text-properties style:font-name="Courier New" style:font-name-complex="Courier New"/>
    </style:style>
    <style:style style:name="P4038" style:parent-style-name="PlainText" style:family="paragraph">
      <style:text-properties style:font-name="Courier New" style:font-name-complex="Courier New"/>
    </style:style>
    <style:style style:name="P4039" style:parent-style-name="PlainText" style:family="paragraph">
      <style:text-properties style:font-name="Courier New" style:font-name-complex="Courier New"/>
    </style:style>
    <style:style style:name="P4040" style:parent-style-name="PlainText" style:family="paragraph">
      <style:text-properties style:font-name="Courier New" style:font-name-complex="Courier New"/>
    </style:style>
    <style:style style:name="P4041" style:parent-style-name="PlainText" style:family="paragraph">
      <style:text-properties style:font-name="Courier New" style:font-name-complex="Courier New"/>
    </style:style>
    <style:style style:name="P4042" style:parent-style-name="PlainText" style:family="paragraph">
      <style:text-properties style:font-name="Courier New" style:font-name-complex="Courier New"/>
    </style:style>
    <style:style style:name="P4043" style:parent-style-name="PlainText" style:family="paragraph">
      <style:text-properties style:font-name="Courier New" style:font-name-complex="Courier New"/>
    </style:style>
    <style:style style:name="P4044" style:parent-style-name="PlainText" style:family="paragraph">
      <style:text-properties style:font-name="Courier New" style:font-name-complex="Courier New"/>
    </style:style>
    <style:style style:name="P4045" style:parent-style-name="PlainText" style:family="paragraph">
      <style:text-properties style:font-name="Courier New" style:font-name-complex="Courier New"/>
    </style:style>
    <style:style style:name="P4046" style:parent-style-name="PlainText" style:family="paragraph">
      <style:text-properties style:font-name="Courier New" style:font-name-complex="Courier New"/>
    </style:style>
    <style:style style:name="P4047" style:parent-style-name="PlainText" style:family="paragraph">
      <style:text-properties style:font-name="Courier New" style:font-name-complex="Courier New"/>
    </style:style>
    <style:style style:name="P4048" style:parent-style-name="PlainText" style:family="paragraph">
      <style:text-properties style:font-name="Courier New" style:font-name-complex="Courier New"/>
    </style:style>
    <style:style style:name="P4049" style:parent-style-name="PlainText" style:family="paragraph">
      <style:text-properties style:font-name="Courier New" style:font-name-complex="Courier New"/>
    </style:style>
    <style:style style:name="P4050" style:parent-style-name="PlainText" style:family="paragraph">
      <style:text-properties style:font-name="Courier New" style:font-name-complex="Courier New"/>
    </style:style>
    <style:style style:name="P4051" style:parent-style-name="PlainText" style:family="paragraph">
      <style:text-properties style:font-name="Courier New" style:font-name-complex="Courier New"/>
    </style:style>
    <style:style style:name="P4052" style:parent-style-name="PlainText" style:family="paragraph">
      <style:text-properties style:font-name="Courier New" style:font-name-complex="Courier New"/>
    </style:style>
    <style:style style:name="P4053" style:parent-style-name="PlainText" style:family="paragraph">
      <style:text-properties style:font-name="Courier New" style:font-name-complex="Courier New"/>
    </style:style>
    <style:style style:name="P4054" style:parent-style-name="PlainText" style:family="paragraph">
      <style:text-properties style:font-name="Courier New" style:font-name-complex="Courier New"/>
    </style:style>
    <style:style style:name="P4055" style:parent-style-name="PlainText" style:family="paragraph">
      <style:text-properties style:font-name="Courier New" style:font-name-complex="Courier New"/>
    </style:style>
    <style:style style:name="P4056" style:parent-style-name="PlainText" style:family="paragraph">
      <style:text-properties style:font-name="Courier New" style:font-name-complex="Courier New"/>
    </style:style>
    <style:style style:name="P4057" style:parent-style-name="PlainText" style:family="paragraph">
      <style:text-properties style:font-name="Courier New" style:font-name-complex="Courier New"/>
    </style:style>
    <style:style style:name="P4058" style:parent-style-name="PlainText" style:family="paragraph">
      <style:text-properties style:font-name="Courier New" style:font-name-complex="Courier New"/>
    </style:style>
    <style:style style:name="P4059" style:parent-style-name="PlainText" style:family="paragraph">
      <style:text-properties style:font-name="Courier New" style:font-name-complex="Courier New"/>
    </style:style>
    <style:style style:name="P4060" style:parent-style-name="PlainText" style:family="paragraph">
      <style:text-properties style:font-name="Courier New" style:font-name-complex="Courier New"/>
    </style:style>
    <style:style style:name="P4061" style:parent-style-name="PlainText" style:family="paragraph">
      <style:text-properties style:font-name="Courier New" style:font-name-complex="Courier New"/>
    </style:style>
    <style:style style:name="P4062" style:parent-style-name="PlainText" style:family="paragraph">
      <style:text-properties style:font-name="Courier New" style:font-name-complex="Courier New"/>
    </style:style>
    <style:style style:name="P4063" style:parent-style-name="PlainText" style:family="paragraph">
      <style:text-properties style:font-name="Courier New" style:font-name-complex="Courier New"/>
    </style:style>
    <style:style style:name="P4064" style:parent-style-name="PlainText" style:family="paragraph">
      <style:text-properties style:font-name="Courier New" style:font-name-complex="Courier New"/>
    </style:style>
    <style:style style:name="P4065" style:parent-style-name="PlainText" style:family="paragraph">
      <style:text-properties style:font-name="Courier New" style:font-name-complex="Courier New"/>
    </style:style>
    <style:style style:name="P4066" style:parent-style-name="PlainText" style:family="paragraph">
      <style:text-properties style:font-name="Courier New" style:font-name-complex="Courier New"/>
    </style:style>
    <style:style style:name="P4067" style:parent-style-name="PlainText" style:family="paragraph">
      <style:text-properties style:font-name="Courier New" style:font-name-complex="Courier New"/>
    </style:style>
    <style:style style:name="P4068" style:parent-style-name="PlainText" style:family="paragraph">
      <style:text-properties style:font-name="Courier New" style:font-name-complex="Courier New"/>
    </style:style>
    <style:style style:name="P4069" style:parent-style-name="PlainText" style:family="paragraph">
      <style:text-properties style:font-name="Courier New" style:font-name-complex="Courier New"/>
    </style:style>
    <style:style style:name="P4070" style:parent-style-name="PlainText" style:family="paragraph">
      <style:text-properties style:font-name="Courier New" style:font-name-complex="Courier New"/>
    </style:style>
    <style:style style:name="P4071" style:parent-style-name="PlainText" style:family="paragraph">
      <style:text-properties style:font-name="Courier New" style:font-name-complex="Courier New"/>
    </style:style>
    <style:style style:name="P4072" style:parent-style-name="PlainText" style:family="paragraph">
      <style:text-properties style:font-name="Courier New" style:font-name-complex="Courier New"/>
    </style:style>
    <style:style style:name="P4073" style:parent-style-name="PlainText" style:family="paragraph">
      <style:text-properties style:font-name="Courier New" style:font-name-complex="Courier New"/>
    </style:style>
    <style:style style:name="P4074" style:parent-style-name="PlainText" style:family="paragraph">
      <style:text-properties style:font-name="Courier New" style:font-name-complex="Courier New"/>
    </style:style>
    <style:style style:name="P4075" style:parent-style-name="PlainText" style:family="paragraph">
      <style:text-properties style:font-name="Courier New" style:font-name-complex="Courier New"/>
    </style:style>
    <style:style style:name="P4076" style:parent-style-name="PlainText" style:family="paragraph">
      <style:text-properties style:font-name="Courier New" style:font-name-complex="Courier New"/>
    </style:style>
    <style:style style:name="P4077" style:parent-style-name="PlainText" style:family="paragraph">
      <style:text-properties style:font-name="Courier New" style:font-name-complex="Courier New"/>
    </style:style>
    <style:style style:name="P4078" style:parent-style-name="PlainText" style:family="paragraph">
      <style:text-properties style:font-name="Courier New" style:font-name-complex="Courier New"/>
    </style:style>
    <style:style style:name="P4079" style:parent-style-name="PlainText" style:family="paragraph">
      <style:text-properties style:font-name="Courier New" style:font-name-complex="Courier New"/>
    </style:style>
    <style:style style:name="P4080" style:parent-style-name="PlainText" style:family="paragraph">
      <style:text-properties style:font-name="Courier New" style:font-name-complex="Courier New"/>
    </style:style>
    <style:style style:name="P4081" style:parent-style-name="PlainText" style:family="paragraph">
      <style:text-properties style:font-name="Courier New" style:font-name-complex="Courier New"/>
    </style:style>
    <style:style style:name="P4082" style:parent-style-name="PlainText" style:family="paragraph">
      <style:text-properties style:font-name="Courier New" style:font-name-complex="Courier New"/>
    </style:style>
    <style:style style:name="P4083" style:parent-style-name="PlainText" style:family="paragraph">
      <style:text-properties style:font-name="Courier New" style:font-name-complex="Courier New"/>
    </style:style>
    <style:style style:name="P4084" style:parent-style-name="PlainText" style:family="paragraph">
      <style:text-properties style:font-name="Courier New" style:font-name-complex="Courier New"/>
    </style:style>
    <style:style style:name="P4085" style:parent-style-name="PlainText" style:family="paragraph">
      <style:text-properties style:font-name="Courier New" style:font-name-complex="Courier New"/>
    </style:style>
    <style:style style:name="P4086" style:parent-style-name="PlainText" style:family="paragraph">
      <style:text-properties style:font-name="Courier New" style:font-name-complex="Courier New"/>
    </style:style>
    <style:style style:name="P4087" style:parent-style-name="PlainText" style:family="paragraph">
      <style:text-properties style:font-name="Courier New" style:font-name-complex="Courier New"/>
    </style:style>
    <style:style style:name="P4088" style:parent-style-name="PlainText" style:family="paragraph">
      <style:text-properties style:font-name="Courier New" style:font-name-complex="Courier New"/>
    </style:style>
    <style:style style:name="P4089" style:parent-style-name="PlainText" style:family="paragraph">
      <style:text-properties style:font-name="Courier New" style:font-name-complex="Courier New"/>
    </style:style>
    <style:style style:name="P4090" style:parent-style-name="PlainText" style:family="paragraph">
      <style:text-properties style:font-name="Courier New" style:font-name-complex="Courier New"/>
    </style:style>
    <style:style style:name="P4091" style:parent-style-name="PlainText" style:family="paragraph">
      <style:text-properties style:font-name="Courier New" style:font-name-complex="Courier New"/>
    </style:style>
    <style:style style:name="P4092" style:parent-style-name="PlainText" style:family="paragraph">
      <style:text-properties style:font-name="Courier New" style:font-name-complex="Courier New"/>
    </style:style>
    <style:style style:name="P4093" style:parent-style-name="PlainText" style:family="paragraph">
      <style:text-properties style:font-name="Courier New" style:font-name-complex="Courier New"/>
    </style:style>
    <style:style style:name="P4094" style:parent-style-name="PlainText" style:family="paragraph">
      <style:text-properties style:font-name="Courier New" style:font-name-complex="Courier New"/>
    </style:style>
    <style:style style:name="P4095" style:parent-style-name="PlainText" style:family="paragraph">
      <style:text-properties style:font-name="Courier New" style:font-name-complex="Courier New"/>
    </style:style>
    <style:style style:name="P4096" style:parent-style-name="PlainText" style:family="paragraph">
      <style:text-properties style:font-name="Courier New" style:font-name-complex="Courier New"/>
    </style:style>
    <style:style style:name="P4097" style:parent-style-name="PlainText" style:family="paragraph">
      <style:text-properties style:font-name="Courier New" style:font-name-complex="Courier New"/>
    </style:style>
    <style:style style:name="P4098" style:parent-style-name="PlainText" style:family="paragraph">
      <style:text-properties style:font-name="Courier New" style:font-name-complex="Courier New"/>
    </style:style>
    <style:style style:name="P4099" style:parent-style-name="PlainText" style:family="paragraph">
      <style:text-properties style:font-name="Courier New" style:font-name-complex="Courier New"/>
    </style:style>
    <style:style style:name="P4100" style:parent-style-name="PlainText" style:family="paragraph">
      <style:text-properties style:font-name="Courier New" style:font-name-complex="Courier New"/>
    </style:style>
    <style:style style:name="P4101" style:parent-style-name="PlainText" style:family="paragraph">
      <style:text-properties style:font-name="Courier New" style:font-name-complex="Courier New"/>
    </style:style>
    <style:style style:name="P4102" style:parent-style-name="PlainText" style:family="paragraph">
      <style:text-properties style:font-name="Courier New" style:font-name-complex="Courier New"/>
    </style:style>
    <style:style style:name="P4103" style:parent-style-name="PlainText" style:family="paragraph">
      <style:text-properties style:font-name="Courier New" style:font-name-complex="Courier New"/>
    </style:style>
    <style:style style:name="P4104" style:parent-style-name="PlainText" style:family="paragraph">
      <style:text-properties style:font-name="Courier New" style:font-name-complex="Courier New"/>
    </style:style>
    <style:style style:name="P4105" style:parent-style-name="PlainText" style:family="paragraph">
      <style:text-properties style:font-name="Courier New" style:font-name-complex="Courier New"/>
    </style:style>
    <style:style style:name="P4106" style:parent-style-name="PlainText" style:family="paragraph">
      <style:text-properties style:font-name="Courier New" style:font-name-complex="Courier New"/>
    </style:style>
    <style:style style:name="P4107" style:parent-style-name="PlainText" style:family="paragraph">
      <style:text-properties style:font-name="Courier New" style:font-name-complex="Courier New"/>
    </style:style>
    <style:style style:name="P4108" style:parent-style-name="PlainText" style:family="paragraph">
      <style:text-properties style:font-name="Courier New" style:font-name-complex="Courier New"/>
    </style:style>
    <style:style style:name="P4109" style:parent-style-name="PlainText" style:family="paragraph">
      <style:text-properties style:font-name="Courier New" style:font-name-complex="Courier New"/>
    </style:style>
    <style:style style:name="P4110" style:parent-style-name="PlainText" style:family="paragraph">
      <style:text-properties style:font-name="Courier New" style:font-name-complex="Courier New"/>
    </style:style>
    <style:style style:name="P4111" style:parent-style-name="PlainText" style:family="paragraph">
      <style:text-properties style:font-name="Courier New" style:font-name-complex="Courier New"/>
    </style:style>
    <style:style style:name="P4112" style:parent-style-name="PlainText" style:family="paragraph">
      <style:text-properties style:font-name="Courier New" style:font-name-complex="Courier New"/>
    </style:style>
    <style:style style:name="P4113" style:parent-style-name="PlainText" style:family="paragraph">
      <style:text-properties style:font-name="Courier New" style:font-name-complex="Courier New"/>
    </style:style>
    <style:style style:name="P4114" style:parent-style-name="PlainText" style:family="paragraph">
      <style:text-properties style:font-name="Courier New" style:font-name-complex="Courier New"/>
    </style:style>
    <style:style style:name="P4115" style:parent-style-name="PlainText" style:family="paragraph">
      <style:text-properties style:font-name="Courier New" style:font-name-complex="Courier New"/>
    </style:style>
    <style:style style:name="P4116" style:parent-style-name="PlainText" style:family="paragraph">
      <style:text-properties style:font-name="Courier New" style:font-name-complex="Courier New"/>
    </style:style>
    <style:style style:name="P4117" style:parent-style-name="PlainText" style:family="paragraph">
      <style:text-properties style:font-name="Courier New" style:font-name-complex="Courier New"/>
    </style:style>
    <style:style style:name="P4118" style:parent-style-name="PlainText" style:family="paragraph">
      <style:text-properties style:font-name="Courier New" style:font-name-complex="Courier New"/>
    </style:style>
    <style:style style:name="P4119" style:parent-style-name="PlainText" style:family="paragraph">
      <style:text-properties style:font-name="Courier New" style:font-name-complex="Courier New"/>
    </style:style>
    <style:style style:name="P4120" style:parent-style-name="PlainText" style:family="paragraph">
      <style:text-properties style:font-name="Courier New" style:font-name-complex="Courier New"/>
    </style:style>
    <style:style style:name="P4121" style:parent-style-name="PlainText" style:family="paragraph">
      <style:text-properties style:font-name="Courier New" style:font-name-complex="Courier New"/>
    </style:style>
    <style:style style:name="P4122" style:parent-style-name="PlainText" style:family="paragraph">
      <style:text-properties style:font-name="Courier New" style:font-name-complex="Courier New"/>
    </style:style>
    <style:style style:name="P4123" style:parent-style-name="PlainText" style:family="paragraph">
      <style:text-properties style:font-name="Courier New" style:font-name-complex="Courier New"/>
    </style:style>
    <style:style style:name="P4124" style:parent-style-name="PlainText" style:family="paragraph">
      <style:text-properties style:font-name="Courier New" style:font-name-complex="Courier New"/>
    </style:style>
    <style:style style:name="P4125" style:parent-style-name="PlainText" style:family="paragraph">
      <style:text-properties style:font-name="Courier New" style:font-name-complex="Courier New"/>
    </style:style>
    <style:style style:name="P4126" style:parent-style-name="PlainText" style:family="paragraph">
      <style:text-properties style:font-name="Courier New" style:font-name-complex="Courier New"/>
    </style:style>
    <style:style style:name="P4127" style:parent-style-name="PlainText" style:family="paragraph">
      <style:text-properties style:font-name="Courier New" style:font-name-complex="Courier New"/>
    </style:style>
    <style:style style:name="P4128" style:parent-style-name="PlainText" style:family="paragraph">
      <style:text-properties style:font-name="Courier New" style:font-name-complex="Courier New"/>
    </style:style>
    <style:style style:name="P4129" style:parent-style-name="PlainText" style:family="paragraph">
      <style:text-properties style:font-name="Courier New" style:font-name-complex="Courier New"/>
    </style:style>
    <style:style style:name="P4130" style:parent-style-name="PlainText" style:family="paragraph">
      <style:text-properties style:font-name="Courier New" style:font-name-complex="Courier New"/>
    </style:style>
    <style:style style:name="P4131" style:parent-style-name="PlainText" style:family="paragraph">
      <style:text-properties style:font-name="Courier New" style:font-name-complex="Courier New"/>
    </style:style>
    <style:style style:name="P4132" style:parent-style-name="PlainText" style:family="paragraph">
      <style:text-properties style:font-name="Courier New" style:font-name-complex="Courier New"/>
    </style:style>
    <style:style style:name="P4133" style:parent-style-name="PlainText" style:family="paragraph">
      <style:text-properties style:font-name="Courier New" style:font-name-complex="Courier New"/>
    </style:style>
    <style:style style:name="P4134" style:parent-style-name="PlainText" style:family="paragraph">
      <style:text-properties style:font-name="Courier New" style:font-name-complex="Courier New"/>
    </style:style>
    <style:style style:name="P4135" style:parent-style-name="PlainText" style:family="paragraph">
      <style:text-properties style:font-name="Courier New" style:font-name-complex="Courier New"/>
    </style:style>
    <style:style style:name="P4136" style:parent-style-name="PlainText" style:family="paragraph">
      <style:text-properties style:font-name="Courier New" style:font-name-complex="Courier New"/>
    </style:style>
    <style:style style:name="P4137" style:parent-style-name="PlainText" style:family="paragraph">
      <style:text-properties style:font-name="Courier New" style:font-name-complex="Courier New"/>
    </style:style>
    <style:style style:name="P4138" style:parent-style-name="PlainText" style:family="paragraph">
      <style:text-properties style:font-name="Courier New" style:font-name-complex="Courier New"/>
    </style:style>
    <style:style style:name="P4139" style:parent-style-name="PlainText" style:family="paragraph">
      <style:text-properties style:font-name="Courier New" style:font-name-complex="Courier New"/>
    </style:style>
    <style:style style:name="P4140" style:parent-style-name="PlainText" style:family="paragraph">
      <style:text-properties style:font-name="Courier New" style:font-name-complex="Courier New"/>
    </style:style>
    <style:style style:name="P4141" style:parent-style-name="PlainText" style:family="paragraph">
      <style:text-properties style:font-name="Courier New" style:font-name-complex="Courier New"/>
    </style:style>
    <style:style style:name="P4142" style:parent-style-name="PlainText" style:family="paragraph">
      <style:text-properties style:font-name="Courier New" style:font-name-complex="Courier New"/>
    </style:style>
    <style:style style:name="P4143" style:parent-style-name="PlainText" style:family="paragraph">
      <style:text-properties style:font-name="Courier New" style:font-name-complex="Courier New"/>
    </style:style>
    <style:style style:name="P4144" style:parent-style-name="PlainText" style:family="paragraph">
      <style:text-properties style:font-name="Courier New" style:font-name-complex="Courier New"/>
    </style:style>
    <style:style style:name="P4145" style:parent-style-name="PlainText" style:family="paragraph">
      <style:text-properties style:font-name="Courier New" style:font-name-complex="Courier New"/>
    </style:style>
    <style:style style:name="P4146" style:parent-style-name="PlainText" style:family="paragraph">
      <style:text-properties style:font-name="Courier New" style:font-name-complex="Courier New"/>
    </style:style>
    <style:style style:name="P4147" style:parent-style-name="PlainText" style:family="paragraph">
      <style:text-properties style:font-name="Courier New" style:font-name-complex="Courier New"/>
    </style:style>
    <style:style style:name="P4148" style:parent-style-name="PlainText" style:family="paragraph">
      <style:text-properties style:font-name="Courier New" style:font-name-complex="Courier New"/>
    </style:style>
    <style:style style:name="P4149" style:parent-style-name="PlainText" style:family="paragraph">
      <style:text-properties style:font-name="Courier New" style:font-name-complex="Courier New"/>
    </style:style>
    <style:style style:name="P4150" style:parent-style-name="PlainText" style:family="paragraph">
      <style:text-properties style:font-name="Courier New" style:font-name-complex="Courier New"/>
    </style:style>
    <style:style style:name="P4151" style:parent-style-name="PlainText" style:family="paragraph">
      <style:text-properties style:font-name="Courier New" style:font-name-complex="Courier New"/>
    </style:style>
    <style:style style:name="P4152" style:parent-style-name="PlainText" style:family="paragraph">
      <style:text-properties style:font-name="Courier New" style:font-name-complex="Courier New"/>
    </style:style>
    <style:style style:name="P4153" style:parent-style-name="PlainText" style:family="paragraph">
      <style:text-properties style:font-name="Courier New" style:font-name-complex="Courier New"/>
    </style:style>
    <style:style style:name="P4154" style:parent-style-name="PlainText" style:family="paragraph">
      <style:text-properties style:font-name="Courier New" style:font-name-complex="Courier New"/>
    </style:style>
    <style:style style:name="P4155" style:parent-style-name="PlainText" style:family="paragraph">
      <style:text-properties style:font-name="Courier New" style:font-name-complex="Courier New"/>
    </style:style>
    <style:style style:name="P4156" style:parent-style-name="PlainText" style:family="paragraph">
      <style:text-properties style:font-name="Courier New" style:font-name-complex="Courier New"/>
    </style:style>
    <style:style style:name="P4157" style:parent-style-name="PlainText" style:family="paragraph">
      <style:text-properties style:font-name="Courier New" style:font-name-complex="Courier New"/>
    </style:style>
    <style:style style:name="P4158" style:parent-style-name="PlainText" style:family="paragraph">
      <style:text-properties style:font-name="Courier New" style:font-name-complex="Courier New"/>
    </style:style>
    <style:style style:name="P4159" style:parent-style-name="PlainText" style:family="paragraph">
      <style:text-properties style:font-name="Courier New" style:font-name-complex="Courier New"/>
    </style:style>
    <style:style style:name="P4160" style:parent-style-name="PlainText" style:family="paragraph">
      <style:text-properties style:font-name="Courier New" style:font-name-complex="Courier New"/>
    </style:style>
    <style:style style:name="P4161" style:parent-style-name="PlainText" style:family="paragraph">
      <style:text-properties style:font-name="Courier New" style:font-name-complex="Courier New"/>
    </style:style>
    <style:style style:name="P4162" style:parent-style-name="PlainText" style:family="paragraph">
      <style:text-properties style:font-name="Courier New" style:font-name-complex="Courier New"/>
    </style:style>
    <style:style style:name="P4163" style:parent-style-name="PlainText" style:family="paragraph">
      <style:text-properties style:font-name="Courier New" style:font-name-complex="Courier New"/>
    </style:style>
    <style:style style:name="P4164" style:parent-style-name="PlainText" style:family="paragraph">
      <style:text-properties style:font-name="Courier New" style:font-name-complex="Courier New"/>
    </style:style>
    <style:style style:name="P4165" style:parent-style-name="PlainText" style:family="paragraph">
      <style:text-properties style:font-name="Courier New" style:font-name-complex="Courier New"/>
    </style:style>
    <style:style style:name="P4166" style:parent-style-name="PlainText" style:family="paragraph">
      <style:text-properties style:font-name="Courier New" style:font-name-complex="Courier New"/>
    </style:style>
    <style:style style:name="P4167" style:parent-style-name="PlainText" style:family="paragraph">
      <style:text-properties style:font-name="Courier New" style:font-name-complex="Courier New"/>
    </style:style>
    <style:style style:name="P4168" style:parent-style-name="PlainText" style:family="paragraph">
      <style:text-properties style:font-name="Courier New" style:font-name-complex="Courier New"/>
    </style:style>
    <style:style style:name="P4169" style:parent-style-name="PlainText" style:family="paragraph">
      <style:text-properties style:font-name="Courier New" style:font-name-complex="Courier New"/>
    </style:style>
    <style:style style:name="P4170" style:parent-style-name="PlainText" style:family="paragraph">
      <style:text-properties style:font-name="Courier New" style:font-name-complex="Courier New"/>
    </style:style>
    <style:style style:name="P4171" style:parent-style-name="PlainText" style:family="paragraph">
      <style:text-properties style:font-name="Courier New" style:font-name-complex="Courier New"/>
    </style:style>
    <style:style style:name="P4172" style:parent-style-name="PlainText" style:family="paragraph">
      <style:text-properties style:font-name="Courier New" style:font-name-complex="Courier New"/>
    </style:style>
    <style:style style:name="P4173" style:parent-style-name="PlainText" style:family="paragraph">
      <style:text-properties style:font-name="Courier New" style:font-name-complex="Courier New"/>
    </style:style>
    <style:style style:name="P4174" style:parent-style-name="PlainText" style:family="paragraph">
      <style:text-properties style:font-name="Courier New" style:font-name-complex="Courier New"/>
    </style:style>
    <style:style style:name="P4175" style:parent-style-name="PlainText" style:family="paragraph">
      <style:text-properties style:font-name="Courier New" style:font-name-complex="Courier New"/>
    </style:style>
    <style:style style:name="P4176" style:parent-style-name="PlainText" style:family="paragraph">
      <style:text-properties style:font-name="Courier New" style:font-name-complex="Courier New"/>
    </style:style>
    <style:style style:name="P4177" style:parent-style-name="PlainText" style:family="paragraph">
      <style:text-properties style:font-name="Courier New" style:font-name-complex="Courier New"/>
    </style:style>
    <style:style style:name="P4178" style:parent-style-name="PlainText" style:family="paragraph">
      <style:text-properties style:font-name="Courier New" style:font-name-complex="Courier New"/>
    </style:style>
    <style:style style:name="P4179" style:parent-style-name="PlainText" style:family="paragraph">
      <style:text-properties style:font-name="Courier New" style:font-name-complex="Courier New"/>
    </style:style>
    <style:style style:name="P4180" style:parent-style-name="PlainText" style:family="paragraph">
      <style:text-properties style:font-name="Courier New" style:font-name-complex="Courier New"/>
    </style:style>
    <style:style style:name="P4181" style:parent-style-name="PlainText" style:family="paragraph">
      <style:text-properties style:font-name="Courier New" style:font-name-complex="Courier New"/>
    </style:style>
    <style:style style:name="P4182" style:parent-style-name="PlainText" style:family="paragraph">
      <style:text-properties style:font-name="Courier New" style:font-name-complex="Courier New"/>
    </style:style>
    <style:style style:name="P4183" style:parent-style-name="PlainText" style:family="paragraph">
      <style:text-properties style:font-name="Courier New" style:font-name-complex="Courier New"/>
    </style:style>
    <style:style style:name="P4184" style:parent-style-name="PlainText" style:family="paragraph">
      <style:text-properties style:font-name="Courier New" style:font-name-complex="Courier New"/>
    </style:style>
    <style:style style:name="P4185" style:parent-style-name="PlainText" style:family="paragraph">
      <style:text-properties style:font-name="Courier New" style:font-name-complex="Courier New"/>
    </style:style>
    <style:style style:name="P4186" style:parent-style-name="PlainText" style:family="paragraph">
      <style:text-properties style:font-name="Courier New" style:font-name-complex="Courier New"/>
    </style:style>
    <style:style style:name="P4187" style:parent-style-name="PlainText" style:family="paragraph">
      <style:text-properties style:font-name="Courier New" style:font-name-complex="Courier New"/>
    </style:style>
    <style:style style:name="P4188" style:parent-style-name="PlainText" style:family="paragraph">
      <style:text-properties style:font-name="Courier New" style:font-name-complex="Courier New"/>
    </style:style>
    <style:style style:name="P4189" style:parent-style-name="PlainText" style:family="paragraph">
      <style:text-properties style:font-name="Courier New" style:font-name-complex="Courier New"/>
    </style:style>
    <style:style style:name="P4190" style:parent-style-name="PlainText" style:family="paragraph">
      <style:text-properties style:font-name="Courier New" style:font-name-complex="Courier New"/>
    </style:style>
    <style:style style:name="P4191" style:parent-style-name="PlainText" style:family="paragraph">
      <style:text-properties style:font-name="Courier New" style:font-name-complex="Courier New"/>
    </style:style>
    <style:style style:name="P4192" style:parent-style-name="PlainText" style:family="paragraph">
      <style:text-properties style:font-name="Courier New" style:font-name-complex="Courier New"/>
    </style:style>
    <style:style style:name="P4193" style:parent-style-name="PlainText" style:family="paragraph">
      <style:text-properties style:font-name="Courier New" style:font-name-complex="Courier New"/>
    </style:style>
    <style:style style:name="P4194" style:parent-style-name="PlainText" style:family="paragraph">
      <style:text-properties style:font-name="Courier New" style:font-name-complex="Courier New"/>
    </style:style>
    <style:style style:name="P4195" style:parent-style-name="PlainText" style:family="paragraph">
      <style:text-properties style:font-name="Courier New" style:font-name-complex="Courier New"/>
    </style:style>
    <style:style style:name="P4196" style:parent-style-name="PlainText" style:family="paragraph">
      <style:text-properties style:font-name="Courier New" style:font-name-complex="Courier New"/>
    </style:style>
    <style:style style:name="P4197" style:parent-style-name="PlainText" style:family="paragraph">
      <style:text-properties style:font-name="Courier New" style:font-name-complex="Courier New"/>
    </style:style>
    <style:style style:name="P4198" style:parent-style-name="PlainText" style:family="paragraph">
      <style:text-properties style:font-name="Courier New" style:font-name-complex="Courier New"/>
    </style:style>
    <style:style style:name="P4199" style:parent-style-name="PlainText" style:family="paragraph">
      <style:text-properties style:font-name="Courier New" style:font-name-complex="Courier New"/>
    </style:style>
    <style:style style:name="P4200" style:parent-style-name="PlainText" style:family="paragraph">
      <style:text-properties style:font-name="Courier New" style:font-name-complex="Courier New"/>
    </style:style>
    <style:style style:name="P4201" style:parent-style-name="PlainText" style:family="paragraph">
      <style:text-properties style:font-name="Courier New" style:font-name-complex="Courier New"/>
    </style:style>
    <style:style style:name="P4202" style:parent-style-name="PlainText" style:family="paragraph">
      <style:text-properties style:font-name="Courier New" style:font-name-complex="Courier New"/>
    </style:style>
    <style:style style:name="P4203" style:parent-style-name="PlainText" style:family="paragraph">
      <style:text-properties style:font-name="Courier New" style:font-name-complex="Courier New"/>
    </style:style>
    <style:style style:name="P4204" style:parent-style-name="PlainText" style:family="paragraph">
      <style:text-properties style:font-name="Courier New" style:font-name-complex="Courier New"/>
    </style:style>
    <style:style style:name="P4205" style:parent-style-name="PlainText" style:family="paragraph">
      <style:text-properties style:font-name="Courier New" style:font-name-complex="Courier New"/>
    </style:style>
    <style:style style:name="P4206" style:parent-style-name="PlainText" style:family="paragraph">
      <style:text-properties style:font-name="Courier New" style:font-name-complex="Courier New"/>
    </style:style>
    <style:style style:name="P4207" style:parent-style-name="PlainText" style:family="paragraph">
      <style:text-properties style:font-name="Courier New" style:font-name-complex="Courier New"/>
    </style:style>
    <style:style style:name="P4208" style:parent-style-name="PlainText" style:family="paragraph">
      <style:text-properties style:font-name="Courier New" style:font-name-complex="Courier New"/>
    </style:style>
    <style:style style:name="P4209" style:parent-style-name="PlainText" style:family="paragraph">
      <style:text-properties style:font-name="Courier New" style:font-name-complex="Courier New"/>
    </style:style>
    <style:style style:name="P4210" style:parent-style-name="PlainText" style:family="paragraph">
      <style:text-properties style:font-name="Courier New" style:font-name-complex="Courier New"/>
    </style:style>
    <style:style style:name="P4211" style:parent-style-name="PlainText" style:family="paragraph">
      <style:text-properties style:font-name="Courier New" style:font-name-complex="Courier New"/>
    </style:style>
    <style:style style:name="P4212" style:parent-style-name="PlainText" style:family="paragraph">
      <style:text-properties style:font-name="Courier New" style:font-name-complex="Courier New"/>
    </style:style>
    <style:style style:name="P4213" style:parent-style-name="PlainText" style:family="paragraph">
      <style:text-properties style:font-name="Courier New" style:font-name-complex="Courier New"/>
    </style:style>
    <style:style style:name="P4214" style:parent-style-name="PlainText" style:family="paragraph">
      <style:text-properties style:font-name="Courier New" style:font-name-complex="Courier New"/>
    </style:style>
    <style:style style:name="P4215" style:parent-style-name="PlainText" style:family="paragraph">
      <style:text-properties style:font-name="Courier New" style:font-name-complex="Courier New"/>
    </style:style>
    <style:style style:name="P4216" style:parent-style-name="PlainText" style:family="paragraph">
      <style:text-properties style:font-name="Courier New" style:font-name-complex="Courier New"/>
    </style:style>
    <style:style style:name="P4217" style:parent-style-name="PlainText" style:family="paragraph">
      <style:text-properties style:font-name="Courier New" style:font-name-complex="Courier New"/>
    </style:style>
    <style:style style:name="P4218" style:parent-style-name="PlainText" style:family="paragraph">
      <style:text-properties style:font-name="Courier New" style:font-name-complex="Courier New"/>
    </style:style>
    <style:style style:name="P4219" style:parent-style-name="PlainText" style:family="paragraph">
      <style:text-properties style:font-name="Courier New" style:font-name-complex="Courier New"/>
    </style:style>
    <style:style style:name="P4220" style:parent-style-name="PlainText" style:family="paragraph">
      <style:text-properties style:font-name="Courier New" style:font-name-complex="Courier New"/>
    </style:style>
    <style:style style:name="P4221" style:parent-style-name="PlainText" style:family="paragraph">
      <style:text-properties style:font-name="Courier New" style:font-name-complex="Courier New"/>
    </style:style>
    <style:style style:name="P4222" style:parent-style-name="PlainText" style:family="paragraph">
      <style:text-properties style:font-name="Courier New" style:font-name-complex="Courier New"/>
    </style:style>
    <style:style style:name="P4223" style:parent-style-name="PlainText" style:family="paragraph">
      <style:text-properties style:font-name="Courier New" style:font-name-complex="Courier New"/>
    </style:style>
    <style:style style:name="P4224" style:parent-style-name="PlainText" style:family="paragraph">
      <style:text-properties style:font-name="Courier New" style:font-name-complex="Courier New"/>
    </style:style>
    <style:style style:name="P4225" style:parent-style-name="PlainText" style:family="paragraph">
      <style:text-properties style:font-name="Courier New" style:font-name-complex="Courier New"/>
    </style:style>
    <style:style style:name="P4226" style:parent-style-name="PlainText" style:family="paragraph">
      <style:text-properties style:font-name="Courier New" style:font-name-complex="Courier New"/>
    </style:style>
    <style:style style:name="P4227" style:parent-style-name="PlainText" style:family="paragraph">
      <style:text-properties style:font-name="Courier New" style:font-name-complex="Courier New"/>
    </style:style>
    <style:style style:name="P4228" style:parent-style-name="PlainText" style:family="paragraph">
      <style:text-properties style:font-name="Courier New" style:font-name-complex="Courier New"/>
    </style:style>
    <style:style style:name="P4229" style:parent-style-name="PlainText" style:family="paragraph">
      <style:text-properties style:font-name="Courier New" style:font-name-complex="Courier New"/>
    </style:style>
    <style:style style:name="P4230" style:parent-style-name="PlainText" style:family="paragraph">
      <style:text-properties style:font-name="Courier New" style:font-name-complex="Courier New"/>
    </style:style>
    <style:style style:name="P4231" style:parent-style-name="PlainText" style:family="paragraph">
      <style:text-properties style:font-name="Courier New" style:font-name-complex="Courier New"/>
    </style:style>
    <style:style style:name="P4232" style:parent-style-name="PlainText" style:family="paragraph">
      <style:text-properties style:font-name="Courier New" style:font-name-complex="Courier New"/>
    </style:style>
    <style:style style:name="P4233" style:parent-style-name="PlainText" style:family="paragraph">
      <style:text-properties style:font-name="Courier New" style:font-name-complex="Courier New"/>
    </style:style>
    <style:style style:name="P4234" style:parent-style-name="PlainText" style:family="paragraph">
      <style:text-properties style:font-name="Courier New" style:font-name-complex="Courier New"/>
    </style:style>
    <style:style style:name="P4235" style:parent-style-name="PlainText" style:family="paragraph">
      <style:text-properties style:font-name="Courier New" style:font-name-complex="Courier New"/>
    </style:style>
    <style:style style:name="P4236" style:parent-style-name="PlainText" style:family="paragraph">
      <style:text-properties style:font-name="Courier New" style:font-name-complex="Courier New"/>
    </style:style>
    <style:style style:name="P4237" style:parent-style-name="PlainText" style:family="paragraph">
      <style:text-properties style:font-name="Courier New" style:font-name-complex="Courier New"/>
    </style:style>
    <style:style style:name="P4238" style:parent-style-name="PlainText" style:family="paragraph">
      <style:text-properties style:font-name="Courier New" style:font-name-complex="Courier New"/>
    </style:style>
    <style:style style:name="P4239" style:parent-style-name="PlainText" style:family="paragraph">
      <style:text-properties style:font-name="Courier New" style:font-name-complex="Courier New"/>
    </style:style>
    <style:style style:name="P4240" style:parent-style-name="PlainText" style:family="paragraph">
      <style:text-properties style:font-name="Courier New" style:font-name-complex="Courier New"/>
    </style:style>
    <style:style style:name="P4241" style:parent-style-name="PlainText" style:family="paragraph">
      <style:text-properties style:font-name="Courier New" style:font-name-complex="Courier New"/>
    </style:style>
    <style:style style:name="P4242" style:parent-style-name="PlainText" style:family="paragraph">
      <style:text-properties style:font-name="Courier New" style:font-name-complex="Courier New"/>
    </style:style>
    <style:style style:name="P4243" style:parent-style-name="PlainText" style:family="paragraph">
      <style:text-properties style:font-name="Courier New" style:font-name-complex="Courier New"/>
    </style:style>
    <style:style style:name="P4244" style:parent-style-name="PlainText" style:family="paragraph">
      <style:text-properties style:font-name="Courier New" style:font-name-complex="Courier New"/>
    </style:style>
    <style:style style:name="P4245" style:parent-style-name="PlainText" style:family="paragraph">
      <style:text-properties style:font-name="Courier New" style:font-name-complex="Courier New"/>
    </style:style>
    <style:style style:name="P4246" style:parent-style-name="PlainText" style:family="paragraph">
      <style:text-properties style:font-name="Courier New" style:font-name-complex="Courier New"/>
    </style:style>
    <style:style style:name="P4247" style:parent-style-name="PlainText" style:family="paragraph">
      <style:text-properties style:font-name="Courier New" style:font-name-complex="Courier New"/>
    </style:style>
    <style:style style:name="P4248" style:parent-style-name="PlainText" style:family="paragraph">
      <style:text-properties style:font-name="Courier New" style:font-name-complex="Courier New"/>
    </style:style>
    <style:style style:name="P4249" style:parent-style-name="PlainText" style:family="paragraph">
      <style:text-properties style:font-name="Courier New" style:font-name-complex="Courier New"/>
    </style:style>
    <style:style style:name="P4250" style:parent-style-name="PlainText" style:family="paragraph">
      <style:text-properties style:font-name="Courier New" style:font-name-complex="Courier New"/>
    </style:style>
    <style:style style:name="P4251" style:parent-style-name="PlainText" style:family="paragraph">
      <style:text-properties style:font-name="Courier New" style:font-name-complex="Courier New"/>
    </style:style>
    <style:style style:name="P4252" style:parent-style-name="PlainText" style:family="paragraph">
      <style:text-properties style:font-name="Courier New" style:font-name-complex="Courier New"/>
    </style:style>
    <style:style style:name="P4253" style:parent-style-name="PlainText" style:family="paragraph">
      <style:text-properties style:font-name="Courier New" style:font-name-complex="Courier New"/>
    </style:style>
    <style:style style:name="P4254" style:parent-style-name="PlainText" style:family="paragraph">
      <style:text-properties style:font-name="Courier New" style:font-name-complex="Courier New"/>
    </style:style>
    <style:style style:name="P4255" style:parent-style-name="PlainText" style:family="paragraph">
      <style:text-properties style:font-name="Courier New" style:font-name-complex="Courier New"/>
    </style:style>
    <style:style style:name="P4256" style:parent-style-name="PlainText" style:family="paragraph">
      <style:text-properties style:font-name="Courier New" style:font-name-complex="Courier New"/>
    </style:style>
    <style:style style:name="P4257" style:parent-style-name="PlainText" style:family="paragraph">
      <style:text-properties style:font-name="Courier New" style:font-name-complex="Courier New"/>
    </style:style>
    <style:style style:name="P4258" style:parent-style-name="PlainText" style:family="paragraph">
      <style:text-properties style:font-name="Courier New" style:font-name-complex="Courier New"/>
    </style:style>
    <style:style style:name="P4259" style:parent-style-name="PlainText" style:family="paragraph">
      <style:text-properties style:font-name="Courier New" style:font-name-complex="Courier New"/>
    </style:style>
    <style:style style:name="P4260" style:parent-style-name="PlainText" style:family="paragraph">
      <style:text-properties style:font-name="Courier New" style:font-name-complex="Courier New"/>
    </style:style>
    <style:style style:name="P4261" style:parent-style-name="PlainText" style:family="paragraph">
      <style:text-properties style:font-name="Courier New" style:font-name-complex="Courier New"/>
    </style:style>
    <style:style style:name="P4262" style:parent-style-name="PlainText" style:family="paragraph">
      <style:text-properties style:font-name="Courier New" style:font-name-complex="Courier New"/>
    </style:style>
    <style:style style:name="P4263" style:parent-style-name="PlainText" style:family="paragraph">
      <style:text-properties style:font-name="Courier New" style:font-name-complex="Courier New"/>
    </style:style>
    <style:style style:name="P4264" style:parent-style-name="PlainText" style:family="paragraph">
      <style:text-properties style:font-name="Courier New" style:font-name-complex="Courier New"/>
    </style:style>
    <style:style style:name="P4265" style:parent-style-name="PlainText" style:family="paragraph">
      <style:text-properties style:font-name="Courier New" style:font-name-complex="Courier New"/>
    </style:style>
    <style:style style:name="P4266" style:parent-style-name="PlainText" style:family="paragraph">
      <style:text-properties style:font-name="Courier New" style:font-name-complex="Courier New"/>
    </style:style>
    <style:style style:name="P4267" style:parent-style-name="PlainText" style:family="paragraph">
      <style:text-properties style:font-name="Courier New" style:font-name-complex="Courier New"/>
    </style:style>
    <style:style style:name="P4268" style:parent-style-name="PlainText" style:family="paragraph">
      <style:text-properties style:font-name="Courier New" style:font-name-complex="Courier New"/>
    </style:style>
    <style:style style:name="P4269" style:parent-style-name="PlainText" style:family="paragraph">
      <style:text-properties style:font-name="Courier New" style:font-name-complex="Courier New"/>
    </style:style>
    <style:style style:name="P4270" style:parent-style-name="PlainText" style:family="paragraph">
      <style:text-properties style:font-name="Courier New" style:font-name-complex="Courier New"/>
    </style:style>
    <style:style style:name="P4271" style:parent-style-name="PlainText" style:family="paragraph">
      <style:text-properties style:font-name="Courier New" style:font-name-complex="Courier New"/>
    </style:style>
    <style:style style:name="P4272" style:parent-style-name="PlainText" style:family="paragraph">
      <style:text-properties style:font-name="Courier New" style:font-name-complex="Courier New"/>
    </style:style>
    <style:style style:name="P4273" style:parent-style-name="PlainText" style:family="paragraph">
      <style:text-properties style:font-name="Courier New" style:font-name-complex="Courier New"/>
    </style:style>
    <style:style style:name="P4274" style:parent-style-name="PlainText" style:family="paragraph">
      <style:text-properties style:font-name="Courier New" style:font-name-complex="Courier New"/>
    </style:style>
    <style:style style:name="P4275" style:parent-style-name="PlainText" style:family="paragraph">
      <style:text-properties style:font-name="Courier New" style:font-name-complex="Courier New"/>
    </style:style>
    <style:style style:name="P4276" style:parent-style-name="PlainText" style:family="paragraph">
      <style:text-properties style:font-name="Courier New" style:font-name-complex="Courier New"/>
    </style:style>
    <style:style style:name="P4277" style:parent-style-name="PlainText" style:family="paragraph">
      <style:text-properties style:font-name="Courier New" style:font-name-complex="Courier New"/>
    </style:style>
    <style:style style:name="P4278" style:parent-style-name="PlainText" style:family="paragraph">
      <style:text-properties style:font-name="Courier New" style:font-name-complex="Courier New"/>
    </style:style>
    <style:style style:name="P4279" style:parent-style-name="PlainText" style:family="paragraph">
      <style:text-properties style:font-name="Courier New" style:font-name-complex="Courier New"/>
    </style:style>
    <style:style style:name="P4280" style:parent-style-name="PlainText" style:family="paragraph">
      <style:text-properties style:font-name="Courier New" style:font-name-complex="Courier New"/>
    </style:style>
    <style:style style:name="P4281" style:parent-style-name="PlainText" style:family="paragraph">
      <style:text-properties style:font-name="Courier New" style:font-name-complex="Courier New"/>
    </style:style>
    <style:style style:name="P4282" style:parent-style-name="PlainText" style:family="paragraph">
      <style:text-properties style:font-name="Courier New" style:font-name-complex="Courier New"/>
    </style:style>
    <style:style style:name="P4283" style:parent-style-name="PlainText" style:family="paragraph">
      <style:text-properties style:font-name="Courier New" style:font-name-complex="Courier New"/>
    </style:style>
    <style:style style:name="P4284" style:parent-style-name="PlainText" style:family="paragraph">
      <style:text-properties style:font-name="Courier New" style:font-name-complex="Courier New"/>
    </style:style>
    <style:style style:name="P4285" style:parent-style-name="PlainText" style:family="paragraph">
      <style:text-properties style:font-name="Courier New" style:font-name-complex="Courier New"/>
    </style:style>
    <style:style style:name="P4286" style:parent-style-name="PlainText" style:family="paragraph">
      <style:text-properties style:font-name="Courier New" style:font-name-complex="Courier New"/>
    </style:style>
    <style:style style:name="P4287" style:parent-style-name="PlainText" style:family="paragraph">
      <style:text-properties style:font-name="Courier New" style:font-name-complex="Courier New"/>
    </style:style>
    <style:style style:name="P4288" style:parent-style-name="PlainText" style:family="paragraph">
      <style:text-properties style:font-name="Courier New" style:font-name-complex="Courier New"/>
    </style:style>
    <style:style style:name="P4289" style:parent-style-name="PlainText" style:family="paragraph">
      <style:text-properties style:font-name="Courier New" style:font-name-complex="Courier New"/>
    </style:style>
    <style:style style:name="P4290" style:parent-style-name="PlainText" style:family="paragraph">
      <style:text-properties style:font-name="Courier New" style:font-name-complex="Courier New"/>
    </style:style>
    <style:style style:name="P4291" style:parent-style-name="PlainText" style:family="paragraph">
      <style:text-properties style:font-name="Courier New" style:font-name-complex="Courier New"/>
    </style:style>
    <style:style style:name="P4292" style:parent-style-name="PlainText" style:family="paragraph">
      <style:text-properties style:font-name="Courier New" style:font-name-complex="Courier New"/>
    </style:style>
    <style:style style:name="P4293" style:parent-style-name="PlainText" style:family="paragraph">
      <style:text-properties style:font-name="Courier New" style:font-name-complex="Courier New"/>
    </style:style>
    <style:style style:name="P4294" style:parent-style-name="PlainText" style:family="paragraph">
      <style:text-properties style:font-name="Courier New" style:font-name-complex="Courier New"/>
    </style:style>
    <style:style style:name="P4295" style:parent-style-name="PlainText" style:family="paragraph">
      <style:text-properties style:font-name="Courier New" style:font-name-complex="Courier New"/>
    </style:style>
    <style:style style:name="P4296" style:parent-style-name="PlainText" style:family="paragraph">
      <style:text-properties style:font-name="Courier New" style:font-name-complex="Courier New"/>
    </style:style>
    <style:style style:name="P4297" style:parent-style-name="PlainText" style:family="paragraph">
      <style:text-properties style:font-name="Courier New" style:font-name-complex="Courier New"/>
    </style:style>
    <style:style style:name="P4298" style:parent-style-name="PlainText" style:family="paragraph">
      <style:text-properties style:font-name="Courier New" style:font-name-complex="Courier New"/>
    </style:style>
    <style:style style:name="P4299" style:parent-style-name="PlainText" style:family="paragraph">
      <style:text-properties style:font-name="Courier New" style:font-name-complex="Courier New"/>
    </style:style>
    <style:style style:name="P4300" style:parent-style-name="PlainText" style:family="paragraph">
      <style:text-properties style:font-name="Courier New" style:font-name-complex="Courier New"/>
    </style:style>
    <style:style style:name="P4301" style:parent-style-name="PlainText" style:family="paragraph">
      <style:text-properties style:font-name="Courier New" style:font-name-complex="Courier New"/>
    </style:style>
    <style:style style:name="P4302" style:parent-style-name="PlainText" style:family="paragraph">
      <style:text-properties style:font-name="Courier New" style:font-name-complex="Courier New"/>
    </style:style>
    <style:style style:name="P4303" style:parent-style-name="PlainText" style:family="paragraph">
      <style:text-properties style:font-name="Courier New" style:font-name-complex="Courier New"/>
    </style:style>
    <style:style style:name="P4304" style:parent-style-name="PlainText" style:family="paragraph">
      <style:text-properties style:font-name="Courier New" style:font-name-complex="Courier New"/>
    </style:style>
    <style:style style:name="P4305" style:parent-style-name="PlainText" style:family="paragraph">
      <style:text-properties style:font-name="Courier New" style:font-name-complex="Courier New"/>
    </style:style>
    <style:style style:name="P4306" style:parent-style-name="PlainText" style:family="paragraph">
      <style:text-properties style:font-name="Courier New" style:font-name-complex="Courier New"/>
    </style:style>
    <style:style style:name="P4307" style:parent-style-name="PlainText" style:family="paragraph">
      <style:text-properties style:font-name="Courier New" style:font-name-complex="Courier New"/>
    </style:style>
    <style:style style:name="P4308" style:parent-style-name="PlainText" style:family="paragraph">
      <style:text-properties style:font-name="Courier New" style:font-name-complex="Courier New"/>
    </style:style>
    <style:style style:name="P4309" style:parent-style-name="PlainText" style:family="paragraph">
      <style:text-properties style:font-name="Courier New" style:font-name-complex="Courier New"/>
    </style:style>
    <style:style style:name="P4310" style:parent-style-name="PlainText" style:family="paragraph">
      <style:text-properties style:font-name="Courier New" style:font-name-complex="Courier New"/>
    </style:style>
    <style:style style:name="P4311" style:parent-style-name="PlainText" style:family="paragraph">
      <style:text-properties style:font-name="Courier New" style:font-name-complex="Courier New"/>
    </style:style>
    <style:style style:name="P4312" style:parent-style-name="PlainText" style:family="paragraph">
      <style:text-properties style:font-name="Courier New" style:font-name-complex="Courier New"/>
    </style:style>
    <style:style style:name="P4313" style:parent-style-name="PlainText" style:family="paragraph">
      <style:text-properties style:font-name="Courier New" style:font-name-complex="Courier New"/>
    </style:style>
    <style:style style:name="P4314" style:parent-style-name="PlainText" style:family="paragraph">
      <style:text-properties style:font-name="Courier New" style:font-name-complex="Courier New"/>
    </style:style>
    <style:style style:name="P4315" style:parent-style-name="PlainText" style:family="paragraph">
      <style:text-properties style:font-name="Courier New" style:font-name-complex="Courier New"/>
    </style:style>
    <style:style style:name="P4316" style:parent-style-name="PlainText" style:family="paragraph">
      <style:text-properties style:font-name="Courier New" style:font-name-complex="Courier New"/>
    </style:style>
    <style:style style:name="P4317" style:parent-style-name="PlainText" style:family="paragraph">
      <style:text-properties style:font-name="Courier New" style:font-name-complex="Courier New"/>
    </style:style>
    <style:style style:name="P4318" style:parent-style-name="PlainText" style:family="paragraph">
      <style:text-properties style:font-name="Courier New" style:font-name-complex="Courier New"/>
    </style:style>
    <style:style style:name="P4319" style:parent-style-name="PlainText" style:family="paragraph">
      <style:text-properties style:font-name="Courier New" style:font-name-complex="Courier New"/>
    </style:style>
    <style:style style:name="P4320" style:parent-style-name="PlainText" style:family="paragraph">
      <style:text-properties style:font-name="Courier New" style:font-name-complex="Courier New"/>
    </style:style>
    <style:style style:name="P4321" style:parent-style-name="PlainText" style:family="paragraph">
      <style:text-properties style:font-name="Courier New" style:font-name-complex="Courier New"/>
    </style:style>
    <style:style style:name="P4322" style:parent-style-name="PlainText" style:family="paragraph">
      <style:text-properties style:font-name="Courier New" style:font-name-complex="Courier New"/>
    </style:style>
    <style:style style:name="P4323" style:parent-style-name="PlainText" style:family="paragraph">
      <style:text-properties style:font-name="Courier New" style:font-name-complex="Courier New"/>
    </style:style>
    <style:style style:name="P4324" style:parent-style-name="PlainText" style:family="paragraph">
      <style:text-properties style:font-name="Courier New" style:font-name-complex="Courier New"/>
    </style:style>
    <style:style style:name="P4325" style:parent-style-name="PlainText" style:family="paragraph">
      <style:text-properties style:font-name="Courier New" style:font-name-complex="Courier New"/>
    </style:style>
    <style:style style:name="P4326" style:parent-style-name="PlainText" style:family="paragraph">
      <style:text-properties style:font-name="Courier New" style:font-name-complex="Courier New"/>
    </style:style>
    <style:style style:name="P4327" style:parent-style-name="PlainText" style:family="paragraph">
      <style:text-properties style:font-name="Courier New" style:font-name-complex="Courier New"/>
    </style:style>
    <style:style style:name="P4328" style:parent-style-name="PlainText" style:family="paragraph">
      <style:text-properties style:font-name="Courier New" style:font-name-complex="Courier New"/>
    </style:style>
    <style:style style:name="P4329" style:parent-style-name="PlainText" style:family="paragraph">
      <style:text-properties style:font-name="Courier New" style:font-name-complex="Courier New"/>
    </style:style>
    <style:style style:name="P4330" style:parent-style-name="PlainText" style:family="paragraph">
      <style:text-properties style:font-name="Courier New" style:font-name-complex="Courier New"/>
    </style:style>
    <style:style style:name="P4331" style:parent-style-name="PlainText" style:family="paragraph">
      <style:text-properties style:font-name="Courier New" style:font-name-complex="Courier New"/>
    </style:style>
    <style:style style:name="P4332" style:parent-style-name="PlainText" style:family="paragraph">
      <style:text-properties style:font-name="Courier New" style:font-name-complex="Courier New"/>
    </style:style>
    <style:style style:name="P4333" style:parent-style-name="PlainText" style:family="paragraph">
      <style:text-properties style:font-name="Courier New" style:font-name-complex="Courier New"/>
    </style:style>
    <style:style style:name="P4334" style:parent-style-name="PlainText" style:family="paragraph">
      <style:text-properties style:font-name="Courier New" style:font-name-complex="Courier New"/>
    </style:style>
    <style:style style:name="P4335" style:parent-style-name="PlainText" style:family="paragraph">
      <style:text-properties style:font-name="Courier New" style:font-name-complex="Courier New"/>
    </style:style>
    <style:style style:name="P4336" style:parent-style-name="PlainText" style:family="paragraph">
      <style:text-properties style:font-name="Courier New" style:font-name-complex="Courier New"/>
    </style:style>
    <style:style style:name="P4337" style:parent-style-name="PlainText" style:family="paragraph">
      <style:text-properties style:font-name="Courier New" style:font-name-complex="Courier New"/>
    </style:style>
    <style:style style:name="P4338" style:parent-style-name="PlainText" style:family="paragraph">
      <style:text-properties style:font-name="Courier New" style:font-name-complex="Courier New"/>
    </style:style>
    <style:style style:name="P4339" style:parent-style-name="PlainText" style:family="paragraph">
      <style:text-properties style:font-name="Courier New" style:font-name-complex="Courier New"/>
    </style:style>
    <style:style style:name="P4340" style:parent-style-name="PlainText" style:family="paragraph">
      <style:text-properties style:font-name="Courier New" style:font-name-complex="Courier New"/>
    </style:style>
    <style:style style:name="P4341" style:parent-style-name="PlainText" style:family="paragraph">
      <style:text-properties style:font-name="Courier New" style:font-name-complex="Courier New"/>
    </style:style>
    <style:style style:name="P4342" style:parent-style-name="PlainText" style:family="paragraph">
      <style:text-properties style:font-name="Courier New" style:font-name-complex="Courier New"/>
    </style:style>
    <style:style style:name="P4343" style:parent-style-name="PlainText" style:family="paragraph">
      <style:text-properties style:font-name="Courier New" style:font-name-complex="Courier New"/>
    </style:style>
    <style:style style:name="P4344" style:parent-style-name="PlainText" style:family="paragraph">
      <style:text-properties style:font-name="Courier New" style:font-name-complex="Courier New"/>
    </style:style>
    <style:style style:name="P4345" style:parent-style-name="PlainText" style:family="paragraph">
      <style:text-properties style:font-name="Courier New" style:font-name-complex="Courier New"/>
    </style:style>
    <style:style style:name="P4346" style:parent-style-name="PlainText" style:family="paragraph">
      <style:text-properties style:font-name="Courier New" style:font-name-complex="Courier New"/>
    </style:style>
    <style:style style:name="P4347" style:parent-style-name="PlainText" style:family="paragraph">
      <style:text-properties style:font-name="Courier New" style:font-name-complex="Courier New"/>
    </style:style>
    <style:style style:name="P4348" style:parent-style-name="PlainText" style:family="paragraph">
      <style:text-properties style:font-name="Courier New" style:font-name-complex="Courier New"/>
    </style:style>
    <style:style style:name="P4349" style:parent-style-name="PlainText" style:family="paragraph">
      <style:text-properties style:font-name="Courier New" style:font-name-complex="Courier New"/>
    </style:style>
    <style:style style:name="P4350" style:parent-style-name="PlainText" style:family="paragraph">
      <style:text-properties style:font-name="Courier New" style:font-name-complex="Courier New"/>
    </style:style>
    <style:style style:name="P4351" style:parent-style-name="PlainText" style:family="paragraph">
      <style:text-properties style:font-name="Courier New" style:font-name-complex="Courier New"/>
    </style:style>
    <style:style style:name="P4352" style:parent-style-name="PlainText" style:family="paragraph">
      <style:text-properties style:font-name="Courier New" style:font-name-complex="Courier New"/>
    </style:style>
    <style:style style:name="P4353" style:parent-style-name="PlainText" style:family="paragraph">
      <style:text-properties style:font-name="Courier New" style:font-name-complex="Courier New"/>
    </style:style>
    <style:style style:name="P4354" style:parent-style-name="PlainText" style:family="paragraph">
      <style:text-properties style:font-name="Courier New" style:font-name-complex="Courier New"/>
    </style:style>
    <style:style style:name="P4355" style:parent-style-name="PlainText" style:family="paragraph">
      <style:text-properties style:font-name="Courier New" style:font-name-complex="Courier New"/>
    </style:style>
    <style:style style:name="P4356" style:parent-style-name="PlainText" style:family="paragraph">
      <style:text-properties style:font-name="Courier New" style:font-name-complex="Courier New"/>
    </style:style>
    <style:style style:name="P4357" style:parent-style-name="PlainText" style:family="paragraph">
      <style:text-properties style:font-name="Courier New" style:font-name-complex="Courier New"/>
    </style:style>
    <style:style style:name="P4358" style:parent-style-name="PlainText" style:family="paragraph">
      <style:text-properties style:font-name="Courier New" style:font-name-complex="Courier New"/>
    </style:style>
    <style:style style:name="P4359" style:parent-style-name="PlainText" style:family="paragraph">
      <style:text-properties style:font-name="Courier New" style:font-name-complex="Courier New"/>
    </style:style>
    <style:style style:name="P4360" style:parent-style-name="PlainText" style:family="paragraph">
      <style:text-properties style:font-name="Courier New" style:font-name-complex="Courier New"/>
    </style:style>
    <style:style style:name="P4361" style:parent-style-name="PlainText" style:family="paragraph">
      <style:text-properties style:font-name="Courier New" style:font-name-complex="Courier New"/>
    </style:style>
    <style:style style:name="P4362" style:parent-style-name="PlainText" style:family="paragraph">
      <style:text-properties style:font-name="Courier New" style:font-name-complex="Courier New"/>
    </style:style>
    <style:style style:name="P4363" style:parent-style-name="PlainText" style:family="paragraph">
      <style:text-properties style:font-name="Courier New" style:font-name-complex="Courier New"/>
    </style:style>
    <style:style style:name="P4364" style:parent-style-name="PlainText" style:family="paragraph">
      <style:text-properties style:font-name="Courier New" style:font-name-complex="Courier New"/>
    </style:style>
    <style:style style:name="P4365" style:parent-style-name="PlainText" style:family="paragraph">
      <style:text-properties style:font-name="Courier New" style:font-name-complex="Courier New"/>
    </style:style>
    <style:style style:name="P4366" style:parent-style-name="PlainText" style:family="paragraph">
      <style:text-properties style:font-name="Courier New" style:font-name-complex="Courier New"/>
    </style:style>
    <style:style style:name="P4367" style:parent-style-name="PlainText" style:family="paragraph">
      <style:text-properties style:font-name="Courier New" style:font-name-complex="Courier New"/>
    </style:style>
    <style:style style:name="P4368" style:parent-style-name="PlainText" style:family="paragraph">
      <style:text-properties style:font-name="Courier New" style:font-name-complex="Courier New"/>
    </style:style>
    <style:style style:name="P4369" style:parent-style-name="PlainText" style:family="paragraph">
      <style:text-properties style:font-name="Courier New" style:font-name-complex="Courier New"/>
    </style:style>
    <style:style style:name="P4370" style:parent-style-name="PlainText" style:family="paragraph">
      <style:text-properties style:font-name="Courier New" style:font-name-complex="Courier New"/>
    </style:style>
    <style:style style:name="P4371" style:parent-style-name="PlainText" style:family="paragraph">
      <style:text-properties style:font-name="Courier New" style:font-name-complex="Courier New"/>
    </style:style>
    <style:style style:name="P4372" style:parent-style-name="PlainText" style:family="paragraph">
      <style:text-properties style:font-name="Courier New" style:font-name-complex="Courier New"/>
    </style:style>
    <style:style style:name="P4373" style:parent-style-name="PlainText" style:family="paragraph">
      <style:text-properties style:font-name="Courier New" style:font-name-complex="Courier New"/>
    </style:style>
    <style:style style:name="P4374" style:parent-style-name="PlainText" style:family="paragraph">
      <style:text-properties style:font-name="Courier New" style:font-name-complex="Courier New"/>
    </style:style>
    <style:style style:name="P4375" style:parent-style-name="PlainText" style:family="paragraph">
      <style:text-properties style:font-name="Courier New" style:font-name-complex="Courier New"/>
    </style:style>
    <style:style style:name="P4376" style:parent-style-name="PlainText" style:family="paragraph">
      <style:text-properties style:font-name="Courier New" style:font-name-complex="Courier New"/>
    </style:style>
    <style:style style:name="P4377" style:parent-style-name="PlainText" style:family="paragraph">
      <style:text-properties style:font-name="Courier New" style:font-name-complex="Courier New"/>
    </style:style>
    <style:style style:name="P4378" style:parent-style-name="PlainText" style:family="paragraph">
      <style:text-properties style:font-name="Courier New" style:font-name-complex="Courier New"/>
    </style:style>
    <style:style style:name="P4379" style:parent-style-name="PlainText" style:family="paragraph">
      <style:text-properties style:font-name="Courier New" style:font-name-complex="Courier New"/>
    </style:style>
    <style:style style:name="P4380" style:parent-style-name="PlainText" style:family="paragraph">
      <style:text-properties style:font-name="Courier New" style:font-name-complex="Courier New"/>
    </style:style>
    <style:style style:name="P4381" style:parent-style-name="PlainText" style:family="paragraph">
      <style:text-properties style:font-name="Courier New" style:font-name-complex="Courier New"/>
    </style:style>
    <style:style style:name="P4382" style:parent-style-name="PlainText" style:family="paragraph">
      <style:text-properties style:font-name="Courier New" style:font-name-complex="Courier New"/>
    </style:style>
    <style:style style:name="P4383" style:parent-style-name="PlainText" style:family="paragraph">
      <style:text-properties style:font-name="Courier New" style:font-name-complex="Courier New"/>
    </style:style>
    <style:style style:name="P4384" style:parent-style-name="PlainText" style:family="paragraph">
      <style:text-properties style:font-name="Courier New" style:font-name-complex="Courier New"/>
    </style:style>
    <style:style style:name="P4385" style:parent-style-name="PlainText" style:family="paragraph">
      <style:text-properties style:font-name="Courier New" style:font-name-complex="Courier New"/>
    </style:style>
    <style:style style:name="P4386" style:parent-style-name="PlainText" style:family="paragraph">
      <style:text-properties style:font-name="Courier New" style:font-name-complex="Courier New"/>
    </style:style>
    <style:style style:name="P4387" style:parent-style-name="PlainText" style:family="paragraph">
      <style:text-properties style:font-name="Courier New" style:font-name-complex="Courier New"/>
    </style:style>
    <style:style style:name="P4388" style:parent-style-name="PlainText" style:family="paragraph">
      <style:text-properties style:font-name="Courier New" style:font-name-complex="Courier New"/>
    </style:style>
    <style:style style:name="P4389" style:parent-style-name="PlainText" style:family="paragraph">
      <style:text-properties style:font-name="Courier New" style:font-name-complex="Courier New"/>
    </style:style>
    <style:style style:name="P4390" style:parent-style-name="PlainText" style:family="paragraph">
      <style:text-properties style:font-name="Courier New" style:font-name-complex="Courier New"/>
    </style:style>
    <style:style style:name="P4391" style:parent-style-name="PlainText" style:family="paragraph">
      <style:text-properties style:font-name="Courier New" style:font-name-complex="Courier New"/>
    </style:style>
    <style:style style:name="P4392" style:parent-style-name="PlainText" style:family="paragraph">
      <style:text-properties style:font-name="Courier New" style:font-name-complex="Courier New"/>
    </style:style>
    <style:style style:name="P4393" style:parent-style-name="PlainText" style:family="paragraph">
      <style:text-properties style:font-name="Courier New" style:font-name-complex="Courier New"/>
    </style:style>
    <style:style style:name="P4394" style:parent-style-name="PlainText" style:family="paragraph">
      <style:text-properties style:font-name="Courier New" style:font-name-complex="Courier New"/>
    </style:style>
    <style:style style:name="P4395" style:parent-style-name="PlainText" style:family="paragraph">
      <style:text-properties style:font-name="Courier New" style:font-name-complex="Courier New"/>
    </style:style>
    <style:style style:name="P4396" style:parent-style-name="PlainText" style:family="paragraph">
      <style:text-properties style:font-name="Courier New" style:font-name-complex="Courier New"/>
    </style:style>
    <style:style style:name="P4397" style:parent-style-name="PlainText" style:family="paragraph">
      <style:text-properties style:font-name="Courier New" style:font-name-complex="Courier New"/>
    </style:style>
    <style:style style:name="P4398" style:parent-style-name="PlainText" style:family="paragraph">
      <style:text-properties style:font-name="Courier New" style:font-name-complex="Courier New"/>
    </style:style>
    <style:style style:name="P4399" style:parent-style-name="PlainText" style:family="paragraph">
      <style:text-properties style:font-name="Courier New" style:font-name-complex="Courier New"/>
    </style:style>
    <style:style style:name="P4400" style:parent-style-name="PlainText" style:family="paragraph">
      <style:text-properties style:font-name="Courier New" style:font-name-complex="Courier New"/>
    </style:style>
    <style:style style:name="P4401" style:parent-style-name="PlainText" style:family="paragraph">
      <style:text-properties style:font-name="Courier New" style:font-name-complex="Courier New"/>
    </style:style>
    <style:style style:name="P4402" style:parent-style-name="PlainText" style:family="paragraph">
      <style:text-properties style:font-name="Courier New" style:font-name-complex="Courier New"/>
    </style:style>
    <style:style style:name="P4403" style:parent-style-name="PlainText" style:family="paragraph">
      <style:text-properties style:font-name="Courier New" style:font-name-complex="Courier New"/>
    </style:style>
    <style:style style:name="P4404" style:parent-style-name="PlainText" style:family="paragraph">
      <style:text-properties style:font-name="Courier New" style:font-name-complex="Courier New"/>
    </style:style>
    <style:style style:name="P4405" style:parent-style-name="PlainText" style:family="paragraph">
      <style:text-properties style:font-name="Courier New" style:font-name-complex="Courier New"/>
    </style:style>
    <style:style style:name="P4406" style:parent-style-name="PlainText" style:family="paragraph">
      <style:text-properties style:font-name="Courier New" style:font-name-complex="Courier New"/>
    </style:style>
    <style:style style:name="P4407" style:parent-style-name="PlainText" style:family="paragraph">
      <style:text-properties style:font-name="Courier New" style:font-name-complex="Courier New"/>
    </style:style>
    <style:style style:name="P4408" style:parent-style-name="PlainText" style:family="paragraph">
      <style:text-properties style:font-name="Courier New" style:font-name-complex="Courier New"/>
    </style:style>
    <style:style style:name="P4409" style:parent-style-name="PlainText" style:family="paragraph">
      <style:text-properties style:font-name="Courier New" style:font-name-complex="Courier New"/>
    </style:style>
    <style:style style:name="P4410" style:parent-style-name="PlainText" style:family="paragraph">
      <style:text-properties style:font-name="Courier New" style:font-name-complex="Courier New"/>
    </style:style>
    <style:style style:name="P4411" style:parent-style-name="PlainText" style:family="paragraph">
      <style:text-properties style:font-name="Courier New" style:font-name-complex="Courier New"/>
    </style:style>
    <style:style style:name="P4412" style:parent-style-name="PlainText" style:family="paragraph">
      <style:text-properties style:font-name="Courier New" style:font-name-complex="Courier New"/>
    </style:style>
    <style:style style:name="P4413" style:parent-style-name="PlainText" style:family="paragraph">
      <style:text-properties style:font-name="Courier New" style:font-name-complex="Courier New"/>
    </style:style>
    <style:style style:name="P4414" style:parent-style-name="PlainText" style:family="paragraph">
      <style:text-properties style:font-name="Courier New" style:font-name-complex="Courier New"/>
    </style:style>
    <style:style style:name="P4415" style:parent-style-name="PlainText" style:family="paragraph">
      <style:text-properties style:font-name="Courier New" style:font-name-complex="Courier New"/>
    </style:style>
    <style:style style:name="P4416" style:parent-style-name="PlainText" style:family="paragraph">
      <style:text-properties style:font-name="Courier New" style:font-name-complex="Courier New"/>
    </style:style>
    <style:style style:name="P4417" style:parent-style-name="PlainText" style:family="paragraph">
      <style:text-properties style:font-name="Courier New" style:font-name-complex="Courier New"/>
    </style:style>
    <style:style style:name="P4418" style:parent-style-name="PlainText" style:family="paragraph">
      <style:text-properties style:font-name="Courier New" style:font-name-complex="Courier New"/>
    </style:style>
    <style:style style:name="P4419" style:parent-style-name="PlainText" style:family="paragraph">
      <style:text-properties style:font-name="Courier New" style:font-name-complex="Courier New"/>
    </style:style>
    <style:style style:name="P4420" style:parent-style-name="PlainText" style:family="paragraph">
      <style:text-properties style:font-name="Courier New" style:font-name-complex="Courier New"/>
    </style:style>
    <style:style style:name="P4421" style:parent-style-name="PlainText" style:family="paragraph">
      <style:text-properties style:font-name="Courier New" style:font-name-complex="Courier New"/>
    </style:style>
    <style:style style:name="P4422" style:parent-style-name="PlainText" style:family="paragraph">
      <style:text-properties style:font-name="Courier New" style:font-name-complex="Courier New"/>
    </style:style>
    <style:style style:name="P4423" style:parent-style-name="PlainText" style:family="paragraph">
      <style:text-properties style:font-name="Courier New" style:font-name-complex="Courier New"/>
    </style:style>
    <style:style style:name="P4424" style:parent-style-name="PlainText" style:family="paragraph">
      <style:text-properties style:font-name="Courier New" style:font-name-complex="Courier New"/>
    </style:style>
    <style:style style:name="P4425" style:parent-style-name="PlainText" style:family="paragraph">
      <style:text-properties style:font-name="Courier New" style:font-name-complex="Courier New"/>
    </style:style>
    <style:style style:name="P4426" style:parent-style-name="PlainText" style:family="paragraph">
      <style:text-properties style:font-name="Courier New" style:font-name-complex="Courier New"/>
    </style:style>
    <style:style style:name="P4427" style:parent-style-name="PlainText" style:family="paragraph">
      <style:text-properties style:font-name="Courier New" style:font-name-complex="Courier New"/>
    </style:style>
    <style:style style:name="P4428" style:parent-style-name="PlainText" style:family="paragraph">
      <style:text-properties style:font-name="Courier New" style:font-name-complex="Courier New"/>
    </style:style>
    <style:style style:name="P4429" style:parent-style-name="PlainText" style:family="paragraph">
      <style:text-properties style:font-name="Courier New" style:font-name-complex="Courier New"/>
    </style:style>
    <style:style style:name="P4430" style:parent-style-name="PlainText" style:family="paragraph">
      <style:text-properties style:font-name="Courier New" style:font-name-complex="Courier New"/>
    </style:style>
    <style:style style:name="P4431" style:parent-style-name="PlainText" style:family="paragraph">
      <style:text-properties style:font-name="Courier New" style:font-name-complex="Courier New"/>
    </style:style>
    <style:style style:name="P4432" style:parent-style-name="PlainText" style:family="paragraph">
      <style:text-properties style:font-name="Courier New" style:font-name-complex="Courier New"/>
    </style:style>
    <style:style style:name="P4433" style:parent-style-name="PlainText" style:family="paragraph">
      <style:text-properties style:font-name="Courier New" style:font-name-complex="Courier New"/>
    </style:style>
    <style:style style:name="P4434" style:parent-style-name="PlainText" style:family="paragraph">
      <style:text-properties style:font-name="Courier New" style:font-name-complex="Courier New"/>
    </style:style>
    <style:style style:name="P4435" style:parent-style-name="PlainText" style:family="paragraph">
      <style:text-properties style:font-name="Courier New" style:font-name-complex="Courier New"/>
    </style:style>
    <style:style style:name="P4436" style:parent-style-name="PlainText" style:family="paragraph">
      <style:text-properties style:font-name="Courier New" style:font-name-complex="Courier New"/>
    </style:style>
    <style:style style:name="P4437" style:parent-style-name="PlainText" style:family="paragraph">
      <style:text-properties style:font-name="Courier New" style:font-name-complex="Courier New"/>
    </style:style>
    <style:style style:name="P4438" style:parent-style-name="PlainText" style:family="paragraph">
      <style:text-properties style:font-name="Courier New" style:font-name-complex="Courier New"/>
    </style:style>
    <style:style style:name="P4439" style:parent-style-name="PlainText" style:family="paragraph">
      <style:text-properties style:font-name="Courier New" style:font-name-complex="Courier New"/>
    </style:style>
    <style:style style:name="P4440" style:parent-style-name="PlainText" style:family="paragraph">
      <style:text-properties style:font-name="Courier New" style:font-name-complex="Courier New"/>
    </style:style>
    <style:style style:name="P4441" style:parent-style-name="PlainText" style:family="paragraph">
      <style:text-properties style:font-name="Courier New" style:font-name-complex="Courier New"/>
    </style:style>
    <style:style style:name="P4442" style:parent-style-name="PlainText" style:family="paragraph">
      <style:text-properties style:font-name="Courier New" style:font-name-complex="Courier New"/>
    </style:style>
    <style:style style:name="P4443" style:parent-style-name="PlainText" style:family="paragraph">
      <style:text-properties style:font-name="Courier New" style:font-name-complex="Courier New"/>
    </style:style>
    <style:style style:name="P4444" style:parent-style-name="PlainText" style:family="paragraph">
      <style:text-properties style:font-name="Courier New" style:font-name-complex="Courier New"/>
    </style:style>
    <style:style style:name="P4445" style:parent-style-name="PlainText" style:family="paragraph">
      <style:text-properties style:font-name="Courier New" style:font-name-complex="Courier New"/>
    </style:style>
    <style:style style:name="P4446" style:parent-style-name="PlainText" style:family="paragraph">
      <style:text-properties style:font-name="Courier New" style:font-name-complex="Courier New"/>
    </style:style>
    <style:style style:name="P4447" style:parent-style-name="PlainText" style:family="paragraph">
      <style:text-properties style:font-name="Courier New" style:font-name-complex="Courier New"/>
    </style:style>
    <style:style style:name="P4448" style:parent-style-name="PlainText" style:family="paragraph">
      <style:text-properties style:font-name="Courier New" style:font-name-complex="Courier New"/>
    </style:style>
    <style:style style:name="P4449" style:parent-style-name="PlainText" style:family="paragraph">
      <style:text-properties style:font-name="Courier New" style:font-name-complex="Courier New"/>
    </style:style>
    <style:style style:name="P4450" style:parent-style-name="PlainText" style:family="paragraph">
      <style:text-properties style:font-name="Courier New" style:font-name-complex="Courier New"/>
    </style:style>
    <style:style style:name="P4451" style:parent-style-name="PlainText" style:family="paragraph">
      <style:text-properties style:font-name="Courier New" style:font-name-complex="Courier New"/>
    </style:style>
    <style:style style:name="P4452" style:parent-style-name="PlainText" style:family="paragraph">
      <style:text-properties style:font-name="Courier New" style:font-name-complex="Courier New"/>
    </style:style>
    <style:style style:name="P4453" style:parent-style-name="PlainText" style:family="paragraph">
      <style:text-properties style:font-name="Courier New" style:font-name-complex="Courier New"/>
    </style:style>
    <style:style style:name="P4454" style:parent-style-name="PlainText" style:family="paragraph">
      <style:text-properties style:font-name="Courier New" style:font-name-complex="Courier New"/>
    </style:style>
    <style:style style:name="P4455" style:parent-style-name="PlainText" style:family="paragraph">
      <style:text-properties style:font-name="Courier New" style:font-name-complex="Courier New"/>
    </style:style>
    <style:style style:name="P4456" style:parent-style-name="PlainText" style:family="paragraph">
      <style:text-properties style:font-name="Courier New" style:font-name-complex="Courier New"/>
    </style:style>
    <style:style style:name="P4457" style:parent-style-name="PlainText" style:family="paragraph">
      <style:text-properties style:font-name="Courier New" style:font-name-complex="Courier New"/>
    </style:style>
    <style:style style:name="P4458" style:parent-style-name="PlainText" style:family="paragraph">
      <style:text-properties style:font-name="Courier New" style:font-name-complex="Courier New"/>
    </style:style>
    <style:style style:name="P4459" style:parent-style-name="PlainText" style:family="paragraph">
      <style:text-properties style:font-name="Courier New" style:font-name-complex="Courier New"/>
    </style:style>
    <style:style style:name="P4460" style:parent-style-name="PlainText" style:family="paragraph">
      <style:text-properties style:font-name="Courier New" style:font-name-complex="Courier New"/>
    </style:style>
    <style:style style:name="P4461" style:parent-style-name="PlainText" style:family="paragraph">
      <style:text-properties style:font-name="Courier New" style:font-name-complex="Courier New"/>
    </style:style>
    <style:style style:name="P4462" style:parent-style-name="PlainText" style:family="paragraph">
      <style:text-properties style:font-name="Courier New" style:font-name-complex="Courier New"/>
    </style:style>
    <style:style style:name="P4463" style:parent-style-name="PlainText" style:family="paragraph">
      <style:text-properties style:font-name="Courier New" style:font-name-complex="Courier New"/>
    </style:style>
    <style:style style:name="P4464" style:parent-style-name="PlainText" style:family="paragraph">
      <style:text-properties style:font-name="Courier New" style:font-name-complex="Courier New"/>
    </style:style>
    <style:style style:name="P4465" style:parent-style-name="PlainText" style:family="paragraph">
      <style:text-properties style:font-name="Courier New" style:font-name-complex="Courier New"/>
    </style:style>
    <style:style style:name="P4466" style:parent-style-name="PlainText" style:family="paragraph">
      <style:text-properties style:font-name="Courier New" style:font-name-complex="Courier New"/>
    </style:style>
    <style:style style:name="P4467" style:parent-style-name="PlainText" style:family="paragraph">
      <style:text-properties style:font-name="Courier New" style:font-name-complex="Courier New"/>
    </style:style>
    <style:style style:name="P4468" style:parent-style-name="PlainText" style:family="paragraph">
      <style:text-properties style:font-name="Courier New" style:font-name-complex="Courier New"/>
    </style:style>
    <style:style style:name="P4469" style:parent-style-name="PlainText" style:family="paragraph">
      <style:text-properties style:font-name="Courier New" style:font-name-complex="Courier New"/>
    </style:style>
    <style:style style:name="P4470" style:parent-style-name="PlainText" style:family="paragraph">
      <style:text-properties style:font-name="Courier New" style:font-name-complex="Courier New"/>
    </style:style>
    <style:style style:name="P4471" style:parent-style-name="PlainText" style:family="paragraph">
      <style:text-properties style:font-name="Courier New" style:font-name-complex="Courier New"/>
    </style:style>
    <style:style style:name="P4472" style:parent-style-name="PlainText" style:family="paragraph">
      <style:text-properties style:font-name="Courier New" style:font-name-complex="Courier New"/>
    </style:style>
    <style:style style:name="P4473" style:parent-style-name="PlainText" style:family="paragraph">
      <style:text-properties style:font-name="Courier New" style:font-name-complex="Courier New"/>
    </style:style>
    <style:style style:name="P4474" style:parent-style-name="PlainText" style:family="paragraph">
      <style:text-properties style:font-name="Courier New" style:font-name-complex="Courier New"/>
    </style:style>
    <style:style style:name="P4475" style:parent-style-name="PlainText" style:family="paragraph">
      <style:text-properties style:font-name="Courier New" style:font-name-complex="Courier New"/>
    </style:style>
    <style:style style:name="P4476" style:parent-style-name="PlainText" style:family="paragraph">
      <style:text-properties style:font-name="Courier New" style:font-name-complex="Courier New"/>
    </style:style>
    <style:style style:name="P4477" style:parent-style-name="PlainText" style:family="paragraph">
      <style:text-properties style:font-name="Courier New" style:font-name-complex="Courier New"/>
    </style:style>
    <style:style style:name="P4478" style:parent-style-name="PlainText" style:family="paragraph">
      <style:text-properties style:font-name="Courier New" style:font-name-complex="Courier New"/>
    </style:style>
    <style:style style:name="P4479" style:parent-style-name="PlainText" style:family="paragraph">
      <style:text-properties style:font-name="Courier New" style:font-name-complex="Courier New"/>
    </style:style>
    <style:style style:name="P4480" style:parent-style-name="PlainText" style:family="paragraph">
      <style:text-properties style:font-name="Courier New" style:font-name-complex="Courier New"/>
    </style:style>
    <style:style style:name="P4481" style:parent-style-name="PlainText" style:family="paragraph">
      <style:text-properties style:font-name="Courier New" style:font-name-complex="Courier New"/>
    </style:style>
    <style:style style:name="P4482" style:parent-style-name="PlainText" style:family="paragraph">
      <style:text-properties style:font-name="Courier New" style:font-name-complex="Courier New"/>
    </style:style>
    <style:style style:name="P4483" style:parent-style-name="PlainText" style:family="paragraph">
      <style:text-properties style:font-name="Courier New" style:font-name-complex="Courier New"/>
    </style:style>
    <style:style style:name="P4484" style:parent-style-name="PlainText" style:family="paragraph">
      <style:text-properties style:font-name="Courier New" style:font-name-complex="Courier New"/>
    </style:style>
    <style:style style:name="P4485" style:parent-style-name="PlainText" style:family="paragraph">
      <style:text-properties style:font-name="Courier New" style:font-name-complex="Courier New"/>
    </style:style>
    <style:style style:name="P4486" style:parent-style-name="PlainText" style:family="paragraph">
      <style:text-properties style:font-name="Courier New" style:font-name-complex="Courier New"/>
    </style:style>
    <style:style style:name="P4487" style:parent-style-name="PlainText" style:family="paragraph">
      <style:text-properties style:font-name="Courier New" style:font-name-complex="Courier New"/>
    </style:style>
    <style:style style:name="P4488" style:parent-style-name="PlainText" style:family="paragraph">
      <style:text-properties style:font-name="Courier New" style:font-name-complex="Courier New"/>
    </style:style>
    <style:style style:name="P4489" style:parent-style-name="PlainText" style:family="paragraph">
      <style:text-properties style:font-name="Courier New" style:font-name-complex="Courier New"/>
    </style:style>
    <style:style style:name="P4490" style:parent-style-name="PlainText" style:family="paragraph">
      <style:text-properties style:font-name="Courier New" style:font-name-complex="Courier New"/>
    </style:style>
    <style:style style:name="P4491" style:parent-style-name="PlainText" style:family="paragraph">
      <style:text-properties style:font-name="Courier New" style:font-name-complex="Courier New"/>
    </style:style>
    <style:style style:name="P4492" style:parent-style-name="PlainText" style:family="paragraph">
      <style:text-properties style:font-name="Courier New" style:font-name-complex="Courier New"/>
    </style:style>
    <style:style style:name="P4493" style:parent-style-name="PlainText" style:family="paragraph">
      <style:text-properties style:font-name="Courier New" style:font-name-complex="Courier New"/>
    </style:style>
    <style:style style:name="P4494" style:parent-style-name="PlainText" style:family="paragraph">
      <style:text-properties style:font-name="Courier New" style:font-name-complex="Courier New"/>
    </style:style>
    <style:style style:name="P4495" style:parent-style-name="PlainText" style:family="paragraph">
      <style:text-properties style:font-name="Courier New" style:font-name-complex="Courier New"/>
    </style:style>
    <style:style style:name="P4496" style:parent-style-name="PlainText" style:family="paragraph">
      <style:text-properties style:font-name="Courier New" style:font-name-complex="Courier New"/>
    </style:style>
    <style:style style:name="P4497" style:parent-style-name="PlainText" style:family="paragraph">
      <style:text-properties style:font-name="Courier New" style:font-name-complex="Courier New"/>
    </style:style>
    <style:style style:name="P4498" style:parent-style-name="PlainText" style:family="paragraph">
      <style:text-properties style:font-name="Courier New" style:font-name-complex="Courier New"/>
    </style:style>
    <style:style style:name="P4499" style:parent-style-name="PlainText" style:family="paragraph">
      <style:text-properties style:font-name="Courier New" style:font-name-complex="Courier New"/>
    </style:style>
    <style:style style:name="P4500" style:parent-style-name="PlainText" style:family="paragraph">
      <style:text-properties style:font-name="Courier New" style:font-name-complex="Courier New"/>
    </style:style>
    <style:style style:name="P4501" style:parent-style-name="PlainText" style:family="paragraph">
      <style:text-properties style:font-name="Courier New" style:font-name-complex="Courier New"/>
    </style:style>
    <style:style style:name="P4502" style:parent-style-name="PlainText" style:family="paragraph">
      <style:text-properties style:font-name="Courier New" style:font-name-complex="Courier New"/>
    </style:style>
    <style:style style:name="P4503" style:parent-style-name="PlainText" style:family="paragraph">
      <style:text-properties style:font-name="Courier New" style:font-name-complex="Courier New"/>
    </style:style>
    <style:style style:name="P4504" style:parent-style-name="PlainText" style:family="paragraph">
      <style:text-properties style:font-name="Courier New" style:font-name-complex="Courier New"/>
    </style:style>
    <style:style style:name="P4505" style:parent-style-name="PlainText" style:family="paragraph">
      <style:text-properties style:font-name="Courier New" style:font-name-complex="Courier New"/>
    </style:style>
    <style:style style:name="P4506" style:parent-style-name="PlainText" style:family="paragraph">
      <style:text-properties style:font-name="Courier New" style:font-name-complex="Courier New"/>
    </style:style>
    <style:style style:name="P4507" style:parent-style-name="PlainText" style:family="paragraph">
      <style:text-properties style:font-name="Courier New" style:font-name-complex="Courier New"/>
    </style:style>
    <style:style style:name="P4508" style:parent-style-name="PlainText" style:family="paragraph">
      <style:text-properties style:font-name="Courier New" style:font-name-complex="Courier New"/>
    </style:style>
    <style:style style:name="P4509" style:parent-style-name="PlainText" style:family="paragraph">
      <style:text-properties style:font-name="Courier New" style:font-name-complex="Courier New"/>
    </style:style>
    <style:style style:name="P4510" style:parent-style-name="PlainText" style:family="paragraph">
      <style:text-properties style:font-name="Courier New" style:font-name-complex="Courier New"/>
    </style:style>
    <style:style style:name="P4511" style:parent-style-name="PlainText" style:family="paragraph">
      <style:text-properties style:font-name="Courier New" style:font-name-complex="Courier New"/>
    </style:style>
    <style:style style:name="P4512" style:parent-style-name="PlainText" style:family="paragraph">
      <style:text-properties style:font-name="Courier New" style:font-name-complex="Courier New"/>
    </style:style>
    <style:style style:name="P4513" style:parent-style-name="PlainText" style:family="paragraph">
      <style:text-properties style:font-name="Courier New" style:font-name-complex="Courier New"/>
    </style:style>
    <style:style style:name="P4514" style:parent-style-name="PlainText" style:family="paragraph">
      <style:text-properties style:font-name="Courier New" style:font-name-complex="Courier New"/>
    </style:style>
    <style:style style:name="P4515" style:parent-style-name="PlainText" style:family="paragraph">
      <style:text-properties style:font-name="Courier New" style:font-name-complex="Courier New"/>
    </style:style>
    <style:style style:name="P4516" style:parent-style-name="PlainText" style:family="paragraph">
      <style:text-properties style:font-name="Courier New" style:font-name-complex="Courier New"/>
    </style:style>
    <style:style style:name="P4517" style:parent-style-name="PlainText" style:family="paragraph">
      <style:text-properties style:font-name="Courier New" style:font-name-complex="Courier New"/>
    </style:style>
    <style:style style:name="P4518" style:parent-style-name="PlainText" style:family="paragraph">
      <style:text-properties style:font-name="Courier New" style:font-name-complex="Courier New"/>
    </style:style>
    <style:style style:name="P4519" style:parent-style-name="PlainText" style:family="paragraph">
      <style:text-properties style:font-name="Courier New" style:font-name-complex="Courier New"/>
    </style:style>
    <style:style style:name="P4520" style:parent-style-name="PlainText" style:family="paragraph">
      <style:text-properties style:font-name="Courier New" style:font-name-complex="Courier New"/>
    </style:style>
    <style:style style:name="P4521" style:parent-style-name="PlainText" style:family="paragraph">
      <style:text-properties style:font-name="Courier New" style:font-name-complex="Courier New"/>
    </style:style>
    <style:style style:name="P4522" style:parent-style-name="PlainText" style:family="paragraph">
      <style:text-properties style:font-name="Courier New" style:font-name-complex="Courier New"/>
    </style:style>
    <style:style style:name="P4523" style:parent-style-name="PlainText" style:family="paragraph">
      <style:text-properties style:font-name="Courier New" style:font-name-complex="Courier New"/>
    </style:style>
    <style:style style:name="P4524" style:parent-style-name="PlainText" style:family="paragraph">
      <style:text-properties style:font-name="Courier New" style:font-name-complex="Courier New"/>
    </style:style>
    <style:style style:name="P4525" style:parent-style-name="PlainText" style:family="paragraph">
      <style:text-properties style:font-name="Courier New" style:font-name-complex="Courier New"/>
    </style:style>
    <style:style style:name="P4526" style:parent-style-name="PlainText" style:family="paragraph">
      <style:text-properties style:font-name="Courier New" style:font-name-complex="Courier New"/>
    </style:style>
    <style:style style:name="P4527" style:parent-style-name="PlainText" style:family="paragraph">
      <style:text-properties style:font-name="Courier New" style:font-name-complex="Courier New"/>
    </style:style>
    <style:style style:name="P4528" style:parent-style-name="PlainText" style:family="paragraph">
      <style:text-properties style:font-name="Courier New" style:font-name-complex="Courier New"/>
    </style:style>
    <style:style style:name="P4529" style:parent-style-name="PlainText" style:family="paragraph">
      <style:text-properties style:font-name="Courier New" style:font-name-complex="Courier New"/>
    </style:style>
    <style:style style:name="P4530" style:parent-style-name="PlainText" style:family="paragraph">
      <style:text-properties style:font-name="Courier New" style:font-name-complex="Courier New"/>
    </style:style>
    <style:style style:name="P4531" style:parent-style-name="PlainText" style:family="paragraph">
      <style:text-properties style:font-name="Courier New" style:font-name-complex="Courier New"/>
    </style:style>
    <style:style style:name="P4532" style:parent-style-name="PlainText" style:family="paragraph">
      <style:text-properties style:font-name="Courier New" style:font-name-complex="Courier New"/>
    </style:style>
    <style:style style:name="P4533" style:parent-style-name="PlainText" style:family="paragraph">
      <style:text-properties style:font-name="Courier New" style:font-name-complex="Courier New"/>
    </style:style>
    <style:style style:name="P4534" style:parent-style-name="PlainText" style:family="paragraph">
      <style:text-properties style:font-name="Courier New" style:font-name-complex="Courier New"/>
    </style:style>
    <style:style style:name="P4535" style:parent-style-name="PlainText" style:family="paragraph">
      <style:text-properties style:font-name="Courier New" style:font-name-complex="Courier New"/>
    </style:style>
    <style:style style:name="P4536" style:parent-style-name="PlainText" style:family="paragraph">
      <style:text-properties style:font-name="Courier New" style:font-name-complex="Courier New"/>
    </style:style>
    <style:style style:name="P4537" style:parent-style-name="PlainText" style:family="paragraph">
      <style:text-properties style:font-name="Courier New" style:font-name-complex="Courier New"/>
    </style:style>
    <style:style style:name="P4538" style:parent-style-name="PlainText" style:family="paragraph">
      <style:text-properties style:font-name="Courier New" style:font-name-complex="Courier New"/>
    </style:style>
    <style:style style:name="P4539" style:parent-style-name="PlainText" style:family="paragraph">
      <style:text-properties style:font-name="Courier New" style:font-name-complex="Courier New"/>
    </style:style>
    <style:style style:name="P4540" style:parent-style-name="PlainText" style:family="paragraph">
      <style:text-properties style:font-name="Courier New" style:font-name-complex="Courier New"/>
    </style:style>
    <style:style style:name="P4541" style:parent-style-name="PlainText" style:family="paragraph">
      <style:text-properties style:font-name="Courier New" style:font-name-complex="Courier New"/>
    </style:style>
    <style:style style:name="P4542" style:parent-style-name="PlainText" style:family="paragraph">
      <style:text-properties style:font-name="Courier New" style:font-name-complex="Courier New"/>
    </style:style>
    <style:style style:name="P4543" style:parent-style-name="PlainText" style:family="paragraph">
      <style:text-properties style:font-name="Courier New" style:font-name-complex="Courier New"/>
    </style:style>
    <style:style style:name="P4544" style:parent-style-name="PlainText" style:family="paragraph">
      <style:text-properties style:font-name="Courier New" style:font-name-complex="Courier New"/>
    </style:style>
    <style:style style:name="P4545" style:parent-style-name="PlainText" style:family="paragraph">
      <style:text-properties style:font-name="Courier New" style:font-name-complex="Courier New"/>
    </style:style>
    <style:style style:name="P4546" style:parent-style-name="PlainText" style:family="paragraph">
      <style:text-properties style:font-name="Courier New" style:font-name-complex="Courier New"/>
    </style:style>
    <style:style style:name="P4547" style:parent-style-name="PlainText" style:family="paragraph">
      <style:text-properties style:font-name="Courier New" style:font-name-complex="Courier New"/>
    </style:style>
    <style:style style:name="P4548" style:parent-style-name="PlainText" style:family="paragraph">
      <style:text-properties style:font-name="Courier New" style:font-name-complex="Courier New"/>
    </style:style>
    <style:style style:name="P4549" style:parent-style-name="PlainText" style:family="paragraph">
      <style:text-properties style:font-name="Courier New" style:font-name-complex="Courier New"/>
    </style:style>
    <style:style style:name="P4550" style:parent-style-name="PlainText" style:family="paragraph">
      <style:text-properties style:font-name="Courier New" style:font-name-complex="Courier New"/>
    </style:style>
    <style:style style:name="P4551" style:parent-style-name="PlainText" style:family="paragraph">
      <style:text-properties style:font-name="Courier New" style:font-name-complex="Courier New"/>
    </style:style>
    <style:style style:name="P4552" style:parent-style-name="PlainText" style:family="paragraph">
      <style:text-properties style:font-name="Courier New" style:font-name-complex="Courier New"/>
    </style:style>
    <style:style style:name="P4553" style:parent-style-name="PlainText" style:family="paragraph">
      <style:text-properties style:font-name="Courier New" style:font-name-complex="Courier New"/>
    </style:style>
    <style:style style:name="P4554" style:parent-style-name="PlainText" style:family="paragraph">
      <style:text-properties style:font-name="Courier New" style:font-name-complex="Courier New"/>
    </style:style>
    <style:style style:name="P4555" style:parent-style-name="PlainText" style:family="paragraph">
      <style:text-properties style:font-name="Courier New" style:font-name-complex="Courier New"/>
    </style:style>
    <style:style style:name="P4556" style:parent-style-name="PlainText" style:family="paragraph">
      <style:text-properties style:font-name="Courier New" style:font-name-complex="Courier New"/>
    </style:style>
    <style:style style:name="P4557" style:parent-style-name="PlainText" style:family="paragraph">
      <style:text-properties style:font-name="Courier New" style:font-name-complex="Courier New"/>
    </style:style>
    <style:style style:name="P4558" style:parent-style-name="PlainText" style:family="paragraph">
      <style:text-properties style:font-name="Courier New" style:font-name-complex="Courier New"/>
    </style:style>
    <style:style style:name="P4559" style:parent-style-name="PlainText" style:family="paragraph">
      <style:text-properties style:font-name="Courier New" style:font-name-complex="Courier New"/>
    </style:style>
    <style:style style:name="P4560" style:parent-style-name="PlainText" style:family="paragraph">
      <style:text-properties style:font-name="Courier New" style:font-name-complex="Courier New"/>
    </style:style>
    <style:style style:name="P4561" style:parent-style-name="PlainText" style:family="paragraph">
      <style:text-properties style:font-name="Courier New" style:font-name-complex="Courier New"/>
    </style:style>
    <style:style style:name="P4562" style:parent-style-name="PlainText" style:family="paragraph">
      <style:text-properties style:font-name="Courier New" style:font-name-complex="Courier New"/>
    </style:style>
    <style:style style:name="P4563" style:parent-style-name="PlainText" style:family="paragraph">
      <style:text-properties style:font-name="Courier New" style:font-name-complex="Courier New"/>
    </style:style>
    <style:style style:name="P4564" style:parent-style-name="PlainText" style:family="paragraph">
      <style:text-properties style:font-name="Courier New" style:font-name-complex="Courier New"/>
    </style:style>
    <style:style style:name="P4565" style:parent-style-name="PlainText" style:family="paragraph">
      <style:text-properties style:font-name="Courier New" style:font-name-complex="Courier New"/>
    </style:style>
    <style:style style:name="P4566" style:parent-style-name="PlainText" style:family="paragraph">
      <style:text-properties style:font-name="Courier New" style:font-name-complex="Courier New"/>
    </style:style>
    <style:style style:name="P4567" style:parent-style-name="PlainText" style:family="paragraph">
      <style:text-properties style:font-name="Courier New" style:font-name-complex="Courier New"/>
    </style:style>
    <style:style style:name="P4568" style:parent-style-name="PlainText" style:family="paragraph">
      <style:text-properties style:font-name="Courier New" style:font-name-complex="Courier New"/>
    </style:style>
    <style:style style:name="P4569" style:parent-style-name="PlainText" style:family="paragraph">
      <style:text-properties style:font-name="Courier New" style:font-name-complex="Courier New"/>
    </style:style>
    <style:style style:name="P4570" style:parent-style-name="PlainText" style:family="paragraph">
      <style:text-properties style:font-name="Courier New" style:font-name-complex="Courier New"/>
    </style:style>
    <style:style style:name="P4571" style:parent-style-name="PlainText" style:family="paragraph">
      <style:text-properties style:font-name="Courier New" style:font-name-complex="Courier New"/>
    </style:style>
    <style:style style:name="P4572" style:parent-style-name="PlainText" style:family="paragraph">
      <style:text-properties style:font-name="Courier New" style:font-name-complex="Courier New"/>
    </style:style>
    <style:style style:name="P4573" style:parent-style-name="PlainText" style:family="paragraph">
      <style:text-properties style:font-name="Courier New" style:font-name-complex="Courier New"/>
    </style:style>
    <style:style style:name="P4574" style:parent-style-name="PlainText" style:family="paragraph">
      <style:text-properties style:font-name="Courier New" style:font-name-complex="Courier New"/>
    </style:style>
    <style:style style:name="P4575" style:parent-style-name="PlainText" style:family="paragraph">
      <style:text-properties style:font-name="Courier New" style:font-name-complex="Courier New"/>
    </style:style>
    <style:style style:name="P4576" style:parent-style-name="PlainText" style:family="paragraph">
      <style:text-properties style:font-name="Courier New" style:font-name-complex="Courier New"/>
    </style:style>
    <style:style style:name="P4577" style:parent-style-name="PlainText" style:family="paragraph">
      <style:text-properties style:font-name="Courier New" style:font-name-complex="Courier New"/>
    </style:style>
    <style:style style:name="P4578" style:parent-style-name="PlainText" style:family="paragraph">
      <style:text-properties style:font-name="Courier New" style:font-name-complex="Courier New"/>
    </style:style>
    <style:style style:name="P4579" style:parent-style-name="PlainText" style:family="paragraph">
      <style:text-properties style:font-name="Courier New" style:font-name-complex="Courier New"/>
    </style:style>
    <style:style style:name="P4580" style:parent-style-name="PlainText" style:family="paragraph">
      <style:text-properties style:font-name="Courier New" style:font-name-complex="Courier New"/>
    </style:style>
    <style:style style:name="P4581" style:parent-style-name="PlainText" style:family="paragraph">
      <style:text-properties style:font-name="Courier New" style:font-name-complex="Courier New"/>
    </style:style>
    <style:style style:name="P4582" style:parent-style-name="PlainText" style:family="paragraph">
      <style:text-properties style:font-name="Courier New" style:font-name-complex="Courier New"/>
    </style:style>
    <style:style style:name="P4583" style:parent-style-name="PlainText" style:family="paragraph">
      <style:text-properties style:font-name="Courier New" style:font-name-complex="Courier New"/>
    </style:style>
    <style:style style:name="P4584" style:parent-style-name="PlainText" style:family="paragraph">
      <style:text-properties style:font-name="Courier New" style:font-name-complex="Courier New"/>
    </style:style>
    <style:style style:name="P4585" style:parent-style-name="PlainText" style:family="paragraph">
      <style:text-properties style:font-name="Courier New" style:font-name-complex="Courier New"/>
    </style:style>
    <style:style style:name="P4586" style:parent-style-name="PlainText" style:family="paragraph">
      <style:text-properties style:font-name="Courier New" style:font-name-complex="Courier New"/>
    </style:style>
    <style:style style:name="P4587" style:parent-style-name="PlainText" style:family="paragraph">
      <style:text-properties style:font-name="Courier New" style:font-name-complex="Courier New"/>
    </style:style>
    <style:style style:name="P4588" style:parent-style-name="PlainText" style:family="paragraph">
      <style:text-properties style:font-name="Courier New" style:font-name-complex="Courier New"/>
    </style:style>
    <style:style style:name="P4589" style:parent-style-name="PlainText" style:family="paragraph">
      <style:text-properties style:font-name="Courier New" style:font-name-complex="Courier New"/>
    </style:style>
    <style:style style:name="P4590" style:parent-style-name="PlainText" style:family="paragraph">
      <style:text-properties style:font-name="Courier New" style:font-name-complex="Courier New"/>
    </style:style>
    <style:style style:name="P4591" style:parent-style-name="PlainText" style:family="paragraph">
      <style:text-properties style:font-name="Courier New" style:font-name-complex="Courier New"/>
    </style:style>
    <style:style style:name="P4592" style:parent-style-name="PlainText" style:family="paragraph">
      <style:text-properties style:font-name="Courier New" style:font-name-complex="Courier New"/>
    </style:style>
    <style:style style:name="P4593" style:parent-style-name="PlainText" style:family="paragraph">
      <style:text-properties style:font-name="Courier New" style:font-name-complex="Courier New"/>
    </style:style>
    <style:style style:name="P4594" style:parent-style-name="PlainText" style:family="paragraph">
      <style:text-properties style:font-name="Courier New" style:font-name-complex="Courier New"/>
    </style:style>
    <style:style style:name="P4595" style:parent-style-name="PlainText" style:family="paragraph">
      <style:text-properties style:font-name="Courier New" style:font-name-complex="Courier New"/>
    </style:style>
    <style:style style:name="P4596" style:parent-style-name="PlainText" style:family="paragraph">
      <style:text-properties style:font-name="Courier New" style:font-name-complex="Courier New"/>
    </style:style>
    <style:style style:name="P4597" style:parent-style-name="PlainText" style:family="paragraph">
      <style:text-properties style:font-name="Courier New" style:font-name-complex="Courier New"/>
    </style:style>
    <style:style style:name="P4598" style:parent-style-name="PlainText" style:family="paragraph">
      <style:text-properties style:font-name="Courier New" style:font-name-complex="Courier New"/>
    </style:style>
    <style:style style:name="P4599" style:parent-style-name="PlainText" style:family="paragraph">
      <style:text-properties style:font-name="Courier New" style:font-name-complex="Courier New"/>
    </style:style>
    <style:style style:name="P4600" style:parent-style-name="PlainText" style:family="paragraph">
      <style:text-properties style:font-name="Courier New" style:font-name-complex="Courier New"/>
    </style:style>
    <style:style style:name="P4601" style:parent-style-name="PlainText" style:family="paragraph">
      <style:text-properties style:font-name="Courier New" style:font-name-complex="Courier New"/>
    </style:style>
    <style:style style:name="P4602" style:parent-style-name="PlainText" style:family="paragraph">
      <style:text-properties style:font-name="Courier New" style:font-name-complex="Courier New"/>
    </style:style>
    <style:style style:name="P4603" style:parent-style-name="PlainText" style:family="paragraph">
      <style:text-properties style:font-name="Courier New" style:font-name-complex="Courier New"/>
    </style:style>
    <style:style style:name="P4604" style:parent-style-name="PlainText" style:family="paragraph">
      <style:text-properties style:font-name="Courier New" style:font-name-complex="Courier New"/>
    </style:style>
    <style:style style:name="P4605" style:parent-style-name="PlainText" style:family="paragraph">
      <style:text-properties style:font-name="Courier New" style:font-name-complex="Courier New"/>
    </style:style>
    <style:style style:name="P4606" style:parent-style-name="PlainText" style:family="paragraph">
      <style:text-properties style:font-name="Courier New" style:font-name-complex="Courier New"/>
    </style:style>
    <style:style style:name="P4607" style:parent-style-name="PlainText" style:family="paragraph">
      <style:text-properties style:font-name="Courier New" style:font-name-complex="Courier New"/>
    </style:style>
    <style:style style:name="P4608" style:parent-style-name="PlainText" style:family="paragraph">
      <style:text-properties style:font-name="Courier New" style:font-name-complex="Courier New"/>
    </style:style>
    <style:style style:name="P4609" style:parent-style-name="PlainText" style:family="paragraph">
      <style:text-properties style:font-name="Courier New" style:font-name-complex="Courier New"/>
    </style:style>
    <style:style style:name="P4610" style:parent-style-name="PlainText" style:family="paragraph">
      <style:text-properties style:font-name="Courier New" style:font-name-complex="Courier New"/>
    </style:style>
    <style:style style:name="P4611" style:parent-style-name="PlainText" style:family="paragraph">
      <style:text-properties style:font-name="Courier New" style:font-name-complex="Courier New"/>
    </style:style>
    <style:style style:name="P4612" style:parent-style-name="PlainText" style:family="paragraph">
      <style:text-properties style:font-name="Courier New" style:font-name-complex="Courier New"/>
    </style:style>
    <style:style style:name="P4613" style:parent-style-name="PlainText" style:family="paragraph">
      <style:text-properties style:font-name="Courier New" style:font-name-complex="Courier New"/>
    </style:style>
    <style:style style:name="P4614" style:parent-style-name="PlainText" style:family="paragraph">
      <style:text-properties style:font-name="Courier New" style:font-name-complex="Courier New"/>
    </style:style>
    <style:style style:name="P4615" style:parent-style-name="PlainText" style:family="paragraph">
      <style:text-properties style:font-name="Courier New" style:font-name-complex="Courier New"/>
    </style:style>
    <style:style style:name="P4616" style:parent-style-name="PlainText" style:family="paragraph">
      <style:text-properties style:font-name="Courier New" style:font-name-complex="Courier New"/>
    </style:style>
    <style:style style:name="P4617" style:parent-style-name="PlainText" style:family="paragraph">
      <style:text-properties style:font-name="Courier New" style:font-name-complex="Courier New"/>
    </style:style>
    <style:style style:name="P4618" style:parent-style-name="PlainText" style:family="paragraph">
      <style:text-properties style:font-name="Courier New" style:font-name-complex="Courier New"/>
    </style:style>
    <style:style style:name="P4619" style:parent-style-name="PlainText" style:family="paragraph">
      <style:text-properties style:font-name="Courier New" style:font-name-complex="Courier New"/>
    </style:style>
    <style:style style:name="P4620" style:parent-style-name="PlainText" style:family="paragraph">
      <style:text-properties style:font-name="Courier New" style:font-name-complex="Courier New"/>
    </style:style>
    <style:style style:name="P4621" style:parent-style-name="PlainText" style:family="paragraph">
      <style:text-properties style:font-name="Courier New" style:font-name-complex="Courier New"/>
    </style:style>
    <style:style style:name="P4622" style:parent-style-name="PlainText" style:family="paragraph">
      <style:text-properties style:font-name="Courier New" style:font-name-complex="Courier New"/>
    </style:style>
    <style:style style:name="P4623" style:parent-style-name="PlainText" style:family="paragraph">
      <style:text-properties style:font-name="Courier New" style:font-name-complex="Courier New"/>
    </style:style>
    <style:style style:name="P4624" style:parent-style-name="PlainText" style:family="paragraph">
      <style:text-properties style:font-name="Courier New" style:font-name-complex="Courier New"/>
    </style:style>
    <style:style style:name="P4625" style:parent-style-name="PlainText" style:family="paragraph">
      <style:text-properties style:font-name="Courier New" style:font-name-complex="Courier New"/>
    </style:style>
    <style:style style:name="P4626" style:parent-style-name="PlainText" style:family="paragraph">
      <style:text-properties style:font-name="Courier New" style:font-name-complex="Courier New"/>
    </style:style>
    <style:style style:name="P4627" style:parent-style-name="PlainText" style:family="paragraph">
      <style:text-properties style:font-name="Courier New" style:font-name-complex="Courier New"/>
    </style:style>
    <style:style style:name="P4628" style:parent-style-name="PlainText" style:family="paragraph">
      <style:text-properties style:font-name="Courier New" style:font-name-complex="Courier New"/>
    </style:style>
    <style:style style:name="P4629" style:parent-style-name="PlainText" style:family="paragraph">
      <style:text-properties style:font-name="Courier New" style:font-name-complex="Courier New"/>
    </style:style>
    <style:style style:name="P4630" style:parent-style-name="PlainText" style:family="paragraph">
      <style:text-properties style:font-name="Courier New" style:font-name-complex="Courier New"/>
    </style:style>
    <style:style style:name="P4631" style:parent-style-name="PlainText" style:family="paragraph">
      <style:text-properties style:font-name="Courier New" style:font-name-complex="Courier New"/>
    </style:style>
    <style:style style:name="P4632" style:parent-style-name="PlainText" style:family="paragraph">
      <style:text-properties style:font-name="Courier New" style:font-name-complex="Courier New"/>
    </style:style>
    <style:style style:name="P4633" style:parent-style-name="PlainText" style:family="paragraph">
      <style:text-properties style:font-name="Courier New" style:font-name-complex="Courier New"/>
    </style:style>
    <style:style style:name="P4634" style:parent-style-name="PlainText" style:family="paragraph">
      <style:text-properties style:font-name="Courier New" style:font-name-complex="Courier New"/>
    </style:style>
    <style:style style:name="P4635" style:parent-style-name="PlainText" style:family="paragraph">
      <style:text-properties style:font-name="Courier New" style:font-name-complex="Courier New"/>
    </style:style>
    <style:style style:name="P4636" style:parent-style-name="PlainText" style:family="paragraph">
      <style:text-properties style:font-name="Courier New" style:font-name-complex="Courier New"/>
    </style:style>
    <style:style style:name="P4637" style:parent-style-name="PlainText" style:family="paragraph">
      <style:text-properties style:font-name="Courier New" style:font-name-complex="Courier New"/>
    </style:style>
    <style:style style:name="P4638" style:parent-style-name="PlainText" style:family="paragraph">
      <style:text-properties style:font-name="Courier New" style:font-name-complex="Courier New"/>
    </style:style>
    <style:style style:name="P4639" style:parent-style-name="PlainText" style:family="paragraph">
      <style:text-properties style:font-name="Courier New" style:font-name-complex="Courier New"/>
    </style:style>
    <style:style style:name="P4640" style:parent-style-name="PlainText" style:family="paragraph">
      <style:text-properties style:font-name="Courier New" style:font-name-complex="Courier New"/>
    </style:style>
    <style:style style:name="P4641" style:parent-style-name="PlainText" style:family="paragraph">
      <style:text-properties style:font-name="Courier New" style:font-name-complex="Courier New"/>
    </style:style>
    <style:style style:name="P4642" style:parent-style-name="PlainText" style:family="paragraph">
      <style:text-properties style:font-name="Courier New" style:font-name-complex="Courier New"/>
    </style:style>
    <style:style style:name="P4643" style:parent-style-name="PlainText" style:family="paragraph">
      <style:text-properties style:font-name="Courier New" style:font-name-complex="Courier New"/>
    </style:style>
    <style:style style:name="P4644" style:parent-style-name="PlainText" style:family="paragraph">
      <style:text-properties style:font-name="Courier New" style:font-name-complex="Courier New"/>
    </style:style>
    <style:style style:name="P4645" style:parent-style-name="PlainText" style:family="paragraph">
      <style:text-properties style:font-name="Courier New" style:font-name-complex="Courier New"/>
    </style:style>
    <style:style style:name="P4646" style:parent-style-name="PlainText" style:family="paragraph">
      <style:text-properties style:font-name="Courier New" style:font-name-complex="Courier New"/>
    </style:style>
    <style:style style:name="P4647" style:parent-style-name="PlainText" style:family="paragraph">
      <style:text-properties style:font-name="Courier New" style:font-name-complex="Courier New"/>
    </style:style>
    <style:style style:name="P4648" style:parent-style-name="PlainText" style:family="paragraph">
      <style:text-properties style:font-name="Courier New" style:font-name-complex="Courier New"/>
    </style:style>
    <style:style style:name="P4649" style:parent-style-name="PlainText" style:family="paragraph">
      <style:text-properties style:font-name="Courier New" style:font-name-complex="Courier New"/>
    </style:style>
    <style:style style:name="P4650" style:parent-style-name="PlainText" style:family="paragraph">
      <style:text-properties style:font-name="Courier New" style:font-name-complex="Courier New"/>
    </style:style>
    <style:style style:name="P4651" style:parent-style-name="PlainText" style:family="paragraph">
      <style:text-properties style:font-name="Courier New" style:font-name-complex="Courier New"/>
    </style:style>
    <style:style style:name="P4652" style:parent-style-name="PlainText" style:family="paragraph">
      <style:text-properties style:font-name="Courier New" style:font-name-complex="Courier New"/>
    </style:style>
    <style:style style:name="P4653" style:parent-style-name="PlainText" style:family="paragraph">
      <style:text-properties style:font-name="Courier New" style:font-name-complex="Courier New"/>
    </style:style>
    <style:style style:name="P4654" style:parent-style-name="PlainText" style:family="paragraph">
      <style:text-properties style:font-name="Courier New" style:font-name-complex="Courier New"/>
    </style:style>
    <style:style style:name="P4655" style:parent-style-name="PlainText" style:family="paragraph">
      <style:text-properties style:font-name="Courier New" style:font-name-complex="Courier New"/>
    </style:style>
    <style:style style:name="P4656" style:parent-style-name="PlainText" style:family="paragraph">
      <style:text-properties style:font-name="Courier New" style:font-name-complex="Courier New"/>
    </style:style>
    <style:style style:name="P4657" style:parent-style-name="PlainText" style:family="paragraph">
      <style:text-properties style:font-name="Courier New" style:font-name-complex="Courier New"/>
    </style:style>
    <style:style style:name="P4658" style:parent-style-name="PlainText" style:family="paragraph">
      <style:text-properties style:font-name="Courier New" style:font-name-complex="Courier New"/>
    </style:style>
    <style:style style:name="P4659" style:parent-style-name="PlainText" style:family="paragraph">
      <style:text-properties style:font-name="Courier New" style:font-name-complex="Courier New"/>
    </style:style>
    <style:style style:name="P4660" style:parent-style-name="PlainText" style:family="paragraph">
      <style:text-properties style:font-name="Courier New" style:font-name-complex="Courier New"/>
    </style:style>
    <style:style style:name="P4661" style:parent-style-name="PlainText" style:family="paragraph">
      <style:text-properties style:font-name="Courier New" style:font-name-complex="Courier New"/>
    </style:style>
    <style:style style:name="P4662" style:parent-style-name="PlainText" style:family="paragraph">
      <style:text-properties style:font-name="Courier New" style:font-name-complex="Courier New"/>
    </style:style>
    <style:style style:name="P4663" style:parent-style-name="PlainText" style:family="paragraph">
      <style:text-properties style:font-name="Courier New" style:font-name-complex="Courier New"/>
    </style:style>
    <style:style style:name="P4664" style:parent-style-name="PlainText" style:family="paragraph">
      <style:text-properties style:font-name="Courier New" style:font-name-complex="Courier New"/>
    </style:style>
    <style:style style:name="P4665" style:parent-style-name="PlainText" style:family="paragraph">
      <style:text-properties style:font-name="Courier New" style:font-name-complex="Courier New"/>
    </style:style>
    <style:style style:name="P4666" style:parent-style-name="PlainText" style:family="paragraph">
      <style:text-properties style:font-name="Courier New" style:font-name-complex="Courier New"/>
    </style:style>
    <style:style style:name="P4667" style:parent-style-name="PlainText" style:family="paragraph">
      <style:text-properties style:font-name="Courier New" style:font-name-complex="Courier New"/>
    </style:style>
    <style:style style:name="P4668" style:parent-style-name="PlainText" style:family="paragraph">
      <style:text-properties style:font-name="Courier New" style:font-name-complex="Courier New"/>
    </style:style>
    <style:style style:name="P4669" style:parent-style-name="PlainText" style:family="paragraph">
      <style:text-properties style:font-name="Courier New" style:font-name-complex="Courier New"/>
    </style:style>
    <style:style style:name="P4670" style:parent-style-name="PlainText" style:family="paragraph">
      <style:text-properties style:font-name="Courier New" style:font-name-complex="Courier New"/>
    </style:style>
    <style:style style:name="P4671" style:parent-style-name="PlainText" style:family="paragraph">
      <style:text-properties style:font-name="Courier New" style:font-name-complex="Courier New"/>
    </style:style>
    <style:style style:name="P4672" style:parent-style-name="PlainText" style:family="paragraph">
      <style:text-properties style:font-name="Courier New" style:font-name-complex="Courier New"/>
    </style:style>
    <style:style style:name="P4673" style:parent-style-name="PlainText" style:family="paragraph">
      <style:text-properties style:font-name="Courier New" style:font-name-complex="Courier New"/>
    </style:style>
    <style:style style:name="P4674" style:parent-style-name="PlainText" style:family="paragraph">
      <style:text-properties style:font-name="Courier New" style:font-name-complex="Courier New"/>
    </style:style>
    <style:style style:name="P4675" style:parent-style-name="PlainText" style:family="paragraph">
      <style:text-properties style:font-name="Courier New" style:font-name-complex="Courier New"/>
    </style:style>
    <style:style style:name="P4676" style:parent-style-name="PlainText" style:family="paragraph">
      <style:text-properties style:font-name="Courier New" style:font-name-complex="Courier New"/>
    </style:style>
    <style:style style:name="P4677" style:parent-style-name="PlainText" style:family="paragraph">
      <style:text-properties style:font-name="Courier New" style:font-name-complex="Courier New"/>
    </style:style>
    <style:style style:name="P4678" style:parent-style-name="PlainText" style:family="paragraph">
      <style:text-properties style:font-name="Courier New" style:font-name-complex="Courier New"/>
    </style:style>
    <style:style style:name="P4679" style:parent-style-name="PlainText" style:family="paragraph">
      <style:text-properties style:font-name="Courier New" style:font-name-complex="Courier New"/>
    </style:style>
    <style:style style:name="P4680" style:parent-style-name="PlainText" style:family="paragraph">
      <style:text-properties style:font-name="Courier New" style:font-name-complex="Courier New"/>
    </style:style>
    <style:style style:name="P4681" style:parent-style-name="PlainText" style:family="paragraph">
      <style:text-properties style:font-name="Courier New" style:font-name-complex="Courier New"/>
    </style:style>
    <style:style style:name="P4682" style:parent-style-name="PlainText" style:family="paragraph">
      <style:text-properties style:font-name="Courier New" style:font-name-complex="Courier New"/>
    </style:style>
    <style:style style:name="P4683" style:parent-style-name="PlainText" style:family="paragraph">
      <style:text-properties style:font-name="Courier New" style:font-name-complex="Courier New"/>
    </style:style>
    <style:style style:name="P4684" style:parent-style-name="PlainText" style:family="paragraph">
      <style:text-properties style:font-name="Courier New" style:font-name-complex="Courier New"/>
    </style:style>
    <style:style style:name="P4685" style:parent-style-name="PlainText" style:family="paragraph">
      <style:text-properties style:font-name="Courier New" style:font-name-complex="Courier New"/>
    </style:style>
    <style:style style:name="P4686" style:parent-style-name="PlainText" style:family="paragraph">
      <style:text-properties style:font-name="Courier New" style:font-name-complex="Courier New"/>
    </style:style>
    <style:style style:name="P4687" style:parent-style-name="PlainText" style:family="paragraph">
      <style:text-properties style:font-name="Courier New" style:font-name-complex="Courier New"/>
    </style:style>
    <style:style style:name="P4688" style:parent-style-name="PlainText" style:family="paragraph">
      <style:text-properties style:font-name="Courier New" style:font-name-complex="Courier New"/>
    </style:style>
    <style:style style:name="P4689" style:parent-style-name="PlainText" style:family="paragraph">
      <style:text-properties style:font-name="Courier New" style:font-name-complex="Courier New"/>
    </style:style>
    <style:style style:name="P4690" style:parent-style-name="PlainText" style:family="paragraph">
      <style:text-properties style:font-name="Courier New" style:font-name-complex="Courier New"/>
    </style:style>
    <style:style style:name="P4691" style:parent-style-name="PlainText" style:family="paragraph">
      <style:text-properties style:font-name="Courier New" style:font-name-complex="Courier New"/>
    </style:style>
    <style:style style:name="P4692" style:parent-style-name="PlainText" style:family="paragraph">
      <style:text-properties style:font-name="Courier New" style:font-name-complex="Courier New"/>
    </style:style>
    <style:style style:name="P4693" style:parent-style-name="PlainText" style:family="paragraph">
      <style:text-properties style:font-name="Courier New" style:font-name-complex="Courier New"/>
    </style:style>
    <style:style style:name="P4694" style:parent-style-name="PlainText" style:family="paragraph">
      <style:text-properties style:font-name="Courier New" style:font-name-complex="Courier New"/>
    </style:style>
    <style:style style:name="P4695" style:parent-style-name="PlainText" style:family="paragraph">
      <style:text-properties style:font-name="Courier New" style:font-name-complex="Courier New"/>
    </style:style>
    <style:style style:name="P4696" style:parent-style-name="PlainText" style:family="paragraph">
      <style:text-properties style:font-name="Courier New" style:font-name-complex="Courier New"/>
    </style:style>
    <style:style style:name="P4697" style:parent-style-name="PlainText" style:family="paragraph">
      <style:text-properties style:font-name="Courier New" style:font-name-complex="Courier New"/>
    </style:style>
    <style:style style:name="P4698" style:parent-style-name="PlainText" style:family="paragraph">
      <style:text-properties style:font-name="Courier New" style:font-name-complex="Courier New"/>
    </style:style>
    <style:style style:name="P4699" style:parent-style-name="PlainText" style:family="paragraph">
      <style:text-properties style:font-name="Courier New" style:font-name-complex="Courier New"/>
    </style:style>
    <style:style style:name="P4700" style:parent-style-name="PlainText" style:family="paragraph">
      <style:text-properties style:font-name="Courier New" style:font-name-complex="Courier New"/>
    </style:style>
    <style:style style:name="P4701" style:parent-style-name="PlainText" style:family="paragraph">
      <style:text-properties style:font-name="Courier New" style:font-name-complex="Courier New"/>
    </style:style>
    <style:style style:name="P4702" style:parent-style-name="PlainText" style:family="paragraph">
      <style:text-properties style:font-name="Courier New" style:font-name-complex="Courier New"/>
    </style:style>
    <style:style style:name="P4703" style:parent-style-name="PlainText" style:family="paragraph">
      <style:text-properties style:font-name="Courier New" style:font-name-complex="Courier New"/>
    </style:style>
    <style:style style:name="P4704" style:parent-style-name="PlainText" style:family="paragraph">
      <style:text-properties style:font-name="Courier New" style:font-name-complex="Courier New"/>
    </style:style>
    <style:style style:name="P4705" style:parent-style-name="PlainText" style:family="paragraph">
      <style:text-properties style:font-name="Courier New" style:font-name-complex="Courier New"/>
    </style:style>
    <style:style style:name="P4706" style:parent-style-name="PlainText" style:family="paragraph">
      <style:text-properties style:font-name="Courier New" style:font-name-complex="Courier New"/>
    </style:style>
    <style:style style:name="P4707" style:parent-style-name="PlainText" style:family="paragraph">
      <style:text-properties style:font-name="Courier New" style:font-name-complex="Courier New"/>
    </style:style>
    <style:style style:name="P4708" style:parent-style-name="PlainText" style:family="paragraph">
      <style:text-properties style:font-name="Courier New" style:font-name-complex="Courier New"/>
    </style:style>
    <style:style style:name="P4709" style:parent-style-name="PlainText" style:family="paragraph">
      <style:text-properties style:font-name="Courier New" style:font-name-complex="Courier New"/>
    </style:style>
    <style:style style:name="P4710" style:parent-style-name="PlainText" style:family="paragraph">
      <style:text-properties style:font-name="Courier New" style:font-name-complex="Courier New"/>
    </style:style>
    <style:style style:name="P4711" style:parent-style-name="PlainText" style:family="paragraph">
      <style:text-properties style:font-name="Courier New" style:font-name-complex="Courier New"/>
    </style:style>
    <style:style style:name="P4712" style:parent-style-name="PlainText" style:family="paragraph">
      <style:text-properties style:font-name="Courier New" style:font-name-complex="Courier New"/>
    </style:style>
    <style:style style:name="P4713" style:parent-style-name="PlainText" style:family="paragraph">
      <style:text-properties style:font-name="Courier New" style:font-name-complex="Courier New"/>
    </style:style>
    <style:style style:name="P4714" style:parent-style-name="PlainText" style:family="paragraph">
      <style:text-properties style:font-name="Courier New" style:font-name-complex="Courier New"/>
    </style:style>
    <style:style style:name="P4715" style:parent-style-name="PlainText" style:family="paragraph">
      <style:text-properties style:font-name="Courier New" style:font-name-complex="Courier New"/>
    </style:style>
    <style:style style:name="P4716" style:parent-style-name="PlainText" style:family="paragraph">
      <style:text-properties style:font-name="Courier New" style:font-name-complex="Courier New"/>
    </style:style>
    <style:style style:name="P4717" style:parent-style-name="PlainText" style:family="paragraph">
      <style:text-properties style:font-name="Courier New" style:font-name-complex="Courier New"/>
    </style:style>
    <style:style style:name="P4718" style:parent-style-name="PlainText" style:family="paragraph">
      <style:text-properties style:font-name="Courier New" style:font-name-complex="Courier New"/>
    </style:style>
    <style:style style:name="P4719" style:parent-style-name="PlainText" style:family="paragraph">
      <style:text-properties style:font-name="Courier New" style:font-name-complex="Courier New"/>
    </style:style>
    <style:style style:name="P4720" style:parent-style-name="PlainText" style:family="paragraph">
      <style:text-properties style:font-name="Courier New" style:font-name-complex="Courier New"/>
    </style:style>
    <style:style style:name="P4721" style:parent-style-name="PlainText" style:family="paragraph">
      <style:text-properties style:font-name="Courier New" style:font-name-complex="Courier New"/>
    </style:style>
    <style:style style:name="P4722" style:parent-style-name="PlainText" style:family="paragraph">
      <style:text-properties style:font-name="Courier New" style:font-name-complex="Courier New"/>
    </style:style>
    <style:style style:name="P4723" style:parent-style-name="PlainText" style:family="paragraph">
      <style:text-properties style:font-name="Courier New" style:font-name-complex="Courier New"/>
    </style:style>
    <style:style style:name="P4724" style:parent-style-name="PlainText" style:family="paragraph">
      <style:text-properties style:font-name="Courier New" style:font-name-complex="Courier New"/>
    </style:style>
    <style:style style:name="P4725" style:parent-style-name="PlainText" style:family="paragraph">
      <style:text-properties style:font-name="Courier New" style:font-name-complex="Courier New"/>
    </style:style>
    <style:style style:name="P4726" style:parent-style-name="PlainText" style:family="paragraph">
      <style:text-properties style:font-name="Courier New" style:font-name-complex="Courier New"/>
    </style:style>
    <style:style style:name="P4727" style:parent-style-name="PlainText" style:family="paragraph">
      <style:text-properties style:font-name="Courier New" style:font-name-complex="Courier New"/>
    </style:style>
    <style:style style:name="P4728" style:parent-style-name="PlainText" style:family="paragraph">
      <style:text-properties style:font-name="Courier New" style:font-name-complex="Courier New"/>
    </style:style>
    <style:style style:name="P4729" style:parent-style-name="PlainText" style:family="paragraph">
      <style:text-properties style:font-name="Courier New" style:font-name-complex="Courier New"/>
    </style:style>
    <style:style style:name="P4730" style:parent-style-name="PlainText" style:family="paragraph">
      <style:text-properties style:font-name="Courier New" style:font-name-complex="Courier New"/>
    </style:style>
    <style:style style:name="P4731" style:parent-style-name="PlainText" style:family="paragraph">
      <style:text-properties style:font-name="Courier New" style:font-name-complex="Courier New"/>
    </style:style>
    <style:style style:name="P4732" style:parent-style-name="PlainText" style:family="paragraph">
      <style:text-properties style:font-name="Courier New" style:font-name-complex="Courier New"/>
    </style:style>
    <style:style style:name="P4733" style:parent-style-name="PlainText" style:family="paragraph">
      <style:text-properties style:font-name="Courier New" style:font-name-complex="Courier New"/>
    </style:style>
    <style:style style:name="P4734" style:parent-style-name="PlainText" style:family="paragraph">
      <style:text-properties style:font-name="Courier New" style:font-name-complex="Courier New"/>
    </style:style>
    <style:style style:name="P4735" style:parent-style-name="PlainText" style:family="paragraph">
      <style:text-properties style:font-name="Courier New" style:font-name-complex="Courier New"/>
    </style:style>
    <style:style style:name="P4736" style:parent-style-name="PlainText" style:family="paragraph">
      <style:text-properties style:font-name="Courier New" style:font-name-complex="Courier New"/>
    </style:style>
    <style:style style:name="P4737" style:parent-style-name="PlainText" style:family="paragraph">
      <style:text-properties style:font-name="Courier New" style:font-name-complex="Courier New"/>
    </style:style>
    <style:style style:name="P4738" style:parent-style-name="PlainText" style:family="paragraph">
      <style:text-properties style:font-name="Courier New" style:font-name-complex="Courier New"/>
    </style:style>
    <style:style style:name="P4739" style:parent-style-name="PlainText" style:family="paragraph">
      <style:text-properties style:font-name="Courier New" style:font-name-complex="Courier New"/>
    </style:style>
    <style:style style:name="P4740" style:parent-style-name="PlainText" style:family="paragraph">
      <style:text-properties style:font-name="Courier New" style:font-name-complex="Courier New"/>
    </style:style>
    <style:style style:name="P4741" style:parent-style-name="PlainText" style:family="paragraph">
      <style:text-properties style:font-name="Courier New" style:font-name-complex="Courier New"/>
    </style:style>
    <style:style style:name="P4742" style:parent-style-name="PlainText" style:family="paragraph">
      <style:text-properties style:font-name="Courier New" style:font-name-complex="Courier New"/>
    </style:style>
    <style:style style:name="P4743" style:parent-style-name="PlainText" style:family="paragraph">
      <style:text-properties style:font-name="Courier New" style:font-name-complex="Courier New"/>
    </style:style>
    <style:style style:name="P4744" style:parent-style-name="PlainText" style:family="paragraph">
      <style:text-properties style:font-name="Courier New" style:font-name-complex="Courier New"/>
    </style:style>
    <style:style style:name="P4745" style:parent-style-name="PlainText" style:family="paragraph">
      <style:text-properties style:font-name="Courier New" style:font-name-complex="Courier New"/>
    </style:style>
    <style:style style:name="P4746" style:parent-style-name="PlainText" style:family="paragraph">
      <style:text-properties style:font-name="Courier New" style:font-name-complex="Courier New"/>
    </style:style>
    <style:style style:name="P4747" style:parent-style-name="PlainText" style:family="paragraph">
      <style:text-properties style:font-name="Courier New" style:font-name-complex="Courier New"/>
    </style:style>
    <style:style style:name="P4748" style:parent-style-name="PlainText" style:family="paragraph">
      <style:text-properties style:font-name="Courier New" style:font-name-complex="Courier New"/>
    </style:style>
    <style:style style:name="P4749" style:parent-style-name="PlainText" style:family="paragraph">
      <style:text-properties style:font-name="Courier New" style:font-name-complex="Courier New"/>
    </style:style>
    <style:style style:name="P4750" style:parent-style-name="PlainText" style:family="paragraph">
      <style:text-properties style:font-name="Courier New" style:font-name-complex="Courier New"/>
    </style:style>
    <style:style style:name="P4751" style:parent-style-name="PlainText" style:family="paragraph">
      <style:text-properties style:font-name="Courier New" style:font-name-complex="Courier New"/>
    </style:style>
    <style:style style:name="P4752" style:parent-style-name="PlainText" style:family="paragraph">
      <style:text-properties style:font-name="Courier New" style:font-name-complex="Courier New"/>
    </style:style>
    <style:style style:name="P4753" style:parent-style-name="PlainText" style:family="paragraph">
      <style:text-properties style:font-name="Courier New" style:font-name-complex="Courier New"/>
    </style:style>
    <style:style style:name="P4754" style:parent-style-name="PlainText" style:family="paragraph">
      <style:text-properties style:font-name="Courier New" style:font-name-complex="Courier New"/>
    </style:style>
    <style:style style:name="P4755" style:parent-style-name="PlainText" style:family="paragraph">
      <style:text-properties style:font-name="Courier New" style:font-name-complex="Courier New"/>
    </style:style>
    <style:style style:name="P4756" style:parent-style-name="PlainText" style:family="paragraph">
      <style:text-properties style:font-name="Courier New" style:font-name-complex="Courier New"/>
    </style:style>
    <style:style style:name="P4757" style:parent-style-name="PlainText" style:family="paragraph">
      <style:text-properties style:font-name="Courier New" style:font-name-complex="Courier New"/>
    </style:style>
    <style:style style:name="P4758" style:parent-style-name="PlainText" style:family="paragraph">
      <style:text-properties style:font-name="Courier New" style:font-name-complex="Courier New"/>
    </style:style>
    <style:style style:name="P4759" style:parent-style-name="PlainText" style:family="paragraph">
      <style:text-properties style:font-name="Courier New" style:font-name-complex="Courier New"/>
    </style:style>
    <style:style style:name="P4760" style:parent-style-name="PlainText" style:family="paragraph">
      <style:text-properties style:font-name="Courier New" style:font-name-complex="Courier New"/>
    </style:style>
    <style:style style:name="P4761" style:parent-style-name="PlainText" style:family="paragraph">
      <style:text-properties style:font-name="Courier New" style:font-name-complex="Courier New"/>
    </style:style>
    <style:style style:name="P4762" style:parent-style-name="PlainText" style:family="paragraph">
      <style:text-properties style:font-name="Courier New" style:font-name-complex="Courier New"/>
    </style:style>
    <style:style style:name="P4763" style:parent-style-name="PlainText" style:family="paragraph">
      <style:text-properties style:font-name="Courier New" style:font-name-complex="Courier New"/>
    </style:style>
    <style:style style:name="P4764" style:parent-style-name="PlainText" style:family="paragraph">
      <style:text-properties style:font-name="Courier New" style:font-name-complex="Courier New"/>
    </style:style>
    <style:style style:name="P4765" style:parent-style-name="PlainText" style:family="paragraph">
      <style:text-properties style:font-name="Courier New" style:font-name-complex="Courier New"/>
    </style:style>
    <style:style style:name="P4766" style:parent-style-name="PlainText" style:family="paragraph">
      <style:text-properties style:font-name="Courier New" style:font-name-complex="Courier New"/>
    </style:style>
    <style:style style:name="P4767" style:parent-style-name="PlainText" style:family="paragraph">
      <style:text-properties style:font-name="Courier New" style:font-name-complex="Courier New"/>
    </style:style>
    <style:style style:name="P4768" style:parent-style-name="PlainText" style:family="paragraph">
      <style:text-properties style:font-name="Courier New" style:font-name-complex="Courier New"/>
    </style:style>
    <style:style style:name="P4769" style:parent-style-name="PlainText" style:family="paragraph">
      <style:text-properties style:font-name="Courier New" style:font-name-complex="Courier New"/>
    </style:style>
    <style:style style:name="P4770" style:parent-style-name="PlainText" style:family="paragraph">
      <style:text-properties style:font-name="Courier New" style:font-name-complex="Courier New"/>
    </style:style>
    <style:style style:name="P4771" style:parent-style-name="PlainText" style:family="paragraph">
      <style:text-properties style:font-name="Courier New" style:font-name-complex="Courier New"/>
    </style:style>
    <style:style style:name="P4772" style:parent-style-name="PlainText" style:family="paragraph">
      <style:text-properties style:font-name="Courier New" style:font-name-complex="Courier New"/>
    </style:style>
    <style:style style:name="P4773" style:parent-style-name="PlainText" style:family="paragraph">
      <style:text-properties style:font-name="Courier New" style:font-name-complex="Courier New"/>
    </style:style>
    <style:style style:name="P4774" style:parent-style-name="PlainText" style:family="paragraph">
      <style:text-properties style:font-name="Courier New" style:font-name-complex="Courier New"/>
    </style:style>
    <style:style style:name="P4775" style:parent-style-name="PlainText" style:family="paragraph">
      <style:text-properties style:font-name="Courier New" style:font-name-complex="Courier New"/>
    </style:style>
    <style:style style:name="P4776" style:parent-style-name="PlainText" style:family="paragraph">
      <style:text-properties style:font-name="Courier New" style:font-name-complex="Courier New"/>
    </style:style>
    <style:style style:name="P4777" style:parent-style-name="PlainText" style:family="paragraph">
      <style:text-properties style:font-name="Courier New" style:font-name-complex="Courier New"/>
    </style:style>
    <style:style style:name="P4778" style:parent-style-name="PlainText" style:family="paragraph">
      <style:text-properties style:font-name="Courier New" style:font-name-complex="Courier New"/>
    </style:style>
    <style:style style:name="P4779" style:parent-style-name="PlainText" style:family="paragraph">
      <style:text-properties style:font-name="Courier New" style:font-name-complex="Courier New"/>
    </style:style>
    <style:style style:name="P4780" style:parent-style-name="PlainText" style:family="paragraph">
      <style:text-properties style:font-name="Courier New" style:font-name-complex="Courier New"/>
    </style:style>
    <style:style style:name="P4781" style:parent-style-name="PlainText" style:family="paragraph">
      <style:text-properties style:font-name="Courier New" style:font-name-complex="Courier New"/>
    </style:style>
    <style:style style:name="P4782" style:parent-style-name="PlainText" style:family="paragraph">
      <style:text-properties style:font-name="Courier New" style:font-name-complex="Courier New"/>
    </style:style>
    <style:style style:name="P4783" style:parent-style-name="PlainText" style:family="paragraph">
      <style:text-properties style:font-name="Courier New" style:font-name-complex="Courier New"/>
    </style:style>
    <style:style style:name="P4784" style:parent-style-name="PlainText" style:family="paragraph">
      <style:text-properties style:font-name="Courier New" style:font-name-complex="Courier New"/>
    </style:style>
    <style:style style:name="P4785" style:parent-style-name="PlainText" style:family="paragraph">
      <style:text-properties style:font-name="Courier New" style:font-name-complex="Courier New"/>
    </style:style>
    <style:style style:name="P4786" style:parent-style-name="PlainText" style:family="paragraph">
      <style:text-properties style:font-name="Courier New" style:font-name-complex="Courier New"/>
    </style:style>
    <style:style style:name="P4787" style:parent-style-name="PlainText" style:family="paragraph">
      <style:text-properties style:font-name="Courier New" style:font-name-complex="Courier New"/>
    </style:style>
    <style:style style:name="P4788" style:parent-style-name="PlainText" style:family="paragraph">
      <style:text-properties style:font-name="Courier New" style:font-name-complex="Courier New"/>
    </style:style>
    <style:style style:name="P4789" style:parent-style-name="PlainText" style:family="paragraph">
      <style:text-properties style:font-name="Courier New" style:font-name-complex="Courier New"/>
    </style:style>
    <style:style style:name="P4790" style:parent-style-name="PlainText" style:family="paragraph">
      <style:text-properties style:font-name="Courier New" style:font-name-complex="Courier New"/>
    </style:style>
    <style:style style:name="P4791" style:parent-style-name="PlainText" style:family="paragraph">
      <style:text-properties style:font-name="Courier New" style:font-name-complex="Courier New"/>
    </style:style>
    <style:style style:name="P4792" style:parent-style-name="PlainText" style:family="paragraph">
      <style:text-properties style:font-name="Courier New" style:font-name-complex="Courier New"/>
    </style:style>
    <style:style style:name="P4793" style:parent-style-name="PlainText" style:family="paragraph">
      <style:text-properties style:font-name="Courier New" style:font-name-complex="Courier New"/>
    </style:style>
    <style:style style:name="P4794" style:parent-style-name="PlainText" style:family="paragraph">
      <style:text-properties style:font-name="Courier New" style:font-name-complex="Courier New"/>
    </style:style>
    <style:style style:name="P4795" style:parent-style-name="PlainText" style:family="paragraph">
      <style:text-properties style:font-name="Courier New" style:font-name-complex="Courier New"/>
    </style:style>
    <style:style style:name="P4796" style:parent-style-name="PlainText" style:family="paragraph">
      <style:text-properties style:font-name="Courier New" style:font-name-complex="Courier New"/>
    </style:style>
    <style:style style:name="P4797" style:parent-style-name="PlainText" style:family="paragraph">
      <style:text-properties style:font-name="Courier New" style:font-name-complex="Courier New"/>
    </style:style>
    <style:style style:name="P4798" style:parent-style-name="PlainText" style:family="paragraph">
      <style:text-properties style:font-name="Courier New" style:font-name-complex="Courier New"/>
    </style:style>
    <style:style style:name="P4799" style:parent-style-name="PlainText" style:family="paragraph">
      <style:text-properties style:font-name="Courier New" style:font-name-complex="Courier New"/>
    </style:style>
    <style:style style:name="P4800" style:parent-style-name="PlainText" style:family="paragraph">
      <style:text-properties style:font-name="Courier New" style:font-name-complex="Courier New"/>
    </style:style>
    <style:style style:name="P4801" style:parent-style-name="PlainText" style:family="paragraph">
      <style:text-properties style:font-name="Courier New" style:font-name-complex="Courier New"/>
    </style:style>
    <style:style style:name="P4802" style:parent-style-name="PlainText" style:family="paragraph">
      <style:text-properties style:font-name="Courier New" style:font-name-complex="Courier New"/>
    </style:style>
    <style:style style:name="P4803" style:parent-style-name="PlainText" style:family="paragraph">
      <style:text-properties style:font-name="Courier New" style:font-name-complex="Courier New"/>
    </style:style>
    <style:style style:name="P4804" style:parent-style-name="PlainText" style:family="paragraph">
      <style:text-properties style:font-name="Courier New" style:font-name-complex="Courier New"/>
    </style:style>
    <style:style style:name="P4805" style:parent-style-name="PlainText" style:family="paragraph">
      <style:text-properties style:font-name="Courier New" style:font-name-complex="Courier New"/>
    </style:style>
    <style:style style:name="P4806" style:parent-style-name="PlainText" style:family="paragraph">
      <style:text-properties style:font-name="Courier New" style:font-name-complex="Courier New"/>
    </style:style>
    <style:style style:name="P4807" style:parent-style-name="PlainText" style:family="paragraph">
      <style:text-properties style:font-name="Courier New" style:font-name-complex="Courier New"/>
    </style:style>
    <style:style style:name="P4808" style:parent-style-name="PlainText" style:family="paragraph">
      <style:text-properties style:font-name="Courier New" style:font-name-complex="Courier New"/>
    </style:style>
    <style:style style:name="P4809" style:parent-style-name="PlainText" style:family="paragraph">
      <style:text-properties style:font-name="Courier New" style:font-name-complex="Courier New"/>
    </style:style>
    <style:style style:name="P4810" style:parent-style-name="PlainText" style:family="paragraph">
      <style:text-properties style:font-name="Courier New" style:font-name-complex="Courier New"/>
    </style:style>
    <style:style style:name="P4811" style:parent-style-name="PlainText" style:family="paragraph">
      <style:text-properties style:font-name="Courier New" style:font-name-complex="Courier New"/>
    </style:style>
    <style:style style:name="P4812" style:parent-style-name="PlainText" style:family="paragraph">
      <style:text-properties style:font-name="Courier New" style:font-name-complex="Courier New"/>
    </style:style>
    <style:style style:name="P4813" style:parent-style-name="PlainText" style:family="paragraph">
      <style:text-properties style:font-name="Courier New" style:font-name-complex="Courier New"/>
    </style:style>
    <style:style style:name="P4814" style:parent-style-name="PlainText" style:family="paragraph">
      <style:text-properties style:font-name="Courier New" style:font-name-complex="Courier New"/>
    </style:style>
    <style:style style:name="P4815" style:parent-style-name="PlainText" style:family="paragraph">
      <style:text-properties style:font-name="Courier New" style:font-name-complex="Courier New"/>
    </style:style>
    <style:style style:name="P4816" style:parent-style-name="PlainText" style:family="paragraph">
      <style:text-properties style:font-name="Courier New" style:font-name-complex="Courier New"/>
    </style:style>
    <style:style style:name="P4817" style:parent-style-name="PlainText" style:family="paragraph">
      <style:text-properties style:font-name="Courier New" style:font-name-complex="Courier New"/>
    </style:style>
    <style:style style:name="P4818" style:parent-style-name="PlainText" style:family="paragraph">
      <style:text-properties style:font-name="Courier New" style:font-name-complex="Courier New"/>
    </style:style>
    <style:style style:name="P4819" style:parent-style-name="PlainText" style:family="paragraph">
      <style:text-properties style:font-name="Courier New" style:font-name-complex="Courier New"/>
    </style:style>
    <style:style style:name="P4820" style:parent-style-name="PlainText" style:family="paragraph">
      <style:text-properties style:font-name="Courier New" style:font-name-complex="Courier New"/>
    </style:style>
    <style:style style:name="P4821" style:parent-style-name="PlainText" style:family="paragraph">
      <style:text-properties style:font-name="Courier New" style:font-name-complex="Courier New"/>
    </style:style>
    <style:style style:name="P4822" style:parent-style-name="PlainText" style:family="paragraph">
      <style:text-properties style:font-name="Courier New" style:font-name-complex="Courier New"/>
    </style:style>
    <style:style style:name="P4823" style:parent-style-name="PlainText" style:family="paragraph">
      <style:text-properties style:font-name="Courier New" style:font-name-complex="Courier New"/>
    </style:style>
    <style:style style:name="P4824" style:parent-style-name="PlainText" style:family="paragraph">
      <style:text-properties style:font-name="Courier New" style:font-name-complex="Courier New"/>
    </style:style>
    <style:style style:name="P4825" style:parent-style-name="PlainText" style:family="paragraph">
      <style:text-properties style:font-name="Courier New" style:font-name-complex="Courier New"/>
    </style:style>
    <style:style style:name="P4826" style:parent-style-name="PlainText" style:family="paragraph">
      <style:text-properties style:font-name="Courier New" style:font-name-complex="Courier New"/>
    </style:style>
    <style:style style:name="P4827" style:parent-style-name="PlainText" style:family="paragraph">
      <style:text-properties style:font-name="Courier New" style:font-name-complex="Courier New"/>
    </style:style>
    <style:style style:name="P4828" style:parent-style-name="PlainText" style:family="paragraph">
      <style:text-properties style:font-name="Courier New" style:font-name-complex="Courier New"/>
    </style:style>
    <style:style style:name="P4829" style:parent-style-name="PlainText" style:family="paragraph">
      <style:text-properties style:font-name="Courier New" style:font-name-complex="Courier New"/>
    </style:style>
    <style:style style:name="P4830" style:parent-style-name="PlainText" style:family="paragraph">
      <style:text-properties style:font-name="Courier New" style:font-name-complex="Courier New"/>
    </style:style>
    <style:style style:name="P4831" style:parent-style-name="PlainText" style:family="paragraph">
      <style:text-properties style:font-name="Courier New" style:font-name-complex="Courier New"/>
    </style:style>
    <style:style style:name="P4832" style:parent-style-name="PlainText" style:family="paragraph">
      <style:text-properties style:font-name="Courier New" style:font-name-complex="Courier New"/>
    </style:style>
    <style:style style:name="P4833" style:parent-style-name="PlainText" style:family="paragraph">
      <style:text-properties style:font-name="Courier New" style:font-name-complex="Courier New"/>
    </style:style>
    <style:style style:name="P4834" style:parent-style-name="PlainText" style:family="paragraph">
      <style:text-properties style:font-name="Courier New" style:font-name-complex="Courier New"/>
    </style:style>
    <style:style style:name="P4835" style:parent-style-name="PlainText" style:family="paragraph">
      <style:text-properties style:font-name="Courier New" style:font-name-complex="Courier New"/>
    </style:style>
    <style:style style:name="P4836" style:parent-style-name="PlainText" style:family="paragraph">
      <style:text-properties style:font-name="Courier New" style:font-name-complex="Courier New"/>
    </style:style>
    <style:style style:name="P4837" style:parent-style-name="PlainText" style:family="paragraph">
      <style:text-properties style:font-name="Courier New" style:font-name-complex="Courier New"/>
    </style:style>
    <style:style style:name="P4838" style:parent-style-name="PlainText" style:family="paragraph">
      <style:text-properties style:font-name="Courier New" style:font-name-complex="Courier New"/>
    </style:style>
    <style:style style:name="P4839" style:parent-style-name="PlainText" style:family="paragraph">
      <style:text-properties style:font-name="Courier New" style:font-name-complex="Courier New"/>
    </style:style>
    <style:style style:name="P4840" style:parent-style-name="PlainText" style:family="paragraph">
      <style:text-properties style:font-name="Courier New" style:font-name-complex="Courier New"/>
    </style:style>
    <style:style style:name="P4841" style:parent-style-name="PlainText" style:family="paragraph">
      <style:text-properties style:font-name="Courier New" style:font-name-complex="Courier New"/>
    </style:style>
    <style:style style:name="P4842" style:parent-style-name="PlainText" style:family="paragraph">
      <style:text-properties style:font-name="Courier New" style:font-name-complex="Courier New"/>
    </style:style>
    <style:style style:name="P4843" style:parent-style-name="PlainText" style:family="paragraph">
      <style:text-properties style:font-name="Courier New" style:font-name-complex="Courier New"/>
    </style:style>
    <style:style style:name="P4844" style:parent-style-name="PlainText" style:family="paragraph">
      <style:text-properties style:font-name="Courier New" style:font-name-complex="Courier New"/>
    </style:style>
    <style:style style:name="P4845" style:parent-style-name="PlainText" style:family="paragraph">
      <style:text-properties style:font-name="Courier New" style:font-name-complex="Courier New"/>
    </style:style>
    <style:style style:name="P4846" style:parent-style-name="PlainText" style:family="paragraph">
      <style:text-properties style:font-name="Courier New" style:font-name-complex="Courier New"/>
    </style:style>
    <style:style style:name="P4847" style:parent-style-name="PlainText" style:family="paragraph">
      <style:text-properties style:font-name="Courier New" style:font-name-complex="Courier New"/>
    </style:style>
    <style:style style:name="P4848" style:parent-style-name="PlainText" style:family="paragraph">
      <style:text-properties style:font-name="Courier New" style:font-name-complex="Courier New"/>
    </style:style>
    <style:style style:name="P4849" style:parent-style-name="PlainText" style:family="paragraph">
      <style:text-properties style:font-name="Courier New" style:font-name-complex="Courier New"/>
    </style:style>
    <style:style style:name="P4850" style:parent-style-name="PlainText" style:family="paragraph">
      <style:text-properties style:font-name="Courier New" style:font-name-complex="Courier New"/>
    </style:style>
    <style:style style:name="P4851" style:parent-style-name="PlainText" style:family="paragraph">
      <style:text-properties style:font-name="Courier New" style:font-name-complex="Courier New"/>
    </style:style>
    <style:style style:name="P4852" style:parent-style-name="PlainText" style:family="paragraph">
      <style:text-properties style:font-name="Courier New" style:font-name-complex="Courier New"/>
    </style:style>
    <style:style style:name="P4853" style:parent-style-name="PlainText" style:family="paragraph">
      <style:text-properties style:font-name="Courier New" style:font-name-complex="Courier New"/>
    </style:style>
    <style:style style:name="P4854" style:parent-style-name="PlainText" style:family="paragraph">
      <style:text-properties style:font-name="Courier New" style:font-name-complex="Courier New"/>
    </style:style>
    <style:style style:name="P4855" style:parent-style-name="PlainText" style:family="paragraph">
      <style:text-properties style:font-name="Courier New" style:font-name-complex="Courier New"/>
    </style:style>
    <style:style style:name="P4856" style:parent-style-name="PlainText" style:family="paragraph">
      <style:text-properties style:font-name="Courier New" style:font-name-complex="Courier New"/>
    </style:style>
    <style:style style:name="P4857" style:parent-style-name="PlainText" style:family="paragraph">
      <style:text-properties style:font-name="Courier New" style:font-name-complex="Courier New"/>
    </style:style>
    <style:style style:name="P4858" style:parent-style-name="PlainText" style:family="paragraph">
      <style:text-properties style:font-name="Courier New" style:font-name-complex="Courier New"/>
    </style:style>
    <style:style style:name="P4859" style:parent-style-name="PlainText" style:family="paragraph">
      <style:text-properties style:font-name="Courier New" style:font-name-complex="Courier New"/>
    </style:style>
    <style:style style:name="P4860" style:parent-style-name="PlainText" style:family="paragraph">
      <style:text-properties style:font-name="Courier New" style:font-name-complex="Courier New"/>
    </style:style>
    <style:style style:name="P4861" style:parent-style-name="PlainText" style:family="paragraph">
      <style:text-properties style:font-name="Courier New" style:font-name-complex="Courier New"/>
    </style:style>
    <style:style style:name="P4862" style:parent-style-name="PlainText" style:family="paragraph">
      <style:text-properties style:font-name="Courier New" style:font-name-complex="Courier New"/>
    </style:style>
    <style:style style:name="P4863" style:parent-style-name="PlainText" style:family="paragraph">
      <style:text-properties style:font-name="Courier New" style:font-name-complex="Courier New"/>
    </style:style>
    <style:style style:name="P4864" style:parent-style-name="PlainText" style:family="paragraph">
      <style:text-properties style:font-name="Courier New" style:font-name-complex="Courier New"/>
    </style:style>
    <style:style style:name="P4865" style:parent-style-name="PlainText" style:family="paragraph">
      <style:text-properties style:font-name="Courier New" style:font-name-complex="Courier New"/>
    </style:style>
    <style:style style:name="P4866" style:parent-style-name="PlainText" style:family="paragraph">
      <style:text-properties style:font-name="Courier New" style:font-name-complex="Courier New"/>
    </style:style>
    <style:style style:name="P4867" style:parent-style-name="PlainText" style:family="paragraph">
      <style:text-properties style:font-name="Courier New" style:font-name-complex="Courier New"/>
    </style:style>
    <style:style style:name="P4868" style:parent-style-name="PlainText" style:family="paragraph">
      <style:text-properties style:font-name="Courier New" style:font-name-complex="Courier New"/>
    </style:style>
    <style:style style:name="P4869" style:parent-style-name="PlainText" style:family="paragraph">
      <style:text-properties style:font-name="Courier New" style:font-name-complex="Courier New"/>
    </style:style>
    <style:style style:name="P4870" style:parent-style-name="PlainText" style:family="paragraph">
      <style:text-properties style:font-name="Courier New" style:font-name-complex="Courier New"/>
    </style:style>
    <style:style style:name="P4871" style:parent-style-name="PlainText" style:family="paragraph">
      <style:text-properties style:font-name="Courier New" style:font-name-complex="Courier New"/>
    </style:style>
    <style:style style:name="P4872" style:parent-style-name="PlainText" style:family="paragraph">
      <style:text-properties style:font-name="Courier New" style:font-name-complex="Courier New"/>
    </style:style>
    <style:style style:name="P4873" style:parent-style-name="PlainText" style:family="paragraph">
      <style:text-properties style:font-name="Courier New" style:font-name-complex="Courier New"/>
    </style:style>
    <style:style style:name="P4874" style:parent-style-name="PlainText" style:family="paragraph">
      <style:text-properties style:font-name="Courier New" style:font-name-complex="Courier New"/>
    </style:style>
    <style:style style:name="P4875" style:parent-style-name="PlainText" style:family="paragraph">
      <style:text-properties style:font-name="Courier New" style:font-name-complex="Courier New"/>
    </style:style>
    <style:style style:name="P4876" style:parent-style-name="PlainText" style:family="paragraph">
      <style:text-properties style:font-name="Courier New" style:font-name-complex="Courier New"/>
    </style:style>
    <style:style style:name="P4877" style:parent-style-name="PlainText" style:family="paragraph">
      <style:text-properties style:font-name="Courier New" style:font-name-complex="Courier New"/>
    </style:style>
    <style:style style:name="P4878" style:parent-style-name="PlainText" style:family="paragraph">
      <style:text-properties style:font-name="Courier New" style:font-name-complex="Courier New"/>
    </style:style>
    <style:style style:name="P4879" style:parent-style-name="PlainText" style:family="paragraph">
      <style:text-properties style:font-name="Courier New" style:font-name-complex="Courier New"/>
    </style:style>
    <style:style style:name="P4880" style:parent-style-name="PlainText" style:family="paragraph">
      <style:text-properties style:font-name="Courier New" style:font-name-complex="Courier New"/>
    </style:style>
    <style:style style:name="P4881" style:parent-style-name="PlainText" style:family="paragraph">
      <style:text-properties style:font-name="Courier New" style:font-name-complex="Courier New"/>
    </style:style>
    <style:style style:name="P4882" style:parent-style-name="PlainText" style:family="paragraph">
      <style:text-properties style:font-name="Courier New" style:font-name-complex="Courier New"/>
    </style:style>
    <style:style style:name="P4883" style:parent-style-name="PlainText" style:family="paragraph">
      <style:text-properties style:font-name="Courier New" style:font-name-complex="Courier New"/>
    </style:style>
    <style:style style:name="P4884" style:parent-style-name="PlainText" style:family="paragraph">
      <style:text-properties style:font-name="Courier New" style:font-name-complex="Courier New"/>
    </style:style>
    <style:style style:name="P4885" style:parent-style-name="PlainText" style:family="paragraph">
      <style:text-properties style:font-name="Courier New" style:font-name-complex="Courier New"/>
    </style:style>
    <style:style style:name="P4886" style:parent-style-name="PlainText" style:family="paragraph">
      <style:text-properties style:font-name="Courier New" style:font-name-complex="Courier New"/>
    </style:style>
    <style:style style:name="P4887" style:parent-style-name="PlainText" style:family="paragraph">
      <style:text-properties style:font-name="Courier New" style:font-name-complex="Courier New"/>
    </style:style>
    <style:style style:name="P4888" style:parent-style-name="PlainText" style:family="paragraph">
      <style:text-properties style:font-name="Courier New" style:font-name-complex="Courier New"/>
    </style:style>
    <style:style style:name="P4889" style:parent-style-name="PlainText" style:family="paragraph">
      <style:text-properties style:font-name="Courier New" style:font-name-complex="Courier New"/>
    </style:style>
    <style:style style:name="P4890" style:parent-style-name="PlainText" style:family="paragraph">
      <style:text-properties style:font-name="Courier New" style:font-name-complex="Courier New"/>
    </style:style>
    <style:style style:name="P4891" style:parent-style-name="PlainText" style:family="paragraph">
      <style:text-properties style:font-name="Courier New" style:font-name-complex="Courier New"/>
    </style:style>
    <style:style style:name="P4892" style:parent-style-name="PlainText" style:family="paragraph">
      <style:text-properties style:font-name="Courier New" style:font-name-complex="Courier New"/>
    </style:style>
    <style:style style:name="P4893" style:parent-style-name="PlainText" style:family="paragraph">
      <style:text-properties style:font-name="Courier New" style:font-name-complex="Courier New"/>
    </style:style>
    <style:style style:name="P4894" style:parent-style-name="PlainText" style:family="paragraph">
      <style:text-properties style:font-name="Courier New" style:font-name-complex="Courier New"/>
    </style:style>
    <style:style style:name="P4895" style:parent-style-name="PlainText" style:family="paragraph">
      <style:text-properties style:font-name="Courier New" style:font-name-complex="Courier New"/>
    </style:style>
    <style:style style:name="P4896" style:parent-style-name="PlainText" style:family="paragraph">
      <style:text-properties style:font-name="Courier New" style:font-name-complex="Courier New"/>
    </style:style>
    <style:style style:name="P4897" style:parent-style-name="PlainText" style:family="paragraph">
      <style:text-properties style:font-name="Courier New" style:font-name-complex="Courier New"/>
    </style:style>
    <style:style style:name="P4898" style:parent-style-name="PlainText" style:family="paragraph">
      <style:text-properties style:font-name="Courier New" style:font-name-complex="Courier New"/>
    </style:style>
    <style:style style:name="P4899" style:parent-style-name="PlainText" style:family="paragraph">
      <style:text-properties style:font-name="Courier New" style:font-name-complex="Courier New"/>
    </style:style>
    <style:style style:name="P4900" style:parent-style-name="PlainText" style:family="paragraph">
      <style:text-properties style:font-name="Courier New" style:font-name-complex="Courier New"/>
    </style:style>
    <style:style style:name="P4901" style:parent-style-name="PlainText" style:family="paragraph">
      <style:text-properties style:font-name="Courier New" style:font-name-complex="Courier New"/>
    </style:style>
    <style:style style:name="P4902" style:parent-style-name="PlainText" style:family="paragraph">
      <style:text-properties style:font-name="Courier New" style:font-name-complex="Courier New"/>
    </style:style>
    <style:style style:name="P4903" style:parent-style-name="PlainText" style:family="paragraph">
      <style:text-properties style:font-name="Courier New" style:font-name-complex="Courier New"/>
    </style:style>
    <style:style style:name="P4904" style:parent-style-name="PlainText" style:family="paragraph">
      <style:text-properties style:font-name="Courier New" style:font-name-complex="Courier New"/>
    </style:style>
    <style:style style:name="P4905" style:parent-style-name="PlainText" style:family="paragraph">
      <style:text-properties style:font-name="Courier New" style:font-name-complex="Courier New"/>
    </style:style>
    <style:style style:name="P4906" style:parent-style-name="PlainText" style:family="paragraph">
      <style:text-properties style:font-name="Courier New" style:font-name-complex="Courier New"/>
    </style:style>
    <style:style style:name="P4907" style:parent-style-name="PlainText" style:family="paragraph">
      <style:text-properties style:font-name="Courier New" style:font-name-complex="Courier New"/>
    </style:style>
    <style:style style:name="P4908" style:parent-style-name="PlainText" style:family="paragraph">
      <style:text-properties style:font-name="Courier New" style:font-name-complex="Courier New"/>
    </style:style>
    <style:style style:name="P4909" style:parent-style-name="PlainText" style:family="paragraph">
      <style:text-properties style:font-name="Courier New" style:font-name-complex="Courier New"/>
    </style:style>
    <style:style style:name="P4910" style:parent-style-name="PlainText" style:family="paragraph">
      <style:text-properties style:font-name="Courier New" style:font-name-complex="Courier New"/>
    </style:style>
    <style:style style:name="P4911" style:parent-style-name="PlainText" style:family="paragraph">
      <style:text-properties style:font-name="Courier New" style:font-name-complex="Courier New"/>
    </style:style>
    <style:style style:name="P4912" style:parent-style-name="PlainText" style:family="paragraph">
      <style:text-properties style:font-name="Courier New" style:font-name-complex="Courier New"/>
    </style:style>
    <style:style style:name="P4913" style:parent-style-name="PlainText" style:family="paragraph">
      <style:text-properties style:font-name="Courier New" style:font-name-complex="Courier New"/>
    </style:style>
    <style:style style:name="P4914" style:parent-style-name="PlainText" style:family="paragraph">
      <style:text-properties style:font-name="Courier New" style:font-name-complex="Courier New"/>
    </style:style>
    <style:style style:name="P4915" style:parent-style-name="PlainText" style:family="paragraph">
      <style:text-properties style:font-name="Courier New" style:font-name-complex="Courier New"/>
    </style:style>
    <style:style style:name="P4916" style:parent-style-name="PlainText" style:family="paragraph">
      <style:text-properties style:font-name="Courier New" style:font-name-complex="Courier New"/>
    </style:style>
    <style:style style:name="P4917" style:parent-style-name="PlainText" style:family="paragraph">
      <style:text-properties style:font-name="Courier New" style:font-name-complex="Courier New"/>
    </style:style>
    <style:style style:name="P4918" style:parent-style-name="PlainText" style:family="paragraph">
      <style:text-properties style:font-name="Courier New" style:font-name-complex="Courier New"/>
    </style:style>
    <style:style style:name="P4919" style:parent-style-name="PlainText" style:family="paragraph">
      <style:text-properties style:font-name="Courier New" style:font-name-complex="Courier New"/>
    </style:style>
    <style:style style:name="P4920" style:parent-style-name="PlainText" style:family="paragraph">
      <style:text-properties style:font-name="Courier New" style:font-name-complex="Courier New"/>
    </style:style>
    <style:style style:name="P4921" style:parent-style-name="PlainText" style:family="paragraph">
      <style:text-properties style:font-name="Courier New" style:font-name-complex="Courier New"/>
    </style:style>
    <style:style style:name="P4922" style:parent-style-name="PlainText" style:family="paragraph">
      <style:text-properties style:font-name="Courier New" style:font-name-complex="Courier New"/>
    </style:style>
    <style:style style:name="P4923" style:parent-style-name="PlainText" style:family="paragraph">
      <style:text-properties style:font-name="Courier New" style:font-name-complex="Courier New"/>
    </style:style>
    <style:style style:name="P4924" style:parent-style-name="PlainText" style:family="paragraph">
      <style:text-properties style:font-name="Courier New" style:font-name-complex="Courier New"/>
    </style:style>
    <style:style style:name="P4925" style:parent-style-name="PlainText" style:family="paragraph">
      <style:text-properties style:font-name="Courier New" style:font-name-complex="Courier New"/>
    </style:style>
    <style:style style:name="P4926" style:parent-style-name="PlainText" style:family="paragraph">
      <style:text-properties style:font-name="Courier New" style:font-name-complex="Courier New"/>
    </style:style>
    <style:style style:name="P4927" style:parent-style-name="PlainText" style:family="paragraph">
      <style:text-properties style:font-name="Courier New" style:font-name-complex="Courier New"/>
    </style:style>
    <style:style style:name="P4928" style:parent-style-name="PlainText" style:family="paragraph">
      <style:text-properties style:font-name="Courier New" style:font-name-complex="Courier New"/>
    </style:style>
    <style:style style:name="P4929" style:parent-style-name="PlainText" style:family="paragraph">
      <style:text-properties style:font-name="Courier New" style:font-name-complex="Courier New"/>
    </style:style>
    <style:style style:name="P4930" style:parent-style-name="PlainText" style:family="paragraph">
      <style:text-properties style:font-name="Courier New" style:font-name-complex="Courier New"/>
    </style:style>
    <style:style style:name="P4931" style:parent-style-name="PlainText" style:family="paragraph">
      <style:text-properties style:font-name="Courier New" style:font-name-complex="Courier New"/>
    </style:style>
    <style:style style:name="P4932" style:parent-style-name="PlainText" style:family="paragraph">
      <style:text-properties style:font-name="Courier New" style:font-name-complex="Courier New"/>
    </style:style>
    <style:style style:name="P4933" style:parent-style-name="PlainText" style:family="paragraph">
      <style:text-properties style:font-name="Courier New" style:font-name-complex="Courier New"/>
    </style:style>
    <style:style style:name="P4934" style:parent-style-name="PlainText" style:family="paragraph">
      <style:text-properties style:font-name="Courier New" style:font-name-complex="Courier New"/>
    </style:style>
    <style:style style:name="P4935" style:parent-style-name="PlainText" style:family="paragraph">
      <style:text-properties style:font-name="Courier New" style:font-name-complex="Courier New"/>
    </style:style>
    <style:style style:name="P4936" style:parent-style-name="PlainText" style:family="paragraph">
      <style:text-properties style:font-name="Courier New" style:font-name-complex="Courier New"/>
    </style:style>
    <style:style style:name="P4937" style:parent-style-name="PlainText" style:family="paragraph">
      <style:text-properties style:font-name="Courier New" style:font-name-complex="Courier New"/>
    </style:style>
    <style:style style:name="P4938" style:parent-style-name="PlainText" style:family="paragraph">
      <style:text-properties style:font-name="Courier New" style:font-name-complex="Courier New"/>
    </style:style>
    <style:style style:name="P4939" style:parent-style-name="PlainText" style:family="paragraph">
      <style:text-properties style:font-name="Courier New" style:font-name-complex="Courier New"/>
    </style:style>
    <style:style style:name="P4940" style:parent-style-name="PlainText" style:family="paragraph">
      <style:text-properties style:font-name="Courier New" style:font-name-complex="Courier New"/>
    </style:style>
    <style:style style:name="P4941" style:parent-style-name="PlainText" style:family="paragraph">
      <style:text-properties style:font-name="Courier New" style:font-name-complex="Courier New"/>
    </style:style>
    <style:style style:name="P4942" style:parent-style-name="PlainText" style:family="paragraph">
      <style:text-properties style:font-name="Courier New" style:font-name-complex="Courier New"/>
    </style:style>
    <style:style style:name="P4943" style:parent-style-name="PlainText" style:family="paragraph">
      <style:text-properties style:font-name="Courier New" style:font-name-complex="Courier New"/>
    </style:style>
    <style:style style:name="P4944" style:parent-style-name="PlainText" style:family="paragraph">
      <style:text-properties style:font-name="Courier New" style:font-name-complex="Courier New"/>
    </style:style>
    <style:style style:name="P4945" style:parent-style-name="PlainText" style:family="paragraph">
      <style:text-properties style:font-name="Courier New" style:font-name-complex="Courier New"/>
    </style:style>
    <style:style style:name="P4946" style:parent-style-name="PlainText" style:family="paragraph">
      <style:text-properties style:font-name="Courier New" style:font-name-complex="Courier New"/>
    </style:style>
    <style:style style:name="P4947" style:parent-style-name="PlainText" style:family="paragraph">
      <style:text-properties style:font-name="Courier New" style:font-name-complex="Courier New"/>
    </style:style>
    <style:style style:name="P4948" style:parent-style-name="PlainText" style:family="paragraph">
      <style:text-properties style:font-name="Courier New" style:font-name-complex="Courier New"/>
    </style:style>
    <style:style style:name="P4949" style:parent-style-name="PlainText" style:family="paragraph">
      <style:text-properties style:font-name="Courier New" style:font-name-complex="Courier New"/>
    </style:style>
    <style:style style:name="P4950" style:parent-style-name="PlainText" style:family="paragraph">
      <style:text-properties style:font-name="Courier New" style:font-name-complex="Courier New"/>
    </style:style>
    <style:style style:name="P4951" style:parent-style-name="PlainText" style:family="paragraph">
      <style:text-properties style:font-name="Courier New" style:font-name-complex="Courier New"/>
    </style:style>
    <style:style style:name="P4952" style:parent-style-name="PlainText" style:family="paragraph">
      <style:text-properties style:font-name="Courier New" style:font-name-complex="Courier New"/>
    </style:style>
    <style:style style:name="P4953" style:parent-style-name="PlainText" style:family="paragraph">
      <style:text-properties style:font-name="Courier New" style:font-name-complex="Courier New"/>
    </style:style>
    <style:style style:name="P4954" style:parent-style-name="PlainText" style:family="paragraph">
      <style:text-properties style:font-name="Courier New" style:font-name-complex="Courier New"/>
    </style:style>
    <style:style style:name="P4955" style:parent-style-name="PlainText" style:family="paragraph">
      <style:text-properties style:font-name="Courier New" style:font-name-complex="Courier New"/>
    </style:style>
    <style:style style:name="P4956" style:parent-style-name="PlainText" style:family="paragraph">
      <style:text-properties style:font-name="Courier New" style:font-name-complex="Courier New"/>
    </style:style>
    <style:style style:name="P4957" style:parent-style-name="PlainText" style:family="paragraph">
      <style:text-properties style:font-name="Courier New" style:font-name-complex="Courier New"/>
    </style:style>
    <style:style style:name="P4958" style:parent-style-name="PlainText" style:family="paragraph">
      <style:text-properties style:font-name="Courier New" style:font-name-complex="Courier New"/>
    </style:style>
    <style:style style:name="P4959" style:parent-style-name="PlainText" style:family="paragraph">
      <style:text-properties style:font-name="Courier New" style:font-name-complex="Courier New"/>
    </style:style>
    <style:style style:name="P4960" style:parent-style-name="PlainText" style:family="paragraph">
      <style:text-properties style:font-name="Courier New" style:font-name-complex="Courier New"/>
    </style:style>
    <style:style style:name="P4961" style:parent-style-name="PlainText" style:family="paragraph">
      <style:text-properties style:font-name="Courier New" style:font-name-complex="Courier New"/>
    </style:style>
    <style:style style:name="P4962" style:parent-style-name="PlainText" style:family="paragraph">
      <style:text-properties style:font-name="Courier New" style:font-name-complex="Courier New"/>
    </style:style>
    <style:style style:name="P4963" style:parent-style-name="PlainText" style:family="paragraph">
      <style:text-properties style:font-name="Courier New" style:font-name-complex="Courier New"/>
    </style:style>
    <style:style style:name="P4964" style:parent-style-name="PlainText" style:family="paragraph">
      <style:text-properties style:font-name="Courier New" style:font-name-complex="Courier New"/>
    </style:style>
    <style:style style:name="P4965" style:parent-style-name="PlainText" style:family="paragraph">
      <style:text-properties style:font-name="Courier New" style:font-name-complex="Courier New"/>
    </style:style>
    <style:style style:name="P4966" style:parent-style-name="PlainText" style:family="paragraph">
      <style:text-properties style:font-name="Courier New" style:font-name-complex="Courier New"/>
    </style:style>
    <style:style style:name="P4967" style:parent-style-name="PlainText" style:family="paragraph">
      <style:text-properties style:font-name="Courier New" style:font-name-complex="Courier New"/>
    </style:style>
    <style:style style:name="P4968" style:parent-style-name="PlainText" style:family="paragraph">
      <style:text-properties style:font-name="Courier New" style:font-name-complex="Courier New"/>
    </style:style>
    <style:style style:name="P4969" style:parent-style-name="PlainText" style:family="paragraph">
      <style:text-properties style:font-name="Courier New" style:font-name-complex="Courier New"/>
    </style:style>
    <style:style style:name="P4970" style:parent-style-name="PlainText" style:family="paragraph">
      <style:text-properties style:font-name="Courier New" style:font-name-complex="Courier New"/>
    </style:style>
    <style:style style:name="P4971" style:parent-style-name="PlainText" style:family="paragraph">
      <style:text-properties style:font-name="Courier New" style:font-name-complex="Courier New"/>
    </style:style>
    <style:style style:name="P4972" style:parent-style-name="PlainText" style:family="paragraph">
      <style:text-properties style:font-name="Courier New" style:font-name-complex="Courier New"/>
    </style:style>
    <style:style style:name="P4973" style:parent-style-name="PlainText" style:family="paragraph">
      <style:text-properties style:font-name="Courier New" style:font-name-complex="Courier New"/>
    </style:style>
    <style:style style:name="P4974" style:parent-style-name="PlainText" style:family="paragraph">
      <style:text-properties style:font-name="Courier New" style:font-name-complex="Courier New"/>
    </style:style>
    <style:style style:name="P4975" style:parent-style-name="PlainText" style:family="paragraph">
      <style:text-properties style:font-name="Courier New" style:font-name-complex="Courier New"/>
    </style:style>
    <style:style style:name="P4976" style:parent-style-name="PlainText" style:family="paragraph">
      <style:text-properties style:font-name="Courier New" style:font-name-complex="Courier New"/>
    </style:style>
    <style:style style:name="P4977" style:parent-style-name="PlainText" style:family="paragraph">
      <style:text-properties style:font-name="Courier New" style:font-name-complex="Courier New"/>
    </style:style>
    <style:style style:name="P4978" style:parent-style-name="PlainText" style:family="paragraph">
      <style:text-properties style:font-name="Courier New" style:font-name-complex="Courier New"/>
    </style:style>
    <style:style style:name="P4979" style:parent-style-name="PlainText" style:family="paragraph">
      <style:text-properties style:font-name="Courier New" style:font-name-complex="Courier New"/>
    </style:style>
    <style:style style:name="P4980" style:parent-style-name="PlainText" style:family="paragraph">
      <style:text-properties style:font-name="Courier New" style:font-name-complex="Courier New"/>
    </style:style>
    <style:style style:name="P4981" style:parent-style-name="PlainText" style:family="paragraph">
      <style:text-properties style:font-name="Courier New" style:font-name-complex="Courier New"/>
    </style:style>
    <style:style style:name="P4982" style:parent-style-name="PlainText" style:family="paragraph">
      <style:text-properties style:font-name="Courier New" style:font-name-complex="Courier New"/>
    </style:style>
    <style:style style:name="P4983" style:parent-style-name="PlainText" style:family="paragraph">
      <style:text-properties style:font-name="Courier New" style:font-name-complex="Courier New"/>
    </style:style>
    <style:style style:name="P4984" style:parent-style-name="PlainText" style:family="paragraph">
      <style:text-properties style:font-name="Courier New" style:font-name-complex="Courier New"/>
    </style:style>
    <style:style style:name="P4985" style:parent-style-name="PlainText" style:family="paragraph">
      <style:text-properties style:font-name="Courier New" style:font-name-complex="Courier New"/>
    </style:style>
    <style:style style:name="P4986" style:parent-style-name="PlainText" style:family="paragraph">
      <style:text-properties style:font-name="Courier New" style:font-name-complex="Courier New"/>
    </style:style>
    <style:style style:name="P4987" style:parent-style-name="PlainText" style:family="paragraph">
      <style:text-properties style:font-name="Courier New" style:font-name-complex="Courier New"/>
    </style:style>
    <style:style style:name="P4988" style:parent-style-name="PlainText" style:family="paragraph">
      <style:text-properties style:font-name="Courier New" style:font-name-complex="Courier New"/>
    </style:style>
    <style:style style:name="P4989" style:parent-style-name="PlainText" style:family="paragraph">
      <style:text-properties style:font-name="Courier New" style:font-name-complex="Courier New"/>
    </style:style>
    <style:style style:name="P4990" style:parent-style-name="PlainText" style:family="paragraph">
      <style:text-properties style:font-name="Courier New" style:font-name-complex="Courier New"/>
    </style:style>
    <style:style style:name="P4991" style:parent-style-name="PlainText" style:family="paragraph">
      <style:text-properties style:font-name="Courier New" style:font-name-complex="Courier New"/>
    </style:style>
    <style:style style:name="P4992" style:parent-style-name="PlainText" style:family="paragraph">
      <style:text-properties style:font-name="Courier New" style:font-name-complex="Courier New"/>
    </style:style>
    <style:style style:name="P4993" style:parent-style-name="PlainText" style:family="paragraph">
      <style:text-properties style:font-name="Courier New" style:font-name-complex="Courier New"/>
    </style:style>
    <style:style style:name="P4994" style:parent-style-name="PlainText" style:family="paragraph">
      <style:text-properties style:font-name="Courier New" style:font-name-complex="Courier New"/>
    </style:style>
    <style:style style:name="P4995" style:parent-style-name="PlainText" style:family="paragraph">
      <style:text-properties style:font-name="Courier New" style:font-name-complex="Courier New"/>
    </style:style>
    <style:style style:name="P4996" style:parent-style-name="PlainText" style:family="paragraph">
      <style:text-properties style:font-name="Courier New" style:font-name-complex="Courier New"/>
    </style:style>
    <style:style style:name="P4997" style:parent-style-name="PlainText" style:family="paragraph">
      <style:text-properties style:font-name="Courier New" style:font-name-complex="Courier New"/>
    </style:style>
    <style:style style:name="P4998" style:parent-style-name="PlainText" style:family="paragraph">
      <style:text-properties style:font-name="Courier New" style:font-name-complex="Courier New"/>
    </style:style>
    <style:style style:name="P4999" style:parent-style-name="PlainText" style:family="paragraph">
      <style:text-properties style:font-name="Courier New" style:font-name-complex="Courier New"/>
    </style:style>
    <style:style style:name="P5000" style:parent-style-name="PlainText" style:family="paragraph">
      <style:text-properties style:font-name="Courier New" style:font-name-complex="Courier New"/>
    </style:style>
    <style:style style:name="P5001" style:parent-style-name="PlainText" style:family="paragraph">
      <style:text-properties style:font-name="Courier New" style:font-name-complex="Courier New"/>
    </style:style>
    <style:style style:name="P5002" style:parent-style-name="PlainText" style:family="paragraph">
      <style:text-properties style:font-name="Courier New" style:font-name-complex="Courier New"/>
    </style:style>
    <style:style style:name="P5003" style:parent-style-name="PlainText" style:family="paragraph">
      <style:text-properties style:font-name="Courier New" style:font-name-complex="Courier New"/>
    </style:style>
    <style:style style:name="P5004" style:parent-style-name="PlainText" style:family="paragraph">
      <style:text-properties style:font-name="Courier New" style:font-name-complex="Courier New"/>
    </style:style>
    <style:style style:name="P5005" style:parent-style-name="PlainText" style:family="paragraph">
      <style:text-properties style:font-name="Courier New" style:font-name-complex="Courier New"/>
    </style:style>
    <style:style style:name="P5006" style:parent-style-name="PlainText" style:family="paragraph">
      <style:text-properties style:font-name="Courier New" style:font-name-complex="Courier New"/>
    </style:style>
    <style:style style:name="P5007" style:parent-style-name="PlainText" style:family="paragraph">
      <style:text-properties style:font-name="Courier New" style:font-name-complex="Courier New"/>
    </style:style>
    <style:style style:name="P5008" style:parent-style-name="PlainText" style:family="paragraph">
      <style:text-properties style:font-name="Courier New" style:font-name-complex="Courier New"/>
    </style:style>
    <style:style style:name="P5009" style:parent-style-name="PlainText" style:family="paragraph">
      <style:text-properties style:font-name="Courier New" style:font-name-complex="Courier New"/>
    </style:style>
    <style:style style:name="P5010" style:parent-style-name="PlainText" style:family="paragraph">
      <style:text-properties style:font-name="Courier New" style:font-name-complex="Courier New"/>
    </style:style>
    <style:style style:name="P5011" style:parent-style-name="PlainText" style:family="paragraph">
      <style:text-properties style:font-name="Courier New" style:font-name-complex="Courier New"/>
    </style:style>
    <style:style style:name="P5012" style:parent-style-name="PlainText" style:family="paragraph">
      <style:text-properties style:font-name="Courier New" style:font-name-complex="Courier New"/>
    </style:style>
    <style:style style:name="P5013" style:parent-style-name="PlainText" style:family="paragraph">
      <style:text-properties style:font-name="Courier New" style:font-name-complex="Courier New"/>
    </style:style>
    <style:style style:name="P5014" style:parent-style-name="PlainText" style:family="paragraph">
      <style:text-properties style:font-name="Courier New" style:font-name-complex="Courier New"/>
    </style:style>
    <style:style style:name="P5015" style:parent-style-name="PlainText" style:family="paragraph">
      <style:text-properties style:font-name="Courier New" style:font-name-complex="Courier New"/>
    </style:style>
    <style:style style:name="P5016" style:parent-style-name="PlainText" style:family="paragraph">
      <style:text-properties style:font-name="Courier New" style:font-name-complex="Courier New"/>
    </style:style>
    <style:style style:name="P5017" style:parent-style-name="PlainText" style:family="paragraph">
      <style:text-properties style:font-name="Courier New" style:font-name-complex="Courier New"/>
    </style:style>
    <style:style style:name="P5018" style:parent-style-name="PlainText" style:family="paragraph">
      <style:text-properties style:font-name="Courier New" style:font-name-complex="Courier New"/>
    </style:style>
    <style:style style:name="P5019" style:parent-style-name="PlainText" style:family="paragraph">
      <style:text-properties style:font-name="Courier New" style:font-name-complex="Courier New"/>
    </style:style>
    <style:style style:name="P5020" style:parent-style-name="PlainText" style:family="paragraph">
      <style:text-properties style:font-name="Courier New" style:font-name-complex="Courier New"/>
    </style:style>
    <style:style style:name="P5021" style:parent-style-name="PlainText" style:family="paragraph">
      <style:text-properties style:font-name="Courier New" style:font-name-complex="Courier New"/>
    </style:style>
    <style:style style:name="P5022" style:parent-style-name="PlainText" style:family="paragraph">
      <style:text-properties style:font-name="Courier New" style:font-name-complex="Courier New"/>
    </style:style>
    <style:style style:name="P5023" style:parent-style-name="PlainText" style:family="paragraph">
      <style:text-properties style:font-name="Courier New" style:font-name-complex="Courier New"/>
    </style:style>
    <style:style style:name="P5024" style:parent-style-name="PlainText" style:family="paragraph">
      <style:text-properties style:font-name="Courier New" style:font-name-complex="Courier New"/>
    </style:style>
    <style:style style:name="P5025" style:parent-style-name="PlainText" style:family="paragraph">
      <style:text-properties style:font-name="Courier New" style:font-name-complex="Courier New"/>
    </style:style>
    <style:style style:name="P5026" style:parent-style-name="PlainText" style:family="paragraph">
      <style:text-properties style:font-name="Courier New" style:font-name-complex="Courier New"/>
    </style:style>
    <style:style style:name="P5027" style:parent-style-name="PlainText" style:family="paragraph">
      <style:text-properties style:font-name="Courier New" style:font-name-complex="Courier New"/>
    </style:style>
    <style:style style:name="P5028" style:parent-style-name="PlainText" style:family="paragraph">
      <style:text-properties style:font-name="Courier New" style:font-name-complex="Courier New"/>
    </style:style>
    <style:style style:name="P5029" style:parent-style-name="PlainText" style:family="paragraph">
      <style:text-properties style:font-name="Courier New" style:font-name-complex="Courier New"/>
    </style:style>
    <style:style style:name="P5030" style:parent-style-name="PlainText" style:family="paragraph">
      <style:text-properties style:font-name="Courier New" style:font-name-complex="Courier New"/>
    </style:style>
    <style:style style:name="P5031" style:parent-style-name="PlainText" style:family="paragraph">
      <style:text-properties style:font-name="Courier New" style:font-name-complex="Courier New"/>
    </style:style>
    <style:style style:name="P5032" style:parent-style-name="PlainText" style:family="paragraph">
      <style:text-properties style:font-name="Courier New" style:font-name-complex="Courier New"/>
    </style:style>
    <style:style style:name="P5033" style:parent-style-name="PlainText" style:family="paragraph">
      <style:text-properties style:font-name="Courier New" style:font-name-complex="Courier New"/>
    </style:style>
    <style:style style:name="P5034" style:parent-style-name="PlainText" style:family="paragraph">
      <style:text-properties style:font-name="Courier New" style:font-name-complex="Courier New"/>
    </style:style>
    <style:style style:name="P5035" style:parent-style-name="PlainText" style:family="paragraph">
      <style:text-properties style:font-name="Courier New" style:font-name-complex="Courier New"/>
    </style:style>
    <style:style style:name="P5036" style:parent-style-name="PlainText" style:family="paragraph">
      <style:text-properties style:font-name="Courier New" style:font-name-complex="Courier New"/>
    </style:style>
    <style:style style:name="P5037" style:parent-style-name="PlainText" style:family="paragraph">
      <style:text-properties style:font-name="Courier New" style:font-name-complex="Courier New"/>
    </style:style>
    <style:style style:name="P5038" style:parent-style-name="PlainText" style:family="paragraph">
      <style:text-properties style:font-name="Courier New" style:font-name-complex="Courier New"/>
    </style:style>
    <style:style style:name="P5039" style:parent-style-name="PlainText" style:family="paragraph">
      <style:text-properties style:font-name="Courier New" style:font-name-complex="Courier New"/>
    </style:style>
    <style:style style:name="P5040" style:parent-style-name="PlainText" style:family="paragraph">
      <style:text-properties style:font-name="Courier New" style:font-name-complex="Courier New"/>
    </style:style>
    <style:style style:name="P5041" style:parent-style-name="PlainText" style:family="paragraph">
      <style:text-properties style:font-name="Courier New" style:font-name-complex="Courier New"/>
    </style:style>
    <style:style style:name="P5042" style:parent-style-name="PlainText" style:family="paragraph">
      <style:text-properties style:font-name="Courier New" style:font-name-complex="Courier New"/>
    </style:style>
    <style:style style:name="P5043" style:parent-style-name="PlainText" style:family="paragraph">
      <style:text-properties style:font-name="Courier New" style:font-name-complex="Courier New"/>
    </style:style>
    <style:style style:name="P5044" style:parent-style-name="PlainText" style:family="paragraph">
      <style:text-properties style:font-name="Courier New" style:font-name-complex="Courier New"/>
    </style:style>
    <style:style style:name="P5045" style:parent-style-name="PlainText" style:family="paragraph">
      <style:text-properties style:font-name="Courier New" style:font-name-complex="Courier New"/>
    </style:style>
    <style:style style:name="P5046" style:parent-style-name="PlainText" style:family="paragraph">
      <style:text-properties style:font-name="Courier New" style:font-name-complex="Courier New"/>
    </style:style>
    <style:style style:name="P5047" style:parent-style-name="PlainText" style:family="paragraph">
      <style:text-properties style:font-name="Courier New" style:font-name-complex="Courier New"/>
    </style:style>
    <style:style style:name="P5048" style:parent-style-name="PlainText" style:family="paragraph">
      <style:text-properties style:font-name="Courier New" style:font-name-complex="Courier New"/>
    </style:style>
    <style:style style:name="P5049" style:parent-style-name="PlainText" style:family="paragraph">
      <style:text-properties style:font-name="Courier New" style:font-name-complex="Courier New"/>
    </style:style>
    <style:style style:name="P5050" style:parent-style-name="PlainText" style:family="paragraph">
      <style:text-properties style:font-name="Courier New" style:font-name-complex="Courier New"/>
    </style:style>
    <style:style style:name="P5051" style:parent-style-name="PlainText" style:family="paragraph">
      <style:text-properties style:font-name="Courier New" style:font-name-complex="Courier New"/>
    </style:style>
    <style:style style:name="P5052" style:parent-style-name="PlainText" style:family="paragraph">
      <style:text-properties style:font-name="Courier New" style:font-name-complex="Courier New"/>
    </style:style>
    <style:style style:name="P5053" style:parent-style-name="PlainText" style:family="paragraph">
      <style:text-properties style:font-name="Courier New" style:font-name-complex="Courier New"/>
    </style:style>
    <style:style style:name="P5054" style:parent-style-name="PlainText" style:family="paragraph">
      <style:text-properties style:font-name="Courier New" style:font-name-complex="Courier New"/>
    </style:style>
    <style:style style:name="P5055" style:parent-style-name="PlainText" style:family="paragraph">
      <style:text-properties style:font-name="Courier New" style:font-name-complex="Courier New"/>
    </style:style>
    <style:style style:name="P5056" style:parent-style-name="PlainText" style:family="paragraph">
      <style:text-properties style:font-name="Courier New" style:font-name-complex="Courier New"/>
    </style:style>
    <style:style style:name="P5057" style:parent-style-name="PlainText" style:family="paragraph">
      <style:text-properties style:font-name="Courier New" style:font-name-complex="Courier New"/>
    </style:style>
    <style:style style:name="P5058" style:parent-style-name="PlainText" style:family="paragraph">
      <style:text-properties style:font-name="Courier New" style:font-name-complex="Courier New"/>
    </style:style>
    <style:style style:name="P5059" style:parent-style-name="PlainText" style:family="paragraph">
      <style:text-properties style:font-name="Courier New" style:font-name-complex="Courier New"/>
    </style:style>
    <style:style style:name="P5060" style:parent-style-name="PlainText" style:family="paragraph">
      <style:text-properties style:font-name="Courier New" style:font-name-complex="Courier New"/>
    </style:style>
    <style:style style:name="P5061" style:parent-style-name="PlainText" style:family="paragraph">
      <style:text-properties style:font-name="Courier New" style:font-name-complex="Courier New"/>
    </style:style>
    <style:style style:name="P5062" style:parent-style-name="PlainText" style:family="paragraph">
      <style:text-properties style:font-name="Courier New" style:font-name-complex="Courier New"/>
    </style:style>
    <style:style style:name="P5063" style:parent-style-name="PlainText" style:family="paragraph">
      <style:text-properties style:font-name="Courier New" style:font-name-complex="Courier New"/>
    </style:style>
    <style:style style:name="P5064" style:parent-style-name="PlainText" style:family="paragraph">
      <style:text-properties style:font-name="Courier New" style:font-name-complex="Courier New"/>
    </style:style>
    <style:style style:name="P5065" style:parent-style-name="PlainText" style:family="paragraph">
      <style:text-properties style:font-name="Courier New" style:font-name-complex="Courier New"/>
    </style:style>
    <style:style style:name="P5066" style:parent-style-name="PlainText" style:family="paragraph">
      <style:text-properties style:font-name="Courier New" style:font-name-complex="Courier New"/>
    </style:style>
    <style:style style:name="P5067" style:parent-style-name="PlainText" style:family="paragraph">
      <style:text-properties style:font-name="Courier New" style:font-name-complex="Courier New"/>
    </style:style>
    <style:style style:name="P5068" style:parent-style-name="PlainText" style:family="paragraph">
      <style:text-properties style:font-name="Courier New" style:font-name-complex="Courier New"/>
    </style:style>
    <style:style style:name="P5069" style:parent-style-name="PlainText" style:family="paragraph">
      <style:text-properties style:font-name="Courier New" style:font-name-complex="Courier New"/>
    </style:style>
    <style:style style:name="P5070" style:parent-style-name="PlainText" style:family="paragraph">
      <style:text-properties style:font-name="Courier New" style:font-name-complex="Courier New"/>
    </style:style>
    <style:style style:name="P5071" style:parent-style-name="PlainText" style:family="paragraph">
      <style:text-properties style:font-name="Courier New" style:font-name-complex="Courier New"/>
    </style:style>
    <style:style style:name="P5072" style:parent-style-name="PlainText" style:family="paragraph">
      <style:text-properties style:font-name="Courier New" style:font-name-complex="Courier New"/>
    </style:style>
    <style:style style:name="P5073" style:parent-style-name="PlainText" style:family="paragraph">
      <style:text-properties style:font-name="Courier New" style:font-name-complex="Courier New"/>
    </style:style>
    <style:style style:name="P5074" style:parent-style-name="PlainText" style:family="paragraph">
      <style:text-properties style:font-name="Courier New" style:font-name-complex="Courier New"/>
    </style:style>
    <style:style style:name="P5075" style:parent-style-name="PlainText" style:family="paragraph">
      <style:text-properties style:font-name="Courier New" style:font-name-complex="Courier New"/>
    </style:style>
    <style:style style:name="P5076" style:parent-style-name="PlainText" style:family="paragraph">
      <style:text-properties style:font-name="Courier New" style:font-name-complex="Courier New"/>
    </style:style>
    <style:style style:name="P5077" style:parent-style-name="PlainText" style:family="paragraph">
      <style:text-properties style:font-name="Courier New" style:font-name-complex="Courier New"/>
    </style:style>
    <style:style style:name="P5078" style:parent-style-name="PlainText" style:family="paragraph">
      <style:text-properties style:font-name="Courier New" style:font-name-complex="Courier New"/>
    </style:style>
    <style:style style:name="P5079" style:parent-style-name="PlainText" style:family="paragraph">
      <style:text-properties style:font-name="Courier New" style:font-name-complex="Courier New"/>
    </style:style>
    <style:style style:name="P5080" style:parent-style-name="PlainText" style:family="paragraph">
      <style:text-properties style:font-name="Courier New" style:font-name-complex="Courier New"/>
    </style:style>
    <style:style style:name="P5081" style:parent-style-name="PlainText" style:family="paragraph">
      <style:text-properties style:font-name="Courier New" style:font-name-complex="Courier New"/>
    </style:style>
    <style:style style:name="P5082" style:parent-style-name="PlainText" style:family="paragraph">
      <style:text-properties style:font-name="Courier New" style:font-name-complex="Courier New"/>
    </style:style>
    <style:style style:name="P5083" style:parent-style-name="PlainText" style:family="paragraph">
      <style:text-properties style:font-name="Courier New" style:font-name-complex="Courier New"/>
    </style:style>
    <style:style style:name="P5084" style:parent-style-name="PlainText" style:family="paragraph">
      <style:text-properties style:font-name="Courier New" style:font-name-complex="Courier New"/>
    </style:style>
    <style:style style:name="P5085" style:parent-style-name="PlainText" style:family="paragraph">
      <style:text-properties style:font-name="Courier New" style:font-name-complex="Courier New"/>
    </style:style>
    <style:style style:name="P5086" style:parent-style-name="PlainText" style:family="paragraph">
      <style:text-properties style:font-name="Courier New" style:font-name-complex="Courier New"/>
    </style:style>
    <style:style style:name="P5087" style:parent-style-name="PlainText" style:family="paragraph">
      <style:text-properties style:font-name="Courier New" style:font-name-complex="Courier New"/>
    </style:style>
    <style:style style:name="P5088" style:parent-style-name="PlainText" style:family="paragraph">
      <style:text-properties style:font-name="Courier New" style:font-name-complex="Courier New"/>
    </style:style>
    <style:style style:name="P5089" style:parent-style-name="PlainText" style:family="paragraph">
      <style:text-properties style:font-name="Courier New" style:font-name-complex="Courier New"/>
    </style:style>
    <style:style style:name="P5090" style:parent-style-name="PlainText" style:family="paragraph">
      <style:text-properties style:font-name="Courier New" style:font-name-complex="Courier New"/>
    </style:style>
    <style:style style:name="P5091" style:parent-style-name="PlainText" style:family="paragraph">
      <style:text-properties style:font-name="Courier New" style:font-name-complex="Courier New"/>
    </style:style>
    <style:style style:name="P5092" style:parent-style-name="PlainText" style:family="paragraph">
      <style:text-properties style:font-name="Courier New" style:font-name-complex="Courier New"/>
    </style:style>
    <style:style style:name="P5093" style:parent-style-name="PlainText" style:family="paragraph">
      <style:text-properties style:font-name="Courier New" style:font-name-complex="Courier New"/>
    </style:style>
    <style:style style:name="P5094" style:parent-style-name="PlainText" style:family="paragraph">
      <style:text-properties style:font-name="Courier New" style:font-name-complex="Courier New"/>
    </style:style>
    <style:style style:name="P5095" style:parent-style-name="PlainText" style:family="paragraph">
      <style:text-properties style:font-name="Courier New" style:font-name-complex="Courier New"/>
    </style:style>
    <style:style style:name="P5096" style:parent-style-name="PlainText" style:family="paragraph">
      <style:text-properties style:font-name="Courier New" style:font-name-complex="Courier New"/>
    </style:style>
    <style:style style:name="P5097" style:parent-style-name="PlainText" style:family="paragraph">
      <style:text-properties style:font-name="Courier New" style:font-name-complex="Courier New"/>
    </style:style>
    <style:style style:name="P5098" style:parent-style-name="PlainText" style:family="paragraph">
      <style:text-properties style:font-name="Courier New" style:font-name-complex="Courier New"/>
    </style:style>
    <style:style style:name="P5099" style:parent-style-name="PlainText" style:family="paragraph">
      <style:text-properties style:font-name="Courier New" style:font-name-complex="Courier New"/>
    </style:style>
    <style:style style:name="P5100" style:parent-style-name="PlainText" style:family="paragraph">
      <style:text-properties style:font-name="Courier New" style:font-name-complex="Courier New"/>
    </style:style>
    <style:style style:name="P5101" style:parent-style-name="PlainText" style:family="paragraph">
      <style:text-properties style:font-name="Courier New" style:font-name-complex="Courier New"/>
    </style:style>
    <style:style style:name="P5102" style:parent-style-name="PlainText" style:family="paragraph">
      <style:text-properties style:font-name="Courier New" style:font-name-complex="Courier New"/>
    </style:style>
    <style:style style:name="P5103" style:parent-style-name="PlainText" style:family="paragraph">
      <style:text-properties style:font-name="Courier New" style:font-name-complex="Courier New"/>
    </style:style>
    <style:style style:name="P5104" style:parent-style-name="PlainText" style:family="paragraph">
      <style:text-properties style:font-name="Courier New" style:font-name-complex="Courier New"/>
    </style:style>
    <style:style style:name="P5105" style:parent-style-name="PlainText" style:family="paragraph">
      <style:text-properties style:font-name="Courier New" style:font-name-complex="Courier New"/>
    </style:style>
    <style:style style:name="P5106" style:parent-style-name="PlainText" style:family="paragraph">
      <style:text-properties style:font-name="Courier New" style:font-name-complex="Courier New"/>
    </style:style>
    <style:style style:name="P5107" style:parent-style-name="PlainText" style:family="paragraph">
      <style:text-properties style:font-name="Courier New" style:font-name-complex="Courier New"/>
    </style:style>
    <style:style style:name="P5108" style:parent-style-name="PlainText" style:family="paragraph">
      <style:text-properties style:font-name="Courier New" style:font-name-complex="Courier New"/>
    </style:style>
    <style:style style:name="P5109" style:parent-style-name="PlainText" style:family="paragraph">
      <style:text-properties style:font-name="Courier New" style:font-name-complex="Courier New"/>
    </style:style>
    <style:style style:name="P5110" style:parent-style-name="PlainText" style:family="paragraph">
      <style:text-properties style:font-name="Courier New" style:font-name-complex="Courier New"/>
    </style:style>
    <style:style style:name="P5111" style:parent-style-name="PlainText" style:family="paragraph">
      <style:text-properties style:font-name="Courier New" style:font-name-complex="Courier New"/>
    </style:style>
    <style:style style:name="P5112" style:parent-style-name="PlainText" style:family="paragraph">
      <style:text-properties style:font-name="Courier New" style:font-name-complex="Courier New"/>
    </style:style>
    <style:style style:name="P5113" style:parent-style-name="PlainText" style:family="paragraph">
      <style:text-properties style:font-name="Courier New" style:font-name-complex="Courier New"/>
    </style:style>
    <style:style style:name="P5114" style:parent-style-name="PlainText" style:family="paragraph">
      <style:text-properties style:font-name="Courier New" style:font-name-complex="Courier New"/>
    </style:style>
    <style:style style:name="P5115" style:parent-style-name="PlainText" style:family="paragraph">
      <style:text-properties style:font-name="Courier New" style:font-name-complex="Courier New"/>
    </style:style>
    <style:style style:name="P5116" style:parent-style-name="PlainText" style:family="paragraph">
      <style:text-properties style:font-name="Courier New" style:font-name-complex="Courier New"/>
    </style:style>
    <style:style style:name="P5117" style:parent-style-name="PlainText" style:family="paragraph">
      <style:text-properties style:font-name="Courier New" style:font-name-complex="Courier New"/>
    </style:style>
    <style:style style:name="P5118" style:parent-style-name="PlainText" style:family="paragraph">
      <style:text-properties style:font-name="Courier New" style:font-name-complex="Courier New"/>
    </style:style>
    <style:style style:name="P5119" style:parent-style-name="PlainText" style:family="paragraph">
      <style:text-properties style:font-name="Courier New" style:font-name-complex="Courier New"/>
    </style:style>
    <style:style style:name="P5120" style:parent-style-name="PlainText" style:family="paragraph">
      <style:text-properties style:font-name="Courier New" style:font-name-complex="Courier New"/>
    </style:style>
    <style:style style:name="P5121" style:parent-style-name="PlainText" style:family="paragraph">
      <style:text-properties style:font-name="Courier New" style:font-name-complex="Courier New"/>
    </style:style>
    <style:style style:name="P5122" style:parent-style-name="PlainText" style:family="paragraph">
      <style:text-properties style:font-name="Courier New" style:font-name-complex="Courier New"/>
    </style:style>
    <style:style style:name="P5123" style:parent-style-name="PlainText" style:family="paragraph">
      <style:text-properties style:font-name="Courier New" style:font-name-complex="Courier New"/>
    </style:style>
    <style:style style:name="P5124" style:parent-style-name="PlainText" style:family="paragraph">
      <style:text-properties style:font-name="Courier New" style:font-name-complex="Courier New"/>
    </style:style>
    <style:style style:name="P5125" style:parent-style-name="PlainText" style:family="paragraph">
      <style:text-properties style:font-name="Courier New" style:font-name-complex="Courier New"/>
    </style:style>
    <style:style style:name="P5126" style:parent-style-name="PlainText" style:family="paragraph">
      <style:text-properties style:font-name="Courier New" style:font-name-complex="Courier New"/>
    </style:style>
    <style:style style:name="P5127" style:parent-style-name="PlainText" style:family="paragraph">
      <style:text-properties style:font-name="Courier New" style:font-name-complex="Courier New"/>
    </style:style>
    <style:style style:name="P5128" style:parent-style-name="PlainText" style:family="paragraph">
      <style:text-properties style:font-name="Courier New" style:font-name-complex="Courier New"/>
    </style:style>
    <style:style style:name="P5129" style:parent-style-name="PlainText" style:family="paragraph">
      <style:text-properties style:font-name="Courier New" style:font-name-complex="Courier New"/>
    </style:style>
    <style:style style:name="P5130" style:parent-style-name="PlainText" style:family="paragraph">
      <style:text-properties style:font-name="Courier New" style:font-name-complex="Courier New"/>
    </style:style>
    <style:style style:name="P5131" style:parent-style-name="PlainText" style:family="paragraph">
      <style:text-properties style:font-name="Courier New" style:font-name-complex="Courier New"/>
    </style:style>
    <style:style style:name="P5132" style:parent-style-name="PlainText" style:family="paragraph">
      <style:text-properties style:font-name="Courier New" style:font-name-complex="Courier New"/>
    </style:style>
    <style:style style:name="P5133" style:parent-style-name="PlainText" style:family="paragraph">
      <style:text-properties style:font-name="Courier New" style:font-name-complex="Courier New"/>
    </style:style>
    <style:style style:name="P5134" style:parent-style-name="PlainText" style:family="paragraph">
      <style:text-properties style:font-name="Courier New" style:font-name-complex="Courier New"/>
    </style:style>
    <style:style style:name="P5135" style:parent-style-name="PlainText" style:family="paragraph">
      <style:text-properties style:font-name="Courier New" style:font-name-complex="Courier New"/>
    </style:style>
    <style:style style:name="P5136" style:parent-style-name="PlainText" style:family="paragraph">
      <style:text-properties style:font-name="Courier New" style:font-name-complex="Courier New"/>
    </style:style>
    <style:style style:name="P5137" style:parent-style-name="PlainText" style:family="paragraph">
      <style:text-properties style:font-name="Courier New" style:font-name-complex="Courier New"/>
    </style:style>
    <style:style style:name="P5138" style:parent-style-name="PlainText" style:family="paragraph">
      <style:text-properties style:font-name="Courier New" style:font-name-complex="Courier New"/>
    </style:style>
    <style:style style:name="P5139" style:parent-style-name="PlainText" style:family="paragraph">
      <style:text-properties style:font-name="Courier New" style:font-name-complex="Courier New"/>
    </style:style>
    <style:style style:name="P5140" style:parent-style-name="PlainText" style:family="paragraph">
      <style:text-properties style:font-name="Courier New" style:font-name-complex="Courier New"/>
    </style:style>
    <style:style style:name="P5141" style:parent-style-name="PlainText" style:family="paragraph">
      <style:text-properties style:font-name="Courier New" style:font-name-complex="Courier New"/>
    </style:style>
    <style:style style:name="P5142" style:parent-style-name="PlainText" style:family="paragraph">
      <style:text-properties style:font-name="Courier New" style:font-name-complex="Courier New"/>
    </style:style>
    <style:style style:name="P5143" style:parent-style-name="PlainText" style:family="paragraph">
      <style:text-properties style:font-name="Courier New" style:font-name-complex="Courier New"/>
    </style:style>
    <style:style style:name="P5144" style:parent-style-name="PlainText" style:family="paragraph">
      <style:text-properties style:font-name="Courier New" style:font-name-complex="Courier New"/>
    </style:style>
    <style:style style:name="P5145" style:parent-style-name="PlainText" style:family="paragraph">
      <style:text-properties style:font-name="Courier New" style:font-name-complex="Courier New"/>
    </style:style>
    <style:style style:name="P5146" style:parent-style-name="PlainText" style:family="paragraph">
      <style:text-properties style:font-name="Courier New" style:font-name-complex="Courier New"/>
    </style:style>
    <style:style style:name="P5147" style:parent-style-name="PlainText" style:family="paragraph">
      <style:text-properties style:font-name="Courier New" style:font-name-complex="Courier New"/>
    </style:style>
    <style:style style:name="P5148" style:parent-style-name="PlainText" style:family="paragraph">
      <style:text-properties style:font-name="Courier New" style:font-name-complex="Courier New"/>
    </style:style>
    <style:style style:name="P5149" style:parent-style-name="PlainText" style:family="paragraph">
      <style:text-properties style:font-name="Courier New" style:font-name-complex="Courier New"/>
    </style:style>
    <style:style style:name="P5150" style:parent-style-name="PlainText" style:family="paragraph">
      <style:text-properties style:font-name="Courier New" style:font-name-complex="Courier New"/>
    </style:style>
    <style:style style:name="P5151" style:parent-style-name="PlainText" style:family="paragraph">
      <style:text-properties style:font-name="Courier New" style:font-name-complex="Courier New"/>
    </style:style>
    <style:style style:name="P5152" style:parent-style-name="PlainText" style:family="paragraph">
      <style:text-properties style:font-name="Courier New" style:font-name-complex="Courier New"/>
    </style:style>
    <style:style style:name="P5153" style:parent-style-name="PlainText" style:family="paragraph">
      <style:text-properties style:font-name="Courier New" style:font-name-complex="Courier New"/>
    </style:style>
    <style:style style:name="P5154" style:parent-style-name="PlainText" style:family="paragraph">
      <style:text-properties style:font-name="Courier New" style:font-name-complex="Courier New"/>
    </style:style>
    <style:style style:name="P5155" style:parent-style-name="PlainText" style:family="paragraph">
      <style:text-properties style:font-name="Courier New" style:font-name-complex="Courier New"/>
    </style:style>
    <style:style style:name="P5156" style:parent-style-name="PlainText" style:family="paragraph">
      <style:text-properties style:font-name="Courier New" style:font-name-complex="Courier New"/>
    </style:style>
    <style:style style:name="P5157" style:parent-style-name="PlainText" style:family="paragraph">
      <style:text-properties style:font-name="Courier New" style:font-name-complex="Courier New"/>
    </style:style>
    <style:style style:name="P5158" style:parent-style-name="PlainText" style:family="paragraph">
      <style:text-properties style:font-name="Courier New" style:font-name-complex="Courier New"/>
    </style:style>
    <style:style style:name="P5159" style:parent-style-name="PlainText" style:family="paragraph">
      <style:text-properties style:font-name="Courier New" style:font-name-complex="Courier New"/>
    </style:style>
    <style:style style:name="P5160" style:parent-style-name="PlainText" style:family="paragraph">
      <style:text-properties style:font-name="Courier New" style:font-name-complex="Courier New"/>
    </style:style>
    <style:style style:name="P5161" style:parent-style-name="PlainText" style:family="paragraph">
      <style:text-properties style:font-name="Courier New" style:font-name-complex="Courier New"/>
    </style:style>
    <style:style style:name="P5162" style:parent-style-name="PlainText" style:family="paragraph">
      <style:text-properties style:font-name="Courier New" style:font-name-complex="Courier New"/>
    </style:style>
    <style:style style:name="P5163" style:parent-style-name="PlainText" style:family="paragraph">
      <style:text-properties style:font-name="Courier New" style:font-name-complex="Courier New"/>
    </style:style>
    <style:style style:name="P5164" style:parent-style-name="PlainText" style:family="paragraph">
      <style:text-properties style:font-name="Courier New" style:font-name-complex="Courier New"/>
    </style:style>
    <style:style style:name="P5165" style:parent-style-name="PlainText" style:family="paragraph">
      <style:text-properties style:font-name="Courier New" style:font-name-complex="Courier New"/>
    </style:style>
    <style:style style:name="P5166" style:parent-style-name="PlainText" style:family="paragraph">
      <style:text-properties style:font-name="Courier New" style:font-name-complex="Courier New"/>
    </style:style>
    <style:style style:name="P5167" style:parent-style-name="PlainText" style:family="paragraph">
      <style:text-properties style:font-name="Courier New" style:font-name-complex="Courier New"/>
    </style:style>
    <style:style style:name="P5168" style:parent-style-name="PlainText" style:family="paragraph">
      <style:text-properties style:font-name="Courier New" style:font-name-complex="Courier New"/>
    </style:style>
    <style:style style:name="P5169" style:parent-style-name="PlainText" style:family="paragraph">
      <style:text-properties style:font-name="Courier New" style:font-name-complex="Courier New"/>
    </style:style>
    <style:style style:name="P5170" style:parent-style-name="PlainText" style:family="paragraph">
      <style:text-properties style:font-name="Courier New" style:font-name-complex="Courier New"/>
    </style:style>
    <style:style style:name="P5171" style:parent-style-name="PlainText" style:family="paragraph">
      <style:text-properties style:font-name="Courier New" style:font-name-complex="Courier New"/>
    </style:style>
    <style:style style:name="P5172" style:parent-style-name="PlainText" style:family="paragraph">
      <style:text-properties style:font-name="Courier New" style:font-name-complex="Courier New"/>
    </style:style>
    <style:style style:name="P5173" style:parent-style-name="PlainText" style:family="paragraph">
      <style:text-properties style:font-name="Courier New" style:font-name-complex="Courier New"/>
    </style:style>
    <style:style style:name="P5174" style:parent-style-name="PlainText" style:family="paragraph">
      <style:text-properties style:font-name="Courier New" style:font-name-complex="Courier New"/>
    </style:style>
    <style:style style:name="P5175" style:parent-style-name="PlainText" style:family="paragraph">
      <style:text-properties style:font-name="Courier New" style:font-name-complex="Courier New"/>
    </style:style>
    <style:style style:name="P5176" style:parent-style-name="PlainText" style:family="paragraph">
      <style:text-properties style:font-name="Courier New" style:font-name-complex="Courier New"/>
    </style:style>
    <style:style style:name="P5177" style:parent-style-name="PlainText" style:family="paragraph">
      <style:text-properties style:font-name="Courier New" style:font-name-complex="Courier New"/>
    </style:style>
    <style:style style:name="P5178" style:parent-style-name="PlainText" style:family="paragraph">
      <style:text-properties style:font-name="Courier New" style:font-name-complex="Courier New"/>
    </style:style>
    <style:style style:name="P5179" style:parent-style-name="PlainText" style:family="paragraph">
      <style:text-properties style:font-name="Courier New" style:font-name-complex="Courier New"/>
    </style:style>
    <style:style style:name="P5180" style:parent-style-name="PlainText" style:family="paragraph">
      <style:text-properties style:font-name="Courier New" style:font-name-complex="Courier New"/>
    </style:style>
    <style:style style:name="P5181" style:parent-style-name="PlainText" style:family="paragraph">
      <style:text-properties style:font-name="Courier New" style:font-name-complex="Courier New"/>
    </style:style>
    <style:style style:name="P5182" style:parent-style-name="PlainText" style:family="paragraph">
      <style:text-properties style:font-name="Courier New" style:font-name-complex="Courier New"/>
    </style:style>
    <style:style style:name="P5183" style:parent-style-name="PlainText" style:family="paragraph">
      <style:text-properties style:font-name="Courier New" style:font-name-complex="Courier New"/>
    </style:style>
    <style:style style:name="P5184" style:parent-style-name="PlainText" style:family="paragraph">
      <style:text-properties style:font-name="Courier New" style:font-name-complex="Courier New"/>
    </style:style>
    <style:style style:name="P5185" style:parent-style-name="PlainText" style:family="paragraph">
      <style:text-properties style:font-name="Courier New" style:font-name-complex="Courier New"/>
    </style:style>
    <style:style style:name="P5186" style:parent-style-name="PlainText" style:family="paragraph">
      <style:text-properties style:font-name="Courier New" style:font-name-complex="Courier New"/>
    </style:style>
    <style:style style:name="P5187" style:parent-style-name="PlainText" style:family="paragraph">
      <style:text-properties style:font-name="Courier New" style:font-name-complex="Courier New"/>
    </style:style>
    <style:style style:name="P5188" style:parent-style-name="PlainText" style:family="paragraph">
      <style:text-properties style:font-name="Courier New" style:font-name-complex="Courier New"/>
    </style:style>
    <style:style style:name="P5189" style:parent-style-name="PlainText" style:family="paragraph">
      <style:text-properties style:font-name="Courier New" style:font-name-complex="Courier New"/>
    </style:style>
    <style:style style:name="P5190" style:parent-style-name="PlainText" style:family="paragraph">
      <style:text-properties style:font-name="Courier New" style:font-name-complex="Courier New"/>
    </style:style>
    <style:style style:name="P5191" style:parent-style-name="PlainText" style:family="paragraph">
      <style:text-properties style:font-name="Courier New" style:font-name-complex="Courier New"/>
    </style:style>
    <style:style style:name="P5192" style:parent-style-name="PlainText" style:family="paragraph">
      <style:text-properties style:font-name="Courier New" style:font-name-complex="Courier New"/>
    </style:style>
    <style:style style:name="P5193" style:parent-style-name="PlainText" style:family="paragraph">
      <style:text-properties style:font-name="Courier New" style:font-name-complex="Courier New"/>
    </style:style>
    <style:style style:name="P5194" style:parent-style-name="PlainText" style:family="paragraph">
      <style:text-properties style:font-name="Courier New" style:font-name-complex="Courier New"/>
    </style:style>
    <style:style style:name="P5195" style:parent-style-name="PlainText" style:family="paragraph">
      <style:text-properties style:font-name="Courier New" style:font-name-complex="Courier New"/>
    </style:style>
    <style:style style:name="P5196" style:parent-style-name="PlainText" style:family="paragraph">
      <style:text-properties style:font-name="Courier New" style:font-name-complex="Courier New"/>
    </style:style>
    <style:style style:name="P5197" style:parent-style-name="PlainText" style:family="paragraph">
      <style:text-properties style:font-name="Courier New" style:font-name-complex="Courier New"/>
    </style:style>
    <style:style style:name="P5198" style:parent-style-name="PlainText" style:family="paragraph">
      <style:text-properties style:font-name="Courier New" style:font-name-complex="Courier New"/>
    </style:style>
    <style:style style:name="P5199" style:parent-style-name="PlainText" style:family="paragraph">
      <style:text-properties style:font-name="Courier New" style:font-name-complex="Courier New"/>
    </style:style>
    <style:style style:name="P5200" style:parent-style-name="PlainText" style:family="paragraph">
      <style:text-properties style:font-name="Courier New" style:font-name-complex="Courier New"/>
    </style:style>
    <style:style style:name="P5201" style:parent-style-name="PlainText" style:family="paragraph">
      <style:text-properties style:font-name="Courier New" style:font-name-complex="Courier New"/>
    </style:style>
    <style:style style:name="P5202" style:parent-style-name="PlainText" style:family="paragraph">
      <style:text-properties style:font-name="Courier New" style:font-name-complex="Courier New"/>
    </style:style>
    <style:style style:name="P5203" style:parent-style-name="PlainText" style:family="paragraph">
      <style:text-properties style:font-name="Courier New" style:font-name-complex="Courier New"/>
    </style:style>
    <style:style style:name="P5204" style:parent-style-name="PlainText" style:family="paragraph">
      <style:text-properties style:font-name="Courier New" style:font-name-complex="Courier New"/>
    </style:style>
    <style:style style:name="P5205" style:parent-style-name="PlainText" style:family="paragraph">
      <style:text-properties style:font-name="Courier New" style:font-name-complex="Courier New"/>
    </style:style>
    <style:style style:name="P5206" style:parent-style-name="PlainText" style:family="paragraph">
      <style:text-properties style:font-name="Courier New" style:font-name-complex="Courier New"/>
    </style:style>
    <style:style style:name="P5207" style:parent-style-name="PlainText" style:family="paragraph">
      <style:text-properties style:font-name="Courier New" style:font-name-complex="Courier New"/>
    </style:style>
    <style:style style:name="P5208" style:parent-style-name="PlainText" style:family="paragraph">
      <style:text-properties style:font-name="Courier New" style:font-name-complex="Courier New"/>
    </style:style>
    <style:style style:name="P5209" style:parent-style-name="PlainText" style:family="paragraph">
      <style:text-properties style:font-name="Courier New" style:font-name-complex="Courier New"/>
    </style:style>
    <style:style style:name="P5210" style:parent-style-name="PlainText" style:family="paragraph">
      <style:text-properties style:font-name="Courier New" style:font-name-complex="Courier New"/>
    </style:style>
    <style:style style:name="P5211" style:parent-style-name="PlainText" style:family="paragraph">
      <style:text-properties style:font-name="Courier New" style:font-name-complex="Courier New"/>
    </style:style>
    <style:style style:name="P5212" style:parent-style-name="PlainText" style:family="paragraph">
      <style:text-properties style:font-name="Courier New" style:font-name-complex="Courier New"/>
    </style:style>
    <style:style style:name="P5213" style:parent-style-name="PlainText" style:family="paragraph">
      <style:text-properties style:font-name="Courier New" style:font-name-complex="Courier New"/>
    </style:style>
    <style:style style:name="P5214" style:parent-style-name="PlainText" style:family="paragraph">
      <style:text-properties style:font-name="Courier New" style:font-name-complex="Courier New"/>
    </style:style>
    <style:style style:name="P5215" style:parent-style-name="PlainText" style:family="paragraph">
      <style:text-properties style:font-name="Courier New" style:font-name-complex="Courier New"/>
    </style:style>
    <style:style style:name="P5216" style:parent-style-name="PlainText" style:family="paragraph">
      <style:text-properties style:font-name="Courier New" style:font-name-complex="Courier New"/>
    </style:style>
    <style:style style:name="P5217" style:parent-style-name="PlainText" style:family="paragraph">
      <style:text-properties style:font-name="Courier New" style:font-name-complex="Courier New"/>
    </style:style>
    <style:style style:name="P5218" style:parent-style-name="PlainText" style:family="paragraph">
      <style:text-properties style:font-name="Courier New" style:font-name-complex="Courier New"/>
    </style:style>
    <style:style style:name="P5219" style:parent-style-name="PlainText" style:family="paragraph">
      <style:text-properties style:font-name="Courier New" style:font-name-complex="Courier New"/>
    </style:style>
    <style:style style:name="P5220" style:parent-style-name="PlainText" style:family="paragraph">
      <style:text-properties style:font-name="Courier New" style:font-name-complex="Courier New"/>
    </style:style>
    <style:style style:name="P5221" style:parent-style-name="PlainText" style:family="paragraph">
      <style:text-properties style:font-name="Courier New" style:font-name-complex="Courier New"/>
    </style:style>
    <style:style style:name="P5222" style:parent-style-name="PlainText" style:family="paragraph">
      <style:text-properties style:font-name="Courier New" style:font-name-complex="Courier New"/>
    </style:style>
    <style:style style:name="P5223" style:parent-style-name="PlainText" style:family="paragraph">
      <style:text-properties style:font-name="Courier New" style:font-name-complex="Courier New"/>
    </style:style>
    <style:style style:name="P5224" style:parent-style-name="PlainText" style:family="paragraph">
      <style:text-properties style:font-name="Courier New" style:font-name-complex="Courier New"/>
    </style:style>
    <style:style style:name="P5225" style:parent-style-name="PlainText" style:family="paragraph">
      <style:text-properties style:font-name="Courier New" style:font-name-complex="Courier New"/>
    </style:style>
    <style:style style:name="P5226" style:parent-style-name="PlainText" style:family="paragraph">
      <style:text-properties style:font-name="Courier New" style:font-name-complex="Courier New"/>
    </style:style>
    <style:style style:name="P5227" style:parent-style-name="PlainText" style:family="paragraph">
      <style:text-properties style:font-name="Courier New" style:font-name-complex="Courier New"/>
    </style:style>
    <style:style style:name="P5228" style:parent-style-name="PlainText" style:family="paragraph">
      <style:text-properties style:font-name="Courier New" style:font-name-complex="Courier New"/>
    </style:style>
    <style:style style:name="P5229" style:parent-style-name="PlainText" style:family="paragraph">
      <style:text-properties style:font-name="Courier New" style:font-name-complex="Courier New"/>
    </style:style>
    <style:style style:name="P5230" style:parent-style-name="PlainText" style:family="paragraph">
      <style:text-properties style:font-name="Courier New" style:font-name-complex="Courier New"/>
    </style:style>
    <style:style style:name="P5231" style:parent-style-name="PlainText" style:family="paragraph">
      <style:text-properties style:font-name="Courier New" style:font-name-complex="Courier New"/>
    </style:style>
    <style:style style:name="P5232" style:parent-style-name="PlainText" style:family="paragraph">
      <style:text-properties style:font-name="Courier New" style:font-name-complex="Courier New"/>
    </style:style>
    <style:style style:name="P5233" style:parent-style-name="PlainText" style:family="paragraph">
      <style:text-properties style:font-name="Courier New" style:font-name-complex="Courier New"/>
    </style:style>
    <style:style style:name="P5234" style:parent-style-name="PlainText" style:family="paragraph">
      <style:text-properties style:font-name="Courier New" style:font-name-complex="Courier New"/>
    </style:style>
    <style:style style:name="P5235" style:parent-style-name="PlainText" style:family="paragraph">
      <style:text-properties style:font-name="Courier New" style:font-name-complex="Courier New"/>
    </style:style>
    <style:style style:name="P5236" style:parent-style-name="PlainText" style:family="paragraph">
      <style:text-properties style:font-name="Courier New" style:font-name-complex="Courier New"/>
    </style:style>
    <style:style style:name="P5237" style:parent-style-name="PlainText" style:family="paragraph">
      <style:text-properties style:font-name="Courier New" style:font-name-complex="Courier New"/>
    </style:style>
    <style:style style:name="P5238" style:parent-style-name="PlainText" style:family="paragraph">
      <style:text-properties style:font-name="Courier New" style:font-name-complex="Courier New"/>
    </style:style>
    <style:style style:name="P5239" style:parent-style-name="PlainText" style:family="paragraph">
      <style:text-properties style:font-name="Courier New" style:font-name-complex="Courier New"/>
    </style:style>
    <style:style style:name="P5240" style:parent-style-name="PlainText" style:family="paragraph">
      <style:text-properties style:font-name="Courier New" style:font-name-complex="Courier New"/>
    </style:style>
    <style:style style:name="P5241" style:parent-style-name="PlainText" style:family="paragraph">
      <style:text-properties style:font-name="Courier New" style:font-name-complex="Courier New"/>
    </style:style>
    <style:style style:name="P5242" style:parent-style-name="PlainText" style:family="paragraph">
      <style:text-properties style:font-name="Courier New" style:font-name-complex="Courier New"/>
    </style:style>
    <style:style style:name="P5243" style:parent-style-name="PlainText" style:family="paragraph">
      <style:text-properties style:font-name="Courier New" style:font-name-complex="Courier New"/>
    </style:style>
    <style:style style:name="P5244" style:parent-style-name="PlainText" style:family="paragraph">
      <style:text-properties style:font-name="Courier New" style:font-name-complex="Courier New"/>
    </style:style>
    <style:style style:name="P5245" style:parent-style-name="PlainText" style:family="paragraph">
      <style:text-properties style:font-name="Courier New" style:font-name-complex="Courier New"/>
    </style:style>
    <style:style style:name="P5246" style:parent-style-name="PlainText" style:family="paragraph">
      <style:text-properties style:font-name="Courier New" style:font-name-complex="Courier New"/>
    </style:style>
    <style:style style:name="P5247" style:parent-style-name="PlainText" style:family="paragraph">
      <style:text-properties style:font-name="Courier New" style:font-name-complex="Courier New"/>
    </style:style>
    <style:style style:name="P5248" style:parent-style-name="PlainText" style:family="paragraph">
      <style:text-properties style:font-name="Courier New" style:font-name-complex="Courier New"/>
    </style:style>
    <style:style style:name="P5249" style:parent-style-name="PlainText" style:family="paragraph">
      <style:text-properties style:font-name="Courier New" style:font-name-complex="Courier New"/>
    </style:style>
    <style:style style:name="P5250" style:parent-style-name="PlainText" style:family="paragraph">
      <style:text-properties style:font-name="Courier New" style:font-name-complex="Courier New"/>
    </style:style>
    <style:style style:name="P5251" style:parent-style-name="PlainText" style:family="paragraph">
      <style:text-properties style:font-name="Courier New" style:font-name-complex="Courier New"/>
    </style:style>
    <style:style style:name="P5252" style:parent-style-name="PlainText" style:family="paragraph">
      <style:text-properties style:font-name="Courier New" style:font-name-complex="Courier New"/>
    </style:style>
    <style:style style:name="P5253" style:parent-style-name="PlainText" style:family="paragraph">
      <style:text-properties style:font-name="Courier New" style:font-name-complex="Courier New"/>
    </style:style>
    <style:style style:name="P5254" style:parent-style-name="PlainText" style:family="paragraph">
      <style:text-properties style:font-name="Courier New" style:font-name-complex="Courier New"/>
    </style:style>
    <style:style style:name="P5255" style:parent-style-name="PlainText" style:family="paragraph">
      <style:text-properties style:font-name="Courier New" style:font-name-complex="Courier New"/>
    </style:style>
    <style:style style:name="P5256" style:parent-style-name="PlainText" style:family="paragraph">
      <style:text-properties style:font-name="Courier New" style:font-name-complex="Courier New"/>
    </style:style>
    <style:style style:name="P5257" style:parent-style-name="PlainText" style:family="paragraph">
      <style:text-properties style:font-name="Courier New" style:font-name-complex="Courier New"/>
    </style:style>
    <style:style style:name="P5258" style:parent-style-name="PlainText" style:family="paragraph">
      <style:text-properties style:font-name="Courier New" style:font-name-complex="Courier New"/>
    </style:style>
    <style:style style:name="P5259" style:parent-style-name="PlainText" style:family="paragraph">
      <style:text-properties style:font-name="Courier New" style:font-name-complex="Courier New"/>
    </style:style>
    <style:style style:name="P5260" style:parent-style-name="PlainText" style:family="paragraph">
      <style:text-properties style:font-name="Courier New" style:font-name-complex="Courier New"/>
    </style:style>
    <style:style style:name="P5261" style:parent-style-name="PlainText" style:family="paragraph">
      <style:text-properties style:font-name="Courier New" style:font-name-complex="Courier New"/>
    </style:style>
    <style:style style:name="P5262" style:parent-style-name="PlainText" style:family="paragraph">
      <style:text-properties style:font-name="Courier New" style:font-name-complex="Courier New"/>
    </style:style>
    <style:style style:name="P5263" style:parent-style-name="PlainText" style:family="paragraph">
      <style:text-properties style:font-name="Courier New" style:font-name-complex="Courier New"/>
    </style:style>
    <style:style style:name="P5264" style:parent-style-name="PlainText" style:family="paragraph">
      <style:text-properties style:font-name="Courier New" style:font-name-complex="Courier New"/>
    </style:style>
    <style:style style:name="P5265" style:parent-style-name="PlainText" style:family="paragraph">
      <style:text-properties style:font-name="Courier New" style:font-name-complex="Courier New"/>
    </style:style>
    <style:style style:name="P5266" style:parent-style-name="PlainText" style:family="paragraph">
      <style:text-properties style:font-name="Courier New" style:font-name-complex="Courier New"/>
    </style:style>
    <style:style style:name="P5267" style:parent-style-name="PlainText" style:family="paragraph">
      <style:text-properties style:font-name="Courier New" style:font-name-complex="Courier New"/>
    </style:style>
    <style:style style:name="P5268" style:parent-style-name="PlainText" style:family="paragraph">
      <style:text-properties style:font-name="Courier New" style:font-name-complex="Courier New"/>
    </style:style>
    <style:style style:name="P5269" style:parent-style-name="PlainText" style:family="paragraph">
      <style:text-properties style:font-name="Courier New" style:font-name-complex="Courier New"/>
    </style:style>
    <style:style style:name="P5270" style:parent-style-name="PlainText" style:family="paragraph">
      <style:text-properties style:font-name="Courier New" style:font-name-complex="Courier New"/>
    </style:style>
    <style:style style:name="P5271" style:parent-style-name="PlainText" style:family="paragraph">
      <style:text-properties style:font-name="Courier New" style:font-name-complex="Courier New"/>
    </style:style>
    <style:style style:name="P5272" style:parent-style-name="PlainText" style:family="paragraph">
      <style:text-properties style:font-name="Courier New" style:font-name-complex="Courier New"/>
    </style:style>
    <style:style style:name="P5273" style:parent-style-name="PlainText" style:family="paragraph">
      <style:text-properties style:font-name="Courier New" style:font-name-complex="Courier New"/>
    </style:style>
    <style:style style:name="P5274" style:parent-style-name="PlainText" style:family="paragraph">
      <style:text-properties style:font-name="Courier New" style:font-name-complex="Courier New"/>
    </style:style>
    <style:style style:name="P5275" style:parent-style-name="PlainText" style:family="paragraph">
      <style:text-properties style:font-name="Courier New" style:font-name-complex="Courier New"/>
    </style:style>
    <style:style style:name="P5276" style:parent-style-name="PlainText" style:family="paragraph">
      <style:text-properties style:font-name="Courier New" style:font-name-complex="Courier New"/>
    </style:style>
    <style:style style:name="P5277" style:parent-style-name="PlainText" style:family="paragraph">
      <style:text-properties style:font-name="Courier New" style:font-name-complex="Courier New"/>
    </style:style>
    <style:style style:name="P5278" style:parent-style-name="PlainText" style:family="paragraph">
      <style:text-properties style:font-name="Courier New" style:font-name-complex="Courier New"/>
    </style:style>
    <style:style style:name="P5279" style:parent-style-name="PlainText" style:family="paragraph">
      <style:text-properties style:font-name="Courier New" style:font-name-complex="Courier New"/>
    </style:style>
    <style:style style:name="P5280" style:parent-style-name="PlainText" style:family="paragraph">
      <style:text-properties style:font-name="Courier New" style:font-name-complex="Courier New"/>
    </style:style>
    <style:style style:name="P5281" style:parent-style-name="PlainText" style:family="paragraph">
      <style:text-properties style:font-name="Courier New" style:font-name-complex="Courier New"/>
    </style:style>
    <style:style style:name="P5282" style:parent-style-name="PlainText" style:family="paragraph">
      <style:text-properties style:font-name="Courier New" style:font-name-complex="Courier New"/>
    </style:style>
    <style:style style:name="P5283" style:parent-style-name="PlainText" style:family="paragraph">
      <style:text-properties style:font-name="Courier New" style:font-name-complex="Courier New"/>
    </style:style>
    <style:style style:name="P5284" style:parent-style-name="PlainText" style:family="paragraph">
      <style:text-properties style:font-name="Courier New" style:font-name-complex="Courier New"/>
    </style:style>
    <style:style style:name="P5285" style:parent-style-name="PlainText" style:family="paragraph">
      <style:text-properties style:font-name="Courier New" style:font-name-complex="Courier New"/>
    </style:style>
    <style:style style:name="P5286" style:parent-style-name="PlainText" style:family="paragraph">
      <style:text-properties style:font-name="Courier New" style:font-name-complex="Courier New"/>
    </style:style>
    <style:style style:name="P5287" style:parent-style-name="PlainText" style:family="paragraph">
      <style:text-properties style:font-name="Courier New" style:font-name-complex="Courier New"/>
    </style:style>
    <style:style style:name="P5288" style:parent-style-name="PlainText" style:family="paragraph">
      <style:text-properties style:font-name="Courier New" style:font-name-complex="Courier New"/>
    </style:style>
    <style:style style:name="P5289" style:parent-style-name="PlainText" style:family="paragraph">
      <style:text-properties style:font-name="Courier New" style:font-name-complex="Courier New"/>
    </style:style>
    <style:style style:name="P5290" style:parent-style-name="PlainText" style:family="paragraph">
      <style:text-properties style:font-name="Courier New" style:font-name-complex="Courier New"/>
    </style:style>
    <style:style style:name="P5291" style:parent-style-name="PlainText" style:family="paragraph">
      <style:text-properties style:font-name="Courier New" style:font-name-complex="Courier New"/>
    </style:style>
    <style:style style:name="P5292" style:parent-style-name="PlainText" style:family="paragraph">
      <style:text-properties style:font-name="Courier New" style:font-name-complex="Courier New"/>
    </style:style>
    <style:style style:name="P5293" style:parent-style-name="PlainText" style:family="paragraph">
      <style:text-properties style:font-name="Courier New" style:font-name-complex="Courier New"/>
    </style:style>
    <style:style style:name="P5294" style:parent-style-name="PlainText" style:family="paragraph">
      <style:text-properties style:font-name="Courier New" style:font-name-complex="Courier New"/>
    </style:style>
    <style:style style:name="P5295" style:parent-style-name="PlainText" style:family="paragraph">
      <style:text-properties style:font-name="Courier New" style:font-name-complex="Courier New"/>
    </style:style>
    <style:style style:name="P5296" style:parent-style-name="PlainText" style:family="paragraph">
      <style:text-properties style:font-name="Courier New" style:font-name-complex="Courier New"/>
    </style:style>
    <style:style style:name="P5297" style:parent-style-name="PlainText" style:family="paragraph">
      <style:text-properties style:font-name="Courier New" style:font-name-complex="Courier New"/>
    </style:style>
    <style:style style:name="P5298" style:parent-style-name="PlainText" style:family="paragraph">
      <style:text-properties style:font-name="Courier New" style:font-name-complex="Courier New"/>
    </style:style>
    <style:style style:name="P5299" style:parent-style-name="PlainText" style:family="paragraph">
      <style:text-properties style:font-name="Courier New" style:font-name-complex="Courier New"/>
    </style:style>
    <style:style style:name="P5300" style:parent-style-name="PlainText" style:family="paragraph">
      <style:text-properties style:font-name="Courier New" style:font-name-complex="Courier New"/>
    </style:style>
    <style:style style:name="P5301" style:parent-style-name="PlainText" style:family="paragraph">
      <style:text-properties style:font-name="Courier New" style:font-name-complex="Courier New"/>
    </style:style>
    <style:style style:name="P5302" style:parent-style-name="PlainText" style:family="paragraph">
      <style:text-properties style:font-name="Courier New" style:font-name-complex="Courier New"/>
    </style:style>
    <style:style style:name="P5303" style:parent-style-name="PlainText" style:family="paragraph">
      <style:text-properties style:font-name="Courier New" style:font-name-complex="Courier New"/>
    </style:style>
    <style:style style:name="P5304" style:parent-style-name="PlainText" style:family="paragraph">
      <style:text-properties style:font-name="Courier New" style:font-name-complex="Courier New"/>
    </style:style>
    <style:style style:name="P5305" style:parent-style-name="PlainText" style:family="paragraph">
      <style:text-properties style:font-name="Courier New" style:font-name-complex="Courier New"/>
    </style:style>
    <style:style style:name="P5306" style:parent-style-name="PlainText" style:family="paragraph">
      <style:text-properties style:font-name="Courier New" style:font-name-complex="Courier New"/>
    </style:style>
    <style:style style:name="P5307" style:parent-style-name="PlainText" style:family="paragraph">
      <style:text-properties style:font-name="Courier New" style:font-name-complex="Courier New"/>
    </style:style>
    <style:style style:name="P5308" style:parent-style-name="PlainText" style:family="paragraph">
      <style:text-properties style:font-name="Courier New" style:font-name-complex="Courier New"/>
    </style:style>
    <style:style style:name="P5309" style:parent-style-name="PlainText" style:family="paragraph">
      <style:text-properties style:font-name="Courier New" style:font-name-complex="Courier New"/>
    </style:style>
    <style:style style:name="P5310" style:parent-style-name="PlainText" style:family="paragraph">
      <style:text-properties style:font-name="Courier New" style:font-name-complex="Courier New"/>
    </style:style>
    <style:style style:name="P5311" style:parent-style-name="PlainText" style:family="paragraph">
      <style:text-properties style:font-name="Courier New" style:font-name-complex="Courier New"/>
    </style:style>
    <style:style style:name="P5312" style:parent-style-name="PlainText" style:family="paragraph">
      <style:text-properties style:font-name="Courier New" style:font-name-complex="Courier New"/>
    </style:style>
    <style:style style:name="P5313" style:parent-style-name="PlainText" style:family="paragraph">
      <style:text-properties style:font-name="Courier New" style:font-name-complex="Courier New"/>
    </style:style>
    <style:style style:name="P5314" style:parent-style-name="PlainText" style:family="paragraph">
      <style:text-properties style:font-name="Courier New" style:font-name-complex="Courier New"/>
    </style:style>
    <style:style style:name="P5315" style:parent-style-name="PlainText" style:family="paragraph">
      <style:text-properties style:font-name="Courier New" style:font-name-complex="Courier New"/>
    </style:style>
    <style:style style:name="P5316" style:parent-style-name="PlainText" style:family="paragraph">
      <style:text-properties style:font-name="Courier New" style:font-name-complex="Courier New"/>
    </style:style>
    <style:style style:name="P5317" style:parent-style-name="PlainText" style:family="paragraph">
      <style:text-properties style:font-name="Courier New" style:font-name-complex="Courier New"/>
    </style:style>
    <style:style style:name="P5318" style:parent-style-name="PlainText" style:family="paragraph">
      <style:text-properties style:font-name="Courier New" style:font-name-complex="Courier New"/>
    </style:style>
    <style:style style:name="P5319" style:parent-style-name="PlainText" style:family="paragraph">
      <style:text-properties style:font-name="Courier New" style:font-name-complex="Courier New"/>
    </style:style>
    <style:style style:name="P5320" style:parent-style-name="PlainText" style:family="paragraph">
      <style:text-properties style:font-name="Courier New" style:font-name-complex="Courier New"/>
    </style:style>
    <style:style style:name="P5321" style:parent-style-name="PlainText" style:family="paragraph">
      <style:text-properties style:font-name="Courier New" style:font-name-complex="Courier New"/>
    </style:style>
    <style:style style:name="P5322" style:parent-style-name="PlainText" style:family="paragraph">
      <style:text-properties style:font-name="Courier New" style:font-name-complex="Courier New"/>
    </style:style>
    <style:style style:name="P5323" style:parent-style-name="PlainText" style:family="paragraph">
      <style:text-properties style:font-name="Courier New" style:font-name-complex="Courier New"/>
    </style:style>
    <style:style style:name="P5324" style:parent-style-name="PlainText" style:family="paragraph">
      <style:text-properties style:font-name="Courier New" style:font-name-complex="Courier New"/>
    </style:style>
    <style:style style:name="P5325" style:parent-style-name="PlainText" style:family="paragraph">
      <style:text-properties style:font-name="Courier New" style:font-name-complex="Courier New"/>
    </style:style>
    <style:style style:name="P5326" style:parent-style-name="PlainText" style:family="paragraph">
      <style:text-properties style:font-name="Courier New" style:font-name-complex="Courier New"/>
    </style:style>
    <style:style style:name="P5327" style:parent-style-name="PlainText" style:family="paragraph">
      <style:text-properties style:font-name="Courier New" style:font-name-complex="Courier New"/>
    </style:style>
    <style:style style:name="P5328" style:parent-style-name="PlainText" style:family="paragraph">
      <style:text-properties style:font-name="Courier New" style:font-name-complex="Courier New"/>
    </style:style>
    <style:style style:name="P5329" style:parent-style-name="PlainText" style:family="paragraph">
      <style:text-properties style:font-name="Courier New" style:font-name-complex="Courier New"/>
    </style:style>
    <style:style style:name="P5330" style:parent-style-name="PlainText" style:family="paragraph">
      <style:text-properties style:font-name="Courier New" style:font-name-complex="Courier New"/>
    </style:style>
    <style:style style:name="P5331" style:parent-style-name="PlainText" style:family="paragraph">
      <style:text-properties style:font-name="Courier New" style:font-name-complex="Courier New"/>
    </style:style>
    <style:style style:name="P5332" style:parent-style-name="PlainText" style:family="paragraph">
      <style:text-properties style:font-name="Courier New" style:font-name-complex="Courier New"/>
    </style:style>
    <style:style style:name="P5333" style:parent-style-name="PlainText" style:family="paragraph">
      <style:text-properties style:font-name="Courier New" style:font-name-complex="Courier New"/>
    </style:style>
    <style:style style:name="P5334" style:parent-style-name="PlainText" style:family="paragraph">
      <style:text-properties style:font-name="Courier New" style:font-name-complex="Courier New"/>
    </style:style>
    <style:style style:name="P5335" style:parent-style-name="PlainText" style:family="paragraph">
      <style:text-properties style:font-name="Courier New" style:font-name-complex="Courier New"/>
    </style:style>
    <style:style style:name="P5336" style:parent-style-name="PlainText" style:family="paragraph">
      <style:text-properties style:font-name="Courier New" style:font-name-complex="Courier New"/>
    </style:style>
    <style:style style:name="P5337" style:parent-style-name="PlainText" style:family="paragraph">
      <style:text-properties style:font-name="Courier New" style:font-name-complex="Courier New"/>
    </style:style>
    <style:style style:name="P5338" style:parent-style-name="PlainText" style:family="paragraph">
      <style:text-properties style:font-name="Courier New" style:font-name-complex="Courier New"/>
    </style:style>
    <style:style style:name="P5339" style:parent-style-name="PlainText" style:family="paragraph">
      <style:text-properties style:font-name="Courier New" style:font-name-complex="Courier New"/>
    </style:style>
    <style:style style:name="P5340" style:parent-style-name="PlainText" style:family="paragraph">
      <style:text-properties style:font-name="Courier New" style:font-name-complex="Courier New"/>
    </style:style>
    <style:style style:name="P5341" style:parent-style-name="PlainText" style:family="paragraph">
      <style:text-properties style:font-name="Courier New" style:font-name-complex="Courier New"/>
    </style:style>
    <style:style style:name="P5342" style:parent-style-name="PlainText" style:family="paragraph">
      <style:text-properties style:font-name="Courier New" style:font-name-complex="Courier New"/>
    </style:style>
    <style:style style:name="P5343" style:parent-style-name="PlainText" style:family="paragraph">
      <style:text-properties style:font-name="Courier New" style:font-name-complex="Courier New"/>
    </style:style>
    <style:style style:name="P5344" style:parent-style-name="PlainText" style:family="paragraph">
      <style:text-properties style:font-name="Courier New" style:font-name-complex="Courier New"/>
    </style:style>
    <style:style style:name="P5345" style:parent-style-name="PlainText" style:family="paragraph">
      <style:text-properties style:font-name="Courier New" style:font-name-complex="Courier New"/>
    </style:style>
    <style:style style:name="P5346" style:parent-style-name="PlainText" style:family="paragraph">
      <style:text-properties style:font-name="Courier New" style:font-name-complex="Courier New"/>
    </style:style>
    <style:style style:name="P5347" style:parent-style-name="PlainText" style:family="paragraph">
      <style:text-properties style:font-name="Courier New" style:font-name-complex="Courier New"/>
    </style:style>
    <style:style style:name="P5348" style:parent-style-name="PlainText" style:family="paragraph">
      <style:text-properties style:font-name="Courier New" style:font-name-complex="Courier New"/>
    </style:style>
    <style:style style:name="P5349" style:parent-style-name="PlainText" style:family="paragraph">
      <style:text-properties style:font-name="Courier New" style:font-name-complex="Courier New"/>
    </style:style>
    <style:style style:name="P5350" style:parent-style-name="PlainText" style:family="paragraph">
      <style:text-properties style:font-name="Courier New" style:font-name-complex="Courier New"/>
    </style:style>
    <style:style style:name="P5351" style:parent-style-name="PlainText" style:family="paragraph">
      <style:text-properties style:font-name="Courier New" style:font-name-complex="Courier New"/>
    </style:style>
    <style:style style:name="P5352" style:parent-style-name="PlainText" style:family="paragraph">
      <style:text-properties style:font-name="Courier New" style:font-name-complex="Courier New"/>
    </style:style>
    <style:style style:name="P5353" style:parent-style-name="PlainText" style:family="paragraph">
      <style:text-properties style:font-name="Courier New" style:font-name-complex="Courier New"/>
    </style:style>
    <style:style style:name="P5354" style:parent-style-name="PlainText" style:family="paragraph">
      <style:text-properties style:font-name="Courier New" style:font-name-complex="Courier New"/>
    </style:style>
    <style:style style:name="P5355" style:parent-style-name="PlainText" style:family="paragraph">
      <style:text-properties style:font-name="Courier New" style:font-name-complex="Courier New"/>
    </style:style>
    <style:style style:name="P5356" style:parent-style-name="PlainText" style:family="paragraph">
      <style:text-properties style:font-name="Courier New" style:font-name-complex="Courier New"/>
    </style:style>
    <style:style style:name="P5357" style:parent-style-name="PlainText" style:family="paragraph">
      <style:text-properties style:font-name="Courier New" style:font-name-complex="Courier New"/>
    </style:style>
    <style:style style:name="P5358" style:parent-style-name="PlainText" style:family="paragraph">
      <style:text-properties style:font-name="Courier New" style:font-name-complex="Courier New"/>
    </style:style>
    <style:style style:name="P5359" style:parent-style-name="PlainText" style:family="paragraph">
      <style:text-properties style:font-name="Courier New" style:font-name-complex="Courier New"/>
    </style:style>
    <style:style style:name="P5360" style:parent-style-name="PlainText" style:family="paragraph">
      <style:text-properties style:font-name="Courier New" style:font-name-complex="Courier New"/>
    </style:style>
    <style:style style:name="P5361" style:parent-style-name="PlainText" style:family="paragraph">
      <style:text-properties style:font-name="Courier New" style:font-name-complex="Courier New"/>
    </style:style>
    <style:style style:name="P5362" style:parent-style-name="PlainText" style:family="paragraph">
      <style:text-properties style:font-name="Courier New" style:font-name-complex="Courier New"/>
    </style:style>
    <style:style style:name="P5363" style:parent-style-name="PlainText" style:family="paragraph">
      <style:text-properties style:font-name="Courier New" style:font-name-complex="Courier New"/>
    </style:style>
    <style:style style:name="P5364" style:parent-style-name="PlainText" style:family="paragraph">
      <style:text-properties style:font-name="Courier New" style:font-name-complex="Courier New"/>
    </style:style>
    <style:style style:name="P5365" style:parent-style-name="PlainText" style:family="paragraph">
      <style:text-properties style:font-name="Courier New" style:font-name-complex="Courier New"/>
    </style:style>
    <style:style style:name="P5366" style:parent-style-name="PlainText" style:family="paragraph">
      <style:text-properties style:font-name="Courier New" style:font-name-complex="Courier New"/>
    </style:style>
    <style:style style:name="P5367" style:parent-style-name="PlainText" style:family="paragraph">
      <style:text-properties style:font-name="Courier New" style:font-name-complex="Courier New"/>
    </style:style>
    <style:style style:name="P5368" style:parent-style-name="PlainText" style:family="paragraph">
      <style:text-properties style:font-name="Courier New" style:font-name-complex="Courier New"/>
    </style:style>
    <style:style style:name="P5369" style:parent-style-name="PlainText" style:family="paragraph">
      <style:text-properties style:font-name="Courier New" style:font-name-complex="Courier New"/>
    </style:style>
    <style:style style:name="P5370" style:parent-style-name="PlainText" style:family="paragraph">
      <style:text-properties style:font-name="Courier New" style:font-name-complex="Courier New"/>
    </style:style>
    <style:style style:name="P5371" style:parent-style-name="PlainText" style:family="paragraph">
      <style:text-properties style:font-name="Courier New" style:font-name-complex="Courier New"/>
    </style:style>
    <style:style style:name="P5372" style:parent-style-name="PlainText" style:family="paragraph">
      <style:text-properties style:font-name="Courier New" style:font-name-complex="Courier New"/>
    </style:style>
    <style:style style:name="P5373" style:parent-style-name="PlainText" style:family="paragraph">
      <style:text-properties style:font-name="Courier New" style:font-name-complex="Courier New"/>
    </style:style>
    <style:style style:name="P5374" style:parent-style-name="PlainText" style:family="paragraph">
      <style:text-properties style:font-name="Courier New" style:font-name-complex="Courier New"/>
    </style:style>
    <style:style style:name="P5375" style:parent-style-name="PlainText" style:family="paragraph">
      <style:text-properties style:font-name="Courier New" style:font-name-complex="Courier New"/>
    </style:style>
    <style:style style:name="P5376" style:parent-style-name="PlainText" style:family="paragraph">
      <style:text-properties style:font-name="Courier New" style:font-name-complex="Courier New"/>
    </style:style>
    <style:style style:name="P5377" style:parent-style-name="PlainText" style:family="paragraph">
      <style:text-properties style:font-name="Courier New" style:font-name-complex="Courier New"/>
    </style:style>
    <style:style style:name="P5378" style:parent-style-name="PlainText" style:family="paragraph">
      <style:text-properties style:font-name="Courier New" style:font-name-complex="Courier New"/>
    </style:style>
    <style:style style:name="P5379" style:parent-style-name="PlainText" style:family="paragraph">
      <style:text-properties style:font-name="Courier New" style:font-name-complex="Courier New"/>
    </style:style>
    <style:style style:name="P5380" style:parent-style-name="PlainText" style:family="paragraph">
      <style:text-properties style:font-name="Courier New" style:font-name-complex="Courier New"/>
    </style:style>
    <style:style style:name="P5381" style:parent-style-name="PlainText" style:family="paragraph">
      <style:text-properties style:font-name="Courier New" style:font-name-complex="Courier New"/>
    </style:style>
    <style:style style:name="P5382" style:parent-style-name="PlainText" style:family="paragraph">
      <style:text-properties style:font-name="Courier New" style:font-name-complex="Courier New"/>
    </style:style>
    <style:style style:name="P5383" style:parent-style-name="PlainText" style:family="paragraph">
      <style:text-properties style:font-name="Courier New" style:font-name-complex="Courier New"/>
    </style:style>
    <style:style style:name="P5384" style:parent-style-name="PlainText" style:family="paragraph">
      <style:text-properties style:font-name="Courier New" style:font-name-complex="Courier New"/>
    </style:style>
    <style:style style:name="P5385" style:parent-style-name="PlainText" style:family="paragraph">
      <style:text-properties style:font-name="Courier New" style:font-name-complex="Courier New"/>
    </style:style>
    <style:style style:name="P5386" style:parent-style-name="PlainText" style:family="paragraph">
      <style:text-properties style:font-name="Courier New" style:font-name-complex="Courier New"/>
    </style:style>
    <style:style style:name="P5387" style:parent-style-name="PlainText" style:family="paragraph">
      <style:text-properties style:font-name="Courier New" style:font-name-complex="Courier New"/>
    </style:style>
    <style:style style:name="P5388" style:parent-style-name="PlainText" style:family="paragraph">
      <style:text-properties style:font-name="Courier New" style:font-name-complex="Courier New"/>
    </style:style>
    <style:style style:name="P5389" style:parent-style-name="PlainText" style:family="paragraph">
      <style:text-properties style:font-name="Courier New" style:font-name-complex="Courier New"/>
    </style:style>
    <style:style style:name="P5390" style:parent-style-name="PlainText" style:family="paragraph">
      <style:text-properties style:font-name="Courier New" style:font-name-complex="Courier New"/>
    </style:style>
    <style:style style:name="P5391" style:parent-style-name="PlainText" style:family="paragraph">
      <style:text-properties style:font-name="Courier New" style:font-name-complex="Courier New"/>
    </style:style>
    <style:style style:name="P5392" style:parent-style-name="PlainText" style:family="paragraph">
      <style:text-properties style:font-name="Courier New" style:font-name-complex="Courier New"/>
    </style:style>
    <style:style style:name="P5393" style:parent-style-name="PlainText" style:family="paragraph">
      <style:text-properties style:font-name="Courier New" style:font-name-complex="Courier New"/>
    </style:style>
    <style:style style:name="P5394" style:parent-style-name="PlainText" style:family="paragraph">
      <style:text-properties style:font-name="Courier New" style:font-name-complex="Courier New"/>
    </style:style>
    <style:style style:name="P5395" style:parent-style-name="PlainText" style:family="paragraph">
      <style:text-properties style:font-name="Courier New" style:font-name-complex="Courier New"/>
    </style:style>
    <style:style style:name="P5396" style:parent-style-name="PlainText" style:family="paragraph">
      <style:text-properties style:font-name="Courier New" style:font-name-complex="Courier New"/>
    </style:style>
    <style:style style:name="P5397" style:parent-style-name="PlainText" style:family="paragraph">
      <style:text-properties style:font-name="Courier New" style:font-name-complex="Courier New"/>
    </style:style>
    <style:style style:name="P5398" style:parent-style-name="PlainText" style:family="paragraph">
      <style:text-properties style:font-name="Courier New" style:font-name-complex="Courier New"/>
    </style:style>
    <style:style style:name="P5399" style:parent-style-name="PlainText" style:family="paragraph">
      <style:text-properties style:font-name="Courier New" style:font-name-complex="Courier New"/>
    </style:style>
    <style:style style:name="P5400" style:parent-style-name="PlainText" style:family="paragraph">
      <style:text-properties style:font-name="Courier New" style:font-name-complex="Courier New"/>
    </style:style>
    <style:style style:name="P5401" style:parent-style-name="PlainText" style:family="paragraph">
      <style:text-properties style:font-name="Courier New" style:font-name-complex="Courier New"/>
    </style:style>
    <style:style style:name="P5402" style:parent-style-name="PlainText" style:family="paragraph">
      <style:text-properties style:font-name="Courier New" style:font-name-complex="Courier New"/>
    </style:style>
    <style:style style:name="P5403" style:parent-style-name="PlainText" style:family="paragraph">
      <style:text-properties style:font-name="Courier New" style:font-name-complex="Courier New"/>
    </style:style>
    <style:style style:name="P5404" style:parent-style-name="PlainText" style:family="paragraph">
      <style:text-properties style:font-name="Courier New" style:font-name-complex="Courier New"/>
    </style:style>
    <style:style style:name="P5405" style:parent-style-name="PlainText" style:family="paragraph">
      <style:text-properties style:font-name="Courier New" style:font-name-complex="Courier New"/>
    </style:style>
    <style:style style:name="P5406" style:parent-style-name="PlainText" style:family="paragraph">
      <style:text-properties style:font-name="Courier New" style:font-name-complex="Courier New"/>
    </style:style>
    <style:style style:name="P5407" style:parent-style-name="PlainText" style:family="paragraph">
      <style:text-properties style:font-name="Courier New" style:font-name-complex="Courier New"/>
    </style:style>
    <style:style style:name="P5408" style:parent-style-name="PlainText" style:family="paragraph">
      <style:text-properties style:font-name="Courier New" style:font-name-complex="Courier New"/>
    </style:style>
    <style:style style:name="P5409" style:parent-style-name="PlainText" style:family="paragraph">
      <style:text-properties style:font-name="Courier New" style:font-name-complex="Courier New"/>
    </style:style>
    <style:style style:name="P5410" style:parent-style-name="PlainText" style:family="paragraph">
      <style:text-properties style:font-name="Courier New" style:font-name-complex="Courier New"/>
    </style:style>
    <style:style style:name="P5411" style:parent-style-name="PlainText" style:family="paragraph">
      <style:text-properties style:font-name="Courier New" style:font-name-complex="Courier New"/>
    </style:style>
    <style:style style:name="P5412" style:parent-style-name="PlainText" style:family="paragraph">
      <style:text-properties style:font-name="Courier New" style:font-name-complex="Courier New"/>
    </style:style>
    <style:style style:name="P5413" style:parent-style-name="PlainText" style:family="paragraph">
      <style:text-properties style:font-name="Courier New" style:font-name-complex="Courier New"/>
    </style:style>
    <style:style style:name="P5414" style:parent-style-name="PlainText" style:family="paragraph">
      <style:text-properties style:font-name="Courier New" style:font-name-complex="Courier New"/>
    </style:style>
    <style:style style:name="P5415" style:parent-style-name="PlainText" style:family="paragraph">
      <style:text-properties style:font-name="Courier New" style:font-name-complex="Courier New"/>
    </style:style>
    <style:style style:name="P5416" style:parent-style-name="PlainText" style:family="paragraph">
      <style:text-properties style:font-name="Courier New" style:font-name-complex="Courier New"/>
    </style:style>
    <style:style style:name="P5417" style:parent-style-name="PlainText" style:family="paragraph">
      <style:text-properties style:font-name="Courier New" style:font-name-complex="Courier New"/>
    </style:style>
    <style:style style:name="P5418" style:parent-style-name="PlainText" style:family="paragraph">
      <style:text-properties style:font-name="Courier New" style:font-name-complex="Courier New"/>
    </style:style>
    <style:style style:name="P5419" style:parent-style-name="PlainText" style:family="paragraph">
      <style:text-properties style:font-name="Courier New" style:font-name-complex="Courier New"/>
    </style:style>
    <style:style style:name="P5420" style:parent-style-name="PlainText" style:family="paragraph">
      <style:text-properties style:font-name="Courier New" style:font-name-complex="Courier New"/>
    </style:style>
    <style:style style:name="P5421" style:parent-style-name="PlainText" style:family="paragraph">
      <style:text-properties style:font-name="Courier New" style:font-name-complex="Courier New"/>
    </style:style>
    <style:style style:name="P5422" style:parent-style-name="PlainText" style:family="paragraph">
      <style:text-properties style:font-name="Courier New" style:font-name-complex="Courier New"/>
    </style:style>
    <style:style style:name="P5423" style:parent-style-name="PlainText" style:family="paragraph">
      <style:text-properties style:font-name="Courier New" style:font-name-complex="Courier New"/>
    </style:style>
    <style:style style:name="P5424" style:parent-style-name="PlainText" style:family="paragraph">
      <style:text-properties style:font-name="Courier New" style:font-name-complex="Courier New"/>
    </style:style>
    <style:style style:name="P5425" style:parent-style-name="PlainText" style:family="paragraph">
      <style:text-properties style:font-name="Courier New" style:font-name-complex="Courier New"/>
    </style:style>
    <style:style style:name="P5426" style:parent-style-name="PlainText" style:family="paragraph">
      <style:text-properties style:font-name="Courier New" style:font-name-complex="Courier New"/>
    </style:style>
    <style:style style:name="P5427" style:parent-style-name="PlainText" style:family="paragraph">
      <style:text-properties style:font-name="Courier New" style:font-name-complex="Courier New"/>
    </style:style>
    <style:style style:name="P5428" style:parent-style-name="PlainText" style:family="paragraph">
      <style:text-properties style:font-name="Courier New" style:font-name-complex="Courier New"/>
    </style:style>
    <style:style style:name="P5429" style:parent-style-name="PlainText" style:family="paragraph">
      <style:text-properties style:font-name="Courier New" style:font-name-complex="Courier New"/>
    </style:style>
    <style:style style:name="P5430" style:parent-style-name="PlainText" style:family="paragraph">
      <style:text-properties style:font-name="Courier New" style:font-name-complex="Courier New"/>
    </style:style>
    <style:style style:name="P5431" style:parent-style-name="PlainText" style:family="paragraph">
      <style:text-properties style:font-name="Courier New" style:font-name-complex="Courier New"/>
    </style:style>
    <style:style style:name="P5432" style:parent-style-name="PlainText" style:family="paragraph">
      <style:text-properties style:font-name="Courier New" style:font-name-complex="Courier New"/>
    </style:style>
    <style:style style:name="P5433" style:parent-style-name="PlainText" style:family="paragraph">
      <style:text-properties style:font-name="Courier New" style:font-name-complex="Courier New"/>
    </style:style>
    <style:style style:name="P5434" style:parent-style-name="PlainText" style:family="paragraph">
      <style:text-properties style:font-name="Courier New" style:font-name-complex="Courier New"/>
    </style:style>
    <style:style style:name="P5435" style:parent-style-name="PlainText" style:family="paragraph">
      <style:text-properties style:font-name="Courier New" style:font-name-complex="Courier New"/>
    </style:style>
    <style:style style:name="P5436" style:parent-style-name="PlainText" style:family="paragraph">
      <style:text-properties style:font-name="Courier New" style:font-name-complex="Courier New"/>
    </style:style>
    <style:style style:name="P5437" style:parent-style-name="PlainText" style:family="paragraph">
      <style:text-properties style:font-name="Courier New" style:font-name-complex="Courier New"/>
    </style:style>
    <style:style style:name="P5438" style:parent-style-name="PlainText" style:family="paragraph">
      <style:text-properties style:font-name="Courier New" style:font-name-complex="Courier New"/>
    </style:style>
    <style:style style:name="P5439" style:parent-style-name="PlainText" style:family="paragraph">
      <style:text-properties style:font-name="Courier New" style:font-name-complex="Courier New"/>
    </style:style>
    <style:style style:name="P5440" style:parent-style-name="PlainText" style:family="paragraph">
      <style:text-properties style:font-name="Courier New" style:font-name-complex="Courier New"/>
    </style:style>
    <style:style style:name="P5441" style:parent-style-name="PlainText" style:family="paragraph">
      <style:text-properties style:font-name="Courier New" style:font-name-complex="Courier New"/>
    </style:style>
    <style:style style:name="P5442" style:parent-style-name="PlainText" style:family="paragraph">
      <style:text-properties style:font-name="Courier New" style:font-name-complex="Courier New"/>
    </style:style>
    <style:style style:name="P5443" style:parent-style-name="PlainText" style:family="paragraph">
      <style:text-properties style:font-name="Courier New" style:font-name-complex="Courier New"/>
    </style:style>
    <style:style style:name="P5444" style:parent-style-name="PlainText" style:family="paragraph">
      <style:text-properties style:font-name="Courier New" style:font-name-complex="Courier New"/>
    </style:style>
    <style:style style:name="P5445" style:parent-style-name="PlainText" style:family="paragraph">
      <style:text-properties style:font-name="Courier New" style:font-name-complex="Courier New"/>
    </style:style>
    <style:style style:name="P5446" style:parent-style-name="PlainText" style:family="paragraph">
      <style:text-properties style:font-name="Courier New" style:font-name-complex="Courier New"/>
    </style:style>
    <style:style style:name="P5447" style:parent-style-name="PlainText" style:family="paragraph">
      <style:text-properties style:font-name="Courier New" style:font-name-complex="Courier New"/>
    </style:style>
    <style:style style:name="P5448" style:parent-style-name="PlainText" style:family="paragraph">
      <style:text-properties style:font-name="Courier New" style:font-name-complex="Courier New"/>
    </style:style>
    <style:style style:name="P5449" style:parent-style-name="PlainText" style:family="paragraph">
      <style:text-properties style:font-name="Courier New" style:font-name-complex="Courier New"/>
    </style:style>
    <style:style style:name="P5450" style:parent-style-name="PlainText" style:family="paragraph">
      <style:text-properties style:font-name="Courier New" style:font-name-complex="Courier New"/>
    </style:style>
    <style:style style:name="P5451" style:parent-style-name="PlainText" style:family="paragraph">
      <style:text-properties style:font-name="Courier New" style:font-name-complex="Courier New"/>
    </style:style>
    <style:style style:name="P5452" style:parent-style-name="PlainText" style:family="paragraph">
      <style:text-properties style:font-name="Courier New" style:font-name-complex="Courier New"/>
    </style:style>
    <style:style style:name="P5453" style:parent-style-name="PlainText" style:family="paragraph">
      <style:text-properties style:font-name="Courier New" style:font-name-complex="Courier New"/>
    </style:style>
    <style:style style:name="P5454" style:parent-style-name="PlainText" style:family="paragraph">
      <style:text-properties style:font-name="Courier New" style:font-name-complex="Courier New"/>
    </style:style>
    <style:style style:name="P5455" style:parent-style-name="PlainText" style:family="paragraph">
      <style:text-properties style:font-name="Courier New" style:font-name-complex="Courier New"/>
    </style:style>
    <style:style style:name="P5456" style:parent-style-name="PlainText" style:family="paragraph">
      <style:text-properties style:font-name="Courier New" style:font-name-complex="Courier New"/>
    </style:style>
    <style:style style:name="P5457" style:parent-style-name="PlainText" style:family="paragraph">
      <style:text-properties style:font-name="Courier New" style:font-name-complex="Courier New"/>
    </style:style>
    <style:style style:name="P5458" style:parent-style-name="PlainText" style:family="paragraph">
      <style:text-properties style:font-name="Courier New" style:font-name-complex="Courier New"/>
    </style:style>
    <style:style style:name="P5459" style:parent-style-name="PlainText" style:family="paragraph">
      <style:text-properties style:font-name="Courier New" style:font-name-complex="Courier New"/>
    </style:style>
    <style:style style:name="P5460" style:parent-style-name="PlainText" style:family="paragraph">
      <style:text-properties style:font-name="Courier New" style:font-name-complex="Courier New"/>
    </style:style>
    <style:style style:name="P5461" style:parent-style-name="PlainText" style:family="paragraph">
      <style:text-properties style:font-name="Courier New" style:font-name-complex="Courier New"/>
    </style:style>
    <style:style style:name="P5462" style:parent-style-name="PlainText" style:family="paragraph">
      <style:text-properties style:font-name="Courier New" style:font-name-complex="Courier New"/>
    </style:style>
    <style:style style:name="P5463" style:parent-style-name="PlainText" style:family="paragraph">
      <style:text-properties style:font-name="Courier New" style:font-name-complex="Courier New"/>
    </style:style>
    <style:style style:name="P5464" style:parent-style-name="PlainText" style:family="paragraph">
      <style:text-properties style:font-name="Courier New" style:font-name-complex="Courier New"/>
    </style:style>
    <style:style style:name="P5465" style:parent-style-name="PlainText" style:family="paragraph">
      <style:text-properties style:font-name="Courier New" style:font-name-complex="Courier New"/>
    </style:style>
    <style:style style:name="P5466" style:parent-style-name="PlainText" style:family="paragraph">
      <style:text-properties style:font-name="Courier New" style:font-name-complex="Courier New"/>
    </style:style>
    <style:style style:name="P5467" style:parent-style-name="PlainText" style:family="paragraph">
      <style:text-properties style:font-name="Courier New" style:font-name-complex="Courier New"/>
    </style:style>
    <style:style style:name="P5468" style:parent-style-name="PlainText" style:family="paragraph">
      <style:text-properties style:font-name="Courier New" style:font-name-complex="Courier New"/>
    </style:style>
    <style:style style:name="P5469" style:parent-style-name="PlainText" style:family="paragraph">
      <style:text-properties style:font-name="Courier New" style:font-name-complex="Courier New"/>
    </style:style>
    <style:style style:name="P5470" style:parent-style-name="PlainText" style:family="paragraph">
      <style:text-properties style:font-name="Courier New" style:font-name-complex="Courier New"/>
    </style:style>
    <style:style style:name="P5471" style:parent-style-name="PlainText" style:family="paragraph">
      <style:text-properties style:font-name="Courier New" style:font-name-complex="Courier New"/>
    </style:style>
    <style:style style:name="P5472" style:parent-style-name="PlainText" style:family="paragraph">
      <style:text-properties style:font-name="Courier New" style:font-name-complex="Courier New"/>
    </style:style>
    <style:style style:name="P5473" style:parent-style-name="PlainText" style:family="paragraph">
      <style:text-properties style:font-name="Courier New" style:font-name-complex="Courier New"/>
    </style:style>
    <style:style style:name="P5474" style:parent-style-name="PlainText" style:family="paragraph">
      <style:text-properties style:font-name="Courier New" style:font-name-complex="Courier New"/>
    </style:style>
    <style:style style:name="P5475" style:parent-style-name="PlainText" style:family="paragraph">
      <style:text-properties style:font-name="Courier New" style:font-name-complex="Courier New"/>
    </style:style>
    <style:style style:name="P5476" style:parent-style-name="PlainText" style:family="paragraph">
      <style:text-properties style:font-name="Courier New" style:font-name-complex="Courier New"/>
    </style:style>
    <style:style style:name="P5477" style:parent-style-name="PlainText" style:family="paragraph">
      <style:text-properties style:font-name="Courier New" style:font-name-complex="Courier New"/>
    </style:style>
    <style:style style:name="P5478" style:parent-style-name="PlainText" style:family="paragraph">
      <style:text-properties style:font-name="Courier New" style:font-name-complex="Courier New"/>
    </style:style>
    <style:style style:name="P5479" style:parent-style-name="PlainText" style:family="paragraph">
      <style:text-properties style:font-name="Courier New" style:font-name-complex="Courier New"/>
    </style:style>
    <style:style style:name="P5480" style:parent-style-name="PlainText" style:family="paragraph">
      <style:text-properties style:font-name="Courier New" style:font-name-complex="Courier New"/>
    </style:style>
    <style:style style:name="P5481" style:parent-style-name="PlainText" style:family="paragraph">
      <style:text-properties style:font-name="Courier New" style:font-name-complex="Courier New"/>
    </style:style>
    <style:style style:name="P5482" style:parent-style-name="PlainText" style:family="paragraph">
      <style:text-properties style:font-name="Courier New" style:font-name-complex="Courier New"/>
    </style:style>
    <style:style style:name="P5483" style:parent-style-name="PlainText" style:family="paragraph">
      <style:text-properties style:font-name="Courier New" style:font-name-complex="Courier New"/>
    </style:style>
    <style:style style:name="P5484" style:parent-style-name="PlainText" style:family="paragraph">
      <style:text-properties style:font-name="Courier New" style:font-name-complex="Courier New"/>
    </style:style>
    <style:style style:name="P5485" style:parent-style-name="PlainText" style:family="paragraph">
      <style:text-properties style:font-name="Courier New" style:font-name-complex="Courier New"/>
    </style:style>
    <style:style style:name="P5486" style:parent-style-name="PlainText" style:family="paragraph">
      <style:text-properties style:font-name="Courier New" style:font-name-complex="Courier New"/>
    </style:style>
    <style:style style:name="P5487" style:parent-style-name="PlainText" style:family="paragraph">
      <style:text-properties style:font-name="Courier New" style:font-name-complex="Courier New"/>
    </style:style>
    <style:style style:name="P5488" style:parent-style-name="PlainText" style:family="paragraph">
      <style:text-properties style:font-name="Courier New" style:font-name-complex="Courier New"/>
    </style:style>
    <style:style style:name="P5489" style:parent-style-name="PlainText" style:family="paragraph">
      <style:text-properties style:font-name="Courier New" style:font-name-complex="Courier New"/>
    </style:style>
    <style:style style:name="P5490" style:parent-style-name="PlainText" style:family="paragraph">
      <style:text-properties style:font-name="Courier New" style:font-name-complex="Courier New"/>
    </style:style>
    <style:style style:name="P5491" style:parent-style-name="PlainText" style:family="paragraph">
      <style:text-properties style:font-name="Courier New" style:font-name-complex="Courier New"/>
    </style:style>
    <style:style style:name="P5492" style:parent-style-name="PlainText" style:family="paragraph">
      <style:text-properties style:font-name="Courier New" style:font-name-complex="Courier New"/>
    </style:style>
    <style:style style:name="P5493" style:parent-style-name="PlainText" style:family="paragraph">
      <style:text-properties style:font-name="Courier New" style:font-name-complex="Courier New"/>
    </style:style>
    <style:style style:name="P5494" style:parent-style-name="PlainText" style:family="paragraph">
      <style:text-properties style:font-name="Courier New" style:font-name-complex="Courier New"/>
    </style:style>
    <style:style style:name="P5495" style:parent-style-name="PlainText" style:family="paragraph">
      <style:text-properties style:font-name="Courier New" style:font-name-complex="Courier New"/>
    </style:style>
    <style:style style:name="P5496" style:parent-style-name="PlainText" style:family="paragraph">
      <style:text-properties style:font-name="Courier New" style:font-name-complex="Courier New"/>
    </style:style>
    <style:style style:name="P5497" style:parent-style-name="PlainText" style:family="paragraph">
      <style:text-properties style:font-name="Courier New" style:font-name-complex="Courier New"/>
    </style:style>
    <style:style style:name="P5498" style:parent-style-name="PlainText" style:family="paragraph">
      <style:text-properties style:font-name="Courier New" style:font-name-complex="Courier New"/>
    </style:style>
    <style:style style:name="P5499" style:parent-style-name="PlainText" style:family="paragraph">
      <style:text-properties style:font-name="Courier New" style:font-name-complex="Courier New"/>
    </style:style>
    <style:style style:name="P5500" style:parent-style-name="PlainText" style:family="paragraph">
      <style:text-properties style:font-name="Courier New" style:font-name-complex="Courier New"/>
    </style:style>
    <style:style style:name="P5501" style:parent-style-name="PlainText" style:family="paragraph">
      <style:text-properties style:font-name="Courier New" style:font-name-complex="Courier New"/>
    </style:style>
    <style:style style:name="P5502" style:parent-style-name="PlainText" style:family="paragraph">
      <style:text-properties style:font-name="Courier New" style:font-name-complex="Courier New"/>
    </style:style>
    <style:style style:name="P5503" style:parent-style-name="PlainText" style:family="paragraph">
      <style:text-properties style:font-name="Courier New" style:font-name-complex="Courier New"/>
    </style:style>
    <style:style style:name="P5504" style:parent-style-name="PlainText" style:family="paragraph">
      <style:text-properties style:font-name="Courier New" style:font-name-complex="Courier New"/>
    </style:style>
    <style:style style:name="P5505" style:parent-style-name="PlainText" style:family="paragraph">
      <style:text-properties style:font-name="Courier New" style:font-name-complex="Courier New"/>
    </style:style>
    <style:style style:name="P5506" style:parent-style-name="PlainText" style:family="paragraph">
      <style:text-properties style:font-name="Courier New" style:font-name-complex="Courier New"/>
    </style:style>
    <style:style style:name="P5507" style:parent-style-name="PlainText" style:family="paragraph">
      <style:text-properties style:font-name="Courier New" style:font-name-complex="Courier New"/>
    </style:style>
    <style:style style:name="P5508" style:parent-style-name="PlainText" style:family="paragraph">
      <style:text-properties style:font-name="Courier New" style:font-name-complex="Courier New"/>
    </style:style>
    <style:style style:name="P5509" style:parent-style-name="PlainText" style:family="paragraph">
      <style:text-properties style:font-name="Courier New" style:font-name-complex="Courier New"/>
    </style:style>
    <style:style style:name="P5510" style:parent-style-name="PlainText" style:family="paragraph">
      <style:text-properties style:font-name="Courier New" style:font-name-complex="Courier New"/>
    </style:style>
    <style:style style:name="P5511" style:parent-style-name="PlainText" style:family="paragraph">
      <style:text-properties style:font-name="Courier New" style:font-name-complex="Courier New"/>
    </style:style>
    <style:style style:name="P5512" style:parent-style-name="PlainText" style:family="paragraph">
      <style:text-properties style:font-name="Courier New" style:font-name-complex="Courier New"/>
    </style:style>
    <style:style style:name="P5513" style:parent-style-name="PlainText" style:family="paragraph">
      <style:text-properties style:font-name="Courier New" style:font-name-complex="Courier New"/>
    </style:style>
    <style:style style:name="P5514" style:parent-style-name="PlainText" style:family="paragraph">
      <style:text-properties style:font-name="Courier New" style:font-name-complex="Courier New"/>
    </style:style>
    <style:style style:name="P5515" style:parent-style-name="PlainText" style:family="paragraph">
      <style:text-properties style:font-name="Courier New" style:font-name-complex="Courier New"/>
    </style:style>
    <style:style style:name="P5516" style:parent-style-name="PlainText" style:family="paragraph">
      <style:text-properties style:font-name="Courier New" style:font-name-complex="Courier New"/>
    </style:style>
    <style:style style:name="P5517" style:parent-style-name="PlainText" style:family="paragraph">
      <style:text-properties style:font-name="Courier New" style:font-name-complex="Courier New"/>
    </style:style>
    <style:style style:name="P5518" style:parent-style-name="PlainText" style:family="paragraph">
      <style:text-properties style:font-name="Courier New" style:font-name-complex="Courier New"/>
    </style:style>
    <style:style style:name="P5519" style:parent-style-name="PlainText" style:family="paragraph">
      <style:text-properties style:font-name="Courier New" style:font-name-complex="Courier New"/>
    </style:style>
    <style:style style:name="P5520" style:parent-style-name="PlainText" style:family="paragraph">
      <style:text-properties style:font-name="Courier New" style:font-name-complex="Courier New"/>
    </style:style>
    <style:style style:name="P5521" style:parent-style-name="PlainText" style:family="paragraph">
      <style:text-properties style:font-name="Courier New" style:font-name-complex="Courier New"/>
    </style:style>
    <style:style style:name="P5522" style:parent-style-name="PlainText" style:family="paragraph">
      <style:text-properties style:font-name="Courier New" style:font-name-complex="Courier New"/>
    </style:style>
    <style:style style:name="P5523" style:parent-style-name="PlainText" style:family="paragraph">
      <style:text-properties style:font-name="Courier New" style:font-name-complex="Courier New"/>
    </style:style>
    <style:style style:name="P5524" style:parent-style-name="PlainText" style:family="paragraph">
      <style:text-properties style:font-name="Courier New" style:font-name-complex="Courier New"/>
    </style:style>
    <style:style style:name="P5525" style:parent-style-name="PlainText" style:family="paragraph">
      <style:text-properties style:font-name="Courier New" style:font-name-complex="Courier New"/>
    </style:style>
    <style:style style:name="P5526" style:parent-style-name="PlainText" style:family="paragraph">
      <style:text-properties style:font-name="Courier New" style:font-name-complex="Courier New"/>
    </style:style>
    <style:style style:name="P5527" style:parent-style-name="PlainText" style:family="paragraph">
      <style:text-properties style:font-name="Courier New" style:font-name-complex="Courier New"/>
    </style:style>
    <style:style style:name="P5528" style:parent-style-name="PlainText" style:family="paragraph">
      <style:text-properties style:font-name="Courier New" style:font-name-complex="Courier New"/>
    </style:style>
    <style:style style:name="P5529" style:parent-style-name="PlainText" style:family="paragraph">
      <style:text-properties style:font-name="Courier New" style:font-name-complex="Courier New"/>
    </style:style>
    <style:style style:name="P5530" style:parent-style-name="PlainText" style:family="paragraph">
      <style:text-properties style:font-name="Courier New" style:font-name-complex="Courier New"/>
    </style:style>
    <style:style style:name="P5531" style:parent-style-name="PlainText" style:family="paragraph">
      <style:text-properties style:font-name="Courier New" style:font-name-complex="Courier New"/>
    </style:style>
    <style:style style:name="P5532" style:parent-style-name="PlainText" style:family="paragraph">
      <style:text-properties style:font-name="Courier New" style:font-name-complex="Courier New"/>
    </style:style>
    <style:style style:name="P5533" style:parent-style-name="PlainText" style:family="paragraph">
      <style:text-properties style:font-name="Courier New" style:font-name-complex="Courier New"/>
    </style:style>
    <style:style style:name="P5534" style:parent-style-name="PlainText" style:family="paragraph">
      <style:text-properties style:font-name="Courier New" style:font-name-complex="Courier New"/>
    </style:style>
    <style:style style:name="P5535" style:parent-style-name="PlainText" style:family="paragraph">
      <style:text-properties style:font-name="Courier New" style:font-name-complex="Courier New"/>
    </style:style>
    <style:style style:name="P5536" style:parent-style-name="PlainText" style:family="paragraph">
      <style:text-properties style:font-name="Courier New" style:font-name-complex="Courier New"/>
    </style:style>
    <style:style style:name="P5537" style:parent-style-name="PlainText" style:family="paragraph">
      <style:text-properties style:font-name="Courier New" style:font-name-complex="Courier New"/>
    </style:style>
    <style:style style:name="P5538" style:parent-style-name="PlainText" style:family="paragraph">
      <style:text-properties style:font-name="Courier New" style:font-name-complex="Courier New"/>
    </style:style>
    <style:style style:name="P5539" style:parent-style-name="PlainText" style:family="paragraph">
      <style:text-properties style:font-name="Courier New" style:font-name-complex="Courier New"/>
    </style:style>
    <style:style style:name="P5540" style:parent-style-name="PlainText" style:family="paragraph">
      <style:text-properties style:font-name="Courier New" style:font-name-complex="Courier New"/>
    </style:style>
    <style:style style:name="P5541" style:parent-style-name="PlainText" style:family="paragraph">
      <style:text-properties style:font-name="Courier New" style:font-name-complex="Courier New"/>
    </style:style>
    <style:style style:name="P5542" style:parent-style-name="PlainText" style:family="paragraph">
      <style:text-properties style:font-name="Courier New" style:font-name-complex="Courier New"/>
    </style:style>
    <style:style style:name="P5543" style:parent-style-name="PlainText" style:family="paragraph">
      <style:text-properties style:font-name="Courier New" style:font-name-complex="Courier New"/>
    </style:style>
    <style:style style:name="P5544" style:parent-style-name="PlainText" style:family="paragraph">
      <style:text-properties style:font-name="Courier New" style:font-name-complex="Courier New"/>
    </style:style>
    <style:style style:name="P5545" style:parent-style-name="PlainText" style:family="paragraph">
      <style:text-properties style:font-name="Courier New" style:font-name-complex="Courier New"/>
    </style:style>
    <style:style style:name="P5546" style:parent-style-name="PlainText" style:family="paragraph">
      <style:text-properties style:font-name="Courier New" style:font-name-complex="Courier New"/>
    </style:style>
    <style:style style:name="P5547" style:parent-style-name="PlainText" style:family="paragraph">
      <style:text-properties style:font-name="Courier New" style:font-name-complex="Courier New"/>
    </style:style>
    <style:style style:name="P5548" style:parent-style-name="PlainText" style:family="paragraph">
      <style:text-properties style:font-name="Courier New" style:font-name-complex="Courier New"/>
    </style:style>
    <style:style style:name="P5549" style:parent-style-name="PlainText" style:family="paragraph">
      <style:text-properties style:font-name="Courier New" style:font-name-complex="Courier New"/>
    </style:style>
    <style:style style:name="P5550" style:parent-style-name="PlainText" style:family="paragraph">
      <style:text-properties style:font-name="Courier New" style:font-name-complex="Courier New"/>
    </style:style>
    <style:style style:name="P5551" style:parent-style-name="PlainText" style:family="paragraph">
      <style:text-properties style:font-name="Courier New" style:font-name-complex="Courier New"/>
    </style:style>
    <style:style style:name="P5552" style:parent-style-name="PlainText" style:family="paragraph">
      <style:text-properties style:font-name="Courier New" style:font-name-complex="Courier New"/>
    </style:style>
    <style:style style:name="P5553" style:parent-style-name="PlainText" style:family="paragraph">
      <style:text-properties style:font-name="Courier New" style:font-name-complex="Courier New"/>
    </style:style>
    <style:style style:name="P5554" style:parent-style-name="PlainText" style:family="paragraph">
      <style:text-properties style:font-name="Courier New" style:font-name-complex="Courier New"/>
    </style:style>
    <style:style style:name="P5555" style:parent-style-name="PlainText" style:family="paragraph">
      <style:text-properties style:font-name="Courier New" style:font-name-complex="Courier New"/>
    </style:style>
    <style:style style:name="P5556" style:parent-style-name="PlainText" style:family="paragraph">
      <style:text-properties style:font-name="Courier New" style:font-name-complex="Courier New"/>
    </style:style>
    <style:style style:name="P5557" style:parent-style-name="PlainText" style:family="paragraph">
      <style:text-properties style:font-name="Courier New" style:font-name-complex="Courier New"/>
    </style:style>
    <style:style style:name="P5558" style:parent-style-name="PlainText" style:family="paragraph">
      <style:text-properties style:font-name="Courier New" style:font-name-complex="Courier New"/>
    </style:style>
    <style:style style:name="P5559" style:parent-style-name="PlainText" style:family="paragraph">
      <style:text-properties style:font-name="Courier New" style:font-name-complex="Courier New"/>
    </style:style>
    <style:style style:name="P5560" style:parent-style-name="PlainText" style:family="paragraph">
      <style:text-properties style:font-name="Courier New" style:font-name-complex="Courier New"/>
    </style:style>
    <style:style style:name="P5561" style:parent-style-name="PlainText" style:family="paragraph">
      <style:text-properties style:font-name="Courier New" style:font-name-complex="Courier New"/>
    </style:style>
    <style:style style:name="P5562" style:parent-style-name="PlainText" style:family="paragraph">
      <style:text-properties style:font-name="Courier New" style:font-name-complex="Courier New"/>
    </style:style>
    <style:style style:name="P5563" style:parent-style-name="PlainText" style:family="paragraph">
      <style:text-properties style:font-name="Courier New" style:font-name-complex="Courier New"/>
    </style:style>
    <style:style style:name="P5564" style:parent-style-name="PlainText" style:family="paragraph">
      <style:text-properties style:font-name="Courier New" style:font-name-complex="Courier New"/>
    </style:style>
    <style:style style:name="P5565" style:parent-style-name="PlainText" style:family="paragraph">
      <style:text-properties style:font-name="Courier New" style:font-name-complex="Courier New"/>
    </style:style>
    <style:style style:name="P5566" style:parent-style-name="PlainText" style:family="paragraph">
      <style:text-properties style:font-name="Courier New" style:font-name-complex="Courier New"/>
    </style:style>
    <style:style style:name="P5567" style:parent-style-name="PlainText" style:family="paragraph">
      <style:text-properties style:font-name="Courier New" style:font-name-complex="Courier New"/>
    </style:style>
    <style:style style:name="P5568" style:parent-style-name="PlainText" style:family="paragraph">
      <style:text-properties style:font-name="Courier New" style:font-name-complex="Courier New"/>
    </style:style>
    <style:style style:name="P5569" style:parent-style-name="PlainText" style:family="paragraph">
      <style:text-properties style:font-name="Courier New" style:font-name-complex="Courier New"/>
    </style:style>
    <style:style style:name="P5570" style:parent-style-name="PlainText" style:family="paragraph">
      <style:text-properties style:font-name="Courier New" style:font-name-complex="Courier New"/>
    </style:style>
    <style:style style:name="P5571" style:parent-style-name="PlainText" style:family="paragraph">
      <style:text-properties style:font-name="Courier New" style:font-name-complex="Courier New"/>
    </style:style>
    <style:style style:name="P5572" style:parent-style-name="PlainText" style:family="paragraph">
      <style:text-properties style:font-name="Courier New" style:font-name-complex="Courier New"/>
    </style:style>
    <style:style style:name="P5573" style:parent-style-name="PlainText" style:family="paragraph">
      <style:text-properties style:font-name="Courier New" style:font-name-complex="Courier New"/>
    </style:style>
    <style:style style:name="P5574" style:parent-style-name="PlainText" style:family="paragraph">
      <style:text-properties style:font-name="Courier New" style:font-name-complex="Courier New"/>
    </style:style>
    <style:style style:name="P5575" style:parent-style-name="PlainText" style:family="paragraph">
      <style:text-properties style:font-name="Courier New" style:font-name-complex="Courier New"/>
    </style:style>
    <style:style style:name="P5576" style:parent-style-name="PlainText" style:family="paragraph">
      <style:text-properties style:font-name="Courier New" style:font-name-complex="Courier New"/>
    </style:style>
    <style:style style:name="P5577" style:parent-style-name="PlainText" style:family="paragraph">
      <style:text-properties style:font-name="Courier New" style:font-name-complex="Courier New"/>
    </style:style>
    <style:style style:name="P5578" style:parent-style-name="PlainText" style:family="paragraph">
      <style:text-properties style:font-name="Courier New" style:font-name-complex="Courier New"/>
    </style:style>
    <style:style style:name="P5579" style:parent-style-name="PlainText" style:family="paragraph">
      <style:text-properties style:font-name="Courier New" style:font-name-complex="Courier New"/>
    </style:style>
    <style:style style:name="P5580" style:parent-style-name="PlainText" style:family="paragraph">
      <style:text-properties style:font-name="Courier New" style:font-name-complex="Courier New"/>
    </style:style>
    <style:style style:name="P5581" style:parent-style-name="PlainText" style:family="paragraph">
      <style:text-properties style:font-name="Courier New" style:font-name-complex="Courier New"/>
    </style:style>
    <style:style style:name="P5582" style:parent-style-name="PlainText" style:family="paragraph">
      <style:text-properties style:font-name="Courier New" style:font-name-complex="Courier New"/>
    </style:style>
    <style:style style:name="P5583" style:parent-style-name="PlainText" style:family="paragraph">
      <style:text-properties style:font-name="Courier New" style:font-name-complex="Courier New"/>
    </style:style>
    <style:style style:name="P5584" style:parent-style-name="PlainText" style:family="paragraph">
      <style:text-properties style:font-name="Courier New" style:font-name-complex="Courier New"/>
    </style:style>
    <style:style style:name="P5585" style:parent-style-name="PlainText" style:family="paragraph">
      <style:text-properties style:font-name="Courier New" style:font-name-complex="Courier New"/>
    </style:style>
    <style:style style:name="P5586" style:parent-style-name="PlainText" style:family="paragraph">
      <style:text-properties style:font-name="Courier New" style:font-name-complex="Courier New"/>
    </style:style>
    <style:style style:name="P5587" style:parent-style-name="PlainText" style:family="paragraph">
      <style:text-properties style:font-name="Courier New" style:font-name-complex="Courier New"/>
    </style:style>
    <style:style style:name="P5588" style:parent-style-name="PlainText" style:family="paragraph">
      <style:text-properties style:font-name="Courier New" style:font-name-complex="Courier New"/>
    </style:style>
    <style:style style:name="P5589" style:parent-style-name="PlainText" style:family="paragraph">
      <style:text-properties style:font-name="Courier New" style:font-name-complex="Courier New"/>
    </style:style>
    <style:style style:name="P5590" style:parent-style-name="PlainText" style:family="paragraph">
      <style:text-properties style:font-name="Courier New" style:font-name-complex="Courier New"/>
    </style:style>
    <style:style style:name="P5591" style:parent-style-name="PlainText" style:family="paragraph">
      <style:text-properties style:font-name="Courier New" style:font-name-complex="Courier New"/>
    </style:style>
    <style:style style:name="P5592" style:parent-style-name="PlainText" style:family="paragraph">
      <style:text-properties style:font-name="Courier New" style:font-name-complex="Courier New"/>
    </style:style>
    <style:style style:name="P5593" style:parent-style-name="PlainText" style:family="paragraph">
      <style:text-properties style:font-name="Courier New" style:font-name-complex="Courier New"/>
    </style:style>
    <style:style style:name="P5594" style:parent-style-name="PlainText" style:family="paragraph">
      <style:text-properties style:font-name="Courier New" style:font-name-complex="Courier New"/>
    </style:style>
    <style:style style:name="P5595" style:parent-style-name="PlainText" style:family="paragraph">
      <style:text-properties style:font-name="Courier New" style:font-name-complex="Courier New"/>
    </style:style>
    <style:style style:name="P5596" style:parent-style-name="PlainText" style:family="paragraph">
      <style:text-properties style:font-name="Courier New" style:font-name-complex="Courier New"/>
    </style:style>
    <style:style style:name="P5597" style:parent-style-name="PlainText" style:family="paragraph">
      <style:text-properties style:font-name="Courier New" style:font-name-complex="Courier New"/>
    </style:style>
    <style:style style:name="P5598" style:parent-style-name="PlainText" style:family="paragraph">
      <style:text-properties style:font-name="Courier New" style:font-name-complex="Courier New"/>
    </style:style>
    <style:style style:name="P5599" style:parent-style-name="PlainText" style:family="paragraph">
      <style:text-properties style:font-name="Courier New" style:font-name-complex="Courier New"/>
    </style:style>
    <style:style style:name="P5600" style:parent-style-name="PlainText" style:family="paragraph">
      <style:text-properties style:font-name="Courier New" style:font-name-complex="Courier New"/>
    </style:style>
    <style:style style:name="P5601" style:parent-style-name="PlainText" style:family="paragraph">
      <style:text-properties style:font-name="Courier New" style:font-name-complex="Courier New"/>
    </style:style>
    <style:style style:name="P5602" style:parent-style-name="PlainText" style:family="paragraph">
      <style:text-properties style:font-name="Courier New" style:font-name-complex="Courier New"/>
    </style:style>
    <style:style style:name="P5603" style:parent-style-name="PlainText" style:family="paragraph">
      <style:text-properties style:font-name="Courier New" style:font-name-complex="Courier New"/>
    </style:style>
    <style:style style:name="P5604" style:parent-style-name="PlainText" style:family="paragraph">
      <style:text-properties style:font-name="Courier New" style:font-name-complex="Courier New"/>
    </style:style>
    <style:style style:name="P5605" style:parent-style-name="PlainText" style:family="paragraph">
      <style:text-properties style:font-name="Courier New" style:font-name-complex="Courier New"/>
    </style:style>
    <style:style style:name="P5606" style:parent-style-name="PlainText" style:family="paragraph">
      <style:text-properties style:font-name="Courier New" style:font-name-complex="Courier New"/>
    </style:style>
    <style:style style:name="P5607" style:parent-style-name="PlainText" style:family="paragraph">
      <style:text-properties style:font-name="Courier New" style:font-name-complex="Courier New"/>
    </style:style>
    <style:style style:name="P5608" style:parent-style-name="PlainText" style:family="paragraph">
      <style:text-properties style:font-name="Courier New" style:font-name-complex="Courier New"/>
    </style:style>
    <style:style style:name="P5609" style:parent-style-name="PlainText" style:family="paragraph">
      <style:text-properties style:font-name="Courier New" style:font-name-complex="Courier New"/>
    </style:style>
    <style:style style:name="P5610" style:parent-style-name="PlainText" style:family="paragraph">
      <style:text-properties style:font-name="Courier New" style:font-name-complex="Courier New"/>
    </style:style>
    <style:style style:name="P5611" style:parent-style-name="PlainText" style:family="paragraph">
      <style:text-properties style:font-name="Courier New" style:font-name-complex="Courier New"/>
    </style:style>
    <style:style style:name="P5612" style:parent-style-name="PlainText" style:family="paragraph">
      <style:text-properties style:font-name="Courier New" style:font-name-complex="Courier New"/>
    </style:style>
    <style:style style:name="P5613" style:parent-style-name="PlainText" style:family="paragraph">
      <style:text-properties style:font-name="Courier New" style:font-name-complex="Courier New"/>
    </style:style>
    <style:style style:name="P5614" style:parent-style-name="PlainText" style:family="paragraph">
      <style:text-properties style:font-name="Courier New" style:font-name-complex="Courier New"/>
    </style:style>
    <style:style style:name="P5615" style:parent-style-name="PlainText" style:family="paragraph">
      <style:text-properties style:font-name="Courier New" style:font-name-complex="Courier New"/>
    </style:style>
    <style:style style:name="P5616" style:parent-style-name="PlainText" style:family="paragraph">
      <style:text-properties style:font-name="Courier New" style:font-name-complex="Courier New"/>
    </style:style>
    <style:style style:name="P5617" style:parent-style-name="PlainText" style:family="paragraph">
      <style:text-properties style:font-name="Courier New" style:font-name-complex="Courier New"/>
    </style:style>
    <style:style style:name="P5618" style:parent-style-name="PlainText" style:family="paragraph">
      <style:text-properties style:font-name="Courier New" style:font-name-complex="Courier New"/>
    </style:style>
    <style:style style:name="P5619" style:parent-style-name="PlainText" style:family="paragraph">
      <style:text-properties style:font-name="Courier New" style:font-name-complex="Courier New"/>
    </style:style>
    <style:style style:name="P5620" style:parent-style-name="PlainText" style:family="paragraph">
      <style:text-properties style:font-name="Courier New" style:font-name-complex="Courier New"/>
    </style:style>
    <style:style style:name="P5621" style:parent-style-name="PlainText" style:family="paragraph">
      <style:text-properties style:font-name="Courier New" style:font-name-complex="Courier New"/>
    </style:style>
    <style:style style:name="P5622" style:parent-style-name="PlainText" style:family="paragraph">
      <style:text-properties style:font-name="Courier New" style:font-name-complex="Courier New"/>
    </style:style>
    <style:style style:name="P5623" style:parent-style-name="PlainText" style:family="paragraph">
      <style:text-properties style:font-name="Courier New" style:font-name-complex="Courier New"/>
    </style:style>
    <style:style style:name="P5624" style:parent-style-name="PlainText" style:family="paragraph">
      <style:text-properties style:font-name="Courier New" style:font-name-complex="Courier New"/>
    </style:style>
    <style:style style:name="P5625" style:parent-style-name="PlainText" style:family="paragraph">
      <style:text-properties style:font-name="Courier New" style:font-name-complex="Courier New"/>
    </style:style>
    <style:style style:name="P5626" style:parent-style-name="PlainText" style:family="paragraph">
      <style:text-properties style:font-name="Courier New" style:font-name-complex="Courier New"/>
    </style:style>
    <style:style style:name="P5627" style:parent-style-name="PlainText" style:family="paragraph">
      <style:text-properties style:font-name="Courier New" style:font-name-complex="Courier New"/>
    </style:style>
    <style:style style:name="P5628" style:parent-style-name="PlainText" style:family="paragraph">
      <style:text-properties style:font-name="Courier New" style:font-name-complex="Courier New"/>
    </style:style>
    <style:style style:name="P5629" style:parent-style-name="PlainText" style:family="paragraph">
      <style:text-properties style:font-name="Courier New" style:font-name-complex="Courier New"/>
    </style:style>
    <style:style style:name="P5630" style:parent-style-name="PlainText" style:family="paragraph">
      <style:text-properties style:font-name="Courier New" style:font-name-complex="Courier New"/>
    </style:style>
    <style:style style:name="P5631" style:parent-style-name="PlainText" style:family="paragraph">
      <style:text-properties style:font-name="Courier New" style:font-name-complex="Courier New"/>
    </style:style>
    <style:style style:name="P5632" style:parent-style-name="PlainText" style:family="paragraph">
      <style:text-properties style:font-name="Courier New" style:font-name-complex="Courier New"/>
    </style:style>
    <style:style style:name="P5633" style:parent-style-name="PlainText" style:family="paragraph">
      <style:text-properties style:font-name="Courier New" style:font-name-complex="Courier New"/>
    </style:style>
    <style:style style:name="P5634" style:parent-style-name="PlainText" style:family="paragraph">
      <style:text-properties style:font-name="Courier New" style:font-name-complex="Courier New"/>
    </style:style>
    <style:style style:name="P5635" style:parent-style-name="PlainText" style:family="paragraph">
      <style:text-properties style:font-name="Courier New" style:font-name-complex="Courier New"/>
    </style:style>
    <style:style style:name="P5636" style:parent-style-name="PlainText" style:family="paragraph">
      <style:text-properties style:font-name="Courier New" style:font-name-complex="Courier New"/>
    </style:style>
    <style:style style:name="P5637" style:parent-style-name="PlainText" style:family="paragraph">
      <style:text-properties style:font-name="Courier New" style:font-name-complex="Courier New"/>
    </style:style>
    <style:style style:name="P5638" style:parent-style-name="PlainText" style:family="paragraph">
      <style:text-properties style:font-name="Courier New" style:font-name-complex="Courier New"/>
    </style:style>
    <style:style style:name="P5639" style:parent-style-name="PlainText" style:family="paragraph">
      <style:text-properties style:font-name="Courier New" style:font-name-complex="Courier New"/>
    </style:style>
    <style:style style:name="P5640" style:parent-style-name="PlainText" style:family="paragraph">
      <style:text-properties style:font-name="Courier New" style:font-name-complex="Courier New"/>
    </style:style>
    <style:style style:name="P5641" style:parent-style-name="PlainText" style:family="paragraph">
      <style:text-properties style:font-name="Courier New" style:font-name-complex="Courier New"/>
    </style:style>
    <style:style style:name="P5642" style:parent-style-name="PlainText" style:family="paragraph">
      <style:text-properties style:font-name="Courier New" style:font-name-complex="Courier New"/>
    </style:style>
    <style:style style:name="P5643" style:parent-style-name="PlainText" style:family="paragraph">
      <style:text-properties style:font-name="Courier New" style:font-name-complex="Courier New"/>
    </style:style>
    <style:style style:name="P5644" style:parent-style-name="PlainText" style:family="paragraph">
      <style:text-properties style:font-name="Courier New" style:font-name-complex="Courier New"/>
    </style:style>
    <style:style style:name="P5645" style:parent-style-name="PlainText" style:family="paragraph">
      <style:text-properties style:font-name="Courier New" style:font-name-complex="Courier New"/>
    </style:style>
    <style:style style:name="P5646" style:parent-style-name="PlainText" style:family="paragraph">
      <style:text-properties style:font-name="Courier New" style:font-name-complex="Courier New"/>
    </style:style>
    <style:style style:name="P5647" style:parent-style-name="PlainText" style:family="paragraph">
      <style:text-properties style:font-name="Courier New" style:font-name-complex="Courier New"/>
    </style:style>
    <style:style style:name="P5648" style:parent-style-name="PlainText" style:family="paragraph">
      <style:text-properties style:font-name="Courier New" style:font-name-complex="Courier New"/>
    </style:style>
    <style:style style:name="P5649" style:parent-style-name="PlainText" style:family="paragraph">
      <style:text-properties style:font-name="Courier New" style:font-name-complex="Courier New"/>
    </style:style>
    <style:style style:name="P5650" style:parent-style-name="PlainText" style:family="paragraph">
      <style:text-properties style:font-name="Courier New" style:font-name-complex="Courier New"/>
    </style:style>
    <style:style style:name="P5651" style:parent-style-name="PlainText" style:family="paragraph">
      <style:text-properties style:font-name="Courier New" style:font-name-complex="Courier New"/>
    </style:style>
    <style:style style:name="P5652" style:parent-style-name="PlainText" style:family="paragraph">
      <style:text-properties style:font-name="Courier New" style:font-name-complex="Courier New"/>
    </style:style>
    <style:style style:name="P5653" style:parent-style-name="PlainText" style:family="paragraph">
      <style:text-properties style:font-name="Courier New" style:font-name-complex="Courier New"/>
    </style:style>
    <style:style style:name="P5654" style:parent-style-name="PlainText" style:family="paragraph">
      <style:text-properties style:font-name="Courier New" style:font-name-complex="Courier New"/>
    </style:style>
    <style:style style:name="P5655" style:parent-style-name="PlainText" style:family="paragraph">
      <style:text-properties style:font-name="Courier New" style:font-name-complex="Courier New"/>
    </style:style>
    <style:style style:name="P5656" style:parent-style-name="PlainText" style:family="paragraph">
      <style:text-properties style:font-name="Courier New" style:font-name-complex="Courier New"/>
    </style:style>
    <style:style style:name="P5657" style:parent-style-name="PlainText" style:family="paragraph">
      <style:text-properties style:font-name="Courier New" style:font-name-complex="Courier New"/>
    </style:style>
    <style:style style:name="P5658" style:parent-style-name="PlainText" style:family="paragraph">
      <style:text-properties style:font-name="Courier New" style:font-name-complex="Courier New"/>
    </style:style>
    <style:style style:name="P5659" style:parent-style-name="PlainText" style:family="paragraph">
      <style:text-properties style:font-name="Courier New" style:font-name-complex="Courier New"/>
    </style:style>
    <style:style style:name="P5660" style:parent-style-name="PlainText" style:family="paragraph">
      <style:text-properties style:font-name="Courier New" style:font-name-complex="Courier New"/>
    </style:style>
    <style:style style:name="P5661" style:parent-style-name="PlainText" style:family="paragraph">
      <style:text-properties style:font-name="Courier New" style:font-name-complex="Courier New"/>
    </style:style>
    <style:style style:name="P5662" style:parent-style-name="PlainText" style:family="paragraph">
      <style:text-properties style:font-name="Courier New" style:font-name-complex="Courier New"/>
    </style:style>
    <style:style style:name="P5663" style:parent-style-name="PlainText" style:family="paragraph">
      <style:text-properties style:font-name="Courier New" style:font-name-complex="Courier New"/>
    </style:style>
    <style:style style:name="P5664" style:parent-style-name="PlainText" style:family="paragraph">
      <style:text-properties style:font-name="Courier New" style:font-name-complex="Courier New"/>
    </style:style>
    <style:style style:name="P5665" style:parent-style-name="PlainText" style:family="paragraph">
      <style:text-properties style:font-name="Courier New" style:font-name-complex="Courier New"/>
    </style:style>
    <style:style style:name="P5666" style:parent-style-name="PlainText" style:family="paragraph">
      <style:text-properties style:font-name="Courier New" style:font-name-complex="Courier New"/>
    </style:style>
    <style:style style:name="P5667" style:parent-style-name="PlainText" style:family="paragraph">
      <style:text-properties style:font-name="Courier New" style:font-name-complex="Courier New"/>
    </style:style>
    <style:style style:name="P5668" style:parent-style-name="PlainText" style:family="paragraph">
      <style:text-properties style:font-name="Courier New" style:font-name-complex="Courier New"/>
    </style:style>
    <style:style style:name="P5669" style:parent-style-name="PlainText" style:family="paragraph">
      <style:text-properties style:font-name="Courier New" style:font-name-complex="Courier New"/>
    </style:style>
    <style:style style:name="P5670" style:parent-style-name="PlainText" style:family="paragraph">
      <style:text-properties style:font-name="Courier New" style:font-name-complex="Courier New"/>
    </style:style>
    <style:style style:name="P5671" style:parent-style-name="PlainText" style:family="paragraph">
      <style:text-properties style:font-name="Courier New" style:font-name-complex="Courier New"/>
    </style:style>
    <style:style style:name="P5672" style:parent-style-name="PlainText" style:family="paragraph">
      <style:text-properties style:font-name="Courier New" style:font-name-complex="Courier New"/>
    </style:style>
    <style:style style:name="P5673" style:parent-style-name="PlainText" style:family="paragraph">
      <style:text-properties style:font-name="Courier New" style:font-name-complex="Courier New"/>
    </style:style>
    <style:style style:name="P5674" style:parent-style-name="PlainText" style:family="paragraph">
      <style:text-properties style:font-name="Courier New" style:font-name-complex="Courier New"/>
    </style:style>
    <style:style style:name="P5675" style:parent-style-name="PlainText" style:family="paragraph">
      <style:text-properties style:font-name="Courier New" style:font-name-complex="Courier New"/>
    </style:style>
    <style:style style:name="P5676" style:parent-style-name="PlainText" style:family="paragraph">
      <style:text-properties style:font-name="Courier New" style:font-name-complex="Courier New"/>
    </style:style>
    <style:style style:name="P5677" style:parent-style-name="PlainText" style:family="paragraph">
      <style:text-properties style:font-name="Courier New" style:font-name-complex="Courier New"/>
    </style:style>
    <style:style style:name="P5678" style:parent-style-name="PlainText" style:family="paragraph">
      <style:text-properties style:font-name="Courier New" style:font-name-complex="Courier New"/>
    </style:style>
    <style:style style:name="P5679" style:parent-style-name="PlainText" style:family="paragraph">
      <style:text-properties style:font-name="Courier New" style:font-name-complex="Courier New"/>
    </style:style>
    <style:style style:name="P5680" style:parent-style-name="PlainText" style:family="paragraph">
      <style:text-properties style:font-name="Courier New" style:font-name-complex="Courier New"/>
    </style:style>
    <style:style style:name="P5681" style:parent-style-name="PlainText" style:family="paragraph">
      <style:text-properties style:font-name="Courier New" style:font-name-complex="Courier New"/>
    </style:style>
    <style:style style:name="P5682" style:parent-style-name="PlainText" style:family="paragraph">
      <style:text-properties style:font-name="Courier New" style:font-name-complex="Courier New"/>
    </style:style>
    <style:style style:name="P5683" style:parent-style-name="PlainText" style:family="paragraph">
      <style:text-properties style:font-name="Courier New" style:font-name-complex="Courier New"/>
    </style:style>
    <style:style style:name="P5684" style:parent-style-name="PlainText" style:family="paragraph">
      <style:text-properties style:font-name="Courier New" style:font-name-complex="Courier New"/>
    </style:style>
    <style:style style:name="P5685" style:parent-style-name="PlainText" style:family="paragraph">
      <style:text-properties style:font-name="Courier New" style:font-name-complex="Courier New"/>
    </style:style>
    <style:style style:name="P5686" style:parent-style-name="PlainText" style:family="paragraph">
      <style:text-properties style:font-name="Courier New" style:font-name-complex="Courier New"/>
    </style:style>
    <style:style style:name="P5687" style:parent-style-name="PlainText" style:family="paragraph">
      <style:text-properties style:font-name="Courier New" style:font-name-complex="Courier New"/>
    </style:style>
    <style:style style:name="P5688" style:parent-style-name="PlainText" style:family="paragraph">
      <style:text-properties style:font-name="Courier New" style:font-name-complex="Courier New"/>
    </style:style>
    <style:style style:name="P5689" style:parent-style-name="PlainText" style:family="paragraph">
      <style:text-properties style:font-name="Courier New" style:font-name-complex="Courier New"/>
    </style:style>
    <style:style style:name="P5690" style:parent-style-name="PlainText" style:family="paragraph">
      <style:text-properties style:font-name="Courier New" style:font-name-complex="Courier New"/>
    </style:style>
    <style:style style:name="P5691" style:parent-style-name="PlainText" style:family="paragraph">
      <style:text-properties style:font-name="Courier New" style:font-name-complex="Courier New"/>
    </style:style>
    <style:style style:name="P5692" style:parent-style-name="PlainText" style:family="paragraph">
      <style:text-properties style:font-name="Courier New" style:font-name-complex="Courier New"/>
    </style:style>
    <style:style style:name="P5693" style:parent-style-name="PlainText" style:family="paragraph">
      <style:text-properties style:font-name="Courier New" style:font-name-complex="Courier New"/>
    </style:style>
    <style:style style:name="P5694" style:parent-style-name="PlainText" style:family="paragraph">
      <style:text-properties style:font-name="Courier New" style:font-name-complex="Courier New"/>
    </style:style>
    <style:style style:name="P5695" style:parent-style-name="PlainText" style:family="paragraph">
      <style:text-properties style:font-name="Courier New" style:font-name-complex="Courier New"/>
    </style:style>
    <style:style style:name="P5696" style:parent-style-name="PlainText" style:family="paragraph">
      <style:text-properties style:font-name="Courier New" style:font-name-complex="Courier New"/>
    </style:style>
    <style:style style:name="P5697" style:parent-style-name="PlainText" style:family="paragraph">
      <style:text-properties style:font-name="Courier New" style:font-name-complex="Courier New"/>
    </style:style>
    <style:style style:name="P5698" style:parent-style-name="PlainText" style:family="paragraph">
      <style:text-properties style:font-name="Courier New" style:font-name-complex="Courier New"/>
    </style:style>
    <style:style style:name="P5699" style:parent-style-name="PlainText" style:family="paragraph">
      <style:text-properties style:font-name="Courier New" style:font-name-complex="Courier New"/>
    </style:style>
    <style:style style:name="P5700" style:parent-style-name="PlainText" style:family="paragraph">
      <style:text-properties style:font-name="Courier New" style:font-name-complex="Courier New"/>
    </style:style>
    <style:style style:name="P5701" style:parent-style-name="PlainText" style:family="paragraph">
      <style:text-properties style:font-name="Courier New" style:font-name-complex="Courier New"/>
    </style:style>
    <style:style style:name="P5702" style:parent-style-name="PlainText" style:family="paragraph">
      <style:text-properties style:font-name="Courier New" style:font-name-complex="Courier New"/>
    </style:style>
    <style:style style:name="P5703" style:parent-style-name="PlainText" style:family="paragraph">
      <style:text-properties style:font-name="Courier New" style:font-name-complex="Courier New"/>
    </style:style>
    <style:style style:name="P5704" style:parent-style-name="PlainText" style:family="paragraph">
      <style:text-properties style:font-name="Courier New" style:font-name-complex="Courier New"/>
    </style:style>
    <style:style style:name="P5705" style:parent-style-name="PlainText" style:family="paragraph">
      <style:text-properties style:font-name="Courier New" style:font-name-complex="Courier New"/>
    </style:style>
    <style:style style:name="P5706" style:parent-style-name="PlainText" style:family="paragraph">
      <style:text-properties style:font-name="Courier New" style:font-name-complex="Courier New"/>
    </style:style>
    <style:style style:name="P5707" style:parent-style-name="PlainText" style:family="paragraph">
      <style:text-properties style:font-name="Courier New" style:font-name-complex="Courier New"/>
    </style:style>
    <style:style style:name="P5708" style:parent-style-name="PlainText" style:family="paragraph">
      <style:text-properties style:font-name="Courier New" style:font-name-complex="Courier New"/>
    </style:style>
    <style:style style:name="P5709" style:parent-style-name="PlainText" style:family="paragraph">
      <style:text-properties style:font-name="Courier New" style:font-name-complex="Courier New"/>
    </style:style>
    <style:style style:name="P5710" style:parent-style-name="PlainText" style:family="paragraph">
      <style:text-properties style:font-name="Courier New" style:font-name-complex="Courier New"/>
    </style:style>
    <style:style style:name="P5711" style:parent-style-name="PlainText" style:family="paragraph">
      <style:text-properties style:font-name="Courier New" style:font-name-complex="Courier New"/>
    </style:style>
    <style:style style:name="P5712" style:parent-style-name="PlainText" style:family="paragraph">
      <style:text-properties style:font-name="Courier New" style:font-name-complex="Courier New"/>
    </style:style>
    <style:style style:name="P5713" style:parent-style-name="PlainText" style:family="paragraph">
      <style:text-properties style:font-name="Courier New" style:font-name-complex="Courier New"/>
    </style:style>
    <style:style style:name="P5714" style:parent-style-name="PlainText" style:family="paragraph">
      <style:text-properties style:font-name="Courier New" style:font-name-complex="Courier New"/>
    </style:style>
    <style:style style:name="P5715" style:parent-style-name="PlainText" style:family="paragraph">
      <style:text-properties style:font-name="Courier New" style:font-name-complex="Courier New"/>
    </style:style>
    <style:style style:name="P5716" style:parent-style-name="PlainText" style:family="paragraph">
      <style:text-properties style:font-name="Courier New" style:font-name-complex="Courier New"/>
    </style:style>
    <style:style style:name="P5717" style:parent-style-name="PlainText" style:family="paragraph">
      <style:text-properties style:font-name="Courier New" style:font-name-complex="Courier New"/>
    </style:style>
    <style:style style:name="P5718" style:parent-style-name="PlainText" style:family="paragraph">
      <style:text-properties style:font-name="Courier New" style:font-name-complex="Courier New"/>
    </style:style>
    <style:style style:name="P5719" style:parent-style-name="PlainText" style:family="paragraph">
      <style:text-properties style:font-name="Courier New" style:font-name-complex="Courier New"/>
    </style:style>
    <style:style style:name="P5720" style:parent-style-name="PlainText" style:family="paragraph">
      <style:text-properties style:font-name="Courier New" style:font-name-complex="Courier New"/>
    </style:style>
    <style:style style:name="P5721" style:parent-style-name="PlainText" style:family="paragraph">
      <style:text-properties style:font-name="Courier New" style:font-name-complex="Courier New"/>
    </style:style>
    <style:style style:name="P5722" style:parent-style-name="PlainText" style:family="paragraph">
      <style:text-properties style:font-name="Courier New" style:font-name-complex="Courier New"/>
    </style:style>
    <style:style style:name="P5723" style:parent-style-name="PlainText" style:family="paragraph">
      <style:text-properties style:font-name="Courier New" style:font-name-complex="Courier New"/>
    </style:style>
    <style:style style:name="P5724" style:parent-style-name="PlainText" style:family="paragraph">
      <style:text-properties style:font-name="Courier New" style:font-name-complex="Courier New"/>
    </style:style>
    <style:style style:name="P5725" style:parent-style-name="PlainText" style:family="paragraph">
      <style:text-properties style:font-name="Courier New" style:font-name-complex="Courier New"/>
    </style:style>
    <style:style style:name="P5726" style:parent-style-name="PlainText" style:family="paragraph">
      <style:text-properties style:font-name="Courier New" style:font-name-complex="Courier New"/>
    </style:style>
    <style:style style:name="P5727" style:parent-style-name="PlainText" style:family="paragraph">
      <style:text-properties style:font-name="Courier New" style:font-name-complex="Courier New"/>
    </style:style>
    <style:style style:name="P5728" style:parent-style-name="PlainText" style:family="paragraph">
      <style:text-properties style:font-name="Courier New" style:font-name-complex="Courier New"/>
    </style:style>
    <style:style style:name="P5729" style:parent-style-name="PlainText" style:family="paragraph">
      <style:text-properties style:font-name="Courier New" style:font-name-complex="Courier New"/>
    </style:style>
    <style:style style:name="P5730" style:parent-style-name="PlainText" style:family="paragraph">
      <style:text-properties style:font-name="Courier New" style:font-name-complex="Courier New"/>
    </style:style>
    <style:style style:name="P5731" style:parent-style-name="PlainText" style:family="paragraph">
      <style:text-properties style:font-name="Courier New" style:font-name-complex="Courier New"/>
    </style:style>
    <style:style style:name="P5732" style:parent-style-name="PlainText" style:family="paragraph">
      <style:text-properties style:font-name="Courier New" style:font-name-complex="Courier New"/>
    </style:style>
    <style:style style:name="P5733" style:parent-style-name="PlainText" style:family="paragraph">
      <style:text-properties style:font-name="Courier New" style:font-name-complex="Courier New"/>
    </style:style>
    <style:style style:name="P5734" style:parent-style-name="PlainText" style:family="paragraph">
      <style:text-properties style:font-name="Courier New" style:font-name-complex="Courier New"/>
    </style:style>
    <style:style style:name="P5735" style:parent-style-name="PlainText" style:family="paragraph">
      <style:text-properties style:font-name="Courier New" style:font-name-complex="Courier New"/>
    </style:style>
    <style:style style:name="P5736" style:parent-style-name="PlainText" style:family="paragraph">
      <style:text-properties style:font-name="Courier New" style:font-name-complex="Courier New"/>
    </style:style>
    <style:style style:name="P5737" style:parent-style-name="PlainText" style:family="paragraph">
      <style:text-properties style:font-name="Courier New" style:font-name-complex="Courier New"/>
    </style:style>
    <style:style style:name="P5738" style:parent-style-name="PlainText" style:family="paragraph">
      <style:text-properties style:font-name="Courier New" style:font-name-complex="Courier New"/>
    </style:style>
    <style:style style:name="P5739" style:parent-style-name="PlainText" style:family="paragraph">
      <style:text-properties style:font-name="Courier New" style:font-name-complex="Courier New"/>
    </style:style>
    <style:style style:name="P5740" style:parent-style-name="PlainText" style:family="paragraph">
      <style:text-properties style:font-name="Courier New" style:font-name-complex="Courier New"/>
    </style:style>
    <style:style style:name="P5741" style:parent-style-name="PlainText" style:family="paragraph">
      <style:text-properties style:font-name="Courier New" style:font-name-complex="Courier New"/>
    </style:style>
    <style:style style:name="P5742" style:parent-style-name="PlainText" style:family="paragraph">
      <style:text-properties style:font-name="Courier New" style:font-name-complex="Courier New"/>
    </style:style>
    <style:style style:name="P5743" style:parent-style-name="PlainText" style:family="paragraph">
      <style:text-properties style:font-name="Courier New" style:font-name-complex="Courier New"/>
    </style:style>
    <style:style style:name="P5744" style:parent-style-name="PlainText" style:family="paragraph">
      <style:text-properties style:font-name="Courier New" style:font-name-complex="Courier New"/>
    </style:style>
    <style:style style:name="P5745" style:parent-style-name="PlainText" style:family="paragraph">
      <style:text-properties style:font-name="Courier New" style:font-name-complex="Courier New"/>
    </style:style>
    <style:style style:name="P5746" style:parent-style-name="PlainText" style:family="paragraph">
      <style:text-properties style:font-name="Courier New" style:font-name-complex="Courier New"/>
    </style:style>
    <style:style style:name="P5747" style:parent-style-name="PlainText" style:family="paragraph">
      <style:text-properties style:font-name="Courier New" style:font-name-complex="Courier New"/>
    </style:style>
    <style:style style:name="P5748" style:parent-style-name="PlainText" style:family="paragraph">
      <style:text-properties style:font-name="Courier New" style:font-name-complex="Courier New"/>
    </style:style>
    <style:style style:name="P5749" style:parent-style-name="PlainText" style:family="paragraph">
      <style:text-properties style:font-name="Courier New" style:font-name-complex="Courier New"/>
    </style:style>
    <style:style style:name="P5750" style:parent-style-name="PlainText" style:family="paragraph">
      <style:text-properties style:font-name="Courier New" style:font-name-complex="Courier New"/>
    </style:style>
    <style:style style:name="P5751" style:parent-style-name="PlainText" style:family="paragraph">
      <style:text-properties style:font-name="Courier New" style:font-name-complex="Courier New"/>
    </style:style>
    <style:style style:name="P5752" style:parent-style-name="PlainText" style:family="paragraph">
      <style:text-properties style:font-name="Courier New" style:font-name-complex="Courier New"/>
    </style:style>
    <style:style style:name="P5753" style:parent-style-name="PlainText" style:family="paragraph">
      <style:text-properties style:font-name="Courier New" style:font-name-complex="Courier New"/>
    </style:style>
    <style:style style:name="P5754" style:parent-style-name="PlainText" style:family="paragraph">
      <style:text-properties style:font-name="Courier New" style:font-name-complex="Courier New"/>
    </style:style>
    <style:style style:name="P5755" style:parent-style-name="PlainText" style:family="paragraph">
      <style:text-properties style:font-name="Courier New" style:font-name-complex="Courier New"/>
    </style:style>
    <style:style style:name="P5756" style:parent-style-name="PlainText" style:family="paragraph">
      <style:text-properties style:font-name="Courier New" style:font-name-complex="Courier New"/>
    </style:style>
    <style:style style:name="P5757" style:parent-style-name="PlainText" style:family="paragraph">
      <style:text-properties style:font-name="Courier New" style:font-name-complex="Courier New"/>
    </style:style>
    <style:style style:name="P5758" style:parent-style-name="PlainText" style:family="paragraph">
      <style:text-properties style:font-name="Courier New" style:font-name-complex="Courier New"/>
    </style:style>
    <style:style style:name="P5759" style:parent-style-name="PlainText" style:family="paragraph">
      <style:text-properties style:font-name="Courier New" style:font-name-complex="Courier New"/>
    </style:style>
    <style:style style:name="P5760" style:parent-style-name="PlainText" style:family="paragraph">
      <style:text-properties style:font-name="Courier New" style:font-name-complex="Courier New"/>
    </style:style>
    <style:style style:name="P5761" style:parent-style-name="PlainText" style:family="paragraph">
      <style:text-properties style:font-name="Courier New" style:font-name-complex="Courier New"/>
    </style:style>
    <style:style style:name="P5762" style:parent-style-name="PlainText" style:family="paragraph">
      <style:text-properties style:font-name="Courier New" style:font-name-complex="Courier New"/>
    </style:style>
    <style:style style:name="P5763" style:parent-style-name="PlainText" style:family="paragraph">
      <style:text-properties style:font-name="Courier New" style:font-name-complex="Courier New"/>
    </style:style>
    <style:style style:name="P5764" style:parent-style-name="PlainText" style:family="paragraph">
      <style:text-properties style:font-name="Courier New" style:font-name-complex="Courier New"/>
    </style:style>
    <style:style style:name="P5765" style:parent-style-name="PlainText" style:family="paragraph">
      <style:text-properties style:font-name="Courier New" style:font-name-complex="Courier New"/>
    </style:style>
    <style:style style:name="P5766" style:parent-style-name="PlainText" style:family="paragraph">
      <style:text-properties style:font-name="Courier New" style:font-name-complex="Courier New"/>
    </style:style>
    <style:style style:name="P5767" style:parent-style-name="PlainText" style:family="paragraph">
      <style:text-properties style:font-name="Courier New" style:font-name-complex="Courier New"/>
    </style:style>
    <style:style style:name="P5768" style:parent-style-name="PlainText" style:family="paragraph">
      <style:text-properties style:font-name="Courier New" style:font-name-complex="Courier New"/>
    </style:style>
    <style:style style:name="P5769" style:parent-style-name="PlainText" style:family="paragraph">
      <style:text-properties style:font-name="Courier New" style:font-name-complex="Courier New"/>
    </style:style>
    <style:style style:name="P5770" style:parent-style-name="PlainText" style:family="paragraph">
      <style:text-properties style:font-name="Courier New" style:font-name-complex="Courier New"/>
    </style:style>
    <style:style style:name="P5771" style:parent-style-name="PlainText" style:family="paragraph">
      <style:text-properties style:font-name="Courier New" style:font-name-complex="Courier New"/>
    </style:style>
    <style:style style:name="P5772" style:parent-style-name="PlainText" style:family="paragraph">
      <style:text-properties style:font-name="Courier New" style:font-name-complex="Courier New"/>
    </style:style>
    <style:style style:name="P5773" style:parent-style-name="PlainText" style:family="paragraph">
      <style:text-properties style:font-name="Courier New" style:font-name-complex="Courier New"/>
    </style:style>
    <style:style style:name="P5774" style:parent-style-name="PlainText" style:family="paragraph">
      <style:text-properties style:font-name="Courier New" style:font-name-complex="Courier New"/>
    </style:style>
    <style:style style:name="P5775" style:parent-style-name="PlainText" style:family="paragraph">
      <style:text-properties style:font-name="Courier New" style:font-name-complex="Courier New"/>
    </style:style>
    <style:style style:name="P5776" style:parent-style-name="PlainText" style:family="paragraph">
      <style:text-properties style:font-name="Courier New" style:font-name-complex="Courier New"/>
    </style:style>
    <style:style style:name="P5777" style:parent-style-name="PlainText" style:family="paragraph">
      <style:text-properties style:font-name="Courier New" style:font-name-complex="Courier New"/>
    </style:style>
    <style:style style:name="P5778" style:parent-style-name="PlainText" style:family="paragraph">
      <style:text-properties style:font-name="Courier New" style:font-name-complex="Courier New"/>
    </style:style>
    <style:style style:name="P5779" style:parent-style-name="PlainText" style:family="paragraph">
      <style:text-properties style:font-name="Courier New" style:font-name-complex="Courier New"/>
    </style:style>
    <style:style style:name="P5780" style:parent-style-name="PlainText" style:family="paragraph">
      <style:text-properties style:font-name="Courier New" style:font-name-complex="Courier New"/>
    </style:style>
    <style:style style:name="P5781" style:parent-style-name="PlainText" style:family="paragraph">
      <style:text-properties style:font-name="Courier New" style:font-name-complex="Courier New"/>
    </style:style>
    <style:style style:name="P5782" style:parent-style-name="PlainText" style:family="paragraph">
      <style:text-properties style:font-name="Courier New" style:font-name-complex="Courier New"/>
    </style:style>
    <style:style style:name="P5783" style:parent-style-name="PlainText" style:family="paragraph">
      <style:text-properties style:font-name="Courier New" style:font-name-complex="Courier New"/>
    </style:style>
    <style:style style:name="P5784" style:parent-style-name="PlainText" style:family="paragraph">
      <style:text-properties style:font-name="Courier New" style:font-name-complex="Courier New"/>
    </style:style>
    <style:style style:name="P5785" style:parent-style-name="PlainText" style:family="paragraph">
      <style:text-properties style:font-name="Courier New" style:font-name-complex="Courier New"/>
    </style:style>
    <style:style style:name="P5786" style:parent-style-name="PlainText" style:family="paragraph">
      <style:text-properties style:font-name="Courier New" style:font-name-complex="Courier New"/>
    </style:style>
    <style:style style:name="P5787" style:parent-style-name="PlainText" style:family="paragraph">
      <style:text-properties style:font-name="Courier New" style:font-name-complex="Courier New"/>
    </style:style>
    <style:style style:name="P5788" style:parent-style-name="PlainText" style:family="paragraph">
      <style:text-properties style:font-name="Courier New" style:font-name-complex="Courier New"/>
    </style:style>
    <style:style style:name="P5789" style:parent-style-name="PlainText" style:family="paragraph">
      <style:text-properties style:font-name="Courier New" style:font-name-complex="Courier New"/>
    </style:style>
    <style:style style:name="P5790" style:parent-style-name="PlainText" style:family="paragraph">
      <style:text-properties style:font-name="Courier New" style:font-name-complex="Courier New"/>
    </style:style>
    <style:style style:name="P5791" style:parent-style-name="PlainText" style:family="paragraph">
      <style:text-properties style:font-name="Courier New" style:font-name-complex="Courier New"/>
    </style:style>
    <style:style style:name="P5792" style:parent-style-name="PlainText" style:family="paragraph">
      <style:text-properties style:font-name="Courier New" style:font-name-complex="Courier New"/>
    </style:style>
    <style:style style:name="P5793" style:parent-style-name="PlainText" style:family="paragraph">
      <style:text-properties style:font-name="Courier New" style:font-name-complex="Courier New"/>
    </style:style>
    <style:style style:name="P5794" style:parent-style-name="PlainText" style:family="paragraph">
      <style:text-properties style:font-name="Courier New" style:font-name-complex="Courier New"/>
    </style:style>
    <style:style style:name="P5795" style:parent-style-name="PlainText" style:family="paragraph">
      <style:text-properties style:font-name="Courier New" style:font-name-complex="Courier New"/>
    </style:style>
    <style:style style:name="P5796" style:parent-style-name="PlainText" style:family="paragraph">
      <style:text-properties style:font-name="Courier New" style:font-name-complex="Courier New"/>
    </style:style>
    <style:style style:name="P5797" style:parent-style-name="PlainText" style:family="paragraph">
      <style:text-properties style:font-name="Courier New" style:font-name-complex="Courier New"/>
    </style:style>
    <style:style style:name="P5798" style:parent-style-name="PlainText" style:family="paragraph">
      <style:text-properties style:font-name="Courier New" style:font-name-complex="Courier New"/>
    </style:style>
    <style:style style:name="P5799" style:parent-style-name="PlainText" style:family="paragraph">
      <style:text-properties style:font-name="Courier New" style:font-name-complex="Courier New"/>
    </style:style>
    <style:style style:name="P5800" style:parent-style-name="PlainText" style:family="paragraph">
      <style:text-properties style:font-name="Courier New" style:font-name-complex="Courier New"/>
    </style:style>
    <style:style style:name="P5801" style:parent-style-name="PlainText" style:family="paragraph">
      <style:text-properties style:font-name="Courier New" style:font-name-complex="Courier New"/>
    </style:style>
    <style:style style:name="P5802" style:parent-style-name="PlainText" style:family="paragraph">
      <style:text-properties style:font-name="Courier New" style:font-name-complex="Courier New"/>
    </style:style>
    <style:style style:name="P5803" style:parent-style-name="PlainText" style:family="paragraph">
      <style:text-properties style:font-name="Courier New" style:font-name-complex="Courier New"/>
    </style:style>
    <style:style style:name="P5804" style:parent-style-name="PlainText" style:family="paragraph">
      <style:text-properties style:font-name="Courier New" style:font-name-complex="Courier New"/>
    </style:style>
    <style:style style:name="P5805" style:parent-style-name="PlainText" style:family="paragraph">
      <style:text-properties style:font-name="Courier New" style:font-name-complex="Courier New"/>
    </style:style>
    <style:style style:name="P5806" style:parent-style-name="PlainText" style:family="paragraph">
      <style:text-properties style:font-name="Courier New" style:font-name-complex="Courier New"/>
    </style:style>
    <style:style style:name="P5807" style:parent-style-name="PlainText" style:family="paragraph">
      <style:text-properties style:font-name="Courier New" style:font-name-complex="Courier New"/>
    </style:style>
    <style:style style:name="P5808" style:parent-style-name="PlainText" style:family="paragraph">
      <style:text-properties style:font-name="Courier New" style:font-name-complex="Courier New"/>
    </style:style>
    <style:style style:name="P5809" style:parent-style-name="PlainText" style:family="paragraph">
      <style:text-properties style:font-name="Courier New" style:font-name-complex="Courier New"/>
    </style:style>
    <style:style style:name="P5810" style:parent-style-name="PlainText" style:family="paragraph">
      <style:text-properties style:font-name="Courier New" style:font-name-complex="Courier New"/>
    </style:style>
    <style:style style:name="P5811" style:parent-style-name="PlainText" style:family="paragraph">
      <style:text-properties style:font-name="Courier New" style:font-name-complex="Courier New"/>
    </style:style>
    <style:style style:name="P5812" style:parent-style-name="PlainText" style:family="paragraph">
      <style:text-properties style:font-name="Courier New" style:font-name-complex="Courier New"/>
    </style:style>
    <style:style style:name="P5813" style:parent-style-name="PlainText" style:family="paragraph">
      <style:text-properties style:font-name="Courier New" style:font-name-complex="Courier New"/>
    </style:style>
    <style:style style:name="P5814" style:parent-style-name="PlainText" style:family="paragraph">
      <style:text-properties style:font-name="Courier New" style:font-name-complex="Courier New"/>
    </style:style>
    <style:style style:name="P5815" style:parent-style-name="PlainText" style:family="paragraph">
      <style:text-properties style:font-name="Courier New" style:font-name-complex="Courier New"/>
    </style:style>
    <style:style style:name="P5816" style:parent-style-name="PlainText" style:family="paragraph">
      <style:text-properties style:font-name="Courier New" style:font-name-complex="Courier New"/>
    </style:style>
    <style:style style:name="P5817" style:parent-style-name="PlainText" style:family="paragraph">
      <style:text-properties style:font-name="Courier New" style:font-name-complex="Courier New"/>
    </style:style>
    <style:style style:name="P5818" style:parent-style-name="PlainText" style:family="paragraph">
      <style:text-properties style:font-name="Courier New" style:font-name-complex="Courier New"/>
    </style:style>
    <style:style style:name="P5819" style:parent-style-name="PlainText" style:family="paragraph">
      <style:text-properties style:font-name="Courier New" style:font-name-complex="Courier New"/>
    </style:style>
    <style:style style:name="P5820" style:parent-style-name="PlainText" style:family="paragraph">
      <style:text-properties style:font-name="Courier New" style:font-name-complex="Courier New"/>
    </style:style>
    <style:style style:name="P5821" style:parent-style-name="PlainText" style:family="paragraph">
      <style:text-properties style:font-name="Courier New" style:font-name-complex="Courier New"/>
    </style:style>
    <style:style style:name="P5822" style:parent-style-name="PlainText" style:family="paragraph">
      <style:text-properties style:font-name="Courier New" style:font-name-complex="Courier New"/>
    </style:style>
    <style:style style:name="P5823" style:parent-style-name="PlainText" style:family="paragraph">
      <style:text-properties style:font-name="Courier New" style:font-name-complex="Courier New"/>
    </style:style>
    <style:style style:name="P5824" style:parent-style-name="PlainText" style:family="paragraph">
      <style:text-properties style:font-name="Courier New" style:font-name-complex="Courier New"/>
    </style:style>
    <style:style style:name="P5825" style:parent-style-name="PlainText" style:family="paragraph">
      <style:text-properties style:font-name="Courier New" style:font-name-complex="Courier New"/>
    </style:style>
    <style:style style:name="P5826" style:parent-style-name="PlainText" style:family="paragraph">
      <style:text-properties style:font-name="Courier New" style:font-name-complex="Courier New"/>
    </style:style>
    <style:style style:name="P5827" style:parent-style-name="PlainText" style:family="paragraph">
      <style:text-properties style:font-name="Courier New" style:font-name-complex="Courier New"/>
    </style:style>
    <style:style style:name="P5828" style:parent-style-name="PlainText" style:family="paragraph">
      <style:text-properties style:font-name="Courier New" style:font-name-complex="Courier New"/>
    </style:style>
    <style:style style:name="P5829" style:parent-style-name="PlainText" style:family="paragraph">
      <style:text-properties style:font-name="Courier New" style:font-name-complex="Courier New"/>
    </style:style>
    <style:style style:name="P5830" style:parent-style-name="PlainText" style:family="paragraph">
      <style:text-properties style:font-name="Courier New" style:font-name-complex="Courier New"/>
    </style:style>
    <style:style style:name="P5831" style:parent-style-name="PlainText" style:family="paragraph">
      <style:text-properties style:font-name="Courier New" style:font-name-complex="Courier New"/>
    </style:style>
    <style:style style:name="P5832" style:parent-style-name="PlainText" style:family="paragraph">
      <style:text-properties style:font-name="Courier New" style:font-name-complex="Courier New"/>
    </style:style>
    <style:style style:name="P5833" style:parent-style-name="PlainText" style:family="paragraph">
      <style:text-properties style:font-name="Courier New" style:font-name-complex="Courier New"/>
    </style:style>
    <style:style style:name="P5834" style:parent-style-name="PlainText" style:family="paragraph">
      <style:text-properties style:font-name="Courier New" style:font-name-complex="Courier New"/>
    </style:style>
    <style:style style:name="P5835" style:parent-style-name="PlainText" style:family="paragraph">
      <style:text-properties style:font-name="Courier New" style:font-name-complex="Courier New"/>
    </style:style>
    <style:style style:name="P5836" style:parent-style-name="PlainText" style:family="paragraph">
      <style:text-properties style:font-name="Courier New" style:font-name-complex="Courier New"/>
    </style:style>
    <style:style style:name="P5837" style:parent-style-name="PlainText" style:family="paragraph">
      <style:text-properties style:font-name="Courier New" style:font-name-complex="Courier New"/>
    </style:style>
    <style:style style:name="P5838" style:parent-style-name="PlainText" style:family="paragraph">
      <style:text-properties style:font-name="Courier New" style:font-name-complex="Courier New"/>
    </style:style>
    <style:style style:name="P5839" style:parent-style-name="PlainText" style:family="paragraph">
      <style:text-properties style:font-name="Courier New" style:font-name-complex="Courier New"/>
    </style:style>
    <style:style style:name="P5840" style:parent-style-name="PlainText" style:family="paragraph">
      <style:text-properties style:font-name="Courier New" style:font-name-complex="Courier New"/>
    </style:style>
    <style:style style:name="P5841" style:parent-style-name="PlainText" style:family="paragraph">
      <style:text-properties style:font-name="Courier New" style:font-name-complex="Courier New"/>
    </style:style>
    <style:style style:name="P5842" style:parent-style-name="PlainText" style:family="paragraph">
      <style:text-properties style:font-name="Courier New" style:font-name-complex="Courier New"/>
    </style:style>
    <style:style style:name="P5843" style:parent-style-name="PlainText" style:family="paragraph">
      <style:text-properties style:font-name="Courier New" style:font-name-complex="Courier New"/>
    </style:style>
    <style:style style:name="P5844" style:parent-style-name="PlainText" style:family="paragraph">
      <style:text-properties style:font-name="Courier New" style:font-name-complex="Courier New"/>
    </style:style>
    <style:style style:name="P5845" style:parent-style-name="PlainText" style:family="paragraph">
      <style:text-properties style:font-name="Courier New" style:font-name-complex="Courier New"/>
    </style:style>
    <style:style style:name="P5846" style:parent-style-name="PlainText" style:family="paragraph">
      <style:text-properties style:font-name="Courier New" style:font-name-complex="Courier New"/>
    </style:style>
    <style:style style:name="P5847" style:parent-style-name="PlainText" style:family="paragraph">
      <style:text-properties style:font-name="Courier New" style:font-name-complex="Courier New"/>
    </style:style>
    <style:style style:name="P5848" style:parent-style-name="PlainText" style:family="paragraph">
      <style:text-properties style:font-name="Courier New" style:font-name-complex="Courier New"/>
    </style:style>
    <style:style style:name="P5849" style:parent-style-name="PlainText" style:family="paragraph">
      <style:text-properties style:font-name="Courier New" style:font-name-complex="Courier New"/>
    </style:style>
    <style:style style:name="P5850" style:parent-style-name="PlainText" style:family="paragraph">
      <style:text-properties style:font-name="Courier New" style:font-name-complex="Courier New"/>
    </style:style>
    <style:style style:name="P5851" style:parent-style-name="PlainText" style:family="paragraph">
      <style:text-properties style:font-name="Courier New" style:font-name-complex="Courier New"/>
    </style:style>
    <style:style style:name="P5852" style:parent-style-name="PlainText" style:family="paragraph">
      <style:text-properties style:font-name="Courier New" style:font-name-complex="Courier New"/>
    </style:style>
    <style:style style:name="P5853" style:parent-style-name="PlainText" style:family="paragraph">
      <style:text-properties style:font-name="Courier New" style:font-name-complex="Courier New"/>
    </style:style>
    <style:style style:name="P5854" style:parent-style-name="PlainText" style:family="paragraph">
      <style:text-properties style:font-name="Courier New" style:font-name-complex="Courier New"/>
    </style:style>
    <style:style style:name="P5855" style:parent-style-name="PlainText" style:family="paragraph">
      <style:text-properties style:font-name="Courier New" style:font-name-complex="Courier New"/>
    </style:style>
    <style:style style:name="P5856" style:parent-style-name="PlainText" style:family="paragraph">
      <style:text-properties style:font-name="Courier New" style:font-name-complex="Courier New"/>
    </style:style>
    <style:style style:name="P5857" style:parent-style-name="PlainText" style:family="paragraph">
      <style:text-properties style:font-name="Courier New" style:font-name-complex="Courier New"/>
    </style:style>
    <style:style style:name="P5858" style:parent-style-name="PlainText" style:family="paragraph">
      <style:text-properties style:font-name="Courier New" style:font-name-complex="Courier New"/>
    </style:style>
    <style:style style:name="P5859" style:parent-style-name="PlainText" style:family="paragraph">
      <style:text-properties style:font-name="Courier New" style:font-name-complex="Courier New"/>
    </style:style>
    <style:style style:name="P5860" style:parent-style-name="PlainText" style:family="paragraph">
      <style:text-properties style:font-name="Courier New" style:font-name-complex="Courier New"/>
    </style:style>
    <style:style style:name="P5861" style:parent-style-name="PlainText" style:family="paragraph">
      <style:text-properties style:font-name="Courier New" style:font-name-complex="Courier New"/>
    </style:style>
    <style:style style:name="P5862" style:parent-style-name="PlainText" style:family="paragraph">
      <style:text-properties style:font-name="Courier New" style:font-name-complex="Courier New"/>
    </style:style>
    <style:style style:name="P5863" style:parent-style-name="PlainText" style:family="paragraph">
      <style:text-properties style:font-name="Courier New" style:font-name-complex="Courier New"/>
    </style:style>
    <style:style style:name="P5864" style:parent-style-name="PlainText" style:family="paragraph">
      <style:text-properties style:font-name="Courier New" style:font-name-complex="Courier New"/>
    </style:style>
    <style:style style:name="P5865" style:parent-style-name="PlainText" style:family="paragraph">
      <style:text-properties style:font-name="Courier New" style:font-name-complex="Courier New"/>
    </style:style>
    <style:style style:name="P5866" style:parent-style-name="PlainText" style:family="paragraph">
      <style:text-properties style:font-name="Courier New" style:font-name-complex="Courier New"/>
    </style:style>
    <style:style style:name="P5867" style:parent-style-name="PlainText" style:family="paragraph">
      <style:text-properties style:font-name="Courier New" style:font-name-complex="Courier New"/>
    </style:style>
    <style:style style:name="P5868" style:parent-style-name="PlainText" style:family="paragraph">
      <style:text-properties style:font-name="Courier New" style:font-name-complex="Courier New"/>
    </style:style>
    <style:style style:name="P5869" style:parent-style-name="PlainText" style:family="paragraph">
      <style:text-properties style:font-name="Courier New" style:font-name-complex="Courier New"/>
    </style:style>
    <style:style style:name="P5870" style:parent-style-name="PlainText" style:family="paragraph">
      <style:text-properties style:font-name="Courier New" style:font-name-complex="Courier New"/>
    </style:style>
    <style:style style:name="P5871" style:parent-style-name="PlainText" style:family="paragraph">
      <style:text-properties style:font-name="Courier New" style:font-name-complex="Courier New"/>
    </style:style>
    <style:style style:name="P5872" style:parent-style-name="PlainText" style:family="paragraph">
      <style:text-properties style:font-name="Courier New" style:font-name-complex="Courier New"/>
    </style:style>
    <style:style style:name="P5873" style:parent-style-name="PlainText" style:family="paragraph">
      <style:text-properties style:font-name="Courier New" style:font-name-complex="Courier New"/>
    </style:style>
    <style:style style:name="P5874" style:parent-style-name="PlainText" style:family="paragraph">
      <style:text-properties style:font-name="Courier New" style:font-name-complex="Courier New"/>
    </style:style>
    <style:style style:name="P5875" style:parent-style-name="PlainText" style:family="paragraph">
      <style:text-properties style:font-name="Courier New" style:font-name-complex="Courier New"/>
    </style:style>
    <style:style style:name="P5876" style:parent-style-name="PlainText" style:family="paragraph">
      <style:text-properties style:font-name="Courier New" style:font-name-complex="Courier New"/>
    </style:style>
    <style:style style:name="P5877" style:parent-style-name="PlainText" style:family="paragraph">
      <style:text-properties style:font-name="Courier New" style:font-name-complex="Courier New"/>
    </style:style>
    <style:style style:name="P5878" style:parent-style-name="PlainText" style:family="paragraph">
      <style:text-properties style:font-name="Courier New" style:font-name-complex="Courier New"/>
    </style:style>
    <style:style style:name="P5879" style:parent-style-name="PlainText" style:family="paragraph">
      <style:text-properties style:font-name="Courier New" style:font-name-complex="Courier New"/>
    </style:style>
    <style:style style:name="P5880" style:parent-style-name="PlainText" style:family="paragraph">
      <style:text-properties style:font-name="Courier New" style:font-name-complex="Courier New"/>
    </style:style>
    <style:style style:name="P5881" style:parent-style-name="PlainText" style:family="paragraph">
      <style:text-properties style:font-name="Courier New" style:font-name-complex="Courier New"/>
    </style:style>
    <style:style style:name="P5882" style:parent-style-name="PlainText" style:family="paragraph">
      <style:text-properties style:font-name="Courier New" style:font-name-complex="Courier New"/>
    </style:style>
    <style:style style:name="P5883" style:parent-style-name="PlainText" style:family="paragraph">
      <style:text-properties style:font-name="Courier New" style:font-name-complex="Courier New"/>
    </style:style>
    <style:style style:name="P5884" style:parent-style-name="PlainText" style:family="paragraph">
      <style:text-properties style:font-name="Courier New" style:font-name-complex="Courier New"/>
    </style:style>
    <style:style style:name="P5885" style:parent-style-name="PlainText" style:family="paragraph">
      <style:text-properties style:font-name="Courier New" style:font-name-complex="Courier New"/>
    </style:style>
    <style:style style:name="P5886" style:parent-style-name="PlainText" style:family="paragraph">
      <style:text-properties style:font-name="Courier New" style:font-name-complex="Courier New"/>
    </style:style>
    <style:style style:name="P5887" style:parent-style-name="PlainText" style:family="paragraph">
      <style:text-properties style:font-name="Courier New" style:font-name-complex="Courier New"/>
    </style:style>
    <style:style style:name="P5888" style:parent-style-name="PlainText" style:family="paragraph">
      <style:text-properties style:font-name="Courier New" style:font-name-complex="Courier New"/>
    </style:style>
    <style:style style:name="P5889" style:parent-style-name="PlainText" style:family="paragraph">
      <style:text-properties style:font-name="Courier New" style:font-name-complex="Courier New"/>
    </style:style>
    <style:style style:name="P5890" style:parent-style-name="PlainText" style:family="paragraph">
      <style:text-properties style:font-name="Courier New" style:font-name-complex="Courier New"/>
    </style:style>
    <style:style style:name="P5891" style:parent-style-name="PlainText" style:family="paragraph">
      <style:text-properties style:font-name="Courier New" style:font-name-complex="Courier New"/>
    </style:style>
    <style:style style:name="P5892" style:parent-style-name="PlainText" style:family="paragraph">
      <style:text-properties style:font-name="Courier New" style:font-name-complex="Courier New"/>
    </style:style>
    <style:style style:name="P5893" style:parent-style-name="PlainText" style:family="paragraph">
      <style:text-properties style:font-name="Courier New" style:font-name-complex="Courier New"/>
    </style:style>
    <style:style style:name="P5894" style:parent-style-name="PlainText" style:family="paragraph">
      <style:text-properties style:font-name="Courier New" style:font-name-complex="Courier New"/>
    </style:style>
    <style:style style:name="P5895" style:parent-style-name="PlainText" style:family="paragraph">
      <style:text-properties style:font-name="Courier New" style:font-name-complex="Courier New"/>
    </style:style>
    <style:style style:name="P5896" style:parent-style-name="PlainText" style:family="paragraph">
      <style:text-properties style:font-name="Courier New" style:font-name-complex="Courier New"/>
    </style:style>
    <style:style style:name="P5897" style:parent-style-name="PlainText" style:family="paragraph">
      <style:text-properties style:font-name="Courier New" style:font-name-complex="Courier New"/>
    </style:style>
    <style:style style:name="P5898" style:parent-style-name="PlainText" style:family="paragraph">
      <style:text-properties style:font-name="Courier New" style:font-name-complex="Courier New"/>
    </style:style>
    <style:style style:name="P5899" style:parent-style-name="PlainText" style:family="paragraph">
      <style:text-properties style:font-name="Courier New" style:font-name-complex="Courier New"/>
    </style:style>
    <style:style style:name="P5900" style:parent-style-name="PlainText" style:family="paragraph">
      <style:text-properties style:font-name="Courier New" style:font-name-complex="Courier New"/>
    </style:style>
    <style:style style:name="P5901" style:parent-style-name="PlainText" style:family="paragraph">
      <style:text-properties style:font-name="Courier New" style:font-name-complex="Courier New"/>
    </style:style>
    <style:style style:name="P5902" style:parent-style-name="PlainText" style:family="paragraph">
      <style:text-properties style:font-name="Courier New" style:font-name-complex="Courier New"/>
    </style:style>
    <style:style style:name="P5903" style:parent-style-name="PlainText" style:family="paragraph">
      <style:text-properties style:font-name="Courier New" style:font-name-complex="Courier New"/>
    </style:style>
    <style:style style:name="P5904" style:parent-style-name="PlainText" style:family="paragraph">
      <style:text-properties style:font-name="Courier New" style:font-name-complex="Courier New"/>
    </style:style>
    <style:style style:name="P5905" style:parent-style-name="PlainText" style:family="paragraph">
      <style:text-properties style:font-name="Courier New" style:font-name-complex="Courier New"/>
    </style:style>
    <style:style style:name="P5906" style:parent-style-name="PlainText" style:family="paragraph">
      <style:text-properties style:font-name="Courier New" style:font-name-complex="Courier New"/>
    </style:style>
    <style:style style:name="P5907" style:parent-style-name="PlainText" style:family="paragraph">
      <style:text-properties style:font-name="Courier New" style:font-name-complex="Courier New"/>
    </style:style>
    <style:style style:name="P5908" style:parent-style-name="PlainText" style:family="paragraph">
      <style:text-properties style:font-name="Courier New" style:font-name-complex="Courier New"/>
    </style:style>
    <style:style style:name="P5909" style:parent-style-name="PlainText" style:family="paragraph">
      <style:text-properties style:font-name="Courier New" style:font-name-complex="Courier New"/>
    </style:style>
    <style:style style:name="P5910" style:parent-style-name="PlainText" style:family="paragraph">
      <style:text-properties style:font-name="Courier New" style:font-name-complex="Courier New"/>
    </style:style>
    <style:style style:name="P5911" style:parent-style-name="PlainText" style:family="paragraph">
      <style:text-properties style:font-name="Courier New" style:font-name-complex="Courier New"/>
    </style:style>
    <style:style style:name="P5912" style:parent-style-name="PlainText" style:family="paragraph">
      <style:text-properties style:font-name="Courier New" style:font-name-complex="Courier New"/>
    </style:style>
    <style:style style:name="P5913" style:parent-style-name="PlainText" style:family="paragraph">
      <style:text-properties style:font-name="Courier New" style:font-name-complex="Courier New"/>
    </style:style>
    <style:style style:name="P5914" style:parent-style-name="PlainText" style:family="paragraph">
      <style:text-properties style:font-name="Courier New" style:font-name-complex="Courier New"/>
    </style:style>
    <style:style style:name="P5915" style:parent-style-name="PlainText" style:family="paragraph">
      <style:text-properties style:font-name="Courier New" style:font-name-complex="Courier New"/>
    </style:style>
    <style:style style:name="P5916" style:parent-style-name="PlainText" style:family="paragraph">
      <style:text-properties style:font-name="Courier New" style:font-name-complex="Courier New"/>
    </style:style>
    <style:style style:name="P5917" style:parent-style-name="PlainText" style:family="paragraph">
      <style:text-properties style:font-name="Courier New" style:font-name-complex="Courier New"/>
    </style:style>
    <style:style style:name="P5918" style:parent-style-name="PlainText" style:family="paragraph">
      <style:text-properties style:font-name="Courier New" style:font-name-complex="Courier New"/>
    </style:style>
    <style:style style:name="P5919" style:parent-style-name="PlainText" style:family="paragraph">
      <style:text-properties style:font-name="Courier New" style:font-name-complex="Courier New"/>
    </style:style>
    <style:style style:name="P5920" style:parent-style-name="PlainText" style:family="paragraph">
      <style:text-properties style:font-name="Courier New" style:font-name-complex="Courier New"/>
    </style:style>
    <style:style style:name="P5921" style:parent-style-name="PlainText" style:family="paragraph">
      <style:text-properties style:font-name="Courier New" style:font-name-complex="Courier New"/>
    </style:style>
    <style:style style:name="P5922" style:parent-style-name="PlainText" style:family="paragraph">
      <style:text-properties style:font-name="Courier New" style:font-name-complex="Courier New"/>
    </style:style>
    <style:style style:name="P5923" style:parent-style-name="PlainText" style:family="paragraph">
      <style:text-properties style:font-name="Courier New" style:font-name-complex="Courier New"/>
    </style:style>
    <style:style style:name="P5924" style:parent-style-name="PlainText" style:family="paragraph">
      <style:text-properties style:font-name="Courier New" style:font-name-complex="Courier New"/>
    </style:style>
    <style:style style:name="P5925" style:parent-style-name="PlainText" style:family="paragraph">
      <style:text-properties style:font-name="Courier New" style:font-name-complex="Courier New"/>
    </style:style>
    <style:style style:name="P5926" style:parent-style-name="PlainText" style:family="paragraph">
      <style:text-properties style:font-name="Courier New" style:font-name-complex="Courier New"/>
    </style:style>
    <style:style style:name="P5927" style:parent-style-name="PlainText" style:family="paragraph">
      <style:text-properties style:font-name="Courier New" style:font-name-complex="Courier New"/>
    </style:style>
    <style:style style:name="P5928" style:parent-style-name="PlainText" style:family="paragraph">
      <style:text-properties style:font-name="Courier New" style:font-name-complex="Courier New"/>
    </style:style>
    <style:style style:name="P5929" style:parent-style-name="PlainText" style:family="paragraph">
      <style:text-properties style:font-name="Courier New" style:font-name-complex="Courier New"/>
    </style:style>
    <style:style style:name="P5930" style:parent-style-name="PlainText" style:family="paragraph">
      <style:text-properties style:font-name="Courier New" style:font-name-complex="Courier New"/>
    </style:style>
    <style:style style:name="P5931" style:parent-style-name="PlainText" style:family="paragraph">
      <style:text-properties style:font-name="Courier New" style:font-name-complex="Courier New"/>
    </style:style>
    <style:style style:name="P5932" style:parent-style-name="PlainText" style:family="paragraph">
      <style:text-properties style:font-name="Courier New" style:font-name-complex="Courier New"/>
    </style:style>
    <style:style style:name="P5933" style:parent-style-name="PlainText" style:family="paragraph">
      <style:text-properties style:font-name="Courier New" style:font-name-complex="Courier New"/>
    </style:style>
    <style:style style:name="P5934" style:parent-style-name="PlainText" style:family="paragraph">
      <style:text-properties style:font-name="Courier New" style:font-name-complex="Courier New"/>
    </style:style>
    <style:style style:name="P5935" style:parent-style-name="PlainText" style:family="paragraph">
      <style:text-properties style:font-name="Courier New" style:font-name-complex="Courier New"/>
    </style:style>
    <style:style style:name="P5936" style:parent-style-name="PlainText" style:family="paragraph">
      <style:text-properties style:font-name="Courier New" style:font-name-complex="Courier New"/>
    </style:style>
    <style:style style:name="P5937" style:parent-style-name="PlainText" style:family="paragraph">
      <style:text-properties style:font-name="Courier New" style:font-name-complex="Courier New"/>
    </style:style>
    <style:style style:name="P5938" style:parent-style-name="PlainText" style:family="paragraph">
      <style:text-properties style:font-name="Courier New" style:font-name-complex="Courier New"/>
    </style:style>
    <style:style style:name="P5939" style:parent-style-name="PlainText" style:family="paragraph">
      <style:text-properties style:font-name="Courier New" style:font-name-complex="Courier New"/>
    </style:style>
    <style:style style:name="P5940" style:parent-style-name="PlainText" style:family="paragraph">
      <style:text-properties style:font-name="Courier New" style:font-name-complex="Courier New"/>
    </style:style>
    <style:style style:name="P5941" style:parent-style-name="PlainText" style:family="paragraph">
      <style:text-properties style:font-name="Courier New" style:font-name-complex="Courier New"/>
    </style:style>
    <style:style style:name="P5942" style:parent-style-name="PlainText" style:family="paragraph">
      <style:text-properties style:font-name="Courier New" style:font-name-complex="Courier New"/>
    </style:style>
    <style:style style:name="P5943" style:parent-style-name="PlainText" style:family="paragraph">
      <style:text-properties style:font-name="Courier New" style:font-name-complex="Courier New"/>
    </style:style>
    <style:style style:name="P5944" style:parent-style-name="PlainText" style:family="paragraph">
      <style:text-properties style:font-name="Courier New" style:font-name-complex="Courier New"/>
    </style:style>
    <style:style style:name="P5945" style:parent-style-name="PlainText" style:family="paragraph">
      <style:text-properties style:font-name="Courier New" style:font-name-complex="Courier New"/>
    </style:style>
    <style:style style:name="P5946" style:parent-style-name="PlainText" style:family="paragraph">
      <style:text-properties style:font-name="Courier New" style:font-name-complex="Courier New"/>
    </style:style>
    <style:style style:name="P5947" style:parent-style-name="PlainText" style:family="paragraph">
      <style:text-properties style:font-name="Courier New" style:font-name-complex="Courier New"/>
    </style:style>
    <style:style style:name="P5948" style:parent-style-name="PlainText" style:family="paragraph">
      <style:text-properties style:font-name="Courier New" style:font-name-complex="Courier New"/>
    </style:style>
    <style:style style:name="P5949" style:parent-style-name="PlainText" style:family="paragraph">
      <style:text-properties style:font-name="Courier New" style:font-name-complex="Courier New"/>
    </style:style>
    <style:style style:name="P5950" style:parent-style-name="PlainText" style:family="paragraph">
      <style:text-properties style:font-name="Courier New" style:font-name-complex="Courier New"/>
    </style:style>
    <style:style style:name="P5951" style:parent-style-name="PlainText" style:family="paragraph">
      <style:text-properties style:font-name="Courier New" style:font-name-complex="Courier New"/>
    </style:style>
    <style:style style:name="P5952" style:parent-style-name="PlainText" style:family="paragraph">
      <style:text-properties style:font-name="Courier New" style:font-name-complex="Courier New"/>
    </style:style>
    <style:style style:name="P5953" style:parent-style-name="PlainText" style:family="paragraph">
      <style:text-properties style:font-name="Courier New" style:font-name-complex="Courier New"/>
    </style:style>
    <style:style style:name="P5954" style:parent-style-name="PlainText" style:family="paragraph">
      <style:text-properties style:font-name="Courier New" style:font-name-complex="Courier New"/>
    </style:style>
    <style:style style:name="P5955" style:parent-style-name="PlainText" style:family="paragraph">
      <style:text-properties style:font-name="Courier New" style:font-name-complex="Courier New"/>
    </style:style>
    <style:style style:name="P5956" style:parent-style-name="PlainText" style:family="paragraph">
      <style:text-properties style:font-name="Courier New" style:font-name-complex="Courier New"/>
    </style:style>
    <style:style style:name="P5957" style:parent-style-name="PlainText" style:family="paragraph">
      <style:text-properties style:font-name="Courier New" style:font-name-complex="Courier New"/>
    </style:style>
    <style:style style:name="P5958" style:parent-style-name="PlainText" style:family="paragraph">
      <style:text-properties style:font-name="Courier New" style:font-name-complex="Courier New"/>
    </style:style>
    <style:style style:name="P5959" style:parent-style-name="PlainText" style:family="paragraph">
      <style:text-properties style:font-name="Courier New" style:font-name-complex="Courier New"/>
    </style:style>
    <style:style style:name="P5960" style:parent-style-name="PlainText" style:family="paragraph">
      <style:text-properties style:font-name="Courier New" style:font-name-complex="Courier New"/>
    </style:style>
    <style:style style:name="P5961" style:parent-style-name="PlainText" style:family="paragraph">
      <style:text-properties style:font-name="Courier New" style:font-name-complex="Courier New"/>
    </style:style>
    <style:style style:name="P5962" style:parent-style-name="PlainText" style:family="paragraph">
      <style:text-properties style:font-name="Courier New" style:font-name-complex="Courier New"/>
    </style:style>
    <style:style style:name="P5963" style:parent-style-name="PlainText" style:family="paragraph">
      <style:text-properties style:font-name="Courier New" style:font-name-complex="Courier New"/>
    </style:style>
    <style:style style:name="P5964" style:parent-style-name="PlainText" style:family="paragraph">
      <style:text-properties style:font-name="Courier New" style:font-name-complex="Courier New"/>
    </style:style>
    <style:style style:name="P5965" style:parent-style-name="PlainText" style:family="paragraph">
      <style:text-properties style:font-name="Courier New" style:font-name-complex="Courier New"/>
    </style:style>
    <style:style style:name="P5966" style:parent-style-name="PlainText" style:family="paragraph">
      <style:text-properties style:font-name="Courier New" style:font-name-complex="Courier New"/>
    </style:style>
    <style:style style:name="P5967" style:parent-style-name="PlainText" style:family="paragraph">
      <style:text-properties style:font-name="Courier New" style:font-name-complex="Courier New"/>
    </style:style>
    <style:style style:name="P5968" style:parent-style-name="PlainText" style:family="paragraph">
      <style:text-properties style:font-name="Courier New" style:font-name-complex="Courier New"/>
    </style:style>
    <style:style style:name="P5969" style:parent-style-name="PlainText" style:family="paragraph">
      <style:text-properties style:font-name="Courier New" style:font-name-complex="Courier New"/>
    </style:style>
    <style:style style:name="P5970" style:parent-style-name="PlainText" style:family="paragraph">
      <style:text-properties style:font-name="Courier New" style:font-name-complex="Courier New"/>
    </style:style>
    <style:style style:name="P5971" style:parent-style-name="PlainText" style:family="paragraph">
      <style:text-properties style:font-name="Courier New" style:font-name-complex="Courier New"/>
    </style:style>
    <style:style style:name="P5972" style:parent-style-name="PlainText" style:family="paragraph">
      <style:text-properties style:font-name="Courier New" style:font-name-complex="Courier New"/>
    </style:style>
    <style:style style:name="P5973" style:parent-style-name="PlainText" style:family="paragraph">
      <style:text-properties style:font-name="Courier New" style:font-name-complex="Courier New"/>
    </style:style>
    <style:style style:name="P5974" style:parent-style-name="PlainText" style:family="paragraph">
      <style:text-properties style:font-name="Courier New" style:font-name-complex="Courier New"/>
    </style:style>
    <style:style style:name="P5975" style:parent-style-name="PlainText" style:family="paragraph">
      <style:text-properties style:font-name="Courier New" style:font-name-complex="Courier New"/>
    </style:style>
    <style:style style:name="P5976" style:parent-style-name="PlainText" style:family="paragraph">
      <style:text-properties style:font-name="Courier New" style:font-name-complex="Courier New"/>
    </style:style>
    <style:style style:name="P5977" style:parent-style-name="PlainText" style:family="paragraph">
      <style:text-properties style:font-name="Courier New" style:font-name-complex="Courier New"/>
    </style:style>
    <style:style style:name="P5978" style:parent-style-name="PlainText" style:family="paragraph">
      <style:text-properties style:font-name="Courier New" style:font-name-complex="Courier New"/>
    </style:style>
    <style:style style:name="P5979" style:parent-style-name="PlainText" style:family="paragraph">
      <style:text-properties style:font-name="Courier New" style:font-name-complex="Courier New"/>
    </style:style>
    <style:style style:name="P5980" style:parent-style-name="PlainText" style:family="paragraph">
      <style:text-properties style:font-name="Courier New" style:font-name-complex="Courier New"/>
    </style:style>
    <style:style style:name="P5981" style:parent-style-name="PlainText" style:family="paragraph">
      <style:text-properties style:font-name="Courier New" style:font-name-complex="Courier New"/>
    </style:style>
    <style:style style:name="P5982" style:parent-style-name="PlainText" style:family="paragraph">
      <style:text-properties style:font-name="Courier New" style:font-name-complex="Courier New"/>
    </style:style>
    <style:style style:name="P5983" style:parent-style-name="PlainText" style:family="paragraph">
      <style:text-properties style:font-name="Courier New" style:font-name-complex="Courier New"/>
    </style:style>
    <style:style style:name="P5984" style:parent-style-name="PlainText" style:family="paragraph">
      <style:text-properties style:font-name="Courier New" style:font-name-complex="Courier New"/>
    </style:style>
    <style:style style:name="P5985" style:parent-style-name="PlainText" style:family="paragraph">
      <style:text-properties style:font-name="Courier New" style:font-name-complex="Courier New"/>
    </style:style>
    <style:style style:name="P5986" style:parent-style-name="PlainText" style:family="paragraph">
      <style:text-properties style:font-name="Courier New" style:font-name-complex="Courier New"/>
    </style:style>
    <style:style style:name="P5987" style:parent-style-name="PlainText" style:family="paragraph">
      <style:text-properties style:font-name="Courier New" style:font-name-complex="Courier New"/>
    </style:style>
    <style:style style:name="P5988" style:parent-style-name="PlainText" style:family="paragraph">
      <style:text-properties style:font-name="Courier New" style:font-name-complex="Courier New"/>
    </style:style>
    <style:style style:name="P5989" style:parent-style-name="PlainText" style:family="paragraph">
      <style:text-properties style:font-name="Courier New" style:font-name-complex="Courier New"/>
    </style:style>
    <style:style style:name="P5990" style:parent-style-name="PlainText" style:family="paragraph">
      <style:text-properties style:font-name="Courier New" style:font-name-complex="Courier New"/>
    </style:style>
    <style:style style:name="P5991" style:parent-style-name="PlainText" style:family="paragraph">
      <style:text-properties style:font-name="Courier New" style:font-name-complex="Courier New"/>
    </style:style>
    <style:style style:name="P5992" style:parent-style-name="PlainText" style:family="paragraph">
      <style:text-properties style:font-name="Courier New" style:font-name-complex="Courier New"/>
    </style:style>
    <style:style style:name="P5993" style:parent-style-name="PlainText" style:family="paragraph">
      <style:text-properties style:font-name="Courier New" style:font-name-complex="Courier New"/>
    </style:style>
    <style:style style:name="P5994" style:parent-style-name="PlainText" style:family="paragraph">
      <style:text-properties style:font-name="Courier New" style:font-name-complex="Courier New"/>
    </style:style>
    <style:style style:name="P5995" style:parent-style-name="PlainText" style:family="paragraph">
      <style:text-properties style:font-name="Courier New" style:font-name-complex="Courier New"/>
    </style:style>
    <style:style style:name="P5996" style:parent-style-name="PlainText" style:family="paragraph">
      <style:text-properties style:font-name="Courier New" style:font-name-complex="Courier New"/>
    </style:style>
    <style:style style:name="P5997" style:parent-style-name="PlainText" style:family="paragraph">
      <style:text-properties style:font-name="Courier New" style:font-name-complex="Courier New"/>
    </style:style>
    <style:style style:name="P5998" style:parent-style-name="PlainText" style:family="paragraph">
      <style:text-properties style:font-name="Courier New" style:font-name-complex="Courier New"/>
    </style:style>
    <style:style style:name="P5999" style:parent-style-name="PlainText" style:family="paragraph">
      <style:text-properties style:font-name="Courier New" style:font-name-complex="Courier New"/>
    </style:style>
    <style:style style:name="P6000" style:parent-style-name="PlainText" style:family="paragraph">
      <style:text-properties style:font-name="Courier New" style:font-name-complex="Courier New"/>
    </style:style>
    <style:style style:name="P6001" style:parent-style-name="PlainText" style:family="paragraph">
      <style:text-properties style:font-name="Courier New" style:font-name-complex="Courier New"/>
    </style:style>
    <style:style style:name="P6002" style:parent-style-name="PlainText" style:family="paragraph">
      <style:text-properties style:font-name="Courier New" style:font-name-complex="Courier New"/>
    </style:style>
    <style:style style:name="P6003" style:parent-style-name="PlainText" style:family="paragraph">
      <style:text-properties style:font-name="Courier New" style:font-name-complex="Courier New"/>
    </style:style>
    <style:style style:name="P6004" style:parent-style-name="PlainText" style:family="paragraph">
      <style:text-properties style:font-name="Courier New" style:font-name-complex="Courier New"/>
    </style:style>
    <style:style style:name="P6005" style:parent-style-name="PlainText" style:family="paragraph">
      <style:text-properties style:font-name="Courier New" style:font-name-complex="Courier New"/>
    </style:style>
    <style:style style:name="P6006" style:parent-style-name="PlainText" style:family="paragraph">
      <style:text-properties style:font-name="Courier New" style:font-name-complex="Courier New"/>
    </style:style>
    <style:style style:name="P6007" style:parent-style-name="PlainText" style:family="paragraph">
      <style:text-properties style:font-name="Courier New" style:font-name-complex="Courier New"/>
    </style:style>
    <style:style style:name="P6008" style:parent-style-name="PlainText" style:family="paragraph">
      <style:text-properties style:font-name="Courier New" style:font-name-complex="Courier New"/>
    </style:style>
    <style:style style:name="P6009" style:parent-style-name="PlainText" style:family="paragraph">
      <style:text-properties style:font-name="Courier New" style:font-name-complex="Courier New"/>
    </style:style>
    <style:style style:name="P6010" style:parent-style-name="PlainText" style:family="paragraph">
      <style:text-properties style:font-name="Courier New" style:font-name-complex="Courier New"/>
    </style:style>
    <style:style style:name="P6011" style:parent-style-name="PlainText" style:family="paragraph">
      <style:text-properties style:font-name="Courier New" style:font-name-complex="Courier New"/>
    </style:style>
    <style:style style:name="P6012" style:parent-style-name="PlainText" style:family="paragraph">
      <style:text-properties style:font-name="Courier New" style:font-name-complex="Courier New"/>
    </style:style>
    <style:style style:name="P6013" style:parent-style-name="PlainText" style:family="paragraph">
      <style:text-properties style:font-name="Courier New" style:font-name-complex="Courier New"/>
    </style:style>
    <style:style style:name="P6014" style:parent-style-name="PlainText" style:family="paragraph">
      <style:text-properties style:font-name="Courier New" style:font-name-complex="Courier New"/>
    </style:style>
    <style:style style:name="P6015" style:parent-style-name="PlainText" style:family="paragraph">
      <style:text-properties style:font-name="Courier New" style:font-name-complex="Courier New"/>
    </style:style>
    <style:style style:name="P6016" style:parent-style-name="PlainText" style:family="paragraph">
      <style:text-properties style:font-name="Courier New" style:font-name-complex="Courier New"/>
    </style:style>
    <style:style style:name="P6017" style:parent-style-name="PlainText" style:family="paragraph">
      <style:text-properties style:font-name="Courier New" style:font-name-complex="Courier New"/>
    </style:style>
    <style:style style:name="P6018" style:parent-style-name="PlainText" style:family="paragraph">
      <style:text-properties style:font-name="Courier New" style:font-name-complex="Courier New"/>
    </style:style>
    <style:style style:name="P6019" style:parent-style-name="PlainText" style:family="paragraph">
      <style:text-properties style:font-name="Courier New" style:font-name-complex="Courier New"/>
    </style:style>
    <style:style style:name="P6020" style:parent-style-name="PlainText" style:family="paragraph">
      <style:text-properties style:font-name="Courier New" style:font-name-complex="Courier New"/>
    </style:style>
    <style:style style:name="P6021" style:parent-style-name="PlainText" style:family="paragraph">
      <style:text-properties style:font-name="Courier New" style:font-name-complex="Courier New"/>
    </style:style>
    <style:style style:name="P6022" style:parent-style-name="PlainText" style:family="paragraph">
      <style:text-properties style:font-name="Courier New" style:font-name-complex="Courier New"/>
    </style:style>
    <style:style style:name="P6023" style:parent-style-name="PlainText" style:family="paragraph">
      <style:text-properties style:font-name="Courier New" style:font-name-complex="Courier New"/>
    </style:style>
    <style:style style:name="P6024" style:parent-style-name="PlainText" style:family="paragraph">
      <style:text-properties style:font-name="Courier New" style:font-name-complex="Courier New"/>
    </style:style>
    <style:style style:name="P6025" style:parent-style-name="PlainText" style:family="paragraph">
      <style:text-properties style:font-name="Courier New" style:font-name-complex="Courier New"/>
    </style:style>
    <style:style style:name="P6026" style:parent-style-name="PlainText" style:family="paragraph">
      <style:text-properties style:font-name="Courier New" style:font-name-complex="Courier New"/>
    </style:style>
    <style:style style:name="P6027" style:parent-style-name="PlainText" style:family="paragraph">
      <style:text-properties style:font-name="Courier New" style:font-name-complex="Courier New"/>
    </style:style>
    <style:style style:name="P6028" style:parent-style-name="PlainText" style:family="paragraph">
      <style:text-properties style:font-name="Courier New" style:font-name-complex="Courier New"/>
    </style:style>
    <style:style style:name="P6029" style:parent-style-name="PlainText" style:family="paragraph">
      <style:text-properties style:font-name="Courier New" style:font-name-complex="Courier New"/>
    </style:style>
    <style:style style:name="P6030" style:parent-style-name="PlainText" style:family="paragraph">
      <style:text-properties style:font-name="Courier New" style:font-name-complex="Courier New"/>
    </style:style>
    <style:style style:name="P6031" style:parent-style-name="PlainText" style:family="paragraph">
      <style:text-properties style:font-name="Courier New" style:font-name-complex="Courier New"/>
    </style:style>
    <style:style style:name="P6032" style:parent-style-name="PlainText" style:family="paragraph">
      <style:text-properties style:font-name="Courier New" style:font-name-complex="Courier New"/>
    </style:style>
    <style:style style:name="P6033" style:parent-style-name="PlainText" style:family="paragraph">
      <style:text-properties style:font-name="Courier New" style:font-name-complex="Courier New"/>
    </style:style>
    <style:style style:name="P6034" style:parent-style-name="PlainText" style:family="paragraph">
      <style:text-properties style:font-name="Courier New" style:font-name-complex="Courier New"/>
    </style:style>
    <style:style style:name="P6035" style:parent-style-name="PlainText" style:family="paragraph">
      <style:text-properties style:font-name="Courier New" style:font-name-complex="Courier New"/>
    </style:style>
    <style:style style:name="P6036" style:parent-style-name="PlainText" style:family="paragraph">
      <style:text-properties style:font-name="Courier New" style:font-name-complex="Courier New"/>
    </style:style>
    <style:style style:name="P6037" style:parent-style-name="PlainText" style:family="paragraph">
      <style:text-properties style:font-name="Courier New" style:font-name-complex="Courier New"/>
    </style:style>
    <style:style style:name="P6038" style:parent-style-name="PlainText" style:family="paragraph">
      <style:text-properties style:font-name="Courier New" style:font-name-complex="Courier New"/>
    </style:style>
    <style:style style:name="P6039" style:parent-style-name="PlainText" style:family="paragraph">
      <style:text-properties style:font-name="Courier New" style:font-name-complex="Courier New"/>
    </style:style>
    <style:style style:name="P6040" style:parent-style-name="PlainText" style:family="paragraph">
      <style:text-properties style:font-name="Courier New" style:font-name-complex="Courier New"/>
    </style:style>
    <style:style style:name="P6041" style:parent-style-name="PlainText" style:family="paragraph">
      <style:text-properties style:font-name="Courier New" style:font-name-complex="Courier New"/>
    </style:style>
    <style:style style:name="P6042" style:parent-style-name="PlainText" style:family="paragraph">
      <style:text-properties style:font-name="Courier New" style:font-name-complex="Courier New"/>
    </style:style>
    <style:style style:name="P6043" style:parent-style-name="PlainText" style:family="paragraph">
      <style:text-properties style:font-name="Courier New" style:font-name-complex="Courier New"/>
    </style:style>
    <style:style style:name="P6044" style:parent-style-name="PlainText" style:family="paragraph">
      <style:text-properties style:font-name="Courier New" style:font-name-complex="Courier New"/>
    </style:style>
    <style:style style:name="P6045" style:parent-style-name="PlainText" style:family="paragraph">
      <style:text-properties style:font-name="Courier New" style:font-name-complex="Courier New"/>
    </style:style>
    <style:style style:name="P6046" style:parent-style-name="PlainText" style:family="paragraph">
      <style:text-properties style:font-name="Courier New" style:font-name-complex="Courier New"/>
    </style:style>
    <style:style style:name="P6047" style:parent-style-name="PlainText" style:family="paragraph">
      <style:text-properties style:font-name="Courier New" style:font-name-complex="Courier New"/>
    </style:style>
    <style:style style:name="P6048" style:parent-style-name="PlainText" style:family="paragraph">
      <style:text-properties style:font-name="Courier New" style:font-name-complex="Courier New"/>
    </style:style>
    <style:style style:name="P6049" style:parent-style-name="PlainText" style:family="paragraph">
      <style:text-properties style:font-name="Courier New" style:font-name-complex="Courier New"/>
    </style:style>
    <style:style style:name="P6050" style:parent-style-name="PlainText" style:family="paragraph">
      <style:text-properties style:font-name="Courier New" style:font-name-complex="Courier New"/>
    </style:style>
    <style:style style:name="P6051" style:parent-style-name="PlainText" style:family="paragraph">
      <style:text-properties style:font-name="Courier New" style:font-name-complex="Courier New"/>
    </style:style>
    <style:style style:name="P6052" style:parent-style-name="PlainText" style:family="paragraph">
      <style:text-properties style:font-name="Courier New" style:font-name-complex="Courier New"/>
    </style:style>
    <style:style style:name="P6053" style:parent-style-name="PlainText" style:family="paragraph">
      <style:text-properties style:font-name="Courier New" style:font-name-complex="Courier New"/>
    </style:style>
    <style:style style:name="P6054" style:parent-style-name="PlainText" style:family="paragraph">
      <style:text-properties style:font-name="Courier New" style:font-name-complex="Courier New"/>
    </style:style>
    <style:style style:name="P6055" style:parent-style-name="PlainText" style:family="paragraph">
      <style:text-properties style:font-name="Courier New" style:font-name-complex="Courier New"/>
    </style:style>
    <style:style style:name="P6056" style:parent-style-name="PlainText" style:family="paragraph">
      <style:text-properties style:font-name="Courier New" style:font-name-complex="Courier New"/>
    </style:style>
    <style:style style:name="P6057" style:parent-style-name="PlainText" style:family="paragraph">
      <style:text-properties style:font-name="Courier New" style:font-name-complex="Courier New"/>
    </style:style>
    <style:style style:name="P6058" style:parent-style-name="PlainText" style:family="paragraph">
      <style:text-properties style:font-name="Courier New" style:font-name-complex="Courier New"/>
    </style:style>
    <style:style style:name="P6059" style:parent-style-name="PlainText" style:family="paragraph">
      <style:text-properties style:font-name="Courier New" style:font-name-complex="Courier New"/>
    </style:style>
    <style:style style:name="P6060" style:parent-style-name="PlainText" style:family="paragraph">
      <style:text-properties style:font-name="Courier New" style:font-name-complex="Courier New"/>
    </style:style>
    <style:style style:name="P6061" style:parent-style-name="PlainText" style:family="paragraph">
      <style:text-properties style:font-name="Courier New" style:font-name-complex="Courier New"/>
    </style:style>
    <style:style style:name="P6062" style:parent-style-name="PlainText" style:family="paragraph">
      <style:text-properties style:font-name="Courier New" style:font-name-complex="Courier New"/>
    </style:style>
    <style:style style:name="P6063" style:parent-style-name="PlainText" style:family="paragraph">
      <style:text-properties style:font-name="Courier New" style:font-name-complex="Courier New"/>
    </style:style>
    <style:style style:name="P6064" style:parent-style-name="PlainText" style:family="paragraph">
      <style:text-properties style:font-name="Courier New" style:font-name-complex="Courier New"/>
    </style:style>
    <style:style style:name="P6065" style:parent-style-name="PlainText" style:family="paragraph">
      <style:text-properties style:font-name="Courier New" style:font-name-complex="Courier New"/>
    </style:style>
    <style:style style:name="P6066" style:parent-style-name="PlainText" style:family="paragraph">
      <style:text-properties style:font-name="Courier New" style:font-name-complex="Courier New"/>
    </style:style>
    <style:style style:name="P6067" style:parent-style-name="PlainText" style:family="paragraph">
      <style:text-properties style:font-name="Courier New" style:font-name-complex="Courier New"/>
    </style:style>
    <style:style style:name="P6068" style:parent-style-name="PlainText" style:family="paragraph">
      <style:text-properties style:font-name="Courier New" style:font-name-complex="Courier New"/>
    </style:style>
    <style:style style:name="P6069" style:parent-style-name="PlainText" style:family="paragraph">
      <style:text-properties style:font-name="Courier New" style:font-name-complex="Courier New"/>
    </style:style>
    <style:style style:name="P6070" style:parent-style-name="PlainText" style:family="paragraph">
      <style:text-properties style:font-name="Courier New" style:font-name-complex="Courier New"/>
    </style:style>
    <style:style style:name="P6071" style:parent-style-name="PlainText" style:family="paragraph">
      <style:text-properties style:font-name="Courier New" style:font-name-complex="Courier New"/>
    </style:style>
    <style:style style:name="P6072" style:parent-style-name="PlainText" style:family="paragraph">
      <style:text-properties style:font-name="Courier New" style:font-name-complex="Courier New"/>
    </style:style>
    <style:style style:name="P6073" style:parent-style-name="PlainText" style:family="paragraph">
      <style:text-properties style:font-name="Courier New" style:font-name-complex="Courier New"/>
    </style:style>
    <style:style style:name="P6074" style:parent-style-name="PlainText" style:family="paragraph">
      <style:text-properties style:font-name="Courier New" style:font-name-complex="Courier New"/>
    </style:style>
    <style:style style:name="P6075" style:parent-style-name="PlainText" style:family="paragraph">
      <style:text-properties style:font-name="Courier New" style:font-name-complex="Courier New"/>
    </style:style>
    <style:style style:name="P6076" style:parent-style-name="PlainText" style:family="paragraph">
      <style:text-properties style:font-name="Courier New" style:font-name-complex="Courier New"/>
    </style:style>
    <style:style style:name="P6077" style:parent-style-name="PlainText" style:family="paragraph">
      <style:text-properties style:font-name="Courier New" style:font-name-complex="Courier New"/>
    </style:style>
    <style:style style:name="P6078" style:parent-style-name="PlainText" style:family="paragraph">
      <style:text-properties style:font-name="Courier New" style:font-name-complex="Courier New"/>
    </style:style>
    <style:style style:name="P6079" style:parent-style-name="PlainText" style:family="paragraph">
      <style:text-properties style:font-name="Courier New" style:font-name-complex="Courier New"/>
    </style:style>
    <style:style style:name="P6080" style:parent-style-name="PlainText" style:family="paragraph">
      <style:text-properties style:font-name="Courier New" style:font-name-complex="Courier New"/>
    </style:style>
    <style:style style:name="P6081" style:parent-style-name="PlainText" style:family="paragraph">
      <style:text-properties style:font-name="Courier New" style:font-name-complex="Courier New"/>
    </style:style>
    <style:style style:name="P6082" style:parent-style-name="PlainText" style:family="paragraph">
      <style:text-properties style:font-name="Courier New" style:font-name-complex="Courier New"/>
    </style:style>
    <style:style style:name="P6083" style:parent-style-name="PlainText" style:family="paragraph">
      <style:text-properties style:font-name="Courier New" style:font-name-complex="Courier New"/>
    </style:style>
    <style:style style:name="P6084" style:parent-style-name="PlainText" style:family="paragraph">
      <style:text-properties style:font-name="Courier New" style:font-name-complex="Courier New"/>
    </style:style>
    <style:style style:name="P6085" style:parent-style-name="PlainText" style:family="paragraph">
      <style:text-properties style:font-name="Courier New" style:font-name-complex="Courier New"/>
    </style:style>
    <style:style style:name="P6086" style:parent-style-name="PlainText" style:family="paragraph">
      <style:text-properties style:font-name="Courier New" style:font-name-complex="Courier New"/>
    </style:style>
    <style:style style:name="P6087" style:parent-style-name="PlainText" style:family="paragraph">
      <style:text-properties style:font-name="Courier New" style:font-name-complex="Courier New"/>
    </style:style>
    <style:style style:name="P6088" style:parent-style-name="PlainText" style:family="paragraph">
      <style:text-properties style:font-name="Courier New" style:font-name-complex="Courier New"/>
    </style:style>
    <style:style style:name="P6089" style:parent-style-name="PlainText" style:family="paragraph">
      <style:text-properties style:font-name="Courier New" style:font-name-complex="Courier New"/>
    </style:style>
    <style:style style:name="P6090" style:parent-style-name="PlainText" style:family="paragraph">
      <style:text-properties style:font-name="Courier New" style:font-name-complex="Courier New"/>
    </style:style>
    <style:style style:name="P6091" style:parent-style-name="PlainText" style:family="paragraph">
      <style:text-properties style:font-name="Courier New" style:font-name-complex="Courier New"/>
    </style:style>
    <style:style style:name="P6092" style:parent-style-name="PlainText" style:family="paragraph">
      <style:text-properties style:font-name="Courier New" style:font-name-complex="Courier New"/>
    </style:style>
    <style:style style:name="P6093" style:parent-style-name="PlainText" style:family="paragraph">
      <style:text-properties style:font-name="Courier New" style:font-name-complex="Courier New"/>
    </style:style>
    <style:style style:name="P6094" style:parent-style-name="PlainText" style:family="paragraph">
      <style:text-properties style:font-name="Courier New" style:font-name-complex="Courier New"/>
    </style:style>
    <style:style style:name="P6095" style:parent-style-name="PlainText" style:family="paragraph">
      <style:text-properties style:font-name="Courier New" style:font-name-complex="Courier New"/>
    </style:style>
    <style:style style:name="P6096" style:parent-style-name="PlainText" style:family="paragraph">
      <style:text-properties style:font-name="Courier New" style:font-name-complex="Courier New"/>
    </style:style>
    <style:style style:name="P6097" style:parent-style-name="PlainText" style:family="paragraph">
      <style:text-properties style:font-name="Courier New" style:font-name-complex="Courier New"/>
    </style:style>
    <style:style style:name="P6098" style:parent-style-name="PlainText" style:family="paragraph">
      <style:text-properties style:font-name="Courier New" style:font-name-complex="Courier New"/>
    </style:style>
    <style:style style:name="P6099" style:parent-style-name="PlainText" style:family="paragraph">
      <style:text-properties style:font-name="Courier New" style:font-name-complex="Courier New"/>
    </style:style>
    <style:style style:name="P6100" style:parent-style-name="PlainText" style:family="paragraph">
      <style:text-properties style:font-name="Courier New" style:font-name-complex="Courier New"/>
    </style:style>
    <style:style style:name="P6101" style:parent-style-name="PlainText" style:family="paragraph">
      <style:text-properties style:font-name="Courier New" style:font-name-complex="Courier New"/>
    </style:style>
    <style:style style:name="P6102" style:parent-style-name="PlainText" style:family="paragraph">
      <style:text-properties style:font-name="Courier New" style:font-name-complex="Courier New"/>
    </style:style>
    <style:style style:name="P6103" style:parent-style-name="PlainText" style:family="paragraph">
      <style:text-properties style:font-name="Courier New" style:font-name-complex="Courier New"/>
    </style:style>
    <style:style style:name="P6104" style:parent-style-name="PlainText" style:family="paragraph">
      <style:text-properties style:font-name="Courier New" style:font-name-complex="Courier New"/>
    </style:style>
    <style:style style:name="P6105" style:parent-style-name="PlainText" style:family="paragraph">
      <style:text-properties style:font-name="Courier New" style:font-name-complex="Courier New"/>
    </style:style>
    <style:style style:name="P6106" style:parent-style-name="PlainText" style:family="paragraph">
      <style:text-properties style:font-name="Courier New" style:font-name-complex="Courier New"/>
    </style:style>
    <style:style style:name="P6107" style:parent-style-name="PlainText" style:family="paragraph">
      <style:text-properties style:font-name="Courier New" style:font-name-complex="Courier New"/>
    </style:style>
    <style:style style:name="P6108" style:parent-style-name="PlainText" style:family="paragraph">
      <style:text-properties style:font-name="Courier New" style:font-name-complex="Courier New"/>
    </style:style>
    <style:style style:name="P6109" style:parent-style-name="PlainText" style:family="paragraph">
      <style:text-properties style:font-name="Courier New" style:font-name-complex="Courier New"/>
    </style:style>
    <style:style style:name="P6110" style:parent-style-name="PlainText" style:family="paragraph">
      <style:text-properties style:font-name="Courier New" style:font-name-complex="Courier New"/>
    </style:style>
    <style:style style:name="P6111" style:parent-style-name="PlainText" style:family="paragraph">
      <style:text-properties style:font-name="Courier New" style:font-name-complex="Courier New"/>
    </style:style>
    <style:style style:name="P6112" style:parent-style-name="PlainText" style:family="paragraph">
      <style:text-properties style:font-name="Courier New" style:font-name-complex="Courier New"/>
    </style:style>
    <style:style style:name="P6113" style:parent-style-name="PlainText" style:family="paragraph">
      <style:text-properties style:font-name="Courier New" style:font-name-complex="Courier New"/>
    </style:style>
    <style:style style:name="P6114" style:parent-style-name="PlainText" style:family="paragraph">
      <style:text-properties style:font-name="Courier New" style:font-name-complex="Courier New"/>
    </style:style>
    <style:style style:name="P6115" style:parent-style-name="PlainText" style:family="paragraph">
      <style:text-properties style:font-name="Courier New" style:font-name-complex="Courier New"/>
    </style:style>
    <style:style style:name="P6116" style:parent-style-name="PlainText" style:family="paragraph">
      <style:text-properties style:font-name="Courier New" style:font-name-complex="Courier New"/>
    </style:style>
    <style:style style:name="P6117" style:parent-style-name="PlainText" style:family="paragraph">
      <style:text-properties style:font-name="Courier New" style:font-name-complex="Courier New"/>
    </style:style>
    <style:style style:name="P6118" style:parent-style-name="PlainText" style:family="paragraph">
      <style:text-properties style:font-name="Courier New" style:font-name-complex="Courier New"/>
    </style:style>
    <style:style style:name="P6119" style:parent-style-name="PlainText" style:family="paragraph">
      <style:text-properties style:font-name="Courier New" style:font-name-complex="Courier New"/>
    </style:style>
    <style:style style:name="P6120" style:parent-style-name="PlainText" style:family="paragraph">
      <style:text-properties style:font-name="Courier New" style:font-name-complex="Courier New"/>
    </style:style>
    <style:style style:name="P6121" style:parent-style-name="PlainText" style:family="paragraph">
      <style:text-properties style:font-name="Courier New" style:font-name-complex="Courier New"/>
    </style:style>
    <style:style style:name="P6122" style:parent-style-name="PlainText" style:family="paragraph">
      <style:text-properties style:font-name="Courier New" style:font-name-complex="Courier New"/>
    </style:style>
    <style:style style:name="P6123" style:parent-style-name="PlainText" style:family="paragraph">
      <style:text-properties style:font-name="Courier New" style:font-name-complex="Courier New"/>
    </style:style>
    <style:style style:name="P6124" style:parent-style-name="PlainText" style:family="paragraph">
      <style:text-properties style:font-name="Courier New" style:font-name-complex="Courier New"/>
    </style:style>
    <style:style style:name="P6125" style:parent-style-name="PlainText" style:family="paragraph">
      <style:text-properties style:font-name="Courier New" style:font-name-complex="Courier New"/>
    </style:style>
    <style:style style:name="P6126" style:parent-style-name="PlainText" style:family="paragraph">
      <style:text-properties style:font-name="Courier New" style:font-name-complex="Courier New"/>
    </style:style>
    <style:style style:name="P6127" style:parent-style-name="PlainText" style:family="paragraph">
      <style:text-properties style:font-name="Courier New" style:font-name-complex="Courier New"/>
    </style:style>
    <style:style style:name="P6128" style:parent-style-name="PlainText" style:family="paragraph">
      <style:text-properties style:font-name="Courier New" style:font-name-complex="Courier New"/>
    </style:style>
    <style:style style:name="P6129" style:parent-style-name="PlainText" style:family="paragraph">
      <style:text-properties style:font-name="Courier New" style:font-name-complex="Courier New"/>
    </style:style>
    <style:style style:name="P6130" style:parent-style-name="PlainText" style:family="paragraph">
      <style:text-properties style:font-name="Courier New" style:font-name-complex="Courier New"/>
    </style:style>
    <style:style style:name="P6131" style:parent-style-name="PlainText" style:family="paragraph">
      <style:text-properties style:font-name="Courier New" style:font-name-complex="Courier New"/>
    </style:style>
    <style:style style:name="P6132" style:parent-style-name="PlainText" style:family="paragraph">
      <style:text-properties style:font-name="Courier New" style:font-name-complex="Courier New"/>
    </style:style>
    <style:style style:name="P6133" style:parent-style-name="PlainText" style:family="paragraph">
      <style:text-properties style:font-name="Courier New" style:font-name-complex="Courier New"/>
    </style:style>
    <style:style style:name="P6134" style:parent-style-name="PlainText" style:family="paragraph">
      <style:text-properties style:font-name="Courier New" style:font-name-complex="Courier New"/>
    </style:style>
    <style:style style:name="P6135" style:parent-style-name="PlainText" style:family="paragraph">
      <style:text-properties style:font-name="Courier New" style:font-name-complex="Courier New"/>
    </style:style>
    <style:style style:name="P6136" style:parent-style-name="PlainText" style:family="paragraph">
      <style:text-properties style:font-name="Courier New" style:font-name-complex="Courier New"/>
    </style:style>
    <style:style style:name="P6137" style:parent-style-name="PlainText" style:family="paragraph">
      <style:text-properties style:font-name="Courier New" style:font-name-complex="Courier New"/>
    </style:style>
    <style:style style:name="P6138" style:parent-style-name="PlainText" style:family="paragraph">
      <style:text-properties style:font-name="Courier New" style:font-name-complex="Courier New"/>
    </style:style>
    <style:style style:name="P6139" style:parent-style-name="PlainText" style:family="paragraph">
      <style:text-properties style:font-name="Courier New" style:font-name-complex="Courier New"/>
    </style:style>
    <style:style style:name="P6140" style:parent-style-name="PlainText" style:family="paragraph">
      <style:text-properties style:font-name="Courier New" style:font-name-complex="Courier New"/>
    </style:style>
    <style:style style:name="P6141" style:parent-style-name="PlainText" style:family="paragraph">
      <style:text-properties style:font-name="Courier New" style:font-name-complex="Courier New"/>
    </style:style>
    <style:style style:name="P6142" style:parent-style-name="PlainText" style:family="paragraph">
      <style:text-properties style:font-name="Courier New" style:font-name-complex="Courier New"/>
    </style:style>
    <style:style style:name="P6143" style:parent-style-name="PlainText" style:family="paragraph">
      <style:text-properties style:font-name="Courier New" style:font-name-complex="Courier New"/>
    </style:style>
    <style:style style:name="P6144" style:parent-style-name="PlainText" style:family="paragraph">
      <style:text-properties style:font-name="Courier New" style:font-name-complex="Courier New"/>
    </style:style>
    <style:style style:name="P6145" style:parent-style-name="PlainText" style:family="paragraph">
      <style:text-properties style:font-name="Courier New" style:font-name-complex="Courier New"/>
    </style:style>
    <style:style style:name="P6146" style:parent-style-name="PlainText" style:family="paragraph">
      <style:text-properties style:font-name="Courier New" style:font-name-complex="Courier New"/>
    </style:style>
    <style:style style:name="P6147" style:parent-style-name="PlainText" style:family="paragraph">
      <style:text-properties style:font-name="Courier New" style:font-name-complex="Courier New"/>
    </style:style>
    <style:style style:name="P6148" style:parent-style-name="PlainText" style:family="paragraph">
      <style:text-properties style:font-name="Courier New" style:font-name-complex="Courier New"/>
    </style:style>
    <style:style style:name="P6149" style:parent-style-name="PlainText" style:family="paragraph">
      <style:text-properties style:font-name="Courier New" style:font-name-complex="Courier New"/>
    </style:style>
    <style:style style:name="P6150" style:parent-style-name="PlainText" style:family="paragraph">
      <style:text-properties style:font-name="Courier New" style:font-name-complex="Courier New"/>
    </style:style>
    <style:style style:name="P6151" style:parent-style-name="PlainText" style:family="paragraph">
      <style:text-properties style:font-name="Courier New" style:font-name-complex="Courier New"/>
    </style:style>
    <style:style style:name="P6152" style:parent-style-name="PlainText" style:family="paragraph">
      <style:text-properties style:font-name="Courier New" style:font-name-complex="Courier New"/>
    </style:style>
    <style:style style:name="P6153" style:parent-style-name="PlainText" style:family="paragraph">
      <style:text-properties style:font-name="Courier New" style:font-name-complex="Courier New"/>
    </style:style>
    <style:style style:name="P6154" style:parent-style-name="PlainText" style:family="paragraph">
      <style:text-properties style:font-name="Courier New" style:font-name-complex="Courier New"/>
    </style:style>
    <style:style style:name="P6155" style:parent-style-name="PlainText" style:family="paragraph">
      <style:text-properties style:font-name="Courier New" style:font-name-complex="Courier New"/>
    </style:style>
    <style:style style:name="P6156" style:parent-style-name="PlainText" style:family="paragraph">
      <style:text-properties style:font-name="Courier New" style:font-name-complex="Courier New"/>
    </style:style>
    <style:style style:name="P6157" style:parent-style-name="PlainText" style:family="paragraph">
      <style:text-properties style:font-name="Courier New" style:font-name-complex="Courier New"/>
    </style:style>
    <style:style style:name="P6158" style:parent-style-name="PlainText" style:family="paragraph">
      <style:text-properties style:font-name="Courier New" style:font-name-complex="Courier New"/>
    </style:style>
    <style:style style:name="P6159" style:parent-style-name="PlainText" style:family="paragraph">
      <style:text-properties style:font-name="Courier New" style:font-name-complex="Courier New"/>
    </style:style>
    <style:style style:name="P6160" style:parent-style-name="PlainText" style:family="paragraph">
      <style:text-properties style:font-name="Courier New" style:font-name-complex="Courier New"/>
    </style:style>
    <style:style style:name="P6161" style:parent-style-name="PlainText" style:family="paragraph">
      <style:text-properties style:font-name="Courier New" style:font-name-complex="Courier New"/>
    </style:style>
    <style:style style:name="P6162" style:parent-style-name="PlainText" style:family="paragraph">
      <style:text-properties style:font-name="Courier New" style:font-name-complex="Courier New"/>
    </style:style>
    <style:style style:name="P6163" style:parent-style-name="PlainText" style:family="paragraph">
      <style:text-properties style:font-name="Courier New" style:font-name-complex="Courier New"/>
    </style:style>
    <style:style style:name="P6164" style:parent-style-name="PlainText" style:family="paragraph">
      <style:text-properties style:font-name="Courier New" style:font-name-complex="Courier New"/>
    </style:style>
    <style:style style:name="P6165" style:parent-style-name="PlainText" style:family="paragraph">
      <style:text-properties style:font-name="Courier New" style:font-name-complex="Courier New"/>
    </style:style>
    <style:style style:name="P6166" style:parent-style-name="PlainText" style:family="paragraph">
      <style:text-properties style:font-name="Courier New" style:font-name-complex="Courier New"/>
    </style:style>
    <style:style style:name="P6167" style:parent-style-name="PlainText" style:family="paragraph">
      <style:text-properties style:font-name="Courier New" style:font-name-complex="Courier New"/>
    </style:style>
    <style:style style:name="P6168" style:parent-style-name="PlainText" style:family="paragraph">
      <style:text-properties style:font-name="Courier New" style:font-name-complex="Courier New"/>
    </style:style>
    <style:style style:name="P6169" style:parent-style-name="PlainText" style:family="paragraph">
      <style:text-properties style:font-name="Courier New" style:font-name-complex="Courier New"/>
    </style:style>
    <style:style style:name="P6170" style:parent-style-name="PlainText" style:family="paragraph">
      <style:text-properties style:font-name="Courier New" style:font-name-complex="Courier New"/>
    </style:style>
    <style:style style:name="P6171" style:parent-style-name="PlainText" style:family="paragraph">
      <style:text-properties style:font-name="Courier New" style:font-name-complex="Courier New"/>
    </style:style>
    <style:style style:name="P6172" style:parent-style-name="PlainText" style:family="paragraph">
      <style:text-properties style:font-name="Courier New" style:font-name-complex="Courier New"/>
    </style:style>
    <style:style style:name="P6173" style:parent-style-name="PlainText" style:family="paragraph">
      <style:text-properties style:font-name="Courier New" style:font-name-complex="Courier New"/>
    </style:style>
    <style:style style:name="P6174" style:parent-style-name="PlainText" style:family="paragraph">
      <style:text-properties style:font-name="Courier New" style:font-name-complex="Courier New"/>
    </style:style>
    <style:style style:name="P6175" style:parent-style-name="PlainText" style:family="paragraph">
      <style:text-properties style:font-name="Courier New" style:font-name-complex="Courier New"/>
    </style:style>
    <style:style style:name="P6176" style:parent-style-name="PlainText" style:family="paragraph">
      <style:text-properties style:font-name="Courier New" style:font-name-complex="Courier New"/>
    </style:style>
    <style:style style:name="P6177" style:parent-style-name="PlainText" style:family="paragraph">
      <style:text-properties style:font-name="Courier New" style:font-name-complex="Courier New"/>
    </style:style>
    <style:style style:name="P6178" style:parent-style-name="PlainText" style:family="paragraph">
      <style:text-properties style:font-name="Courier New" style:font-name-complex="Courier New"/>
    </style:style>
    <style:style style:name="P6179" style:parent-style-name="PlainText" style:family="paragraph">
      <style:text-properties style:font-name="Courier New" style:font-name-complex="Courier New"/>
    </style:style>
    <style:style style:name="P6180" style:parent-style-name="PlainText" style:family="paragraph">
      <style:text-properties style:font-name="Courier New" style:font-name-complex="Courier New"/>
    </style:style>
    <style:style style:name="P6181" style:parent-style-name="PlainText" style:family="paragraph">
      <style:text-properties style:font-name="Courier New" style:font-name-complex="Courier New"/>
    </style:style>
    <style:style style:name="P6182" style:parent-style-name="PlainText" style:family="paragraph">
      <style:text-properties style:font-name="Courier New" style:font-name-complex="Courier New"/>
    </style:style>
    <style:style style:name="P6183" style:parent-style-name="PlainText" style:family="paragraph">
      <style:text-properties style:font-name="Courier New" style:font-name-complex="Courier New"/>
    </style:style>
    <style:style style:name="P6184" style:parent-style-name="PlainText" style:family="paragraph">
      <style:text-properties style:font-name="Courier New" style:font-name-complex="Courier New"/>
    </style:style>
    <style:style style:name="P6185" style:parent-style-name="PlainText" style:family="paragraph">
      <style:text-properties style:font-name="Courier New" style:font-name-complex="Courier New"/>
    </style:style>
    <style:style style:name="P6186" style:parent-style-name="PlainText" style:family="paragraph">
      <style:text-properties style:font-name="Courier New" style:font-name-complex="Courier New"/>
    </style:style>
    <style:style style:name="P6187" style:parent-style-name="PlainText" style:family="paragraph">
      <style:text-properties style:font-name="Courier New" style:font-name-complex="Courier New"/>
    </style:style>
    <style:style style:name="P6188" style:parent-style-name="PlainText" style:family="paragraph">
      <style:text-properties style:font-name="Courier New" style:font-name-complex="Courier New"/>
    </style:style>
    <style:style style:name="P6189" style:parent-style-name="PlainText" style:family="paragraph">
      <style:text-properties style:font-name="Courier New" style:font-name-complex="Courier New"/>
    </style:style>
    <style:style style:name="P6190" style:parent-style-name="PlainText" style:family="paragraph">
      <style:text-properties style:font-name="Courier New" style:font-name-complex="Courier New"/>
    </style:style>
    <style:style style:name="P6191" style:parent-style-name="PlainText" style:family="paragraph">
      <style:text-properties style:font-name="Courier New" style:font-name-complex="Courier New"/>
    </style:style>
    <style:style style:name="P6192" style:parent-style-name="PlainText" style:family="paragraph">
      <style:text-properties style:font-name="Courier New" style:font-name-complex="Courier New"/>
    </style:style>
    <style:style style:name="P6193" style:parent-style-name="PlainText" style:family="paragraph">
      <style:text-properties style:font-name="Courier New" style:font-name-complex="Courier New"/>
    </style:style>
    <style:style style:name="P6194" style:parent-style-name="PlainText" style:family="paragraph">
      <style:text-properties style:font-name="Courier New" style:font-name-complex="Courier New"/>
    </style:style>
    <style:style style:name="P6195" style:parent-style-name="PlainText" style:family="paragraph">
      <style:text-properties style:font-name="Courier New" style:font-name-complex="Courier New"/>
    </style:style>
    <style:style style:name="P6196" style:parent-style-name="PlainText" style:family="paragraph">
      <style:text-properties style:font-name="Courier New" style:font-name-complex="Courier New"/>
    </style:style>
    <style:style style:name="P6197" style:parent-style-name="PlainText" style:family="paragraph">
      <style:text-properties style:font-name="Courier New" style:font-name-complex="Courier New"/>
    </style:style>
    <style:style style:name="P6198" style:parent-style-name="PlainText" style:family="paragraph">
      <style:text-properties style:font-name="Courier New" style:font-name-complex="Courier New"/>
    </style:style>
    <style:style style:name="P6199" style:parent-style-name="PlainText" style:family="paragraph">
      <style:text-properties style:font-name="Courier New" style:font-name-complex="Courier New"/>
    </style:style>
    <style:style style:name="P6200" style:parent-style-name="PlainText" style:family="paragraph">
      <style:text-properties style:font-name="Courier New" style:font-name-complex="Courier New"/>
    </style:style>
    <style:style style:name="P6201" style:parent-style-name="PlainText" style:family="paragraph">
      <style:text-properties style:font-name="Courier New" style:font-name-complex="Courier New"/>
    </style:style>
    <style:style style:name="P6202" style:parent-style-name="PlainText" style:family="paragraph">
      <style:text-properties style:font-name="Courier New" style:font-name-complex="Courier New"/>
    </style:style>
    <style:style style:name="P6203" style:parent-style-name="PlainText" style:family="paragraph">
      <style:text-properties style:font-name="Courier New" style:font-name-complex="Courier New"/>
    </style:style>
    <style:style style:name="P6204" style:parent-style-name="PlainText" style:family="paragraph">
      <style:text-properties style:font-name="Courier New" style:font-name-complex="Courier New"/>
    </style:style>
    <style:style style:name="P6205" style:parent-style-name="PlainText" style:family="paragraph">
      <style:text-properties style:font-name="Courier New" style:font-name-complex="Courier New"/>
    </style:style>
    <style:style style:name="P6206" style:parent-style-name="PlainText" style:family="paragraph">
      <style:text-properties style:font-name="Courier New" style:font-name-complex="Courier New"/>
    </style:style>
    <style:style style:name="P6207" style:parent-style-name="PlainText" style:family="paragraph">
      <style:text-properties style:font-name="Courier New" style:font-name-complex="Courier New"/>
    </style:style>
    <style:style style:name="P6208" style:parent-style-name="PlainText" style:family="paragraph">
      <style:text-properties style:font-name="Courier New" style:font-name-complex="Courier New"/>
    </style:style>
    <style:style style:name="P6209" style:parent-style-name="PlainText" style:family="paragraph">
      <style:text-properties style:font-name="Courier New" style:font-name-complex="Courier New"/>
    </style:style>
    <style:style style:name="P6210" style:parent-style-name="PlainText" style:family="paragraph">
      <style:text-properties style:font-name="Courier New" style:font-name-complex="Courier New"/>
    </style:style>
    <style:style style:name="P6211" style:parent-style-name="PlainText" style:family="paragraph">
      <style:text-properties style:font-name="Courier New" style:font-name-complex="Courier New"/>
    </style:style>
    <style:style style:name="P6212" style:parent-style-name="PlainText" style:family="paragraph">
      <style:text-properties style:font-name="Courier New" style:font-name-complex="Courier New"/>
    </style:style>
    <style:style style:name="P6213" style:parent-style-name="PlainText" style:family="paragraph">
      <style:text-properties style:font-name="Courier New" style:font-name-complex="Courier New"/>
    </style:style>
    <style:style style:name="P6214" style:parent-style-name="PlainText" style:family="paragraph">
      <style:text-properties style:font-name="Courier New" style:font-name-complex="Courier New"/>
    </style:style>
    <style:style style:name="P6215" style:parent-style-name="PlainText" style:family="paragraph">
      <style:text-properties style:font-name="Courier New" style:font-name-complex="Courier New"/>
    </style:style>
    <style:style style:name="P6216" style:parent-style-name="PlainText" style:family="paragraph">
      <style:text-properties style:font-name="Courier New" style:font-name-complex="Courier New"/>
    </style:style>
    <style:style style:name="P6217" style:parent-style-name="PlainText" style:family="paragraph">
      <style:text-properties style:font-name="Courier New" style:font-name-complex="Courier New"/>
    </style:style>
    <style:style style:name="P6218" style:parent-style-name="PlainText" style:family="paragraph">
      <style:text-properties style:font-name="Courier New" style:font-name-complex="Courier New"/>
    </style:style>
    <style:style style:name="P6219" style:parent-style-name="PlainText" style:family="paragraph">
      <style:text-properties style:font-name="Courier New" style:font-name-complex="Courier New"/>
    </style:style>
    <style:style style:name="P6220" style:parent-style-name="PlainText" style:family="paragraph">
      <style:text-properties style:font-name="Courier New" style:font-name-complex="Courier New"/>
    </style:style>
    <style:style style:name="P6221" style:parent-style-name="PlainText" style:family="paragraph">
      <style:text-properties style:font-name="Courier New" style:font-name-complex="Courier New"/>
    </style:style>
    <style:style style:name="P6222" style:parent-style-name="PlainText" style:family="paragraph">
      <style:text-properties style:font-name="Courier New" style:font-name-complex="Courier New"/>
    </style:style>
    <style:style style:name="P6223" style:parent-style-name="PlainText" style:family="paragraph">
      <style:text-properties style:font-name="Courier New" style:font-name-complex="Courier New"/>
    </style:style>
    <style:style style:name="P6224" style:parent-style-name="PlainText" style:family="paragraph">
      <style:text-properties style:font-name="Courier New" style:font-name-complex="Courier New"/>
    </style:style>
    <style:style style:name="P6225" style:parent-style-name="PlainText" style:family="paragraph">
      <style:text-properties style:font-name="Courier New" style:font-name-complex="Courier New"/>
    </style:style>
    <style:style style:name="P6226" style:parent-style-name="PlainText" style:family="paragraph">
      <style:text-properties style:font-name="Courier New" style:font-name-complex="Courier New"/>
    </style:style>
    <style:style style:name="P6227" style:parent-style-name="PlainText" style:family="paragraph">
      <style:text-properties style:font-name="Courier New" style:font-name-complex="Courier New"/>
    </style:style>
    <style:style style:name="P6228" style:parent-style-name="PlainText" style:family="paragraph">
      <style:text-properties style:font-name="Courier New" style:font-name-complex="Courier New"/>
    </style:style>
    <style:style style:name="P6229" style:parent-style-name="PlainText" style:family="paragraph">
      <style:text-properties style:font-name="Courier New" style:font-name-complex="Courier New"/>
    </style:style>
    <style:style style:name="P6230" style:parent-style-name="PlainText" style:family="paragraph">
      <style:text-properties style:font-name="Courier New" style:font-name-complex="Courier New"/>
    </style:style>
    <style:style style:name="P6231" style:parent-style-name="PlainText" style:family="paragraph">
      <style:text-properties style:font-name="Courier New" style:font-name-complex="Courier New"/>
    </style:style>
    <style:style style:name="P6232" style:parent-style-name="PlainText" style:family="paragraph">
      <style:text-properties style:font-name="Courier New" style:font-name-complex="Courier New"/>
    </style:style>
    <style:style style:name="P6233" style:parent-style-name="PlainText" style:family="paragraph">
      <style:text-properties style:font-name="Courier New" style:font-name-complex="Courier New"/>
    </style:style>
    <style:style style:name="P6234" style:parent-style-name="PlainText" style:family="paragraph">
      <style:text-properties style:font-name="Courier New" style:font-name-complex="Courier New"/>
    </style:style>
    <style:style style:name="P6235" style:parent-style-name="PlainText" style:family="paragraph">
      <style:text-properties style:font-name="Courier New" style:font-name-complex="Courier New"/>
    </style:style>
    <style:style style:name="P6236" style:parent-style-name="PlainText" style:family="paragraph">
      <style:text-properties style:font-name="Courier New" style:font-name-complex="Courier New"/>
    </style:style>
    <style:style style:name="P6237" style:parent-style-name="PlainText" style:family="paragraph">
      <style:text-properties style:font-name="Courier New" style:font-name-complex="Courier New"/>
    </style:style>
    <style:style style:name="P6238" style:parent-style-name="PlainText" style:family="paragraph">
      <style:text-properties style:font-name="Courier New" style:font-name-complex="Courier New"/>
    </style:style>
    <style:style style:name="P6239" style:parent-style-name="PlainText" style:family="paragraph">
      <style:text-properties style:font-name="Courier New" style:font-name-complex="Courier New"/>
    </style:style>
    <style:style style:name="P6240" style:parent-style-name="PlainText" style:family="paragraph">
      <style:text-properties style:font-name="Courier New" style:font-name-complex="Courier New"/>
    </style:style>
    <style:style style:name="P6241" style:parent-style-name="PlainText" style:family="paragraph">
      <style:text-properties style:font-name="Courier New" style:font-name-complex="Courier New"/>
    </style:style>
    <style:style style:name="P6242" style:parent-style-name="PlainText" style:family="paragraph">
      <style:text-properties style:font-name="Courier New" style:font-name-complex="Courier New"/>
    </style:style>
    <style:style style:name="P6243" style:parent-style-name="PlainText" style:family="paragraph">
      <style:text-properties style:font-name="Courier New" style:font-name-complex="Courier New"/>
    </style:style>
    <style:style style:name="P6244" style:parent-style-name="PlainText" style:family="paragraph">
      <style:text-properties style:font-name="Courier New" style:font-name-complex="Courier New"/>
    </style:style>
    <style:style style:name="P6245" style:parent-style-name="PlainText" style:family="paragraph">
      <style:text-properties style:font-name="Courier New" style:font-name-complex="Courier New"/>
    </style:style>
    <style:style style:name="P6246" style:parent-style-name="PlainText" style:family="paragraph">
      <style:text-properties style:font-name="Courier New" style:font-name-complex="Courier New"/>
    </style:style>
    <style:style style:name="P6247" style:parent-style-name="PlainText" style:family="paragraph">
      <style:text-properties style:font-name="Courier New" style:font-name-complex="Courier New"/>
    </style:style>
    <style:style style:name="P6248" style:parent-style-name="PlainText" style:family="paragraph">
      <style:text-properties style:font-name="Courier New" style:font-name-complex="Courier New"/>
    </style:style>
    <style:style style:name="P6249" style:parent-style-name="PlainText" style:family="paragraph">
      <style:text-properties style:font-name="Courier New" style:font-name-complex="Courier New"/>
    </style:style>
    <style:style style:name="P6250" style:parent-style-name="PlainText" style:family="paragraph">
      <style:text-properties style:font-name="Courier New" style:font-name-complex="Courier New"/>
    </style:style>
    <style:style style:name="P6251" style:parent-style-name="PlainText" style:family="paragraph">
      <style:text-properties style:font-name="Courier New" style:font-name-complex="Courier New"/>
    </style:style>
    <style:style style:name="P6252" style:parent-style-name="PlainText" style:family="paragraph">
      <style:text-properties style:font-name="Courier New" style:font-name-complex="Courier New"/>
    </style:style>
    <style:style style:name="P6253" style:parent-style-name="PlainText" style:family="paragraph">
      <style:text-properties style:font-name="Courier New" style:font-name-complex="Courier New"/>
    </style:style>
    <style:style style:name="P6254" style:parent-style-name="PlainText" style:family="paragraph">
      <style:text-properties style:font-name="Courier New" style:font-name-complex="Courier New"/>
    </style:style>
    <style:style style:name="P6255" style:parent-style-name="PlainText" style:family="paragraph">
      <style:text-properties style:font-name="Courier New" style:font-name-complex="Courier New"/>
    </style:style>
    <style:style style:name="P6256" style:parent-style-name="PlainText" style:family="paragraph">
      <style:text-properties style:font-name="Courier New" style:font-name-complex="Courier New"/>
    </style:style>
    <style:style style:name="P6257" style:parent-style-name="PlainText" style:family="paragraph">
      <style:text-properties style:font-name="Courier New" style:font-name-complex="Courier New"/>
    </style:style>
    <style:style style:name="P6258" style:parent-style-name="PlainText" style:family="paragraph">
      <style:text-properties style:font-name="Courier New" style:font-name-complex="Courier New"/>
    </style:style>
    <style:style style:name="P6259" style:parent-style-name="PlainText" style:family="paragraph">
      <style:text-properties style:font-name="Courier New" style:font-name-complex="Courier New"/>
    </style:style>
    <style:style style:name="P6260" style:parent-style-name="PlainText" style:family="paragraph">
      <style:text-properties style:font-name="Courier New" style:font-name-complex="Courier New"/>
    </style:style>
    <style:style style:name="P6261" style:parent-style-name="PlainText" style:family="paragraph">
      <style:text-properties style:font-name="Courier New" style:font-name-complex="Courier New"/>
    </style:style>
    <style:style style:name="P6262" style:parent-style-name="PlainText" style:family="paragraph">
      <style:text-properties style:font-name="Courier New" style:font-name-complex="Courier New"/>
    </style:style>
    <style:style style:name="P6263" style:parent-style-name="PlainText" style:family="paragraph">
      <style:text-properties style:font-name="Courier New" style:font-name-complex="Courier New"/>
    </style:style>
    <style:style style:name="P6264" style:parent-style-name="PlainText" style:family="paragraph">
      <style:text-properties style:font-name="Courier New" style:font-name-complex="Courier New"/>
    </style:style>
    <style:style style:name="P6265" style:parent-style-name="PlainText" style:family="paragraph">
      <style:text-properties style:font-name="Courier New" style:font-name-complex="Courier New"/>
    </style:style>
    <style:style style:name="P6266" style:parent-style-name="PlainText" style:family="paragraph">
      <style:text-properties style:font-name="Courier New" style:font-name-complex="Courier New"/>
    </style:style>
    <style:style style:name="P6267" style:parent-style-name="PlainText" style:family="paragraph">
      <style:text-properties style:font-name="Courier New" style:font-name-complex="Courier New"/>
    </style:style>
    <style:style style:name="P6268" style:parent-style-name="PlainText" style:family="paragraph">
      <style:text-properties style:font-name="Courier New" style:font-name-complex="Courier New"/>
    </style:style>
    <style:style style:name="P6269" style:parent-style-name="PlainText" style:family="paragraph">
      <style:text-properties style:font-name="Courier New" style:font-name-complex="Courier New"/>
    </style:style>
    <style:style style:name="P6270" style:parent-style-name="PlainText" style:family="paragraph">
      <style:text-properties style:font-name="Courier New" style:font-name-complex="Courier New"/>
    </style:style>
    <style:style style:name="P6271" style:parent-style-name="PlainText" style:family="paragraph">
      <style:text-properties style:font-name="Courier New" style:font-name-complex="Courier New"/>
    </style:style>
    <style:style style:name="P6272" style:parent-style-name="PlainText" style:family="paragraph">
      <style:text-properties style:font-name="Courier New" style:font-name-complex="Courier New"/>
    </style:style>
    <style:style style:name="P6273" style:parent-style-name="PlainText" style:family="paragraph">
      <style:text-properties style:font-name="Courier New" style:font-name-complex="Courier New"/>
    </style:style>
    <style:style style:name="P6274" style:parent-style-name="PlainText" style:family="paragraph">
      <style:text-properties style:font-name="Courier New" style:font-name-complex="Courier New"/>
    </style:style>
    <style:style style:name="P6275" style:parent-style-name="PlainText" style:family="paragraph">
      <style:text-properties style:font-name="Courier New" style:font-name-complex="Courier New"/>
    </style:style>
    <style:style style:name="P6276" style:parent-style-name="PlainText" style:family="paragraph">
      <style:text-properties style:font-name="Courier New" style:font-name-complex="Courier New"/>
    </style:style>
    <style:style style:name="P6277" style:parent-style-name="PlainText" style:family="paragraph">
      <style:text-properties style:font-name="Courier New" style:font-name-complex="Courier New"/>
    </style:style>
    <style:style style:name="P6278" style:parent-style-name="PlainText" style:family="paragraph">
      <style:text-properties style:font-name="Courier New" style:font-name-complex="Courier New"/>
    </style:style>
    <style:style style:name="P6279" style:parent-style-name="PlainText" style:family="paragraph">
      <style:text-properties style:font-name="Courier New" style:font-name-complex="Courier New"/>
    </style:style>
    <style:style style:name="P6280" style:parent-style-name="PlainText" style:family="paragraph">
      <style:text-properties style:font-name="Courier New" style:font-name-complex="Courier New"/>
    </style:style>
    <style:style style:name="P6281" style:parent-style-name="PlainText" style:family="paragraph">
      <style:text-properties style:font-name="Courier New" style:font-name-complex="Courier New"/>
    </style:style>
    <style:style style:name="P6282" style:parent-style-name="PlainText" style:family="paragraph">
      <style:text-properties style:font-name="Courier New" style:font-name-complex="Courier New"/>
    </style:style>
    <style:style style:name="P6283" style:parent-style-name="PlainText" style:family="paragraph">
      <style:text-properties style:font-name="Courier New" style:font-name-complex="Courier New"/>
    </style:style>
    <style:style style:name="P6284" style:parent-style-name="PlainText" style:family="paragraph">
      <style:text-properties style:font-name="Courier New" style:font-name-complex="Courier New"/>
    </style:style>
    <style:style style:name="P6285" style:parent-style-name="PlainText" style:family="paragraph">
      <style:text-properties style:font-name="Courier New" style:font-name-complex="Courier New"/>
    </style:style>
    <style:style style:name="P6286" style:parent-style-name="PlainText" style:family="paragraph">
      <style:text-properties style:font-name="Courier New" style:font-name-complex="Courier New"/>
    </style:style>
    <style:style style:name="P6287" style:parent-style-name="PlainText" style:family="paragraph">
      <style:text-properties style:font-name="Courier New" style:font-name-complex="Courier New"/>
    </style:style>
    <style:style style:name="P6288" style:parent-style-name="PlainText" style:family="paragraph">
      <style:text-properties style:font-name="Courier New" style:font-name-complex="Courier New"/>
    </style:style>
    <style:style style:name="P6289" style:parent-style-name="PlainText" style:family="paragraph">
      <style:text-properties style:font-name="Courier New" style:font-name-complex="Courier New"/>
    </style:style>
    <style:style style:name="P6290" style:parent-style-name="PlainText" style:family="paragraph">
      <style:text-properties style:font-name="Courier New" style:font-name-complex="Courier New"/>
    </style:style>
    <style:style style:name="P6291" style:parent-style-name="PlainText" style:family="paragraph">
      <style:text-properties style:font-name="Courier New" style:font-name-complex="Courier New"/>
    </style:style>
    <style:style style:name="P6292" style:parent-style-name="PlainText" style:family="paragraph">
      <style:text-properties style:font-name="Courier New" style:font-name-complex="Courier New"/>
    </style:style>
    <style:style style:name="P6293" style:parent-style-name="PlainText" style:family="paragraph">
      <style:text-properties style:font-name="Courier New" style:font-name-complex="Courier New"/>
    </style:style>
    <style:style style:name="P6294" style:parent-style-name="PlainText" style:family="paragraph">
      <style:text-properties style:font-name="Courier New" style:font-name-complex="Courier New"/>
    </style:style>
    <style:style style:name="P6295" style:parent-style-name="PlainText" style:family="paragraph">
      <style:text-properties style:font-name="Courier New" style:font-name-complex="Courier New"/>
    </style:style>
    <style:style style:name="P6296" style:parent-style-name="PlainText" style:family="paragraph">
      <style:text-properties style:font-name="Courier New" style:font-name-complex="Courier New"/>
    </style:style>
    <style:style style:name="P6297" style:parent-style-name="PlainText" style:family="paragraph">
      <style:text-properties style:font-name="Courier New" style:font-name-complex="Courier New"/>
    </style:style>
    <style:style style:name="P6298" style:parent-style-name="PlainText" style:family="paragraph">
      <style:text-properties style:font-name="Courier New" style:font-name-complex="Courier New"/>
    </style:style>
    <style:style style:name="P6299" style:parent-style-name="PlainText" style:family="paragraph">
      <style:text-properties style:font-name="Courier New" style:font-name-complex="Courier New"/>
    </style:style>
    <style:style style:name="P6300" style:parent-style-name="PlainText" style:family="paragraph">
      <style:text-properties style:font-name="Courier New" style:font-name-complex="Courier New"/>
    </style:style>
    <style:style style:name="P6301" style:parent-style-name="PlainText" style:family="paragraph">
      <style:text-properties style:font-name="Courier New" style:font-name-complex="Courier New"/>
    </style:style>
    <style:style style:name="P6302" style:parent-style-name="PlainText" style:family="paragraph">
      <style:text-properties style:font-name="Courier New" style:font-name-complex="Courier New"/>
    </style:style>
    <style:style style:name="P6303" style:parent-style-name="PlainText" style:family="paragraph">
      <style:text-properties style:font-name="Courier New" style:font-name-complex="Courier New"/>
    </style:style>
    <style:style style:name="P6304" style:parent-style-name="PlainText" style:family="paragraph">
      <style:text-properties style:font-name="Courier New" style:font-name-complex="Courier New"/>
    </style:style>
    <style:style style:name="P6305" style:parent-style-name="PlainText" style:family="paragraph">
      <style:text-properties style:font-name="Courier New" style:font-name-complex="Courier New"/>
    </style:style>
    <style:style style:name="P6306" style:parent-style-name="PlainText" style:family="paragraph">
      <style:text-properties style:font-name="Courier New" style:font-name-complex="Courier New"/>
    </style:style>
    <style:style style:name="P6307" style:parent-style-name="PlainText" style:family="paragraph">
      <style:text-properties style:font-name="Courier New" style:font-name-complex="Courier New"/>
    </style:style>
    <style:style style:name="P6308" style:parent-style-name="PlainText" style:family="paragraph">
      <style:text-properties style:font-name="Courier New" style:font-name-complex="Courier New"/>
    </style:style>
    <style:style style:name="P6309" style:parent-style-name="PlainText" style:family="paragraph">
      <style:text-properties style:font-name="Courier New" style:font-name-complex="Courier New"/>
    </style:style>
    <style:style style:name="P6310" style:parent-style-name="PlainText" style:family="paragraph">
      <style:text-properties style:font-name="Courier New" style:font-name-complex="Courier New"/>
    </style:style>
    <style:style style:name="P6311" style:parent-style-name="PlainText" style:family="paragraph">
      <style:text-properties style:font-name="Courier New" style:font-name-complex="Courier New"/>
    </style:style>
    <style:style style:name="P6312" style:parent-style-name="PlainText" style:family="paragraph">
      <style:text-properties style:font-name="Courier New" style:font-name-complex="Courier New"/>
    </style:style>
    <style:style style:name="P6313" style:parent-style-name="PlainText" style:family="paragraph">
      <style:text-properties style:font-name="Courier New" style:font-name-complex="Courier New"/>
    </style:style>
    <style:style style:name="P6314" style:parent-style-name="PlainText" style:family="paragraph">
      <style:text-properties style:font-name="Courier New" style:font-name-complex="Courier New"/>
    </style:style>
    <style:style style:name="P6315" style:parent-style-name="PlainText" style:family="paragraph">
      <style:text-properties style:font-name="Courier New" style:font-name-complex="Courier New"/>
    </style:style>
    <style:style style:name="P6316" style:parent-style-name="PlainText" style:family="paragraph">
      <style:text-properties style:font-name="Courier New" style:font-name-complex="Courier New"/>
    </style:style>
    <style:style style:name="P6317" style:parent-style-name="PlainText" style:family="paragraph">
      <style:text-properties style:font-name="Courier New" style:font-name-complex="Courier New"/>
    </style:style>
    <style:style style:name="P6318" style:parent-style-name="PlainText" style:family="paragraph">
      <style:text-properties style:font-name="Courier New" style:font-name-complex="Courier New"/>
    </style:style>
    <style:style style:name="P6319" style:parent-style-name="PlainText" style:family="paragraph">
      <style:text-properties style:font-name="Courier New" style:font-name-complex="Courier New"/>
    </style:style>
    <style:style style:name="P6320" style:parent-style-name="PlainText" style:family="paragraph">
      <style:text-properties style:font-name="Courier New" style:font-name-complex="Courier New"/>
    </style:style>
    <style:style style:name="P6321" style:parent-style-name="PlainText" style:family="paragraph">
      <style:text-properties style:font-name="Courier New" style:font-name-complex="Courier New"/>
    </style:style>
    <style:style style:name="P6322" style:parent-style-name="PlainText" style:family="paragraph">
      <style:text-properties style:font-name="Courier New" style:font-name-complex="Courier New"/>
    </style:style>
    <style:style style:name="P6323" style:parent-style-name="PlainText" style:family="paragraph">
      <style:text-properties style:font-name="Courier New" style:font-name-complex="Courier New"/>
    </style:style>
    <style:style style:name="P6324" style:parent-style-name="PlainText" style:family="paragraph">
      <style:text-properties style:font-name="Courier New" style:font-name-complex="Courier New"/>
    </style:style>
    <style:style style:name="P6325" style:parent-style-name="PlainText" style:family="paragraph">
      <style:text-properties style:font-name="Courier New" style:font-name-complex="Courier New"/>
    </style:style>
    <style:style style:name="P6326" style:parent-style-name="PlainText" style:family="paragraph">
      <style:text-properties style:font-name="Courier New" style:font-name-complex="Courier New"/>
    </style:style>
    <style:style style:name="P6327" style:parent-style-name="PlainText" style:family="paragraph">
      <style:text-properties style:font-name="Courier New" style:font-name-complex="Courier New"/>
    </style:style>
    <style:style style:name="P6328" style:parent-style-name="PlainText" style:family="paragraph">
      <style:text-properties style:font-name="Courier New" style:font-name-complex="Courier New"/>
    </style:style>
    <style:style style:name="P6329" style:parent-style-name="PlainText" style:family="paragraph">
      <style:text-properties style:font-name="Courier New" style:font-name-complex="Courier New"/>
    </style:style>
    <style:style style:name="P6330" style:parent-style-name="PlainText" style:family="paragraph">
      <style:text-properties style:font-name="Courier New" style:font-name-complex="Courier New"/>
    </style:style>
    <style:style style:name="P6331" style:parent-style-name="PlainText" style:family="paragraph">
      <style:text-properties style:font-name="Courier New" style:font-name-complex="Courier New"/>
    </style:style>
    <style:style style:name="P6332" style:parent-style-name="PlainText" style:family="paragraph">
      <style:text-properties style:font-name="Courier New" style:font-name-complex="Courier New"/>
    </style:style>
    <style:style style:name="P6333" style:parent-style-name="PlainText" style:family="paragraph">
      <style:text-properties style:font-name="Courier New" style:font-name-complex="Courier New"/>
    </style:style>
    <style:style style:name="P6334" style:parent-style-name="PlainText" style:family="paragraph">
      <style:text-properties style:font-name="Courier New" style:font-name-complex="Courier New"/>
    </style:style>
    <style:style style:name="P6335" style:parent-style-name="PlainText" style:family="paragraph">
      <style:text-properties style:font-name="Courier New" style:font-name-complex="Courier New"/>
    </style:style>
    <style:style style:name="P6336" style:parent-style-name="PlainText" style:family="paragraph">
      <style:text-properties style:font-name="Courier New" style:font-name-complex="Courier New"/>
    </style:style>
    <style:style style:name="P6337" style:parent-style-name="PlainText" style:family="paragraph">
      <style:text-properties style:font-name="Courier New" style:font-name-complex="Courier New"/>
    </style:style>
    <style:style style:name="P6338" style:parent-style-name="PlainText" style:family="paragraph">
      <style:text-properties style:font-name="Courier New" style:font-name-complex="Courier New"/>
    </style:style>
    <style:style style:name="P6339" style:parent-style-name="PlainText" style:family="paragraph">
      <style:text-properties style:font-name="Courier New" style:font-name-complex="Courier New"/>
    </style:style>
    <style:style style:name="P6340" style:parent-style-name="PlainText" style:family="paragraph">
      <style:text-properties style:font-name="Courier New" style:font-name-complex="Courier New"/>
    </style:style>
    <style:style style:name="P6341" style:parent-style-name="PlainText" style:family="paragraph">
      <style:text-properties style:font-name="Courier New" style:font-name-complex="Courier New"/>
    </style:style>
    <style:style style:name="P6342" style:parent-style-name="PlainText" style:family="paragraph">
      <style:text-properties style:font-name="Courier New" style:font-name-complex="Courier New"/>
    </style:style>
    <style:style style:name="P6343" style:parent-style-name="PlainText" style:family="paragraph">
      <style:text-properties style:font-name="Courier New" style:font-name-complex="Courier New"/>
    </style:style>
    <style:style style:name="P6344" style:parent-style-name="PlainText" style:family="paragraph">
      <style:text-properties style:font-name="Courier New" style:font-name-complex="Courier New"/>
    </style:style>
    <style:style style:name="P6345" style:parent-style-name="PlainText" style:family="paragraph">
      <style:text-properties style:font-name="Courier New" style:font-name-complex="Courier New"/>
    </style:style>
    <style:style style:name="P6346" style:parent-style-name="PlainText" style:family="paragraph">
      <style:text-properties style:font-name="Courier New" style:font-name-complex="Courier New"/>
    </style:style>
    <style:style style:name="P6347" style:parent-style-name="PlainText" style:family="paragraph">
      <style:text-properties style:font-name="Courier New" style:font-name-complex="Courier New"/>
    </style:style>
    <style:style style:name="P6348" style:parent-style-name="PlainText" style:family="paragraph">
      <style:text-properties style:font-name="Courier New" style:font-name-complex="Courier New"/>
    </style:style>
    <style:style style:name="P6349" style:parent-style-name="PlainText" style:family="paragraph">
      <style:text-properties style:font-name="Courier New" style:font-name-complex="Courier New"/>
    </style:style>
    <style:style style:name="P6350" style:parent-style-name="PlainText" style:family="paragraph">
      <style:text-properties style:font-name="Courier New" style:font-name-complex="Courier New"/>
    </style:style>
    <style:style style:name="P6351" style:parent-style-name="PlainText" style:family="paragraph">
      <style:text-properties style:font-name="Courier New" style:font-name-complex="Courier New"/>
    </style:style>
    <style:style style:name="P6352" style:parent-style-name="PlainText" style:family="paragraph">
      <style:text-properties style:font-name="Courier New" style:font-name-complex="Courier New"/>
    </style:style>
    <style:style style:name="P6353" style:parent-style-name="PlainText" style:family="paragraph">
      <style:text-properties style:font-name="Courier New" style:font-name-complex="Courier New"/>
    </style:style>
    <style:style style:name="P6354" style:parent-style-name="PlainText" style:family="paragraph">
      <style:text-properties style:font-name="Courier New" style:font-name-complex="Courier New"/>
    </style:style>
    <style:style style:name="P6355" style:parent-style-name="PlainText" style:family="paragraph">
      <style:text-properties style:font-name="Courier New" style:font-name-complex="Courier New"/>
    </style:style>
    <style:style style:name="P6356" style:parent-style-name="PlainText" style:family="paragraph">
      <style:text-properties style:font-name="Courier New" style:font-name-complex="Courier New"/>
    </style:style>
    <style:style style:name="P6357" style:parent-style-name="PlainText" style:family="paragraph">
      <style:text-properties style:font-name="Courier New" style:font-name-complex="Courier New"/>
    </style:style>
    <style:style style:name="P6358" style:parent-style-name="PlainText" style:family="paragraph">
      <style:text-properties style:font-name="Courier New" style:font-name-complex="Courier New"/>
    </style:style>
    <style:style style:name="P6359" style:parent-style-name="PlainText" style:family="paragraph">
      <style:text-properties style:font-name="Courier New" style:font-name-complex="Courier New"/>
    </style:style>
    <style:style style:name="P6360" style:parent-style-name="PlainText" style:family="paragraph">
      <style:text-properties style:font-name="Courier New" style:font-name-complex="Courier New"/>
    </style:style>
    <style:style style:name="P6361" style:parent-style-name="PlainText" style:family="paragraph">
      <style:text-properties style:font-name="Courier New" style:font-name-complex="Courier New"/>
    </style:style>
    <style:style style:name="P6362" style:parent-style-name="PlainText" style:family="paragraph">
      <style:text-properties style:font-name="Courier New" style:font-name-complex="Courier New"/>
    </style:style>
    <style:style style:name="P6363" style:parent-style-name="PlainText" style:family="paragraph">
      <style:text-properties style:font-name="Courier New" style:font-name-complex="Courier New"/>
    </style:style>
    <style:style style:name="P6364" style:parent-style-name="PlainText" style:family="paragraph">
      <style:text-properties style:font-name="Courier New" style:font-name-complex="Courier New"/>
    </style:style>
    <style:style style:name="P6365" style:parent-style-name="PlainText" style:family="paragraph">
      <style:text-properties style:font-name="Courier New" style:font-name-complex="Courier New"/>
    </style:style>
    <style:style style:name="P6366" style:parent-style-name="PlainText" style:family="paragraph">
      <style:text-properties style:font-name="Courier New" style:font-name-complex="Courier New"/>
    </style:style>
    <style:style style:name="P6367" style:parent-style-name="PlainText" style:family="paragraph">
      <style:text-properties style:font-name="Courier New" style:font-name-complex="Courier New"/>
    </style:style>
    <style:style style:name="P6368" style:parent-style-name="PlainText" style:family="paragraph">
      <style:text-properties style:font-name="Courier New" style:font-name-complex="Courier New"/>
    </style:style>
    <style:style style:name="P6369" style:parent-style-name="PlainText" style:family="paragraph">
      <style:text-properties style:font-name="Courier New" style:font-name-complex="Courier New"/>
    </style:style>
    <style:style style:name="P6370" style:parent-style-name="PlainText" style:family="paragraph">
      <style:text-properties style:font-name="Courier New" style:font-name-complex="Courier New"/>
    </style:style>
    <style:style style:name="P6371" style:parent-style-name="PlainText" style:family="paragraph">
      <style:text-properties style:font-name="Courier New" style:font-name-complex="Courier New"/>
    </style:style>
    <style:style style:name="P6372" style:parent-style-name="PlainText" style:family="paragraph">
      <style:text-properties style:font-name="Courier New" style:font-name-complex="Courier New"/>
    </style:style>
    <style:style style:name="P6373" style:parent-style-name="PlainText" style:family="paragraph">
      <style:text-properties style:font-name="Courier New" style:font-name-complex="Courier New"/>
    </style:style>
    <style:style style:name="P6374" style:parent-style-name="PlainText" style:family="paragraph">
      <style:text-properties style:font-name="Courier New" style:font-name-complex="Courier New"/>
    </style:style>
    <style:style style:name="P6375" style:parent-style-name="PlainText" style:family="paragraph">
      <style:text-properties style:font-name="Courier New" style:font-name-complex="Courier New"/>
    </style:style>
    <style:style style:name="P6376" style:parent-style-name="PlainText" style:family="paragraph">
      <style:text-properties style:font-name="Courier New" style:font-name-complex="Courier New"/>
    </style:style>
    <style:style style:name="P6377" style:parent-style-name="PlainText" style:family="paragraph">
      <style:text-properties style:font-name="Courier New" style:font-name-complex="Courier New"/>
    </style:style>
    <style:style style:name="P6378" style:parent-style-name="PlainText" style:family="paragraph">
      <style:text-properties style:font-name="Courier New" style:font-name-complex="Courier New"/>
    </style:style>
    <style:style style:name="P6379" style:parent-style-name="PlainText" style:family="paragraph">
      <style:text-properties style:font-name="Courier New" style:font-name-complex="Courier New"/>
    </style:style>
    <style:style style:name="P6380" style:parent-style-name="PlainText" style:family="paragraph">
      <style:text-properties style:font-name="Courier New" style:font-name-complex="Courier New"/>
    </style:style>
    <style:style style:name="P6381" style:parent-style-name="PlainText" style:family="paragraph">
      <style:text-properties style:font-name="Courier New" style:font-name-complex="Courier New"/>
    </style:style>
    <style:style style:name="P6382" style:parent-style-name="PlainText" style:family="paragraph">
      <style:text-properties style:font-name="Courier New" style:font-name-complex="Courier New"/>
    </style:style>
    <style:style style:name="P6383" style:parent-style-name="PlainText" style:family="paragraph">
      <style:text-properties style:font-name="Courier New" style:font-name-complex="Courier New"/>
    </style:style>
    <style:style style:name="P6384" style:parent-style-name="PlainText" style:family="paragraph">
      <style:text-properties style:font-name="Courier New" style:font-name-complex="Courier New"/>
    </style:style>
    <style:style style:name="P6385" style:parent-style-name="PlainText" style:family="paragraph">
      <style:text-properties style:font-name="Courier New" style:font-name-complex="Courier New"/>
    </style:style>
    <style:style style:name="P6386" style:parent-style-name="PlainText" style:family="paragraph">
      <style:text-properties style:font-name="Courier New" style:font-name-complex="Courier New"/>
    </style:style>
    <style:style style:name="P6387" style:parent-style-name="PlainText" style:family="paragraph">
      <style:text-properties style:font-name="Courier New" style:font-name-complex="Courier New"/>
    </style:style>
    <style:style style:name="P6388" style:parent-style-name="PlainText" style:family="paragraph">
      <style:text-properties style:font-name="Courier New" style:font-name-complex="Courier New"/>
    </style:style>
    <style:style style:name="P6389" style:parent-style-name="PlainText" style:family="paragraph">
      <style:text-properties style:font-name="Courier New" style:font-name-complex="Courier New"/>
    </style:style>
    <style:style style:name="P6390" style:parent-style-name="PlainText" style:family="paragraph">
      <style:text-properties style:font-name="Courier New" style:font-name-complex="Courier New"/>
    </style:style>
    <style:style style:name="P6391" style:parent-style-name="PlainText" style:family="paragraph">
      <style:text-properties style:font-name="Courier New" style:font-name-complex="Courier New"/>
    </style:style>
    <style:style style:name="P6392" style:parent-style-name="PlainText" style:family="paragraph">
      <style:text-properties style:font-name="Courier New" style:font-name-complex="Courier New"/>
    </style:style>
    <style:style style:name="P6393" style:parent-style-name="PlainText" style:family="paragraph">
      <style:text-properties style:font-name="Courier New" style:font-name-complex="Courier New"/>
    </style:style>
    <style:style style:name="P6394" style:parent-style-name="PlainText" style:family="paragraph">
      <style:text-properties style:font-name="Courier New" style:font-name-complex="Courier New"/>
    </style:style>
    <style:style style:name="P6395" style:parent-style-name="PlainText" style:family="paragraph">
      <style:text-properties style:font-name="Courier New" style:font-name-complex="Courier New"/>
    </style:style>
    <style:style style:name="P6396" style:parent-style-name="PlainText" style:family="paragraph">
      <style:text-properties style:font-name="Courier New" style:font-name-complex="Courier New"/>
    </style:style>
    <style:style style:name="P6397" style:parent-style-name="PlainText" style:family="paragraph">
      <style:text-properties style:font-name="Courier New" style:font-name-complex="Courier New"/>
    </style:style>
    <style:style style:name="P6398" style:parent-style-name="PlainText" style:family="paragraph">
      <style:text-properties style:font-name="Courier New" style:font-name-complex="Courier New"/>
    </style:style>
    <style:style style:name="P6399" style:parent-style-name="PlainText" style:family="paragraph">
      <style:text-properties style:font-name="Courier New" style:font-name-complex="Courier New"/>
    </style:style>
    <style:style style:name="P6400" style:parent-style-name="PlainText" style:family="paragraph">
      <style:text-properties style:font-name="Courier New" style:font-name-complex="Courier New"/>
    </style:style>
    <style:style style:name="P6401" style:parent-style-name="PlainText" style:family="paragraph">
      <style:text-properties style:font-name="Courier New" style:font-name-complex="Courier New"/>
    </style:style>
    <style:style style:name="P6402" style:parent-style-name="PlainText" style:family="paragraph">
      <style:text-properties style:font-name="Courier New" style:font-name-complex="Courier New"/>
    </style:style>
    <style:style style:name="P6403" style:parent-style-name="PlainText" style:family="paragraph">
      <style:text-properties style:font-name="Courier New" style:font-name-complex="Courier New"/>
    </style:style>
    <style:style style:name="P6404" style:parent-style-name="PlainText" style:family="paragraph">
      <style:text-properties style:font-name="Courier New" style:font-name-complex="Courier New"/>
    </style:style>
    <style:style style:name="P6405" style:parent-style-name="PlainText" style:family="paragraph">
      <style:text-properties style:font-name="Courier New" style:font-name-complex="Courier New"/>
    </style:style>
    <style:style style:name="P6406" style:parent-style-name="PlainText" style:family="paragraph">
      <style:text-properties style:font-name="Courier New" style:font-name-complex="Courier New"/>
    </style:style>
    <style:style style:name="P6407" style:parent-style-name="PlainText" style:family="paragraph">
      <style:text-properties style:font-name="Courier New" style:font-name-complex="Courier New"/>
    </style:style>
    <style:style style:name="P6408" style:parent-style-name="PlainText" style:family="paragraph">
      <style:text-properties style:font-name="Courier New" style:font-name-complex="Courier New"/>
    </style:style>
    <style:style style:name="P6409" style:parent-style-name="PlainText" style:family="paragraph">
      <style:text-properties style:font-name="Courier New" style:font-name-complex="Courier New"/>
    </style:style>
    <style:style style:name="P6410" style:parent-style-name="PlainText" style:family="paragraph">
      <style:text-properties style:font-name="Courier New" style:font-name-complex="Courier New"/>
    </style:style>
    <style:style style:name="P6411" style:parent-style-name="PlainText" style:family="paragraph">
      <style:text-properties style:font-name="Courier New" style:font-name-complex="Courier New"/>
    </style:style>
    <style:style style:name="P6412" style:parent-style-name="PlainText" style:family="paragraph">
      <style:text-properties style:font-name="Courier New" style:font-name-complex="Courier New"/>
    </style:style>
    <style:style style:name="P6413" style:parent-style-name="PlainText" style:family="paragraph">
      <style:text-properties style:font-name="Courier New" style:font-name-complex="Courier New"/>
    </style:style>
    <style:style style:name="P6414" style:parent-style-name="PlainText" style:family="paragraph">
      <style:text-properties style:font-name="Courier New" style:font-name-complex="Courier New"/>
    </style:style>
    <style:style style:name="P6415" style:parent-style-name="PlainText" style:family="paragraph">
      <style:text-properties style:font-name="Courier New" style:font-name-complex="Courier New"/>
    </style:style>
    <style:style style:name="P6416" style:parent-style-name="PlainText" style:family="paragraph">
      <style:text-properties style:font-name="Courier New" style:font-name-complex="Courier New"/>
    </style:style>
    <style:style style:name="P6417" style:parent-style-name="PlainText" style:family="paragraph">
      <style:text-properties style:font-name="Courier New" style:font-name-complex="Courier New"/>
    </style:style>
    <style:style style:name="P6418" style:parent-style-name="PlainText" style:family="paragraph">
      <style:text-properties style:font-name="Courier New" style:font-name-complex="Courier New"/>
    </style:style>
    <style:style style:name="P6419" style:parent-style-name="PlainText" style:family="paragraph">
      <style:text-properties style:font-name="Courier New" style:font-name-complex="Courier New"/>
    </style:style>
    <style:style style:name="P6420" style:parent-style-name="PlainText" style:family="paragraph">
      <style:text-properties style:font-name="Courier New" style:font-name-complex="Courier New"/>
    </style:style>
    <style:style style:name="P6421" style:parent-style-name="PlainText" style:family="paragraph">
      <style:text-properties style:font-name="Courier New" style:font-name-complex="Courier New"/>
    </style:style>
    <style:style style:name="P6422" style:parent-style-name="PlainText" style:family="paragraph">
      <style:text-properties style:font-name="Courier New" style:font-name-complex="Courier New"/>
    </style:style>
    <style:style style:name="P6423" style:parent-style-name="PlainText" style:family="paragraph">
      <style:text-properties style:font-name="Courier New" style:font-name-complex="Courier New"/>
    </style:style>
    <style:style style:name="P6424" style:parent-style-name="PlainText" style:family="paragraph">
      <style:text-properties style:font-name="Courier New" style:font-name-complex="Courier New"/>
    </style:style>
    <style:style style:name="P6425" style:parent-style-name="PlainText" style:family="paragraph">
      <style:text-properties style:font-name="Courier New" style:font-name-complex="Courier New"/>
    </style:style>
    <style:style style:name="P6426" style:parent-style-name="PlainText" style:family="paragraph">
      <style:text-properties style:font-name="Courier New" style:font-name-complex="Courier New"/>
    </style:style>
    <style:style style:name="P6427" style:parent-style-name="PlainText" style:family="paragraph">
      <style:text-properties style:font-name="Courier New" style:font-name-complex="Courier New"/>
    </style:style>
    <style:style style:name="P6428" style:parent-style-name="PlainText" style:family="paragraph">
      <style:text-properties style:font-name="Courier New" style:font-name-complex="Courier New"/>
    </style:style>
    <style:style style:name="P6429" style:parent-style-name="PlainText" style:family="paragraph">
      <style:text-properties style:font-name="Courier New" style:font-name-complex="Courier New"/>
    </style:style>
    <style:style style:name="P6430" style:parent-style-name="PlainText" style:family="paragraph">
      <style:text-properties style:font-name="Courier New" style:font-name-complex="Courier New"/>
    </style:style>
    <style:style style:name="P6431" style:parent-style-name="PlainText" style:family="paragraph">
      <style:text-properties style:font-name="Courier New" style:font-name-complex="Courier New"/>
    </style:style>
    <style:style style:name="P6432" style:parent-style-name="PlainText" style:family="paragraph">
      <style:text-properties style:font-name="Courier New" style:font-name-complex="Courier New"/>
    </style:style>
    <style:style style:name="P6433" style:parent-style-name="PlainText" style:family="paragraph">
      <style:text-properties style:font-name="Courier New" style:font-name-complex="Courier New"/>
    </style:style>
    <style:style style:name="P6434" style:parent-style-name="PlainText" style:family="paragraph">
      <style:text-properties style:font-name="Courier New" style:font-name-complex="Courier New"/>
    </style:style>
    <style:style style:name="P6435" style:parent-style-name="PlainText" style:family="paragraph">
      <style:text-properties style:font-name="Courier New" style:font-name-complex="Courier New"/>
    </style:style>
    <style:style style:name="P6436" style:parent-style-name="PlainText" style:family="paragraph">
      <style:text-properties style:font-name="Courier New" style:font-name-complex="Courier New"/>
    </style:style>
    <style:style style:name="P6437" style:parent-style-name="PlainText" style:family="paragraph">
      <style:text-properties style:font-name="Courier New" style:font-name-complex="Courier New"/>
    </style:style>
    <style:style style:name="P6438" style:parent-style-name="PlainText" style:family="paragraph">
      <style:text-properties style:font-name="Courier New" style:font-name-complex="Courier New"/>
    </style:style>
    <style:style style:name="P6439" style:parent-style-name="PlainText" style:family="paragraph">
      <style:text-properties style:font-name="Courier New" style:font-name-complex="Courier New"/>
    </style:style>
    <style:style style:name="P6440" style:parent-style-name="PlainText" style:family="paragraph">
      <style:text-properties style:font-name="Courier New" style:font-name-complex="Courier New"/>
    </style:style>
    <style:style style:name="P6441" style:parent-style-name="PlainText" style:family="paragraph">
      <style:text-properties style:font-name="Courier New" style:font-name-complex="Courier New"/>
    </style:style>
    <style:style style:name="P6442" style:parent-style-name="PlainText" style:family="paragraph">
      <style:text-properties style:font-name="Courier New" style:font-name-complex="Courier New"/>
    </style:style>
    <style:style style:name="P6443" style:parent-style-name="PlainText" style:family="paragraph">
      <style:text-properties style:font-name="Courier New" style:font-name-complex="Courier New"/>
    </style:style>
    <style:style style:name="P6444" style:parent-style-name="PlainText" style:family="paragraph">
      <style:text-properties style:font-name="Courier New" style:font-name-complex="Courier New"/>
    </style:style>
    <style:style style:name="P6445" style:parent-style-name="PlainText" style:family="paragraph">
      <style:text-properties style:font-name="Courier New" style:font-name-complex="Courier New"/>
    </style:style>
    <style:style style:name="P6446" style:parent-style-name="PlainText" style:family="paragraph">
      <style:text-properties style:font-name="Courier New" style:font-name-complex="Courier New"/>
    </style:style>
    <style:style style:name="P6447" style:parent-style-name="PlainText" style:family="paragraph">
      <style:text-properties style:font-name="Courier New" style:font-name-complex="Courier New"/>
    </style:style>
    <style:style style:name="P6448" style:parent-style-name="PlainText" style:family="paragraph">
      <style:text-properties style:font-name="Courier New" style:font-name-complex="Courier New"/>
    </style:style>
    <style:style style:name="P6449" style:parent-style-name="PlainText" style:family="paragraph">
      <style:text-properties style:font-name="Courier New" style:font-name-complex="Courier New"/>
    </style:style>
    <style:style style:name="P6450" style:parent-style-name="PlainText" style:family="paragraph">
      <style:text-properties style:font-name="Courier New" style:font-name-complex="Courier New"/>
    </style:style>
    <style:style style:name="P6451" style:parent-style-name="PlainText" style:family="paragraph">
      <style:text-properties style:font-name="Courier New" style:font-name-complex="Courier New"/>
    </style:style>
    <style:style style:name="P6452" style:parent-style-name="PlainText" style:family="paragraph">
      <style:text-properties style:font-name="Courier New" style:font-name-complex="Courier New"/>
    </style:style>
    <style:style style:name="P6453" style:parent-style-name="PlainText" style:family="paragraph">
      <style:text-properties style:font-name="Courier New" style:font-name-complex="Courier New"/>
    </style:style>
    <style:style style:name="P6454" style:parent-style-name="PlainText" style:family="paragraph">
      <style:text-properties style:font-name="Courier New" style:font-name-complex="Courier New"/>
    </style:style>
    <style:style style:name="P6455" style:parent-style-name="PlainText" style:family="paragraph">
      <style:text-properties style:font-name="Courier New" style:font-name-complex="Courier New"/>
    </style:style>
    <style:style style:name="P6456" style:parent-style-name="PlainText" style:family="paragraph">
      <style:text-properties style:font-name="Courier New" style:font-name-complex="Courier New"/>
    </style:style>
    <style:style style:name="P6457" style:parent-style-name="PlainText" style:family="paragraph">
      <style:text-properties style:font-name="Courier New" style:font-name-complex="Courier New"/>
    </style:style>
    <style:style style:name="P6458" style:parent-style-name="PlainText" style:family="paragraph">
      <style:text-properties style:font-name="Courier New" style:font-name-complex="Courier New"/>
    </style:style>
    <style:style style:name="P6459" style:parent-style-name="PlainText" style:family="paragraph">
      <style:text-properties style:font-name="Courier New" style:font-name-complex="Courier New"/>
    </style:style>
    <style:style style:name="P6460" style:parent-style-name="PlainText" style:family="paragraph">
      <style:text-properties style:font-name="Courier New" style:font-name-complex="Courier New"/>
    </style:style>
    <style:style style:name="P6461" style:parent-style-name="PlainText" style:family="paragraph">
      <style:text-properties style:font-name="Courier New" style:font-name-complex="Courier New"/>
    </style:style>
    <style:style style:name="P6462" style:parent-style-name="PlainText" style:family="paragraph">
      <style:text-properties style:font-name="Courier New" style:font-name-complex="Courier New"/>
    </style:style>
    <style:style style:name="P6463" style:parent-style-name="PlainText" style:family="paragraph">
      <style:text-properties style:font-name="Courier New" style:font-name-complex="Courier New"/>
    </style:style>
    <style:style style:name="P6464" style:parent-style-name="PlainText" style:family="paragraph">
      <style:text-properties style:font-name="Courier New" style:font-name-complex="Courier New"/>
    </style:style>
    <style:style style:name="P6465" style:parent-style-name="PlainText" style:family="paragraph">
      <style:text-properties style:font-name="Courier New" style:font-name-complex="Courier New"/>
    </style:style>
    <style:style style:name="P6466" style:parent-style-name="PlainText" style:family="paragraph">
      <style:text-properties style:font-name="Courier New" style:font-name-complex="Courier New"/>
    </style:style>
    <style:style style:name="P6467" style:parent-style-name="PlainText" style:family="paragraph">
      <style:text-properties style:font-name="Courier New" style:font-name-complex="Courier New"/>
    </style:style>
    <style:style style:name="P6468" style:parent-style-name="PlainText" style:family="paragraph">
      <style:text-properties style:font-name="Courier New" style:font-name-complex="Courier New"/>
    </style:style>
    <style:style style:name="P6469" style:parent-style-name="PlainText" style:family="paragraph">
      <style:text-properties style:font-name="Courier New" style:font-name-complex="Courier New"/>
    </style:style>
    <style:style style:name="P6470" style:parent-style-name="PlainText" style:family="paragraph">
      <style:text-properties style:font-name="Courier New" style:font-name-complex="Courier New"/>
    </style:style>
    <style:style style:name="P6471" style:parent-style-name="PlainText" style:family="paragraph">
      <style:text-properties style:font-name="Courier New" style:font-name-complex="Courier New"/>
    </style:style>
    <style:style style:name="P6472" style:parent-style-name="PlainText" style:family="paragraph">
      <style:text-properties style:font-name="Courier New" style:font-name-complex="Courier New"/>
    </style:style>
    <style:style style:name="P6473" style:parent-style-name="PlainText" style:family="paragraph">
      <style:text-properties style:font-name="Courier New" style:font-name-complex="Courier New"/>
    </style:style>
    <style:style style:name="P6474" style:parent-style-name="PlainText" style:family="paragraph">
      <style:text-properties style:font-name="Courier New" style:font-name-complex="Courier New"/>
    </style:style>
    <style:style style:name="P6475" style:parent-style-name="PlainText" style:family="paragraph">
      <style:text-properties style:font-name="Courier New" style:font-name-complex="Courier New"/>
    </style:style>
    <style:style style:name="P6476" style:parent-style-name="PlainText" style:family="paragraph">
      <style:text-properties style:font-name="Courier New" style:font-name-complex="Courier New"/>
    </style:style>
    <style:style style:name="P6477" style:parent-style-name="PlainText" style:family="paragraph">
      <style:text-properties style:font-name="Courier New" style:font-name-complex="Courier New"/>
    </style:style>
    <style:style style:name="P6478" style:parent-style-name="PlainText" style:family="paragraph">
      <style:text-properties style:font-name="Courier New" style:font-name-complex="Courier New"/>
    </style:style>
    <style:style style:name="P6479" style:parent-style-name="PlainText" style:family="paragraph">
      <style:text-properties style:font-name="Courier New" style:font-name-complex="Courier New"/>
    </style:style>
    <style:style style:name="P6480" style:parent-style-name="PlainText" style:family="paragraph">
      <style:text-properties style:font-name="Courier New" style:font-name-complex="Courier New"/>
    </style:style>
    <style:style style:name="P6481" style:parent-style-name="PlainText" style:family="paragraph">
      <style:text-properties style:font-name="Courier New" style:font-name-complex="Courier New"/>
    </style:style>
    <style:style style:name="P6482" style:parent-style-name="PlainText" style:family="paragraph">
      <style:text-properties style:font-name="Courier New" style:font-name-complex="Courier New"/>
    </style:style>
    <style:style style:name="P6483" style:parent-style-name="PlainText" style:family="paragraph">
      <style:text-properties style:font-name="Courier New" style:font-name-complex="Courier New"/>
    </style:style>
    <style:style style:name="P6484" style:parent-style-name="PlainText" style:family="paragraph">
      <style:text-properties style:font-name="Courier New" style:font-name-complex="Courier New"/>
    </style:style>
    <style:style style:name="P6485" style:parent-style-name="PlainText" style:family="paragraph">
      <style:text-properties style:font-name="Courier New" style:font-name-complex="Courier New"/>
    </style:style>
    <style:style style:name="P6486" style:parent-style-name="PlainText" style:family="paragraph">
      <style:text-properties style:font-name="Courier New" style:font-name-complex="Courier New"/>
    </style:style>
    <style:style style:name="P6487" style:parent-style-name="PlainText" style:family="paragraph">
      <style:text-properties style:font-name="Courier New" style:font-name-complex="Courier New"/>
    </style:style>
    <style:style style:name="P6488" style:parent-style-name="PlainText" style:family="paragraph">
      <style:text-properties style:font-name="Courier New" style:font-name-complex="Courier New"/>
    </style:style>
    <style:style style:name="P6489" style:parent-style-name="PlainText" style:family="paragraph">
      <style:text-properties style:font-name="Courier New" style:font-name-complex="Courier New"/>
    </style:style>
    <style:style style:name="P6490" style:parent-style-name="PlainText" style:family="paragraph">
      <style:text-properties style:font-name="Courier New" style:font-name-complex="Courier New"/>
    </style:style>
    <style:style style:name="P6491" style:parent-style-name="PlainText" style:family="paragraph">
      <style:text-properties style:font-name="Courier New" style:font-name-complex="Courier New"/>
    </style:style>
    <style:style style:name="P6492" style:parent-style-name="PlainText" style:family="paragraph">
      <style:text-properties style:font-name="Courier New" style:font-name-complex="Courier New"/>
    </style:style>
    <style:style style:name="P6493" style:parent-style-name="PlainText" style:family="paragraph">
      <style:text-properties style:font-name="Courier New" style:font-name-complex="Courier New"/>
    </style:style>
    <style:style style:name="P6494" style:parent-style-name="PlainText" style:family="paragraph">
      <style:text-properties style:font-name="Courier New" style:font-name-complex="Courier New"/>
    </style:style>
    <style:style style:name="P6495" style:parent-style-name="PlainText" style:family="paragraph">
      <style:text-properties style:font-name="Courier New" style:font-name-complex="Courier New"/>
    </style:style>
    <style:style style:name="P6496" style:parent-style-name="PlainText" style:family="paragraph">
      <style:text-properties style:font-name="Courier New" style:font-name-complex="Courier New"/>
    </style:style>
    <style:style style:name="P6497" style:parent-style-name="PlainText" style:family="paragraph">
      <style:text-properties style:font-name="Courier New" style:font-name-complex="Courier New"/>
    </style:style>
    <style:style style:name="P6498" style:parent-style-name="PlainText" style:family="paragraph">
      <style:text-properties style:font-name="Courier New" style:font-name-complex="Courier New"/>
    </style:style>
    <style:style style:name="P6499" style:parent-style-name="PlainText" style:family="paragraph">
      <style:text-properties style:font-name="Courier New" style:font-name-complex="Courier New"/>
    </style:style>
    <style:style style:name="P6500" style:parent-style-name="PlainText" style:family="paragraph">
      <style:text-properties style:font-name="Courier New" style:font-name-complex="Courier New"/>
    </style:style>
    <style:style style:name="P6501" style:parent-style-name="PlainText" style:family="paragraph">
      <style:text-properties style:font-name="Courier New" style:font-name-complex="Courier New"/>
    </style:style>
    <style:style style:name="P6502" style:parent-style-name="PlainText" style:family="paragraph">
      <style:text-properties style:font-name="Courier New" style:font-name-complex="Courier New"/>
    </style:style>
    <style:style style:name="P6503" style:parent-style-name="PlainText" style:family="paragraph">
      <style:text-properties style:font-name="Courier New" style:font-name-complex="Courier New"/>
    </style:style>
    <style:style style:name="P6504" style:parent-style-name="PlainText" style:family="paragraph">
      <style:text-properties style:font-name="Courier New" style:font-name-complex="Courier New"/>
    </style:style>
    <style:style style:name="P6505" style:parent-style-name="PlainText" style:family="paragraph">
      <style:text-properties style:font-name="Courier New" style:font-name-complex="Courier New"/>
    </style:style>
    <style:style style:name="P6506" style:parent-style-name="PlainText" style:family="paragraph">
      <style:text-properties style:font-name="Courier New" style:font-name-complex="Courier New"/>
    </style:style>
    <style:style style:name="P6507" style:parent-style-name="PlainText" style:family="paragraph">
      <style:text-properties style:font-name="Courier New" style:font-name-complex="Courier New"/>
    </style:style>
    <style:style style:name="P6508" style:parent-style-name="PlainText" style:family="paragraph">
      <style:text-properties style:font-name="Courier New" style:font-name-complex="Courier New"/>
    </style:style>
    <style:style style:name="P6509" style:parent-style-name="PlainText" style:family="paragraph">
      <style:text-properties style:font-name="Courier New" style:font-name-complex="Courier New"/>
    </style:style>
    <style:style style:name="P6510" style:parent-style-name="PlainText" style:family="paragraph">
      <style:text-properties style:font-name="Courier New" style:font-name-complex="Courier New"/>
    </style:style>
    <style:style style:name="P6511" style:parent-style-name="PlainText" style:family="paragraph">
      <style:text-properties style:font-name="Courier New" style:font-name-complex="Courier New"/>
    </style:style>
    <style:style style:name="P6512" style:parent-style-name="PlainText" style:family="paragraph">
      <style:text-properties style:font-name="Courier New" style:font-name-complex="Courier New"/>
    </style:style>
    <style:style style:name="P6513" style:parent-style-name="PlainText" style:family="paragraph">
      <style:text-properties style:font-name="Courier New" style:font-name-complex="Courier New"/>
    </style:style>
    <style:style style:name="P6514" style:parent-style-name="PlainText" style:family="paragraph">
      <style:text-properties style:font-name="Courier New" style:font-name-complex="Courier New"/>
    </style:style>
    <style:style style:name="P6515" style:parent-style-name="PlainText" style:family="paragraph">
      <style:text-properties style:font-name="Courier New" style:font-name-complex="Courier New"/>
    </style:style>
    <style:style style:name="P6516" style:parent-style-name="PlainText" style:family="paragraph">
      <style:text-properties style:font-name="Courier New" style:font-name-complex="Courier New"/>
    </style:style>
    <style:style style:name="P6517" style:parent-style-name="PlainText" style:family="paragraph">
      <style:text-properties style:font-name="Courier New" style:font-name-complex="Courier New"/>
    </style:style>
    <style:style style:name="P6518" style:parent-style-name="PlainText" style:family="paragraph">
      <style:text-properties style:font-name="Courier New" style:font-name-complex="Courier New"/>
    </style:style>
    <style:style style:name="P6519" style:parent-style-name="PlainText" style:family="paragraph">
      <style:text-properties style:font-name="Courier New" style:font-name-complex="Courier New"/>
    </style:style>
    <style:style style:name="P6520" style:parent-style-name="PlainText" style:family="paragraph">
      <style:text-properties style:font-name="Courier New" style:font-name-complex="Courier New"/>
    </style:style>
    <style:style style:name="P6521" style:parent-style-name="PlainText" style:family="paragraph">
      <style:text-properties style:font-name="Courier New" style:font-name-complex="Courier New"/>
    </style:style>
    <style:style style:name="P6522" style:parent-style-name="PlainText" style:family="paragraph">
      <style:text-properties style:font-name="Courier New" style:font-name-complex="Courier New"/>
    </style:style>
    <style:style style:name="P6523" style:parent-style-name="PlainText" style:family="paragraph">
      <style:text-properties style:font-name="Courier New" style:font-name-complex="Courier New"/>
    </style:style>
    <style:style style:name="P6524" style:parent-style-name="PlainText" style:family="paragraph">
      <style:text-properties style:font-name="Courier New" style:font-name-complex="Courier New"/>
    </style:style>
    <style:style style:name="P6525" style:parent-style-name="PlainText" style:family="paragraph">
      <style:text-properties style:font-name="Courier New" style:font-name-complex="Courier New"/>
    </style:style>
    <style:style style:name="P6526" style:parent-style-name="PlainText" style:family="paragraph">
      <style:text-properties style:font-name="Courier New" style:font-name-complex="Courier New"/>
    </style:style>
    <style:style style:name="P6527" style:parent-style-name="PlainText" style:family="paragraph">
      <style:text-properties style:font-name="Courier New" style:font-name-complex="Courier New"/>
    </style:style>
    <style:style style:name="P6528" style:parent-style-name="PlainText" style:family="paragraph">
      <style:text-properties style:font-name="Courier New" style:font-name-complex="Courier New"/>
    </style:style>
    <style:style style:name="P6529" style:parent-style-name="PlainText" style:family="paragraph">
      <style:text-properties style:font-name="Courier New" style:font-name-complex="Courier New"/>
    </style:style>
    <style:style style:name="P6530" style:parent-style-name="PlainText" style:family="paragraph">
      <style:text-properties style:font-name="Courier New" style:font-name-complex="Courier New"/>
    </style:style>
    <style:style style:name="P6531" style:parent-style-name="PlainText" style:family="paragraph">
      <style:text-properties style:font-name="Courier New" style:font-name-complex="Courier New"/>
    </style:style>
    <style:style style:name="P6532" style:parent-style-name="PlainText" style:family="paragraph">
      <style:text-properties style:font-name="Courier New" style:font-name-complex="Courier New"/>
    </style:style>
    <style:style style:name="P6533" style:parent-style-name="PlainText" style:family="paragraph">
      <style:text-properties style:font-name="Courier New" style:font-name-complex="Courier New"/>
    </style:style>
    <style:style style:name="P6534" style:parent-style-name="PlainText" style:family="paragraph">
      <style:text-properties style:font-name="Courier New" style:font-name-complex="Courier New"/>
    </style:style>
    <style:style style:name="P6535" style:parent-style-name="PlainText" style:family="paragraph">
      <style:text-properties style:font-name="Courier New" style:font-name-complex="Courier New"/>
    </style:style>
    <style:style style:name="P6536" style:parent-style-name="PlainText" style:family="paragraph">
      <style:text-properties style:font-name="Courier New" style:font-name-complex="Courier New"/>
    </style:style>
    <style:style style:name="P6537" style:parent-style-name="PlainText" style:family="paragraph">
      <style:text-properties style:font-name="Courier New" style:font-name-complex="Courier New"/>
    </style:style>
    <style:style style:name="P6538" style:parent-style-name="PlainText" style:family="paragraph">
      <style:text-properties style:font-name="Courier New" style:font-name-complex="Courier New"/>
    </style:style>
    <style:style style:name="P6539" style:parent-style-name="PlainText" style:family="paragraph">
      <style:text-properties style:font-name="Courier New" style:font-name-complex="Courier New"/>
    </style:style>
    <style:style style:name="P6540" style:parent-style-name="PlainText" style:family="paragraph">
      <style:text-properties style:font-name="Courier New" style:font-name-complex="Courier New"/>
    </style:style>
    <style:style style:name="P6541" style:parent-style-name="PlainText" style:family="paragraph">
      <style:text-properties style:font-name="Courier New" style:font-name-complex="Courier New"/>
    </style:style>
    <style:style style:name="P6542" style:parent-style-name="PlainText" style:family="paragraph">
      <style:text-properties style:font-name="Courier New" style:font-name-complex="Courier New"/>
    </style:style>
    <style:style style:name="P6543" style:parent-style-name="PlainText" style:family="paragraph">
      <style:text-properties style:font-name="Courier New" style:font-name-complex="Courier New"/>
    </style:style>
    <style:style style:name="P6544" style:parent-style-name="PlainText" style:family="paragraph">
      <style:text-properties style:font-name="Courier New" style:font-name-complex="Courier New"/>
    </style:style>
    <style:style style:name="P6545" style:parent-style-name="PlainText" style:family="paragraph">
      <style:text-properties style:font-name="Courier New" style:font-name-complex="Courier New"/>
    </style:style>
    <style:style style:name="P6546" style:parent-style-name="PlainText" style:family="paragraph">
      <style:text-properties style:font-name="Courier New" style:font-name-complex="Courier New"/>
    </style:style>
    <style:style style:name="P6547" style:parent-style-name="PlainText" style:family="paragraph">
      <style:text-properties style:font-name="Courier New" style:font-name-complex="Courier New"/>
    </style:style>
    <style:style style:name="P6548" style:parent-style-name="PlainText" style:family="paragraph">
      <style:text-properties style:font-name="Courier New" style:font-name-complex="Courier New"/>
    </style:style>
    <style:style style:name="P6549" style:parent-style-name="PlainText" style:family="paragraph">
      <style:text-properties style:font-name="Courier New" style:font-name-complex="Courier New"/>
    </style:style>
    <style:style style:name="P6550" style:parent-style-name="PlainText" style:family="paragraph">
      <style:text-properties style:font-name="Courier New" style:font-name-complex="Courier New"/>
    </style:style>
    <style:style style:name="P6551" style:parent-style-name="PlainText" style:family="paragraph">
      <style:text-properties style:font-name="Courier New" style:font-name-complex="Courier New"/>
    </style:style>
    <style:style style:name="P6552" style:parent-style-name="PlainText" style:family="paragraph">
      <style:text-properties style:font-name="Courier New" style:font-name-complex="Courier New"/>
    </style:style>
    <style:style style:name="P6553" style:parent-style-name="PlainText" style:family="paragraph">
      <style:text-properties style:font-name="Courier New" style:font-name-complex="Courier New"/>
    </style:style>
    <style:style style:name="P6554" style:parent-style-name="PlainText" style:family="paragraph">
      <style:text-properties style:font-name="Courier New" style:font-name-complex="Courier New"/>
    </style:style>
    <style:style style:name="P6555" style:parent-style-name="PlainText" style:family="paragraph">
      <style:text-properties style:font-name="Courier New" style:font-name-complex="Courier New"/>
    </style:style>
    <style:style style:name="P6556" style:parent-style-name="PlainText" style:family="paragraph">
      <style:text-properties style:font-name="Courier New" style:font-name-complex="Courier New"/>
    </style:style>
    <style:style style:name="P6557" style:parent-style-name="PlainText" style:family="paragraph">
      <style:text-properties style:font-name="Courier New" style:font-name-complex="Courier New"/>
    </style:style>
    <style:style style:name="P6558" style:parent-style-name="PlainText" style:family="paragraph">
      <style:text-properties style:font-name="Courier New" style:font-name-complex="Courier New"/>
    </style:style>
    <style:style style:name="P6559" style:parent-style-name="PlainText" style:family="paragraph">
      <style:text-properties style:font-name="Courier New" style:font-name-complex="Courier New"/>
    </style:style>
    <style:style style:name="P6560" style:parent-style-name="PlainText" style:family="paragraph">
      <style:text-properties style:font-name="Courier New" style:font-name-complex="Courier New"/>
    </style:style>
    <style:style style:name="P6561" style:parent-style-name="PlainText" style:family="paragraph">
      <style:text-properties style:font-name="Courier New" style:font-name-complex="Courier New"/>
    </style:style>
    <style:style style:name="P6562" style:parent-style-name="PlainText" style:family="paragraph">
      <style:text-properties style:font-name="Courier New" style:font-name-complex="Courier New"/>
    </style:style>
    <style:style style:name="P6563" style:parent-style-name="PlainText" style:family="paragraph">
      <style:text-properties style:font-name="Courier New" style:font-name-complex="Courier New"/>
    </style:style>
    <style:style style:name="P6564" style:parent-style-name="PlainText" style:family="paragraph">
      <style:text-properties style:font-name="Courier New" style:font-name-complex="Courier New"/>
    </style:style>
    <style:style style:name="P6565" style:parent-style-name="PlainText" style:family="paragraph">
      <style:text-properties style:font-name="Courier New" style:font-name-complex="Courier New"/>
    </style:style>
    <style:style style:name="P6566" style:parent-style-name="PlainText" style:family="paragraph">
      <style:text-properties style:font-name="Courier New" style:font-name-complex="Courier New"/>
    </style:style>
    <style:style style:name="P6567" style:parent-style-name="PlainText" style:family="paragraph">
      <style:text-properties style:font-name="Courier New" style:font-name-complex="Courier New"/>
    </style:style>
    <style:style style:name="P6568" style:parent-style-name="PlainText" style:family="paragraph">
      <style:text-properties style:font-name="Courier New" style:font-name-complex="Courier New"/>
    </style:style>
    <style:style style:name="P6569" style:parent-style-name="PlainText" style:family="paragraph">
      <style:text-properties style:font-name="Courier New" style:font-name-complex="Courier New"/>
    </style:style>
    <style:style style:name="P6570" style:parent-style-name="PlainText" style:family="paragraph">
      <style:text-properties style:font-name="Courier New" style:font-name-complex="Courier New"/>
    </style:style>
    <style:style style:name="P6571" style:parent-style-name="PlainText" style:family="paragraph">
      <style:text-properties style:font-name="Courier New" style:font-name-complex="Courier New"/>
    </style:style>
    <style:style style:name="P6572" style:parent-style-name="PlainText" style:family="paragraph">
      <style:text-properties style:font-name="Courier New" style:font-name-complex="Courier New"/>
    </style:style>
    <style:style style:name="P6573" style:parent-style-name="PlainText" style:family="paragraph">
      <style:text-properties style:font-name="Courier New" style:font-name-complex="Courier New"/>
    </style:style>
    <style:style style:name="P6574" style:parent-style-name="PlainText" style:family="paragraph">
      <style:text-properties style:font-name="Courier New" style:font-name-complex="Courier New"/>
    </style:style>
    <style:style style:name="P6575" style:parent-style-name="PlainText" style:family="paragraph">
      <style:text-properties style:font-name="Courier New" style:font-name-complex="Courier New"/>
    </style:style>
    <style:style style:name="P6576" style:parent-style-name="PlainText" style:family="paragraph">
      <style:text-properties style:font-name="Courier New" style:font-name-complex="Courier New"/>
    </style:style>
    <style:style style:name="P6577" style:parent-style-name="PlainText" style:family="paragraph">
      <style:text-properties style:font-name="Courier New" style:font-name-complex="Courier New"/>
    </style:style>
    <style:style style:name="P6578" style:parent-style-name="PlainText" style:family="paragraph">
      <style:text-properties style:font-name="Courier New" style:font-name-complex="Courier New"/>
    </style:style>
    <style:style style:name="P6579" style:parent-style-name="PlainText" style:family="paragraph">
      <style:text-properties style:font-name="Courier New" style:font-name-complex="Courier New"/>
    </style:style>
    <style:style style:name="P6580" style:parent-style-name="PlainText" style:family="paragraph">
      <style:text-properties style:font-name="Courier New" style:font-name-complex="Courier New"/>
    </style:style>
    <style:style style:name="P6581" style:parent-style-name="PlainText" style:family="paragraph">
      <style:text-properties style:font-name="Courier New" style:font-name-complex="Courier New"/>
    </style:style>
    <style:style style:name="P6582" style:parent-style-name="PlainText" style:family="paragraph">
      <style:text-properties style:font-name="Courier New" style:font-name-complex="Courier New"/>
    </style:style>
    <style:style style:name="P6583" style:parent-style-name="PlainText" style:family="paragraph">
      <style:text-properties style:font-name="Courier New" style:font-name-complex="Courier New"/>
    </style:style>
    <style:style style:name="P6584" style:parent-style-name="PlainText" style:family="paragraph">
      <style:text-properties style:font-name="Courier New" style:font-name-complex="Courier New"/>
    </style:style>
    <style:style style:name="P6585" style:parent-style-name="PlainText" style:family="paragraph">
      <style:text-properties style:font-name="Courier New" style:font-name-complex="Courier New"/>
    </style:style>
    <style:style style:name="P6586" style:parent-style-name="PlainText" style:family="paragraph">
      <style:text-properties style:font-name="Courier New" style:font-name-complex="Courier New"/>
    </style:style>
    <style:style style:name="P6587" style:parent-style-name="PlainText" style:family="paragraph">
      <style:text-properties style:font-name="Courier New" style:font-name-complex="Courier New"/>
    </style:style>
    <style:style style:name="P6588" style:parent-style-name="PlainText" style:family="paragraph">
      <style:text-properties style:font-name="Courier New" style:font-name-complex="Courier New"/>
    </style:style>
    <style:style style:name="P6589" style:parent-style-name="PlainText" style:family="paragraph">
      <style:text-properties style:font-name="Courier New" style:font-name-complex="Courier New"/>
    </style:style>
    <style:style style:name="P6590" style:parent-style-name="PlainText" style:family="paragraph">
      <style:text-properties style:font-name="Courier New" style:font-name-complex="Courier New"/>
    </style:style>
    <style:style style:name="P6591" style:parent-style-name="PlainText" style:family="paragraph">
      <style:text-properties style:font-name="Courier New" style:font-name-complex="Courier New"/>
    </style:style>
    <style:style style:name="P6592" style:parent-style-name="PlainText" style:family="paragraph">
      <style:text-properties style:font-name="Courier New" style:font-name-complex="Courier New"/>
    </style:style>
    <style:style style:name="P6593" style:parent-style-name="PlainText" style:family="paragraph">
      <style:text-properties style:font-name="Courier New" style:font-name-complex="Courier New"/>
    </style:style>
    <style:style style:name="P6594" style:parent-style-name="PlainText" style:family="paragraph">
      <style:text-properties style:font-name="Courier New" style:font-name-complex="Courier New"/>
    </style:style>
    <style:style style:name="P6595" style:parent-style-name="PlainText" style:family="paragraph">
      <style:text-properties style:font-name="Courier New" style:font-name-complex="Courier New"/>
    </style:style>
    <style:style style:name="P6596" style:parent-style-name="PlainText" style:family="paragraph">
      <style:text-properties style:font-name="Courier New" style:font-name-complex="Courier New"/>
    </style:style>
    <style:style style:name="P6597" style:parent-style-name="PlainText" style:family="paragraph">
      <style:text-properties style:font-name="Courier New" style:font-name-complex="Courier New"/>
    </style:style>
    <style:style style:name="P6598" style:parent-style-name="PlainText" style:family="paragraph">
      <style:text-properties style:font-name="Courier New" style:font-name-complex="Courier New"/>
    </style:style>
    <style:style style:name="P6599" style:parent-style-name="PlainText" style:family="paragraph">
      <style:text-properties style:font-name="Courier New" style:font-name-complex="Courier New"/>
    </style:style>
    <style:style style:name="P6600" style:parent-style-name="PlainText" style:family="paragraph">
      <style:text-properties style:font-name="Courier New" style:font-name-complex="Courier New"/>
    </style:style>
    <style:style style:name="P6601" style:parent-style-name="PlainText" style:family="paragraph">
      <style:text-properties style:font-name="Courier New" style:font-name-complex="Courier New"/>
    </style:style>
    <style:style style:name="P6602" style:parent-style-name="PlainText" style:family="paragraph">
      <style:text-properties style:font-name="Courier New" style:font-name-complex="Courier New"/>
    </style:style>
    <style:style style:name="P6603" style:parent-style-name="PlainText" style:family="paragraph">
      <style:text-properties style:font-name="Courier New" style:font-name-complex="Courier New"/>
    </style:style>
    <style:style style:name="P6604" style:parent-style-name="PlainText" style:family="paragraph">
      <style:text-properties style:font-name="Courier New" style:font-name-complex="Courier New"/>
    </style:style>
    <style:style style:name="P6605" style:parent-style-name="PlainText" style:family="paragraph">
      <style:text-properties style:font-name="Courier New" style:font-name-complex="Courier New"/>
    </style:style>
    <style:style style:name="P6606" style:parent-style-name="PlainText" style:family="paragraph">
      <style:text-properties style:font-name="Courier New" style:font-name-complex="Courier New"/>
    </style:style>
    <style:style style:name="P6607" style:parent-style-name="PlainText" style:family="paragraph">
      <style:text-properties style:font-name="Courier New" style:font-name-complex="Courier New"/>
    </style:style>
    <style:style style:name="P6608" style:parent-style-name="PlainText" style:family="paragraph">
      <style:text-properties style:font-name="Courier New" style:font-name-complex="Courier New"/>
    </style:style>
    <style:style style:name="P6609" style:parent-style-name="PlainText" style:family="paragraph">
      <style:text-properties style:font-name="Courier New" style:font-name-complex="Courier New"/>
    </style:style>
    <style:style style:name="P6610" style:parent-style-name="PlainText" style:family="paragraph">
      <style:text-properties style:font-name="Courier New" style:font-name-complex="Courier New"/>
    </style:style>
    <style:style style:name="P6611" style:parent-style-name="PlainText" style:family="paragraph">
      <style:text-properties style:font-name="Courier New" style:font-name-complex="Courier New"/>
    </style:style>
    <style:style style:name="P6612" style:parent-style-name="PlainText" style:family="paragraph">
      <style:text-properties style:font-name="Courier New" style:font-name-complex="Courier New"/>
    </style:style>
    <style:style style:name="P6613" style:parent-style-name="PlainText" style:family="paragraph">
      <style:text-properties style:font-name="Courier New" style:font-name-complex="Courier New"/>
    </style:style>
    <style:style style:name="P6614" style:parent-style-name="PlainText" style:family="paragraph">
      <style:text-properties style:font-name="Courier New" style:font-name-complex="Courier New"/>
    </style:style>
    <style:style style:name="P6615" style:parent-style-name="PlainText" style:family="paragraph">
      <style:text-properties style:font-name="Courier New" style:font-name-complex="Courier New"/>
    </style:style>
    <style:style style:name="P6616" style:parent-style-name="PlainText" style:family="paragraph">
      <style:text-properties style:font-name="Courier New" style:font-name-complex="Courier New"/>
    </style:style>
    <style:style style:name="P6617" style:parent-style-name="PlainText" style:family="paragraph">
      <style:text-properties style:font-name="Courier New" style:font-name-complex="Courier New"/>
    </style:style>
    <style:style style:name="P6618" style:parent-style-name="PlainText" style:family="paragraph">
      <style:text-properties style:font-name="Courier New" style:font-name-complex="Courier New"/>
    </style:style>
    <style:style style:name="P6619" style:parent-style-name="PlainText" style:family="paragraph">
      <style:text-properties style:font-name="Courier New" style:font-name-complex="Courier New"/>
    </style:style>
    <style:style style:name="P6620" style:parent-style-name="PlainText" style:family="paragraph">
      <style:text-properties style:font-name="Courier New" style:font-name-complex="Courier New"/>
    </style:style>
    <style:style style:name="P6621" style:parent-style-name="PlainText" style:family="paragraph">
      <style:text-properties style:font-name="Courier New" style:font-name-complex="Courier New"/>
    </style:style>
    <style:style style:name="P6622" style:parent-style-name="PlainText" style:family="paragraph">
      <style:text-properties style:font-name="Courier New" style:font-name-complex="Courier New"/>
    </style:style>
    <style:style style:name="P6623" style:parent-style-name="PlainText" style:family="paragraph">
      <style:text-properties style:font-name="Courier New" style:font-name-complex="Courier New"/>
    </style:style>
    <style:style style:name="P6624" style:parent-style-name="PlainText" style:family="paragraph">
      <style:text-properties style:font-name="Courier New" style:font-name-complex="Courier New"/>
    </style:style>
    <style:style style:name="P6625" style:parent-style-name="PlainText" style:family="paragraph">
      <style:text-properties style:font-name="Courier New" style:font-name-complex="Courier New"/>
    </style:style>
    <style:style style:name="P6626" style:parent-style-name="PlainText" style:family="paragraph">
      <style:text-properties style:font-name="Courier New" style:font-name-complex="Courier New"/>
    </style:style>
    <style:style style:name="P6627" style:parent-style-name="PlainText" style:family="paragraph">
      <style:text-properties style:font-name="Courier New" style:font-name-complex="Courier New"/>
    </style:style>
    <style:style style:name="P6628" style:parent-style-name="PlainText" style:family="paragraph">
      <style:text-properties style:font-name="Courier New" style:font-name-complex="Courier New"/>
    </style:style>
    <style:style style:name="P6629" style:parent-style-name="PlainText" style:family="paragraph">
      <style:text-properties style:font-name="Courier New" style:font-name-complex="Courier New"/>
    </style:style>
    <style:style style:name="P6630" style:parent-style-name="PlainText" style:family="paragraph">
      <style:text-properties style:font-name="Courier New" style:font-name-complex="Courier New"/>
    </style:style>
    <style:style style:name="P6631" style:parent-style-name="PlainText" style:family="paragraph">
      <style:text-properties style:font-name="Courier New" style:font-name-complex="Courier New"/>
    </style:style>
    <style:style style:name="P6632" style:parent-style-name="PlainText" style:family="paragraph">
      <style:text-properties style:font-name="Courier New" style:font-name-complex="Courier New"/>
    </style:style>
    <style:style style:name="P6633" style:parent-style-name="PlainText" style:family="paragraph">
      <style:text-properties style:font-name="Courier New" style:font-name-complex="Courier New"/>
    </style:style>
    <style:style style:name="P6634" style:parent-style-name="PlainText" style:family="paragraph">
      <style:text-properties style:font-name="Courier New" style:font-name-complex="Courier New"/>
    </style:style>
    <style:style style:name="P6635" style:parent-style-name="PlainText" style:family="paragraph">
      <style:text-properties style:font-name="Courier New" style:font-name-complex="Courier New"/>
    </style:style>
    <style:style style:name="P6636" style:parent-style-name="PlainText" style:family="paragraph">
      <style:text-properties style:font-name="Courier New" style:font-name-complex="Courier New"/>
    </style:style>
    <style:style style:name="P6637" style:parent-style-name="PlainText" style:family="paragraph">
      <style:text-properties style:font-name="Courier New" style:font-name-complex="Courier New"/>
    </style:style>
    <style:style style:name="P6638" style:parent-style-name="PlainText" style:family="paragraph">
      <style:text-properties style:font-name="Courier New" style:font-name-complex="Courier New"/>
    </style:style>
    <style:style style:name="P6639" style:parent-style-name="PlainText" style:family="paragraph">
      <style:text-properties style:font-name="Courier New" style:font-name-complex="Courier New"/>
    </style:style>
    <style:style style:name="P6640" style:parent-style-name="PlainText" style:family="paragraph">
      <style:text-properties style:font-name="Courier New" style:font-name-complex="Courier New"/>
    </style:style>
    <style:style style:name="P6641" style:parent-style-name="PlainText" style:family="paragraph">
      <style:text-properties style:font-name="Courier New" style:font-name-complex="Courier New"/>
    </style:style>
    <style:style style:name="P6642" style:parent-style-name="PlainText" style:family="paragraph">
      <style:text-properties style:font-name="Courier New" style:font-name-complex="Courier New"/>
    </style:style>
    <style:style style:name="P6643" style:parent-style-name="PlainText" style:family="paragraph">
      <style:text-properties style:font-name="Courier New" style:font-name-complex="Courier New"/>
    </style:style>
    <style:style style:name="P6644" style:parent-style-name="PlainText" style:family="paragraph">
      <style:text-properties style:font-name="Courier New" style:font-name-complex="Courier New"/>
    </style:style>
    <style:style style:name="P6645" style:parent-style-name="PlainText" style:family="paragraph">
      <style:text-properties style:font-name="Courier New" style:font-name-complex="Courier New"/>
    </style:style>
    <style:style style:name="P6646" style:parent-style-name="PlainText" style:family="paragraph">
      <style:text-properties style:font-name="Courier New" style:font-name-complex="Courier New"/>
    </style:style>
    <style:style style:name="P6647" style:parent-style-name="PlainText" style:family="paragraph">
      <style:text-properties style:font-name="Courier New" style:font-name-complex="Courier New"/>
    </style:style>
    <style:style style:name="P6648" style:parent-style-name="PlainText" style:family="paragraph">
      <style:text-properties style:font-name="Courier New" style:font-name-complex="Courier New"/>
    </style:style>
    <style:style style:name="P6649" style:parent-style-name="PlainText" style:family="paragraph">
      <style:text-properties style:font-name="Courier New" style:font-name-complex="Courier New"/>
    </style:style>
    <style:style style:name="P6650" style:parent-style-name="PlainText" style:family="paragraph">
      <style:text-properties style:font-name="Courier New" style:font-name-complex="Courier New"/>
    </style:style>
    <style:style style:name="P6651" style:parent-style-name="PlainText" style:family="paragraph">
      <style:text-properties style:font-name="Courier New" style:font-name-complex="Courier New"/>
    </style:style>
    <style:style style:name="P6652" style:parent-style-name="PlainText" style:family="paragraph">
      <style:text-properties style:font-name="Courier New" style:font-name-complex="Courier New"/>
    </style:style>
    <style:style style:name="P6653" style:parent-style-name="PlainText" style:family="paragraph">
      <style:text-properties style:font-name="Courier New" style:font-name-complex="Courier New"/>
    </style:style>
    <style:style style:name="P6654" style:parent-style-name="PlainText" style:family="paragraph">
      <style:text-properties style:font-name="Courier New" style:font-name-complex="Courier New"/>
    </style:style>
    <style:style style:name="P6655" style:parent-style-name="PlainText" style:family="paragraph">
      <style:text-properties style:font-name="Courier New" style:font-name-complex="Courier New"/>
    </style:style>
    <style:style style:name="P6656" style:parent-style-name="PlainText" style:family="paragraph">
      <style:text-properties style:font-name="Courier New" style:font-name-complex="Courier New"/>
    </style:style>
    <style:style style:name="P6657" style:parent-style-name="PlainText" style:family="paragraph">
      <style:text-properties style:font-name="Courier New" style:font-name-complex="Courier New"/>
    </style:style>
    <style:style style:name="P6658" style:parent-style-name="PlainText" style:family="paragraph">
      <style:text-properties style:font-name="Courier New" style:font-name-complex="Courier New"/>
    </style:style>
    <style:style style:name="P6659" style:parent-style-name="PlainText" style:family="paragraph">
      <style:text-properties style:font-name="Courier New" style:font-name-complex="Courier New"/>
    </style:style>
    <style:style style:name="P6660" style:parent-style-name="PlainText" style:family="paragraph">
      <style:text-properties style:font-name="Courier New" style:font-name-complex="Courier New"/>
    </style:style>
    <style:style style:name="P6661" style:parent-style-name="PlainText" style:family="paragraph">
      <style:text-properties style:font-name="Courier New" style:font-name-complex="Courier New"/>
    </style:style>
    <style:style style:name="P6662" style:parent-style-name="PlainText" style:family="paragraph">
      <style:text-properties style:font-name="Courier New" style:font-name-complex="Courier New"/>
    </style:style>
    <style:style style:name="P6663" style:parent-style-name="PlainText" style:family="paragraph">
      <style:text-properties style:font-name="Courier New" style:font-name-complex="Courier New"/>
    </style:style>
    <style:style style:name="P6664" style:parent-style-name="PlainText" style:family="paragraph">
      <style:text-properties style:font-name="Courier New" style:font-name-complex="Courier New"/>
    </style:style>
    <style:style style:name="P6665" style:parent-style-name="PlainText" style:family="paragraph">
      <style:text-properties style:font-name="Courier New" style:font-name-complex="Courier New"/>
    </style:style>
    <style:style style:name="P6666" style:parent-style-name="PlainText" style:family="paragraph">
      <style:text-properties style:font-name="Courier New" style:font-name-complex="Courier New"/>
    </style:style>
    <style:style style:name="P6667" style:parent-style-name="PlainText" style:family="paragraph">
      <style:text-properties style:font-name="Courier New" style:font-name-complex="Courier New"/>
    </style:style>
    <style:style style:name="P6668" style:parent-style-name="PlainText" style:family="paragraph">
      <style:text-properties style:font-name="Courier New" style:font-name-complex="Courier New"/>
    </style:style>
    <style:style style:name="P6669" style:parent-style-name="PlainText" style:family="paragraph">
      <style:text-properties style:font-name="Courier New" style:font-name-complex="Courier New"/>
    </style:style>
    <style:style style:name="P6670" style:parent-style-name="PlainText" style:family="paragraph">
      <style:text-properties style:font-name="Courier New" style:font-name-complex="Courier New"/>
    </style:style>
    <style:style style:name="P6671" style:parent-style-name="PlainText" style:family="paragraph">
      <style:text-properties style:font-name="Courier New" style:font-name-complex="Courier New"/>
    </style:style>
    <style:style style:name="P6672" style:parent-style-name="PlainText" style:family="paragraph">
      <style:text-properties style:font-name="Courier New" style:font-name-complex="Courier New"/>
    </style:style>
    <style:style style:name="P6673" style:parent-style-name="PlainText" style:family="paragraph">
      <style:text-properties style:font-name="Courier New" style:font-name-complex="Courier New"/>
    </style:style>
    <style:style style:name="P6674" style:parent-style-name="PlainText" style:family="paragraph">
      <style:text-properties style:font-name="Courier New" style:font-name-complex="Courier New"/>
    </style:style>
    <style:style style:name="P6675" style:parent-style-name="PlainText" style:family="paragraph">
      <style:text-properties style:font-name="Courier New" style:font-name-complex="Courier New"/>
    </style:style>
    <style:style style:name="P6676" style:parent-style-name="PlainText" style:family="paragraph">
      <style:text-properties style:font-name="Courier New" style:font-name-complex="Courier New"/>
    </style:style>
    <style:style style:name="P6677" style:parent-style-name="PlainText" style:family="paragraph">
      <style:text-properties style:font-name="Courier New" style:font-name-complex="Courier New"/>
    </style:style>
    <style:style style:name="P6678" style:parent-style-name="PlainText" style:family="paragraph">
      <style:text-properties style:font-name="Courier New" style:font-name-complex="Courier New"/>
    </style:style>
    <style:style style:name="P6679" style:parent-style-name="PlainText" style:family="paragraph">
      <style:text-properties style:font-name="Courier New" style:font-name-complex="Courier New"/>
    </style:style>
    <style:style style:name="P6680" style:parent-style-name="PlainText" style:family="paragraph">
      <style:text-properties style:font-name="Courier New" style:font-name-complex="Courier New"/>
    </style:style>
    <style:style style:name="P6681" style:parent-style-name="PlainText" style:family="paragraph">
      <style:text-properties style:font-name="Courier New" style:font-name-complex="Courier New"/>
    </style:style>
    <style:style style:name="P6682" style:parent-style-name="PlainText" style:family="paragraph">
      <style:text-properties style:font-name="Courier New" style:font-name-complex="Courier New"/>
    </style:style>
    <style:style style:name="P6683" style:parent-style-name="PlainText" style:family="paragraph">
      <style:text-properties style:font-name="Courier New" style:font-name-complex="Courier New"/>
    </style:style>
    <style:style style:name="P6684" style:parent-style-name="PlainText" style:family="paragraph">
      <style:text-properties style:font-name="Courier New" style:font-name-complex="Courier New"/>
    </style:style>
    <style:style style:name="P6685" style:parent-style-name="PlainText" style:family="paragraph">
      <style:text-properties style:font-name="Courier New" style:font-name-complex="Courier New"/>
    </style:style>
    <style:style style:name="P6686" style:parent-style-name="PlainText" style:family="paragraph">
      <style:text-properties style:font-name="Courier New" style:font-name-complex="Courier New"/>
    </style:style>
    <style:style style:name="P6687" style:parent-style-name="PlainText" style:family="paragraph">
      <style:text-properties style:font-name="Courier New" style:font-name-complex="Courier New"/>
    </style:style>
    <style:style style:name="P6688" style:parent-style-name="PlainText" style:family="paragraph">
      <style:text-properties style:font-name="Courier New" style:font-name-complex="Courier New"/>
    </style:style>
    <style:style style:name="P6689" style:parent-style-name="PlainText" style:family="paragraph">
      <style:text-properties style:font-name="Courier New" style:font-name-complex="Courier New"/>
    </style:style>
    <style:style style:name="P6690" style:parent-style-name="PlainText" style:family="paragraph">
      <style:text-properties style:font-name="Courier New" style:font-name-complex="Courier New"/>
    </style:style>
    <style:style style:name="P6691" style:parent-style-name="PlainText" style:family="paragraph">
      <style:text-properties style:font-name="Courier New" style:font-name-complex="Courier New"/>
    </style:style>
    <style:style style:name="P6692" style:parent-style-name="PlainText" style:family="paragraph">
      <style:text-properties style:font-name="Courier New" style:font-name-complex="Courier New"/>
    </style:style>
    <style:style style:name="P6693" style:parent-style-name="PlainText" style:family="paragraph">
      <style:text-properties style:font-name="Courier New" style:font-name-complex="Courier New"/>
    </style:style>
    <style:style style:name="P6694" style:parent-style-name="PlainText" style:family="paragraph">
      <style:text-properties style:font-name="Courier New" style:font-name-complex="Courier New"/>
    </style:style>
    <style:style style:name="P6695" style:parent-style-name="PlainText" style:family="paragraph">
      <style:text-properties style:font-name="Courier New" style:font-name-complex="Courier New"/>
    </style:style>
    <style:style style:name="P6696" style:parent-style-name="PlainText" style:family="paragraph">
      <style:text-properties style:font-name="Courier New" style:font-name-complex="Courier New"/>
    </style:style>
    <style:style style:name="P6697" style:parent-style-name="PlainText" style:family="paragraph">
      <style:text-properties style:font-name="Courier New" style:font-name-complex="Courier New"/>
    </style:style>
    <style:style style:name="P6698" style:parent-style-name="PlainText" style:family="paragraph">
      <style:text-properties style:font-name="Courier New" style:font-name-complex="Courier New"/>
    </style:style>
    <style:style style:name="P6699" style:parent-style-name="PlainText" style:family="paragraph">
      <style:text-properties style:font-name="Courier New" style:font-name-complex="Courier New"/>
    </style:style>
    <style:style style:name="P6700" style:parent-style-name="PlainText" style:family="paragraph">
      <style:text-properties style:font-name="Courier New" style:font-name-complex="Courier New"/>
    </style:style>
    <style:style style:name="P6701" style:parent-style-name="PlainText" style:family="paragraph">
      <style:text-properties style:font-name="Courier New" style:font-name-complex="Courier New"/>
    </style:style>
    <style:style style:name="P6702" style:parent-style-name="PlainText" style:family="paragraph">
      <style:text-properties style:font-name="Courier New" style:font-name-complex="Courier New"/>
    </style:style>
    <style:style style:name="P6703" style:parent-style-name="PlainText" style:family="paragraph">
      <style:text-properties style:font-name="Courier New" style:font-name-complex="Courier New"/>
    </style:style>
    <style:style style:name="P6704" style:parent-style-name="PlainText" style:family="paragraph">
      <style:text-properties style:font-name="Courier New" style:font-name-complex="Courier New"/>
    </style:style>
    <style:style style:name="P6705" style:parent-style-name="PlainText" style:family="paragraph">
      <style:text-properties style:font-name="Courier New" style:font-name-complex="Courier New"/>
    </style:style>
    <style:style style:name="P6706" style:parent-style-name="PlainText" style:family="paragraph">
      <style:text-properties style:font-name="Courier New" style:font-name-complex="Courier New"/>
    </style:style>
    <style:style style:name="P6707" style:parent-style-name="PlainText" style:family="paragraph">
      <style:text-properties style:font-name="Courier New" style:font-name-complex="Courier New"/>
    </style:style>
    <style:style style:name="P6708" style:parent-style-name="PlainText" style:family="paragraph">
      <style:text-properties style:font-name="Courier New" style:font-name-complex="Courier New"/>
    </style:style>
    <style:style style:name="P6709" style:parent-style-name="PlainText" style:family="paragraph">
      <style:text-properties style:font-name="Courier New" style:font-name-complex="Courier New"/>
    </style:style>
    <style:style style:name="P6710" style:parent-style-name="PlainText" style:family="paragraph">
      <style:text-properties style:font-name="Courier New" style:font-name-complex="Courier New"/>
    </style:style>
    <style:style style:name="P6711" style:parent-style-name="PlainText" style:family="paragraph">
      <style:text-properties style:font-name="Courier New" style:font-name-complex="Courier New"/>
    </style:style>
    <style:style style:name="P6712" style:parent-style-name="PlainText" style:family="paragraph">
      <style:text-properties style:font-name="Courier New" style:font-name-complex="Courier New"/>
    </style:style>
    <style:style style:name="P6713" style:parent-style-name="PlainText" style:family="paragraph">
      <style:text-properties style:font-name="Courier New" style:font-name-complex="Courier New"/>
    </style:style>
    <style:style style:name="P6714" style:parent-style-name="PlainText" style:family="paragraph">
      <style:text-properties style:font-name="Courier New" style:font-name-complex="Courier New"/>
    </style:style>
    <style:style style:name="P6715" style:parent-style-name="PlainText" style:family="paragraph">
      <style:text-properties style:font-name="Courier New" style:font-name-complex="Courier New"/>
    </style:style>
    <style:style style:name="P6716" style:parent-style-name="PlainText" style:family="paragraph">
      <style:text-properties style:font-name="Courier New" style:font-name-complex="Courier New"/>
    </style:style>
    <style:style style:name="P6717" style:parent-style-name="PlainText" style:family="paragraph">
      <style:text-properties style:font-name="Courier New" style:font-name-complex="Courier New"/>
    </style:style>
    <style:style style:name="P6718" style:parent-style-name="PlainText" style:family="paragraph">
      <style:text-properties style:font-name="Courier New" style:font-name-complex="Courier New"/>
    </style:style>
    <style:style style:name="P6719" style:parent-style-name="PlainText" style:family="paragraph">
      <style:text-properties style:font-name="Courier New" style:font-name-complex="Courier New"/>
    </style:style>
    <style:style style:name="P6720" style:parent-style-name="PlainText" style:family="paragraph">
      <style:text-properties style:font-name="Courier New" style:font-name-complex="Courier New"/>
    </style:style>
    <style:style style:name="P6721" style:parent-style-name="PlainText" style:family="paragraph">
      <style:text-properties style:font-name="Courier New" style:font-name-complex="Courier New"/>
    </style:style>
    <style:style style:name="P6722" style:parent-style-name="PlainText" style:family="paragraph">
      <style:text-properties style:font-name="Courier New" style:font-name-complex="Courier New"/>
    </style:style>
    <style:style style:name="P6723" style:parent-style-name="PlainText" style:family="paragraph">
      <style:text-properties style:font-name="Courier New" style:font-name-complex="Courier New"/>
    </style:style>
    <style:style style:name="P6724" style:parent-style-name="PlainText" style:family="paragraph">
      <style:text-properties style:font-name="Courier New" style:font-name-complex="Courier New"/>
    </style:style>
    <style:style style:name="P6725" style:parent-style-name="PlainText" style:family="paragraph">
      <style:text-properties style:font-name="Courier New" style:font-name-complex="Courier New"/>
    </style:style>
    <style:style style:name="P6726" style:parent-style-name="PlainText" style:family="paragraph">
      <style:text-properties style:font-name="Courier New" style:font-name-complex="Courier New"/>
    </style:style>
    <style:style style:name="P6727" style:parent-style-name="PlainText" style:family="paragraph">
      <style:text-properties style:font-name="Courier New" style:font-name-complex="Courier New"/>
    </style:style>
    <style:style style:name="P6728" style:parent-style-name="PlainText" style:family="paragraph">
      <style:text-properties style:font-name="Courier New" style:font-name-complex="Courier New"/>
    </style:style>
    <style:style style:name="P6729" style:parent-style-name="PlainText" style:family="paragraph">
      <style:text-properties style:font-name="Courier New" style:font-name-complex="Courier New"/>
    </style:style>
    <style:style style:name="P6730" style:parent-style-name="PlainText" style:family="paragraph">
      <style:text-properties style:font-name="Courier New" style:font-name-complex="Courier New"/>
    </style:style>
    <style:style style:name="P6731" style:parent-style-name="PlainText" style:family="paragraph">
      <style:text-properties style:font-name="Courier New" style:font-name-complex="Courier New"/>
    </style:style>
    <style:style style:name="P6732" style:parent-style-name="PlainText" style:family="paragraph">
      <style:text-properties style:font-name="Courier New" style:font-name-complex="Courier New"/>
    </style:style>
    <style:style style:name="P6733" style:parent-style-name="PlainText" style:family="paragraph">
      <style:text-properties style:font-name="Courier New" style:font-name-complex="Courier New"/>
    </style:style>
    <style:style style:name="P6734" style:parent-style-name="PlainText" style:family="paragraph">
      <style:text-properties style:font-name="Courier New" style:font-name-complex="Courier New"/>
    </style:style>
    <style:style style:name="P6735" style:parent-style-name="PlainText" style:family="paragraph">
      <style:text-properties style:font-name="Courier New" style:font-name-complex="Courier New"/>
    </style:style>
    <style:style style:name="P6736" style:parent-style-name="PlainText" style:family="paragraph">
      <style:text-properties style:font-name="Courier New" style:font-name-complex="Courier New"/>
    </style:style>
    <style:style style:name="P6737" style:parent-style-name="PlainText" style:family="paragraph">
      <style:text-properties style:font-name="Courier New" style:font-name-complex="Courier New"/>
    </style:style>
    <style:style style:name="P6738" style:parent-style-name="PlainText" style:family="paragraph">
      <style:text-properties style:font-name="Courier New" style:font-name-complex="Courier New"/>
    </style:style>
    <style:style style:name="P6739" style:parent-style-name="PlainText" style:family="paragraph">
      <style:text-properties style:font-name="Courier New" style:font-name-complex="Courier New"/>
    </style:style>
    <style:style style:name="P6740" style:parent-style-name="PlainText" style:family="paragraph">
      <style:text-properties style:font-name="Courier New" style:font-name-complex="Courier New"/>
    </style:style>
    <style:style style:name="P6741" style:parent-style-name="PlainText" style:family="paragraph">
      <style:text-properties style:font-name="Courier New" style:font-name-complex="Courier New"/>
    </style:style>
    <style:style style:name="P6742" style:parent-style-name="PlainText" style:family="paragraph">
      <style:text-properties style:font-name="Courier New" style:font-name-complex="Courier New"/>
    </style:style>
    <style:style style:name="P6743" style:parent-style-name="PlainText" style:family="paragraph">
      <style:text-properties style:font-name="Courier New" style:font-name-complex="Courier New"/>
    </style:style>
    <style:style style:name="P6744" style:parent-style-name="PlainText" style:family="paragraph">
      <style:text-properties style:font-name="Courier New" style:font-name-complex="Courier New"/>
    </style:style>
    <style:style style:name="P6745" style:parent-style-name="PlainText" style:family="paragraph">
      <style:text-properties style:font-name="Courier New" style:font-name-complex="Courier New"/>
    </style:style>
    <style:style style:name="P6746" style:parent-style-name="PlainText" style:family="paragraph">
      <style:text-properties style:font-name="Courier New" style:font-name-complex="Courier New"/>
    </style:style>
    <style:style style:name="P6747" style:parent-style-name="PlainText" style:family="paragraph">
      <style:text-properties style:font-name="Courier New" style:font-name-complex="Courier New"/>
    </style:style>
    <style:style style:name="P6748" style:parent-style-name="PlainText" style:family="paragraph">
      <style:text-properties style:font-name="Courier New" style:font-name-complex="Courier New"/>
    </style:style>
    <style:style style:name="P6749" style:parent-style-name="PlainText" style:family="paragraph">
      <style:text-properties style:font-name="Courier New" style:font-name-complex="Courier New"/>
    </style:style>
    <style:style style:name="P6750" style:parent-style-name="PlainText" style:family="paragraph">
      <style:text-properties style:font-name="Courier New" style:font-name-complex="Courier New"/>
    </style:style>
    <style:style style:name="P6751" style:parent-style-name="PlainText" style:family="paragraph">
      <style:text-properties style:font-name="Courier New" style:font-name-complex="Courier New"/>
    </style:style>
    <style:style style:name="P6752" style:parent-style-name="PlainText" style:family="paragraph">
      <style:text-properties style:font-name="Courier New" style:font-name-complex="Courier New"/>
    </style:style>
    <style:style style:name="P6753" style:parent-style-name="PlainText" style:family="paragraph">
      <style:text-properties style:font-name="Courier New" style:font-name-complex="Courier New"/>
    </style:style>
    <style:style style:name="P6754" style:parent-style-name="PlainText" style:family="paragraph">
      <style:text-properties style:font-name="Courier New" style:font-name-complex="Courier New"/>
    </style:style>
    <style:style style:name="P6755" style:parent-style-name="PlainText" style:family="paragraph">
      <style:text-properties style:font-name="Courier New" style:font-name-complex="Courier New"/>
    </style:style>
    <style:style style:name="P6756" style:parent-style-name="PlainText" style:family="paragraph">
      <style:text-properties style:font-name="Courier New" style:font-name-complex="Courier New"/>
    </style:style>
    <style:style style:name="P6757" style:parent-style-name="PlainText" style:family="paragraph">
      <style:text-properties style:font-name="Courier New" style:font-name-complex="Courier New"/>
    </style:style>
    <style:style style:name="P6758" style:parent-style-name="PlainText" style:family="paragraph">
      <style:text-properties style:font-name="Courier New" style:font-name-complex="Courier New"/>
    </style:style>
    <style:style style:name="P6759" style:parent-style-name="PlainText" style:family="paragraph">
      <style:text-properties style:font-name="Courier New" style:font-name-complex="Courier New"/>
    </style:style>
    <style:style style:name="P6760" style:parent-style-name="PlainText" style:family="paragraph">
      <style:text-properties style:font-name="Courier New" style:font-name-complex="Courier New"/>
    </style:style>
    <style:style style:name="P6761" style:parent-style-name="PlainText" style:family="paragraph">
      <style:text-properties style:font-name="Courier New" style:font-name-complex="Courier New"/>
    </style:style>
    <style:style style:name="P6762" style:parent-style-name="PlainText" style:family="paragraph">
      <style:text-properties style:font-name="Courier New" style:font-name-complex="Courier New"/>
    </style:style>
    <style:style style:name="P6763" style:parent-style-name="PlainText" style:family="paragraph">
      <style:text-properties style:font-name="Courier New" style:font-name-complex="Courier New"/>
    </style:style>
    <style:style style:name="P6764" style:parent-style-name="PlainText" style:family="paragraph">
      <style:text-properties style:font-name="Courier New" style:font-name-complex="Courier New"/>
    </style:style>
    <style:style style:name="P6765" style:parent-style-name="PlainText" style:family="paragraph">
      <style:text-properties style:font-name="Courier New" style:font-name-complex="Courier New"/>
    </style:style>
    <style:style style:name="P6766" style:parent-style-name="PlainText" style:family="paragraph">
      <style:text-properties style:font-name="Courier New" style:font-name-complex="Courier New"/>
    </style:style>
    <style:style style:name="P6767" style:parent-style-name="PlainText" style:family="paragraph">
      <style:text-properties style:font-name="Courier New" style:font-name-complex="Courier New"/>
    </style:style>
    <style:style style:name="P6768" style:parent-style-name="PlainText" style:family="paragraph">
      <style:text-properties style:font-name="Courier New" style:font-name-complex="Courier New"/>
    </style:style>
    <style:style style:name="P6769" style:parent-style-name="PlainText" style:family="paragraph">
      <style:text-properties style:font-name="Courier New" style:font-name-complex="Courier New"/>
    </style:style>
    <style:style style:name="P6770" style:parent-style-name="PlainText" style:family="paragraph">
      <style:text-properties style:font-name="Courier New" style:font-name-complex="Courier New"/>
    </style:style>
    <style:style style:name="P6771" style:parent-style-name="PlainText" style:family="paragraph">
      <style:text-properties style:font-name="Courier New" style:font-name-complex="Courier New"/>
    </style:style>
    <style:style style:name="P6772" style:parent-style-name="PlainText" style:family="paragraph">
      <style:text-properties style:font-name="Courier New" style:font-name-complex="Courier New"/>
    </style:style>
    <style:style style:name="P6773" style:parent-style-name="PlainText" style:family="paragraph">
      <style:text-properties style:font-name="Courier New" style:font-name-complex="Courier New"/>
    </style:style>
    <style:style style:name="P6774" style:parent-style-name="PlainText" style:family="paragraph">
      <style:text-properties style:font-name="Courier New" style:font-name-complex="Courier New"/>
    </style:style>
    <style:style style:name="P6775" style:parent-style-name="PlainText" style:family="paragraph">
      <style:text-properties style:font-name="Courier New" style:font-name-complex="Courier New"/>
    </style:style>
    <style:style style:name="P6776" style:parent-style-name="PlainText" style:family="paragraph">
      <style:text-properties style:font-name="Courier New" style:font-name-complex="Courier New"/>
    </style:style>
    <style:style style:name="P6777" style:parent-style-name="PlainText" style:family="paragraph">
      <style:text-properties style:font-name="Courier New" style:font-name-complex="Courier New"/>
    </style:style>
    <style:style style:name="P6778" style:parent-style-name="PlainText" style:family="paragraph">
      <style:text-properties style:font-name="Courier New" style:font-name-complex="Courier New"/>
    </style:style>
    <style:style style:name="P6779" style:parent-style-name="PlainText" style:family="paragraph">
      <style:text-properties style:font-name="Courier New" style:font-name-complex="Courier New"/>
    </style:style>
    <style:style style:name="P6780" style:parent-style-name="PlainText" style:family="paragraph">
      <style:text-properties style:font-name="Courier New" style:font-name-complex="Courier New"/>
    </style:style>
    <style:style style:name="P6781" style:parent-style-name="PlainText" style:family="paragraph">
      <style:text-properties style:font-name="Courier New" style:font-name-complex="Courier New"/>
    </style:style>
    <style:style style:name="P6782" style:parent-style-name="PlainText" style:family="paragraph">
      <style:text-properties style:font-name="Courier New" style:font-name-complex="Courier New"/>
    </style:style>
    <style:style style:name="P6783" style:parent-style-name="PlainText" style:family="paragraph">
      <style:text-properties style:font-name="Courier New" style:font-name-complex="Courier New"/>
    </style:style>
    <style:style style:name="P6784" style:parent-style-name="PlainText" style:family="paragraph">
      <style:text-properties style:font-name="Courier New" style:font-name-complex="Courier New"/>
    </style:style>
    <style:style style:name="P6785" style:parent-style-name="PlainText" style:family="paragraph">
      <style:text-properties style:font-name="Courier New" style:font-name-complex="Courier New"/>
    </style:style>
    <style:style style:name="P6786" style:parent-style-name="PlainText" style:family="paragraph">
      <style:text-properties style:font-name="Courier New" style:font-name-complex="Courier New"/>
    </style:style>
    <style:style style:name="P6787" style:parent-style-name="PlainText" style:family="paragraph">
      <style:text-properties style:font-name="Courier New" style:font-name-complex="Courier New"/>
    </style:style>
    <style:style style:name="P6788" style:parent-style-name="PlainText" style:family="paragraph">
      <style:text-properties style:font-name="Courier New" style:font-name-complex="Courier New"/>
    </style:style>
    <style:style style:name="P6789" style:parent-style-name="PlainText" style:family="paragraph">
      <style:text-properties style:font-name="Courier New" style:font-name-complex="Courier New"/>
    </style:style>
    <style:style style:name="P6790" style:parent-style-name="PlainText" style:family="paragraph">
      <style:text-properties style:font-name="Courier New" style:font-name-complex="Courier New"/>
    </style:style>
    <style:style style:name="P6791" style:parent-style-name="PlainText" style:family="paragraph">
      <style:text-properties style:font-name="Courier New" style:font-name-complex="Courier New"/>
    </style:style>
    <style:style style:name="P6792" style:parent-style-name="PlainText" style:family="paragraph">
      <style:text-properties style:font-name="Courier New" style:font-name-complex="Courier New"/>
    </style:style>
    <style:style style:name="P6793" style:parent-style-name="PlainText" style:family="paragraph">
      <style:text-properties style:font-name="Courier New" style:font-name-complex="Courier New"/>
    </style:style>
    <style:style style:name="P6794" style:parent-style-name="PlainText" style:family="paragraph">
      <style:text-properties style:font-name="Courier New" style:font-name-complex="Courier New"/>
    </style:style>
    <style:style style:name="P6795" style:parent-style-name="PlainText" style:family="paragraph">
      <style:text-properties style:font-name="Courier New" style:font-name-complex="Courier New"/>
    </style:style>
    <style:style style:name="P6796" style:parent-style-name="PlainText" style:family="paragraph">
      <style:text-properties style:font-name="Courier New" style:font-name-complex="Courier New"/>
    </style:style>
    <style:style style:name="P6797" style:parent-style-name="PlainText" style:family="paragraph">
      <style:text-properties style:font-name="Courier New" style:font-name-complex="Courier New"/>
    </style:style>
    <style:style style:name="P6798" style:parent-style-name="PlainText" style:family="paragraph">
      <style:text-properties style:font-name="Courier New" style:font-name-complex="Courier New"/>
    </style:style>
    <style:style style:name="P6799" style:parent-style-name="PlainText" style:family="paragraph">
      <style:text-properties style:font-name="Courier New" style:font-name-complex="Courier New"/>
    </style:style>
    <style:style style:name="P6800" style:parent-style-name="PlainText" style:family="paragraph">
      <style:text-properties style:font-name="Courier New" style:font-name-complex="Courier New"/>
    </style:style>
    <style:style style:name="P6801" style:parent-style-name="PlainText" style:family="paragraph">
      <style:text-properties style:font-name="Courier New" style:font-name-complex="Courier New"/>
    </style:style>
    <style:style style:name="P6802" style:parent-style-name="PlainText" style:family="paragraph">
      <style:text-properties style:font-name="Courier New" style:font-name-complex="Courier New"/>
    </style:style>
    <style:style style:name="P6803" style:parent-style-name="PlainText" style:family="paragraph">
      <style:text-properties style:font-name="Courier New" style:font-name-complex="Courier New"/>
    </style:style>
    <style:style style:name="P6804" style:parent-style-name="PlainText" style:family="paragraph">
      <style:text-properties style:font-name="Courier New" style:font-name-complex="Courier New"/>
    </style:style>
    <style:style style:name="P6805" style:parent-style-name="PlainText" style:family="paragraph">
      <style:text-properties style:font-name="Courier New" style:font-name-complex="Courier New"/>
    </style:style>
    <style:style style:name="P6806" style:parent-style-name="PlainText" style:family="paragraph">
      <style:text-properties style:font-name="Courier New" style:font-name-complex="Courier New"/>
    </style:style>
    <style:style style:name="P6807" style:parent-style-name="PlainText" style:family="paragraph">
      <style:text-properties style:font-name="Courier New" style:font-name-complex="Courier New"/>
    </style:style>
    <style:style style:name="P6808" style:parent-style-name="PlainText" style:family="paragraph">
      <style:text-properties style:font-name="Courier New" style:font-name-complex="Courier New"/>
    </style:style>
    <style:style style:name="P6809" style:parent-style-name="PlainText" style:family="paragraph">
      <style:text-properties style:font-name="Courier New" style:font-name-complex="Courier New"/>
    </style:style>
    <style:style style:name="P6810" style:parent-style-name="PlainText" style:family="paragraph">
      <style:text-properties style:font-name="Courier New" style:font-name-complex="Courier New"/>
    </style:style>
    <style:style style:name="P6811" style:parent-style-name="PlainText" style:family="paragraph">
      <style:text-properties style:font-name="Courier New" style:font-name-complex="Courier New"/>
    </style:style>
    <style:style style:name="P6812" style:parent-style-name="PlainText" style:family="paragraph">
      <style:text-properties style:font-name="Courier New" style:font-name-complex="Courier New"/>
    </style:style>
    <style:style style:name="P6813" style:parent-style-name="PlainText" style:family="paragraph">
      <style:text-properties style:font-name="Courier New" style:font-name-complex="Courier New"/>
    </style:style>
    <style:style style:name="P6814" style:parent-style-name="PlainText" style:family="paragraph">
      <style:text-properties style:font-name="Courier New" style:font-name-complex="Courier New"/>
    </style:style>
    <style:style style:name="P6815" style:parent-style-name="PlainText" style:family="paragraph">
      <style:text-properties style:font-name="Courier New" style:font-name-complex="Courier New"/>
    </style:style>
    <style:style style:name="P6816" style:parent-style-name="PlainText" style:family="paragraph">
      <style:text-properties style:font-name="Courier New" style:font-name-complex="Courier New"/>
    </style:style>
    <style:style style:name="P6817" style:parent-style-name="PlainText" style:family="paragraph">
      <style:text-properties style:font-name="Courier New" style:font-name-complex="Courier New"/>
    </style:style>
    <style:style style:name="P6818" style:parent-style-name="PlainText" style:family="paragraph">
      <style:text-properties style:font-name="Courier New" style:font-name-complex="Courier New"/>
    </style:style>
    <style:style style:name="P6819" style:parent-style-name="PlainText" style:family="paragraph">
      <style:text-properties style:font-name="Courier New" style:font-name-complex="Courier New"/>
    </style:style>
    <style:style style:name="P6820" style:parent-style-name="PlainText" style:family="paragraph">
      <style:text-properties style:font-name="Courier New" style:font-name-complex="Courier New"/>
    </style:style>
    <style:style style:name="P6821" style:parent-style-name="PlainText" style:family="paragraph">
      <style:text-properties style:font-name="Courier New" style:font-name-complex="Courier New"/>
    </style:style>
    <style:style style:name="P6822" style:parent-style-name="PlainText" style:family="paragraph">
      <style:text-properties style:font-name="Courier New" style:font-name-complex="Courier New"/>
    </style:style>
    <style:style style:name="P6823" style:parent-style-name="PlainText" style:family="paragraph">
      <style:text-properties style:font-name="Courier New" style:font-name-complex="Courier New"/>
    </style:style>
    <style:style style:name="P6824" style:parent-style-name="PlainText" style:family="paragraph">
      <style:text-properties style:font-name="Courier New" style:font-name-complex="Courier New"/>
    </style:style>
    <style:style style:name="P6825" style:parent-style-name="PlainText" style:family="paragraph">
      <style:text-properties style:font-name="Courier New" style:font-name-complex="Courier New"/>
    </style:style>
    <style:style style:name="P6826" style:parent-style-name="PlainText" style:family="paragraph">
      <style:text-properties style:font-name="Courier New" style:font-name-complex="Courier New"/>
    </style:style>
    <style:style style:name="P6827" style:parent-style-name="PlainText" style:family="paragraph">
      <style:text-properties style:font-name="Courier New" style:font-name-complex="Courier New"/>
    </style:style>
    <style:style style:name="P6828" style:parent-style-name="PlainText" style:family="paragraph">
      <style:text-properties style:font-name="Courier New" style:font-name-complex="Courier New"/>
    </style:style>
    <style:style style:name="P6829" style:parent-style-name="PlainText" style:family="paragraph">
      <style:text-properties style:font-name="Courier New" style:font-name-complex="Courier New"/>
    </style:style>
    <style:style style:name="P6830" style:parent-style-name="PlainText" style:family="paragraph">
      <style:text-properties style:font-name="Courier New" style:font-name-complex="Courier New"/>
    </style:style>
    <style:style style:name="P6831" style:parent-style-name="PlainText" style:family="paragraph">
      <style:text-properties style:font-name="Courier New" style:font-name-complex="Courier New"/>
    </style:style>
    <style:style style:name="P6832" style:parent-style-name="PlainText" style:family="paragraph">
      <style:text-properties style:font-name="Courier New" style:font-name-complex="Courier New"/>
    </style:style>
    <style:style style:name="P6833" style:parent-style-name="PlainText" style:family="paragraph">
      <style:text-properties style:font-name="Courier New" style:font-name-complex="Courier New"/>
    </style:style>
    <style:style style:name="P6834" style:parent-style-name="PlainText" style:family="paragraph">
      <style:text-properties style:font-name="Courier New" style:font-name-complex="Courier New"/>
    </style:style>
    <style:style style:name="P6835" style:parent-style-name="PlainText" style:family="paragraph">
      <style:text-properties style:font-name="Courier New" style:font-name-complex="Courier New"/>
    </style:style>
    <style:style style:name="P6836" style:parent-style-name="PlainText" style:family="paragraph">
      <style:text-properties style:font-name="Courier New" style:font-name-complex="Courier New"/>
    </style:style>
    <style:style style:name="P6837" style:parent-style-name="PlainText" style:family="paragraph">
      <style:text-properties style:font-name="Courier New" style:font-name-complex="Courier New"/>
    </style:style>
    <style:style style:name="P6838" style:parent-style-name="PlainText" style:family="paragraph">
      <style:text-properties style:font-name="Courier New" style:font-name-complex="Courier New"/>
    </style:style>
    <style:style style:name="P6839" style:parent-style-name="PlainText" style:family="paragraph">
      <style:text-properties style:font-name="Courier New" style:font-name-complex="Courier New"/>
    </style:style>
    <style:style style:name="P6840" style:parent-style-name="PlainText" style:family="paragraph">
      <style:text-properties style:font-name="Courier New" style:font-name-complex="Courier New"/>
    </style:style>
    <style:style style:name="P6841" style:parent-style-name="PlainText" style:family="paragraph">
      <style:text-properties style:font-name="Courier New" style:font-name-complex="Courier New"/>
    </style:style>
    <style:style style:name="P6842" style:parent-style-name="PlainText" style:family="paragraph">
      <style:text-properties style:font-name="Courier New" style:font-name-complex="Courier New"/>
    </style:style>
    <style:style style:name="P6843" style:parent-style-name="PlainText" style:family="paragraph">
      <style:text-properties style:font-name="Courier New" style:font-name-complex="Courier New"/>
    </style:style>
    <style:style style:name="P6844" style:parent-style-name="PlainText" style:family="paragraph">
      <style:text-properties style:font-name="Courier New" style:font-name-complex="Courier New"/>
    </style:style>
    <style:style style:name="P6845" style:parent-style-name="PlainText" style:family="paragraph">
      <style:text-properties style:font-name="Courier New" style:font-name-complex="Courier New"/>
    </style:style>
    <style:style style:name="P6846" style:parent-style-name="PlainText" style:family="paragraph">
      <style:text-properties style:font-name="Courier New" style:font-name-complex="Courier New"/>
    </style:style>
    <style:style style:name="P6847" style:parent-style-name="PlainText" style:family="paragraph">
      <style:text-properties style:font-name="Courier New" style:font-name-complex="Courier New"/>
    </style:style>
    <style:style style:name="P6848" style:parent-style-name="PlainText" style:family="paragraph">
      <style:text-properties style:font-name="Courier New" style:font-name-complex="Courier New"/>
    </style:style>
    <style:style style:name="P6849" style:parent-style-name="PlainText" style:family="paragraph">
      <style:text-properties style:font-name="Courier New" style:font-name-complex="Courier New"/>
    </style:style>
    <style:style style:name="P6850" style:parent-style-name="PlainText" style:family="paragraph">
      <style:text-properties style:font-name="Courier New" style:font-name-complex="Courier New"/>
    </style:style>
    <style:style style:name="P6851" style:parent-style-name="PlainText" style:family="paragraph">
      <style:text-properties style:font-name="Courier New" style:font-name-complex="Courier New"/>
    </style:style>
    <style:style style:name="P6852" style:parent-style-name="PlainText" style:family="paragraph">
      <style:text-properties style:font-name="Courier New" style:font-name-complex="Courier New"/>
    </style:style>
    <style:style style:name="P6853" style:parent-style-name="PlainText" style:family="paragraph">
      <style:text-properties style:font-name="Courier New" style:font-name-complex="Courier New"/>
    </style:style>
    <style:style style:name="P6854" style:parent-style-name="PlainText" style:family="paragraph">
      <style:text-properties style:font-name="Courier New" style:font-name-complex="Courier New"/>
    </style:style>
    <style:style style:name="P6855" style:parent-style-name="PlainText" style:family="paragraph">
      <style:text-properties style:font-name="Courier New" style:font-name-complex="Courier New"/>
    </style:style>
    <style:style style:name="P6856" style:parent-style-name="PlainText" style:family="paragraph">
      <style:text-properties style:font-name="Courier New" style:font-name-complex="Courier New"/>
    </style:style>
    <style:style style:name="P6857" style:parent-style-name="PlainText" style:family="paragraph">
      <style:text-properties style:font-name="Courier New" style:font-name-complex="Courier New"/>
    </style:style>
    <style:style style:name="P6858" style:parent-style-name="PlainText" style:family="paragraph">
      <style:text-properties style:font-name="Courier New" style:font-name-complex="Courier New"/>
    </style:style>
    <style:style style:name="P6859" style:parent-style-name="PlainText" style:family="paragraph">
      <style:text-properties style:font-name="Courier New" style:font-name-complex="Courier New"/>
    </style:style>
    <style:style style:name="P6860" style:parent-style-name="PlainText" style:family="paragraph">
      <style:text-properties style:font-name="Courier New" style:font-name-complex="Courier New"/>
    </style:style>
    <style:style style:name="P6861" style:parent-style-name="PlainText" style:family="paragraph">
      <style:text-properties style:font-name="Courier New" style:font-name-complex="Courier New"/>
    </style:style>
    <style:style style:name="P6862" style:parent-style-name="PlainText" style:family="paragraph">
      <style:text-properties style:font-name="Courier New" style:font-name-complex="Courier New"/>
    </style:style>
    <style:style style:name="P6863" style:parent-style-name="PlainText" style:family="paragraph">
      <style:text-properties style:font-name="Courier New" style:font-name-complex="Courier New"/>
    </style:style>
    <style:style style:name="P6864" style:parent-style-name="PlainText" style:family="paragraph">
      <style:text-properties style:font-name="Courier New" style:font-name-complex="Courier New"/>
    </style:style>
    <style:style style:name="P6865" style:parent-style-name="PlainText" style:family="paragraph">
      <style:text-properties style:font-name="Courier New" style:font-name-complex="Courier New"/>
    </style:style>
    <style:style style:name="P6866" style:parent-style-name="PlainText" style:family="paragraph">
      <style:text-properties style:font-name="Courier New" style:font-name-complex="Courier New"/>
    </style:style>
    <style:style style:name="P6867" style:parent-style-name="PlainText" style:family="paragraph">
      <style:text-properties style:font-name="Courier New" style:font-name-complex="Courier New"/>
    </style:style>
    <style:style style:name="P6868" style:parent-style-name="PlainText" style:family="paragraph">
      <style:text-properties style:font-name="Courier New" style:font-name-complex="Courier New"/>
    </style:style>
    <style:style style:name="P6869" style:parent-style-name="PlainText" style:family="paragraph">
      <style:text-properties style:font-name="Courier New" style:font-name-complex="Courier New"/>
    </style:style>
    <style:style style:name="P6870" style:parent-style-name="PlainText" style:family="paragraph">
      <style:text-properties style:font-name="Courier New" style:font-name-complex="Courier New"/>
    </style:style>
    <style:style style:name="P6871" style:parent-style-name="PlainText" style:family="paragraph">
      <style:text-properties style:font-name="Courier New" style:font-name-complex="Courier New"/>
    </style:style>
    <style:style style:name="P6872" style:parent-style-name="PlainText" style:family="paragraph">
      <style:text-properties style:font-name="Courier New" style:font-name-complex="Courier New"/>
    </style:style>
    <style:style style:name="P6873" style:parent-style-name="PlainText" style:family="paragraph">
      <style:text-properties style:font-name="Courier New" style:font-name-complex="Courier New"/>
    </style:style>
    <style:style style:name="P6874" style:parent-style-name="PlainText" style:family="paragraph">
      <style:text-properties style:font-name="Courier New" style:font-name-complex="Courier New"/>
    </style:style>
    <style:style style:name="P6875" style:parent-style-name="PlainText" style:family="paragraph">
      <style:text-properties style:font-name="Courier New" style:font-name-complex="Courier New"/>
    </style:style>
    <style:style style:name="P6876" style:parent-style-name="PlainText" style:family="paragraph">
      <style:text-properties style:font-name="Courier New" style:font-name-complex="Courier New"/>
    </style:style>
    <style:style style:name="P6877" style:parent-style-name="PlainText" style:family="paragraph">
      <style:text-properties style:font-name="Courier New" style:font-name-complex="Courier New"/>
    </style:style>
    <style:style style:name="P6878" style:parent-style-name="PlainText" style:family="paragraph">
      <style:text-properties style:font-name="Courier New" style:font-name-complex="Courier New"/>
    </style:style>
    <style:style style:name="P6879" style:parent-style-name="PlainText" style:family="paragraph">
      <style:text-properties style:font-name="Courier New" style:font-name-complex="Courier New"/>
    </style:style>
    <style:style style:name="P6880" style:parent-style-name="PlainText" style:family="paragraph">
      <style:text-properties style:font-name="Courier New" style:font-name-complex="Courier New"/>
    </style:style>
    <style:style style:name="P6881" style:parent-style-name="PlainText" style:family="paragraph">
      <style:text-properties style:font-name="Courier New" style:font-name-complex="Courier New"/>
    </style:style>
    <style:style style:name="P6882" style:parent-style-name="PlainText" style:family="paragraph">
      <style:text-properties style:font-name="Courier New" style:font-name-complex="Courier New"/>
    </style:style>
    <style:style style:name="P6883" style:parent-style-name="PlainText" style:family="paragraph">
      <style:text-properties style:font-name="Courier New" style:font-name-complex="Courier New"/>
    </style:style>
    <style:style style:name="P6884" style:parent-style-name="PlainText" style:family="paragraph">
      <style:text-properties style:font-name="Courier New" style:font-name-complex="Courier New"/>
    </style:style>
    <style:style style:name="P6885" style:parent-style-name="PlainText" style:family="paragraph">
      <style:text-properties style:font-name="Courier New" style:font-name-complex="Courier New"/>
    </style:style>
    <style:style style:name="P6886" style:parent-style-name="PlainText" style:family="paragraph">
      <style:text-properties style:font-name="Courier New" style:font-name-complex="Courier New"/>
    </style:style>
    <style:style style:name="P6887" style:parent-style-name="PlainText" style:family="paragraph">
      <style:text-properties style:font-name="Courier New" style:font-name-complex="Courier New"/>
    </style:style>
    <style:style style:name="P6888" style:parent-style-name="PlainText" style:family="paragraph">
      <style:text-properties style:font-name="Courier New" style:font-name-complex="Courier New"/>
    </style:style>
    <style:style style:name="P6889" style:parent-style-name="PlainText" style:family="paragraph">
      <style:text-properties style:font-name="Courier New" style:font-name-complex="Courier New"/>
    </style:style>
    <style:style style:name="P6890" style:parent-style-name="PlainText" style:family="paragraph">
      <style:text-properties style:font-name="Courier New" style:font-name-complex="Courier New"/>
    </style:style>
    <style:style style:name="P6891" style:parent-style-name="PlainText" style:family="paragraph">
      <style:text-properties style:font-name="Courier New" style:font-name-complex="Courier New"/>
    </style:style>
    <style:style style:name="P6892" style:parent-style-name="PlainText" style:family="paragraph">
      <style:text-properties style:font-name="Courier New" style:font-name-complex="Courier New"/>
    </style:style>
    <style:style style:name="P6893" style:parent-style-name="PlainText" style:family="paragraph">
      <style:text-properties style:font-name="Courier New" style:font-name-complex="Courier New"/>
    </style:style>
    <style:style style:name="P6894" style:parent-style-name="PlainText" style:family="paragraph">
      <style:text-properties style:font-name="Courier New" style:font-name-complex="Courier New"/>
    </style:style>
    <style:style style:name="P6895" style:parent-style-name="PlainText" style:family="paragraph">
      <style:text-properties style:font-name="Courier New" style:font-name-complex="Courier New"/>
    </style:style>
    <style:style style:name="P6896" style:parent-style-name="PlainText" style:family="paragraph">
      <style:text-properties style:font-name="Courier New" style:font-name-complex="Courier New"/>
    </style:style>
    <style:style style:name="P6897" style:parent-style-name="PlainText" style:family="paragraph">
      <style:text-properties style:font-name="Courier New" style:font-name-complex="Courier New"/>
    </style:style>
    <style:style style:name="P6898" style:parent-style-name="PlainText" style:family="paragraph">
      <style:text-properties style:font-name="Courier New" style:font-name-complex="Courier New"/>
    </style:style>
    <style:style style:name="P6899" style:parent-style-name="PlainText" style:family="paragraph">
      <style:text-properties style:font-name="Courier New" style:font-name-complex="Courier New"/>
    </style:style>
    <style:style style:name="P6900" style:parent-style-name="PlainText" style:family="paragraph">
      <style:text-properties style:font-name="Courier New" style:font-name-complex="Courier New"/>
    </style:style>
    <style:style style:name="P6901" style:parent-style-name="PlainText" style:family="paragraph">
      <style:text-properties style:font-name="Courier New" style:font-name-complex="Courier New"/>
    </style:style>
    <style:style style:name="P6902" style:parent-style-name="PlainText" style:family="paragraph">
      <style:text-properties style:font-name="Courier New" style:font-name-complex="Courier New"/>
    </style:style>
    <style:style style:name="P6903" style:parent-style-name="PlainText" style:family="paragraph">
      <style:text-properties style:font-name="Courier New" style:font-name-complex="Courier New"/>
    </style:style>
    <style:style style:name="P6904" style:parent-style-name="PlainText" style:family="paragraph">
      <style:text-properties style:font-name="Courier New" style:font-name-complex="Courier New"/>
    </style:style>
    <style:style style:name="P6905" style:parent-style-name="PlainText" style:family="paragraph">
      <style:text-properties style:font-name="Courier New" style:font-name-complex="Courier New"/>
    </style:style>
    <style:style style:name="P6906" style:parent-style-name="PlainText" style:family="paragraph">
      <style:text-properties style:font-name="Courier New" style:font-name-complex="Courier New"/>
    </style:style>
    <style:style style:name="P6907" style:parent-style-name="PlainText" style:family="paragraph">
      <style:text-properties style:font-name="Courier New" style:font-name-complex="Courier New"/>
    </style:style>
    <style:style style:name="P6908" style:parent-style-name="PlainText" style:family="paragraph">
      <style:text-properties style:font-name="Courier New" style:font-name-complex="Courier New"/>
    </style:style>
    <style:style style:name="P6909" style:parent-style-name="PlainText" style:family="paragraph">
      <style:text-properties style:font-name="Courier New" style:font-name-complex="Courier New"/>
    </style:style>
    <style:style style:name="P6910" style:parent-style-name="PlainText" style:family="paragraph">
      <style:text-properties style:font-name="Courier New" style:font-name-complex="Courier New"/>
    </style:style>
    <style:style style:name="P6911" style:parent-style-name="PlainText" style:family="paragraph">
      <style:text-properties style:font-name="Courier New" style:font-name-complex="Courier New"/>
    </style:style>
    <style:style style:name="P6912" style:parent-style-name="PlainText" style:family="paragraph">
      <style:text-properties style:font-name="Courier New" style:font-name-complex="Courier New"/>
    </style:style>
    <style:style style:name="P6913" style:parent-style-name="PlainText" style:family="paragraph">
      <style:text-properties style:font-name="Courier New" style:font-name-complex="Courier New"/>
    </style:style>
    <style:style style:name="P6914" style:parent-style-name="PlainText" style:family="paragraph">
      <style:text-properties style:font-name="Courier New" style:font-name-complex="Courier New"/>
    </style:style>
    <style:style style:name="P6915" style:parent-style-name="PlainText" style:family="paragraph">
      <style:text-properties style:font-name="Courier New" style:font-name-complex="Courier New"/>
    </style:style>
    <style:style style:name="P6916" style:parent-style-name="PlainText" style:family="paragraph">
      <style:text-properties style:font-name="Courier New" style:font-name-complex="Courier New"/>
    </style:style>
    <style:style style:name="P6917" style:parent-style-name="PlainText" style:family="paragraph">
      <style:text-properties style:font-name="Courier New" style:font-name-complex="Courier New"/>
    </style:style>
    <style:style style:name="P6918" style:parent-style-name="PlainText" style:family="paragraph">
      <style:text-properties style:font-name="Courier New" style:font-name-complex="Courier New"/>
    </style:style>
    <style:style style:name="P6919" style:parent-style-name="PlainText" style:family="paragraph">
      <style:text-properties style:font-name="Courier New" style:font-name-complex="Courier New"/>
    </style:style>
    <style:style style:name="P6920" style:parent-style-name="PlainText" style:family="paragraph">
      <style:text-properties style:font-name="Courier New" style:font-name-complex="Courier New"/>
    </style:style>
    <style:style style:name="P6921" style:parent-style-name="PlainText" style:family="paragraph">
      <style:text-properties style:font-name="Courier New" style:font-name-complex="Courier New"/>
    </style:style>
    <style:style style:name="P6922" style:parent-style-name="PlainText" style:family="paragraph">
      <style:text-properties style:font-name="Courier New" style:font-name-complex="Courier New"/>
    </style:style>
    <style:style style:name="P6923" style:parent-style-name="PlainText" style:family="paragraph">
      <style:text-properties style:font-name="Courier New" style:font-name-complex="Courier New"/>
    </style:style>
    <style:style style:name="P6924" style:parent-style-name="PlainText" style:family="paragraph">
      <style:text-properties style:font-name="Courier New" style:font-name-complex="Courier New"/>
    </style:style>
    <style:style style:name="P6925" style:parent-style-name="PlainText" style:family="paragraph">
      <style:text-properties style:font-name="Courier New" style:font-name-complex="Courier New"/>
    </style:style>
    <style:style style:name="P6926" style:parent-style-name="PlainText" style:family="paragraph">
      <style:text-properties style:font-name="Courier New" style:font-name-complex="Courier New"/>
    </style:style>
    <style:style style:name="P6927" style:parent-style-name="PlainText" style:family="paragraph">
      <style:text-properties style:font-name="Courier New" style:font-name-complex="Courier New"/>
    </style:style>
    <style:style style:name="P6928" style:parent-style-name="PlainText" style:family="paragraph">
      <style:text-properties style:font-name="Courier New" style:font-name-complex="Courier New"/>
    </style:style>
    <style:style style:name="P6929" style:parent-style-name="PlainText" style:family="paragraph">
      <style:text-properties style:font-name="Courier New" style:font-name-complex="Courier New"/>
    </style:style>
    <style:style style:name="P6930" style:parent-style-name="PlainText" style:family="paragraph">
      <style:text-properties style:font-name="Courier New" style:font-name-complex="Courier New"/>
    </style:style>
    <style:style style:name="P6931" style:parent-style-name="PlainText" style:family="paragraph">
      <style:text-properties style:font-name="Courier New" style:font-name-complex="Courier New"/>
    </style:style>
    <style:style style:name="P6932" style:parent-style-name="PlainText" style:family="paragraph">
      <style:text-properties style:font-name="Courier New" style:font-name-complex="Courier New"/>
    </style:style>
    <style:style style:name="P6933" style:parent-style-name="PlainText" style:family="paragraph">
      <style:text-properties style:font-name="Courier New" style:font-name-complex="Courier New"/>
    </style:style>
    <style:style style:name="P6934" style:parent-style-name="PlainText" style:family="paragraph">
      <style:text-properties style:font-name="Courier New" style:font-name-complex="Courier New"/>
    </style:style>
    <style:style style:name="P6935" style:parent-style-name="PlainText" style:family="paragraph">
      <style:text-properties style:font-name="Courier New" style:font-name-complex="Courier New"/>
    </style:style>
    <style:style style:name="P6936" style:parent-style-name="PlainText" style:family="paragraph">
      <style:text-properties style:font-name="Courier New" style:font-name-complex="Courier New"/>
    </style:style>
    <style:style style:name="P6937" style:parent-style-name="PlainText" style:family="paragraph">
      <style:text-properties style:font-name="Courier New" style:font-name-complex="Courier New"/>
    </style:style>
    <style:style style:name="P6938" style:parent-style-name="PlainText" style:family="paragraph">
      <style:text-properties style:font-name="Courier New" style:font-name-complex="Courier New"/>
    </style:style>
    <style:style style:name="P6939" style:parent-style-name="PlainText" style:family="paragraph">
      <style:text-properties style:font-name="Courier New" style:font-name-complex="Courier New"/>
    </style:style>
    <style:style style:name="P6940" style:parent-style-name="PlainText" style:family="paragraph">
      <style:text-properties style:font-name="Courier New" style:font-name-complex="Courier New"/>
    </style:style>
    <style:style style:name="P6941" style:parent-style-name="PlainText" style:family="paragraph">
      <style:text-properties style:font-name="Courier New" style:font-name-complex="Courier New"/>
    </style:style>
    <style:style style:name="P6942" style:parent-style-name="PlainText" style:family="paragraph">
      <style:text-properties style:font-name="Courier New" style:font-name-complex="Courier New"/>
    </style:style>
    <style:style style:name="P6943" style:parent-style-name="PlainText" style:family="paragraph">
      <style:text-properties style:font-name="Courier New" style:font-name-complex="Courier New"/>
    </style:style>
    <style:style style:name="P6944" style:parent-style-name="PlainText" style:family="paragraph">
      <style:text-properties style:font-name="Courier New" style:font-name-complex="Courier New"/>
    </style:style>
    <style:style style:name="P6945" style:parent-style-name="PlainText" style:family="paragraph">
      <style:text-properties style:font-name="Courier New" style:font-name-complex="Courier New"/>
    </style:style>
    <style:style style:name="P6946" style:parent-style-name="PlainText" style:family="paragraph">
      <style:text-properties style:font-name="Courier New" style:font-name-complex="Courier New"/>
    </style:style>
    <style:style style:name="P6947" style:parent-style-name="PlainText" style:family="paragraph">
      <style:text-properties style:font-name="Courier New" style:font-name-complex="Courier New"/>
    </style:style>
    <style:style style:name="P6948" style:parent-style-name="PlainText" style:family="paragraph">
      <style:text-properties style:font-name="Courier New" style:font-name-complex="Courier New"/>
    </style:style>
    <style:style style:name="P6949" style:parent-style-name="PlainText" style:family="paragraph">
      <style:text-properties style:font-name="Courier New" style:font-name-complex="Courier New"/>
    </style:style>
    <style:style style:name="P6950" style:parent-style-name="PlainText" style:family="paragraph">
      <style:text-properties style:font-name="Courier New" style:font-name-complex="Courier New"/>
    </style:style>
    <style:style style:name="P6951" style:parent-style-name="PlainText" style:family="paragraph">
      <style:text-properties style:font-name="Courier New" style:font-name-complex="Courier New"/>
    </style:style>
    <style:style style:name="P6952" style:parent-style-name="PlainText" style:family="paragraph">
      <style:text-properties style:font-name="Courier New" style:font-name-complex="Courier New"/>
    </style:style>
    <style:style style:name="P6953" style:parent-style-name="PlainText" style:family="paragraph">
      <style:text-properties style:font-name="Courier New" style:font-name-complex="Courier New"/>
    </style:style>
    <style:style style:name="P6954" style:parent-style-name="PlainText" style:family="paragraph">
      <style:text-properties style:font-name="Courier New" style:font-name-complex="Courier New"/>
    </style:style>
    <style:style style:name="P6955" style:parent-style-name="PlainText" style:family="paragraph">
      <style:text-properties style:font-name="Courier New" style:font-name-complex="Courier New"/>
    </style:style>
    <style:style style:name="P6956" style:parent-style-name="PlainText" style:family="paragraph">
      <style:text-properties style:font-name="Courier New" style:font-name-complex="Courier New"/>
    </style:style>
    <style:style style:name="P6957" style:parent-style-name="PlainText" style:family="paragraph">
      <style:text-properties style:font-name="Courier New" style:font-name-complex="Courier New"/>
    </style:style>
    <style:style style:name="P6958" style:parent-style-name="PlainText" style:family="paragraph">
      <style:text-properties style:font-name="Courier New" style:font-name-complex="Courier New"/>
    </style:style>
    <style:style style:name="P6959" style:parent-style-name="PlainText" style:family="paragraph">
      <style:text-properties style:font-name="Courier New" style:font-name-complex="Courier New"/>
    </style:style>
    <style:style style:name="P6960" style:parent-style-name="PlainText" style:family="paragraph">
      <style:text-properties style:font-name="Courier New" style:font-name-complex="Courier New"/>
    </style:style>
    <style:style style:name="P6961" style:parent-style-name="PlainText" style:family="paragraph">
      <style:text-properties style:font-name="Courier New" style:font-name-complex="Courier New"/>
    </style:style>
    <style:style style:name="P6962" style:parent-style-name="PlainText" style:family="paragraph">
      <style:text-properties style:font-name="Courier New" style:font-name-complex="Courier New"/>
    </style:style>
    <style:style style:name="P6963" style:parent-style-name="PlainText" style:family="paragraph">
      <style:text-properties style:font-name="Courier New" style:font-name-complex="Courier New"/>
    </style:style>
    <style:style style:name="P6964" style:parent-style-name="PlainText" style:family="paragraph">
      <style:text-properties style:font-name="Courier New" style:font-name-complex="Courier New"/>
    </style:style>
    <style:style style:name="P6965" style:parent-style-name="PlainText" style:family="paragraph">
      <style:text-properties style:font-name="Courier New" style:font-name-complex="Courier New"/>
    </style:style>
    <style:style style:name="P6966" style:parent-style-name="PlainText" style:family="paragraph">
      <style:text-properties style:font-name="Courier New" style:font-name-complex="Courier New"/>
    </style:style>
    <style:style style:name="P6967" style:parent-style-name="PlainText" style:family="paragraph">
      <style:text-properties style:font-name="Courier New" style:font-name-complex="Courier New"/>
    </style:style>
    <style:style style:name="P6968" style:parent-style-name="PlainText" style:family="paragraph">
      <style:text-properties style:font-name="Courier New" style:font-name-complex="Courier New"/>
    </style:style>
    <style:style style:name="P6969" style:parent-style-name="PlainText" style:family="paragraph">
      <style:text-properties style:font-name="Courier New" style:font-name-complex="Courier New"/>
    </style:style>
    <style:style style:name="P6970" style:parent-style-name="PlainText" style:family="paragraph">
      <style:text-properties style:font-name="Courier New" style:font-name-complex="Courier New"/>
    </style:style>
    <style:style style:name="P6971" style:parent-style-name="PlainText" style:family="paragraph">
      <style:text-properties style:font-name="Courier New" style:font-name-complex="Courier New"/>
    </style:style>
    <style:style style:name="P6972" style:parent-style-name="PlainText" style:family="paragraph">
      <style:text-properties style:font-name="Courier New" style:font-name-complex="Courier New"/>
    </style:style>
    <style:style style:name="P6973" style:parent-style-name="PlainText" style:family="paragraph">
      <style:text-properties style:font-name="Courier New" style:font-name-complex="Courier New"/>
    </style:style>
    <style:style style:name="P6974" style:parent-style-name="PlainText" style:family="paragraph">
      <style:text-properties style:font-name="Courier New" style:font-name-complex="Courier New"/>
    </style:style>
    <style:style style:name="P6975" style:parent-style-name="PlainText" style:family="paragraph">
      <style:text-properties style:font-name="Courier New" style:font-name-complex="Courier New"/>
    </style:style>
    <style:style style:name="P6976" style:parent-style-name="PlainText" style:family="paragraph">
      <style:text-properties style:font-name="Courier New" style:font-name-complex="Courier New"/>
    </style:style>
    <style:style style:name="P6977" style:parent-style-name="PlainText" style:family="paragraph">
      <style:text-properties style:font-name="Courier New" style:font-name-complex="Courier New"/>
    </style:style>
    <style:style style:name="P6978" style:parent-style-name="PlainText" style:family="paragraph">
      <style:text-properties style:font-name="Courier New" style:font-name-complex="Courier New"/>
    </style:style>
    <style:style style:name="P6979" style:parent-style-name="PlainText" style:family="paragraph">
      <style:text-properties style:font-name="Courier New" style:font-name-complex="Courier New"/>
    </style:style>
    <style:style style:name="P6980" style:parent-style-name="PlainText" style:family="paragraph">
      <style:text-properties style:font-name="Courier New" style:font-name-complex="Courier New"/>
    </style:style>
    <style:style style:name="P6981" style:parent-style-name="PlainText" style:family="paragraph">
      <style:text-properties style:font-name="Courier New" style:font-name-complex="Courier New"/>
    </style:style>
    <style:style style:name="P6982" style:parent-style-name="PlainText" style:family="paragraph">
      <style:text-properties style:font-name="Courier New" style:font-name-complex="Courier New"/>
    </style:style>
    <style:style style:name="P6983" style:parent-style-name="PlainText" style:family="paragraph">
      <style:text-properties style:font-name="Courier New" style:font-name-complex="Courier New"/>
    </style:style>
    <style:style style:name="P6984" style:parent-style-name="PlainText" style:family="paragraph">
      <style:text-properties style:font-name="Courier New" style:font-name-complex="Courier New"/>
    </style:style>
    <style:style style:name="P6985" style:parent-style-name="PlainText" style:family="paragraph">
      <style:text-properties style:font-name="Courier New" style:font-name-complex="Courier New"/>
    </style:style>
    <style:style style:name="P6986" style:parent-style-name="PlainText" style:family="paragraph">
      <style:text-properties style:font-name="Courier New" style:font-name-complex="Courier New"/>
    </style:style>
    <style:style style:name="P6987" style:parent-style-name="PlainText" style:family="paragraph">
      <style:text-properties style:font-name="Courier New" style:font-name-complex="Courier New"/>
    </style:style>
    <style:style style:name="P6988" style:parent-style-name="PlainText" style:family="paragraph">
      <style:text-properties style:font-name="Courier New" style:font-name-complex="Courier New"/>
    </style:style>
    <style:style style:name="P6989" style:parent-style-name="PlainText" style:family="paragraph">
      <style:text-properties style:font-name="Courier New" style:font-name-complex="Courier New"/>
    </style:style>
    <style:style style:name="P6990" style:parent-style-name="PlainText" style:family="paragraph">
      <style:text-properties style:font-name="Courier New" style:font-name-complex="Courier New"/>
    </style:style>
    <style:style style:name="P6991" style:parent-style-name="PlainText" style:family="paragraph">
      <style:text-properties style:font-name="Courier New" style:font-name-complex="Courier New"/>
    </style:style>
    <style:style style:name="P6992" style:parent-style-name="PlainText" style:family="paragraph">
      <style:text-properties style:font-name="Courier New" style:font-name-complex="Courier New"/>
    </style:style>
    <style:style style:name="P6993" style:parent-style-name="PlainText" style:family="paragraph">
      <style:text-properties style:font-name="Courier New" style:font-name-complex="Courier New"/>
    </style:style>
    <style:style style:name="P6994" style:parent-style-name="PlainText" style:family="paragraph">
      <style:text-properties style:font-name="Courier New" style:font-name-complex="Courier New"/>
    </style:style>
    <style:style style:name="P6995" style:parent-style-name="PlainText" style:family="paragraph">
      <style:text-properties style:font-name="Courier New" style:font-name-complex="Courier New"/>
    </style:style>
    <style:style style:name="P6996" style:parent-style-name="PlainText" style:family="paragraph">
      <style:text-properties style:font-name="Courier New" style:font-name-complex="Courier New"/>
    </style:style>
    <style:style style:name="P6997" style:parent-style-name="PlainText" style:family="paragraph">
      <style:text-properties style:font-name="Courier New" style:font-name-complex="Courier New"/>
    </style:style>
    <style:style style:name="P6998" style:parent-style-name="PlainText" style:family="paragraph">
      <style:text-properties style:font-name="Courier New" style:font-name-complex="Courier New"/>
    </style:style>
    <style:style style:name="P6999" style:parent-style-name="PlainText" style:family="paragraph">
      <style:text-properties style:font-name="Courier New" style:font-name-complex="Courier New"/>
    </style:style>
    <style:style style:name="P7000" style:parent-style-name="PlainText" style:family="paragraph">
      <style:text-properties style:font-name="Courier New" style:font-name-complex="Courier New"/>
    </style:style>
    <style:style style:name="P7001" style:parent-style-name="PlainText" style:family="paragraph">
      <style:text-properties style:font-name="Courier New" style:font-name-complex="Courier New"/>
    </style:style>
    <style:style style:name="P7002" style:parent-style-name="PlainText" style:family="paragraph">
      <style:text-properties style:font-name="Courier New" style:font-name-complex="Courier New"/>
    </style:style>
    <style:style style:name="P7003" style:parent-style-name="PlainText" style:family="paragraph">
      <style:text-properties style:font-name="Courier New" style:font-name-complex="Courier New"/>
    </style:style>
    <style:style style:name="P7004" style:parent-style-name="PlainText" style:family="paragraph">
      <style:text-properties style:font-name="Courier New" style:font-name-complex="Courier New"/>
    </style:style>
    <style:style style:name="P7005" style:parent-style-name="PlainText" style:family="paragraph">
      <style:text-properties style:font-name="Courier New" style:font-name-complex="Courier New"/>
    </style:style>
    <style:style style:name="P7006" style:parent-style-name="PlainText" style:family="paragraph">
      <style:text-properties style:font-name="Courier New" style:font-name-complex="Courier New"/>
    </style:style>
    <style:style style:name="P7007" style:parent-style-name="PlainText" style:family="paragraph">
      <style:text-properties style:font-name="Courier New" style:font-name-complex="Courier New"/>
    </style:style>
    <style:style style:name="P7008" style:parent-style-name="PlainText" style:family="paragraph">
      <style:text-properties style:font-name="Courier New" style:font-name-complex="Courier New"/>
    </style:style>
    <style:style style:name="P7009" style:parent-style-name="PlainText" style:family="paragraph">
      <style:text-properties style:font-name="Courier New" style:font-name-complex="Courier New"/>
    </style:style>
    <style:style style:name="P7010" style:parent-style-name="PlainText" style:family="paragraph">
      <style:text-properties style:font-name="Courier New" style:font-name-complex="Courier New"/>
    </style:style>
    <style:style style:name="P7011" style:parent-style-name="PlainText" style:family="paragraph">
      <style:text-properties style:font-name="Courier New" style:font-name-complex="Courier New"/>
    </style:style>
    <style:style style:name="P7012" style:parent-style-name="PlainText" style:family="paragraph">
      <style:text-properties style:font-name="Courier New" style:font-name-complex="Courier New"/>
    </style:style>
    <style:style style:name="P7013" style:parent-style-name="PlainText" style:family="paragraph">
      <style:text-properties style:font-name="Courier New" style:font-name-complex="Courier New"/>
    </style:style>
    <style:style style:name="P7014" style:parent-style-name="PlainText" style:family="paragraph">
      <style:text-properties style:font-name="Courier New" style:font-name-complex="Courier New"/>
    </style:style>
    <style:style style:name="P7015" style:parent-style-name="PlainText" style:family="paragraph">
      <style:text-properties style:font-name="Courier New" style:font-name-complex="Courier New"/>
    </style:style>
    <style:style style:name="P7016" style:parent-style-name="PlainText" style:family="paragraph">
      <style:text-properties style:font-name="Courier New" style:font-name-complex="Courier New"/>
    </style:style>
    <style:style style:name="P7017" style:parent-style-name="PlainText" style:family="paragraph">
      <style:text-properties style:font-name="Courier New" style:font-name-complex="Courier New"/>
    </style:style>
    <style:style style:name="P7018" style:parent-style-name="PlainText" style:family="paragraph">
      <style:text-properties style:font-name="Courier New" style:font-name-complex="Courier New"/>
    </style:style>
    <style:style style:name="P7019" style:parent-style-name="PlainText" style:family="paragraph">
      <style:text-properties style:font-name="Courier New" style:font-name-complex="Courier New"/>
    </style:style>
    <style:style style:name="P7020" style:parent-style-name="PlainText" style:family="paragraph">
      <style:text-properties style:font-name="Courier New" style:font-name-complex="Courier New"/>
    </style:style>
    <style:style style:name="P7021" style:parent-style-name="PlainText" style:family="paragraph">
      <style:text-properties style:font-name="Courier New" style:font-name-complex="Courier New"/>
    </style:style>
    <style:style style:name="P7022" style:parent-style-name="PlainText" style:family="paragraph">
      <style:text-properties style:font-name="Courier New" style:font-name-complex="Courier New"/>
    </style:style>
    <style:style style:name="P7023" style:parent-style-name="PlainText" style:family="paragraph">
      <style:text-properties style:font-name="Courier New" style:font-name-complex="Courier New"/>
    </style:style>
    <style:style style:name="P7024" style:parent-style-name="PlainText" style:family="paragraph">
      <style:text-properties style:font-name="Courier New" style:font-name-complex="Courier New"/>
    </style:style>
    <style:style style:name="P7025" style:parent-style-name="PlainText" style:family="paragraph">
      <style:text-properties style:font-name="Courier New" style:font-name-complex="Courier New"/>
    </style:style>
    <style:style style:name="P7026" style:parent-style-name="PlainText" style:family="paragraph">
      <style:text-properties style:font-name="Courier New" style:font-name-complex="Courier New"/>
    </style:style>
    <style:style style:name="P7027" style:parent-style-name="PlainText" style:family="paragraph">
      <style:text-properties style:font-name="Courier New" style:font-name-complex="Courier New"/>
    </style:style>
    <style:style style:name="P7028" style:parent-style-name="PlainText" style:family="paragraph">
      <style:text-properties style:font-name="Courier New" style:font-name-complex="Courier New"/>
    </style:style>
    <style:style style:name="P7029" style:parent-style-name="PlainText" style:family="paragraph">
      <style:text-properties style:font-name="Courier New" style:font-name-complex="Courier New"/>
    </style:style>
    <style:style style:name="P7030" style:parent-style-name="PlainText" style:family="paragraph">
      <style:text-properties style:font-name="Courier New" style:font-name-complex="Courier New"/>
    </style:style>
    <style:style style:name="P7031" style:parent-style-name="PlainText" style:family="paragraph">
      <style:text-properties style:font-name="Courier New" style:font-name-complex="Courier New"/>
    </style:style>
    <style:style style:name="P7032" style:parent-style-name="PlainText" style:family="paragraph">
      <style:text-properties style:font-name="Courier New" style:font-name-complex="Courier New"/>
    </style:style>
    <style:style style:name="P7033" style:parent-style-name="PlainText" style:family="paragraph">
      <style:text-properties style:font-name="Courier New" style:font-name-complex="Courier New"/>
    </style:style>
    <style:style style:name="P7034" style:parent-style-name="PlainText" style:family="paragraph">
      <style:text-properties style:font-name="Courier New" style:font-name-complex="Courier New"/>
    </style:style>
    <style:style style:name="P7035" style:parent-style-name="PlainText" style:family="paragraph">
      <style:text-properties style:font-name="Courier New" style:font-name-complex="Courier New"/>
    </style:style>
    <style:style style:name="P7036" style:parent-style-name="PlainText" style:family="paragraph">
      <style:text-properties style:font-name="Courier New" style:font-name-complex="Courier New"/>
    </style:style>
    <style:style style:name="P7037" style:parent-style-name="PlainText" style:family="paragraph">
      <style:text-properties style:font-name="Courier New" style:font-name-complex="Courier New"/>
    </style:style>
    <style:style style:name="P7038" style:parent-style-name="PlainText" style:family="paragraph">
      <style:text-properties style:font-name="Courier New" style:font-name-complex="Courier New"/>
    </style:style>
    <style:style style:name="P7039" style:parent-style-name="PlainText" style:family="paragraph">
      <style:text-properties style:font-name="Courier New" style:font-name-complex="Courier New"/>
    </style:style>
    <style:style style:name="P7040" style:parent-style-name="PlainText" style:family="paragraph">
      <style:text-properties style:font-name="Courier New" style:font-name-complex="Courier New"/>
    </style:style>
    <style:style style:name="P7041" style:parent-style-name="PlainText" style:family="paragraph">
      <style:text-properties style:font-name="Courier New" style:font-name-complex="Courier New"/>
    </style:style>
    <style:style style:name="P7042" style:parent-style-name="PlainText" style:family="paragraph">
      <style:text-properties style:font-name="Courier New" style:font-name-complex="Courier New"/>
    </style:style>
    <style:style style:name="P7043" style:parent-style-name="PlainText" style:family="paragraph">
      <style:text-properties style:font-name="Courier New" style:font-name-complex="Courier New"/>
    </style:style>
    <style:style style:name="P7044" style:parent-style-name="PlainText" style:family="paragraph">
      <style:text-properties style:font-name="Courier New" style:font-name-complex="Courier New"/>
    </style:style>
    <style:style style:name="P7045" style:parent-style-name="PlainText" style:family="paragraph">
      <style:text-properties style:font-name="Courier New" style:font-name-complex="Courier New"/>
    </style:style>
    <style:style style:name="P7046" style:parent-style-name="PlainText" style:family="paragraph">
      <style:text-properties style:font-name="Courier New" style:font-name-complex="Courier New"/>
    </style:style>
    <style:style style:name="P7047" style:parent-style-name="PlainText" style:family="paragraph">
      <style:text-properties style:font-name="Courier New" style:font-name-complex="Courier New"/>
    </style:style>
    <style:style style:name="P7048" style:parent-style-name="PlainText" style:family="paragraph">
      <style:text-properties style:font-name="Courier New" style:font-name-complex="Courier New"/>
    </style:style>
    <style:style style:name="P7049" style:parent-style-name="PlainText" style:family="paragraph">
      <style:text-properties style:font-name="Courier New" style:font-name-complex="Courier New"/>
    </style:style>
    <style:style style:name="P7050" style:parent-style-name="PlainText" style:family="paragraph">
      <style:text-properties style:font-name="Courier New" style:font-name-complex="Courier New"/>
    </style:style>
    <style:style style:name="P7051" style:parent-style-name="PlainText" style:family="paragraph">
      <style:text-properties style:font-name="Courier New" style:font-name-complex="Courier New"/>
    </style:style>
    <style:style style:name="P7052" style:parent-style-name="PlainText" style:family="paragraph">
      <style:text-properties style:font-name="Courier New" style:font-name-complex="Courier New"/>
    </style:style>
    <style:style style:name="P7053" style:parent-style-name="PlainText" style:family="paragraph">
      <style:text-properties style:font-name="Courier New" style:font-name-complex="Courier New"/>
    </style:style>
    <style:style style:name="P7054" style:parent-style-name="PlainText" style:family="paragraph">
      <style:text-properties style:font-name="Courier New" style:font-name-complex="Courier New"/>
    </style:style>
    <style:style style:name="P7055" style:parent-style-name="PlainText" style:family="paragraph">
      <style:text-properties style:font-name="Courier New" style:font-name-complex="Courier New"/>
    </style:style>
    <style:style style:name="P7056" style:parent-style-name="PlainText" style:family="paragraph">
      <style:text-properties style:font-name="Courier New" style:font-name-complex="Courier New"/>
    </style:style>
    <style:style style:name="P7057" style:parent-style-name="PlainText" style:family="paragraph">
      <style:text-properties style:font-name="Courier New" style:font-name-complex="Courier New"/>
    </style:style>
    <style:style style:name="P7058" style:parent-style-name="PlainText" style:family="paragraph">
      <style:text-properties style:font-name="Courier New" style:font-name-complex="Courier New"/>
    </style:style>
    <style:style style:name="P7059" style:parent-style-name="PlainText" style:family="paragraph">
      <style:text-properties style:font-name="Courier New" style:font-name-complex="Courier New"/>
    </style:style>
    <style:style style:name="P7060" style:parent-style-name="PlainText" style:family="paragraph">
      <style:text-properties style:font-name="Courier New" style:font-name-complex="Courier New"/>
    </style:style>
    <style:style style:name="P7061" style:parent-style-name="PlainText" style:family="paragraph">
      <style:text-properties style:font-name="Courier New" style:font-name-complex="Courier New"/>
    </style:style>
    <style:style style:name="P7062" style:parent-style-name="PlainText" style:family="paragraph">
      <style:text-properties style:font-name="Courier New" style:font-name-complex="Courier New"/>
    </style:style>
    <style:style style:name="P7063" style:parent-style-name="PlainText" style:family="paragraph">
      <style:text-properties style:font-name="Courier New" style:font-name-complex="Courier New"/>
    </style:style>
    <style:style style:name="P7064" style:parent-style-name="PlainText" style:family="paragraph">
      <style:text-properties style:font-name="Courier New" style:font-name-complex="Courier New"/>
    </style:style>
    <style:style style:name="P7065" style:parent-style-name="PlainText" style:family="paragraph">
      <style:text-properties style:font-name="Courier New" style:font-name-complex="Courier New"/>
    </style:style>
    <style:style style:name="P7066" style:parent-style-name="PlainText" style:family="paragraph">
      <style:text-properties style:font-name="Courier New" style:font-name-complex="Courier New"/>
    </style:style>
    <style:style style:name="P7067" style:parent-style-name="PlainText" style:family="paragraph">
      <style:text-properties style:font-name="Courier New" style:font-name-complex="Courier New"/>
    </style:style>
    <style:style style:name="P7068" style:parent-style-name="PlainText" style:family="paragraph">
      <style:text-properties style:font-name="Courier New" style:font-name-complex="Courier New"/>
    </style:style>
    <style:style style:name="P7069" style:parent-style-name="PlainText" style:family="paragraph">
      <style:text-properties style:font-name="Courier New" style:font-name-complex="Courier New"/>
    </style:style>
    <style:style style:name="P7070" style:parent-style-name="PlainText" style:family="paragraph">
      <style:text-properties style:font-name="Courier New" style:font-name-complex="Courier New"/>
    </style:style>
    <style:style style:name="P7071" style:parent-style-name="PlainText" style:family="paragraph">
      <style:text-properties style:font-name="Courier New" style:font-name-complex="Courier New"/>
    </style:style>
    <style:style style:name="P7072" style:parent-style-name="PlainText" style:family="paragraph">
      <style:text-properties style:font-name="Courier New" style:font-name-complex="Courier New"/>
    </style:style>
    <style:style style:name="P7073" style:parent-style-name="PlainText" style:family="paragraph">
      <style:text-properties style:font-name="Courier New" style:font-name-complex="Courier New"/>
    </style:style>
    <style:style style:name="P7074" style:parent-style-name="PlainText" style:family="paragraph">
      <style:text-properties style:font-name="Courier New" style:font-name-complex="Courier New"/>
    </style:style>
    <style:style style:name="P7075" style:parent-style-name="PlainText" style:family="paragraph">
      <style:text-properties style:font-name="Courier New" style:font-name-complex="Courier New"/>
    </style:style>
    <style:style style:name="P7076" style:parent-style-name="PlainText" style:family="paragraph">
      <style:text-properties style:font-name="Courier New" style:font-name-complex="Courier New"/>
    </style:style>
    <style:style style:name="P7077" style:parent-style-name="PlainText" style:family="paragraph">
      <style:text-properties style:font-name="Courier New" style:font-name-complex="Courier New"/>
    </style:style>
    <style:style style:name="P7078" style:parent-style-name="PlainText" style:family="paragraph">
      <style:text-properties style:font-name="Courier New" style:font-name-complex="Courier New"/>
    </style:style>
    <style:style style:name="P7079" style:parent-style-name="PlainText" style:family="paragraph">
      <style:text-properties style:font-name="Courier New" style:font-name-complex="Courier New"/>
    </style:style>
    <style:style style:name="P7080" style:parent-style-name="PlainText" style:family="paragraph">
      <style:text-properties style:font-name="Courier New" style:font-name-complex="Courier New"/>
    </style:style>
    <style:style style:name="P7081" style:parent-style-name="PlainText" style:family="paragraph">
      <style:text-properties style:font-name="Courier New" style:font-name-complex="Courier New"/>
    </style:style>
    <style:style style:name="P7082" style:parent-style-name="PlainText" style:family="paragraph">
      <style:text-properties style:font-name="Courier New" style:font-name-complex="Courier New"/>
    </style:style>
    <style:style style:name="P7083" style:parent-style-name="PlainText" style:family="paragraph">
      <style:text-properties style:font-name="Courier New" style:font-name-complex="Courier New"/>
    </style:style>
    <style:style style:name="P7084" style:parent-style-name="PlainText" style:family="paragraph">
      <style:text-properties style:font-name="Courier New" style:font-name-complex="Courier New"/>
    </style:style>
    <style:style style:name="P7085" style:parent-style-name="PlainText" style:family="paragraph">
      <style:text-properties style:font-name="Courier New" style:font-name-complex="Courier New"/>
    </style:style>
    <style:style style:name="P7086" style:parent-style-name="PlainText" style:family="paragraph">
      <style:text-properties style:font-name="Courier New" style:font-name-complex="Courier New"/>
    </style:style>
    <style:style style:name="P7087" style:parent-style-name="PlainText" style:family="paragraph">
      <style:text-properties style:font-name="Courier New" style:font-name-complex="Courier New"/>
    </style:style>
    <style:style style:name="P7088" style:parent-style-name="PlainText" style:family="paragraph">
      <style:text-properties style:font-name="Courier New" style:font-name-complex="Courier New"/>
    </style:style>
    <style:style style:name="P7089" style:parent-style-name="PlainText" style:family="paragraph">
      <style:text-properties style:font-name="Courier New" style:font-name-complex="Courier New"/>
    </style:style>
    <style:style style:name="P7090" style:parent-style-name="PlainText" style:family="paragraph">
      <style:text-properties style:font-name="Courier New" style:font-name-complex="Courier New"/>
    </style:style>
    <style:style style:name="P7091" style:parent-style-name="PlainText" style:family="paragraph">
      <style:text-properties style:font-name="Courier New" style:font-name-complex="Courier New"/>
    </style:style>
    <style:style style:name="P7092" style:parent-style-name="PlainText" style:family="paragraph">
      <style:text-properties style:font-name="Courier New" style:font-name-complex="Courier New"/>
    </style:style>
    <style:style style:name="P7093" style:parent-style-name="PlainText" style:family="paragraph">
      <style:text-properties style:font-name="Courier New" style:font-name-complex="Courier New"/>
    </style:style>
    <style:style style:name="P7094" style:parent-style-name="PlainText" style:family="paragraph">
      <style:text-properties style:font-name="Courier New" style:font-name-complex="Courier New"/>
    </style:style>
    <style:style style:name="P7095" style:parent-style-name="PlainText" style:family="paragraph">
      <style:text-properties style:font-name="Courier New" style:font-name-complex="Courier New"/>
    </style:style>
    <style:style style:name="P7096" style:parent-style-name="PlainText" style:family="paragraph">
      <style:text-properties style:font-name="Courier New" style:font-name-complex="Courier New"/>
    </style:style>
    <style:style style:name="P7097" style:parent-style-name="PlainText" style:family="paragraph">
      <style:text-properties style:font-name="Courier New" style:font-name-complex="Courier New"/>
    </style:style>
    <style:style style:name="P7098" style:parent-style-name="PlainText" style:family="paragraph">
      <style:text-properties style:font-name="Courier New" style:font-name-complex="Courier New"/>
    </style:style>
    <style:style style:name="P7099" style:parent-style-name="PlainText" style:family="paragraph">
      <style:text-properties style:font-name="Courier New" style:font-name-complex="Courier New"/>
    </style:style>
    <style:style style:name="P7100" style:parent-style-name="PlainText" style:family="paragraph">
      <style:text-properties style:font-name="Courier New" style:font-name-complex="Courier New"/>
    </style:style>
    <style:style style:name="P7101" style:parent-style-name="PlainText" style:family="paragraph">
      <style:text-properties style:font-name="Courier New" style:font-name-complex="Courier New"/>
    </style:style>
    <style:style style:name="P7102" style:parent-style-name="PlainText" style:family="paragraph">
      <style:text-properties style:font-name="Courier New" style:font-name-complex="Courier New"/>
    </style:style>
    <style:style style:name="P7103" style:parent-style-name="PlainText" style:family="paragraph">
      <style:text-properties style:font-name="Courier New" style:font-name-complex="Courier New"/>
    </style:style>
    <style:style style:name="P7104" style:parent-style-name="PlainText" style:family="paragraph">
      <style:text-properties style:font-name="Courier New" style:font-name-complex="Courier New"/>
    </style:style>
    <style:style style:name="P7105" style:parent-style-name="PlainText" style:family="paragraph">
      <style:text-properties style:font-name="Courier New" style:font-name-complex="Courier New"/>
    </style:style>
    <style:style style:name="P7106" style:parent-style-name="PlainText" style:family="paragraph">
      <style:text-properties style:font-name="Courier New" style:font-name-complex="Courier New"/>
    </style:style>
    <style:style style:name="P7107" style:parent-style-name="PlainText" style:family="paragraph">
      <style:text-properties style:font-name="Courier New" style:font-name-complex="Courier New"/>
    </style:style>
    <style:style style:name="P7108" style:parent-style-name="PlainText" style:family="paragraph">
      <style:text-properties style:font-name="Courier New" style:font-name-complex="Courier New"/>
    </style:style>
    <style:style style:name="P7109" style:parent-style-name="PlainText" style:family="paragraph">
      <style:text-properties style:font-name="Courier New" style:font-name-complex="Courier New"/>
    </style:style>
    <style:style style:name="P7110" style:parent-style-name="PlainText" style:family="paragraph">
      <style:text-properties style:font-name="Courier New" style:font-name-complex="Courier New"/>
    </style:style>
    <style:style style:name="P7111" style:parent-style-name="PlainText" style:family="paragraph">
      <style:text-properties style:font-name="Courier New" style:font-name-complex="Courier New"/>
    </style:style>
    <style:style style:name="P7112" style:parent-style-name="PlainText" style:family="paragraph">
      <style:text-properties style:font-name="Courier New" style:font-name-complex="Courier New"/>
    </style:style>
    <style:style style:name="P7113" style:parent-style-name="PlainText" style:family="paragraph">
      <style:text-properties style:font-name="Courier New" style:font-name-complex="Courier New"/>
    </style:style>
    <style:style style:name="P7114" style:parent-style-name="PlainText" style:family="paragraph">
      <style:text-properties style:font-name="Courier New" style:font-name-complex="Courier New"/>
    </style:style>
    <style:style style:name="P7115" style:parent-style-name="PlainText" style:family="paragraph">
      <style:text-properties style:font-name="Courier New" style:font-name-complex="Courier New"/>
    </style:style>
    <style:style style:name="P7116" style:parent-style-name="PlainText" style:family="paragraph">
      <style:text-properties style:font-name="Courier New" style:font-name-complex="Courier New"/>
    </style:style>
    <style:style style:name="P7117" style:parent-style-name="PlainText" style:family="paragraph">
      <style:text-properties style:font-name="Courier New" style:font-name-complex="Courier New"/>
    </style:style>
    <style:style style:name="P7118" style:parent-style-name="PlainText" style:family="paragraph">
      <style:text-properties style:font-name="Courier New" style:font-name-complex="Courier New"/>
    </style:style>
    <style:style style:name="P7119" style:parent-style-name="PlainText" style:family="paragraph">
      <style:text-properties style:font-name="Courier New" style:font-name-complex="Courier New"/>
    </style:style>
    <style:style style:name="P7120" style:parent-style-name="PlainText" style:family="paragraph">
      <style:text-properties style:font-name="Courier New" style:font-name-complex="Courier New"/>
    </style:style>
    <style:style style:name="P7121" style:parent-style-name="PlainText" style:family="paragraph">
      <style:text-properties style:font-name="Courier New" style:font-name-complex="Courier New"/>
    </style:style>
    <style:style style:name="P7122" style:parent-style-name="PlainText" style:family="paragraph">
      <style:text-properties style:font-name="Courier New" style:font-name-complex="Courier New"/>
    </style:style>
    <style:style style:name="P7123" style:parent-style-name="PlainText" style:family="paragraph">
      <style:text-properties style:font-name="Courier New" style:font-name-complex="Courier New"/>
    </style:style>
    <style:style style:name="P7124" style:parent-style-name="PlainText" style:family="paragraph">
      <style:text-properties style:font-name="Courier New" style:font-name-complex="Courier New"/>
    </style:style>
    <style:style style:name="P7125" style:parent-style-name="PlainText" style:family="paragraph">
      <style:text-properties style:font-name="Courier New" style:font-name-complex="Courier New"/>
    </style:style>
    <style:style style:name="P7126" style:parent-style-name="PlainText" style:family="paragraph">
      <style:text-properties style:font-name="Courier New" style:font-name-complex="Courier New"/>
    </style:style>
    <style:style style:name="P7127" style:parent-style-name="PlainText" style:family="paragraph">
      <style:text-properties style:font-name="Courier New" style:font-name-complex="Courier New"/>
    </style:style>
    <style:style style:name="P7128" style:parent-style-name="PlainText" style:family="paragraph">
      <style:text-properties style:font-name="Courier New" style:font-name-complex="Courier New"/>
    </style:style>
    <style:style style:name="P7129" style:parent-style-name="PlainText" style:family="paragraph">
      <style:text-properties style:font-name="Courier New" style:font-name-complex="Courier New"/>
    </style:style>
    <style:style style:name="P7130" style:parent-style-name="PlainText" style:family="paragraph">
      <style:text-properties style:font-name="Courier New" style:font-name-complex="Courier New"/>
    </style:style>
    <style:style style:name="P7131" style:parent-style-name="PlainText" style:family="paragraph">
      <style:text-properties style:font-name="Courier New" style:font-name-complex="Courier New"/>
    </style:style>
    <style:style style:name="P7132" style:parent-style-name="PlainText" style:family="paragraph">
      <style:text-properties style:font-name="Courier New" style:font-name-complex="Courier New"/>
    </style:style>
    <style:style style:name="P7133" style:parent-style-name="PlainText" style:family="paragraph">
      <style:text-properties style:font-name="Courier New" style:font-name-complex="Courier New"/>
    </style:style>
    <style:style style:name="P7134" style:parent-style-name="PlainText" style:family="paragraph">
      <style:text-properties style:font-name="Courier New" style:font-name-complex="Courier New"/>
    </style:style>
    <style:style style:name="P7135" style:parent-style-name="PlainText" style:family="paragraph">
      <style:text-properties style:font-name="Courier New" style:font-name-complex="Courier New"/>
    </style:style>
    <style:style style:name="P7136" style:parent-style-name="PlainText" style:family="paragraph">
      <style:text-properties style:font-name="Courier New" style:font-name-complex="Courier New"/>
    </style:style>
    <style:style style:name="P7137" style:parent-style-name="PlainText" style:family="paragraph">
      <style:text-properties style:font-name="Courier New" style:font-name-complex="Courier New"/>
    </style:style>
    <style:style style:name="P7138" style:parent-style-name="PlainText" style:family="paragraph">
      <style:text-properties style:font-name="Courier New" style:font-name-complex="Courier New"/>
    </style:style>
    <style:style style:name="P7139" style:parent-style-name="PlainText" style:family="paragraph">
      <style:text-properties style:font-name="Courier New" style:font-name-complex="Courier New"/>
    </style:style>
    <style:style style:name="P7140" style:parent-style-name="PlainText" style:family="paragraph">
      <style:text-properties style:font-name="Courier New" style:font-name-complex="Courier New"/>
    </style:style>
    <style:style style:name="P7141" style:parent-style-name="PlainText" style:family="paragraph">
      <style:text-properties style:font-name="Courier New" style:font-name-complex="Courier New"/>
    </style:style>
    <style:style style:name="P7142" style:parent-style-name="PlainText" style:family="paragraph">
      <style:text-properties style:font-name="Courier New" style:font-name-complex="Courier New"/>
    </style:style>
    <style:style style:name="P7143" style:parent-style-name="PlainText" style:family="paragraph">
      <style:text-properties style:font-name="Courier New" style:font-name-complex="Courier New"/>
    </style:style>
    <style:style style:name="P7144" style:parent-style-name="PlainText" style:family="paragraph">
      <style:text-properties style:font-name="Courier New" style:font-name-complex="Courier New"/>
    </style:style>
    <style:style style:name="P7145" style:parent-style-name="PlainText" style:family="paragraph">
      <style:text-properties style:font-name="Courier New" style:font-name-complex="Courier New"/>
    </style:style>
    <style:style style:name="P7146" style:parent-style-name="PlainText" style:family="paragraph">
      <style:text-properties style:font-name="Courier New" style:font-name-complex="Courier New"/>
    </style:style>
    <style:style style:name="P7147" style:parent-style-name="PlainText" style:family="paragraph">
      <style:text-properties style:font-name="Courier New" style:font-name-complex="Courier New"/>
    </style:style>
    <style:style style:name="P7148" style:parent-style-name="PlainText" style:family="paragraph">
      <style:text-properties style:font-name="Courier New" style:font-name-complex="Courier New"/>
    </style:style>
    <style:style style:name="P7149" style:parent-style-name="PlainText" style:family="paragraph">
      <style:text-properties style:font-name="Courier New" style:font-name-complex="Courier New"/>
    </style:style>
    <style:style style:name="P7150" style:parent-style-name="PlainText" style:family="paragraph">
      <style:text-properties style:font-name="Courier New" style:font-name-complex="Courier New"/>
    </style:style>
    <style:style style:name="P7151" style:parent-style-name="PlainText" style:family="paragraph">
      <style:text-properties style:font-name="Courier New" style:font-name-complex="Courier New"/>
    </style:style>
    <style:style style:name="P7152" style:parent-style-name="PlainText" style:family="paragraph">
      <style:text-properties style:font-name="Courier New" style:font-name-complex="Courier New"/>
    </style:style>
    <style:style style:name="P7153" style:parent-style-name="PlainText" style:family="paragraph">
      <style:text-properties style:font-name="Courier New" style:font-name-complex="Courier New"/>
    </style:style>
    <style:style style:name="P7154" style:parent-style-name="PlainText" style:family="paragraph">
      <style:text-properties style:font-name="Courier New" style:font-name-complex="Courier New"/>
    </style:style>
    <style:style style:name="P7155" style:parent-style-name="PlainText" style:family="paragraph">
      <style:text-properties style:font-name="Courier New" style:font-name-complex="Courier New"/>
    </style:style>
    <style:style style:name="P7156" style:parent-style-name="PlainText" style:family="paragraph">
      <style:text-properties style:font-name="Courier New" style:font-name-complex="Courier New"/>
    </style:style>
    <style:style style:name="P7157" style:parent-style-name="PlainText" style:family="paragraph">
      <style:text-properties style:font-name="Courier New" style:font-name-complex="Courier New"/>
    </style:style>
    <style:style style:name="P7158" style:parent-style-name="PlainText" style:family="paragraph">
      <style:text-properties style:font-name="Courier New" style:font-name-complex="Courier New"/>
    </style:style>
    <style:style style:name="P7159" style:parent-style-name="PlainText" style:family="paragraph">
      <style:text-properties style:font-name="Courier New" style:font-name-complex="Courier New"/>
    </style:style>
    <style:style style:name="P7160" style:parent-style-name="PlainText" style:family="paragraph">
      <style:text-properties style:font-name="Courier New" style:font-name-complex="Courier New"/>
    </style:style>
    <style:style style:name="P7161" style:parent-style-name="PlainText" style:family="paragraph">
      <style:text-properties style:font-name="Courier New" style:font-name-complex="Courier New"/>
    </style:style>
    <style:style style:name="P7162" style:parent-style-name="PlainText" style:family="paragraph">
      <style:text-properties style:font-name="Courier New" style:font-name-complex="Courier New"/>
    </style:style>
    <style:style style:name="P7163" style:parent-style-name="PlainText" style:family="paragraph">
      <style:text-properties style:font-name="Courier New" style:font-name-complex="Courier New"/>
    </style:style>
    <style:style style:name="P7164" style:parent-style-name="PlainText" style:family="paragraph">
      <style:text-properties style:font-name="Courier New" style:font-name-complex="Courier New"/>
    </style:style>
    <style:style style:name="P7165" style:parent-style-name="PlainText" style:family="paragraph">
      <style:text-properties style:font-name="Courier New" style:font-name-complex="Courier New"/>
    </style:style>
    <style:style style:name="P7166" style:parent-style-name="PlainText" style:family="paragraph">
      <style:text-properties style:font-name="Courier New" style:font-name-complex="Courier New"/>
    </style:style>
    <style:style style:name="P7167" style:parent-style-name="PlainText" style:family="paragraph">
      <style:text-properties style:font-name="Courier New" style:font-name-complex="Courier New"/>
    </style:style>
    <style:style style:name="P7168" style:parent-style-name="PlainText" style:family="paragraph">
      <style:text-properties style:font-name="Courier New" style:font-name-complex="Courier New"/>
    </style:style>
    <style:style style:name="P7169" style:parent-style-name="PlainText" style:family="paragraph">
      <style:text-properties style:font-name="Courier New" style:font-name-complex="Courier New"/>
    </style:style>
    <style:style style:name="P7170" style:parent-style-name="PlainText" style:family="paragraph">
      <style:text-properties style:font-name="Courier New" style:font-name-complex="Courier New"/>
    </style:style>
    <style:style style:name="P7171" style:parent-style-name="PlainText" style:family="paragraph">
      <style:text-properties style:font-name="Courier New" style:font-name-complex="Courier New"/>
    </style:style>
    <style:style style:name="P7172" style:parent-style-name="PlainText" style:family="paragraph">
      <style:text-properties style:font-name="Courier New" style:font-name-complex="Courier New"/>
    </style:style>
    <style:style style:name="P7173" style:parent-style-name="PlainText" style:family="paragraph">
      <style:text-properties style:font-name="Courier New" style:font-name-complex="Courier New"/>
    </style:style>
    <style:style style:name="P7174" style:parent-style-name="PlainText" style:family="paragraph">
      <style:text-properties style:font-name="Courier New" style:font-name-complex="Courier New"/>
    </style:style>
    <style:style style:name="P7175" style:parent-style-name="PlainText" style:family="paragraph">
      <style:text-properties style:font-name="Courier New" style:font-name-complex="Courier New"/>
    </style:style>
    <style:style style:name="P7176" style:parent-style-name="PlainText" style:family="paragraph">
      <style:text-properties style:font-name="Courier New" style:font-name-complex="Courier New"/>
    </style:style>
    <style:style style:name="P7177" style:parent-style-name="PlainText" style:family="paragraph">
      <style:text-properties style:font-name="Courier New" style:font-name-complex="Courier New"/>
    </style:style>
    <style:style style:name="P7178" style:parent-style-name="PlainText" style:family="paragraph">
      <style:text-properties style:font-name="Courier New" style:font-name-complex="Courier New"/>
    </style:style>
    <style:style style:name="P7179" style:parent-style-name="PlainText" style:family="paragraph">
      <style:text-properties style:font-name="Courier New" style:font-name-complex="Courier New"/>
    </style:style>
    <style:style style:name="P7180" style:parent-style-name="PlainText" style:family="paragraph">
      <style:text-properties style:font-name="Courier New" style:font-name-complex="Courier New"/>
    </style:style>
    <style:style style:name="P7181" style:parent-style-name="PlainText" style:family="paragraph">
      <style:text-properties style:font-name="Courier New" style:font-name-complex="Courier New"/>
    </style:style>
    <style:style style:name="P7182" style:parent-style-name="PlainText" style:family="paragraph">
      <style:text-properties style:font-name="Courier New" style:font-name-complex="Courier New"/>
    </style:style>
    <style:style style:name="P7183" style:parent-style-name="PlainText" style:family="paragraph">
      <style:text-properties style:font-name="Courier New" style:font-name-complex="Courier New"/>
    </style:style>
    <style:style style:name="P7184" style:parent-style-name="PlainText" style:family="paragraph">
      <style:text-properties style:font-name="Courier New" style:font-name-complex="Courier New"/>
    </style:style>
    <style:style style:name="P7185" style:parent-style-name="PlainText" style:family="paragraph">
      <style:text-properties style:font-name="Courier New" style:font-name-complex="Courier New"/>
    </style:style>
    <style:style style:name="P7186" style:parent-style-name="PlainText" style:family="paragraph">
      <style:text-properties style:font-name="Courier New" style:font-name-complex="Courier New"/>
    </style:style>
    <style:style style:name="P7187" style:parent-style-name="PlainText" style:family="paragraph">
      <style:text-properties style:font-name="Courier New" style:font-name-complex="Courier New"/>
    </style:style>
    <style:style style:name="P7188" style:parent-style-name="PlainText" style:family="paragraph">
      <style:text-properties style:font-name="Courier New" style:font-name-complex="Courier New"/>
    </style:style>
    <style:style style:name="P7189" style:parent-style-name="PlainText" style:family="paragraph">
      <style:text-properties style:font-name="Courier New" style:font-name-complex="Courier New"/>
    </style:style>
    <style:style style:name="P7190" style:parent-style-name="PlainText" style:family="paragraph">
      <style:text-properties style:font-name="Courier New" style:font-name-complex="Courier New"/>
    </style:style>
    <style:style style:name="P7191" style:parent-style-name="PlainText" style:family="paragraph">
      <style:text-properties style:font-name="Courier New" style:font-name-complex="Courier New"/>
    </style:style>
    <style:style style:name="P7192" style:parent-style-name="PlainText" style:family="paragraph">
      <style:text-properties style:font-name="Courier New" style:font-name-complex="Courier New"/>
    </style:style>
    <style:style style:name="P7193" style:parent-style-name="PlainText" style:family="paragraph">
      <style:text-properties style:font-name="Courier New" style:font-name-complex="Courier New"/>
    </style:style>
    <style:style style:name="P7194" style:parent-style-name="PlainText" style:family="paragraph">
      <style:text-properties style:font-name="Courier New" style:font-name-complex="Courier New"/>
    </style:style>
    <style:style style:name="P7195" style:parent-style-name="PlainText" style:family="paragraph">
      <style:text-properties style:font-name="Courier New" style:font-name-complex="Courier New"/>
    </style:style>
    <style:style style:name="P7196" style:parent-style-name="PlainText" style:family="paragraph">
      <style:text-properties style:font-name="Courier New" style:font-name-complex="Courier New"/>
    </style:style>
    <style:style style:name="P7197" style:parent-style-name="PlainText" style:family="paragraph">
      <style:text-properties style:font-name="Courier New" style:font-name-complex="Courier New"/>
    </style:style>
    <style:style style:name="P7198" style:parent-style-name="PlainText" style:family="paragraph">
      <style:text-properties style:font-name="Courier New" style:font-name-complex="Courier New"/>
    </style:style>
    <style:style style:name="P7199" style:parent-style-name="PlainText" style:family="paragraph">
      <style:text-properties style:font-name="Courier New" style:font-name-complex="Courier New"/>
    </style:style>
    <style:style style:name="P7200" style:parent-style-name="PlainText" style:family="paragraph">
      <style:text-properties style:font-name="Courier New" style:font-name-complex="Courier New"/>
    </style:style>
    <style:style style:name="P7201" style:parent-style-name="PlainText" style:family="paragraph">
      <style:text-properties style:font-name="Courier New" style:font-name-complex="Courier New"/>
    </style:style>
    <style:style style:name="P7202" style:parent-style-name="PlainText" style:family="paragraph">
      <style:text-properties style:font-name="Courier New" style:font-name-complex="Courier New"/>
    </style:style>
    <style:style style:name="P7203" style:parent-style-name="PlainText" style:family="paragraph">
      <style:text-properties style:font-name="Courier New" style:font-name-complex="Courier New"/>
    </style:style>
    <style:style style:name="P7204" style:parent-style-name="PlainText" style:family="paragraph">
      <style:text-properties style:font-name="Courier New" style:font-name-complex="Courier New"/>
    </style:style>
    <style:style style:name="P7205" style:parent-style-name="PlainText" style:family="paragraph">
      <style:text-properties style:font-name="Courier New" style:font-name-complex="Courier New"/>
    </style:style>
    <style:style style:name="P7206" style:parent-style-name="PlainText" style:family="paragraph">
      <style:text-properties style:font-name="Courier New" style:font-name-complex="Courier New"/>
    </style:style>
    <style:style style:name="P7207" style:parent-style-name="PlainText" style:family="paragraph">
      <style:text-properties style:font-name="Courier New" style:font-name-complex="Courier New"/>
    </style:style>
    <style:style style:name="P7208" style:parent-style-name="PlainText" style:family="paragraph">
      <style:text-properties style:font-name="Courier New" style:font-name-complex="Courier New"/>
    </style:style>
    <style:style style:name="P7209" style:parent-style-name="PlainText" style:family="paragraph">
      <style:text-properties style:font-name="Courier New" style:font-name-complex="Courier New"/>
    </style:style>
    <style:style style:name="P7210" style:parent-style-name="PlainText" style:family="paragraph">
      <style:text-properties style:font-name="Courier New" style:font-name-complex="Courier New"/>
    </style:style>
    <style:style style:name="P7211" style:parent-style-name="PlainText" style:family="paragraph">
      <style:text-properties style:font-name="Courier New" style:font-name-complex="Courier New"/>
    </style:style>
    <style:style style:name="P7212" style:parent-style-name="PlainText" style:family="paragraph">
      <style:text-properties style:font-name="Courier New" style:font-name-complex="Courier New"/>
    </style:style>
    <style:style style:name="P7213" style:parent-style-name="PlainText" style:family="paragraph">
      <style:text-properties style:font-name="Courier New" style:font-name-complex="Courier New"/>
    </style:style>
    <style:style style:name="P7214" style:parent-style-name="PlainText" style:family="paragraph">
      <style:text-properties style:font-name="Courier New" style:font-name-complex="Courier New"/>
    </style:style>
    <style:style style:name="P7215" style:parent-style-name="PlainText" style:family="paragraph">
      <style:text-properties style:font-name="Courier New" style:font-name-complex="Courier New"/>
    </style:style>
    <style:style style:name="P7216" style:parent-style-name="PlainText" style:family="paragraph">
      <style:text-properties style:font-name="Courier New" style:font-name-complex="Courier New"/>
    </style:style>
    <style:style style:name="P7217" style:parent-style-name="PlainText" style:family="paragraph">
      <style:text-properties style:font-name="Courier New" style:font-name-complex="Courier New"/>
    </style:style>
    <style:style style:name="P7218" style:parent-style-name="PlainText" style:family="paragraph">
      <style:text-properties style:font-name="Courier New" style:font-name-complex="Courier New"/>
    </style:style>
    <style:style style:name="P7219" style:parent-style-name="PlainText" style:family="paragraph">
      <style:text-properties style:font-name="Courier New" style:font-name-complex="Courier New"/>
    </style:style>
    <style:style style:name="P7220" style:parent-style-name="PlainText" style:family="paragraph">
      <style:text-properties style:font-name="Courier New" style:font-name-complex="Courier New"/>
    </style:style>
    <style:style style:name="P7221" style:parent-style-name="PlainText" style:family="paragraph">
      <style:text-properties style:font-name="Courier New" style:font-name-complex="Courier New"/>
    </style:style>
    <style:style style:name="P7222" style:parent-style-name="PlainText" style:family="paragraph">
      <style:text-properties style:font-name="Courier New" style:font-name-complex="Courier New"/>
    </style:style>
    <style:style style:name="P7223" style:parent-style-name="PlainText" style:family="paragraph">
      <style:text-properties style:font-name="Courier New" style:font-name-complex="Courier New"/>
    </style:style>
    <style:style style:name="P7224" style:parent-style-name="PlainText" style:family="paragraph">
      <style:text-properties style:font-name="Courier New" style:font-name-complex="Courier New"/>
    </style:style>
    <style:style style:name="P7225" style:parent-style-name="PlainText" style:family="paragraph">
      <style:text-properties style:font-name="Courier New" style:font-name-complex="Courier New"/>
    </style:style>
    <style:style style:name="P7226" style:parent-style-name="PlainText" style:family="paragraph">
      <style:text-properties style:font-name="Courier New" style:font-name-complex="Courier New"/>
    </style:style>
    <style:style style:name="P7227" style:parent-style-name="PlainText" style:family="paragraph">
      <style:text-properties style:font-name="Courier New" style:font-name-complex="Courier New"/>
    </style:style>
    <style:style style:name="P7228" style:parent-style-name="PlainText" style:family="paragraph">
      <style:text-properties style:font-name="Courier New" style:font-name-complex="Courier New"/>
    </style:style>
    <style:style style:name="P7229" style:parent-style-name="PlainText" style:family="paragraph">
      <style:text-properties style:font-name="Courier New" style:font-name-complex="Courier New"/>
    </style:style>
    <style:style style:name="P7230" style:parent-style-name="PlainText" style:family="paragraph">
      <style:text-properties style:font-name="Courier New" style:font-name-complex="Courier New"/>
    </style:style>
    <style:style style:name="P7231" style:parent-style-name="PlainText" style:family="paragraph">
      <style:text-properties style:font-name="Courier New" style:font-name-complex="Courier New"/>
    </style:style>
    <style:style style:name="P7232" style:parent-style-name="PlainText" style:family="paragraph">
      <style:text-properties style:font-name="Courier New" style:font-name-complex="Courier New"/>
    </style:style>
    <style:style style:name="P7233" style:parent-style-name="PlainText" style:family="paragraph">
      <style:text-properties style:font-name="Courier New" style:font-name-complex="Courier New"/>
    </style:style>
    <style:style style:name="P7234" style:parent-style-name="PlainText" style:family="paragraph">
      <style:text-properties style:font-name="Courier New" style:font-name-complex="Courier New"/>
    </style:style>
    <style:style style:name="P7235" style:parent-style-name="PlainText" style:family="paragraph">
      <style:text-properties style:font-name="Courier New" style:font-name-complex="Courier New"/>
    </style:style>
    <style:style style:name="P7236" style:parent-style-name="PlainText" style:family="paragraph">
      <style:text-properties style:font-name="Courier New" style:font-name-complex="Courier New"/>
    </style:style>
    <style:style style:name="P7237" style:parent-style-name="PlainText" style:family="paragraph">
      <style:text-properties style:font-name="Courier New" style:font-name-complex="Courier New"/>
    </style:style>
    <style:style style:name="P7238" style:parent-style-name="PlainText" style:family="paragraph">
      <style:text-properties style:font-name="Courier New" style:font-name-complex="Courier New"/>
    </style:style>
    <style:style style:name="P7239" style:parent-style-name="PlainText" style:family="paragraph">
      <style:text-properties style:font-name="Courier New" style:font-name-complex="Courier New"/>
    </style:style>
    <style:style style:name="P7240" style:parent-style-name="PlainText" style:family="paragraph">
      <style:text-properties style:font-name="Courier New" style:font-name-complex="Courier New"/>
    </style:style>
    <style:style style:name="P7241" style:parent-style-name="PlainText" style:family="paragraph">
      <style:text-properties style:font-name="Courier New" style:font-name-complex="Courier New"/>
    </style:style>
    <style:style style:name="P7242" style:parent-style-name="PlainText" style:family="paragraph">
      <style:text-properties style:font-name="Courier New" style:font-name-complex="Courier New"/>
    </style:style>
    <style:style style:name="P7243" style:parent-style-name="PlainText" style:family="paragraph">
      <style:text-properties style:font-name="Courier New" style:font-name-complex="Courier New"/>
    </style:style>
    <style:style style:name="P7244" style:parent-style-name="PlainText" style:family="paragraph">
      <style:text-properties style:font-name="Courier New" style:font-name-complex="Courier New"/>
    </style:style>
    <style:style style:name="P7245" style:parent-style-name="PlainText" style:family="paragraph">
      <style:text-properties style:font-name="Courier New" style:font-name-complex="Courier New"/>
    </style:style>
    <style:style style:name="P7246" style:parent-style-name="PlainText" style:family="paragraph">
      <style:text-properties style:font-name="Courier New" style:font-name-complex="Courier New"/>
    </style:style>
    <style:style style:name="P7247" style:parent-style-name="PlainText" style:family="paragraph">
      <style:text-properties style:font-name="Courier New" style:font-name-complex="Courier New"/>
    </style:style>
    <style:style style:name="P7248" style:parent-style-name="PlainText" style:family="paragraph">
      <style:text-properties style:font-name="Courier New" style:font-name-complex="Courier New"/>
    </style:style>
    <style:style style:name="P7249" style:parent-style-name="PlainText" style:family="paragraph">
      <style:text-properties style:font-name="Courier New" style:font-name-complex="Courier New"/>
    </style:style>
    <style:style style:name="P7250" style:parent-style-name="PlainText" style:family="paragraph">
      <style:text-properties style:font-name="Courier New" style:font-name-complex="Courier New"/>
    </style:style>
    <style:style style:name="P7251" style:parent-style-name="PlainText" style:family="paragraph">
      <style:text-properties style:font-name="Courier New" style:font-name-complex="Courier New"/>
    </style:style>
    <style:style style:name="P7252" style:parent-style-name="PlainText" style:family="paragraph">
      <style:text-properties style:font-name="Courier New" style:font-name-complex="Courier New"/>
    </style:style>
    <style:style style:name="P7253" style:parent-style-name="PlainText" style:family="paragraph">
      <style:text-properties style:font-name="Courier New" style:font-name-complex="Courier New"/>
    </style:style>
    <style:style style:name="P7254" style:parent-style-name="PlainText" style:family="paragraph">
      <style:text-properties style:font-name="Courier New" style:font-name-complex="Courier New"/>
    </style:style>
    <style:style style:name="P7255" style:parent-style-name="PlainText" style:family="paragraph">
      <style:text-properties style:font-name="Courier New" style:font-name-complex="Courier New"/>
    </style:style>
    <style:style style:name="P7256" style:parent-style-name="PlainText" style:family="paragraph">
      <style:text-properties style:font-name="Courier New" style:font-name-complex="Courier New"/>
    </style:style>
    <style:style style:name="P7257" style:parent-style-name="PlainText" style:family="paragraph">
      <style:text-properties style:font-name="Courier New" style:font-name-complex="Courier New"/>
    </style:style>
    <style:style style:name="P7258" style:parent-style-name="PlainText" style:family="paragraph">
      <style:text-properties style:font-name="Courier New" style:font-name-complex="Courier New"/>
    </style:style>
    <style:style style:name="P7259" style:parent-style-name="PlainText" style:family="paragraph">
      <style:text-properties style:font-name="Courier New" style:font-name-complex="Courier New"/>
    </style:style>
    <style:style style:name="P7260" style:parent-style-name="PlainText" style:family="paragraph">
      <style:text-properties style:font-name="Courier New" style:font-name-complex="Courier New"/>
    </style:style>
    <style:style style:name="P7261" style:parent-style-name="PlainText" style:family="paragraph">
      <style:text-properties style:font-name="Courier New" style:font-name-complex="Courier New"/>
    </style:style>
    <style:style style:name="P7262" style:parent-style-name="PlainText" style:family="paragraph">
      <style:text-properties style:font-name="Courier New" style:font-name-complex="Courier New"/>
    </style:style>
    <style:style style:name="P7263" style:parent-style-name="PlainText" style:family="paragraph">
      <style:text-properties style:font-name="Courier New" style:font-name-complex="Courier New"/>
    </style:style>
    <style:style style:name="P7264" style:parent-style-name="PlainText" style:family="paragraph">
      <style:text-properties style:font-name="Courier New" style:font-name-complex="Courier New"/>
    </style:style>
    <style:style style:name="P7265" style:parent-style-name="PlainText" style:family="paragraph">
      <style:text-properties style:font-name="Courier New" style:font-name-complex="Courier New"/>
    </style:style>
    <style:style style:name="P7266" style:parent-style-name="PlainText" style:family="paragraph">
      <style:text-properties style:font-name="Courier New" style:font-name-complex="Courier New"/>
    </style:style>
    <style:style style:name="P7267" style:parent-style-name="PlainText" style:family="paragraph">
      <style:text-properties style:font-name="Courier New" style:font-name-complex="Courier New"/>
    </style:style>
    <style:style style:name="P7268" style:parent-style-name="PlainText" style:family="paragraph">
      <style:text-properties style:font-name="Courier New" style:font-name-complex="Courier New"/>
    </style:style>
    <style:style style:name="P7269" style:parent-style-name="PlainText" style:family="paragraph">
      <style:text-properties style:font-name="Courier New" style:font-name-complex="Courier New"/>
    </style:style>
    <style:style style:name="P7270" style:parent-style-name="PlainText" style:family="paragraph">
      <style:text-properties style:font-name="Courier New" style:font-name-complex="Courier New"/>
    </style:style>
    <style:style style:name="P7271" style:parent-style-name="PlainText" style:family="paragraph">
      <style:text-properties style:font-name="Courier New" style:font-name-complex="Courier New"/>
    </style:style>
    <style:style style:name="P7272" style:parent-style-name="PlainText" style:family="paragraph">
      <style:text-properties style:font-name="Courier New" style:font-name-complex="Courier New"/>
    </style:style>
    <style:style style:name="P7273" style:parent-style-name="PlainText" style:family="paragraph">
      <style:text-properties style:font-name="Courier New" style:font-name-complex="Courier New"/>
    </style:style>
    <style:style style:name="P7274" style:parent-style-name="PlainText" style:family="paragraph">
      <style:text-properties style:font-name="Courier New" style:font-name-complex="Courier New"/>
    </style:style>
    <style:style style:name="P7275" style:parent-style-name="PlainText" style:family="paragraph">
      <style:text-properties style:font-name="Courier New" style:font-name-complex="Courier New"/>
    </style:style>
    <style:style style:name="P7276" style:parent-style-name="PlainText" style:family="paragraph">
      <style:text-properties style:font-name="Courier New" style:font-name-complex="Courier New"/>
    </style:style>
    <style:style style:name="P7277" style:parent-style-name="PlainText" style:family="paragraph">
      <style:text-properties style:font-name="Courier New" style:font-name-complex="Courier New"/>
    </style:style>
    <style:style style:name="P7278" style:parent-style-name="PlainText" style:family="paragraph">
      <style:text-properties style:font-name="Courier New" style:font-name-complex="Courier New"/>
    </style:style>
    <style:style style:name="P7279" style:parent-style-name="PlainText" style:family="paragraph">
      <style:text-properties style:font-name="Courier New" style:font-name-complex="Courier New"/>
    </style:style>
    <style:style style:name="P7280" style:parent-style-name="PlainText" style:family="paragraph">
      <style:text-properties style:font-name="Courier New" style:font-name-complex="Courier New"/>
    </style:style>
    <style:style style:name="P7281" style:parent-style-name="PlainText" style:family="paragraph">
      <style:text-properties style:font-name="Courier New" style:font-name-complex="Courier New"/>
    </style:style>
    <style:style style:name="P7282" style:parent-style-name="PlainText" style:family="paragraph">
      <style:text-properties style:font-name="Courier New" style:font-name-complex="Courier New"/>
    </style:style>
    <style:style style:name="P7283" style:parent-style-name="PlainText" style:family="paragraph">
      <style:text-properties style:font-name="Courier New" style:font-name-complex="Courier New"/>
    </style:style>
    <style:style style:name="P7284" style:parent-style-name="PlainText" style:family="paragraph">
      <style:text-properties style:font-name="Courier New" style:font-name-complex="Courier New"/>
    </style:style>
    <style:style style:name="P7285" style:parent-style-name="PlainText" style:family="paragraph">
      <style:text-properties style:font-name="Courier New" style:font-name-complex="Courier New"/>
    </style:style>
    <style:style style:name="P7286" style:parent-style-name="PlainText" style:family="paragraph">
      <style:text-properties style:font-name="Courier New" style:font-name-complex="Courier New"/>
    </style:style>
    <style:style style:name="P7287" style:parent-style-name="PlainText" style:family="paragraph">
      <style:text-properties style:font-name="Courier New" style:font-name-complex="Courier New"/>
    </style:style>
    <style:style style:name="P7288" style:parent-style-name="PlainText" style:family="paragraph">
      <style:text-properties style:font-name="Courier New" style:font-name-complex="Courier New"/>
    </style:style>
    <style:style style:name="P7289" style:parent-style-name="PlainText" style:family="paragraph">
      <style:text-properties style:font-name="Courier New" style:font-name-complex="Courier New"/>
    </style:style>
    <style:style style:name="P7290" style:parent-style-name="PlainText" style:family="paragraph">
      <style:text-properties style:font-name="Courier New" style:font-name-complex="Courier New"/>
    </style:style>
    <style:style style:name="P7291" style:parent-style-name="PlainText" style:family="paragraph">
      <style:text-properties style:font-name="Courier New" style:font-name-complex="Courier New"/>
    </style:style>
    <style:style style:name="P7292" style:parent-style-name="PlainText" style:family="paragraph">
      <style:text-properties style:font-name="Courier New" style:font-name-complex="Courier New"/>
    </style:style>
    <style:style style:name="P7293" style:parent-style-name="PlainText" style:family="paragraph">
      <style:text-properties style:font-name="Courier New" style:font-name-complex="Courier New"/>
    </style:style>
    <style:style style:name="P7294" style:parent-style-name="PlainText" style:family="paragraph">
      <style:text-properties style:font-name="Courier New" style:font-name-complex="Courier New"/>
    </style:style>
    <style:style style:name="P7295" style:parent-style-name="PlainText" style:family="paragraph">
      <style:text-properties style:font-name="Courier New" style:font-name-complex="Courier New"/>
    </style:style>
    <style:style style:name="P7296" style:parent-style-name="PlainText" style:family="paragraph">
      <style:text-properties style:font-name="Courier New" style:font-name-complex="Courier New"/>
    </style:style>
    <style:style style:name="P7297" style:parent-style-name="PlainText" style:family="paragraph">
      <style:text-properties style:font-name="Courier New" style:font-name-complex="Courier New"/>
    </style:style>
    <style:style style:name="P7298" style:parent-style-name="PlainText" style:family="paragraph">
      <style:text-properties style:font-name="Courier New" style:font-name-complex="Courier New"/>
    </style:style>
    <style:style style:name="P7299" style:parent-style-name="PlainText" style:family="paragraph">
      <style:text-properties style:font-name="Courier New" style:font-name-complex="Courier New"/>
    </style:style>
    <style:style style:name="P7300" style:parent-style-name="PlainText" style:family="paragraph">
      <style:text-properties style:font-name="Courier New" style:font-name-complex="Courier New"/>
    </style:style>
    <style:style style:name="P7301" style:parent-style-name="PlainText" style:family="paragraph">
      <style:text-properties style:font-name="Courier New" style:font-name-complex="Courier New"/>
    </style:style>
    <style:style style:name="P7302" style:parent-style-name="PlainText" style:family="paragraph">
      <style:text-properties style:font-name="Courier New" style:font-name-complex="Courier New"/>
    </style:style>
    <style:style style:name="P7303" style:parent-style-name="PlainText" style:family="paragraph">
      <style:text-properties style:font-name="Courier New" style:font-name-complex="Courier New"/>
    </style:style>
    <style:style style:name="P7304" style:parent-style-name="PlainText" style:family="paragraph">
      <style:text-properties style:font-name="Courier New" style:font-name-complex="Courier New"/>
    </style:style>
    <style:style style:name="P7305" style:parent-style-name="PlainText" style:family="paragraph">
      <style:text-properties style:font-name="Courier New" style:font-name-complex="Courier New"/>
    </style:style>
    <style:style style:name="P7306" style:parent-style-name="PlainText" style:family="paragraph">
      <style:text-properties style:font-name="Courier New" style:font-name-complex="Courier New"/>
    </style:style>
    <style:style style:name="P7307" style:parent-style-name="PlainText" style:family="paragraph">
      <style:text-properties style:font-name="Courier New" style:font-name-complex="Courier New"/>
    </style:style>
    <style:style style:name="P7308" style:parent-style-name="PlainText" style:family="paragraph">
      <style:text-properties style:font-name="Courier New" style:font-name-complex="Courier New"/>
    </style:style>
    <style:style style:name="P7309" style:parent-style-name="PlainText" style:family="paragraph">
      <style:text-properties style:font-name="Courier New" style:font-name-complex="Courier New"/>
    </style:style>
    <style:style style:name="P7310" style:parent-style-name="PlainText" style:family="paragraph">
      <style:text-properties style:font-name="Courier New" style:font-name-complex="Courier New"/>
    </style:style>
    <style:style style:name="P7311" style:parent-style-name="PlainText" style:family="paragraph">
      <style:text-properties style:font-name="Courier New" style:font-name-complex="Courier New"/>
    </style:style>
    <style:style style:name="P7312" style:parent-style-name="PlainText" style:family="paragraph">
      <style:text-properties style:font-name="Courier New" style:font-name-complex="Courier New"/>
    </style:style>
    <style:style style:name="P7313" style:parent-style-name="PlainText" style:family="paragraph">
      <style:text-properties style:font-name="Courier New" style:font-name-complex="Courier New"/>
    </style:style>
    <style:style style:name="P7314" style:parent-style-name="PlainText" style:family="paragraph">
      <style:text-properties style:font-name="Courier New" style:font-name-complex="Courier New"/>
    </style:style>
    <style:style style:name="P7315" style:parent-style-name="PlainText" style:family="paragraph">
      <style:text-properties style:font-name="Courier New" style:font-name-complex="Courier New"/>
    </style:style>
    <style:style style:name="P7316" style:parent-style-name="PlainText" style:family="paragraph">
      <style:text-properties style:font-name="Courier New" style:font-name-complex="Courier New"/>
    </style:style>
    <style:style style:name="P7317" style:parent-style-name="PlainText" style:family="paragraph">
      <style:text-properties style:font-name="Courier New" style:font-name-complex="Courier New"/>
    </style:style>
    <style:style style:name="P7318" style:parent-style-name="PlainText" style:family="paragraph">
      <style:text-properties style:font-name="Courier New" style:font-name-complex="Courier New"/>
    </style:style>
    <style:style style:name="P7319" style:parent-style-name="PlainText" style:family="paragraph">
      <style:text-properties style:font-name="Courier New" style:font-name-complex="Courier New"/>
    </style:style>
    <style:style style:name="P7320" style:parent-style-name="PlainText" style:family="paragraph">
      <style:text-properties style:font-name="Courier New" style:font-name-complex="Courier New"/>
    </style:style>
    <style:style style:name="P7321" style:parent-style-name="PlainText" style:family="paragraph">
      <style:text-properties style:font-name="Courier New" style:font-name-complex="Courier New"/>
    </style:style>
    <style:style style:name="P7322" style:parent-style-name="PlainText" style:family="paragraph">
      <style:text-properties style:font-name="Courier New" style:font-name-complex="Courier New"/>
    </style:style>
    <style:style style:name="P7323" style:parent-style-name="PlainText" style:family="paragraph">
      <style:text-properties style:font-name="Courier New" style:font-name-complex="Courier New"/>
    </style:style>
    <style:style style:name="P7324" style:parent-style-name="PlainText" style:family="paragraph">
      <style:text-properties style:font-name="Courier New" style:font-name-complex="Courier New"/>
    </style:style>
    <style:style style:name="P7325" style:parent-style-name="PlainText" style:family="paragraph">
      <style:text-properties style:font-name="Courier New" style:font-name-complex="Courier New"/>
    </style:style>
    <style:style style:name="P7326" style:parent-style-name="PlainText" style:family="paragraph">
      <style:text-properties style:font-name="Courier New" style:font-name-complex="Courier New"/>
    </style:style>
    <style:style style:name="P7327" style:parent-style-name="PlainText" style:family="paragraph">
      <style:text-properties style:font-name="Courier New" style:font-name-complex="Courier New"/>
    </style:style>
    <style:style style:name="P7328" style:parent-style-name="PlainText" style:family="paragraph">
      <style:text-properties style:font-name="Courier New" style:font-name-complex="Courier New"/>
    </style:style>
    <style:style style:name="P7329" style:parent-style-name="PlainText" style:family="paragraph">
      <style:text-properties style:font-name="Courier New" style:font-name-complex="Courier New"/>
    </style:style>
    <style:style style:name="P7330" style:parent-style-name="PlainText" style:family="paragraph">
      <style:text-properties style:font-name="Courier New" style:font-name-complex="Courier New"/>
    </style:style>
    <style:style style:name="P7331" style:parent-style-name="PlainText" style:family="paragraph">
      <style:text-properties style:font-name="Courier New" style:font-name-complex="Courier New"/>
    </style:style>
    <style:style style:name="P7332" style:parent-style-name="PlainText" style:family="paragraph">
      <style:text-properties style:font-name="Courier New" style:font-name-complex="Courier New"/>
    </style:style>
    <style:style style:name="P7333" style:parent-style-name="PlainText" style:family="paragraph">
      <style:text-properties style:font-name="Courier New" style:font-name-complex="Courier New"/>
    </style:style>
    <style:style style:name="P7334" style:parent-style-name="PlainText" style:family="paragraph">
      <style:text-properties style:font-name="Courier New" style:font-name-complex="Courier New"/>
    </style:style>
    <style:style style:name="P7335" style:parent-style-name="PlainText" style:family="paragraph">
      <style:text-properties style:font-name="Courier New" style:font-name-complex="Courier New"/>
    </style:style>
    <style:style style:name="P7336" style:parent-style-name="PlainText" style:family="paragraph">
      <style:text-properties style:font-name="Courier New" style:font-name-complex="Courier New"/>
    </style:style>
    <style:style style:name="P7337" style:parent-style-name="PlainText" style:family="paragraph">
      <style:text-properties style:font-name="Courier New" style:font-name-complex="Courier New"/>
    </style:style>
    <style:style style:name="P7338" style:parent-style-name="PlainText" style:family="paragraph">
      <style:text-properties style:font-name="Courier New" style:font-name-complex="Courier New"/>
    </style:style>
    <style:style style:name="P7339" style:parent-style-name="PlainText" style:family="paragraph">
      <style:text-properties style:font-name="Courier New" style:font-name-complex="Courier New"/>
    </style:style>
    <style:style style:name="P7340" style:parent-style-name="PlainText" style:family="paragraph">
      <style:text-properties style:font-name="Courier New" style:font-name-complex="Courier New"/>
    </style:style>
    <style:style style:name="P7341" style:parent-style-name="PlainText" style:family="paragraph">
      <style:text-properties style:font-name="Courier New" style:font-name-complex="Courier New"/>
    </style:style>
    <style:style style:name="P7342" style:parent-style-name="PlainText" style:family="paragraph">
      <style:text-properties style:font-name="Courier New" style:font-name-complex="Courier New"/>
    </style:style>
    <style:style style:name="P7343" style:parent-style-name="PlainText" style:family="paragraph">
      <style:text-properties style:font-name="Courier New" style:font-name-complex="Courier New"/>
    </style:style>
    <style:style style:name="P7344" style:parent-style-name="PlainText" style:family="paragraph">
      <style:text-properties style:font-name="Courier New" style:font-name-complex="Courier New"/>
    </style:style>
    <style:style style:name="P7345" style:parent-style-name="PlainText" style:family="paragraph">
      <style:text-properties style:font-name="Courier New" style:font-name-complex="Courier New"/>
    </style:style>
    <style:style style:name="P7346" style:parent-style-name="PlainText" style:family="paragraph">
      <style:text-properties style:font-name="Courier New" style:font-name-complex="Courier New"/>
    </style:style>
    <style:style style:name="P7347" style:parent-style-name="PlainText" style:family="paragraph">
      <style:text-properties style:font-name="Courier New" style:font-name-complex="Courier New"/>
    </style:style>
    <style:style style:name="P7348" style:parent-style-name="PlainText" style:family="paragraph">
      <style:text-properties style:font-name="Courier New" style:font-name-complex="Courier New"/>
    </style:style>
    <style:style style:name="P7349" style:parent-style-name="PlainText" style:family="paragraph">
      <style:text-properties style:font-name="Courier New" style:font-name-complex="Courier New"/>
    </style:style>
    <style:style style:name="P7350" style:parent-style-name="PlainText" style:family="paragraph">
      <style:text-properties style:font-name="Courier New" style:font-name-complex="Courier New"/>
    </style:style>
    <style:style style:name="P7351" style:parent-style-name="PlainText" style:family="paragraph">
      <style:text-properties style:font-name="Courier New" style:font-name-complex="Courier New"/>
    </style:style>
    <style:style style:name="P7352" style:parent-style-name="PlainText" style:family="paragraph">
      <style:text-properties style:font-name="Courier New" style:font-name-complex="Courier New"/>
    </style:style>
    <style:style style:name="P7353" style:parent-style-name="PlainText" style:family="paragraph">
      <style:text-properties style:font-name="Courier New" style:font-name-complex="Courier New"/>
    </style:style>
    <style:style style:name="P7354" style:parent-style-name="PlainText" style:family="paragraph">
      <style:text-properties style:font-name="Courier New" style:font-name-complex="Courier New"/>
    </style:style>
    <style:style style:name="P7355" style:parent-style-name="PlainText" style:family="paragraph">
      <style:text-properties style:font-name="Courier New" style:font-name-complex="Courier New"/>
    </style:style>
    <style:style style:name="P7356" style:parent-style-name="PlainText" style:family="paragraph">
      <style:text-properties style:font-name="Courier New" style:font-name-complex="Courier New"/>
    </style:style>
    <style:style style:name="P7357" style:parent-style-name="PlainText" style:family="paragraph">
      <style:text-properties style:font-name="Courier New" style:font-name-complex="Courier New"/>
    </style:style>
    <style:style style:name="P7358" style:parent-style-name="PlainText" style:family="paragraph">
      <style:text-properties style:font-name="Courier New" style:font-name-complex="Courier New"/>
    </style:style>
    <style:style style:name="P7359" style:parent-style-name="PlainText" style:family="paragraph">
      <style:text-properties style:font-name="Courier New" style:font-name-complex="Courier New"/>
    </style:style>
    <style:style style:name="P7360" style:parent-style-name="PlainText" style:family="paragraph">
      <style:text-properties style:font-name="Courier New" style:font-name-complex="Courier New"/>
    </style:style>
    <style:style style:name="P7361" style:parent-style-name="PlainText" style:family="paragraph">
      <style:text-properties style:font-name="Courier New" style:font-name-complex="Courier New"/>
    </style:style>
    <style:style style:name="P7362" style:parent-style-name="PlainText" style:family="paragraph">
      <style:text-properties style:font-name="Courier New" style:font-name-complex="Courier New"/>
    </style:style>
    <style:style style:name="P7363" style:parent-style-name="PlainText" style:family="paragraph">
      <style:text-properties style:font-name="Courier New" style:font-name-complex="Courier New"/>
    </style:style>
    <style:style style:name="P7364" style:parent-style-name="PlainText" style:family="paragraph">
      <style:text-properties style:font-name="Courier New" style:font-name-complex="Courier New"/>
    </style:style>
    <style:style style:name="P7365" style:parent-style-name="PlainText" style:family="paragraph">
      <style:text-properties style:font-name="Courier New" style:font-name-complex="Courier New"/>
    </style:style>
    <style:style style:name="P7366" style:parent-style-name="PlainText" style:family="paragraph">
      <style:text-properties style:font-name="Courier New" style:font-name-complex="Courier New"/>
    </style:style>
    <style:style style:name="P7367" style:parent-style-name="PlainText" style:family="paragraph">
      <style:text-properties style:font-name="Courier New" style:font-name-complex="Courier New"/>
    </style:style>
    <style:style style:name="P7368" style:parent-style-name="PlainText" style:family="paragraph">
      <style:text-properties style:font-name="Courier New" style:font-name-complex="Courier New"/>
    </style:style>
    <style:style style:name="P7369" style:parent-style-name="PlainText" style:family="paragraph">
      <style:text-properties style:font-name="Courier New" style:font-name-complex="Courier New"/>
    </style:style>
    <style:style style:name="P7370" style:parent-style-name="PlainText" style:family="paragraph">
      <style:text-properties style:font-name="Courier New" style:font-name-complex="Courier New"/>
    </style:style>
    <style:style style:name="P7371" style:parent-style-name="PlainText" style:family="paragraph">
      <style:text-properties style:font-name="Courier New" style:font-name-complex="Courier New"/>
    </style:style>
    <style:style style:name="P7372" style:parent-style-name="PlainText" style:family="paragraph">
      <style:text-properties style:font-name="Courier New" style:font-name-complex="Courier New"/>
    </style:style>
    <style:style style:name="P7373" style:parent-style-name="PlainText" style:family="paragraph">
      <style:text-properties style:font-name="Courier New" style:font-name-complex="Courier New"/>
    </style:style>
    <style:style style:name="P7374" style:parent-style-name="PlainText" style:family="paragraph">
      <style:text-properties style:font-name="Courier New" style:font-name-complex="Courier New"/>
    </style:style>
    <style:style style:name="P7375" style:parent-style-name="PlainText" style:family="paragraph">
      <style:text-properties style:font-name="Courier New" style:font-name-complex="Courier New"/>
    </style:style>
    <style:style style:name="P7376" style:parent-style-name="PlainText" style:family="paragraph">
      <style:text-properties style:font-name="Courier New" style:font-name-complex="Courier New"/>
    </style:style>
    <style:style style:name="P7377" style:parent-style-name="PlainText" style:family="paragraph">
      <style:text-properties style:font-name="Courier New" style:font-name-complex="Courier New"/>
    </style:style>
    <style:style style:name="P7378" style:parent-style-name="PlainText" style:family="paragraph">
      <style:text-properties style:font-name="Courier New" style:font-name-complex="Courier New"/>
    </style:style>
    <style:style style:name="P7379" style:parent-style-name="PlainText" style:family="paragraph">
      <style:text-properties style:font-name="Courier New" style:font-name-complex="Courier New"/>
    </style:style>
    <style:style style:name="P7380" style:parent-style-name="PlainText" style:family="paragraph">
      <style:text-properties style:font-name="Courier New" style:font-name-complex="Courier New"/>
    </style:style>
    <style:style style:name="P7381" style:parent-style-name="PlainText" style:family="paragraph">
      <style:text-properties style:font-name="Courier New" style:font-name-complex="Courier New"/>
    </style:style>
    <style:style style:name="P7382" style:parent-style-name="PlainText" style:family="paragraph">
      <style:text-properties style:font-name="Courier New" style:font-name-complex="Courier New"/>
    </style:style>
    <style:style style:name="P7383" style:parent-style-name="PlainText" style:family="paragraph">
      <style:text-properties style:font-name="Courier New" style:font-name-complex="Courier New"/>
    </style:style>
    <style:style style:name="P7384" style:parent-style-name="PlainText" style:family="paragraph">
      <style:text-properties style:font-name="Courier New" style:font-name-complex="Courier New"/>
    </style:style>
    <style:style style:name="P7385" style:parent-style-name="PlainText" style:family="paragraph">
      <style:text-properties style:font-name="Courier New" style:font-name-complex="Courier New"/>
    </style:style>
    <style:style style:name="P7386" style:parent-style-name="PlainText" style:family="paragraph">
      <style:text-properties style:font-name="Courier New" style:font-name-complex="Courier New"/>
    </style:style>
    <style:style style:name="P7387" style:parent-style-name="PlainText" style:family="paragraph">
      <style:text-properties style:font-name="Courier New" style:font-name-complex="Courier New"/>
    </style:style>
    <style:style style:name="P7388" style:parent-style-name="PlainText" style:family="paragraph">
      <style:text-properties style:font-name="Courier New" style:font-name-complex="Courier New"/>
    </style:style>
    <style:style style:name="P7389" style:parent-style-name="PlainText" style:family="paragraph">
      <style:text-properties style:font-name="Courier New" style:font-name-complex="Courier New"/>
    </style:style>
    <style:style style:name="P7390" style:parent-style-name="PlainText" style:family="paragraph">
      <style:text-properties style:font-name="Courier New" style:font-name-complex="Courier New"/>
    </style:style>
    <style:style style:name="P7391" style:parent-style-name="PlainText" style:family="paragraph">
      <style:text-properties style:font-name="Courier New" style:font-name-complex="Courier New"/>
    </style:style>
    <style:style style:name="P7392" style:parent-style-name="PlainText" style:family="paragraph">
      <style:text-properties style:font-name="Courier New" style:font-name-complex="Courier New"/>
    </style:style>
    <style:style style:name="P7393" style:parent-style-name="PlainText" style:family="paragraph">
      <style:text-properties style:font-name="Courier New" style:font-name-complex="Courier New"/>
    </style:style>
    <style:style style:name="P7394" style:parent-style-name="PlainText" style:family="paragraph">
      <style:text-properties style:font-name="Courier New" style:font-name-complex="Courier New"/>
    </style:style>
    <style:style style:name="P7395" style:parent-style-name="PlainText" style:family="paragraph">
      <style:text-properties style:font-name="Courier New" style:font-name-complex="Courier New"/>
    </style:style>
    <style:style style:name="P7396" style:parent-style-name="PlainText" style:family="paragraph">
      <style:text-properties style:font-name="Courier New" style:font-name-complex="Courier New"/>
    </style:style>
    <style:style style:name="P7397" style:parent-style-name="PlainText" style:family="paragraph">
      <style:text-properties style:font-name="Courier New" style:font-name-complex="Courier New"/>
    </style:style>
    <style:style style:name="P7398" style:parent-style-name="PlainText" style:family="paragraph">
      <style:text-properties style:font-name="Courier New" style:font-name-complex="Courier New"/>
    </style:style>
    <style:style style:name="P7399" style:parent-style-name="PlainText" style:family="paragraph">
      <style:text-properties style:font-name="Courier New" style:font-name-complex="Courier New"/>
    </style:style>
    <style:style style:name="P7400" style:parent-style-name="PlainText" style:family="paragraph">
      <style:text-properties style:font-name="Courier New" style:font-name-complex="Courier New"/>
    </style:style>
    <style:style style:name="P7401" style:parent-style-name="PlainText" style:family="paragraph">
      <style:text-properties style:font-name="Courier New" style:font-name-complex="Courier New"/>
    </style:style>
    <style:style style:name="P7402" style:parent-style-name="PlainText" style:family="paragraph">
      <style:text-properties style:font-name="Courier New" style:font-name-complex="Courier New"/>
    </style:style>
    <style:style style:name="P7403" style:parent-style-name="PlainText" style:family="paragraph">
      <style:text-properties style:font-name="Courier New" style:font-name-complex="Courier New"/>
    </style:style>
    <style:style style:name="P7404" style:parent-style-name="PlainText" style:family="paragraph">
      <style:text-properties style:font-name="Courier New" style:font-name-complex="Courier New"/>
    </style:style>
    <style:style style:name="P7405" style:parent-style-name="PlainText" style:family="paragraph">
      <style:text-properties style:font-name="Courier New" style:font-name-complex="Courier New"/>
    </style:style>
    <style:style style:name="P7406" style:parent-style-name="PlainText" style:family="paragraph">
      <style:text-properties style:font-name="Courier New" style:font-name-complex="Courier New"/>
    </style:style>
    <style:style style:name="P7407" style:parent-style-name="PlainText" style:family="paragraph">
      <style:text-properties style:font-name="Courier New" style:font-name-complex="Courier New"/>
    </style:style>
    <style:style style:name="P7408" style:parent-style-name="PlainText" style:family="paragraph">
      <style:text-properties style:font-name="Courier New" style:font-name-complex="Courier New"/>
    </style:style>
    <style:style style:name="P7409" style:parent-style-name="PlainText" style:family="paragraph">
      <style:text-properties style:font-name="Courier New" style:font-name-complex="Courier New"/>
    </style:style>
    <style:style style:name="P7410" style:parent-style-name="PlainText" style:family="paragraph">
      <style:text-properties style:font-name="Courier New" style:font-name-complex="Courier New"/>
    </style:style>
    <style:style style:name="P7411" style:parent-style-name="PlainText" style:family="paragraph">
      <style:text-properties style:font-name="Courier New" style:font-name-complex="Courier New"/>
    </style:style>
    <style:style style:name="P7412" style:parent-style-name="PlainText" style:family="paragraph">
      <style:text-properties style:font-name="Courier New" style:font-name-complex="Courier New"/>
    </style:style>
    <style:style style:name="P7413" style:parent-style-name="PlainText" style:family="paragraph">
      <style:text-properties style:font-name="Courier New" style:font-name-complex="Courier New"/>
    </style:style>
    <style:style style:name="P7414" style:parent-style-name="PlainText" style:family="paragraph">
      <style:text-properties style:font-name="Courier New" style:font-name-complex="Courier New"/>
    </style:style>
    <style:style style:name="P7415" style:parent-style-name="PlainText" style:family="paragraph">
      <style:text-properties style:font-name="Courier New" style:font-name-complex="Courier New"/>
    </style:style>
    <style:style style:name="P7416" style:parent-style-name="PlainText" style:family="paragraph">
      <style:text-properties style:font-name="Courier New" style:font-name-complex="Courier New"/>
    </style:style>
    <style:style style:name="P7417" style:parent-style-name="PlainText" style:family="paragraph">
      <style:text-properties style:font-name="Courier New" style:font-name-complex="Courier New"/>
    </style:style>
    <style:style style:name="P7418" style:parent-style-name="PlainText" style:family="paragraph">
      <style:text-properties style:font-name="Courier New" style:font-name-complex="Courier New"/>
    </style:style>
    <style:style style:name="P7419" style:parent-style-name="PlainText" style:family="paragraph">
      <style:text-properties style:font-name="Courier New" style:font-name-complex="Courier New"/>
    </style:style>
    <style:style style:name="P7420" style:parent-style-name="PlainText" style:family="paragraph">
      <style:text-properties style:font-name="Courier New" style:font-name-complex="Courier New"/>
    </style:style>
    <style:style style:name="P7421" style:parent-style-name="PlainText" style:family="paragraph">
      <style:text-properties style:font-name="Courier New" style:font-name-complex="Courier New"/>
    </style:style>
    <style:style style:name="P7422" style:parent-style-name="PlainText" style:family="paragraph">
      <style:text-properties style:font-name="Courier New" style:font-name-complex="Courier New"/>
    </style:style>
    <style:style style:name="P7423" style:parent-style-name="PlainText" style:family="paragraph">
      <style:text-properties style:font-name="Courier New" style:font-name-complex="Courier New"/>
    </style:style>
    <style:style style:name="P7424" style:parent-style-name="PlainText" style:family="paragraph">
      <style:text-properties style:font-name="Courier New" style:font-name-complex="Courier New"/>
    </style:style>
    <style:style style:name="P7425" style:parent-style-name="PlainText" style:family="paragraph">
      <style:text-properties style:font-name="Courier New" style:font-name-complex="Courier New"/>
    </style:style>
    <style:style style:name="P7426" style:parent-style-name="PlainText" style:family="paragraph">
      <style:text-properties style:font-name="Courier New" style:font-name-complex="Courier New"/>
    </style:style>
    <style:style style:name="P7427" style:parent-style-name="PlainText" style:family="paragraph">
      <style:text-properties style:font-name="Courier New" style:font-name-complex="Courier New"/>
    </style:style>
    <style:style style:name="P7428" style:parent-style-name="PlainText" style:family="paragraph">
      <style:text-properties style:font-name="Courier New" style:font-name-complex="Courier New"/>
    </style:style>
    <style:style style:name="P7429" style:parent-style-name="PlainText" style:family="paragraph">
      <style:text-properties style:font-name="Courier New" style:font-name-complex="Courier New"/>
    </style:style>
    <style:style style:name="P7430" style:parent-style-name="PlainText" style:family="paragraph">
      <style:text-properties style:font-name="Courier New" style:font-name-complex="Courier New"/>
    </style:style>
    <style:style style:name="P7431" style:parent-style-name="PlainText" style:family="paragraph">
      <style:text-properties style:font-name="Courier New" style:font-name-complex="Courier New"/>
    </style:style>
    <style:style style:name="P7432" style:parent-style-name="PlainText" style:family="paragraph">
      <style:text-properties style:font-name="Courier New" style:font-name-complex="Courier New"/>
    </style:style>
    <style:style style:name="P7433" style:parent-style-name="PlainText" style:family="paragraph">
      <style:text-properties style:font-name="Courier New" style:font-name-complex="Courier New"/>
    </style:style>
    <style:style style:name="P7434" style:parent-style-name="PlainText" style:family="paragraph">
      <style:text-properties style:font-name="Courier New" style:font-name-complex="Courier New"/>
    </style:style>
    <style:style style:name="P7435" style:parent-style-name="PlainText" style:family="paragraph">
      <style:text-properties style:font-name="Courier New" style:font-name-complex="Courier New"/>
    </style:style>
    <style:style style:name="P7436" style:parent-style-name="PlainText" style:family="paragraph">
      <style:text-properties style:font-name="Courier New" style:font-name-complex="Courier New"/>
    </style:style>
    <style:style style:name="P7437" style:parent-style-name="PlainText" style:family="paragraph">
      <style:text-properties style:font-name="Courier New" style:font-name-complex="Courier New"/>
    </style:style>
    <style:style style:name="P7438" style:parent-style-name="PlainText" style:family="paragraph">
      <style:text-properties style:font-name="Courier New" style:font-name-complex="Courier New"/>
    </style:style>
    <style:style style:name="P7439" style:parent-style-name="PlainText" style:family="paragraph">
      <style:text-properties style:font-name="Courier New" style:font-name-complex="Courier New"/>
    </style:style>
    <style:style style:name="P7440" style:parent-style-name="PlainText" style:family="paragraph">
      <style:text-properties style:font-name="Courier New" style:font-name-complex="Courier New"/>
    </style:style>
    <style:style style:name="P7441" style:parent-style-name="PlainText" style:family="paragraph">
      <style:text-properties style:font-name="Courier New" style:font-name-complex="Courier New"/>
    </style:style>
    <style:style style:name="P7442" style:parent-style-name="PlainText" style:family="paragraph">
      <style:text-properties style:font-name="Courier New" style:font-name-complex="Courier New"/>
    </style:style>
    <style:style style:name="P7443" style:parent-style-name="PlainText" style:family="paragraph">
      <style:text-properties style:font-name="Courier New" style:font-name-complex="Courier New"/>
    </style:style>
    <style:style style:name="P7444" style:parent-style-name="PlainText" style:family="paragraph">
      <style:text-properties style:font-name="Courier New" style:font-name-complex="Courier New"/>
    </style:style>
    <style:style style:name="P7445" style:parent-style-name="PlainText" style:family="paragraph">
      <style:text-properties style:font-name="Courier New" style:font-name-complex="Courier New"/>
    </style:style>
    <style:style style:name="P7446" style:parent-style-name="PlainText" style:family="paragraph">
      <style:text-properties style:font-name="Courier New" style:font-name-complex="Courier New"/>
    </style:style>
    <style:style style:name="P7447" style:parent-style-name="PlainText" style:family="paragraph">
      <style:text-properties style:font-name="Courier New" style:font-name-complex="Courier New"/>
    </style:style>
    <style:style style:name="P7448" style:parent-style-name="PlainText" style:family="paragraph">
      <style:text-properties style:font-name="Courier New" style:font-name-complex="Courier New"/>
    </style:style>
    <style:style style:name="P7449" style:parent-style-name="PlainText" style:family="paragraph">
      <style:text-properties style:font-name="Courier New" style:font-name-complex="Courier New"/>
    </style:style>
    <style:style style:name="P7450" style:parent-style-name="PlainText" style:family="paragraph">
      <style:text-properties style:font-name="Courier New" style:font-name-complex="Courier New"/>
    </style:style>
    <style:style style:name="P7451" style:parent-style-name="PlainText" style:family="paragraph">
      <style:text-properties style:font-name="Courier New" style:font-name-complex="Courier New"/>
    </style:style>
    <style:style style:name="P7452" style:parent-style-name="PlainText" style:family="paragraph">
      <style:text-properties style:font-name="Courier New" style:font-name-complex="Courier New"/>
    </style:style>
    <style:style style:name="P7453" style:parent-style-name="PlainText" style:family="paragraph">
      <style:text-properties style:font-name="Courier New" style:font-name-complex="Courier New"/>
    </style:style>
    <style:style style:name="P7454" style:parent-style-name="PlainText" style:family="paragraph">
      <style:text-properties style:font-name="Courier New" style:font-name-complex="Courier New"/>
    </style:style>
    <style:style style:name="P7455" style:parent-style-name="PlainText" style:family="paragraph">
      <style:text-properties style:font-name="Courier New" style:font-name-complex="Courier New"/>
    </style:style>
    <style:style style:name="P7456" style:parent-style-name="PlainText" style:family="paragraph">
      <style:text-properties style:font-name="Courier New" style:font-name-complex="Courier New"/>
    </style:style>
    <style:style style:name="P7457" style:parent-style-name="PlainText" style:family="paragraph">
      <style:text-properties style:font-name="Courier New" style:font-name-complex="Courier New"/>
    </style:style>
    <style:style style:name="P7458" style:parent-style-name="PlainText" style:family="paragraph">
      <style:text-properties style:font-name="Courier New" style:font-name-complex="Courier New"/>
    </style:style>
    <style:style style:name="P7459" style:parent-style-name="PlainText" style:family="paragraph">
      <style:text-properties style:font-name="Courier New" style:font-name-complex="Courier New"/>
    </style:style>
    <style:style style:name="P7460" style:parent-style-name="PlainText" style:family="paragraph">
      <style:text-properties style:font-name="Courier New" style:font-name-complex="Courier New"/>
    </style:style>
    <style:style style:name="P7461" style:parent-style-name="PlainText" style:family="paragraph">
      <style:text-properties style:font-name="Courier New" style:font-name-complex="Courier New"/>
    </style:style>
    <style:style style:name="P7462" style:parent-style-name="PlainText" style:family="paragraph">
      <style:text-properties style:font-name="Courier New" style:font-name-complex="Courier New"/>
    </style:style>
    <style:style style:name="P7463" style:parent-style-name="PlainText" style:family="paragraph">
      <style:text-properties style:font-name="Courier New" style:font-name-complex="Courier New"/>
    </style:style>
    <style:style style:name="P7464" style:parent-style-name="PlainText" style:family="paragraph">
      <style:text-properties style:font-name="Courier New" style:font-name-complex="Courier New"/>
    </style:style>
    <style:style style:name="P7465" style:parent-style-name="PlainText" style:family="paragraph">
      <style:text-properties style:font-name="Courier New" style:font-name-complex="Courier New"/>
    </style:style>
    <style:style style:name="P7466" style:parent-style-name="PlainText" style:family="paragraph">
      <style:text-properties style:font-name="Courier New" style:font-name-complex="Courier New"/>
    </style:style>
    <style:style style:name="P7467" style:parent-style-name="PlainText" style:family="paragraph">
      <style:text-properties style:font-name="Courier New" style:font-name-complex="Courier New"/>
    </style:style>
    <style:style style:name="P7468" style:parent-style-name="PlainText" style:family="paragraph">
      <style:text-properties style:font-name="Courier New" style:font-name-complex="Courier New"/>
    </style:style>
    <style:style style:name="P7469" style:parent-style-name="PlainText" style:family="paragraph">
      <style:text-properties style:font-name="Courier New" style:font-name-complex="Courier New"/>
    </style:style>
    <style:style style:name="P7470" style:parent-style-name="PlainText" style:family="paragraph">
      <style:text-properties style:font-name="Courier New" style:font-name-complex="Courier New"/>
    </style:style>
    <style:style style:name="P7471" style:parent-style-name="PlainText" style:family="paragraph">
      <style:text-properties style:font-name="Courier New" style:font-name-complex="Courier New"/>
    </style:style>
    <style:style style:name="P7472" style:parent-style-name="PlainText" style:family="paragraph">
      <style:text-properties style:font-name="Courier New" style:font-name-complex="Courier New"/>
    </style:style>
    <style:style style:name="P7473" style:parent-style-name="PlainText" style:family="paragraph">
      <style:text-properties style:font-name="Courier New" style:font-name-complex="Courier New"/>
    </style:style>
    <style:style style:name="P7474" style:parent-style-name="PlainText" style:family="paragraph">
      <style:text-properties style:font-name="Courier New" style:font-name-complex="Courier New"/>
    </style:style>
    <style:style style:name="P7475" style:parent-style-name="PlainText" style:family="paragraph">
      <style:text-properties style:font-name="Courier New" style:font-name-complex="Courier New"/>
    </style:style>
    <style:style style:name="P7476" style:parent-style-name="PlainText" style:family="paragraph">
      <style:text-properties style:font-name="Courier New" style:font-name-complex="Courier New"/>
    </style:style>
    <style:style style:name="P7477" style:parent-style-name="PlainText" style:family="paragraph">
      <style:text-properties style:font-name="Courier New" style:font-name-complex="Courier New"/>
    </style:style>
    <style:style style:name="P7478" style:parent-style-name="PlainText" style:family="paragraph">
      <style:text-properties style:font-name="Courier New" style:font-name-complex="Courier New"/>
    </style:style>
    <style:style style:name="P7479" style:parent-style-name="PlainText" style:family="paragraph">
      <style:text-properties style:font-name="Courier New" style:font-name-complex="Courier New"/>
    </style:style>
    <style:style style:name="P7480" style:parent-style-name="PlainText" style:family="paragraph">
      <style:text-properties style:font-name="Courier New" style:font-name-complex="Courier New"/>
    </style:style>
    <style:style style:name="P7481" style:parent-style-name="PlainText" style:family="paragraph">
      <style:text-properties style:font-name="Courier New" style:font-name-complex="Courier New"/>
    </style:style>
    <style:style style:name="P7482" style:parent-style-name="PlainText" style:family="paragraph">
      <style:text-properties style:font-name="Courier New" style:font-name-complex="Courier New"/>
    </style:style>
    <style:style style:name="P7483" style:parent-style-name="PlainText" style:family="paragraph">
      <style:text-properties style:font-name="Courier New" style:font-name-complex="Courier New"/>
    </style:style>
    <style:style style:name="P7484" style:parent-style-name="PlainText" style:family="paragraph">
      <style:text-properties style:font-name="Courier New" style:font-name-complex="Courier New"/>
    </style:style>
    <style:style style:name="P7485" style:parent-style-name="PlainText" style:family="paragraph">
      <style:text-properties style:font-name="Courier New" style:font-name-complex="Courier New"/>
    </style:style>
    <style:style style:name="P7486" style:parent-style-name="PlainText" style:family="paragraph">
      <style:text-properties style:font-name="Courier New" style:font-name-complex="Courier New"/>
    </style:style>
    <style:style style:name="P7487" style:parent-style-name="PlainText" style:family="paragraph">
      <style:text-properties style:font-name="Courier New" style:font-name-complex="Courier New"/>
    </style:style>
    <style:style style:name="P7488" style:parent-style-name="PlainText" style:family="paragraph">
      <style:text-properties style:font-name="Courier New" style:font-name-complex="Courier New"/>
    </style:style>
    <style:style style:name="P7489" style:parent-style-name="PlainText" style:family="paragraph">
      <style:text-properties style:font-name="Courier New" style:font-name-complex="Courier New"/>
    </style:style>
    <style:style style:name="P7490" style:parent-style-name="PlainText" style:family="paragraph">
      <style:text-properties style:font-name="Courier New" style:font-name-complex="Courier New"/>
    </style:style>
    <style:style style:name="P7491" style:parent-style-name="PlainText" style:family="paragraph">
      <style:text-properties style:font-name="Courier New" style:font-name-complex="Courier New"/>
    </style:style>
    <style:style style:name="P7492" style:parent-style-name="PlainText" style:family="paragraph">
      <style:text-properties style:font-name="Courier New" style:font-name-complex="Courier New"/>
    </style:style>
    <style:style style:name="P7493" style:parent-style-name="PlainText" style:family="paragraph">
      <style:text-properties style:font-name="Courier New" style:font-name-complex="Courier New"/>
    </style:style>
    <style:style style:name="P7494" style:parent-style-name="PlainText" style:family="paragraph">
      <style:text-properties style:font-name="Courier New" style:font-name-complex="Courier New"/>
    </style:style>
    <style:style style:name="P7495" style:parent-style-name="PlainText" style:family="paragraph">
      <style:text-properties style:font-name="Courier New" style:font-name-complex="Courier New"/>
    </style:style>
    <style:style style:name="P7496" style:parent-style-name="PlainText" style:family="paragraph">
      <style:text-properties style:font-name="Courier New" style:font-name-complex="Courier New"/>
    </style:style>
    <style:style style:name="P7497" style:parent-style-name="PlainText" style:family="paragraph">
      <style:text-properties style:font-name="Courier New" style:font-name-complex="Courier New"/>
    </style:style>
    <style:style style:name="P7498" style:parent-style-name="PlainText" style:family="paragraph">
      <style:text-properties style:font-name="Courier New" style:font-name-complex="Courier New"/>
    </style:style>
    <style:style style:name="P7499" style:parent-style-name="PlainText" style:family="paragraph">
      <style:text-properties style:font-name="Courier New" style:font-name-complex="Courier New"/>
    </style:style>
    <style:style style:name="P7500" style:parent-style-name="PlainText" style:family="paragraph">
      <style:text-properties style:font-name="Courier New" style:font-name-complex="Courier New"/>
    </style:style>
    <style:style style:name="P7501" style:parent-style-name="PlainText" style:family="paragraph">
      <style:text-properties style:font-name="Courier New" style:font-name-complex="Courier New"/>
    </style:style>
    <style:style style:name="P7502" style:parent-style-name="PlainText" style:family="paragraph">
      <style:text-properties style:font-name="Courier New" style:font-name-complex="Courier New"/>
    </style:style>
    <style:style style:name="P7503" style:parent-style-name="PlainText" style:family="paragraph">
      <style:text-properties style:font-name="Courier New" style:font-name-complex="Courier New"/>
    </style:style>
    <style:style style:name="P7504" style:parent-style-name="PlainText" style:family="paragraph">
      <style:text-properties style:font-name="Courier New" style:font-name-complex="Courier New"/>
    </style:style>
    <style:style style:name="P7505" style:parent-style-name="PlainText" style:family="paragraph">
      <style:text-properties style:font-name="Courier New" style:font-name-complex="Courier New"/>
    </style:style>
    <style:style style:name="P7506" style:parent-style-name="PlainText" style:family="paragraph">
      <style:text-properties style:font-name="Courier New" style:font-name-complex="Courier New"/>
    </style:style>
    <style:style style:name="P7507" style:parent-style-name="PlainText" style:family="paragraph">
      <style:text-properties style:font-name="Courier New" style:font-name-complex="Courier New"/>
    </style:style>
    <style:style style:name="P7508" style:parent-style-name="PlainText" style:family="paragraph">
      <style:text-properties style:font-name="Courier New" style:font-name-complex="Courier New"/>
    </style:style>
    <style:style style:name="P7509" style:parent-style-name="PlainText" style:family="paragraph">
      <style:text-properties style:font-name="Courier New" style:font-name-complex="Courier New"/>
    </style:style>
    <style:style style:name="P7510" style:parent-style-name="PlainText" style:family="paragraph">
      <style:text-properties style:font-name="Courier New" style:font-name-complex="Courier New"/>
    </style:style>
    <style:style style:name="P7511" style:parent-style-name="PlainText" style:family="paragraph">
      <style:text-properties style:font-name="Courier New" style:font-name-complex="Courier New"/>
    </style:style>
    <style:style style:name="P7512" style:parent-style-name="PlainText" style:family="paragraph">
      <style:text-properties style:font-name="Courier New" style:font-name-complex="Courier New"/>
    </style:style>
    <style:style style:name="P7513" style:parent-style-name="PlainText" style:family="paragraph">
      <style:text-properties style:font-name="Courier New" style:font-name-complex="Courier New"/>
    </style:style>
    <style:style style:name="P7514" style:parent-style-name="PlainText" style:family="paragraph">
      <style:text-properties style:font-name="Courier New" style:font-name-complex="Courier New"/>
    </style:style>
    <style:style style:name="P7515" style:parent-style-name="PlainText" style:family="paragraph">
      <style:text-properties style:font-name="Courier New" style:font-name-complex="Courier New"/>
    </style:style>
    <style:style style:name="P7516" style:parent-style-name="PlainText" style:family="paragraph">
      <style:text-properties style:font-name="Courier New" style:font-name-complex="Courier New"/>
    </style:style>
    <style:style style:name="P7517" style:parent-style-name="PlainText" style:family="paragraph">
      <style:text-properties style:font-name="Courier New" style:font-name-complex="Courier New"/>
    </style:style>
    <style:style style:name="P7518" style:parent-style-name="PlainText" style:family="paragraph">
      <style:text-properties style:font-name="Courier New" style:font-name-complex="Courier New"/>
    </style:style>
    <style:style style:name="P7519" style:parent-style-name="PlainText" style:family="paragraph">
      <style:text-properties style:font-name="Courier New" style:font-name-complex="Courier New"/>
    </style:style>
    <style:style style:name="P7520" style:parent-style-name="PlainText" style:family="paragraph">
      <style:text-properties style:font-name="Courier New" style:font-name-complex="Courier New"/>
    </style:style>
    <style:style style:name="P7521" style:parent-style-name="PlainText" style:family="paragraph">
      <style:text-properties style:font-name="Courier New" style:font-name-complex="Courier New"/>
    </style:style>
    <style:style style:name="P7522" style:parent-style-name="PlainText" style:family="paragraph">
      <style:text-properties style:font-name="Courier New" style:font-name-complex="Courier New"/>
    </style:style>
    <style:style style:name="P7523" style:parent-style-name="PlainText" style:family="paragraph">
      <style:text-properties style:font-name="Courier New" style:font-name-complex="Courier New"/>
    </style:style>
    <style:style style:name="P7524" style:parent-style-name="PlainText" style:family="paragraph">
      <style:text-properties style:font-name="Courier New" style:font-name-complex="Courier New"/>
    </style:style>
    <style:style style:name="P7525" style:parent-style-name="PlainText" style:family="paragraph">
      <style:text-properties style:font-name="Courier New" style:font-name-complex="Courier New"/>
    </style:style>
    <style:style style:name="P7526" style:parent-style-name="PlainText" style:family="paragraph">
      <style:text-properties style:font-name="Courier New" style:font-name-complex="Courier New"/>
    </style:style>
    <style:style style:name="P7527" style:parent-style-name="PlainText" style:family="paragraph">
      <style:text-properties style:font-name="Courier New" style:font-name-complex="Courier New"/>
    </style:style>
    <style:style style:name="P7528" style:parent-style-name="PlainText" style:family="paragraph">
      <style:text-properties style:font-name="Courier New" style:font-name-complex="Courier New"/>
    </style:style>
    <style:style style:name="P7529" style:parent-style-name="PlainText" style:family="paragraph">
      <style:text-properties style:font-name="Courier New" style:font-name-complex="Courier New"/>
    </style:style>
    <style:style style:name="P7530" style:parent-style-name="PlainText" style:family="paragraph">
      <style:text-properties style:font-name="Courier New" style:font-name-complex="Courier New"/>
    </style:style>
    <style:style style:name="P7531" style:parent-style-name="PlainText" style:family="paragraph">
      <style:text-properties style:font-name="Courier New" style:font-name-complex="Courier New"/>
    </style:style>
    <style:style style:name="P7532" style:parent-style-name="PlainText" style:family="paragraph">
      <style:text-properties style:font-name="Courier New" style:font-name-complex="Courier New"/>
    </style:style>
    <style:style style:name="P7533" style:parent-style-name="PlainText" style:family="paragraph">
      <style:text-properties style:font-name="Courier New" style:font-name-complex="Courier New"/>
    </style:style>
    <style:style style:name="P7534" style:parent-style-name="PlainText" style:family="paragraph">
      <style:text-properties style:font-name="Courier New" style:font-name-complex="Courier New"/>
    </style:style>
    <style:style style:name="P7535" style:parent-style-name="PlainText" style:family="paragraph">
      <style:text-properties style:font-name="Courier New" style:font-name-complex="Courier New"/>
    </style:style>
    <style:style style:name="P7536" style:parent-style-name="PlainText" style:family="paragraph">
      <style:text-properties style:font-name="Courier New" style:font-name-complex="Courier New"/>
    </style:style>
    <style:style style:name="P7537" style:parent-style-name="PlainText" style:family="paragraph">
      <style:text-properties style:font-name="Courier New" style:font-name-complex="Courier New"/>
    </style:style>
    <style:style style:name="P7538" style:parent-style-name="PlainText" style:family="paragraph">
      <style:text-properties style:font-name="Courier New" style:font-name-complex="Courier New"/>
    </style:style>
    <style:style style:name="P7539" style:parent-style-name="PlainText" style:family="paragraph">
      <style:text-properties style:font-name="Courier New" style:font-name-complex="Courier New"/>
    </style:style>
    <style:style style:name="P7540" style:parent-style-name="PlainText" style:family="paragraph">
      <style:text-properties style:font-name="Courier New" style:font-name-complex="Courier New"/>
    </style:style>
    <style:style style:name="P7541" style:parent-style-name="PlainText" style:family="paragraph">
      <style:text-properties style:font-name="Courier New" style:font-name-complex="Courier New"/>
    </style:style>
    <style:style style:name="P7542" style:parent-style-name="PlainText" style:family="paragraph">
      <style:text-properties style:font-name="Courier New" style:font-name-complex="Courier New"/>
    </style:style>
    <style:style style:name="P7543" style:parent-style-name="PlainText" style:family="paragraph">
      <style:text-properties style:font-name="Courier New" style:font-name-complex="Courier New"/>
    </style:style>
    <style:style style:name="P7544" style:parent-style-name="PlainText" style:family="paragraph">
      <style:text-properties style:font-name="Courier New" style:font-name-complex="Courier New"/>
    </style:style>
    <style:style style:name="P7545" style:parent-style-name="PlainText" style:family="paragraph">
      <style:text-properties style:font-name="Courier New" style:font-name-complex="Courier New"/>
    </style:style>
    <style:style style:name="P7546" style:parent-style-name="PlainText" style:family="paragraph">
      <style:text-properties style:font-name="Courier New" style:font-name-complex="Courier New"/>
    </style:style>
    <style:style style:name="P7547" style:parent-style-name="PlainText" style:family="paragraph">
      <style:text-properties style:font-name="Courier New" style:font-name-complex="Courier New"/>
    </style:style>
    <style:style style:name="P7548" style:parent-style-name="PlainText" style:family="paragraph">
      <style:text-properties style:font-name="Courier New" style:font-name-complex="Courier New"/>
    </style:style>
    <style:style style:name="P7549" style:parent-style-name="PlainText" style:family="paragraph">
      <style:text-properties style:font-name="Courier New" style:font-name-complex="Courier New"/>
    </style:style>
    <style:style style:name="P7550" style:parent-style-name="PlainText" style:family="paragraph">
      <style:text-properties style:font-name="Courier New" style:font-name-complex="Courier New"/>
    </style:style>
    <style:style style:name="P7551" style:parent-style-name="PlainText" style:family="paragraph">
      <style:text-properties style:font-name="Courier New" style:font-name-complex="Courier New"/>
    </style:style>
    <style:style style:name="P7552" style:parent-style-name="PlainText" style:family="paragraph">
      <style:text-properties style:font-name="Courier New" style:font-name-complex="Courier New"/>
    </style:style>
    <style:style style:name="P7553" style:parent-style-name="PlainText" style:family="paragraph">
      <style:text-properties style:font-name="Courier New" style:font-name-complex="Courier New"/>
    </style:style>
    <style:style style:name="P7554" style:parent-style-name="PlainText" style:family="paragraph">
      <style:text-properties style:font-name="Courier New" style:font-name-complex="Courier New"/>
    </style:style>
    <style:style style:name="P7555" style:parent-style-name="PlainText" style:family="paragraph">
      <style:text-properties style:font-name="Courier New" style:font-name-complex="Courier New"/>
    </style:style>
    <style:style style:name="P7556" style:parent-style-name="PlainText" style:family="paragraph">
      <style:text-properties style:font-name="Courier New" style:font-name-complex="Courier New"/>
    </style:style>
    <style:style style:name="P7557" style:parent-style-name="PlainText" style:family="paragraph">
      <style:text-properties style:font-name="Courier New" style:font-name-complex="Courier New"/>
    </style:style>
    <style:style style:name="P7558" style:parent-style-name="PlainText" style:family="paragraph">
      <style:text-properties style:font-name="Courier New" style:font-name-complex="Courier New"/>
    </style:style>
    <style:style style:name="P7559" style:parent-style-name="PlainText" style:family="paragraph">
      <style:text-properties style:font-name="Courier New" style:font-name-complex="Courier New"/>
    </style:style>
    <style:style style:name="P7560" style:parent-style-name="PlainText" style:family="paragraph">
      <style:text-properties style:font-name="Courier New" style:font-name-complex="Courier New"/>
    </style:style>
    <style:style style:name="P7561" style:parent-style-name="PlainText" style:family="paragraph">
      <style:text-properties style:font-name="Courier New" style:font-name-complex="Courier New"/>
    </style:style>
    <style:style style:name="P7562" style:parent-style-name="PlainText" style:family="paragraph">
      <style:text-properties style:font-name="Courier New" style:font-name-complex="Courier New"/>
    </style:style>
    <style:style style:name="P7563" style:parent-style-name="PlainText" style:family="paragraph">
      <style:text-properties style:font-name="Courier New" style:font-name-complex="Courier New"/>
    </style:style>
    <style:style style:name="P7564" style:parent-style-name="PlainText" style:family="paragraph">
      <style:text-properties style:font-name="Courier New" style:font-name-complex="Courier New"/>
    </style:style>
    <style:style style:name="P7565" style:parent-style-name="PlainText" style:family="paragraph">
      <style:text-properties style:font-name="Courier New" style:font-name-complex="Courier New"/>
    </style:style>
    <style:style style:name="P7566" style:parent-style-name="PlainText" style:family="paragraph">
      <style:text-properties style:font-name="Courier New" style:font-name-complex="Courier New"/>
    </style:style>
    <style:style style:name="P7567" style:parent-style-name="PlainText" style:family="paragraph">
      <style:text-properties style:font-name="Courier New" style:font-name-complex="Courier New"/>
    </style:style>
    <style:style style:name="P7568" style:parent-style-name="PlainText" style:family="paragraph">
      <style:text-properties style:font-name="Courier New" style:font-name-complex="Courier New"/>
    </style:style>
    <style:style style:name="P7569" style:parent-style-name="PlainText" style:family="paragraph">
      <style:text-properties style:font-name="Courier New" style:font-name-complex="Courier New"/>
    </style:style>
    <style:style style:name="P7570" style:parent-style-name="PlainText" style:family="paragraph">
      <style:text-properties style:font-name="Courier New" style:font-name-complex="Courier New"/>
    </style:style>
    <style:style style:name="P7571" style:parent-style-name="PlainText" style:family="paragraph">
      <style:text-properties style:font-name="Courier New" style:font-name-complex="Courier New"/>
    </style:style>
    <style:style style:name="P7572" style:parent-style-name="PlainText" style:family="paragraph">
      <style:text-properties style:font-name="Courier New" style:font-name-complex="Courier New"/>
    </style:style>
    <style:style style:name="P7573" style:parent-style-name="PlainText" style:family="paragraph">
      <style:text-properties style:font-name="Courier New" style:font-name-complex="Courier New"/>
    </style:style>
    <style:style style:name="P7574" style:parent-style-name="PlainText" style:family="paragraph">
      <style:text-properties style:font-name="Courier New" style:font-name-complex="Courier New"/>
    </style:style>
    <style:style style:name="P7575" style:parent-style-name="PlainText" style:family="paragraph">
      <style:text-properties style:font-name="Courier New" style:font-name-complex="Courier New"/>
    </style:style>
    <style:style style:name="P7576" style:parent-style-name="PlainText" style:family="paragraph">
      <style:text-properties style:font-name="Courier New" style:font-name-complex="Courier New"/>
    </style:style>
    <style:style style:name="P7577" style:parent-style-name="PlainText" style:family="paragraph">
      <style:text-properties style:font-name="Courier New" style:font-name-complex="Courier New"/>
    </style:style>
    <style:style style:name="P7578" style:parent-style-name="PlainText" style:family="paragraph">
      <style:text-properties style:font-name="Courier New" style:font-name-complex="Courier New"/>
    </style:style>
    <style:style style:name="P7579" style:parent-style-name="PlainText" style:family="paragraph">
      <style:text-properties style:font-name="Courier New" style:font-name-complex="Courier New"/>
    </style:style>
    <style:style style:name="P7580" style:parent-style-name="PlainText" style:family="paragraph">
      <style:text-properties style:font-name="Courier New" style:font-name-complex="Courier New"/>
    </style:style>
    <style:style style:name="P7581" style:parent-style-name="PlainText" style:family="paragraph">
      <style:text-properties style:font-name="Courier New" style:font-name-complex="Courier New"/>
    </style:style>
    <style:style style:name="P7582" style:parent-style-name="PlainText" style:family="paragraph">
      <style:text-properties style:font-name="Courier New" style:font-name-complex="Courier New"/>
    </style:style>
    <style:style style:name="P7583" style:parent-style-name="PlainText" style:family="paragraph">
      <style:text-properties style:font-name="Courier New" style:font-name-complex="Courier New"/>
    </style:style>
    <style:style style:name="P7584" style:parent-style-name="PlainText" style:family="paragraph">
      <style:text-properties style:font-name="Courier New" style:font-name-complex="Courier New"/>
    </style:style>
    <style:style style:name="P7585" style:parent-style-name="PlainText" style:family="paragraph">
      <style:text-properties style:font-name="Courier New" style:font-name-complex="Courier New"/>
    </style:style>
    <style:style style:name="P7586" style:parent-style-name="PlainText" style:family="paragraph">
      <style:text-properties style:font-name="Courier New" style:font-name-complex="Courier New"/>
    </style:style>
    <style:style style:name="P7587" style:parent-style-name="PlainText" style:family="paragraph">
      <style:text-properties style:font-name="Courier New" style:font-name-complex="Courier New"/>
    </style:style>
    <style:style style:name="P7588" style:parent-style-name="PlainText" style:family="paragraph">
      <style:text-properties style:font-name="Courier New" style:font-name-complex="Courier New"/>
    </style:style>
    <style:style style:name="P7589" style:parent-style-name="PlainText" style:family="paragraph">
      <style:text-properties style:font-name="Courier New" style:font-name-complex="Courier New"/>
    </style:style>
    <style:style style:name="P7590" style:parent-style-name="PlainText" style:family="paragraph">
      <style:text-properties style:font-name="Courier New" style:font-name-complex="Courier New"/>
    </style:style>
    <style:style style:name="P7591" style:parent-style-name="PlainText" style:family="paragraph">
      <style:text-properties style:font-name="Courier New" style:font-name-complex="Courier New"/>
    </style:style>
    <style:style style:name="P7592" style:parent-style-name="PlainText" style:family="paragraph">
      <style:text-properties style:font-name="Courier New" style:font-name-complex="Courier New"/>
    </style:style>
    <style:style style:name="P7593" style:parent-style-name="PlainText" style:family="paragraph">
      <style:text-properties style:font-name="Courier New" style:font-name-complex="Courier New"/>
    </style:style>
    <style:style style:name="P7594" style:parent-style-name="PlainText" style:family="paragraph">
      <style:text-properties style:font-name="Courier New" style:font-name-complex="Courier New"/>
    </style:style>
    <style:style style:name="P7595" style:parent-style-name="PlainText" style:family="paragraph">
      <style:text-properties style:font-name="Courier New" style:font-name-complex="Courier New"/>
    </style:style>
    <style:style style:name="P7596" style:parent-style-name="PlainText" style:family="paragraph">
      <style:text-properties style:font-name="Courier New" style:font-name-complex="Courier New"/>
    </style:style>
    <style:style style:name="P7597" style:parent-style-name="PlainText" style:family="paragraph">
      <style:text-properties style:font-name="Courier New" style:font-name-complex="Courier New"/>
    </style:style>
    <style:style style:name="P7598" style:parent-style-name="PlainText" style:family="paragraph">
      <style:text-properties style:font-name="Courier New" style:font-name-complex="Courier New"/>
    </style:style>
    <style:style style:name="P7599" style:parent-style-name="PlainText" style:family="paragraph">
      <style:text-properties style:font-name="Courier New" style:font-name-complex="Courier New"/>
    </style:style>
    <style:style style:name="P7600" style:parent-style-name="PlainText" style:family="paragraph">
      <style:text-properties style:font-name="Courier New" style:font-name-complex="Courier New"/>
    </style:style>
    <style:style style:name="P7601" style:parent-style-name="PlainText" style:family="paragraph">
      <style:text-properties style:font-name="Courier New" style:font-name-complex="Courier New"/>
    </style:style>
    <style:style style:name="P7602" style:parent-style-name="PlainText" style:family="paragraph">
      <style:text-properties style:font-name="Courier New" style:font-name-complex="Courier New"/>
    </style:style>
    <style:style style:name="P7603" style:parent-style-name="PlainText" style:family="paragraph">
      <style:text-properties style:font-name="Courier New" style:font-name-complex="Courier New"/>
    </style:style>
    <style:style style:name="P7604" style:parent-style-name="PlainText" style:family="paragraph">
      <style:text-properties style:font-name="Courier New" style:font-name-complex="Courier New"/>
    </style:style>
    <style:style style:name="P7605" style:parent-style-name="PlainText" style:family="paragraph">
      <style:text-properties style:font-name="Courier New" style:font-name-complex="Courier New"/>
    </style:style>
    <style:style style:name="P7606" style:parent-style-name="PlainText" style:family="paragraph">
      <style:text-properties style:font-name="Courier New" style:font-name-complex="Courier New"/>
    </style:style>
    <style:style style:name="P7607" style:parent-style-name="PlainText" style:family="paragraph">
      <style:text-properties style:font-name="Courier New" style:font-name-complex="Courier New"/>
    </style:style>
    <style:style style:name="P7608" style:parent-style-name="PlainText" style:family="paragraph">
      <style:text-properties style:font-name="Courier New" style:font-name-complex="Courier New"/>
    </style:style>
    <style:style style:name="P7609" style:parent-style-name="PlainText" style:family="paragraph">
      <style:text-properties style:font-name="Courier New" style:font-name-complex="Courier New"/>
    </style:style>
    <style:style style:name="P7610" style:parent-style-name="PlainText" style:family="paragraph">
      <style:text-properties style:font-name="Courier New" style:font-name-complex="Courier New"/>
    </style:style>
    <style:style style:name="P7611" style:parent-style-name="PlainText" style:family="paragraph">
      <style:text-properties style:font-name="Courier New" style:font-name-complex="Courier New"/>
    </style:style>
    <style:style style:name="P7612" style:parent-style-name="PlainText" style:family="paragraph">
      <style:text-properties style:font-name="Courier New" style:font-name-complex="Courier New"/>
    </style:style>
    <style:style style:name="P7613" style:parent-style-name="PlainText" style:family="paragraph">
      <style:text-properties style:font-name="Courier New" style:font-name-complex="Courier New"/>
    </style:style>
    <style:style style:name="P7614" style:parent-style-name="PlainText" style:family="paragraph">
      <style:text-properties style:font-name="Courier New" style:font-name-complex="Courier New"/>
    </style:style>
    <style:style style:name="P7615" style:parent-style-name="PlainText" style:family="paragraph">
      <style:text-properties style:font-name="Courier New" style:font-name-complex="Courier New"/>
    </style:style>
    <style:style style:name="P7616" style:parent-style-name="PlainText" style:family="paragraph">
      <style:text-properties style:font-name="Courier New" style:font-name-complex="Courier New"/>
    </style:style>
    <style:style style:name="P7617" style:parent-style-name="PlainText" style:family="paragraph">
      <style:text-properties style:font-name="Courier New" style:font-name-complex="Courier New"/>
    </style:style>
    <style:style style:name="P7618" style:parent-style-name="PlainText" style:family="paragraph">
      <style:text-properties style:font-name="Courier New" style:font-name-complex="Courier New"/>
    </style:style>
    <style:style style:name="P7619" style:parent-style-name="PlainText" style:family="paragraph">
      <style:text-properties style:font-name="Courier New" style:font-name-complex="Courier New"/>
    </style:style>
    <style:style style:name="P7620" style:parent-style-name="PlainText" style:family="paragraph">
      <style:text-properties style:font-name="Courier New" style:font-name-complex="Courier New"/>
    </style:style>
    <style:style style:name="P7621" style:parent-style-name="PlainText" style:family="paragraph">
      <style:text-properties style:font-name="Courier New" style:font-name-complex="Courier New"/>
    </style:style>
    <style:style style:name="P7622" style:parent-style-name="PlainText" style:family="paragraph">
      <style:text-properties style:font-name="Courier New" style:font-name-complex="Courier New"/>
    </style:style>
    <style:style style:name="P7623" style:parent-style-name="PlainText" style:family="paragraph">
      <style:text-properties style:font-name="Courier New" style:font-name-complex="Courier New"/>
    </style:style>
    <style:style style:name="P7624" style:parent-style-name="PlainText" style:family="paragraph">
      <style:text-properties style:font-name="Courier New" style:font-name-complex="Courier New"/>
    </style:style>
    <style:style style:name="P7625" style:parent-style-name="PlainText" style:family="paragraph">
      <style:text-properties style:font-name="Courier New" style:font-name-complex="Courier New"/>
    </style:style>
    <style:style style:name="P7626" style:parent-style-name="PlainText" style:family="paragraph">
      <style:text-properties style:font-name="Courier New" style:font-name-complex="Courier New"/>
    </style:style>
    <style:style style:name="P7627" style:parent-style-name="PlainText" style:family="paragraph">
      <style:text-properties style:font-name="Courier New" style:font-name-complex="Courier New"/>
    </style:style>
    <style:style style:name="P7628" style:parent-style-name="PlainText" style:family="paragraph">
      <style:text-properties style:font-name="Courier New" style:font-name-complex="Courier New"/>
    </style:style>
    <style:style style:name="P7629" style:parent-style-name="PlainText" style:family="paragraph">
      <style:text-properties style:font-name="Courier New" style:font-name-complex="Courier New"/>
    </style:style>
    <style:style style:name="P7630" style:parent-style-name="PlainText" style:family="paragraph">
      <style:text-properties style:font-name="Courier New" style:font-name-complex="Courier New"/>
    </style:style>
    <style:style style:name="P7631" style:parent-style-name="PlainText" style:family="paragraph">
      <style:text-properties style:font-name="Courier New" style:font-name-complex="Courier New"/>
    </style:style>
    <style:style style:name="P7632" style:parent-style-name="PlainText" style:family="paragraph">
      <style:text-properties style:font-name="Courier New" style:font-name-complex="Courier New"/>
    </style:style>
    <style:style style:name="P7633" style:parent-style-name="PlainText" style:family="paragraph">
      <style:text-properties style:font-name="Courier New" style:font-name-complex="Courier New"/>
    </style:style>
    <style:style style:name="P7634" style:parent-style-name="PlainText" style:family="paragraph">
      <style:text-properties style:font-name="Courier New" style:font-name-complex="Courier New"/>
    </style:style>
    <style:style style:name="P7635" style:parent-style-name="PlainText" style:family="paragraph">
      <style:text-properties style:font-name="Courier New" style:font-name-complex="Courier New"/>
    </style:style>
    <style:style style:name="P7636" style:parent-style-name="PlainText" style:family="paragraph">
      <style:text-properties style:font-name="Courier New" style:font-name-complex="Courier New"/>
    </style:style>
    <style:style style:name="P7637" style:parent-style-name="PlainText" style:family="paragraph">
      <style:text-properties style:font-name="Courier New" style:font-name-complex="Courier New"/>
    </style:style>
    <style:style style:name="P7638" style:parent-style-name="PlainText" style:family="paragraph">
      <style:text-properties style:font-name="Courier New" style:font-name-complex="Courier New"/>
    </style:style>
    <style:style style:name="P7639" style:parent-style-name="PlainText" style:family="paragraph">
      <style:text-properties style:font-name="Courier New" style:font-name-complex="Courier New"/>
    </style:style>
    <style:style style:name="P7640" style:parent-style-name="PlainText" style:family="paragraph">
      <style:text-properties style:font-name="Courier New" style:font-name-complex="Courier New"/>
    </style:style>
    <style:style style:name="P7641" style:parent-style-name="PlainText" style:family="paragraph">
      <style:text-properties style:font-name="Courier New" style:font-name-complex="Courier New"/>
    </style:style>
    <style:style style:name="P7642" style:parent-style-name="PlainText" style:family="paragraph">
      <style:text-properties style:font-name="Courier New" style:font-name-complex="Courier New"/>
    </style:style>
    <style:style style:name="P7643" style:parent-style-name="PlainText" style:family="paragraph">
      <style:text-properties style:font-name="Courier New" style:font-name-complex="Courier New"/>
    </style:style>
    <style:style style:name="P7644" style:parent-style-name="PlainText" style:family="paragraph">
      <style:text-properties style:font-name="Courier New" style:font-name-complex="Courier New"/>
    </style:style>
    <style:style style:name="P7645" style:parent-style-name="PlainText" style:family="paragraph">
      <style:text-properties style:font-name="Courier New" style:font-name-complex="Courier New"/>
    </style:style>
    <style:style style:name="P7646" style:parent-style-name="PlainText" style:family="paragraph">
      <style:text-properties style:font-name="Courier New" style:font-name-complex="Courier New"/>
    </style:style>
    <style:style style:name="P7647" style:parent-style-name="PlainText" style:family="paragraph">
      <style:text-properties style:font-name="Courier New" style:font-name-complex="Courier New"/>
    </style:style>
    <style:style style:name="P7648" style:parent-style-name="PlainText" style:family="paragraph">
      <style:text-properties style:font-name="Courier New" style:font-name-complex="Courier New"/>
    </style:style>
    <style:style style:name="P7649" style:parent-style-name="PlainText" style:family="paragraph">
      <style:text-properties style:font-name="Courier New" style:font-name-complex="Courier New"/>
    </style:style>
    <style:style style:name="P7650" style:parent-style-name="PlainText" style:family="paragraph">
      <style:text-properties style:font-name="Courier New" style:font-name-complex="Courier New"/>
    </style:style>
    <style:style style:name="P7651" style:parent-style-name="PlainText" style:family="paragraph">
      <style:text-properties style:font-name="Courier New" style:font-name-complex="Courier New"/>
    </style:style>
    <style:style style:name="P7652" style:parent-style-name="PlainText" style:family="paragraph">
      <style:text-properties style:font-name="Courier New" style:font-name-complex="Courier New"/>
    </style:style>
    <style:style style:name="P7653" style:parent-style-name="PlainText" style:family="paragraph">
      <style:text-properties style:font-name="Courier New" style:font-name-complex="Courier New"/>
    </style:style>
    <style:style style:name="P7654" style:parent-style-name="PlainText" style:family="paragraph">
      <style:text-properties style:font-name="Courier New" style:font-name-complex="Courier New"/>
    </style:style>
    <style:style style:name="P7655" style:parent-style-name="PlainText" style:family="paragraph">
      <style:text-properties style:font-name="Courier New" style:font-name-complex="Courier New"/>
    </style:style>
    <style:style style:name="P7656" style:parent-style-name="PlainText" style:family="paragraph">
      <style:text-properties style:font-name="Courier New" style:font-name-complex="Courier New"/>
    </style:style>
    <style:style style:name="P7657" style:parent-style-name="PlainText" style:family="paragraph">
      <style:text-properties style:font-name="Courier New" style:font-name-complex="Courier New"/>
    </style:style>
    <style:style style:name="P7658" style:parent-style-name="PlainText" style:family="paragraph">
      <style:text-properties style:font-name="Courier New" style:font-name-complex="Courier New"/>
    </style:style>
    <style:style style:name="P7659" style:parent-style-name="PlainText" style:family="paragraph">
      <style:text-properties style:font-name="Courier New" style:font-name-complex="Courier New"/>
    </style:style>
    <style:style style:name="P7660" style:parent-style-name="PlainText" style:family="paragraph">
      <style:text-properties style:font-name="Courier New" style:font-name-complex="Courier New"/>
    </style:style>
    <style:style style:name="P7661" style:parent-style-name="PlainText" style:family="paragraph">
      <style:text-properties style:font-name="Courier New" style:font-name-complex="Courier New"/>
    </style:style>
    <style:style style:name="P7662" style:parent-style-name="PlainText" style:family="paragraph">
      <style:text-properties style:font-name="Courier New" style:font-name-complex="Courier New"/>
    </style:style>
    <style:style style:name="P7663" style:parent-style-name="PlainText" style:family="paragraph">
      <style:text-properties style:font-name="Courier New" style:font-name-complex="Courier New"/>
    </style:style>
    <style:style style:name="P7664" style:parent-style-name="PlainText" style:family="paragraph">
      <style:text-properties style:font-name="Courier New" style:font-name-complex="Courier New"/>
    </style:style>
    <style:style style:name="P7665" style:parent-style-name="PlainText" style:family="paragraph">
      <style:text-properties style:font-name="Courier New" style:font-name-complex="Courier New"/>
    </style:style>
    <style:style style:name="P7666" style:parent-style-name="PlainText" style:family="paragraph">
      <style:text-properties style:font-name="Courier New" style:font-name-complex="Courier New"/>
    </style:style>
    <style:style style:name="P7667" style:parent-style-name="PlainText" style:family="paragraph">
      <style:text-properties style:font-name="Courier New" style:font-name-complex="Courier New"/>
    </style:style>
    <style:style style:name="P7668" style:parent-style-name="PlainText" style:family="paragraph">
      <style:text-properties style:font-name="Courier New" style:font-name-complex="Courier New"/>
    </style:style>
    <style:style style:name="P7669" style:parent-style-name="PlainText" style:family="paragraph">
      <style:text-properties style:font-name="Courier New" style:font-name-complex="Courier New"/>
    </style:style>
    <style:style style:name="P7670" style:parent-style-name="PlainText" style:family="paragraph">
      <style:text-properties style:font-name="Courier New" style:font-name-complex="Courier New"/>
    </style:style>
    <style:style style:name="P7671" style:parent-style-name="PlainText" style:family="paragraph">
      <style:text-properties style:font-name="Courier New" style:font-name-complex="Courier New"/>
    </style:style>
    <style:style style:name="P7672" style:parent-style-name="PlainText" style:family="paragraph">
      <style:text-properties style:font-name="Courier New" style:font-name-complex="Courier New"/>
    </style:style>
    <style:style style:name="P7673" style:parent-style-name="PlainText" style:family="paragraph">
      <style:text-properties style:font-name="Courier New" style:font-name-complex="Courier New"/>
    </style:style>
    <style:style style:name="P7674" style:parent-style-name="PlainText" style:family="paragraph">
      <style:text-properties style:font-name="Courier New" style:font-name-complex="Courier New"/>
    </style:style>
    <style:style style:name="P7675" style:parent-style-name="PlainText" style:family="paragraph">
      <style:text-properties style:font-name="Courier New" style:font-name-complex="Courier New"/>
    </style:style>
    <style:style style:name="P7676" style:parent-style-name="PlainText" style:family="paragraph">
      <style:text-properties style:font-name="Courier New" style:font-name-complex="Courier New"/>
    </style:style>
    <style:style style:name="P7677" style:parent-style-name="PlainText" style:family="paragraph">
      <style:text-properties style:font-name="Courier New" style:font-name-complex="Courier New"/>
    </style:style>
    <style:style style:name="P7678" style:parent-style-name="PlainText" style:family="paragraph">
      <style:text-properties style:font-name="Courier New" style:font-name-complex="Courier New"/>
    </style:style>
    <style:style style:name="P7679" style:parent-style-name="PlainText" style:family="paragraph">
      <style:text-properties style:font-name="Courier New" style:font-name-complex="Courier New"/>
    </style:style>
    <style:style style:name="P7680" style:parent-style-name="PlainText" style:family="paragraph">
      <style:text-properties style:font-name="Courier New" style:font-name-complex="Courier New"/>
    </style:style>
    <style:style style:name="P7681" style:parent-style-name="PlainText" style:family="paragraph">
      <style:text-properties style:font-name="Courier New" style:font-name-complex="Courier New"/>
    </style:style>
    <style:style style:name="P7682" style:parent-style-name="PlainText" style:family="paragraph">
      <style:text-properties style:font-name="Courier New" style:font-name-complex="Courier New"/>
    </style:style>
    <style:style style:name="P7683" style:parent-style-name="PlainText" style:family="paragraph">
      <style:text-properties style:font-name="Courier New" style:font-name-complex="Courier New"/>
    </style:style>
    <style:style style:name="P7684" style:parent-style-name="PlainText" style:family="paragraph">
      <style:text-properties style:font-name="Courier New" style:font-name-complex="Courier New"/>
    </style:style>
    <style:style style:name="P7685" style:parent-style-name="PlainText" style:family="paragraph">
      <style:text-properties style:font-name="Courier New" style:font-name-complex="Courier New"/>
    </style:style>
    <style:style style:name="P7686" style:parent-style-name="PlainText" style:family="paragraph">
      <style:text-properties style:font-name="Courier New" style:font-name-complex="Courier New"/>
    </style:style>
    <style:style style:name="P7687" style:parent-style-name="PlainText" style:family="paragraph">
      <style:text-properties style:font-name="Courier New" style:font-name-complex="Courier New"/>
    </style:style>
    <style:style style:name="P7688" style:parent-style-name="PlainText" style:family="paragraph">
      <style:text-properties style:font-name="Courier New" style:font-name-complex="Courier New"/>
    </style:style>
    <style:style style:name="P7689" style:parent-style-name="PlainText" style:family="paragraph">
      <style:text-properties style:font-name="Courier New" style:font-name-complex="Courier New"/>
    </style:style>
    <style:style style:name="P7690" style:parent-style-name="PlainText" style:family="paragraph">
      <style:text-properties style:font-name="Courier New" style:font-name-complex="Courier New"/>
    </style:style>
    <style:style style:name="P7691" style:parent-style-name="PlainText" style:family="paragraph">
      <style:text-properties style:font-name="Courier New" style:font-name-complex="Courier New"/>
    </style:style>
    <style:style style:name="P7692" style:parent-style-name="PlainText" style:family="paragraph">
      <style:text-properties style:font-name="Courier New" style:font-name-complex="Courier New"/>
    </style:style>
    <style:style style:name="P7693" style:parent-style-name="PlainText" style:family="paragraph">
      <style:text-properties style:font-name="Courier New" style:font-name-complex="Courier New"/>
    </style:style>
    <style:style style:name="P7694" style:parent-style-name="PlainText" style:family="paragraph">
      <style:text-properties style:font-name="Courier New" style:font-name-complex="Courier New"/>
    </style:style>
    <style:style style:name="P7695" style:parent-style-name="PlainText" style:family="paragraph">
      <style:text-properties style:font-name="Courier New" style:font-name-complex="Courier New"/>
    </style:style>
    <style:style style:name="P7696" style:parent-style-name="PlainText" style:family="paragraph">
      <style:text-properties style:font-name="Courier New" style:font-name-complex="Courier New"/>
    </style:style>
    <style:style style:name="P7697" style:parent-style-name="PlainText" style:family="paragraph">
      <style:text-properties style:font-name="Courier New" style:font-name-complex="Courier New"/>
    </style:style>
    <style:style style:name="P7698" style:parent-style-name="PlainText" style:family="paragraph">
      <style:text-properties style:font-name="Courier New" style:font-name-complex="Courier New"/>
    </style:style>
    <style:style style:name="P7699" style:parent-style-name="PlainText" style:family="paragraph">
      <style:text-properties style:font-name="Courier New" style:font-name-complex="Courier New"/>
    </style:style>
    <style:style style:name="P7700" style:parent-style-name="PlainText" style:family="paragraph">
      <style:text-properties style:font-name="Courier New" style:font-name-complex="Courier New"/>
    </style:style>
    <style:style style:name="P7701" style:parent-style-name="PlainText" style:family="paragraph">
      <style:text-properties style:font-name="Courier New" style:font-name-complex="Courier New"/>
    </style:style>
    <style:style style:name="P7702" style:parent-style-name="PlainText" style:family="paragraph">
      <style:text-properties style:font-name="Courier New" style:font-name-complex="Courier New"/>
    </style:style>
    <style:style style:name="P7703" style:parent-style-name="PlainText" style:family="paragraph">
      <style:text-properties style:font-name="Courier New" style:font-name-complex="Courier New"/>
    </style:style>
    <style:style style:name="P7704" style:parent-style-name="PlainText" style:family="paragraph">
      <style:text-properties style:font-name="Courier New" style:font-name-complex="Courier New"/>
    </style:style>
    <style:style style:name="P7705" style:parent-style-name="PlainText" style:family="paragraph">
      <style:text-properties style:font-name="Courier New" style:font-name-complex="Courier New"/>
    </style:style>
    <style:style style:name="P7706" style:parent-style-name="PlainText" style:family="paragraph">
      <style:text-properties style:font-name="Courier New" style:font-name-complex="Courier New"/>
    </style:style>
    <style:style style:name="P7707" style:parent-style-name="PlainText" style:family="paragraph">
      <style:text-properties style:font-name="Courier New" style:font-name-complex="Courier New"/>
    </style:style>
    <style:style style:name="P7708" style:parent-style-name="PlainText" style:family="paragraph">
      <style:text-properties style:font-name="Courier New" style:font-name-complex="Courier New"/>
    </style:style>
    <style:style style:name="P7709" style:parent-style-name="PlainText" style:family="paragraph">
      <style:text-properties style:font-name="Courier New" style:font-name-complex="Courier New"/>
    </style:style>
    <style:style style:name="P7710" style:parent-style-name="PlainText" style:family="paragraph">
      <style:text-properties style:font-name="Courier New" style:font-name-complex="Courier New"/>
    </style:style>
    <style:style style:name="P7711" style:parent-style-name="PlainText" style:family="paragraph">
      <style:text-properties style:font-name="Courier New" style:font-name-complex="Courier New"/>
    </style:style>
    <style:style style:name="P7712" style:parent-style-name="PlainText" style:family="paragraph">
      <style:text-properties style:font-name="Courier New" style:font-name-complex="Courier New"/>
    </style:style>
    <style:style style:name="P7713" style:parent-style-name="PlainText" style:family="paragraph">
      <style:text-properties style:font-name="Courier New" style:font-name-complex="Courier New"/>
    </style:style>
    <style:style style:name="P7714" style:parent-style-name="PlainText" style:family="paragraph">
      <style:text-properties style:font-name="Courier New" style:font-name-complex="Courier New"/>
    </style:style>
    <style:style style:name="P7715" style:parent-style-name="PlainText" style:family="paragraph">
      <style:text-properties style:font-name="Courier New" style:font-name-complex="Courier New"/>
    </style:style>
    <style:style style:name="P7716" style:parent-style-name="PlainText" style:family="paragraph">
      <style:text-properties style:font-name="Courier New" style:font-name-complex="Courier New"/>
    </style:style>
    <style:style style:name="P7717" style:parent-style-name="PlainText" style:family="paragraph">
      <style:text-properties style:font-name="Courier New" style:font-name-complex="Courier New"/>
    </style:style>
    <style:style style:name="P7718" style:parent-style-name="PlainText" style:family="paragraph">
      <style:text-properties style:font-name="Courier New" style:font-name-complex="Courier New"/>
    </style:style>
    <style:style style:name="P7719" style:parent-style-name="PlainText" style:family="paragraph">
      <style:text-properties style:font-name="Courier New" style:font-name-complex="Courier New"/>
    </style:style>
    <style:style style:name="P7720" style:parent-style-name="PlainText" style:family="paragraph">
      <style:text-properties style:font-name="Courier New" style:font-name-complex="Courier New"/>
    </style:style>
    <style:style style:name="P7721" style:parent-style-name="PlainText" style:family="paragraph">
      <style:text-properties style:font-name="Courier New" style:font-name-complex="Courier New"/>
    </style:style>
    <style:style style:name="P7722" style:parent-style-name="PlainText" style:family="paragraph">
      <style:text-properties style:font-name="Courier New" style:font-name-complex="Courier New"/>
    </style:style>
    <style:style style:name="P7723" style:parent-style-name="PlainText" style:family="paragraph">
      <style:text-properties style:font-name="Courier New" style:font-name-complex="Courier New"/>
    </style:style>
    <style:style style:name="P7724" style:parent-style-name="PlainText" style:family="paragraph">
      <style:text-properties style:font-name="Courier New" style:font-name-complex="Courier New"/>
    </style:style>
    <style:style style:name="P7725" style:parent-style-name="PlainText" style:family="paragraph">
      <style:text-properties style:font-name="Courier New" style:font-name-complex="Courier New"/>
    </style:style>
    <style:style style:name="P7726" style:parent-style-name="PlainText" style:family="paragraph">
      <style:text-properties style:font-name="Courier New" style:font-name-complex="Courier New"/>
    </style:style>
    <style:style style:name="P7727" style:parent-style-name="PlainText" style:family="paragraph">
      <style:text-properties style:font-name="Courier New" style:font-name-complex="Courier New"/>
    </style:style>
    <style:style style:name="P7728" style:parent-style-name="PlainText" style:family="paragraph">
      <style:text-properties style:font-name="Courier New" style:font-name-complex="Courier New"/>
    </style:style>
    <style:style style:name="P7729" style:parent-style-name="PlainText" style:family="paragraph">
      <style:text-properties style:font-name="Courier New" style:font-name-complex="Courier New"/>
    </style:style>
    <style:style style:name="P7730" style:parent-style-name="PlainText" style:family="paragraph">
      <style:text-properties style:font-name="Courier New" style:font-name-complex="Courier New"/>
    </style:style>
    <style:style style:name="P7731" style:parent-style-name="PlainText" style:family="paragraph">
      <style:text-properties style:font-name="Courier New" style:font-name-complex="Courier New"/>
    </style:style>
    <style:style style:name="P7732" style:parent-style-name="PlainText" style:family="paragraph">
      <style:text-properties style:font-name="Courier New" style:font-name-complex="Courier New"/>
    </style:style>
    <style:style style:name="P7733" style:parent-style-name="PlainText" style:family="paragraph">
      <style:text-properties style:font-name="Courier New" style:font-name-complex="Courier New"/>
    </style:style>
    <style:style style:name="P7734" style:parent-style-name="PlainText" style:family="paragraph">
      <style:text-properties style:font-name="Courier New" style:font-name-complex="Courier New"/>
    </style:style>
    <style:style style:name="P7735" style:parent-style-name="PlainText" style:family="paragraph">
      <style:text-properties style:font-name="Courier New" style:font-name-complex="Courier New"/>
    </style:style>
    <style:style style:name="P7736" style:parent-style-name="PlainText" style:family="paragraph">
      <style:text-properties style:font-name="Courier New" style:font-name-complex="Courier New"/>
    </style:style>
    <style:style style:name="P7737" style:parent-style-name="PlainText" style:family="paragraph">
      <style:text-properties style:font-name="Courier New" style:font-name-complex="Courier New"/>
    </style:style>
    <style:style style:name="P7738" style:parent-style-name="PlainText" style:family="paragraph">
      <style:text-properties style:font-name="Courier New" style:font-name-complex="Courier New"/>
    </style:style>
    <style:style style:name="P7739" style:parent-style-name="PlainText" style:family="paragraph">
      <style:text-properties style:font-name="Courier New" style:font-name-complex="Courier New"/>
    </style:style>
    <style:style style:name="P7740" style:parent-style-name="PlainText" style:family="paragraph">
      <style:text-properties style:font-name="Courier New" style:font-name-complex="Courier New"/>
    </style:style>
    <style:style style:name="P7741" style:parent-style-name="PlainText" style:family="paragraph">
      <style:text-properties style:font-name="Courier New" style:font-name-complex="Courier New"/>
    </style:style>
    <style:style style:name="P7742" style:parent-style-name="PlainText" style:family="paragraph">
      <style:text-properties style:font-name="Courier New" style:font-name-complex="Courier New"/>
    </style:style>
    <style:style style:name="P7743" style:parent-style-name="PlainText" style:family="paragraph">
      <style:text-properties style:font-name="Courier New" style:font-name-complex="Courier New"/>
    </style:style>
    <style:style style:name="P7744" style:parent-style-name="PlainText" style:family="paragraph">
      <style:text-properties style:font-name="Courier New" style:font-name-complex="Courier New"/>
    </style:style>
    <style:style style:name="P7745" style:parent-style-name="PlainText" style:family="paragraph">
      <style:text-properties style:font-name="Courier New" style:font-name-complex="Courier New"/>
    </style:style>
    <style:style style:name="P7746" style:parent-style-name="PlainText" style:family="paragraph">
      <style:text-properties style:font-name="Courier New" style:font-name-complex="Courier New"/>
    </style:style>
    <style:style style:name="P7747" style:parent-style-name="PlainText" style:family="paragraph">
      <style:text-properties style:font-name="Courier New" style:font-name-complex="Courier New"/>
    </style:style>
    <style:style style:name="P7748" style:parent-style-name="PlainText" style:family="paragraph">
      <style:text-properties style:font-name="Courier New" style:font-name-complex="Courier New"/>
    </style:style>
    <style:style style:name="P7749" style:parent-style-name="PlainText" style:family="paragraph">
      <style:text-properties style:font-name="Courier New" style:font-name-complex="Courier New"/>
    </style:style>
    <style:style style:name="P7750" style:parent-style-name="PlainText" style:family="paragraph">
      <style:text-properties style:font-name="Courier New" style:font-name-complex="Courier New"/>
    </style:style>
    <style:style style:name="P7751" style:parent-style-name="PlainText" style:family="paragraph">
      <style:text-properties style:font-name="Courier New" style:font-name-complex="Courier New"/>
    </style:style>
    <style:style style:name="P7752" style:parent-style-name="PlainText" style:family="paragraph">
      <style:text-properties style:font-name="Courier New" style:font-name-complex="Courier New"/>
    </style:style>
    <style:style style:name="P7753" style:parent-style-name="PlainText" style:family="paragraph">
      <style:text-properties style:font-name="Courier New" style:font-name-complex="Courier New"/>
    </style:style>
    <style:style style:name="P7754" style:parent-style-name="PlainText" style:family="paragraph">
      <style:text-properties style:font-name="Courier New" style:font-name-complex="Courier New"/>
    </style:style>
    <style:style style:name="P7755" style:parent-style-name="PlainText" style:family="paragraph">
      <style:text-properties style:font-name="Courier New" style:font-name-complex="Courier New"/>
    </style:style>
    <style:style style:name="P7756" style:parent-style-name="PlainText" style:family="paragraph">
      <style:text-properties style:font-name="Courier New" style:font-name-complex="Courier New"/>
    </style:style>
    <style:style style:name="P7757" style:parent-style-name="PlainText" style:family="paragraph">
      <style:text-properties style:font-name="Courier New" style:font-name-complex="Courier New"/>
    </style:style>
    <style:style style:name="P7758" style:parent-style-name="PlainText" style:family="paragraph">
      <style:text-properties style:font-name="Courier New" style:font-name-complex="Courier New"/>
    </style:style>
    <style:style style:name="P7759" style:parent-style-name="PlainText" style:family="paragraph">
      <style:text-properties style:font-name="Courier New" style:font-name-complex="Courier New"/>
    </style:style>
    <style:style style:name="P7760" style:parent-style-name="PlainText" style:family="paragraph">
      <style:text-properties style:font-name="Courier New" style:font-name-complex="Courier New"/>
    </style:style>
    <style:style style:name="P7761" style:parent-style-name="PlainText" style:family="paragraph">
      <style:text-properties style:font-name="Courier New" style:font-name-complex="Courier New"/>
    </style:style>
    <style:style style:name="P7762" style:parent-style-name="PlainText" style:family="paragraph">
      <style:text-properties style:font-name="Courier New" style:font-name-complex="Courier New"/>
    </style:style>
    <style:style style:name="P7763" style:parent-style-name="PlainText" style:family="paragraph">
      <style:text-properties style:font-name="Courier New" style:font-name-complex="Courier New"/>
    </style:style>
    <style:style style:name="P7764" style:parent-style-name="PlainText" style:family="paragraph">
      <style:text-properties style:font-name="Courier New" style:font-name-complex="Courier New"/>
    </style:style>
    <style:style style:name="P7765" style:parent-style-name="PlainText" style:family="paragraph">
      <style:text-properties style:font-name="Courier New" style:font-name-complex="Courier New"/>
    </style:style>
    <style:style style:name="P7766" style:parent-style-name="PlainText" style:family="paragraph">
      <style:text-properties style:font-name="Courier New" style:font-name-complex="Courier New"/>
    </style:style>
    <style:style style:name="P7767" style:parent-style-name="PlainText" style:family="paragraph">
      <style:text-properties style:font-name="Courier New" style:font-name-complex="Courier New"/>
    </style:style>
    <style:style style:name="P7768" style:parent-style-name="PlainText" style:family="paragraph">
      <style:text-properties style:font-name="Courier New" style:font-name-complex="Courier New"/>
    </style:style>
    <style:style style:name="P7769" style:parent-style-name="PlainText" style:family="paragraph">
      <style:text-properties style:font-name="Courier New" style:font-name-complex="Courier New"/>
    </style:style>
    <style:style style:name="P7770" style:parent-style-name="PlainText" style:family="paragraph">
      <style:text-properties style:font-name="Courier New" style:font-name-complex="Courier New"/>
    </style:style>
    <style:style style:name="P7771" style:parent-style-name="PlainText" style:family="paragraph">
      <style:text-properties style:font-name="Courier New" style:font-name-complex="Courier New"/>
    </style:style>
    <style:style style:name="P7772" style:parent-style-name="PlainText" style:family="paragraph">
      <style:text-properties style:font-name="Courier New" style:font-name-complex="Courier New"/>
    </style:style>
    <style:style style:name="P7773" style:parent-style-name="PlainText" style:family="paragraph">
      <style:text-properties style:font-name="Courier New" style:font-name-complex="Courier New"/>
    </style:style>
    <style:style style:name="P7774" style:parent-style-name="PlainText" style:family="paragraph">
      <style:text-properties style:font-name="Courier New" style:font-name-complex="Courier New"/>
    </style:style>
    <style:style style:name="P7775" style:parent-style-name="PlainText" style:family="paragraph">
      <style:text-properties style:font-name="Courier New" style:font-name-complex="Courier New"/>
    </style:style>
    <style:style style:name="P7776" style:parent-style-name="PlainText" style:family="paragraph">
      <style:text-properties style:font-name="Courier New" style:font-name-complex="Courier New"/>
    </style:style>
    <style:style style:name="P7777" style:parent-style-name="PlainText" style:family="paragraph">
      <style:text-properties style:font-name="Courier New" style:font-name-complex="Courier New"/>
    </style:style>
    <style:style style:name="P7778" style:parent-style-name="PlainText" style:family="paragraph">
      <style:text-properties style:font-name="Courier New" style:font-name-complex="Courier New"/>
    </style:style>
    <style:style style:name="P7779" style:parent-style-name="PlainText" style:family="paragraph">
      <style:text-properties style:font-name="Courier New" style:font-name-complex="Courier New"/>
    </style:style>
    <style:style style:name="P7780" style:parent-style-name="PlainText" style:family="paragraph">
      <style:text-properties style:font-name="Courier New" style:font-name-complex="Courier New"/>
    </style:style>
    <style:style style:name="P7781" style:parent-style-name="PlainText" style:family="paragraph">
      <style:text-properties style:font-name="Courier New" style:font-name-complex="Courier New"/>
    </style:style>
    <style:style style:name="P7782" style:parent-style-name="PlainText" style:family="paragraph">
      <style:text-properties style:font-name="Courier New" style:font-name-complex="Courier New"/>
    </style:style>
    <style:style style:name="P7783" style:parent-style-name="PlainText" style:family="paragraph">
      <style:text-properties style:font-name="Courier New" style:font-name-complex="Courier New"/>
    </style:style>
    <style:style style:name="P7784" style:parent-style-name="PlainText" style:family="paragraph">
      <style:text-properties style:font-name="Courier New" style:font-name-complex="Courier New"/>
    </style:style>
    <style:style style:name="P7785" style:parent-style-name="PlainText" style:family="paragraph">
      <style:text-properties style:font-name="Courier New" style:font-name-complex="Courier New"/>
    </style:style>
    <style:style style:name="P7786" style:parent-style-name="PlainText" style:family="paragraph">
      <style:text-properties style:font-name="Courier New" style:font-name-complex="Courier New"/>
    </style:style>
    <style:style style:name="P7787" style:parent-style-name="PlainText" style:family="paragraph">
      <style:text-properties style:font-name="Courier New" style:font-name-complex="Courier New"/>
    </style:style>
    <style:style style:name="P7788" style:parent-style-name="PlainText" style:family="paragraph">
      <style:text-properties style:font-name="Courier New" style:font-name-complex="Courier New"/>
    </style:style>
    <style:style style:name="P7789" style:parent-style-name="PlainText" style:family="paragraph">
      <style:text-properties style:font-name="Courier New" style:font-name-complex="Courier New"/>
    </style:style>
    <style:style style:name="P7790" style:parent-style-name="PlainText" style:family="paragraph">
      <style:text-properties style:font-name="Courier New" style:font-name-complex="Courier New"/>
    </style:style>
    <style:style style:name="P7791" style:parent-style-name="PlainText" style:family="paragraph">
      <style:text-properties style:font-name="Courier New" style:font-name-complex="Courier New"/>
    </style:style>
    <style:style style:name="P7792" style:parent-style-name="PlainText" style:family="paragraph">
      <style:text-properties style:font-name="Courier New" style:font-name-complex="Courier New"/>
    </style:style>
    <style:style style:name="P7793" style:parent-style-name="PlainText" style:family="paragraph">
      <style:text-properties style:font-name="Courier New" style:font-name-complex="Courier New"/>
    </style:style>
    <style:style style:name="P7794" style:parent-style-name="PlainText" style:family="paragraph">
      <style:text-properties style:font-name="Courier New" style:font-name-complex="Courier New"/>
    </style:style>
    <style:style style:name="P7795" style:parent-style-name="PlainText" style:family="paragraph">
      <style:text-properties style:font-name="Courier New" style:font-name-complex="Courier New"/>
    </style:style>
    <style:style style:name="P7796" style:parent-style-name="PlainText" style:family="paragraph">
      <style:text-properties style:font-name="Courier New" style:font-name-complex="Courier New"/>
    </style:style>
    <style:style style:name="P7797" style:parent-style-name="PlainText" style:family="paragraph">
      <style:text-properties style:font-name="Courier New" style:font-name-complex="Courier New"/>
    </style:style>
    <style:style style:name="P7798" style:parent-style-name="PlainText" style:family="paragraph">
      <style:text-properties style:font-name="Courier New" style:font-name-complex="Courier New"/>
    </style:style>
    <style:style style:name="P7799" style:parent-style-name="PlainText" style:family="paragraph">
      <style:text-properties style:font-name="Courier New" style:font-name-complex="Courier New"/>
    </style:style>
    <style:style style:name="P7800" style:parent-style-name="PlainText" style:family="paragraph">
      <style:text-properties style:font-name="Courier New" style:font-name-complex="Courier New"/>
    </style:style>
    <style:style style:name="P7801" style:parent-style-name="PlainText" style:family="paragraph">
      <style:text-properties style:font-name="Courier New" style:font-name-complex="Courier New"/>
    </style:style>
    <style:style style:name="P7802" style:parent-style-name="PlainText" style:family="paragraph">
      <style:text-properties style:font-name="Courier New" style:font-name-complex="Courier New"/>
    </style:style>
    <style:style style:name="P7803" style:parent-style-name="PlainText" style:family="paragraph">
      <style:text-properties style:font-name="Courier New" style:font-name-complex="Courier New"/>
    </style:style>
    <style:style style:name="P7804" style:parent-style-name="PlainText" style:family="paragraph">
      <style:text-properties style:font-name="Courier New" style:font-name-complex="Courier New"/>
    </style:style>
    <style:style style:name="P7805" style:parent-style-name="PlainText" style:family="paragraph">
      <style:text-properties style:font-name="Courier New" style:font-name-complex="Courier New"/>
    </style:style>
    <style:style style:name="P7806" style:parent-style-name="PlainText" style:family="paragraph">
      <style:text-properties style:font-name="Courier New" style:font-name-complex="Courier New"/>
    </style:style>
    <style:style style:name="P7807" style:parent-style-name="PlainText" style:family="paragraph">
      <style:text-properties style:font-name="Courier New" style:font-name-complex="Courier New"/>
    </style:style>
    <style:style style:name="P7808" style:parent-style-name="PlainText" style:family="paragraph">
      <style:text-properties style:font-name="Courier New" style:font-name-complex="Courier New"/>
    </style:style>
    <style:style style:name="P7809" style:parent-style-name="PlainText" style:family="paragraph">
      <style:text-properties style:font-name="Courier New" style:font-name-complex="Courier New"/>
    </style:style>
    <style:style style:name="P7810" style:parent-style-name="PlainText" style:family="paragraph">
      <style:text-properties style:font-name="Courier New" style:font-name-complex="Courier New"/>
    </style:style>
    <style:style style:name="P7811" style:parent-style-name="PlainText" style:family="paragraph">
      <style:text-properties style:font-name="Courier New" style:font-name-complex="Courier New"/>
    </style:style>
    <style:style style:name="P7812" style:parent-style-name="PlainText" style:family="paragraph">
      <style:text-properties style:font-name="Courier New" style:font-name-complex="Courier New"/>
    </style:style>
    <style:style style:name="P7813" style:parent-style-name="PlainText" style:family="paragraph">
      <style:text-properties style:font-name="Courier New" style:font-name-complex="Courier New"/>
    </style:style>
    <style:style style:name="P7814" style:parent-style-name="PlainText" style:family="paragraph">
      <style:text-properties style:font-name="Courier New" style:font-name-complex="Courier New"/>
    </style:style>
    <style:style style:name="P7815" style:parent-style-name="PlainText" style:family="paragraph">
      <style:text-properties style:font-name="Courier New" style:font-name-complex="Courier New"/>
    </style:style>
    <style:style style:name="P7816" style:parent-style-name="PlainText" style:family="paragraph">
      <style:text-properties style:font-name="Courier New" style:font-name-complex="Courier New"/>
    </style:style>
    <style:style style:name="P7817" style:parent-style-name="PlainText" style:family="paragraph">
      <style:text-properties style:font-name="Courier New" style:font-name-complex="Courier New"/>
    </style:style>
    <style:style style:name="P7818" style:parent-style-name="PlainText" style:family="paragraph">
      <style:text-properties style:font-name="Courier New" style:font-name-complex="Courier New"/>
    </style:style>
    <style:style style:name="P7819" style:parent-style-name="PlainText" style:family="paragraph">
      <style:text-properties style:font-name="Courier New" style:font-name-complex="Courier New"/>
    </style:style>
    <style:style style:name="P7820" style:parent-style-name="PlainText" style:family="paragraph">
      <style:text-properties style:font-name="Courier New" style:font-name-complex="Courier New"/>
    </style:style>
    <style:style style:name="P7821" style:parent-style-name="PlainText" style:family="paragraph">
      <style:text-properties style:font-name="Courier New" style:font-name-complex="Courier New"/>
    </style:style>
    <style:style style:name="P7822" style:parent-style-name="PlainText" style:family="paragraph">
      <style:text-properties style:font-name="Courier New" style:font-name-complex="Courier New"/>
    </style:style>
    <style:style style:name="P7823" style:parent-style-name="PlainText" style:family="paragraph">
      <style:text-properties style:font-name="Courier New" style:font-name-complex="Courier New"/>
    </style:style>
    <style:style style:name="P7824" style:parent-style-name="PlainText" style:family="paragraph">
      <style:text-properties style:font-name="Courier New" style:font-name-complex="Courier New"/>
    </style:style>
    <style:style style:name="P7825" style:parent-style-name="PlainText" style:family="paragraph">
      <style:text-properties style:font-name="Courier New" style:font-name-complex="Courier New"/>
    </style:style>
    <style:style style:name="P7826" style:parent-style-name="PlainText" style:family="paragraph">
      <style:text-properties style:font-name="Courier New" style:font-name-complex="Courier New"/>
    </style:style>
    <style:style style:name="P7827" style:parent-style-name="PlainText" style:family="paragraph">
      <style:text-properties style:font-name="Courier New" style:font-name-complex="Courier New"/>
    </style:style>
    <style:style style:name="P7828" style:parent-style-name="PlainText" style:family="paragraph">
      <style:text-properties style:font-name="Courier New" style:font-name-complex="Courier New"/>
    </style:style>
    <style:style style:name="P7829" style:parent-style-name="PlainText" style:family="paragraph">
      <style:text-properties style:font-name="Courier New" style:font-name-complex="Courier New"/>
    </style:style>
    <style:style style:name="P7830" style:parent-style-name="PlainText" style:family="paragraph">
      <style:text-properties style:font-name="Courier New" style:font-name-complex="Courier New"/>
    </style:style>
    <style:style style:name="P7831" style:parent-style-name="PlainText" style:family="paragraph">
      <style:text-properties style:font-name="Courier New" style:font-name-complex="Courier New"/>
    </style:style>
    <style:style style:name="P7832" style:parent-style-name="PlainText" style:family="paragraph">
      <style:text-properties style:font-name="Courier New" style:font-name-complex="Courier New"/>
    </style:style>
    <style:style style:name="P7833" style:parent-style-name="PlainText" style:family="paragraph">
      <style:text-properties style:font-name="Courier New" style:font-name-complex="Courier New"/>
    </style:style>
    <style:style style:name="P7834" style:parent-style-name="PlainText" style:family="paragraph">
      <style:text-properties style:font-name="Courier New" style:font-name-complex="Courier New"/>
    </style:style>
    <style:style style:name="P7835" style:parent-style-name="PlainText" style:family="paragraph">
      <style:text-properties style:font-name="Courier New" style:font-name-complex="Courier New"/>
    </style:style>
    <style:style style:name="P7836" style:parent-style-name="PlainText" style:family="paragraph">
      <style:text-properties style:font-name="Courier New" style:font-name-complex="Courier New"/>
    </style:style>
    <style:style style:name="P7837" style:parent-style-name="PlainText" style:family="paragraph">
      <style:text-properties style:font-name="Courier New" style:font-name-complex="Courier New"/>
    </style:style>
    <style:style style:name="P7838" style:parent-style-name="PlainText" style:family="paragraph">
      <style:text-properties style:font-name="Courier New" style:font-name-complex="Courier New"/>
    </style:style>
    <style:style style:name="P7839" style:parent-style-name="PlainText" style:family="paragraph">
      <style:text-properties style:font-name="Courier New" style:font-name-complex="Courier New"/>
    </style:style>
    <style:style style:name="P7840" style:parent-style-name="PlainText" style:family="paragraph">
      <style:text-properties style:font-name="Courier New" style:font-name-complex="Courier New"/>
    </style:style>
    <style:style style:name="P7841" style:parent-style-name="PlainText" style:family="paragraph">
      <style:text-properties style:font-name="Courier New" style:font-name-complex="Courier New"/>
    </style:style>
    <style:style style:name="P7842" style:parent-style-name="PlainText" style:family="paragraph">
      <style:text-properties style:font-name="Courier New" style:font-name-complex="Courier New"/>
    </style:style>
    <style:style style:name="P7843" style:parent-style-name="PlainText" style:family="paragraph">
      <style:text-properties style:font-name="Courier New" style:font-name-complex="Courier New"/>
    </style:style>
    <style:style style:name="P7844" style:parent-style-name="PlainText" style:family="paragraph">
      <style:text-properties style:font-name="Courier New" style:font-name-complex="Courier New"/>
    </style:style>
    <style:style style:name="P7845" style:parent-style-name="PlainText" style:family="paragraph">
      <style:text-properties style:font-name="Courier New" style:font-name-complex="Courier New"/>
    </style:style>
    <style:style style:name="P7846" style:parent-style-name="PlainText" style:family="paragraph">
      <style:text-properties style:font-name="Courier New" style:font-name-complex="Courier New"/>
    </style:style>
    <style:style style:name="P7847" style:parent-style-name="PlainText" style:family="paragraph">
      <style:text-properties style:font-name="Courier New" style:font-name-complex="Courier New"/>
    </style:style>
    <style:style style:name="P7848" style:parent-style-name="PlainText" style:family="paragraph">
      <style:text-properties style:font-name="Courier New" style:font-name-complex="Courier New"/>
    </style:style>
    <style:style style:name="P7849" style:parent-style-name="PlainText" style:family="paragraph">
      <style:text-properties style:font-name="Courier New" style:font-name-complex="Courier New"/>
    </style:style>
    <style:style style:name="P7850" style:parent-style-name="PlainText" style:family="paragraph">
      <style:text-properties style:font-name="Courier New" style:font-name-complex="Courier New"/>
    </style:style>
    <style:style style:name="P7851" style:parent-style-name="PlainText" style:family="paragraph">
      <style:text-properties style:font-name="Courier New" style:font-name-complex="Courier New"/>
    </style:style>
    <style:style style:name="P7852" style:parent-style-name="PlainText" style:family="paragraph">
      <style:text-properties style:font-name="Courier New" style:font-name-complex="Courier New"/>
    </style:style>
    <style:style style:name="P7853" style:parent-style-name="PlainText" style:family="paragraph">
      <style:text-properties style:font-name="Courier New" style:font-name-complex="Courier New"/>
    </style:style>
    <style:style style:name="P7854" style:parent-style-name="PlainText" style:family="paragraph">
      <style:text-properties style:font-name="Courier New" style:font-name-complex="Courier New"/>
    </style:style>
    <style:style style:name="P7855" style:parent-style-name="PlainText" style:family="paragraph">
      <style:text-properties style:font-name="Courier New" style:font-name-complex="Courier New"/>
    </style:style>
    <style:style style:name="P7856" style:parent-style-name="PlainText" style:family="paragraph">
      <style:text-properties style:font-name="Courier New" style:font-name-complex="Courier New"/>
    </style:style>
    <style:style style:name="P7857" style:parent-style-name="PlainText" style:family="paragraph">
      <style:text-properties style:font-name="Courier New" style:font-name-complex="Courier New"/>
    </style:style>
    <style:style style:name="P7858" style:parent-style-name="PlainText" style:family="paragraph">
      <style:text-properties style:font-name="Courier New" style:font-name-complex="Courier New"/>
    </style:style>
    <style:style style:name="P7859" style:parent-style-name="PlainText" style:family="paragraph">
      <style:text-properties style:font-name="Courier New" style:font-name-complex="Courier New"/>
    </style:style>
    <style:style style:name="P7860" style:parent-style-name="PlainText" style:family="paragraph">
      <style:text-properties style:font-name="Courier New" style:font-name-complex="Courier New"/>
    </style:style>
    <style:style style:name="P7861" style:parent-style-name="PlainText" style:family="paragraph">
      <style:text-properties style:font-name="Courier New" style:font-name-complex="Courier New"/>
    </style:style>
    <style:style style:name="P7862" style:parent-style-name="PlainText" style:family="paragraph">
      <style:text-properties style:font-name="Courier New" style:font-name-complex="Courier New"/>
    </style:style>
    <style:style style:name="P7863" style:parent-style-name="PlainText" style:family="paragraph">
      <style:text-properties style:font-name="Courier New" style:font-name-complex="Courier New"/>
    </style:style>
    <style:style style:name="P7864" style:parent-style-name="PlainText" style:family="paragraph">
      <style:text-properties style:font-name="Courier New" style:font-name-complex="Courier New"/>
    </style:style>
    <style:style style:name="P7865" style:parent-style-name="PlainText" style:family="paragraph">
      <style:text-properties style:font-name="Courier New" style:font-name-complex="Courier New"/>
    </style:style>
    <style:style style:name="P7866" style:parent-style-name="PlainText" style:family="paragraph">
      <style:text-properties style:font-name="Courier New" style:font-name-complex="Courier New"/>
    </style:style>
    <style:style style:name="P7867" style:parent-style-name="PlainText" style:family="paragraph">
      <style:text-properties style:font-name="Courier New" style:font-name-complex="Courier New"/>
    </style:style>
    <style:style style:name="P7868" style:parent-style-name="PlainText" style:family="paragraph">
      <style:text-properties style:font-name="Courier New" style:font-name-complex="Courier New"/>
    </style:style>
    <style:style style:name="P7869" style:parent-style-name="PlainText" style:family="paragraph">
      <style:text-properties style:font-name="Courier New" style:font-name-complex="Courier New"/>
    </style:style>
    <style:style style:name="P7870" style:parent-style-name="PlainText" style:family="paragraph">
      <style:text-properties style:font-name="Courier New" style:font-name-complex="Courier New"/>
    </style:style>
    <style:style style:name="P7871" style:parent-style-name="PlainText" style:family="paragraph">
      <style:text-properties style:font-name="Courier New" style:font-name-complex="Courier New"/>
    </style:style>
    <style:style style:name="P7872" style:parent-style-name="PlainText" style:family="paragraph">
      <style:text-properties style:font-name="Courier New" style:font-name-complex="Courier New"/>
    </style:style>
    <style:style style:name="P7873" style:parent-style-name="PlainText" style:family="paragraph">
      <style:text-properties style:font-name="Courier New" style:font-name-complex="Courier New"/>
    </style:style>
    <style:style style:name="P7874" style:parent-style-name="PlainText" style:family="paragraph">
      <style:text-properties style:font-name="Courier New" style:font-name-complex="Courier New"/>
    </style:style>
    <style:style style:name="P7875" style:parent-style-name="PlainText" style:family="paragraph">
      <style:text-properties style:font-name="Courier New" style:font-name-complex="Courier New"/>
    </style:style>
    <style:style style:name="P7876" style:parent-style-name="PlainText" style:family="paragraph">
      <style:text-properties style:font-name="Courier New" style:font-name-complex="Courier New"/>
    </style:style>
    <style:style style:name="P7877" style:parent-style-name="PlainText" style:family="paragraph">
      <style:text-properties style:font-name="Courier New" style:font-name-complex="Courier New"/>
    </style:style>
    <style:style style:name="P7878" style:parent-style-name="PlainText" style:family="paragraph">
      <style:text-properties style:font-name="Courier New" style:font-name-complex="Courier New"/>
    </style:style>
    <style:style style:name="P7879" style:parent-style-name="PlainText" style:family="paragraph">
      <style:text-properties style:font-name="Courier New" style:font-name-complex="Courier New"/>
    </style:style>
    <style:style style:name="P7880" style:parent-style-name="PlainText" style:family="paragraph">
      <style:text-properties style:font-name="Courier New" style:font-name-complex="Courier New"/>
    </style:style>
    <style:style style:name="P7881" style:parent-style-name="PlainText" style:family="paragraph">
      <style:text-properties style:font-name="Courier New" style:font-name-complex="Courier New"/>
    </style:style>
    <style:style style:name="P7882" style:parent-style-name="PlainText" style:family="paragraph">
      <style:text-properties style:font-name="Courier New" style:font-name-complex="Courier New"/>
    </style:style>
    <style:style style:name="P7883" style:parent-style-name="PlainText" style:family="paragraph">
      <style:text-properties style:font-name="Courier New" style:font-name-complex="Courier New"/>
    </style:style>
    <style:style style:name="P7884" style:parent-style-name="PlainText" style:family="paragraph">
      <style:text-properties style:font-name="Courier New" style:font-name-complex="Courier New"/>
    </style:style>
    <style:style style:name="P7885" style:parent-style-name="PlainText" style:family="paragraph">
      <style:text-properties style:font-name="Courier New" style:font-name-complex="Courier New"/>
    </style:style>
    <style:style style:name="P7886" style:parent-style-name="PlainText" style:family="paragraph">
      <style:text-properties style:font-name="Courier New" style:font-name-complex="Courier New"/>
    </style:style>
    <style:style style:name="P7887" style:parent-style-name="PlainText" style:family="paragraph">
      <style:text-properties style:font-name="Courier New" style:font-name-complex="Courier New"/>
    </style:style>
    <style:style style:name="P7888" style:parent-style-name="PlainText" style:family="paragraph">
      <style:text-properties style:font-name="Courier New" style:font-name-complex="Courier New"/>
    </style:style>
    <style:style style:name="P7889" style:parent-style-name="PlainText" style:family="paragraph">
      <style:text-properties style:font-name="Courier New" style:font-name-complex="Courier New"/>
    </style:style>
    <style:style style:name="P7890" style:parent-style-name="PlainText" style:family="paragraph">
      <style:text-properties style:font-name="Courier New" style:font-name-complex="Courier New"/>
    </style:style>
    <style:style style:name="P7891" style:parent-style-name="PlainText" style:family="paragraph">
      <style:text-properties style:font-name="Courier New" style:font-name-complex="Courier New"/>
    </style:style>
    <style:style style:name="P7892" style:parent-style-name="PlainText" style:family="paragraph">
      <style:text-properties style:font-name="Courier New" style:font-name-complex="Courier New"/>
    </style:style>
    <style:style style:name="P7893" style:parent-style-name="PlainText" style:family="paragraph">
      <style:text-properties style:font-name="Courier New" style:font-name-complex="Courier New"/>
    </style:style>
    <style:style style:name="P7894" style:parent-style-name="PlainText" style:family="paragraph">
      <style:text-properties style:font-name="Courier New" style:font-name-complex="Courier New"/>
    </style:style>
    <style:style style:name="P7895" style:parent-style-name="PlainText" style:family="paragraph">
      <style:text-properties style:font-name="Courier New" style:font-name-complex="Courier New"/>
    </style:style>
    <style:style style:name="P7896" style:parent-style-name="PlainText" style:family="paragraph">
      <style:text-properties style:font-name="Courier New" style:font-name-complex="Courier New"/>
    </style:style>
    <style:style style:name="P7897" style:parent-style-name="PlainText" style:family="paragraph">
      <style:text-properties style:font-name="Courier New" style:font-name-complex="Courier New"/>
    </style:style>
    <style:style style:name="P7898" style:parent-style-name="PlainText" style:family="paragraph">
      <style:text-properties style:font-name="Courier New" style:font-name-complex="Courier New"/>
    </style:style>
    <style:style style:name="P7899" style:parent-style-name="PlainText" style:family="paragraph">
      <style:text-properties style:font-name="Courier New" style:font-name-complex="Courier New"/>
    </style:style>
    <style:style style:name="P7900" style:parent-style-name="PlainText" style:family="paragraph">
      <style:text-properties style:font-name="Courier New" style:font-name-complex="Courier New"/>
    </style:style>
    <style:style style:name="P7901" style:parent-style-name="PlainText" style:family="paragraph">
      <style:text-properties style:font-name="Courier New" style:font-name-complex="Courier New"/>
    </style:style>
    <style:style style:name="P7902" style:parent-style-name="PlainText" style:family="paragraph">
      <style:text-properties style:font-name="Courier New" style:font-name-complex="Courier New"/>
    </style:style>
    <style:style style:name="P7903" style:parent-style-name="PlainText" style:family="paragraph">
      <style:text-properties style:font-name="Courier New" style:font-name-complex="Courier New"/>
    </style:style>
    <style:style style:name="P7904" style:parent-style-name="PlainText" style:family="paragraph">
      <style:text-properties style:font-name="Courier New" style:font-name-complex="Courier New"/>
    </style:style>
    <style:style style:name="P7905" style:parent-style-name="PlainText" style:family="paragraph">
      <style:text-properties style:font-name="Courier New" style:font-name-complex="Courier New"/>
    </style:style>
    <style:style style:name="P7906" style:parent-style-name="PlainText" style:family="paragraph">
      <style:text-properties style:font-name="Courier New" style:font-name-complex="Courier New"/>
    </style:style>
    <style:style style:name="P7907" style:parent-style-name="PlainText" style:family="paragraph">
      <style:text-properties style:font-name="Courier New" style:font-name-complex="Courier New"/>
    </style:style>
    <style:style style:name="P7908" style:parent-style-name="PlainText" style:family="paragraph">
      <style:text-properties style:font-name="Courier New" style:font-name-complex="Courier New"/>
    </style:style>
    <style:style style:name="P7909" style:parent-style-name="PlainText" style:family="paragraph">
      <style:text-properties style:font-name="Courier New" style:font-name-complex="Courier New"/>
    </style:style>
    <style:style style:name="P7910" style:parent-style-name="PlainText" style:family="paragraph">
      <style:text-properties style:font-name="Courier New" style:font-name-complex="Courier New"/>
    </style:style>
    <style:style style:name="P7911" style:parent-style-name="PlainText" style:family="paragraph">
      <style:text-properties style:font-name="Courier New" style:font-name-complex="Courier New"/>
    </style:style>
    <style:style style:name="P7912" style:parent-style-name="PlainText" style:family="paragraph">
      <style:text-properties style:font-name="Courier New" style:font-name-complex="Courier New"/>
    </style:style>
    <style:style style:name="P7913" style:parent-style-name="PlainText" style:family="paragraph">
      <style:text-properties style:font-name="Courier New" style:font-name-complex="Courier New"/>
    </style:style>
    <style:style style:name="P7914" style:parent-style-name="PlainText" style:family="paragraph">
      <style:text-properties style:font-name="Courier New" style:font-name-complex="Courier New"/>
    </style:style>
    <style:style style:name="P7915" style:parent-style-name="PlainText" style:family="paragraph">
      <style:text-properties style:font-name="Courier New" style:font-name-complex="Courier New"/>
    </style:style>
    <style:style style:name="P7916" style:parent-style-name="PlainText" style:family="paragraph">
      <style:text-properties style:font-name="Courier New" style:font-name-complex="Courier New"/>
    </style:style>
    <style:style style:name="P7917" style:parent-style-name="PlainText" style:family="paragraph">
      <style:text-properties style:font-name="Courier New" style:font-name-complex="Courier New"/>
    </style:style>
    <style:style style:name="P7918" style:parent-style-name="PlainText" style:family="paragraph">
      <style:text-properties style:font-name="Courier New" style:font-name-complex="Courier New"/>
    </style:style>
    <style:style style:name="P7919" style:parent-style-name="PlainText" style:family="paragraph">
      <style:text-properties style:font-name="Courier New" style:font-name-complex="Courier New"/>
    </style:style>
    <style:style style:name="P7920" style:parent-style-name="PlainText" style:family="paragraph">
      <style:text-properties style:font-name="Courier New" style:font-name-complex="Courier New"/>
    </style:style>
    <style:style style:name="P7921" style:parent-style-name="PlainText" style:family="paragraph">
      <style:text-properties style:font-name="Courier New" style:font-name-complex="Courier New"/>
    </style:style>
    <style:style style:name="P7922" style:parent-style-name="PlainText" style:family="paragraph">
      <style:text-properties style:font-name="Courier New" style:font-name-complex="Courier New"/>
    </style:style>
    <style:style style:name="P7923" style:parent-style-name="PlainText" style:family="paragraph">
      <style:text-properties style:font-name="Courier New" style:font-name-complex="Courier New"/>
    </style:style>
    <style:style style:name="P7924" style:parent-style-name="PlainText" style:family="paragraph">
      <style:text-properties style:font-name="Courier New" style:font-name-complex="Courier New"/>
    </style:style>
    <style:style style:name="P7925" style:parent-style-name="PlainText" style:family="paragraph">
      <style:text-properties style:font-name="Courier New" style:font-name-complex="Courier New"/>
    </style:style>
    <style:style style:name="P7926" style:parent-style-name="PlainText" style:family="paragraph">
      <style:text-properties style:font-name="Courier New" style:font-name-complex="Courier New"/>
    </style:style>
    <style:style style:name="P7927" style:parent-style-name="PlainText" style:family="paragraph">
      <style:text-properties style:font-name="Courier New" style:font-name-complex="Courier New"/>
    </style:style>
    <style:style style:name="P7928" style:parent-style-name="PlainText" style:family="paragraph">
      <style:text-properties style:font-name="Courier New" style:font-name-complex="Courier New"/>
    </style:style>
    <style:style style:name="P7929" style:parent-style-name="PlainText" style:family="paragraph">
      <style:text-properties style:font-name="Courier New" style:font-name-complex="Courier New"/>
    </style:style>
    <style:style style:name="P7930" style:parent-style-name="PlainText" style:family="paragraph">
      <style:text-properties style:font-name="Courier New" style:font-name-complex="Courier New"/>
    </style:style>
    <style:style style:name="P7931" style:parent-style-name="PlainText" style:family="paragraph">
      <style:text-properties style:font-name="Courier New" style:font-name-complex="Courier New"/>
    </style:style>
    <style:style style:name="P7932" style:parent-style-name="PlainText" style:family="paragraph">
      <style:text-properties style:font-name="Courier New" style:font-name-complex="Courier New"/>
    </style:style>
    <style:style style:name="P7933" style:parent-style-name="PlainText" style:family="paragraph">
      <style:text-properties style:font-name="Courier New" style:font-name-complex="Courier New"/>
    </style:style>
    <style:style style:name="P7934" style:parent-style-name="PlainText" style:family="paragraph">
      <style:text-properties style:font-name="Courier New" style:font-name-complex="Courier New"/>
    </style:style>
    <style:style style:name="P7935" style:parent-style-name="PlainText" style:family="paragraph">
      <style:text-properties style:font-name="Courier New" style:font-name-complex="Courier New"/>
    </style:style>
    <style:style style:name="P7936" style:parent-style-name="PlainText" style:family="paragraph">
      <style:text-properties style:font-name="Courier New" style:font-name-complex="Courier New"/>
    </style:style>
    <style:style style:name="P7937" style:parent-style-name="PlainText" style:family="paragraph">
      <style:text-properties style:font-name="Courier New" style:font-name-complex="Courier New"/>
    </style:style>
    <style:style style:name="P7938" style:parent-style-name="PlainText" style:family="paragraph">
      <style:text-properties style:font-name="Courier New" style:font-name-complex="Courier New"/>
    </style:style>
    <style:style style:name="P7939" style:parent-style-name="PlainText" style:family="paragraph">
      <style:text-properties style:font-name="Courier New" style:font-name-complex="Courier New"/>
    </style:style>
    <style:style style:name="P7940" style:parent-style-name="PlainText" style:family="paragraph">
      <style:text-properties style:font-name="Courier New" style:font-name-complex="Courier New"/>
    </style:style>
    <style:style style:name="P7941" style:parent-style-name="PlainText" style:family="paragraph">
      <style:text-properties style:font-name="Courier New" style:font-name-complex="Courier New"/>
    </style:style>
    <style:style style:name="P7942" style:parent-style-name="PlainText" style:family="paragraph">
      <style:text-properties style:font-name="Courier New" style:font-name-complex="Courier New"/>
    </style:style>
    <style:style style:name="P7943" style:parent-style-name="PlainText" style:family="paragraph">
      <style:text-properties style:font-name="Courier New" style:font-name-complex="Courier New"/>
    </style:style>
    <style:style style:name="P7944" style:parent-style-name="PlainText" style:family="paragraph">
      <style:text-properties style:font-name="Courier New" style:font-name-complex="Courier New"/>
    </style:style>
    <style:style style:name="P7945" style:parent-style-name="PlainText" style:family="paragraph">
      <style:text-properties style:font-name="Courier New" style:font-name-complex="Courier New"/>
    </style:style>
    <style:style style:name="P7946" style:parent-style-name="PlainText" style:family="paragraph">
      <style:text-properties style:font-name="Courier New" style:font-name-complex="Courier New"/>
    </style:style>
    <style:style style:name="P7947" style:parent-style-name="PlainText" style:family="paragraph">
      <style:text-properties style:font-name="Courier New" style:font-name-complex="Courier New"/>
    </style:style>
    <style:style style:name="P7948" style:parent-style-name="PlainText" style:family="paragraph">
      <style:text-properties style:font-name="Courier New" style:font-name-complex="Courier New"/>
    </style:style>
    <style:style style:name="P7949" style:parent-style-name="PlainText" style:family="paragraph">
      <style:text-properties style:font-name="Courier New" style:font-name-complex="Courier New"/>
    </style:style>
    <style:style style:name="P7950" style:parent-style-name="PlainText" style:family="paragraph">
      <style:text-properties style:font-name="Courier New" style:font-name-complex="Courier New"/>
    </style:style>
    <style:style style:name="P7951" style:parent-style-name="PlainText" style:family="paragraph">
      <style:text-properties style:font-name="Courier New" style:font-name-complex="Courier New"/>
    </style:style>
    <style:style style:name="P7952" style:parent-style-name="PlainText" style:family="paragraph">
      <style:text-properties style:font-name="Courier New" style:font-name-complex="Courier New"/>
    </style:style>
    <style:style style:name="P7953" style:parent-style-name="PlainText" style:family="paragraph">
      <style:text-properties style:font-name="Courier New" style:font-name-complex="Courier New"/>
    </style:style>
    <style:style style:name="P7954" style:parent-style-name="PlainText" style:family="paragraph">
      <style:text-properties style:font-name="Courier New" style:font-name-complex="Courier New"/>
    </style:style>
    <style:style style:name="P7955" style:parent-style-name="PlainText" style:family="paragraph">
      <style:text-properties style:font-name="Courier New" style:font-name-complex="Courier New"/>
    </style:style>
    <style:style style:name="P7956" style:parent-style-name="PlainText" style:family="paragraph">
      <style:text-properties style:font-name="Courier New" style:font-name-complex="Courier New"/>
    </style:style>
    <style:style style:name="P7957" style:parent-style-name="PlainText" style:family="paragraph">
      <style:text-properties style:font-name="Courier New" style:font-name-complex="Courier New"/>
    </style:style>
    <style:style style:name="P7958" style:parent-style-name="PlainText" style:family="paragraph">
      <style:text-properties style:font-name="Courier New" style:font-name-complex="Courier New"/>
    </style:style>
    <style:style style:name="P7959" style:parent-style-name="PlainText" style:family="paragraph">
      <style:text-properties style:font-name="Courier New" style:font-name-complex="Courier New"/>
    </style:style>
    <style:style style:name="P7960" style:parent-style-name="PlainText" style:family="paragraph">
      <style:text-properties style:font-name="Courier New" style:font-name-complex="Courier New"/>
    </style:style>
    <style:style style:name="P7961" style:parent-style-name="PlainText" style:family="paragraph">
      <style:text-properties style:font-name="Courier New" style:font-name-complex="Courier New"/>
    </style:style>
    <style:style style:name="P7962" style:parent-style-name="PlainText" style:family="paragraph">
      <style:text-properties style:font-name="Courier New" style:font-name-complex="Courier New"/>
    </style:style>
    <style:style style:name="P7963" style:parent-style-name="PlainText" style:family="paragraph">
      <style:text-properties style:font-name="Courier New" style:font-name-complex="Courier New"/>
    </style:style>
    <style:style style:name="P7964" style:parent-style-name="PlainText" style:family="paragraph">
      <style:text-properties style:font-name="Courier New" style:font-name-complex="Courier New"/>
    </style:style>
    <style:style style:name="P7965" style:parent-style-name="PlainText" style:family="paragraph">
      <style:text-properties style:font-name="Courier New" style:font-name-complex="Courier New"/>
    </style:style>
    <style:style style:name="P7966" style:parent-style-name="PlainText" style:family="paragraph">
      <style:text-properties style:font-name="Courier New" style:font-name-complex="Courier New"/>
    </style:style>
    <style:style style:name="P7967" style:parent-style-name="PlainText" style:family="paragraph">
      <style:text-properties style:font-name="Courier New" style:font-name-complex="Courier New"/>
    </style:style>
    <style:style style:name="P7968" style:parent-style-name="PlainText" style:family="paragraph">
      <style:text-properties style:font-name="Courier New" style:font-name-complex="Courier New"/>
    </style:style>
    <style:style style:name="P7969" style:parent-style-name="PlainText" style:family="paragraph">
      <style:text-properties style:font-name="Courier New" style:font-name-complex="Courier New"/>
    </style:style>
    <style:style style:name="P7970" style:parent-style-name="PlainText" style:family="paragraph">
      <style:text-properties style:font-name="Courier New" style:font-name-complex="Courier New"/>
    </style:style>
    <style:style style:name="P7971" style:parent-style-name="PlainText" style:family="paragraph">
      <style:text-properties style:font-name="Courier New" style:font-name-complex="Courier New"/>
    </style:style>
    <style:style style:name="P7972" style:parent-style-name="PlainText" style:family="paragraph">
      <style:text-properties style:font-name="Courier New" style:font-name-complex="Courier New"/>
    </style:style>
    <style:style style:name="P7973" style:parent-style-name="PlainText" style:family="paragraph">
      <style:text-properties style:font-name="Courier New" style:font-name-complex="Courier New"/>
    </style:style>
    <style:style style:name="P7974" style:parent-style-name="PlainText" style:family="paragraph">
      <style:text-properties style:font-name="Courier New" style:font-name-complex="Courier New"/>
    </style:style>
    <style:style style:name="P7975" style:parent-style-name="PlainText" style:family="paragraph">
      <style:text-properties style:font-name="Courier New" style:font-name-complex="Courier New"/>
    </style:style>
    <style:style style:name="P7976" style:parent-style-name="PlainText" style:family="paragraph">
      <style:text-properties style:font-name="Courier New" style:font-name-complex="Courier New"/>
    </style:style>
    <style:style style:name="P7977" style:parent-style-name="PlainText" style:family="paragraph">
      <style:text-properties style:font-name="Courier New" style:font-name-complex="Courier New"/>
    </style:style>
    <style:style style:name="P7978" style:parent-style-name="PlainText" style:family="paragraph">
      <style:text-properties style:font-name="Courier New" style:font-name-complex="Courier New"/>
    </style:style>
    <style:style style:name="P7979" style:parent-style-name="PlainText" style:family="paragraph">
      <style:text-properties style:font-name="Courier New" style:font-name-complex="Courier New"/>
    </style:style>
    <style:style style:name="P7980" style:parent-style-name="PlainText" style:family="paragraph">
      <style:text-properties style:font-name="Courier New" style:font-name-complex="Courier New"/>
    </style:style>
    <style:style style:name="P7981" style:parent-style-name="PlainText" style:family="paragraph">
      <style:text-properties style:font-name="Courier New" style:font-name-complex="Courier New"/>
    </style:style>
    <style:style style:name="P7982" style:parent-style-name="PlainText" style:family="paragraph">
      <style:text-properties style:font-name="Courier New" style:font-name-complex="Courier New"/>
    </style:style>
    <style:style style:name="P7983" style:parent-style-name="PlainText" style:family="paragraph">
      <style:text-properties style:font-name="Courier New" style:font-name-complex="Courier New"/>
    </style:style>
    <style:style style:name="P7984" style:parent-style-name="PlainText" style:family="paragraph">
      <style:text-properties style:font-name="Courier New" style:font-name-complex="Courier New"/>
    </style:style>
    <style:style style:name="P7985" style:parent-style-name="PlainText" style:family="paragraph">
      <style:text-properties style:font-name="Courier New" style:font-name-complex="Courier New"/>
    </style:style>
    <style:style style:name="P7986" style:parent-style-name="PlainText" style:family="paragraph">
      <style:text-properties style:font-name="Courier New" style:font-name-complex="Courier New"/>
    </style:style>
    <style:style style:name="P7987" style:parent-style-name="PlainText" style:family="paragraph">
      <style:text-properties style:font-name="Courier New" style:font-name-complex="Courier New"/>
    </style:style>
    <style:style style:name="P7988" style:parent-style-name="PlainText" style:family="paragraph">
      <style:text-properties style:font-name="Courier New" style:font-name-complex="Courier New"/>
    </style:style>
    <style:style style:name="P7989" style:parent-style-name="PlainText" style:family="paragraph">
      <style:text-properties style:font-name="Courier New" style:font-name-complex="Courier New"/>
    </style:style>
    <style:style style:name="P7990" style:parent-style-name="PlainText" style:family="paragraph">
      <style:text-properties style:font-name="Courier New" style:font-name-complex="Courier New"/>
    </style:style>
    <style:style style:name="P7991" style:parent-style-name="PlainText" style:family="paragraph">
      <style:text-properties style:font-name="Courier New" style:font-name-complex="Courier New"/>
    </style:style>
    <style:style style:name="P7992" style:parent-style-name="PlainText" style:family="paragraph">
      <style:text-properties style:font-name="Courier New" style:font-name-complex="Courier New"/>
    </style:style>
    <style:style style:name="P7993" style:parent-style-name="PlainText" style:family="paragraph">
      <style:text-properties style:font-name="Courier New" style:font-name-complex="Courier New"/>
    </style:style>
    <style:style style:name="P7994" style:parent-style-name="PlainText" style:family="paragraph">
      <style:text-properties style:font-name="Courier New" style:font-name-complex="Courier New"/>
    </style:style>
    <style:style style:name="P7995" style:parent-style-name="PlainText" style:family="paragraph">
      <style:text-properties style:font-name="Courier New" style:font-name-complex="Courier New"/>
    </style:style>
    <style:style style:name="P7996" style:parent-style-name="PlainText" style:family="paragraph">
      <style:text-properties style:font-name="Courier New" style:font-name-complex="Courier New"/>
    </style:style>
    <style:style style:name="P7997" style:parent-style-name="PlainText" style:family="paragraph">
      <style:text-properties style:font-name="Courier New" style:font-name-complex="Courier New"/>
    </style:style>
    <style:style style:name="P7998" style:parent-style-name="PlainText" style:family="paragraph">
      <style:text-properties style:font-name="Courier New" style:font-name-complex="Courier New"/>
    </style:style>
    <style:style style:name="P7999" style:parent-style-name="PlainText" style:family="paragraph">
      <style:text-properties style:font-name="Courier New" style:font-name-complex="Courier New"/>
    </style:style>
    <style:style style:name="P8000" style:parent-style-name="PlainText" style:family="paragraph">
      <style:text-properties style:font-name="Courier New" style:font-name-complex="Courier New"/>
    </style:style>
    <style:style style:name="P8001" style:parent-style-name="PlainText" style:family="paragraph">
      <style:text-properties style:font-name="Courier New" style:font-name-complex="Courier New"/>
    </style:style>
    <style:style style:name="P8002" style:parent-style-name="PlainText" style:family="paragraph">
      <style:text-properties style:font-name="Courier New" style:font-name-complex="Courier New"/>
    </style:style>
    <style:style style:name="P8003" style:parent-style-name="PlainText" style:family="paragraph">
      <style:text-properties style:font-name="Courier New" style:font-name-complex="Courier New"/>
    </style:style>
    <style:style style:name="P8004" style:parent-style-name="PlainText" style:family="paragraph">
      <style:text-properties style:font-name="Courier New" style:font-name-complex="Courier New"/>
    </style:style>
    <style:style style:name="P8005" style:parent-style-name="PlainText" style:family="paragraph">
      <style:text-properties style:font-name="Courier New" style:font-name-complex="Courier New"/>
    </style:style>
    <style:style style:name="P8006" style:parent-style-name="PlainText" style:family="paragraph">
      <style:text-properties style:font-name="Courier New" style:font-name-complex="Courier New"/>
    </style:style>
    <style:style style:name="P8007" style:parent-style-name="PlainText" style:family="paragraph">
      <style:text-properties style:font-name="Courier New" style:font-name-complex="Courier New"/>
    </style:style>
    <style:style style:name="P8008" style:parent-style-name="PlainText" style:family="paragraph">
      <style:text-properties style:font-name="Courier New" style:font-name-complex="Courier New"/>
    </style:style>
    <style:style style:name="P8009" style:parent-style-name="PlainText" style:family="paragraph">
      <style:text-properties style:font-name="Courier New" style:font-name-complex="Courier New"/>
    </style:style>
    <style:style style:name="P8010" style:parent-style-name="PlainText" style:family="paragraph">
      <style:text-properties style:font-name="Courier New" style:font-name-complex="Courier New"/>
    </style:style>
    <style:style style:name="P8011" style:parent-style-name="PlainText" style:family="paragraph">
      <style:text-properties style:font-name="Courier New" style:font-name-complex="Courier New"/>
    </style:style>
    <style:style style:name="P8012" style:parent-style-name="PlainText" style:family="paragraph">
      <style:text-properties style:font-name="Courier New" style:font-name-complex="Courier New"/>
    </style:style>
    <style:style style:name="P8013" style:parent-style-name="PlainText" style:family="paragraph">
      <style:text-properties style:font-name="Courier New" style:font-name-complex="Courier New"/>
    </style:style>
    <style:style style:name="P8014" style:parent-style-name="PlainText" style:family="paragraph">
      <style:text-properties style:font-name="Courier New" style:font-name-complex="Courier New"/>
    </style:style>
    <style:style style:name="P8015" style:parent-style-name="PlainText" style:family="paragraph">
      <style:text-properties style:font-name="Courier New" style:font-name-complex="Courier New"/>
    </style:style>
    <style:style style:name="P8016" style:parent-style-name="PlainText" style:family="paragraph">
      <style:text-properties style:font-name="Courier New" style:font-name-complex="Courier New"/>
    </style:style>
    <style:style style:name="P8017" style:parent-style-name="PlainText" style:family="paragraph">
      <style:text-properties style:font-name="Courier New" style:font-name-complex="Courier New"/>
    </style:style>
    <style:style style:name="P8018" style:parent-style-name="PlainText" style:family="paragraph">
      <style:text-properties style:font-name="Courier New" style:font-name-complex="Courier New"/>
    </style:style>
    <style:style style:name="P8019" style:parent-style-name="PlainText" style:family="paragraph">
      <style:text-properties style:font-name="Courier New" style:font-name-complex="Courier New"/>
    </style:style>
    <style:style style:name="P8020" style:parent-style-name="PlainText" style:family="paragraph">
      <style:text-properties style:font-name="Courier New" style:font-name-complex="Courier New"/>
    </style:style>
    <style:style style:name="P8021" style:parent-style-name="PlainText" style:family="paragraph">
      <style:text-properties style:font-name="Courier New" style:font-name-complex="Courier New"/>
    </style:style>
    <style:style style:name="P8022" style:parent-style-name="PlainText" style:family="paragraph">
      <style:text-properties style:font-name="Courier New" style:font-name-complex="Courier New"/>
    </style:style>
    <style:style style:name="P8023" style:parent-style-name="PlainText" style:family="paragraph">
      <style:text-properties style:font-name="Courier New" style:font-name-complex="Courier New"/>
    </style:style>
    <style:style style:name="P8024" style:parent-style-name="PlainText" style:family="paragraph">
      <style:text-properties style:font-name="Courier New" style:font-name-complex="Courier New"/>
    </style:style>
    <style:style style:name="P8025" style:parent-style-name="PlainText" style:family="paragraph">
      <style:text-properties style:font-name="Courier New" style:font-name-complex="Courier New"/>
    </style:style>
    <style:style style:name="P8026" style:parent-style-name="PlainText" style:family="paragraph">
      <style:text-properties style:font-name="Courier New" style:font-name-complex="Courier New"/>
    </style:style>
    <style:style style:name="P8027" style:parent-style-name="PlainText" style:family="paragraph">
      <style:text-properties style:font-name="Courier New" style:font-name-complex="Courier New"/>
    </style:style>
    <style:style style:name="P8028" style:parent-style-name="PlainText" style:family="paragraph">
      <style:text-properties style:font-name="Courier New" style:font-name-complex="Courier New"/>
    </style:style>
    <style:style style:name="P8029" style:parent-style-name="PlainText" style:family="paragraph">
      <style:text-properties style:font-name="Courier New" style:font-name-complex="Courier New"/>
    </style:style>
    <style:style style:name="P8030" style:parent-style-name="PlainText" style:family="paragraph">
      <style:text-properties style:font-name="Courier New" style:font-name-complex="Courier New"/>
    </style:style>
    <style:style style:name="P8031" style:parent-style-name="PlainText" style:family="paragraph">
      <style:text-properties style:font-name="Courier New" style:font-name-complex="Courier New"/>
    </style:style>
    <style:style style:name="P8032" style:parent-style-name="PlainText" style:family="paragraph">
      <style:text-properties style:font-name="Courier New" style:font-name-complex="Courier New"/>
    </style:style>
    <style:style style:name="P8033" style:parent-style-name="PlainText" style:family="paragraph">
      <style:text-properties style:font-name="Courier New" style:font-name-complex="Courier New"/>
    </style:style>
    <style:style style:name="P8034" style:parent-style-name="PlainText" style:family="paragraph">
      <style:text-properties style:font-name="Courier New" style:font-name-complex="Courier New"/>
    </style:style>
    <style:style style:name="P8035" style:parent-style-name="PlainText" style:family="paragraph">
      <style:text-properties style:font-name="Courier New" style:font-name-complex="Courier New"/>
    </style:style>
    <style:style style:name="P8036" style:parent-style-name="PlainText" style:family="paragraph">
      <style:text-properties style:font-name="Courier New" style:font-name-complex="Courier New"/>
    </style:style>
    <style:style style:name="P8037" style:parent-style-name="PlainText" style:family="paragraph">
      <style:text-properties style:font-name="Courier New" style:font-name-complex="Courier New"/>
    </style:style>
    <style:style style:name="P8038" style:parent-style-name="PlainText" style:family="paragraph">
      <style:text-properties style:font-name="Courier New" style:font-name-complex="Courier New"/>
    </style:style>
    <style:style style:name="P8039" style:parent-style-name="PlainText" style:family="paragraph">
      <style:text-properties style:font-name="Courier New" style:font-name-complex="Courier New"/>
    </style:style>
    <style:style style:name="P8040" style:parent-style-name="PlainText" style:family="paragraph">
      <style:text-properties style:font-name="Courier New" style:font-name-complex="Courier New"/>
    </style:style>
    <style:style style:name="P8041" style:parent-style-name="PlainText" style:family="paragraph">
      <style:text-properties style:font-name="Courier New" style:font-name-complex="Courier New"/>
    </style:style>
    <style:style style:name="P8042" style:parent-style-name="PlainText" style:family="paragraph">
      <style:text-properties style:font-name="Courier New" style:font-name-complex="Courier New"/>
    </style:style>
    <style:style style:name="P8043" style:parent-style-name="PlainText" style:family="paragraph">
      <style:text-properties style:font-name="Courier New" style:font-name-complex="Courier New"/>
    </style:style>
    <style:style style:name="P8044" style:parent-style-name="PlainText" style:family="paragraph">
      <style:text-properties style:font-name="Courier New" style:font-name-complex="Courier New"/>
    </style:style>
    <style:style style:name="P8045" style:parent-style-name="PlainText" style:family="paragraph">
      <style:text-properties style:font-name="Courier New" style:font-name-complex="Courier New"/>
    </style:style>
    <style:style style:name="P8046" style:parent-style-name="PlainText" style:family="paragraph">
      <style:text-properties style:font-name="Courier New" style:font-name-complex="Courier New"/>
    </style:style>
    <style:style style:name="P8047" style:parent-style-name="PlainText" style:family="paragraph">
      <style:text-properties style:font-name="Courier New" style:font-name-complex="Courier New"/>
    </style:style>
    <style:style style:name="P8048" style:parent-style-name="PlainText" style:family="paragraph">
      <style:text-properties style:font-name="Courier New" style:font-name-complex="Courier New"/>
    </style:style>
    <style:style style:name="P8049" style:parent-style-name="PlainText" style:family="paragraph">
      <style:text-properties style:font-name="Courier New" style:font-name-complex="Courier New"/>
    </style:style>
    <style:style style:name="P8050" style:parent-style-name="PlainText" style:family="paragraph">
      <style:text-properties style:font-name="Courier New" style:font-name-complex="Courier New"/>
    </style:style>
    <style:style style:name="P8051" style:parent-style-name="PlainText" style:family="paragraph">
      <style:text-properties style:font-name="Courier New" style:font-name-complex="Courier New"/>
    </style:style>
    <style:style style:name="P8052" style:parent-style-name="PlainText" style:family="paragraph">
      <style:text-properties style:font-name="Courier New" style:font-name-complex="Courier New"/>
    </style:style>
    <style:style style:name="P8053" style:parent-style-name="PlainText" style:family="paragraph">
      <style:text-properties style:font-name="Courier New" style:font-name-complex="Courier New"/>
    </style:style>
    <style:style style:name="P8054" style:parent-style-name="PlainText" style:family="paragraph">
      <style:text-properties style:font-name="Courier New" style:font-name-complex="Courier New"/>
    </style:style>
    <style:style style:name="P8055" style:parent-style-name="PlainText" style:family="paragraph">
      <style:text-properties style:font-name="Courier New" style:font-name-complex="Courier New"/>
    </style:style>
    <style:style style:name="P8056" style:parent-style-name="PlainText" style:family="paragraph">
      <style:text-properties style:font-name="Courier New" style:font-name-complex="Courier New"/>
    </style:style>
    <style:style style:name="P8057" style:parent-style-name="PlainText" style:family="paragraph">
      <style:text-properties style:font-name="Courier New" style:font-name-complex="Courier New"/>
    </style:style>
    <style:style style:name="P8058" style:parent-style-name="PlainText" style:family="paragraph">
      <style:text-properties style:font-name="Courier New" style:font-name-complex="Courier New"/>
    </style:style>
    <style:style style:name="P8059" style:parent-style-name="PlainText" style:family="paragraph">
      <style:text-properties style:font-name="Courier New" style:font-name-complex="Courier New"/>
    </style:style>
    <style:style style:name="P8060" style:parent-style-name="PlainText" style:family="paragraph">
      <style:text-properties style:font-name="Courier New" style:font-name-complex="Courier New"/>
    </style:style>
    <style:style style:name="P8061" style:parent-style-name="PlainText" style:family="paragraph">
      <style:text-properties style:font-name="Courier New" style:font-name-complex="Courier New"/>
    </style:style>
    <style:style style:name="P8062" style:parent-style-name="PlainText" style:family="paragraph">
      <style:text-properties style:font-name="Courier New" style:font-name-complex="Courier New"/>
    </style:style>
    <style:style style:name="P8063" style:parent-style-name="PlainText" style:family="paragraph">
      <style:text-properties style:font-name="Courier New" style:font-name-complex="Courier New"/>
    </style:style>
    <style:style style:name="P8064" style:parent-style-name="PlainText" style:family="paragraph">
      <style:text-properties style:font-name="Courier New" style:font-name-complex="Courier New"/>
    </style:style>
    <style:style style:name="P8065" style:parent-style-name="PlainText" style:family="paragraph">
      <style:text-properties style:font-name="Courier New" style:font-name-complex="Courier New"/>
    </style:style>
    <style:style style:name="P8066" style:parent-style-name="PlainText" style:family="paragraph">
      <style:text-properties style:font-name="Courier New" style:font-name-complex="Courier New"/>
    </style:style>
    <style:style style:name="P8067" style:parent-style-name="PlainText" style:family="paragraph">
      <style:text-properties style:font-name="Courier New" style:font-name-complex="Courier New"/>
    </style:style>
    <style:style style:name="P8068" style:parent-style-name="PlainText" style:family="paragraph">
      <style:text-properties style:font-name="Courier New" style:font-name-complex="Courier New"/>
    </style:style>
    <style:style style:name="P8069" style:parent-style-name="PlainText" style:family="paragraph">
      <style:text-properties style:font-name="Courier New" style:font-name-complex="Courier New"/>
    </style:style>
    <style:style style:name="P8070" style:parent-style-name="PlainText" style:family="paragraph">
      <style:text-properties style:font-name="Courier New" style:font-name-complex="Courier New"/>
    </style:style>
    <style:style style:name="P8071" style:parent-style-name="PlainText" style:family="paragraph">
      <style:text-properties style:font-name="Courier New" style:font-name-complex="Courier New"/>
    </style:style>
    <style:style style:name="P8072" style:parent-style-name="PlainText" style:family="paragraph">
      <style:text-properties style:font-name="Courier New" style:font-name-complex="Courier New"/>
    </style:style>
    <style:style style:name="P8073" style:parent-style-name="PlainText" style:family="paragraph">
      <style:text-properties style:font-name="Courier New" style:font-name-complex="Courier New"/>
    </style:style>
    <style:style style:name="P8074" style:parent-style-name="PlainText" style:family="paragraph">
      <style:text-properties style:font-name="Courier New" style:font-name-complex="Courier New"/>
    </style:style>
    <style:style style:name="P8075" style:parent-style-name="PlainText" style:family="paragraph">
      <style:text-properties style:font-name="Courier New" style:font-name-complex="Courier New"/>
    </style:style>
    <style:style style:name="P8076" style:parent-style-name="PlainText" style:family="paragraph">
      <style:text-properties style:font-name="Courier New" style:font-name-complex="Courier New"/>
    </style:style>
    <style:style style:name="P8077" style:parent-style-name="PlainText" style:family="paragraph">
      <style:text-properties style:font-name="Courier New" style:font-name-complex="Courier New"/>
    </style:style>
    <style:style style:name="P8078" style:parent-style-name="PlainText" style:family="paragraph">
      <style:text-properties style:font-name="Courier New" style:font-name-complex="Courier New"/>
    </style:style>
    <style:style style:name="P8079" style:parent-style-name="PlainText" style:family="paragraph">
      <style:text-properties style:font-name="Courier New" style:font-name-complex="Courier New"/>
    </style:style>
    <style:style style:name="P8080" style:parent-style-name="PlainText" style:family="paragraph">
      <style:text-properties style:font-name="Courier New" style:font-name-complex="Courier New"/>
    </style:style>
    <style:style style:name="P8081" style:parent-style-name="PlainText" style:family="paragraph">
      <style:text-properties style:font-name="Courier New" style:font-name-complex="Courier New"/>
    </style:style>
    <style:style style:name="P8082" style:parent-style-name="PlainText" style:family="paragraph">
      <style:text-properties style:font-name="Courier New" style:font-name-complex="Courier New"/>
    </style:style>
    <style:style style:name="P8083" style:parent-style-name="PlainText" style:family="paragraph">
      <style:text-properties style:font-name="Courier New" style:font-name-complex="Courier New"/>
    </style:style>
    <style:style style:name="P8084" style:parent-style-name="PlainText" style:family="paragraph">
      <style:text-properties style:font-name="Courier New" style:font-name-complex="Courier New"/>
    </style:style>
    <style:style style:name="P8085" style:parent-style-name="PlainText" style:family="paragraph">
      <style:text-properties style:font-name="Courier New" style:font-name-complex="Courier New"/>
    </style:style>
    <style:style style:name="P8086" style:parent-style-name="PlainText" style:family="paragraph">
      <style:text-properties style:font-name="Courier New" style:font-name-complex="Courier New"/>
    </style:style>
    <style:style style:name="P8087" style:parent-style-name="PlainText" style:family="paragraph">
      <style:text-properties style:font-name="Courier New" style:font-name-complex="Courier New"/>
    </style:style>
    <style:style style:name="P8088" style:parent-style-name="PlainText" style:family="paragraph">
      <style:text-properties style:font-name="Courier New" style:font-name-complex="Courier New"/>
    </style:style>
    <style:style style:name="P8089" style:parent-style-name="PlainText" style:family="paragraph">
      <style:text-properties style:font-name="Courier New" style:font-name-complex="Courier New"/>
    </style:style>
    <style:style style:name="P8090" style:parent-style-name="PlainText" style:family="paragraph">
      <style:text-properties style:font-name="Courier New" style:font-name-complex="Courier New"/>
    </style:style>
    <style:style style:name="P8091" style:parent-style-name="PlainText" style:family="paragraph">
      <style:text-properties style:font-name="Courier New" style:font-name-complex="Courier New"/>
    </style:style>
    <style:style style:name="P8092" style:parent-style-name="PlainText" style:family="paragraph">
      <style:text-properties style:font-name="Courier New" style:font-name-complex="Courier New"/>
    </style:style>
    <style:style style:name="P8093" style:parent-style-name="PlainText" style:family="paragraph">
      <style:text-properties style:font-name="Courier New" style:font-name-complex="Courier New"/>
    </style:style>
    <style:style style:name="P8094" style:parent-style-name="PlainText" style:family="paragraph">
      <style:text-properties style:font-name="Courier New" style:font-name-complex="Courier New"/>
    </style:style>
    <style:style style:name="P8095" style:parent-style-name="PlainText" style:family="paragraph">
      <style:text-properties style:font-name="Courier New" style:font-name-complex="Courier New"/>
    </style:style>
    <style:style style:name="P8096" style:parent-style-name="PlainText" style:family="paragraph">
      <style:text-properties style:font-name="Courier New" style:font-name-complex="Courier New"/>
    </style:style>
    <style:style style:name="P8097" style:parent-style-name="PlainText" style:family="paragraph">
      <style:text-properties style:font-name="Courier New" style:font-name-complex="Courier New"/>
    </style:style>
    <style:style style:name="P8098" style:parent-style-name="PlainText" style:family="paragraph">
      <style:text-properties style:font-name="Courier New" style:font-name-complex="Courier New"/>
    </style:style>
    <style:style style:name="P8099" style:parent-style-name="PlainText" style:family="paragraph">
      <style:text-properties style:font-name="Courier New" style:font-name-complex="Courier New"/>
    </style:style>
    <style:style style:name="P8100" style:parent-style-name="PlainText" style:family="paragraph">
      <style:text-properties style:font-name="Courier New" style:font-name-complex="Courier New"/>
    </style:style>
    <style:style style:name="P8101" style:parent-style-name="PlainText" style:family="paragraph">
      <style:text-properties style:font-name="Courier New" style:font-name-complex="Courier New"/>
    </style:style>
    <style:style style:name="P8102" style:parent-style-name="PlainText" style:family="paragraph">
      <style:text-properties style:font-name="Courier New" style:font-name-complex="Courier New"/>
    </style:style>
    <style:style style:name="P8103" style:parent-style-name="PlainText" style:family="paragraph">
      <style:text-properties style:font-name="Courier New" style:font-name-complex="Courier New"/>
    </style:style>
    <style:style style:name="P8104" style:parent-style-name="PlainText" style:family="paragraph">
      <style:text-properties style:font-name="Courier New" style:font-name-complex="Courier New"/>
    </style:style>
    <style:style style:name="P8105" style:parent-style-name="PlainText" style:family="paragraph">
      <style:text-properties style:font-name="Courier New" style:font-name-complex="Courier New"/>
    </style:style>
    <style:style style:name="P8106" style:parent-style-name="PlainText" style:family="paragraph">
      <style:text-properties style:font-name="Courier New" style:font-name-complex="Courier New"/>
    </style:style>
    <style:style style:name="P8107" style:parent-style-name="PlainText" style:family="paragraph">
      <style:text-properties style:font-name="Courier New" style:font-name-complex="Courier New"/>
    </style:style>
    <style:style style:name="P8108" style:parent-style-name="PlainText" style:family="paragraph">
      <style:text-properties style:font-name="Courier New" style:font-name-complex="Courier New"/>
    </style:style>
    <style:style style:name="P8109" style:parent-style-name="PlainText" style:family="paragraph">
      <style:text-properties style:font-name="Courier New" style:font-name-complex="Courier New"/>
    </style:style>
    <style:style style:name="P8110" style:parent-style-name="PlainText" style:family="paragraph">
      <style:text-properties style:font-name="Courier New" style:font-name-complex="Courier New"/>
    </style:style>
    <style:style style:name="P8111" style:parent-style-name="PlainText" style:family="paragraph">
      <style:text-properties style:font-name="Courier New" style:font-name-complex="Courier New"/>
    </style:style>
    <style:style style:name="P8112" style:parent-style-name="PlainText" style:family="paragraph">
      <style:text-properties style:font-name="Courier New" style:font-name-complex="Courier New"/>
    </style:style>
    <style:style style:name="P8113" style:parent-style-name="PlainText" style:family="paragraph">
      <style:text-properties style:font-name="Courier New" style:font-name-complex="Courier New"/>
    </style:style>
    <style:style style:name="P8114" style:parent-style-name="PlainText" style:family="paragraph">
      <style:text-properties style:font-name="Courier New" style:font-name-complex="Courier New"/>
    </style:style>
    <style:style style:name="P8115" style:parent-style-name="PlainText" style:family="paragraph">
      <style:text-properties style:font-name="Courier New" style:font-name-complex="Courier New"/>
    </style:style>
    <style:style style:name="P8116" style:parent-style-name="PlainText" style:family="paragraph">
      <style:text-properties style:font-name="Courier New" style:font-name-complex="Courier New"/>
    </style:style>
    <style:style style:name="P8117" style:parent-style-name="PlainText" style:family="paragraph">
      <style:text-properties style:font-name="Courier New" style:font-name-complex="Courier New"/>
    </style:style>
    <style:style style:name="P8118" style:parent-style-name="PlainText" style:family="paragraph">
      <style:text-properties style:font-name="Courier New" style:font-name-complex="Courier New"/>
    </style:style>
    <style:style style:name="P8119" style:parent-style-name="PlainText" style:family="paragraph">
      <style:text-properties style:font-name="Courier New" style:font-name-complex="Courier New"/>
    </style:style>
    <style:style style:name="P8120" style:parent-style-name="PlainText" style:family="paragraph">
      <style:text-properties style:font-name="Courier New" style:font-name-complex="Courier New"/>
    </style:style>
    <style:style style:name="P8121" style:parent-style-name="PlainText" style:family="paragraph">
      <style:text-properties style:font-name="Courier New" style:font-name-complex="Courier New"/>
    </style:style>
    <style:style style:name="P8122" style:parent-style-name="PlainText" style:family="paragraph">
      <style:text-properties style:font-name="Courier New" style:font-name-complex="Courier New"/>
    </style:style>
    <style:style style:name="P8123" style:parent-style-name="PlainText" style:family="paragraph">
      <style:text-properties style:font-name="Courier New" style:font-name-complex="Courier New"/>
    </style:style>
    <style:style style:name="P8124" style:parent-style-name="PlainText" style:family="paragraph">
      <style:text-properties style:font-name="Courier New" style:font-name-complex="Courier New"/>
    </style:style>
    <style:style style:name="P8125" style:parent-style-name="PlainText" style:family="paragraph">
      <style:text-properties style:font-name="Courier New" style:font-name-complex="Courier New"/>
    </style:style>
    <style:style style:name="P8126" style:parent-style-name="PlainText" style:family="paragraph">
      <style:text-properties style:font-name="Courier New" style:font-name-complex="Courier New"/>
    </style:style>
    <style:style style:name="P8127" style:parent-style-name="PlainText" style:family="paragraph">
      <style:text-properties style:font-name="Courier New" style:font-name-complex="Courier New"/>
    </style:style>
    <style:style style:name="P8128" style:parent-style-name="PlainText" style:family="paragraph">
      <style:text-properties style:font-name="Courier New" style:font-name-complex="Courier New"/>
    </style:style>
    <style:style style:name="P8129" style:parent-style-name="PlainText" style:family="paragraph">
      <style:text-properties style:font-name="Courier New" style:font-name-complex="Courier New"/>
    </style:style>
    <style:style style:name="P8130" style:parent-style-name="PlainText" style:family="paragraph">
      <style:text-properties style:font-name="Courier New" style:font-name-complex="Courier New"/>
    </style:style>
    <style:style style:name="P8131" style:parent-style-name="PlainText" style:family="paragraph">
      <style:text-properties style:font-name="Courier New" style:font-name-complex="Courier New"/>
    </style:style>
    <style:style style:name="P8132" style:parent-style-name="PlainText" style:family="paragraph">
      <style:text-properties style:font-name="Courier New" style:font-name-complex="Courier New"/>
    </style:style>
    <style:style style:name="P8133" style:parent-style-name="PlainText" style:family="paragraph">
      <style:text-properties style:font-name="Courier New" style:font-name-complex="Courier New"/>
    </style:style>
    <style:style style:name="P8134" style:parent-style-name="PlainText" style:family="paragraph">
      <style:text-properties style:font-name="Courier New" style:font-name-complex="Courier New"/>
    </style:style>
    <style:style style:name="P8135" style:parent-style-name="PlainText" style:family="paragraph">
      <style:text-properties style:font-name="Courier New" style:font-name-complex="Courier New"/>
    </style:style>
    <style:style style:name="P8136" style:parent-style-name="PlainText" style:family="paragraph">
      <style:text-properties style:font-name="Courier New" style:font-name-complex="Courier New"/>
    </style:style>
    <style:style style:name="P8137" style:parent-style-name="PlainText" style:family="paragraph">
      <style:text-properties style:font-name="Courier New" style:font-name-complex="Courier New"/>
    </style:style>
    <style:style style:name="P8138" style:parent-style-name="PlainText" style:family="paragraph">
      <style:text-properties style:font-name="Courier New" style:font-name-complex="Courier New"/>
    </style:style>
    <style:style style:name="P8139" style:parent-style-name="PlainText" style:family="paragraph">
      <style:text-properties style:font-name="Courier New" style:font-name-complex="Courier New"/>
    </style:style>
    <style:style style:name="P8140" style:parent-style-name="PlainText" style:family="paragraph">
      <style:text-properties style:font-name="Courier New" style:font-name-complex="Courier New"/>
    </style:style>
    <style:style style:name="P8141" style:parent-style-name="PlainText" style:family="paragraph">
      <style:text-properties style:font-name="Courier New" style:font-name-complex="Courier New"/>
    </style:style>
    <style:style style:name="P8142" style:parent-style-name="PlainText" style:family="paragraph">
      <style:text-properties style:font-name="Courier New" style:font-name-complex="Courier New"/>
    </style:style>
    <style:style style:name="P8143" style:parent-style-name="PlainText" style:family="paragraph">
      <style:text-properties style:font-name="Courier New" style:font-name-complex="Courier New"/>
    </style:style>
    <style:style style:name="P8144" style:parent-style-name="PlainText" style:family="paragraph">
      <style:text-properties style:font-name="Courier New" style:font-name-complex="Courier New"/>
    </style:style>
    <style:style style:name="P8145" style:parent-style-name="PlainText" style:family="paragraph">
      <style:text-properties style:font-name="Courier New" style:font-name-complex="Courier New"/>
    </style:style>
    <style:style style:name="P8146" style:parent-style-name="PlainText" style:family="paragraph">
      <style:text-properties style:font-name="Courier New" style:font-name-complex="Courier New"/>
    </style:style>
    <style:style style:name="P8147" style:parent-style-name="PlainText" style:family="paragraph">
      <style:text-properties style:font-name="Courier New" style:font-name-complex="Courier New"/>
    </style:style>
    <style:style style:name="P8148" style:parent-style-name="PlainText" style:family="paragraph">
      <style:text-properties style:font-name="Courier New" style:font-name-complex="Courier New"/>
    </style:style>
    <style:style style:name="P8149" style:parent-style-name="PlainText" style:family="paragraph">
      <style:text-properties style:font-name="Courier New" style:font-name-complex="Courier New"/>
    </style:style>
    <style:style style:name="P8150" style:parent-style-name="PlainText" style:family="paragraph">
      <style:text-properties style:font-name="Courier New" style:font-name-complex="Courier New"/>
    </style:style>
    <style:style style:name="P8151" style:parent-style-name="PlainText" style:family="paragraph">
      <style:text-properties style:font-name="Courier New" style:font-name-complex="Courier New"/>
    </style:style>
    <style:style style:name="P8152" style:parent-style-name="PlainText" style:family="paragraph">
      <style:text-properties style:font-name="Courier New" style:font-name-complex="Courier New"/>
    </style:style>
    <style:style style:name="P8153" style:parent-style-name="PlainText" style:family="paragraph">
      <style:text-properties style:font-name="Courier New" style:font-name-complex="Courier New"/>
    </style:style>
    <style:style style:name="P8154" style:parent-style-name="PlainText" style:family="paragraph">
      <style:text-properties style:font-name="Courier New" style:font-name-complex="Courier New"/>
    </style:style>
    <style:style style:name="P8155" style:parent-style-name="PlainText" style:family="paragraph">
      <style:text-properties style:font-name="Courier New" style:font-name-complex="Courier New"/>
    </style:style>
    <style:style style:name="P8156" style:parent-style-name="PlainText" style:family="paragraph">
      <style:text-properties style:font-name="Courier New" style:font-name-complex="Courier New"/>
    </style:style>
    <style:style style:name="P8157" style:parent-style-name="PlainText" style:family="paragraph">
      <style:text-properties style:font-name="Courier New" style:font-name-complex="Courier New"/>
    </style:style>
    <style:style style:name="P8158" style:parent-style-name="PlainText" style:family="paragraph">
      <style:text-properties style:font-name="Courier New" style:font-name-complex="Courier New"/>
    </style:style>
    <style:style style:name="P8159" style:parent-style-name="PlainText" style:family="paragraph">
      <style:text-properties style:font-name="Courier New" style:font-name-complex="Courier New"/>
    </style:style>
    <style:style style:name="P8160" style:parent-style-name="PlainText" style:family="paragraph">
      <style:text-properties style:font-name="Courier New" style:font-name-complex="Courier New"/>
    </style:style>
    <style:style style:name="P8161" style:parent-style-name="PlainText" style:family="paragraph">
      <style:text-properties style:font-name="Courier New" style:font-name-complex="Courier New"/>
    </style:style>
    <style:style style:name="P8162" style:parent-style-name="PlainText" style:family="paragraph">
      <style:text-properties style:font-name="Courier New" style:font-name-complex="Courier New"/>
    </style:style>
    <style:style style:name="P8163" style:parent-style-name="PlainText" style:family="paragraph">
      <style:text-properties style:font-name="Courier New" style:font-name-complex="Courier New"/>
    </style:style>
    <style:style style:name="P8164" style:parent-style-name="PlainText" style:family="paragraph">
      <style:text-properties style:font-name="Courier New" style:font-name-complex="Courier New"/>
    </style:style>
    <style:style style:name="P8165" style:parent-style-name="PlainText" style:family="paragraph">
      <style:text-properties style:font-name="Courier New" style:font-name-complex="Courier New"/>
    </style:style>
    <style:style style:name="P8166" style:parent-style-name="PlainText" style:family="paragraph">
      <style:text-properties style:font-name="Courier New" style:font-name-complex="Courier New"/>
    </style:style>
    <style:style style:name="P8167" style:parent-style-name="PlainText" style:family="paragraph">
      <style:text-properties style:font-name="Courier New" style:font-name-complex="Courier New"/>
    </style:style>
    <style:style style:name="P8168" style:parent-style-name="PlainText" style:family="paragraph">
      <style:text-properties style:font-name="Courier New" style:font-name-complex="Courier New"/>
    </style:style>
    <style:style style:name="P8169" style:parent-style-name="PlainText" style:family="paragraph">
      <style:text-properties style:font-name="Courier New" style:font-name-complex="Courier New"/>
    </style:style>
    <style:style style:name="P8170" style:parent-style-name="PlainText" style:family="paragraph">
      <style:text-properties style:font-name="Courier New" style:font-name-complex="Courier New"/>
    </style:style>
    <style:style style:name="P8171" style:parent-style-name="PlainText" style:family="paragraph">
      <style:text-properties style:font-name="Courier New" style:font-name-complex="Courier New"/>
    </style:style>
    <style:style style:name="P8172" style:parent-style-name="PlainText" style:family="paragraph">
      <style:text-properties style:font-name="Courier New" style:font-name-complex="Courier New"/>
    </style:style>
    <style:style style:name="P8173" style:parent-style-name="PlainText" style:family="paragraph">
      <style:text-properties style:font-name="Courier New" style:font-name-complex="Courier New"/>
    </style:style>
    <style:style style:name="P8174" style:parent-style-name="PlainText" style:family="paragraph">
      <style:text-properties style:font-name="Courier New" style:font-name-complex="Courier New"/>
    </style:style>
    <style:style style:name="P8175" style:parent-style-name="PlainText" style:family="paragraph">
      <style:text-properties style:font-name="Courier New" style:font-name-complex="Courier New"/>
    </style:style>
    <style:style style:name="P8176" style:parent-style-name="PlainText" style:family="paragraph">
      <style:text-properties style:font-name="Courier New" style:font-name-complex="Courier New"/>
    </style:style>
    <style:style style:name="P8177" style:parent-style-name="PlainText" style:family="paragraph">
      <style:text-properties style:font-name="Courier New" style:font-name-complex="Courier New"/>
    </style:style>
    <style:style style:name="P8178" style:parent-style-name="PlainText" style:family="paragraph">
      <style:text-properties style:font-name="Courier New" style:font-name-complex="Courier New"/>
    </style:style>
    <style:style style:name="P8179" style:parent-style-name="PlainText" style:family="paragraph">
      <style:text-properties style:font-name="Courier New" style:font-name-complex="Courier New"/>
    </style:style>
    <style:style style:name="P8180" style:parent-style-name="PlainText" style:family="paragraph">
      <style:text-properties style:font-name="Courier New" style:font-name-complex="Courier New"/>
    </style:style>
    <style:style style:name="P8181" style:parent-style-name="PlainText" style:family="paragraph">
      <style:text-properties style:font-name="Courier New" style:font-name-complex="Courier New"/>
    </style:style>
    <style:style style:name="P8182" style:parent-style-name="PlainText" style:family="paragraph">
      <style:text-properties style:font-name="Courier New" style:font-name-complex="Courier New"/>
    </style:style>
    <style:style style:name="P8183" style:parent-style-name="PlainText" style:family="paragraph">
      <style:text-properties style:font-name="Courier New" style:font-name-complex="Courier New"/>
    </style:style>
    <style:style style:name="P8184" style:parent-style-name="PlainText" style:family="paragraph">
      <style:text-properties style:font-name="Courier New" style:font-name-complex="Courier New"/>
    </style:style>
    <style:style style:name="P8185" style:parent-style-name="PlainText" style:family="paragraph">
      <style:text-properties style:font-name="Courier New" style:font-name-complex="Courier New"/>
    </style:style>
    <style:style style:name="P8186" style:parent-style-name="PlainText" style:family="paragraph">
      <style:text-properties style:font-name="Courier New" style:font-name-complex="Courier New"/>
    </style:style>
    <style:style style:name="P8187" style:parent-style-name="PlainText" style:family="paragraph">
      <style:text-properties style:font-name="Courier New" style:font-name-complex="Courier New"/>
    </style:style>
    <style:style style:name="P8188" style:parent-style-name="PlainText" style:family="paragraph">
      <style:text-properties style:font-name="Courier New" style:font-name-complex="Courier New"/>
    </style:style>
    <style:style style:name="P8189" style:parent-style-name="PlainText" style:family="paragraph">
      <style:text-properties style:font-name="Courier New" style:font-name-complex="Courier New"/>
    </style:style>
    <style:style style:name="P8190" style:parent-style-name="PlainText" style:family="paragraph">
      <style:text-properties style:font-name="Courier New" style:font-name-complex="Courier New"/>
    </style:style>
    <style:style style:name="P8191" style:parent-style-name="PlainText" style:family="paragraph">
      <style:text-properties style:font-name="Courier New" style:font-name-complex="Courier New"/>
    </style:style>
    <style:style style:name="P8192" style:parent-style-name="PlainText" style:family="paragraph">
      <style:text-properties style:font-name="Courier New" style:font-name-complex="Courier New"/>
    </style:style>
    <style:style style:name="P8193" style:parent-style-name="PlainText" style:family="paragraph">
      <style:text-properties style:font-name="Courier New" style:font-name-complex="Courier New"/>
    </style:style>
    <style:style style:name="P8194" style:parent-style-name="PlainText" style:family="paragraph">
      <style:text-properties style:font-name="Courier New" style:font-name-complex="Courier New"/>
    </style:style>
    <style:style style:name="P8195" style:parent-style-name="PlainText" style:family="paragraph">
      <style:text-properties style:font-name="Courier New" style:font-name-complex="Courier New"/>
    </style:style>
    <style:style style:name="P8196" style:parent-style-name="PlainText" style:family="paragraph">
      <style:text-properties style:font-name="Courier New" style:font-name-complex="Courier New"/>
    </style:style>
    <style:style style:name="P8197" style:parent-style-name="PlainText" style:family="paragraph">
      <style:text-properties style:font-name="Courier New" style:font-name-complex="Courier New"/>
    </style:style>
    <style:style style:name="P8198" style:parent-style-name="PlainText" style:family="paragraph">
      <style:text-properties style:font-name="Courier New" style:font-name-complex="Courier New"/>
    </style:style>
    <style:style style:name="P8199" style:parent-style-name="PlainText" style:family="paragraph">
      <style:text-properties style:font-name="Courier New" style:font-name-complex="Courier New"/>
    </style:style>
    <style:style style:name="P8200" style:parent-style-name="PlainText" style:family="paragraph">
      <style:text-properties style:font-name="Courier New" style:font-name-complex="Courier New"/>
    </style:style>
    <style:style style:name="P8201" style:parent-style-name="PlainText" style:family="paragraph">
      <style:text-properties style:font-name="Courier New" style:font-name-complex="Courier New"/>
    </style:style>
    <style:style style:name="P8202" style:parent-style-name="PlainText" style:family="paragraph">
      <style:text-properties style:font-name="Courier New" style:font-name-complex="Courier New"/>
    </style:style>
    <style:style style:name="P8203" style:parent-style-name="PlainText" style:family="paragraph">
      <style:text-properties style:font-name="Courier New" style:font-name-complex="Courier New"/>
    </style:style>
    <style:style style:name="P8204" style:parent-style-name="PlainText" style:family="paragraph">
      <style:text-properties style:font-name="Courier New" style:font-name-complex="Courier New"/>
    </style:style>
    <style:style style:name="P8205" style:parent-style-name="PlainText" style:family="paragraph">
      <style:text-properties style:font-name="Courier New" style:font-name-complex="Courier New"/>
    </style:style>
    <style:style style:name="P8206" style:parent-style-name="PlainText" style:family="paragraph">
      <style:text-properties style:font-name="Courier New" style:font-name-complex="Courier New"/>
    </style:style>
    <style:style style:name="P8207" style:parent-style-name="PlainText" style:family="paragraph">
      <style:text-properties style:font-name="Courier New" style:font-name-complex="Courier New"/>
    </style:style>
    <style:style style:name="P8208" style:parent-style-name="PlainText" style:family="paragraph">
      <style:text-properties style:font-name="Courier New" style:font-name-complex="Courier New"/>
    </style:style>
    <style:style style:name="P8209" style:parent-style-name="PlainText" style:family="paragraph">
      <style:text-properties style:font-name="Courier New" style:font-name-complex="Courier New"/>
    </style:style>
    <style:style style:name="P8210" style:parent-style-name="PlainText" style:family="paragraph">
      <style:text-properties style:font-name="Courier New" style:font-name-complex="Courier New"/>
    </style:style>
    <style:style style:name="P8211" style:parent-style-name="PlainText" style:family="paragraph">
      <style:text-properties style:font-name="Courier New" style:font-name-complex="Courier New"/>
    </style:style>
    <style:style style:name="P8212" style:parent-style-name="PlainText" style:family="paragraph">
      <style:text-properties style:font-name="Courier New" style:font-name-complex="Courier New"/>
    </style:style>
    <style:style style:name="P8213" style:parent-style-name="PlainText" style:family="paragraph">
      <style:text-properties style:font-name="Courier New" style:font-name-complex="Courier New"/>
    </style:style>
    <style:style style:name="P8214" style:parent-style-name="PlainText" style:family="paragraph">
      <style:text-properties style:font-name="Courier New" style:font-name-complex="Courier New"/>
    </style:style>
    <style:style style:name="P8215" style:parent-style-name="PlainText" style:family="paragraph">
      <style:text-properties style:font-name="Courier New" style:font-name-complex="Courier New"/>
    </style:style>
    <style:style style:name="P8216" style:parent-style-name="PlainText" style:family="paragraph">
      <style:text-properties style:font-name="Courier New" style:font-name-complex="Courier New"/>
    </style:style>
    <style:style style:name="P8217" style:parent-style-name="PlainText" style:family="paragraph">
      <style:text-properties style:font-name="Courier New" style:font-name-complex="Courier New"/>
    </style:style>
    <style:style style:name="P8218" style:parent-style-name="PlainText" style:family="paragraph">
      <style:text-properties style:font-name="Courier New" style:font-name-complex="Courier New"/>
    </style:style>
    <style:style style:name="P8219" style:parent-style-name="PlainText" style:family="paragraph">
      <style:text-properties style:font-name="Courier New" style:font-name-complex="Courier New"/>
    </style:style>
    <style:style style:name="P8220" style:parent-style-name="PlainText" style:family="paragraph">
      <style:text-properties style:font-name="Courier New" style:font-name-complex="Courier New"/>
    </style:style>
    <style:style style:name="P8221" style:parent-style-name="PlainText" style:family="paragraph">
      <style:text-properties style:font-name="Courier New" style:font-name-complex="Courier New"/>
    </style:style>
    <style:style style:name="P8222" style:parent-style-name="PlainText" style:family="paragraph">
      <style:text-properties style:font-name="Courier New" style:font-name-complex="Courier New"/>
    </style:style>
    <style:style style:name="P8223" style:parent-style-name="PlainText" style:family="paragraph">
      <style:text-properties style:font-name="Courier New" style:font-name-complex="Courier New"/>
    </style:style>
    <style:style style:name="P8224" style:parent-style-name="PlainText" style:family="paragraph">
      <style:text-properties style:font-name="Courier New" style:font-name-complex="Courier New"/>
    </style:style>
    <style:style style:name="P8225" style:parent-style-name="PlainText" style:family="paragraph">
      <style:text-properties style:font-name="Courier New" style:font-name-complex="Courier New"/>
    </style:style>
    <style:style style:name="P8226" style:parent-style-name="PlainText" style:family="paragraph">
      <style:text-properties style:font-name="Courier New" style:font-name-complex="Courier New"/>
    </style:style>
    <style:style style:name="P8227" style:parent-style-name="PlainText" style:family="paragraph">
      <style:text-properties style:font-name="Courier New" style:font-name-complex="Courier New"/>
    </style:style>
    <style:style style:name="P8228" style:parent-style-name="PlainText" style:family="paragraph">
      <style:text-properties style:font-name="Courier New" style:font-name-complex="Courier New"/>
    </style:style>
    <style:style style:name="P8229" style:parent-style-name="PlainText" style:family="paragraph">
      <style:text-properties style:font-name="Courier New" style:font-name-complex="Courier New"/>
    </style:style>
    <style:style style:name="P8230" style:parent-style-name="PlainText" style:family="paragraph">
      <style:text-properties style:font-name="Courier New" style:font-name-complex="Courier New"/>
    </style:style>
    <style:style style:name="P8231" style:parent-style-name="PlainText" style:family="paragraph">
      <style:text-properties style:font-name="Courier New" style:font-name-complex="Courier New"/>
    </style:style>
    <style:style style:name="P8232" style:parent-style-name="PlainText" style:family="paragraph">
      <style:text-properties style:font-name="Courier New" style:font-name-complex="Courier New"/>
    </style:style>
    <style:style style:name="P8233" style:parent-style-name="PlainText" style:family="paragraph">
      <style:text-properties style:font-name="Courier New" style:font-name-complex="Courier New"/>
    </style:style>
    <style:style style:name="P8234" style:parent-style-name="PlainText" style:family="paragraph">
      <style:text-properties style:font-name="Courier New" style:font-name-complex="Courier New"/>
    </style:style>
    <style:style style:name="P8235" style:parent-style-name="PlainText" style:family="paragraph">
      <style:text-properties style:font-name="Courier New" style:font-name-complex="Courier New"/>
    </style:style>
    <style:style style:name="P8236" style:parent-style-name="PlainText" style:family="paragraph">
      <style:text-properties style:font-name="Courier New" style:font-name-complex="Courier New"/>
    </style:style>
    <style:style style:name="P8237" style:parent-style-name="PlainText" style:family="paragraph">
      <style:text-properties style:font-name="Courier New" style:font-name-complex="Courier New"/>
    </style:style>
    <style:style style:name="P8238" style:parent-style-name="PlainText" style:family="paragraph">
      <style:text-properties style:font-name="Courier New" style:font-name-complex="Courier New"/>
    </style:style>
    <style:style style:name="P8239" style:parent-style-name="PlainText" style:family="paragraph">
      <style:text-properties style:font-name="Courier New" style:font-name-complex="Courier New"/>
    </style:style>
    <style:style style:name="P8240" style:parent-style-name="PlainText" style:family="paragraph">
      <style:text-properties style:font-name="Courier New" style:font-name-complex="Courier New"/>
    </style:style>
    <style:style style:name="P8241" style:parent-style-name="PlainText" style:family="paragraph">
      <style:text-properties style:font-name="Courier New" style:font-name-complex="Courier New"/>
    </style:style>
    <style:style style:name="P8242" style:parent-style-name="PlainText" style:family="paragraph">
      <style:text-properties style:font-name="Courier New" style:font-name-complex="Courier New"/>
    </style:style>
    <style:style style:name="P8243" style:parent-style-name="PlainText" style:family="paragraph">
      <style:text-properties style:font-name="Courier New" style:font-name-complex="Courier New"/>
    </style:style>
    <style:style style:name="P8244" style:parent-style-name="PlainText" style:family="paragraph">
      <style:text-properties style:font-name="Courier New" style:font-name-complex="Courier New"/>
    </style:style>
    <style:style style:name="P8245" style:parent-style-name="PlainText" style:family="paragraph">
      <style:text-properties style:font-name="Courier New" style:font-name-complex="Courier New"/>
    </style:style>
    <style:style style:name="P8246" style:parent-style-name="PlainText" style:family="paragraph">
      <style:text-properties style:font-name="Courier New" style:font-name-complex="Courier New"/>
    </style:style>
    <style:style style:name="P8247" style:parent-style-name="PlainText" style:family="paragraph">
      <style:text-properties style:font-name="Courier New" style:font-name-complex="Courier New"/>
    </style:style>
    <style:style style:name="P8248" style:parent-style-name="PlainText" style:family="paragraph">
      <style:text-properties style:font-name="Courier New" style:font-name-complex="Courier New"/>
    </style:style>
    <style:style style:name="P8249" style:parent-style-name="PlainText" style:family="paragraph">
      <style:text-properties style:font-name="Courier New" style:font-name-complex="Courier New"/>
    </style:style>
    <style:style style:name="P8250" style:parent-style-name="PlainText" style:family="paragraph">
      <style:text-properties style:font-name="Courier New" style:font-name-complex="Courier New"/>
    </style:style>
    <style:style style:name="P8251" style:parent-style-name="PlainText" style:family="paragraph">
      <style:text-properties style:font-name="Courier New" style:font-name-complex="Courier New"/>
    </style:style>
    <style:style style:name="P8252" style:parent-style-name="PlainText" style:family="paragraph">
      <style:text-properties style:font-name="Courier New" style:font-name-complex="Courier New"/>
    </style:style>
    <style:style style:name="P8253" style:parent-style-name="PlainText" style:family="paragraph">
      <style:text-properties style:font-name="Courier New" style:font-name-complex="Courier New"/>
    </style:style>
    <style:style style:name="P8254" style:parent-style-name="PlainText" style:family="paragraph">
      <style:text-properties style:font-name="Courier New" style:font-name-complex="Courier New"/>
    </style:style>
    <style:style style:name="P8255" style:parent-style-name="PlainText" style:family="paragraph">
      <style:text-properties style:font-name="Courier New" style:font-name-complex="Courier New"/>
    </style:style>
    <style:style style:name="P8256" style:parent-style-name="PlainText" style:family="paragraph">
      <style:text-properties style:font-name="Courier New" style:font-name-complex="Courier New"/>
    </style:style>
    <style:style style:name="P8257" style:parent-style-name="PlainText" style:family="paragraph">
      <style:text-properties style:font-name="Courier New" style:font-name-complex="Courier New"/>
    </style:style>
    <style:style style:name="P8258" style:parent-style-name="PlainText" style:family="paragraph">
      <style:text-properties style:font-name="Courier New" style:font-name-complex="Courier New"/>
    </style:style>
    <style:style style:name="P8259" style:parent-style-name="PlainText" style:family="paragraph">
      <style:text-properties style:font-name="Courier New" style:font-name-complex="Courier New"/>
    </style:style>
    <style:style style:name="P8260" style:parent-style-name="PlainText" style:family="paragraph">
      <style:text-properties style:font-name="Courier New" style:font-name-complex="Courier New"/>
    </style:style>
    <style:style style:name="P8261" style:parent-style-name="PlainText" style:family="paragraph">
      <style:text-properties style:font-name="Courier New" style:font-name-complex="Courier New"/>
    </style:style>
    <style:style style:name="P8262" style:parent-style-name="PlainText" style:family="paragraph">
      <style:text-properties style:font-name="Courier New" style:font-name-complex="Courier New"/>
    </style:style>
    <style:style style:name="P8263" style:parent-style-name="PlainText" style:family="paragraph">
      <style:text-properties style:font-name="Courier New" style:font-name-complex="Courier New"/>
    </style:style>
    <style:style style:name="P8264" style:parent-style-name="PlainText" style:family="paragraph">
      <style:text-properties style:font-name="Courier New" style:font-name-complex="Courier New"/>
    </style:style>
    <style:style style:name="P8265" style:parent-style-name="PlainText" style:family="paragraph">
      <style:text-properties style:font-name="Courier New" style:font-name-complex="Courier New"/>
    </style:style>
    <style:style style:name="P8266" style:parent-style-name="PlainText" style:family="paragraph">
      <style:text-properties style:font-name="Courier New" style:font-name-complex="Courier New"/>
    </style:style>
    <style:style style:name="P8267" style:parent-style-name="PlainText" style:family="paragraph">
      <style:text-properties style:font-name="Courier New" style:font-name-complex="Courier New"/>
    </style:style>
    <style:style style:name="P8268" style:parent-style-name="PlainText" style:family="paragraph">
      <style:text-properties style:font-name="Courier New" style:font-name-complex="Courier New"/>
    </style:style>
    <style:style style:name="P8269" style:parent-style-name="PlainText" style:family="paragraph">
      <style:text-properties style:font-name="Courier New" style:font-name-complex="Courier New"/>
    </style:style>
    <style:style style:name="P8270" style:parent-style-name="PlainText" style:family="paragraph">
      <style:text-properties style:font-name="Courier New" style:font-name-complex="Courier New"/>
    </style:style>
    <style:style style:name="P8271" style:parent-style-name="PlainText" style:family="paragraph">
      <style:text-properties style:font-name="Courier New" style:font-name-complex="Courier New"/>
    </style:style>
    <style:style style:name="P8272" style:parent-style-name="PlainText" style:family="paragraph">
      <style:text-properties style:font-name="Courier New" style:font-name-complex="Courier New"/>
    </style:style>
    <style:style style:name="P8273" style:parent-style-name="PlainText" style:family="paragraph">
      <style:text-properties style:font-name="Courier New" style:font-name-complex="Courier New"/>
    </style:style>
    <style:style style:name="P8274" style:parent-style-name="PlainText" style:family="paragraph">
      <style:text-properties style:font-name="Courier New" style:font-name-complex="Courier New"/>
    </style:style>
    <style:style style:name="P8275" style:parent-style-name="PlainText" style:family="paragraph">
      <style:text-properties style:font-name="Courier New" style:font-name-complex="Courier New"/>
    </style:style>
    <style:style style:name="P8276" style:parent-style-name="PlainText" style:family="paragraph">
      <style:text-properties style:font-name="Courier New" style:font-name-complex="Courier New"/>
    </style:style>
    <style:style style:name="P8277" style:parent-style-name="PlainText" style:family="paragraph">
      <style:text-properties style:font-name="Courier New" style:font-name-complex="Courier New"/>
    </style:style>
    <style:style style:name="P8278" style:parent-style-name="PlainText" style:family="paragraph">
      <style:text-properties style:font-name="Courier New" style:font-name-complex="Courier New"/>
    </style:style>
    <style:style style:name="P8279" style:parent-style-name="PlainText" style:family="paragraph">
      <style:text-properties style:font-name="Courier New" style:font-name-complex="Courier New"/>
    </style:style>
    <style:style style:name="P8280" style:parent-style-name="PlainText" style:family="paragraph">
      <style:text-properties style:font-name="Courier New" style:font-name-complex="Courier New"/>
    </style:style>
    <style:style style:name="P8281" style:parent-style-name="PlainText" style:family="paragraph">
      <style:text-properties style:font-name="Courier New" style:font-name-complex="Courier New"/>
    </style:style>
    <style:style style:name="P8282" style:parent-style-name="PlainText" style:family="paragraph">
      <style:text-properties style:font-name="Courier New" style:font-name-complex="Courier New"/>
    </style:style>
    <style:style style:name="P8283" style:parent-style-name="PlainText" style:family="paragraph">
      <style:text-properties style:font-name="Courier New" style:font-name-complex="Courier New"/>
    </style:style>
    <style:style style:name="P8284" style:parent-style-name="PlainText" style:family="paragraph">
      <style:text-properties style:font-name="Courier New" style:font-name-complex="Courier New"/>
    </style:style>
    <style:style style:name="P8285" style:parent-style-name="PlainText" style:family="paragraph">
      <style:text-properties style:font-name="Courier New" style:font-name-complex="Courier New"/>
    </style:style>
    <style:style style:name="P8286" style:parent-style-name="PlainText" style:family="paragraph">
      <style:text-properties style:font-name="Courier New" style:font-name-complex="Courier New"/>
    </style:style>
    <style:style style:name="P8287" style:parent-style-name="PlainText" style:family="paragraph">
      <style:text-properties style:font-name="Courier New" style:font-name-complex="Courier New"/>
    </style:style>
    <style:style style:name="P8288" style:parent-style-name="PlainText" style:family="paragraph">
      <style:text-properties style:font-name="Courier New" style:font-name-complex="Courier New"/>
    </style:style>
    <style:style style:name="P8289" style:parent-style-name="PlainText" style:family="paragraph">
      <style:text-properties style:font-name="Courier New" style:font-name-complex="Courier New"/>
    </style:style>
    <style:style style:name="P8290" style:parent-style-name="PlainText" style:family="paragraph">
      <style:text-properties style:font-name="Courier New" style:font-name-complex="Courier New"/>
    </style:style>
    <style:style style:name="P8291" style:parent-style-name="PlainText" style:family="paragraph">
      <style:text-properties style:font-name="Courier New" style:font-name-complex="Courier New"/>
    </style:style>
    <style:style style:name="P8292" style:parent-style-name="PlainText" style:family="paragraph">
      <style:text-properties style:font-name="Courier New" style:font-name-complex="Courier New"/>
    </style:style>
    <style:style style:name="P8293" style:parent-style-name="PlainText" style:family="paragraph">
      <style:text-properties style:font-name="Courier New" style:font-name-complex="Courier New"/>
    </style:style>
    <style:style style:name="P8294" style:parent-style-name="PlainText" style:family="paragraph">
      <style:text-properties style:font-name="Courier New" style:font-name-complex="Courier New"/>
    </style:style>
    <style:style style:name="P8295" style:parent-style-name="PlainText" style:family="paragraph">
      <style:text-properties style:font-name="Courier New" style:font-name-complex="Courier New"/>
    </style:style>
    <style:style style:name="P8296" style:parent-style-name="PlainText" style:family="paragraph">
      <style:text-properties style:font-name="Courier New" style:font-name-complex="Courier New"/>
    </style:style>
    <style:style style:name="P8297" style:parent-style-name="PlainText" style:family="paragraph">
      <style:text-properties style:font-name="Courier New" style:font-name-complex="Courier New"/>
    </style:style>
    <style:style style:name="P8298" style:parent-style-name="PlainText" style:family="paragraph">
      <style:text-properties style:font-name="Courier New" style:font-name-complex="Courier New"/>
    </style:style>
    <style:style style:name="P8299" style:parent-style-name="PlainText" style:family="paragraph">
      <style:text-properties style:font-name="Courier New" style:font-name-complex="Courier New"/>
    </style:style>
    <style:style style:name="P8300" style:parent-style-name="PlainText" style:family="paragraph">
      <style:text-properties style:font-name="Courier New" style:font-name-complex="Courier New"/>
    </style:style>
    <style:style style:name="P8301" style:parent-style-name="PlainText" style:family="paragraph">
      <style:text-properties style:font-name="Courier New" style:font-name-complex="Courier New"/>
    </style:style>
    <style:style style:name="P8302" style:parent-style-name="PlainText" style:family="paragraph">
      <style:text-properties style:font-name="Courier New" style:font-name-complex="Courier New"/>
    </style:style>
    <style:style style:name="P8303" style:parent-style-name="PlainText" style:family="paragraph">
      <style:text-properties style:font-name="Courier New" style:font-name-complex="Courier New"/>
    </style:style>
    <style:style style:name="P8304" style:parent-style-name="PlainText" style:family="paragraph">
      <style:text-properties style:font-name="Courier New" style:font-name-complex="Courier New"/>
    </style:style>
    <style:style style:name="P8305" style:parent-style-name="PlainText" style:family="paragraph">
      <style:text-properties style:font-name="Courier New" style:font-name-complex="Courier New"/>
    </style:style>
    <style:style style:name="P8306" style:parent-style-name="PlainText" style:family="paragraph">
      <style:text-properties style:font-name="Courier New" style:font-name-complex="Courier New"/>
    </style:style>
    <style:style style:name="P8307" style:parent-style-name="PlainText" style:family="paragraph">
      <style:text-properties style:font-name="Courier New" style:font-name-complex="Courier New"/>
    </style:style>
    <style:style style:name="P8308" style:parent-style-name="PlainText" style:family="paragraph">
      <style:text-properties style:font-name="Courier New" style:font-name-complex="Courier New"/>
    </style:style>
    <style:style style:name="P8309" style:parent-style-name="PlainText" style:family="paragraph">
      <style:text-properties style:font-name="Courier New" style:font-name-complex="Courier New"/>
    </style:style>
    <style:style style:name="P8310" style:parent-style-name="PlainText" style:family="paragraph">
      <style:text-properties style:font-name="Courier New" style:font-name-complex="Courier New"/>
    </style:style>
    <style:style style:name="P8311" style:parent-style-name="PlainText" style:family="paragraph">
      <style:text-properties style:font-name="Courier New" style:font-name-complex="Courier New"/>
    </style:style>
    <style:style style:name="P8312" style:parent-style-name="PlainText" style:family="paragraph">
      <style:text-properties style:font-name="Courier New" style:font-name-complex="Courier New"/>
    </style:style>
    <style:style style:name="P8313" style:parent-style-name="PlainText" style:family="paragraph">
      <style:text-properties style:font-name="Courier New" style:font-name-complex="Courier New"/>
    </style:style>
    <style:style style:name="P8314" style:parent-style-name="PlainText" style:family="paragraph">
      <style:text-properties style:font-name="Courier New" style:font-name-complex="Courier New"/>
    </style:style>
    <style:style style:name="P8315" style:parent-style-name="PlainText" style:family="paragraph">
      <style:text-properties style:font-name="Courier New" style:font-name-complex="Courier New"/>
    </style:style>
    <style:style style:name="P8316" style:parent-style-name="PlainText" style:family="paragraph">
      <style:text-properties style:font-name="Courier New" style:font-name-complex="Courier New"/>
    </style:style>
    <style:style style:name="P8317" style:parent-style-name="PlainText" style:family="paragraph">
      <style:text-properties style:font-name="Courier New" style:font-name-complex="Courier New"/>
    </style:style>
    <style:style style:name="P8318" style:parent-style-name="PlainText" style:family="paragraph">
      <style:text-properties style:font-name="Courier New" style:font-name-complex="Courier New"/>
    </style:style>
    <style:style style:name="P8319" style:parent-style-name="PlainText" style:family="paragraph">
      <style:text-properties style:font-name="Courier New" style:font-name-complex="Courier New"/>
    </style:style>
    <style:style style:name="P8320" style:parent-style-name="PlainText" style:family="paragraph">
      <style:text-properties style:font-name="Courier New" style:font-name-complex="Courier New"/>
    </style:style>
    <style:style style:name="P8321" style:parent-style-name="PlainText" style:family="paragraph">
      <style:text-properties style:font-name="Courier New" style:font-name-complex="Courier New"/>
    </style:style>
    <style:style style:name="P8322" style:parent-style-name="PlainText" style:family="paragraph">
      <style:text-properties style:font-name="Courier New" style:font-name-complex="Courier New"/>
    </style:style>
    <style:style style:name="P8323" style:parent-style-name="PlainText" style:family="paragraph">
      <style:text-properties style:font-name="Courier New" style:font-name-complex="Courier New"/>
    </style:style>
    <style:style style:name="P8324" style:parent-style-name="PlainText" style:family="paragraph">
      <style:text-properties style:font-name="Courier New" style:font-name-complex="Courier New"/>
    </style:style>
    <style:style style:name="P8325" style:parent-style-name="PlainText" style:family="paragraph">
      <style:text-properties style:font-name="Courier New" style:font-name-complex="Courier New"/>
    </style:style>
    <style:style style:name="P8326" style:parent-style-name="PlainText" style:family="paragraph">
      <style:text-properties style:font-name="Courier New" style:font-name-complex="Courier New"/>
    </style:style>
    <style:style style:name="P8327" style:parent-style-name="PlainText" style:family="paragraph">
      <style:text-properties style:font-name="Courier New" style:font-name-complex="Courier New"/>
    </style:style>
    <style:style style:name="P8328" style:parent-style-name="PlainText" style:family="paragraph">
      <style:text-properties style:font-name="Courier New" style:font-name-complex="Courier New"/>
    </style:style>
    <style:style style:name="P8329" style:parent-style-name="PlainText" style:family="paragraph">
      <style:text-properties style:font-name="Courier New" style:font-name-complex="Courier New"/>
    </style:style>
    <style:style style:name="P8330" style:parent-style-name="PlainText" style:family="paragraph">
      <style:text-properties style:font-name="Courier New" style:font-name-complex="Courier New"/>
    </style:style>
    <style:style style:name="P8331" style:parent-style-name="PlainText" style:family="paragraph">
      <style:text-properties style:font-name="Courier New" style:font-name-complex="Courier New"/>
    </style:style>
    <style:style style:name="P8332" style:parent-style-name="PlainText" style:family="paragraph">
      <style:text-properties style:font-name="Courier New" style:font-name-complex="Courier New"/>
    </style:style>
    <style:style style:name="P8333" style:parent-style-name="PlainText" style:family="paragraph">
      <style:text-properties style:font-name="Courier New" style:font-name-complex="Courier New"/>
    </style:style>
    <style:style style:name="P8334" style:parent-style-name="PlainText" style:family="paragraph">
      <style:text-properties style:font-name="Courier New" style:font-name-complex="Courier New"/>
    </style:style>
    <style:style style:name="P8335" style:parent-style-name="PlainText" style:family="paragraph">
      <style:text-properties style:font-name="Courier New" style:font-name-complex="Courier New"/>
    </style:style>
    <style:style style:name="P8336" style:parent-style-name="PlainText" style:family="paragraph">
      <style:text-properties style:font-name="Courier New" style:font-name-complex="Courier New"/>
    </style:style>
    <style:style style:name="P8337" style:parent-style-name="PlainText" style:family="paragraph">
      <style:text-properties style:font-name="Courier New" style:font-name-complex="Courier New"/>
    </style:style>
    <style:style style:name="P8338" style:parent-style-name="PlainText" style:family="paragraph">
      <style:text-properties style:font-name="Courier New" style:font-name-complex="Courier New"/>
    </style:style>
    <style:style style:name="P8339" style:parent-style-name="PlainText" style:family="paragraph">
      <style:text-properties style:font-name="Courier New" style:font-name-complex="Courier New"/>
    </style:style>
    <style:style style:name="P8340" style:parent-style-name="PlainText" style:family="paragraph">
      <style:text-properties style:font-name="Courier New" style:font-name-complex="Courier New"/>
    </style:style>
    <style:style style:name="P8341" style:parent-style-name="PlainText" style:family="paragraph">
      <style:text-properties style:font-name="Courier New" style:font-name-complex="Courier New"/>
    </style:style>
    <style:style style:name="P8342" style:parent-style-name="PlainText" style:family="paragraph">
      <style:text-properties style:font-name="Courier New" style:font-name-complex="Courier New"/>
    </style:style>
    <style:style style:name="P8343" style:parent-style-name="PlainText" style:family="paragraph">
      <style:text-properties style:font-name="Courier New" style:font-name-complex="Courier New"/>
    </style:style>
    <style:style style:name="P8344" style:parent-style-name="PlainText" style:family="paragraph">
      <style:text-properties style:font-name="Courier New" style:font-name-complex="Courier New"/>
    </style:style>
    <style:style style:name="P8345" style:parent-style-name="PlainText" style:family="paragraph">
      <style:text-properties style:font-name="Courier New" style:font-name-complex="Courier New"/>
    </style:style>
    <style:style style:name="P8346" style:parent-style-name="PlainText" style:family="paragraph">
      <style:text-properties style:font-name="Courier New" style:font-name-complex="Courier New"/>
    </style:style>
    <style:style style:name="P8347" style:parent-style-name="PlainText" style:family="paragraph">
      <style:text-properties style:font-name="Courier New" style:font-name-complex="Courier New"/>
    </style:style>
    <style:style style:name="P8348" style:parent-style-name="PlainText" style:family="paragraph">
      <style:text-properties style:font-name="Courier New" style:font-name-complex="Courier New"/>
    </style:style>
    <style:style style:name="P8349" style:parent-style-name="PlainText" style:family="paragraph">
      <style:text-properties style:font-name="Courier New" style:font-name-complex="Courier New"/>
    </style:style>
    <style:style style:name="P8350" style:parent-style-name="PlainText" style:family="paragraph">
      <style:text-properties style:font-name="Courier New" style:font-name-complex="Courier New"/>
    </style:style>
    <style:style style:name="P8351" style:parent-style-name="PlainText" style:family="paragraph">
      <style:text-properties style:font-name="Courier New" style:font-name-complex="Courier New"/>
    </style:style>
    <style:style style:name="P8352" style:parent-style-name="PlainText" style:family="paragraph">
      <style:text-properties style:font-name="Courier New" style:font-name-complex="Courier New"/>
    </style:style>
    <style:style style:name="P8353" style:parent-style-name="PlainText" style:family="paragraph">
      <style:text-properties style:font-name="Courier New" style:font-name-complex="Courier New"/>
    </style:style>
    <style:style style:name="P8354" style:parent-style-name="PlainText" style:family="paragraph">
      <style:text-properties style:font-name="Courier New" style:font-name-complex="Courier New"/>
    </style:style>
    <style:style style:name="P8355" style:parent-style-name="PlainText" style:family="paragraph">
      <style:text-properties style:font-name="Courier New" style:font-name-complex="Courier New"/>
    </style:style>
    <style:style style:name="P8356" style:parent-style-name="PlainText" style:family="paragraph">
      <style:text-properties style:font-name="Courier New" style:font-name-complex="Courier New"/>
    </style:style>
    <style:style style:name="P8357" style:parent-style-name="PlainText" style:family="paragraph">
      <style:text-properties style:font-name="Courier New" style:font-name-complex="Courier New"/>
    </style:style>
    <style:style style:name="P8358" style:parent-style-name="PlainText" style:family="paragraph">
      <style:text-properties style:font-name="Courier New" style:font-name-complex="Courier New"/>
    </style:style>
    <style:style style:name="P8359" style:parent-style-name="PlainText" style:family="paragraph">
      <style:text-properties style:font-name="Courier New" style:font-name-complex="Courier New"/>
    </style:style>
    <style:style style:name="P8360" style:parent-style-name="PlainText" style:family="paragraph">
      <style:text-properties style:font-name="Courier New" style:font-name-complex="Courier New"/>
    </style:style>
    <style:style style:name="P8361" style:parent-style-name="PlainText" style:family="paragraph">
      <style:text-properties style:font-name="Courier New" style:font-name-complex="Courier New"/>
    </style:style>
    <style:style style:name="P8362" style:parent-style-name="PlainText" style:family="paragraph">
      <style:text-properties style:font-name="Courier New" style:font-name-complex="Courier New"/>
    </style:style>
    <style:style style:name="P8363" style:parent-style-name="PlainText" style:family="paragraph">
      <style:text-properties style:font-name="Courier New" style:font-name-complex="Courier New"/>
    </style:style>
    <style:style style:name="P8364" style:parent-style-name="PlainText" style:family="paragraph">
      <style:text-properties style:font-name="Courier New" style:font-name-complex="Courier New"/>
    </style:style>
    <style:style style:name="P8365" style:parent-style-name="PlainText" style:family="paragraph">
      <style:text-properties style:font-name="Courier New" style:font-name-complex="Courier New"/>
    </style:style>
    <style:style style:name="P8366" style:parent-style-name="PlainText" style:family="paragraph">
      <style:text-properties style:font-name="Courier New" style:font-name-complex="Courier New"/>
    </style:style>
    <style:style style:name="P8367" style:parent-style-name="PlainText" style:family="paragraph">
      <style:text-properties style:font-name="Courier New" style:font-name-complex="Courier New"/>
    </style:style>
    <style:style style:name="P8368" style:parent-style-name="PlainText" style:family="paragraph">
      <style:text-properties style:font-name="Courier New" style:font-name-complex="Courier New"/>
    </style:style>
    <style:style style:name="P8369" style:parent-style-name="PlainText" style:family="paragraph">
      <style:text-properties style:font-name="Courier New" style:font-name-complex="Courier New"/>
    </style:style>
    <style:style style:name="P8370" style:parent-style-name="PlainText" style:family="paragraph">
      <style:text-properties style:font-name="Courier New" style:font-name-complex="Courier New"/>
    </style:style>
    <style:style style:name="P8371" style:parent-style-name="PlainText" style:family="paragraph">
      <style:text-properties style:font-name="Courier New" style:font-name-complex="Courier New"/>
    </style:style>
    <style:style style:name="P8372" style:parent-style-name="PlainText" style:family="paragraph">
      <style:text-properties style:font-name="Courier New" style:font-name-complex="Courier New"/>
    </style:style>
    <style:style style:name="P8373" style:parent-style-name="PlainText" style:family="paragraph">
      <style:text-properties style:font-name="Courier New" style:font-name-complex="Courier New"/>
    </style:style>
    <style:style style:name="P8374" style:parent-style-name="PlainText" style:family="paragraph">
      <style:text-properties style:font-name="Courier New" style:font-name-complex="Courier New"/>
    </style:style>
    <style:style style:name="P8375" style:parent-style-name="PlainText" style:family="paragraph">
      <style:text-properties style:font-name="Courier New" style:font-name-complex="Courier New"/>
    </style:style>
    <style:style style:name="P8376" style:parent-style-name="PlainText" style:family="paragraph">
      <style:text-properties style:font-name="Courier New" style:font-name-complex="Courier New"/>
    </style:style>
    <style:style style:name="P8377" style:parent-style-name="PlainText" style:family="paragraph">
      <style:text-properties style:font-name="Courier New" style:font-name-complex="Courier New"/>
    </style:style>
    <style:style style:name="P8378" style:parent-style-name="PlainText" style:family="paragraph">
      <style:text-properties style:font-name="Courier New" style:font-name-complex="Courier New"/>
    </style:style>
    <style:style style:name="P8379" style:parent-style-name="PlainText" style:family="paragraph">
      <style:text-properties style:font-name="Courier New" style:font-name-complex="Courier New"/>
    </style:style>
    <style:style style:name="P8380" style:parent-style-name="PlainText" style:family="paragraph">
      <style:text-properties style:font-name="Courier New" style:font-name-complex="Courier New"/>
    </style:style>
    <style:style style:name="P8381" style:parent-style-name="PlainText" style:family="paragraph">
      <style:text-properties style:font-name="Courier New" style:font-name-complex="Courier New"/>
    </style:style>
    <style:style style:name="P8382" style:parent-style-name="PlainText" style:family="paragraph">
      <style:text-properties style:font-name="Courier New" style:font-name-complex="Courier New"/>
    </style:style>
    <style:style style:name="P8383" style:parent-style-name="PlainText" style:family="paragraph">
      <style:text-properties style:font-name="Courier New" style:font-name-complex="Courier New"/>
    </style:style>
    <style:style style:name="P8384" style:parent-style-name="PlainText" style:family="paragraph">
      <style:text-properties style:font-name="Courier New" style:font-name-complex="Courier New"/>
    </style:style>
    <style:style style:name="P8385" style:parent-style-name="PlainText" style:family="paragraph">
      <style:text-properties style:font-name="Courier New" style:font-name-complex="Courier New"/>
    </style:style>
    <style:style style:name="P8386" style:parent-style-name="PlainText" style:family="paragraph">
      <style:text-properties style:font-name="Courier New" style:font-name-complex="Courier New"/>
    </style:style>
    <style:style style:name="P8387" style:parent-style-name="PlainText" style:family="paragraph">
      <style:text-properties style:font-name="Courier New" style:font-name-complex="Courier New"/>
    </style:style>
    <style:style style:name="P8388" style:parent-style-name="PlainText" style:family="paragraph">
      <style:text-properties style:font-name="Courier New" style:font-name-complex="Courier New"/>
    </style:style>
    <style:style style:name="P8389" style:parent-style-name="PlainText" style:family="paragraph">
      <style:text-properties style:font-name="Courier New" style:font-name-complex="Courier New"/>
    </style:style>
    <style:style style:name="P8390" style:parent-style-name="PlainText" style:family="paragraph">
      <style:text-properties style:font-name="Courier New" style:font-name-complex="Courier New"/>
    </style:style>
    <style:style style:name="P8391" style:parent-style-name="PlainText" style:family="paragraph">
      <style:text-properties style:font-name="Courier New" style:font-name-complex="Courier New"/>
    </style:style>
    <style:style style:name="P8392" style:parent-style-name="PlainText" style:family="paragraph">
      <style:text-properties style:font-name="Courier New" style:font-name-complex="Courier New"/>
    </style:style>
    <style:style style:name="P8393" style:parent-style-name="PlainText" style:family="paragraph">
      <style:text-properties style:font-name="Courier New" style:font-name-complex="Courier New"/>
    </style:style>
    <style:style style:name="P8394" style:parent-style-name="PlainText" style:family="paragraph">
      <style:text-properties style:font-name="Courier New" style:font-name-complex="Courier New"/>
    </style:style>
    <style:style style:name="P8395" style:parent-style-name="PlainText" style:family="paragraph">
      <style:text-properties style:font-name="Courier New" style:font-name-complex="Courier New"/>
    </style:style>
    <style:style style:name="P8396" style:parent-style-name="PlainText" style:family="paragraph">
      <style:text-properties style:font-name="Courier New" style:font-name-complex="Courier New"/>
    </style:style>
    <style:style style:name="P8397" style:parent-style-name="PlainText" style:family="paragraph">
      <style:text-properties style:font-name="Courier New" style:font-name-complex="Courier New"/>
    </style:style>
    <style:style style:name="P8398" style:parent-style-name="PlainText" style:family="paragraph">
      <style:text-properties style:font-name="Courier New" style:font-name-complex="Courier New"/>
    </style:style>
    <style:style style:name="P8399" style:parent-style-name="PlainText" style:family="paragraph">
      <style:text-properties style:font-name="Courier New" style:font-name-complex="Courier New"/>
    </style:style>
    <style:style style:name="P8400" style:parent-style-name="PlainText" style:family="paragraph">
      <style:text-properties style:font-name="Courier New" style:font-name-complex="Courier New"/>
    </style:style>
    <style:style style:name="P8401" style:parent-style-name="PlainText" style:family="paragraph">
      <style:text-properties style:font-name="Courier New" style:font-name-complex="Courier New"/>
    </style:style>
    <style:style style:name="P8402" style:parent-style-name="PlainText" style:family="paragraph">
      <style:text-properties style:font-name="Courier New" style:font-name-complex="Courier New"/>
    </style:style>
    <style:style style:name="P8403" style:parent-style-name="PlainText" style:family="paragraph">
      <style:text-properties style:font-name="Courier New" style:font-name-complex="Courier New"/>
    </style:style>
    <style:style style:name="P8404" style:parent-style-name="PlainText" style:family="paragraph">
      <style:text-properties style:font-name="Courier New" style:font-name-complex="Courier New"/>
    </style:style>
    <style:style style:name="P8405" style:parent-style-name="PlainText" style:family="paragraph">
      <style:text-properties style:font-name="Courier New" style:font-name-complex="Courier New"/>
    </style:style>
    <style:style style:name="P8406" style:parent-style-name="PlainText" style:family="paragraph">
      <style:text-properties style:font-name="Courier New" style:font-name-complex="Courier New"/>
    </style:style>
    <style:style style:name="P8407" style:parent-style-name="PlainText" style:family="paragraph">
      <style:text-properties style:font-name="Courier New" style:font-name-complex="Courier New"/>
    </style:style>
    <style:style style:name="P8408" style:parent-style-name="PlainText" style:family="paragraph">
      <style:text-properties style:font-name="Courier New" style:font-name-complex="Courier New"/>
    </style:style>
    <style:style style:name="P8409" style:parent-style-name="PlainText" style:family="paragraph">
      <style:text-properties style:font-name="Courier New" style:font-name-complex="Courier New"/>
    </style:style>
    <style:style style:name="P8410" style:parent-style-name="PlainText" style:family="paragraph">
      <style:text-properties style:font-name="Courier New" style:font-name-complex="Courier New"/>
    </style:style>
    <style:style style:name="P8411" style:parent-style-name="PlainText" style:family="paragraph">
      <style:text-properties style:font-name="Courier New" style:font-name-complex="Courier New"/>
    </style:style>
    <style:style style:name="P8412" style:parent-style-name="PlainText" style:family="paragraph">
      <style:text-properties style:font-name="Courier New" style:font-name-complex="Courier New"/>
    </style:style>
    <style:style style:name="P8413" style:parent-style-name="PlainText" style:family="paragraph">
      <style:text-properties style:font-name="Courier New" style:font-name-complex="Courier New"/>
    </style:style>
    <style:style style:name="P8414" style:parent-style-name="PlainText" style:family="paragraph">
      <style:text-properties style:font-name="Courier New" style:font-name-complex="Courier New"/>
    </style:style>
    <style:style style:name="P8415" style:parent-style-name="PlainText" style:family="paragraph">
      <style:text-properties style:font-name="Courier New" style:font-name-complex="Courier New"/>
    </style:style>
    <style:style style:name="P8416" style:parent-style-name="PlainText" style:family="paragraph">
      <style:text-properties style:font-name="Courier New" style:font-name-complex="Courier New"/>
    </style:style>
    <style:style style:name="P8417" style:parent-style-name="PlainText" style:family="paragraph">
      <style:text-properties style:font-name="Courier New" style:font-name-complex="Courier New"/>
    </style:style>
    <style:style style:name="P8418" style:parent-style-name="PlainText" style:family="paragraph">
      <style:text-properties style:font-name="Courier New" style:font-name-complex="Courier New"/>
    </style:style>
    <style:style style:name="P8419" style:parent-style-name="PlainText" style:family="paragraph">
      <style:text-properties style:font-name="Courier New" style:font-name-complex="Courier New"/>
    </style:style>
    <style:style style:name="P8420" style:parent-style-name="PlainText" style:family="paragraph">
      <style:text-properties style:font-name="Courier New" style:font-name-complex="Courier New"/>
    </style:style>
    <style:style style:name="P8421" style:parent-style-name="PlainText" style:family="paragraph">
      <style:text-properties style:font-name="Courier New" style:font-name-complex="Courier New"/>
    </style:style>
    <style:style style:name="P8422" style:parent-style-name="PlainText" style:family="paragraph">
      <style:text-properties style:font-name="Courier New" style:font-name-complex="Courier New"/>
    </style:style>
    <style:style style:name="P8423" style:parent-style-name="PlainText" style:family="paragraph">
      <style:text-properties style:font-name="Courier New" style:font-name-complex="Courier New"/>
    </style:style>
    <style:style style:name="P8424" style:parent-style-name="PlainText" style:family="paragraph">
      <style:text-properties style:font-name="Courier New" style:font-name-complex="Courier New"/>
    </style:style>
    <style:style style:name="P8425" style:parent-style-name="PlainText" style:family="paragraph">
      <style:text-properties style:font-name="Courier New" style:font-name-complex="Courier New"/>
    </style:style>
    <style:style style:name="P8426" style:parent-style-name="PlainText" style:family="paragraph">
      <style:text-properties style:font-name="Courier New" style:font-name-complex="Courier New"/>
    </style:style>
    <style:style style:name="P8427" style:parent-style-name="PlainText" style:family="paragraph">
      <style:text-properties style:font-name="Courier New" style:font-name-complex="Courier New"/>
    </style:style>
    <style:style style:name="P8428" style:parent-style-name="PlainText" style:family="paragraph">
      <style:text-properties style:font-name="Courier New" style:font-name-complex="Courier New"/>
    </style:style>
    <style:style style:name="P8429" style:parent-style-name="PlainText" style:family="paragraph">
      <style:text-properties style:font-name="Courier New" style:font-name-complex="Courier New"/>
    </style:style>
    <style:style style:name="P8430" style:parent-style-name="PlainText" style:family="paragraph">
      <style:text-properties style:font-name="Courier New" style:font-name-complex="Courier New"/>
    </style:style>
    <style:style style:name="P8431" style:parent-style-name="PlainText" style:family="paragraph">
      <style:text-properties style:font-name="Courier New" style:font-name-complex="Courier New"/>
    </style:style>
    <style:style style:name="P8432" style:parent-style-name="PlainText" style:family="paragraph">
      <style:text-properties style:font-name="Courier New" style:font-name-complex="Courier New"/>
    </style:style>
    <style:style style:name="P8433" style:parent-style-name="PlainText" style:family="paragraph">
      <style:text-properties style:font-name="Courier New" style:font-name-complex="Courier New"/>
    </style:style>
    <style:style style:name="P8434" style:parent-style-name="PlainText" style:family="paragraph">
      <style:text-properties style:font-name="Courier New" style:font-name-complex="Courier New"/>
    </style:style>
    <style:style style:name="P8435" style:parent-style-name="PlainText" style:family="paragraph">
      <style:text-properties style:font-name="Courier New" style:font-name-complex="Courier New"/>
    </style:style>
    <style:style style:name="P8436" style:parent-style-name="PlainText" style:family="paragraph">
      <style:text-properties style:font-name="Courier New" style:font-name-complex="Courier New"/>
    </style:style>
    <style:style style:name="P8437" style:parent-style-name="PlainText" style:family="paragraph">
      <style:text-properties style:font-name="Courier New" style:font-name-complex="Courier New"/>
    </style:style>
    <style:style style:name="P8438" style:parent-style-name="PlainText" style:family="paragraph">
      <style:text-properties style:font-name="Courier New" style:font-name-complex="Courier New"/>
    </style:style>
    <style:style style:name="P8439" style:parent-style-name="PlainText" style:family="paragraph">
      <style:text-properties style:font-name="Courier New" style:font-name-complex="Courier New"/>
    </style:style>
    <style:style style:name="P8440" style:parent-style-name="PlainText" style:family="paragraph">
      <style:text-properties style:font-name="Courier New" style:font-name-complex="Courier New"/>
    </style:style>
    <style:style style:name="P8441" style:parent-style-name="PlainText" style:family="paragraph">
      <style:text-properties style:font-name="Courier New" style:font-name-complex="Courier New"/>
    </style:style>
    <style:style style:name="P8442" style:parent-style-name="PlainText" style:family="paragraph">
      <style:text-properties style:font-name="Courier New" style:font-name-complex="Courier New"/>
    </style:style>
    <style:style style:name="P8443" style:parent-style-name="PlainText" style:family="paragraph">
      <style:text-properties style:font-name="Courier New" style:font-name-complex="Courier New"/>
    </style:style>
    <style:style style:name="P8444" style:parent-style-name="PlainText" style:family="paragraph">
      <style:text-properties style:font-name="Courier New" style:font-name-complex="Courier New"/>
    </style:style>
    <style:style style:name="P8445" style:parent-style-name="PlainText" style:family="paragraph">
      <style:text-properties style:font-name="Courier New" style:font-name-complex="Courier New"/>
    </style:style>
    <style:style style:name="P8446" style:parent-style-name="PlainText" style:family="paragraph">
      <style:text-properties style:font-name="Courier New" style:font-name-complex="Courier New"/>
    </style:style>
    <style:style style:name="P8447" style:parent-style-name="PlainText" style:family="paragraph">
      <style:text-properties style:font-name="Courier New" style:font-name-complex="Courier New"/>
    </style:style>
    <style:style style:name="P8448" style:parent-style-name="PlainText" style:family="paragraph">
      <style:text-properties style:font-name="Courier New" style:font-name-complex="Courier New"/>
    </style:style>
    <style:style style:name="P8449" style:parent-style-name="PlainText" style:family="paragraph">
      <style:text-properties style:font-name="Courier New" style:font-name-complex="Courier New"/>
    </style:style>
    <style:style style:name="P8450" style:parent-style-name="PlainText" style:family="paragraph">
      <style:text-properties style:font-name="Courier New" style:font-name-complex="Courier New"/>
    </style:style>
    <style:style style:name="P8451" style:parent-style-name="PlainText" style:family="paragraph">
      <style:text-properties style:font-name="Courier New" style:font-name-complex="Courier New"/>
    </style:style>
    <style:style style:name="P8452" style:parent-style-name="PlainText" style:family="paragraph">
      <style:text-properties style:font-name="Courier New" style:font-name-complex="Courier New"/>
    </style:style>
    <style:style style:name="P8453" style:parent-style-name="PlainText" style:family="paragraph">
      <style:text-properties style:font-name="Courier New" style:font-name-complex="Courier New"/>
    </style:style>
    <style:style style:name="P8454" style:parent-style-name="PlainText" style:family="paragraph">
      <style:text-properties style:font-name="Courier New" style:font-name-complex="Courier New"/>
    </style:style>
    <style:style style:name="P8455" style:parent-style-name="PlainText" style:family="paragraph">
      <style:text-properties style:font-name="Courier New" style:font-name-complex="Courier New"/>
    </style:style>
    <style:style style:name="P8456" style:parent-style-name="PlainText" style:family="paragraph">
      <style:text-properties style:font-name="Courier New" style:font-name-complex="Courier New"/>
    </style:style>
    <style:style style:name="P8457" style:parent-style-name="PlainText" style:family="paragraph">
      <style:text-properties style:font-name="Courier New" style:font-name-complex="Courier New"/>
    </style:style>
    <style:style style:name="P8458" style:parent-style-name="PlainText" style:family="paragraph">
      <style:text-properties style:font-name="Courier New" style:font-name-complex="Courier New"/>
    </style:style>
    <style:style style:name="P8459" style:parent-style-name="PlainText" style:family="paragraph">
      <style:text-properties style:font-name="Courier New" style:font-name-complex="Courier New"/>
    </style:style>
    <style:style style:name="P8460" style:parent-style-name="PlainText" style:family="paragraph">
      <style:text-properties style:font-name="Courier New" style:font-name-complex="Courier New"/>
    </style:style>
    <style:style style:name="P8461" style:parent-style-name="PlainText" style:family="paragraph">
      <style:text-properties style:font-name="Courier New" style:font-name-complex="Courier New"/>
    </style:style>
    <style:style style:name="P8462" style:parent-style-name="PlainText" style:family="paragraph">
      <style:text-properties style:font-name="Courier New" style:font-name-complex="Courier New"/>
    </style:style>
    <style:style style:name="P8463" style:parent-style-name="PlainText" style:family="paragraph">
      <style:text-properties style:font-name="Courier New" style:font-name-complex="Courier New"/>
    </style:style>
    <style:style style:name="P8464" style:parent-style-name="PlainText" style:family="paragraph">
      <style:text-properties style:font-name="Courier New" style:font-name-complex="Courier New"/>
    </style:style>
    <style:style style:name="P8465" style:parent-style-name="PlainText" style:family="paragraph">
      <style:text-properties style:font-name="Courier New" style:font-name-complex="Courier New"/>
    </style:style>
    <style:style style:name="P8466" style:parent-style-name="PlainText" style:family="paragraph">
      <style:text-properties style:font-name="Courier New" style:font-name-complex="Courier New"/>
    </style:style>
    <style:style style:name="P8467" style:parent-style-name="PlainText" style:family="paragraph">
      <style:text-properties style:font-name="Courier New" style:font-name-complex="Courier New"/>
    </style:style>
    <style:style style:name="P8468" style:parent-style-name="PlainText" style:family="paragraph">
      <style:text-properties style:font-name="Courier New" style:font-name-complex="Courier New"/>
    </style:style>
    <style:style style:name="P8469" style:parent-style-name="PlainText" style:family="paragraph">
      <style:text-properties style:font-name="Courier New" style:font-name-complex="Courier New"/>
    </style:style>
    <style:style style:name="P8470" style:parent-style-name="PlainText" style:family="paragraph">
      <style:text-properties style:font-name="Courier New" style:font-name-complex="Courier New"/>
    </style:style>
    <style:style style:name="P8471" style:parent-style-name="PlainText" style:family="paragraph">
      <style:text-properties style:font-name="Courier New" style:font-name-complex="Courier New"/>
    </style:style>
    <style:style style:name="P8472" style:parent-style-name="PlainText" style:family="paragraph">
      <style:text-properties style:font-name="Courier New" style:font-name-complex="Courier New"/>
    </style:style>
    <style:style style:name="P8473" style:parent-style-name="PlainText" style:family="paragraph">
      <style:text-properties style:font-name="Courier New" style:font-name-complex="Courier New"/>
    </style:style>
    <style:style style:name="P8474" style:parent-style-name="PlainText" style:family="paragraph">
      <style:text-properties style:font-name="Courier New" style:font-name-complex="Courier New"/>
    </style:style>
    <style:style style:name="P8475" style:parent-style-name="PlainText" style:family="paragraph">
      <style:text-properties style:font-name="Courier New" style:font-name-complex="Courier New"/>
    </style:style>
    <style:style style:name="P8476" style:parent-style-name="PlainText" style:family="paragraph">
      <style:text-properties style:font-name="Courier New" style:font-name-complex="Courier New"/>
    </style:style>
    <style:style style:name="P8477" style:parent-style-name="PlainText" style:family="paragraph">
      <style:text-properties style:font-name="Courier New" style:font-name-complex="Courier New"/>
    </style:style>
    <style:style style:name="P8478" style:parent-style-name="PlainText" style:family="paragraph">
      <style:text-properties style:font-name="Courier New" style:font-name-complex="Courier New"/>
    </style:style>
    <style:style style:name="P8479" style:parent-style-name="PlainText" style:family="paragraph">
      <style:text-properties style:font-name="Courier New" style:font-name-complex="Courier New"/>
    </style:style>
    <style:style style:name="P8480" style:parent-style-name="PlainText" style:family="paragraph">
      <style:text-properties style:font-name="Courier New" style:font-name-complex="Courier New"/>
    </style:style>
    <style:style style:name="P8481" style:parent-style-name="PlainText" style:family="paragraph">
      <style:text-properties style:font-name="Courier New" style:font-name-complex="Courier New"/>
    </style:style>
    <style:style style:name="P8482" style:parent-style-name="PlainText" style:family="paragraph">
      <style:text-properties style:font-name="Courier New" style:font-name-complex="Courier New"/>
    </style:style>
    <style:style style:name="P8483" style:parent-style-name="PlainText" style:family="paragraph">
      <style:text-properties style:font-name="Courier New" style:font-name-complex="Courier New"/>
    </style:style>
    <style:style style:name="P8484" style:parent-style-name="PlainText" style:family="paragraph">
      <style:text-properties style:font-name="Courier New" style:font-name-complex="Courier New"/>
    </style:style>
    <style:style style:name="P8485" style:parent-style-name="PlainText" style:family="paragraph">
      <style:text-properties style:font-name="Courier New" style:font-name-complex="Courier New"/>
    </style:style>
    <style:style style:name="P8486" style:parent-style-name="PlainText" style:family="paragraph">
      <style:text-properties style:font-name="Courier New" style:font-name-complex="Courier New"/>
    </style:style>
    <style:style style:name="P8487" style:parent-style-name="PlainText" style:family="paragraph">
      <style:text-properties style:font-name="Courier New" style:font-name-complex="Courier New"/>
    </style:style>
    <style:style style:name="P8488" style:parent-style-name="PlainText" style:family="paragraph">
      <style:text-properties style:font-name="Courier New" style:font-name-complex="Courier New"/>
    </style:style>
    <style:style style:name="P8489" style:parent-style-name="PlainText" style:family="paragraph">
      <style:text-properties style:font-name="Courier New" style:font-name-complex="Courier New"/>
    </style:style>
    <style:style style:name="P8490" style:parent-style-name="PlainText" style:family="paragraph">
      <style:text-properties style:font-name="Courier New" style:font-name-complex="Courier New"/>
    </style:style>
    <style:style style:name="P8491" style:parent-style-name="PlainText" style:family="paragraph">
      <style:text-properties style:font-name="Courier New" style:font-name-complex="Courier New"/>
    </style:style>
    <style:style style:name="P8492" style:parent-style-name="PlainText" style:family="paragraph">
      <style:text-properties style:font-name="Courier New" style:font-name-complex="Courier New"/>
    </style:style>
    <style:style style:name="P8493" style:parent-style-name="PlainText" style:family="paragraph">
      <style:text-properties style:font-name="Courier New" style:font-name-complex="Courier New"/>
    </style:style>
    <style:style style:name="P8494" style:parent-style-name="PlainText" style:family="paragraph">
      <style:text-properties style:font-name="Courier New" style:font-name-complex="Courier New"/>
    </style:style>
    <style:style style:name="P8495" style:parent-style-name="PlainText" style:family="paragraph">
      <style:text-properties style:font-name="Courier New" style:font-name-complex="Courier New"/>
    </style:style>
    <style:style style:name="P8496" style:parent-style-name="PlainText" style:family="paragraph">
      <style:text-properties style:font-name="Courier New" style:font-name-complex="Courier New"/>
    </style:style>
    <style:style style:name="P8497" style:parent-style-name="PlainText" style:family="paragraph">
      <style:text-properties style:font-name="Courier New" style:font-name-complex="Courier New"/>
    </style:style>
    <style:style style:name="P8498" style:parent-style-name="PlainText" style:family="paragraph">
      <style:text-properties style:font-name="Courier New" style:font-name-complex="Courier New"/>
    </style:style>
    <style:style style:name="P8499" style:parent-style-name="PlainText" style:family="paragraph">
      <style:text-properties style:font-name="Courier New" style:font-name-complex="Courier New"/>
    </style:style>
    <style:style style:name="P8500" style:parent-style-name="PlainText" style:family="paragraph">
      <style:text-properties style:font-name="Courier New" style:font-name-complex="Courier New"/>
    </style:style>
    <style:style style:name="P8501" style:parent-style-name="PlainText" style:family="paragraph">
      <style:text-properties style:font-name="Courier New" style:font-name-complex="Courier New"/>
    </style:style>
    <style:style style:name="P8502" style:parent-style-name="PlainText" style:family="paragraph">
      <style:text-properties style:font-name="Courier New" style:font-name-complex="Courier New"/>
    </style:style>
    <style:style style:name="P8503" style:parent-style-name="PlainText" style:family="paragraph">
      <style:text-properties style:font-name="Courier New" style:font-name-complex="Courier New"/>
    </style:style>
    <style:style style:name="P8504" style:parent-style-name="PlainText" style:family="paragraph">
      <style:text-properties style:font-name="Courier New" style:font-name-complex="Courier New"/>
    </style:style>
    <style:style style:name="P8505" style:parent-style-name="PlainText" style:family="paragraph">
      <style:text-properties style:font-name="Courier New" style:font-name-complex="Courier New"/>
    </style:style>
    <style:style style:name="P8506" style:parent-style-name="PlainText" style:family="paragraph">
      <style:text-properties style:font-name="Courier New" style:font-name-complex="Courier New"/>
    </style:style>
    <style:style style:name="P8507" style:parent-style-name="PlainText" style:family="paragraph">
      <style:text-properties style:font-name="Courier New" style:font-name-complex="Courier New"/>
    </style:style>
    <style:style style:name="P8508" style:parent-style-name="PlainText" style:family="paragraph">
      <style:text-properties style:font-name="Courier New" style:font-name-complex="Courier New"/>
    </style:style>
    <style:style style:name="P8509" style:parent-style-name="PlainText" style:family="paragraph">
      <style:text-properties style:font-name="Courier New" style:font-name-complex="Courier New"/>
    </style:style>
    <style:style style:name="P8510" style:parent-style-name="PlainText" style:family="paragraph">
      <style:text-properties style:font-name="Courier New" style:font-name-complex="Courier New"/>
    </style:style>
    <style:style style:name="P8511" style:parent-style-name="PlainText" style:family="paragraph">
      <style:text-properties style:font-name="Courier New" style:font-name-complex="Courier New"/>
    </style:style>
    <style:style style:name="P8512" style:parent-style-name="PlainText" style:family="paragraph">
      <style:text-properties style:font-name="Courier New" style:font-name-complex="Courier New"/>
    </style:style>
    <style:style style:name="P8513" style:parent-style-name="PlainText" style:family="paragraph">
      <style:text-properties style:font-name="Courier New" style:font-name-complex="Courier New"/>
    </style:style>
    <style:style style:name="P8514" style:parent-style-name="PlainText" style:family="paragraph">
      <style:text-properties style:font-name="Courier New" style:font-name-complex="Courier New"/>
    </style:style>
    <style:style style:name="P8515" style:parent-style-name="PlainText" style:family="paragraph">
      <style:text-properties style:font-name="Courier New" style:font-name-complex="Courier New"/>
    </style:style>
    <style:style style:name="P8516" style:parent-style-name="PlainText" style:family="paragraph">
      <style:text-properties style:font-name="Courier New" style:font-name-complex="Courier New"/>
    </style:style>
    <style:style style:name="P8517" style:parent-style-name="PlainText" style:family="paragraph">
      <style:text-properties style:font-name="Courier New" style:font-name-complex="Courier New"/>
    </style:style>
    <style:style style:name="P8518" style:parent-style-name="PlainText" style:family="paragraph">
      <style:text-properties style:font-name="Courier New" style:font-name-complex="Courier New"/>
    </style:style>
    <style:style style:name="P8519" style:parent-style-name="PlainText" style:family="paragraph">
      <style:text-properties style:font-name="Courier New" style:font-name-complex="Courier New"/>
    </style:style>
    <style:style style:name="P8520" style:parent-style-name="PlainText" style:family="paragraph">
      <style:text-properties style:font-name="Courier New" style:font-name-complex="Courier New"/>
    </style:style>
    <style:style style:name="P8521" style:parent-style-name="PlainText" style:family="paragraph">
      <style:text-properties style:font-name="Courier New" style:font-name-complex="Courier New"/>
    </style:style>
    <style:style style:name="P8522" style:parent-style-name="PlainText" style:family="paragraph">
      <style:text-properties style:font-name="Courier New" style:font-name-complex="Courier New"/>
    </style:style>
    <style:style style:name="P8523" style:parent-style-name="PlainText" style:family="paragraph">
      <style:text-properties style:font-name="Courier New" style:font-name-complex="Courier New"/>
    </style:style>
    <style:style style:name="P8524" style:parent-style-name="PlainText" style:family="paragraph">
      <style:text-properties style:font-name="Courier New" style:font-name-complex="Courier New"/>
    </style:style>
    <style:style style:name="P8525" style:parent-style-name="PlainText" style:family="paragraph">
      <style:text-properties style:font-name="Courier New" style:font-name-complex="Courier New"/>
    </style:style>
    <style:style style:name="P8526" style:parent-style-name="PlainText" style:family="paragraph">
      <style:text-properties style:font-name="Courier New" style:font-name-complex="Courier New"/>
    </style:style>
    <style:style style:name="P8527" style:parent-style-name="PlainText" style:family="paragraph">
      <style:text-properties style:font-name="Courier New" style:font-name-complex="Courier New"/>
    </style:style>
    <style:style style:name="P8528" style:parent-style-name="PlainText" style:family="paragraph">
      <style:text-properties style:font-name="Courier New" style:font-name-complex="Courier New"/>
    </style:style>
    <style:style style:name="P8529" style:parent-style-name="PlainText" style:family="paragraph">
      <style:text-properties style:font-name="Courier New" style:font-name-complex="Courier New"/>
    </style:style>
    <style:style style:name="P8530" style:parent-style-name="PlainText" style:family="paragraph">
      <style:text-properties style:font-name="Courier New" style:font-name-complex="Courier New"/>
    </style:style>
    <style:style style:name="P8531" style:parent-style-name="PlainText" style:family="paragraph">
      <style:text-properties style:font-name="Courier New" style:font-name-complex="Courier New"/>
    </style:style>
    <style:style style:name="P8532" style:parent-style-name="PlainText" style:family="paragraph">
      <style:text-properties style:font-name="Courier New" style:font-name-complex="Courier New"/>
    </style:style>
    <style:style style:name="P8533" style:parent-style-name="PlainText" style:family="paragraph">
      <style:text-properties style:font-name="Courier New" style:font-name-complex="Courier New"/>
    </style:style>
    <style:style style:name="P8534" style:parent-style-name="PlainText" style:family="paragraph">
      <style:text-properties style:font-name="Courier New" style:font-name-complex="Courier New"/>
    </style:style>
    <style:style style:name="P8535" style:parent-style-name="PlainText" style:family="paragraph">
      <style:text-properties style:font-name="Courier New" style:font-name-complex="Courier New"/>
    </style:style>
    <style:style style:name="P8536" style:parent-style-name="PlainText" style:family="paragraph">
      <style:text-properties style:font-name="Courier New" style:font-name-complex="Courier New"/>
    </style:style>
    <style:style style:name="P8537" style:parent-style-name="PlainText" style:family="paragraph">
      <style:text-properties style:font-name="Courier New" style:font-name-complex="Courier New"/>
    </style:style>
    <style:style style:name="P8538" style:parent-style-name="PlainText" style:family="paragraph">
      <style:text-properties style:font-name="Courier New" style:font-name-complex="Courier New"/>
    </style:style>
    <style:style style:name="P8539" style:parent-style-name="PlainText" style:family="paragraph">
      <style:text-properties style:font-name="Courier New" style:font-name-complex="Courier New"/>
    </style:style>
    <style:style style:name="P8540" style:parent-style-name="PlainText" style:family="paragraph">
      <style:text-properties style:font-name="Courier New" style:font-name-complex="Courier New"/>
    </style:style>
    <style:style style:name="P8541" style:parent-style-name="PlainText" style:family="paragraph">
      <style:text-properties style:font-name="Courier New" style:font-name-complex="Courier New"/>
    </style:style>
    <style:style style:name="P8542" style:parent-style-name="PlainText" style:family="paragraph">
      <style:text-properties style:font-name="Courier New" style:font-name-complex="Courier New"/>
    </style:style>
    <style:style style:name="P8543" style:parent-style-name="PlainText" style:family="paragraph">
      <style:text-properties style:font-name="Courier New" style:font-name-complex="Courier New"/>
    </style:style>
    <style:style style:name="P8544" style:parent-style-name="PlainText" style:family="paragraph">
      <style:text-properties style:font-name="Courier New" style:font-name-complex="Courier New"/>
    </style:style>
    <style:style style:name="P8545" style:parent-style-name="PlainText" style:family="paragraph">
      <style:text-properties style:font-name="Courier New" style:font-name-complex="Courier New"/>
    </style:style>
    <style:style style:name="P8546" style:parent-style-name="PlainText" style:family="paragraph">
      <style:text-properties style:font-name="Courier New" style:font-name-complex="Courier New"/>
    </style:style>
    <style:style style:name="P8547" style:parent-style-name="PlainText" style:family="paragraph">
      <style:text-properties style:font-name="Courier New" style:font-name-complex="Courier New"/>
    </style:style>
    <style:style style:name="P8548" style:parent-style-name="PlainText" style:family="paragraph">
      <style:text-properties style:font-name="Courier New" style:font-name-complex="Courier New"/>
    </style:style>
    <style:style style:name="P8549" style:parent-style-name="PlainText" style:family="paragraph">
      <style:text-properties style:font-name="Courier New" style:font-name-complex="Courier New"/>
    </style:style>
    <style:style style:name="P8550" style:parent-style-name="PlainText" style:family="paragraph">
      <style:text-properties style:font-name="Courier New" style:font-name-complex="Courier New"/>
    </style:style>
    <style:style style:name="P8551" style:parent-style-name="PlainText" style:family="paragraph">
      <style:text-properties style:font-name="Courier New" style:font-name-complex="Courier New"/>
    </style:style>
    <style:style style:name="P8552" style:parent-style-name="PlainText" style:family="paragraph">
      <style:text-properties style:font-name="Courier New" style:font-name-complex="Courier New"/>
    </style:style>
    <style:style style:name="P8553" style:parent-style-name="PlainText" style:family="paragraph">
      <style:text-properties style:font-name="Courier New" style:font-name-complex="Courier New"/>
    </style:style>
    <style:style style:name="P8554" style:parent-style-name="PlainText" style:family="paragraph">
      <style:text-properties style:font-name="Courier New" style:font-name-complex="Courier New"/>
    </style:style>
    <style:style style:name="P8555" style:parent-style-name="PlainText" style:family="paragraph">
      <style:text-properties style:font-name="Courier New" style:font-name-complex="Courier New"/>
    </style:style>
    <style:style style:name="P8556" style:parent-style-name="PlainText" style:family="paragraph">
      <style:text-properties style:font-name="Courier New" style:font-name-complex="Courier New"/>
    </style:style>
    <style:style style:name="P8557" style:parent-style-name="PlainText" style:family="paragraph">
      <style:text-properties style:font-name="Courier New" style:font-name-complex="Courier New"/>
    </style:style>
    <style:style style:name="P8558" style:parent-style-name="PlainText" style:family="paragraph">
      <style:text-properties style:font-name="Courier New" style:font-name-complex="Courier New"/>
    </style:style>
    <style:style style:name="P8559" style:parent-style-name="PlainText" style:family="paragraph">
      <style:text-properties style:font-name="Courier New" style:font-name-complex="Courier New"/>
    </style:style>
    <style:style style:name="P8560" style:parent-style-name="PlainText" style:family="paragraph">
      <style:text-properties style:font-name="Courier New" style:font-name-complex="Courier New"/>
    </style:style>
    <style:style style:name="P8561" style:parent-style-name="PlainText" style:family="paragraph">
      <style:text-properties style:font-name="Courier New" style:font-name-complex="Courier New"/>
    </style:style>
    <style:style style:name="P8562" style:parent-style-name="PlainText" style:family="paragraph">
      <style:text-properties style:font-name="Courier New" style:font-name-complex="Courier New"/>
    </style:style>
    <style:style style:name="P8563" style:parent-style-name="PlainText" style:family="paragraph">
      <style:text-properties style:font-name="Courier New" style:font-name-complex="Courier New"/>
    </style:style>
    <style:style style:name="P8564" style:parent-style-name="PlainText" style:family="paragraph">
      <style:text-properties style:font-name="Courier New" style:font-name-complex="Courier New"/>
    </style:style>
    <style:style style:name="P8565" style:parent-style-name="PlainText" style:family="paragraph">
      <style:text-properties style:font-name="Courier New" style:font-name-complex="Courier New"/>
    </style:style>
    <style:style style:name="P8566" style:parent-style-name="PlainText" style:family="paragraph">
      <style:text-properties style:font-name="Courier New" style:font-name-complex="Courier New"/>
    </style:style>
    <style:style style:name="P8567" style:parent-style-name="PlainText" style:family="paragraph">
      <style:text-properties style:font-name="Courier New" style:font-name-complex="Courier New"/>
    </style:style>
    <style:style style:name="P8568" style:parent-style-name="PlainText" style:family="paragraph">
      <style:text-properties style:font-name="Courier New" style:font-name-complex="Courier New"/>
    </style:style>
    <style:style style:name="P8569" style:parent-style-name="PlainText" style:family="paragraph">
      <style:text-properties style:font-name="Courier New" style:font-name-complex="Courier New"/>
    </style:style>
    <style:style style:name="P8570" style:parent-style-name="PlainText" style:family="paragraph">
      <style:text-properties style:font-name="Courier New" style:font-name-complex="Courier New"/>
    </style:style>
    <style:style style:name="P8571" style:parent-style-name="PlainText" style:family="paragraph">
      <style:text-properties style:font-name="Courier New" style:font-name-complex="Courier New"/>
    </style:style>
    <style:style style:name="P8572" style:parent-style-name="PlainText" style:family="paragraph">
      <style:text-properties style:font-name="Courier New" style:font-name-complex="Courier New"/>
    </style:style>
    <style:style style:name="P8573" style:parent-style-name="PlainText" style:family="paragraph">
      <style:text-properties style:font-name="Courier New" style:font-name-complex="Courier New"/>
    </style:style>
    <style:style style:name="P8574" style:parent-style-name="PlainText" style:family="paragraph">
      <style:text-properties style:font-name="Courier New" style:font-name-complex="Courier New"/>
    </style:style>
    <style:style style:name="P8575" style:parent-style-name="PlainText" style:family="paragraph">
      <style:text-properties style:font-name="Courier New" style:font-name-complex="Courier New"/>
    </style:style>
    <style:style style:name="P8576" style:parent-style-name="PlainText" style:family="paragraph">
      <style:text-properties style:font-name="Courier New" style:font-name-complex="Courier New"/>
    </style:style>
    <style:style style:name="P8577" style:parent-style-name="PlainText" style:family="paragraph">
      <style:text-properties style:font-name="Courier New" style:font-name-complex="Courier New"/>
    </style:style>
    <style:style style:name="P8578" style:parent-style-name="PlainText" style:family="paragraph">
      <style:text-properties style:font-name="Courier New" style:font-name-complex="Courier New"/>
    </style:style>
    <style:style style:name="P8579" style:parent-style-name="PlainText" style:family="paragraph">
      <style:text-properties style:font-name="Courier New" style:font-name-complex="Courier New"/>
    </style:style>
    <style:style style:name="P8580" style:parent-style-name="PlainText" style:family="paragraph">
      <style:text-properties style:font-name="Courier New" style:font-name-complex="Courier New"/>
    </style:style>
    <style:style style:name="P8581" style:parent-style-name="PlainText" style:family="paragraph">
      <style:text-properties style:font-name="Courier New" style:font-name-complex="Courier New"/>
    </style:style>
    <style:style style:name="P8582" style:parent-style-name="PlainText" style:family="paragraph">
      <style:text-properties style:font-name="Courier New" style:font-name-complex="Courier New"/>
    </style:style>
    <style:style style:name="P8583" style:parent-style-name="PlainText" style:family="paragraph">
      <style:text-properties style:font-name="Courier New" style:font-name-complex="Courier New"/>
    </style:style>
    <style:style style:name="P8584" style:parent-style-name="PlainText" style:family="paragraph">
      <style:text-properties style:font-name="Courier New" style:font-name-complex="Courier New"/>
    </style:style>
    <style:style style:name="P8585" style:parent-style-name="PlainText" style:family="paragraph">
      <style:text-properties style:font-name="Courier New" style:font-name-complex="Courier New"/>
    </style:style>
    <style:style style:name="P8586" style:parent-style-name="PlainText" style:family="paragraph">
      <style:text-properties style:font-name="Courier New" style:font-name-complex="Courier New"/>
    </style:style>
    <style:style style:name="P8587" style:parent-style-name="PlainText" style:family="paragraph">
      <style:text-properties style:font-name="Courier New" style:font-name-complex="Courier New"/>
    </style:style>
    <style:style style:name="P8588" style:parent-style-name="PlainText" style:family="paragraph">
      <style:text-properties style:font-name="Courier New" style:font-name-complex="Courier New"/>
    </style:style>
    <style:style style:name="P8589" style:parent-style-name="PlainText" style:family="paragraph">
      <style:text-properties style:font-name="Courier New" style:font-name-complex="Courier New"/>
    </style:style>
    <style:style style:name="P8590" style:parent-style-name="PlainText" style:family="paragraph">
      <style:text-properties style:font-name="Courier New" style:font-name-complex="Courier New"/>
    </style:style>
    <style:style style:name="P8591" style:parent-style-name="PlainText" style:family="paragraph">
      <style:text-properties style:font-name="Courier New" style:font-name-complex="Courier New"/>
    </style:style>
    <style:style style:name="P8592" style:parent-style-name="PlainText" style:family="paragraph">
      <style:text-properties style:font-name="Courier New" style:font-name-complex="Courier New"/>
    </style:style>
    <style:style style:name="P8593" style:parent-style-name="PlainText" style:family="paragraph">
      <style:text-properties style:font-name="Courier New" style:font-name-complex="Courier New"/>
    </style:style>
    <style:style style:name="P8594" style:parent-style-name="PlainText" style:family="paragraph">
      <style:text-properties style:font-name="Courier New" style:font-name-complex="Courier New"/>
    </style:style>
    <style:style style:name="P8595" style:parent-style-name="PlainText" style:family="paragraph">
      <style:text-properties style:font-name="Courier New" style:font-name-complex="Courier New"/>
    </style:style>
    <style:style style:name="P8596" style:parent-style-name="PlainText" style:family="paragraph">
      <style:text-properties style:font-name="Courier New" style:font-name-complex="Courier New"/>
    </style:style>
    <style:style style:name="P8597" style:parent-style-name="PlainText" style:family="paragraph">
      <style:text-properties style:font-name="Courier New" style:font-name-complex="Courier New"/>
    </style:style>
    <style:style style:name="P8598" style:parent-style-name="PlainText" style:family="paragraph">
      <style:text-properties style:font-name="Courier New" style:font-name-complex="Courier New"/>
    </style:style>
    <style:style style:name="P8599" style:parent-style-name="PlainText" style:family="paragraph">
      <style:text-properties style:font-name="Courier New" style:font-name-complex="Courier New"/>
    </style:style>
    <style:style style:name="P8600" style:parent-style-name="PlainText" style:family="paragraph">
      <style:text-properties style:font-name="Courier New" style:font-name-complex="Courier New"/>
    </style:style>
    <style:style style:name="P8601" style:parent-style-name="PlainText" style:family="paragraph">
      <style:text-properties style:font-name="Courier New" style:font-name-complex="Courier New"/>
    </style:style>
    <style:style style:name="P8602" style:parent-style-name="PlainText" style:family="paragraph">
      <style:text-properties style:font-name="Courier New" style:font-name-complex="Courier New"/>
    </style:style>
    <style:style style:name="P8603" style:parent-style-name="PlainText" style:family="paragraph">
      <style:text-properties style:font-name="Courier New" style:font-name-complex="Courier New"/>
    </style:style>
    <style:style style:name="P8604" style:parent-style-name="PlainText" style:family="paragraph">
      <style:text-properties style:font-name="Courier New" style:font-name-complex="Courier New"/>
    </style:style>
    <style:style style:name="P8605" style:parent-style-name="PlainText" style:family="paragraph">
      <style:text-properties style:font-name="Courier New" style:font-name-complex="Courier New"/>
    </style:style>
    <style:style style:name="P8606" style:parent-style-name="PlainText" style:family="paragraph">
      <style:text-properties style:font-name="Courier New" style:font-name-complex="Courier New"/>
    </style:style>
    <style:style style:name="P8607" style:parent-style-name="PlainText" style:family="paragraph">
      <style:text-properties style:font-name="Courier New" style:font-name-complex="Courier New"/>
    </style:style>
    <style:style style:name="P8608" style:parent-style-name="PlainText" style:family="paragraph">
      <style:text-properties style:font-name="Courier New" style:font-name-complex="Courier New"/>
    </style:style>
    <style:style style:name="P8609" style:parent-style-name="PlainText" style:family="paragraph">
      <style:text-properties style:font-name="Courier New" style:font-name-complex="Courier New"/>
    </style:style>
    <style:style style:name="P8610" style:parent-style-name="PlainText" style:family="paragraph">
      <style:text-properties style:font-name="Courier New" style:font-name-complex="Courier New"/>
    </style:style>
    <style:style style:name="P8611" style:parent-style-name="PlainText" style:family="paragraph">
      <style:text-properties style:font-name="Courier New" style:font-name-complex="Courier New"/>
    </style:style>
    <style:style style:name="P8612" style:parent-style-name="PlainText" style:family="paragraph">
      <style:text-properties style:font-name="Courier New" style:font-name-complex="Courier New"/>
    </style:style>
    <style:style style:name="P8613" style:parent-style-name="PlainText" style:family="paragraph">
      <style:text-properties style:font-name="Courier New" style:font-name-complex="Courier New"/>
    </style:style>
    <style:style style:name="P8614" style:parent-style-name="PlainText" style:family="paragraph">
      <style:text-properties style:font-name="Courier New" style:font-name-complex="Courier New"/>
    </style:style>
    <style:style style:name="P8615" style:parent-style-name="PlainText" style:family="paragraph">
      <style:text-properties style:font-name="Courier New" style:font-name-complex="Courier New"/>
    </style:style>
    <style:style style:name="P8616" style:parent-style-name="PlainText" style:family="paragraph">
      <style:text-properties style:font-name="Courier New" style:font-name-complex="Courier New"/>
    </style:style>
    <style:style style:name="P8617" style:parent-style-name="PlainText" style:family="paragraph">
      <style:text-properties style:font-name="Courier New" style:font-name-complex="Courier New"/>
    </style:style>
    <style:style style:name="P8618" style:parent-style-name="PlainText" style:family="paragraph">
      <style:text-properties style:font-name="Courier New" style:font-name-complex="Courier New"/>
    </style:style>
    <style:style style:name="P8619" style:parent-style-name="PlainText" style:family="paragraph">
      <style:text-properties style:font-name="Courier New" style:font-name-complex="Courier New"/>
    </style:style>
    <style:style style:name="P8620" style:parent-style-name="PlainText" style:family="paragraph">
      <style:text-properties style:font-name="Courier New" style:font-name-complex="Courier New"/>
    </style:style>
    <style:style style:name="P8621" style:parent-style-name="PlainText" style:family="paragraph">
      <style:text-properties style:font-name="Courier New" style:font-name-complex="Courier New"/>
    </style:style>
    <style:style style:name="P8622" style:parent-style-name="PlainText" style:family="paragraph">
      <style:text-properties style:font-name="Courier New" style:font-name-complex="Courier New"/>
    </style:style>
    <style:style style:name="P8623" style:parent-style-name="PlainText" style:family="paragraph">
      <style:text-properties style:font-name="Courier New" style:font-name-complex="Courier New"/>
    </style:style>
    <style:style style:name="P8624" style:parent-style-name="PlainText" style:family="paragraph">
      <style:text-properties style:font-name="Courier New" style:font-name-complex="Courier New"/>
    </style:style>
    <style:style style:name="P8625" style:parent-style-name="PlainText" style:family="paragraph">
      <style:text-properties style:font-name="Courier New" style:font-name-complex="Courier New"/>
    </style:style>
    <style:style style:name="P8626" style:parent-style-name="PlainText" style:family="paragraph">
      <style:text-properties style:font-name="Courier New" style:font-name-complex="Courier New"/>
    </style:style>
    <style:style style:name="P8627" style:parent-style-name="PlainText" style:family="paragraph">
      <style:text-properties style:font-name="Courier New" style:font-name-complex="Courier New"/>
    </style:style>
    <style:style style:name="P8628" style:parent-style-name="PlainText" style:family="paragraph">
      <style:text-properties style:font-name="Courier New" style:font-name-complex="Courier New"/>
    </style:style>
    <style:style style:name="P8629" style:parent-style-name="PlainText" style:family="paragraph">
      <style:text-properties style:font-name="Courier New" style:font-name-complex="Courier New"/>
    </style:style>
    <style:style style:name="P8630" style:parent-style-name="PlainText" style:family="paragraph">
      <style:text-properties style:font-name="Courier New" style:font-name-complex="Courier New"/>
    </style:style>
    <style:style style:name="P8631" style:parent-style-name="PlainText" style:family="paragraph">
      <style:text-properties style:font-name="Courier New" style:font-name-complex="Courier New"/>
    </style:style>
    <style:style style:name="P8632" style:parent-style-name="PlainText" style:family="paragraph">
      <style:text-properties style:font-name="Courier New" style:font-name-complex="Courier New"/>
    </style:style>
    <style:style style:name="P8633" style:parent-style-name="PlainText" style:family="paragraph">
      <style:text-properties style:font-name="Courier New" style:font-name-complex="Courier New"/>
    </style:style>
    <style:style style:name="P8634" style:parent-style-name="PlainText" style:family="paragraph">
      <style:text-properties style:font-name="Courier New" style:font-name-complex="Courier New"/>
    </style:style>
    <style:style style:name="P8635" style:parent-style-name="PlainText" style:family="paragraph">
      <style:text-properties style:font-name="Courier New" style:font-name-complex="Courier New"/>
    </style:style>
    <style:style style:name="P8636" style:parent-style-name="PlainText" style:family="paragraph">
      <style:text-properties style:font-name="Courier New" style:font-name-complex="Courier New"/>
    </style:style>
    <style:style style:name="P8637" style:parent-style-name="PlainText" style:family="paragraph">
      <style:text-properties style:font-name="Courier New" style:font-name-complex="Courier New"/>
    </style:style>
    <style:style style:name="P8638" style:parent-style-name="PlainText" style:family="paragraph">
      <style:text-properties style:font-name="Courier New" style:font-name-complex="Courier New"/>
    </style:style>
    <style:style style:name="P8639" style:parent-style-name="PlainText" style:family="paragraph">
      <style:text-properties style:font-name="Courier New" style:font-name-complex="Courier New"/>
    </style:style>
    <style:style style:name="P8640" style:parent-style-name="PlainText" style:family="paragraph">
      <style:text-properties style:font-name="Courier New" style:font-name-complex="Courier New"/>
    </style:style>
    <style:style style:name="P8641" style:parent-style-name="PlainText" style:family="paragraph">
      <style:text-properties style:font-name="Courier New" style:font-name-complex="Courier New"/>
    </style:style>
    <style:style style:name="P8642" style:parent-style-name="PlainText" style:family="paragraph">
      <style:text-properties style:font-name="Courier New" style:font-name-complex="Courier New"/>
    </style:style>
    <style:style style:name="P8643" style:parent-style-name="PlainText" style:family="paragraph">
      <style:text-properties style:font-name="Courier New" style:font-name-complex="Courier New"/>
    </style:style>
    <style:style style:name="P8644" style:parent-style-name="PlainText" style:family="paragraph">
      <style:text-properties style:font-name="Courier New" style:font-name-complex="Courier New"/>
    </style:style>
    <style:style style:name="P8645" style:parent-style-name="PlainText" style:family="paragraph">
      <style:text-properties style:font-name="Courier New" style:font-name-complex="Courier New"/>
    </style:style>
    <style:style style:name="P8646" style:parent-style-name="PlainText" style:family="paragraph">
      <style:text-properties style:font-name="Courier New" style:font-name-complex="Courier New"/>
    </style:style>
    <style:style style:name="P8647" style:parent-style-name="PlainText" style:family="paragraph">
      <style:text-properties style:font-name="Courier New" style:font-name-complex="Courier New"/>
    </style:style>
    <style:style style:name="P8648" style:parent-style-name="PlainText" style:family="paragraph">
      <style:text-properties style:font-name="Courier New" style:font-name-complex="Courier New"/>
    </style:style>
    <style:style style:name="P8649" style:parent-style-name="PlainText" style:family="paragraph">
      <style:text-properties style:font-name="Courier New" style:font-name-complex="Courier New"/>
    </style:style>
    <style:style style:name="P8650" style:parent-style-name="PlainText" style:family="paragraph">
      <style:text-properties style:font-name="Courier New" style:font-name-complex="Courier New"/>
    </style:style>
    <style:style style:name="P8651" style:parent-style-name="PlainText" style:family="paragraph">
      <style:text-properties style:font-name="Courier New" style:font-name-complex="Courier New"/>
    </style:style>
    <style:style style:name="P8652" style:parent-style-name="PlainText" style:family="paragraph">
      <style:text-properties style:font-name="Courier New" style:font-name-complex="Courier New"/>
    </style:style>
    <style:style style:name="P8653" style:parent-style-name="PlainText" style:family="paragraph">
      <style:text-properties style:font-name="Courier New" style:font-name-complex="Courier New"/>
    </style:style>
    <style:style style:name="P8654" style:parent-style-name="PlainText" style:family="paragraph">
      <style:text-properties style:font-name="Courier New" style:font-name-complex="Courier New"/>
    </style:style>
    <style:style style:name="P8655" style:parent-style-name="PlainText" style:family="paragraph">
      <style:text-properties style:font-name="Courier New" style:font-name-complex="Courier New"/>
    </style:style>
    <style:style style:name="P8656" style:parent-style-name="PlainText" style:family="paragraph">
      <style:text-properties style:font-name="Courier New" style:font-name-complex="Courier New"/>
    </style:style>
    <style:style style:name="P8657" style:parent-style-name="PlainText" style:family="paragraph">
      <style:text-properties style:font-name="Courier New" style:font-name-complex="Courier New"/>
    </style:style>
    <style:style style:name="P8658" style:parent-style-name="PlainText" style:family="paragraph">
      <style:text-properties style:font-name="Courier New" style:font-name-complex="Courier New"/>
    </style:style>
    <style:style style:name="P8659" style:parent-style-name="PlainText" style:family="paragraph">
      <style:text-properties style:font-name="Courier New" style:font-name-complex="Courier New"/>
    </style:style>
    <style:style style:name="P8660" style:parent-style-name="PlainText" style:family="paragraph">
      <style:text-properties style:font-name="Courier New" style:font-name-complex="Courier New"/>
    </style:style>
    <style:style style:name="P8661" style:parent-style-name="PlainText" style:family="paragraph">
      <style:text-properties style:font-name="Courier New" style:font-name-complex="Courier New"/>
    </style:style>
    <style:style style:name="P8662" style:parent-style-name="PlainText" style:family="paragraph">
      <style:text-properties style:font-name="Courier New" style:font-name-complex="Courier New"/>
    </style:style>
    <style:style style:name="P8663" style:parent-style-name="PlainText" style:family="paragraph">
      <style:text-properties style:font-name="Courier New" style:font-name-complex="Courier New"/>
    </style:style>
    <style:style style:name="P8664" style:parent-style-name="PlainText" style:family="paragraph">
      <style:text-properties style:font-name="Courier New" style:font-name-complex="Courier New"/>
    </style:style>
    <style:style style:name="P8665" style:parent-style-name="PlainText" style:family="paragraph">
      <style:text-properties style:font-name="Courier New" style:font-name-complex="Courier New"/>
    </style:style>
    <style:style style:name="P8666" style:parent-style-name="PlainText" style:family="paragraph">
      <style:text-properties style:font-name="Courier New" style:font-name-complex="Courier New"/>
    </style:style>
    <style:style style:name="P8667" style:parent-style-name="PlainText" style:family="paragraph">
      <style:text-properties style:font-name="Courier New" style:font-name-complex="Courier New"/>
    </style:style>
    <style:style style:name="P8668" style:parent-style-name="PlainText" style:family="paragraph">
      <style:text-properties style:font-name="Courier New" style:font-name-complex="Courier New"/>
    </style:style>
    <style:style style:name="P8669" style:parent-style-name="PlainText" style:family="paragraph">
      <style:text-properties style:font-name="Courier New" style:font-name-complex="Courier New"/>
    </style:style>
    <style:style style:name="P8670" style:parent-style-name="PlainText" style:family="paragraph">
      <style:text-properties style:font-name="Courier New" style:font-name-complex="Courier New"/>
    </style:style>
    <style:style style:name="P8671" style:parent-style-name="PlainText" style:family="paragraph">
      <style:text-properties style:font-name="Courier New" style:font-name-complex="Courier New"/>
    </style:style>
    <style:style style:name="P8672" style:parent-style-name="PlainText" style:family="paragraph">
      <style:text-properties style:font-name="Courier New" style:font-name-complex="Courier New"/>
    </style:style>
    <style:style style:name="P8673" style:parent-style-name="PlainText" style:family="paragraph">
      <style:text-properties style:font-name="Courier New" style:font-name-complex="Courier New"/>
    </style:style>
    <style:style style:name="P8674" style:parent-style-name="PlainText" style:family="paragraph">
      <style:text-properties style:font-name="Courier New" style:font-name-complex="Courier New"/>
    </style:style>
    <style:style style:name="P8675" style:parent-style-name="PlainText" style:family="paragraph">
      <style:text-properties style:font-name="Courier New" style:font-name-complex="Courier New"/>
    </style:style>
    <style:style style:name="P8676" style:parent-style-name="PlainText" style:family="paragraph">
      <style:text-properties style:font-name="Courier New" style:font-name-complex="Courier New"/>
    </style:style>
    <style:style style:name="P8677" style:parent-style-name="PlainText" style:family="paragraph">
      <style:text-properties style:font-name="Courier New" style:font-name-complex="Courier New"/>
    </style:style>
    <style:style style:name="P8678" style:parent-style-name="PlainText" style:family="paragraph">
      <style:text-properties style:font-name="Courier New" style:font-name-complex="Courier New"/>
    </style:style>
    <style:style style:name="P8679" style:parent-style-name="PlainText" style:family="paragraph">
      <style:text-properties style:font-name="Courier New" style:font-name-complex="Courier New"/>
    </style:style>
    <style:style style:name="P8680" style:parent-style-name="PlainText" style:family="paragraph">
      <style:text-properties style:font-name="Courier New" style:font-name-complex="Courier New"/>
    </style:style>
    <style:style style:name="P8681" style:parent-style-name="PlainText" style:family="paragraph">
      <style:text-properties style:font-name="Courier New" style:font-name-complex="Courier New"/>
    </style:style>
    <style:style style:name="P8682" style:parent-style-name="PlainText" style:family="paragraph">
      <style:text-properties style:font-name="Courier New" style:font-name-complex="Courier New"/>
    </style:style>
    <style:style style:name="P8683" style:parent-style-name="PlainText" style:family="paragraph">
      <style:text-properties style:font-name="Courier New" style:font-name-complex="Courier New"/>
    </style:style>
    <style:style style:name="P8684" style:parent-style-name="PlainText" style:family="paragraph">
      <style:text-properties style:font-name="Courier New" style:font-name-complex="Courier New"/>
    </style:style>
    <style:style style:name="P8685" style:parent-style-name="PlainText" style:family="paragraph">
      <style:text-properties style:font-name="Courier New" style:font-name-complex="Courier New"/>
    </style:style>
    <style:style style:name="P8686" style:parent-style-name="PlainText" style:family="paragraph">
      <style:text-properties style:font-name="Courier New" style:font-name-complex="Courier New"/>
    </style:style>
    <style:style style:name="P8687" style:parent-style-name="PlainText" style:family="paragraph">
      <style:text-properties style:font-name="Courier New" style:font-name-complex="Courier New"/>
    </style:style>
    <style:style style:name="P8688" style:parent-style-name="PlainText" style:family="paragraph">
      <style:text-properties style:font-name="Courier New" style:font-name-complex="Courier New"/>
    </style:style>
    <style:style style:name="P8689" style:parent-style-name="PlainText" style:family="paragraph">
      <style:text-properties style:font-name="Courier New" style:font-name-complex="Courier New"/>
    </style:style>
    <style:style style:name="P8690" style:parent-style-name="PlainText" style:family="paragraph">
      <style:text-properties style:font-name="Courier New" style:font-name-complex="Courier New"/>
    </style:style>
    <style:style style:name="P8691" style:parent-style-name="PlainText" style:family="paragraph">
      <style:text-properties style:font-name="Courier New" style:font-name-complex="Courier New"/>
    </style:style>
    <style:style style:name="P8692" style:parent-style-name="PlainText" style:family="paragraph">
      <style:text-properties style:font-name="Courier New" style:font-name-complex="Courier New"/>
    </style:style>
    <style:style style:name="P8693" style:parent-style-name="PlainText" style:family="paragraph">
      <style:text-properties style:font-name="Courier New" style:font-name-complex="Courier New"/>
    </style:style>
    <style:style style:name="P8694" style:parent-style-name="PlainText" style:family="paragraph">
      <style:text-properties style:font-name="Courier New" style:font-name-complex="Courier New"/>
    </style:style>
    <style:style style:name="P8695" style:parent-style-name="PlainText" style:family="paragraph">
      <style:text-properties style:font-name="Courier New" style:font-name-complex="Courier New"/>
    </style:style>
    <style:style style:name="P8696" style:parent-style-name="PlainText" style:family="paragraph">
      <style:text-properties style:font-name="Courier New" style:font-name-complex="Courier New"/>
    </style:style>
    <style:style style:name="P8697" style:parent-style-name="PlainText" style:family="paragraph">
      <style:text-properties style:font-name="Courier New" style:font-name-complex="Courier New"/>
    </style:style>
    <style:style style:name="P8698" style:parent-style-name="PlainText" style:family="paragraph">
      <style:text-properties style:font-name="Courier New" style:font-name-complex="Courier New"/>
    </style:style>
    <style:style style:name="P8699" style:parent-style-name="PlainText" style:family="paragraph">
      <style:text-properties style:font-name="Courier New" style:font-name-complex="Courier New"/>
    </style:style>
    <style:style style:name="P8700" style:parent-style-name="PlainText" style:family="paragraph">
      <style:text-properties style:font-name="Courier New" style:font-name-complex="Courier New"/>
    </style:style>
    <style:style style:name="P8701" style:parent-style-name="PlainText" style:family="paragraph">
      <style:text-properties style:font-name="Courier New" style:font-name-complex="Courier New"/>
    </style:style>
    <style:style style:name="P8702" style:parent-style-name="PlainText" style:family="paragraph">
      <style:text-properties style:font-name="Courier New" style:font-name-complex="Courier New"/>
    </style:style>
    <style:style style:name="P8703" style:parent-style-name="PlainText" style:family="paragraph">
      <style:text-properties style:font-name="Courier New" style:font-name-complex="Courier New"/>
    </style:style>
    <style:style style:name="P8704" style:parent-style-name="PlainText" style:family="paragraph">
      <style:text-properties style:font-name="Courier New" style:font-name-complex="Courier New"/>
    </style:style>
    <style:style style:name="P8705" style:parent-style-name="PlainText" style:family="paragraph">
      <style:text-properties style:font-name="Courier New" style:font-name-complex="Courier New"/>
    </style:style>
    <style:style style:name="P8706" style:parent-style-name="PlainText" style:family="paragraph">
      <style:text-properties style:font-name="Courier New" style:font-name-complex="Courier New"/>
    </style:style>
    <style:style style:name="P8707" style:parent-style-name="PlainText" style:family="paragraph">
      <style:text-properties style:font-name="Courier New" style:font-name-complex="Courier New"/>
    </style:style>
    <style:style style:name="P8708" style:parent-style-name="PlainText" style:family="paragraph">
      <style:text-properties style:font-name="Courier New" style:font-name-complex="Courier New"/>
    </style:style>
    <style:style style:name="P8709" style:parent-style-name="PlainText" style:family="paragraph">
      <style:text-properties style:font-name="Courier New" style:font-name-complex="Courier New"/>
    </style:style>
    <style:style style:name="P8710" style:parent-style-name="PlainText" style:family="paragraph">
      <style:text-properties style:font-name="Courier New" style:font-name-complex="Courier New"/>
    </style:style>
    <style:style style:name="P8711" style:parent-style-name="PlainText" style:family="paragraph">
      <style:text-properties style:font-name="Courier New" style:font-name-complex="Courier New"/>
    </style:style>
    <style:style style:name="P8712" style:parent-style-name="PlainText" style:family="paragraph">
      <style:text-properties style:font-name="Courier New" style:font-name-complex="Courier New"/>
    </style:style>
    <style:style style:name="P8713" style:parent-style-name="PlainText" style:family="paragraph">
      <style:text-properties style:font-name="Courier New" style:font-name-complex="Courier New"/>
    </style:style>
    <style:style style:name="P8714" style:parent-style-name="PlainText" style:family="paragraph">
      <style:text-properties style:font-name="Courier New" style:font-name-complex="Courier New"/>
    </style:style>
    <style:style style:name="P8715" style:parent-style-name="PlainText" style:family="paragraph">
      <style:text-properties style:font-name="Courier New" style:font-name-complex="Courier New"/>
    </style:style>
    <style:style style:name="P8716" style:parent-style-name="PlainText" style:family="paragraph">
      <style:text-properties style:font-name="Courier New" style:font-name-complex="Courier New"/>
    </style:style>
    <style:style style:name="P8717" style:parent-style-name="PlainText" style:family="paragraph">
      <style:text-properties style:font-name="Courier New" style:font-name-complex="Courier New"/>
    </style:style>
    <style:style style:name="P8718" style:parent-style-name="PlainText" style:family="paragraph">
      <style:text-properties style:font-name="Courier New" style:font-name-complex="Courier New"/>
    </style:style>
    <style:style style:name="P8719" style:parent-style-name="PlainText" style:family="paragraph">
      <style:text-properties style:font-name="Courier New" style:font-name-complex="Courier New"/>
    </style:style>
    <style:style style:name="P8720" style:parent-style-name="PlainText" style:family="paragraph">
      <style:text-properties style:font-name="Courier New" style:font-name-complex="Courier New"/>
    </style:style>
    <style:style style:name="P8721" style:parent-style-name="PlainText" style:family="paragraph">
      <style:text-properties style:font-name="Courier New" style:font-name-complex="Courier New"/>
    </style:style>
    <style:style style:name="P8722" style:parent-style-name="PlainText" style:family="paragraph">
      <style:text-properties style:font-name="Courier New" style:font-name-complex="Courier New"/>
    </style:style>
    <style:style style:name="P8723" style:parent-style-name="PlainText" style:family="paragraph">
      <style:text-properties style:font-name="Courier New" style:font-name-complex="Courier New"/>
    </style:style>
    <style:style style:name="P8724" style:parent-style-name="PlainText" style:family="paragraph">
      <style:text-properties style:font-name="Courier New" style:font-name-complex="Courier New"/>
    </style:style>
    <style:style style:name="P8725" style:parent-style-name="PlainText" style:family="paragraph">
      <style:text-properties style:font-name="Courier New" style:font-name-complex="Courier New"/>
    </style:style>
    <style:style style:name="P8726" style:parent-style-name="PlainText" style:family="paragraph">
      <style:text-properties style:font-name="Courier New" style:font-name-complex="Courier New"/>
    </style:style>
    <style:style style:name="P8727" style:parent-style-name="PlainText" style:family="paragraph">
      <style:text-properties style:font-name="Courier New" style:font-name-complex="Courier New"/>
    </style:style>
    <style:style style:name="P8728" style:parent-style-name="PlainText" style:family="paragraph">
      <style:text-properties style:font-name="Courier New" style:font-name-complex="Courier New"/>
    </style:style>
    <style:style style:name="P8729" style:parent-style-name="PlainText" style:family="paragraph">
      <style:text-properties style:font-name="Courier New" style:font-name-complex="Courier New"/>
    </style:style>
    <style:style style:name="P8730" style:parent-style-name="PlainText" style:family="paragraph">
      <style:text-properties style:font-name="Courier New" style:font-name-complex="Courier New"/>
    </style:style>
    <style:style style:name="P8731" style:parent-style-name="PlainText" style:family="paragraph">
      <style:text-properties style:font-name="Courier New" style:font-name-complex="Courier New"/>
    </style:style>
    <style:style style:name="P8732" style:parent-style-name="PlainText" style:family="paragraph">
      <style:text-properties style:font-name="Courier New" style:font-name-complex="Courier New"/>
    </style:style>
    <style:style style:name="P8733" style:parent-style-name="PlainText" style:family="paragraph">
      <style:text-properties style:font-name="Courier New" style:font-name-complex="Courier New"/>
    </style:style>
    <style:style style:name="P8734" style:parent-style-name="PlainText" style:family="paragraph">
      <style:text-properties style:font-name="Courier New" style:font-name-complex="Courier New"/>
    </style:style>
    <style:style style:name="P8735" style:parent-style-name="PlainText" style:family="paragraph">
      <style:text-properties style:font-name="Courier New" style:font-name-complex="Courier New"/>
    </style:style>
    <style:style style:name="P8736" style:parent-style-name="PlainText" style:family="paragraph">
      <style:text-properties style:font-name="Courier New" style:font-name-complex="Courier New"/>
    </style:style>
    <style:style style:name="P8737" style:parent-style-name="PlainText" style:family="paragraph">
      <style:text-properties style:font-name="Courier New" style:font-name-complex="Courier New"/>
    </style:style>
    <style:style style:name="P8738" style:parent-style-name="PlainText" style:family="paragraph">
      <style:text-properties style:font-name="Courier New" style:font-name-complex="Courier New"/>
    </style:style>
    <style:style style:name="P8739" style:parent-style-name="PlainText" style:family="paragraph">
      <style:text-properties style:font-name="Courier New" style:font-name-complex="Courier New"/>
    </style:style>
    <style:style style:name="P8740" style:parent-style-name="PlainText" style:family="paragraph">
      <style:text-properties style:font-name="Courier New" style:font-name-complex="Courier New"/>
    </style:style>
    <style:style style:name="P8741" style:parent-style-name="PlainText" style:family="paragraph">
      <style:text-properties style:font-name="Courier New" style:font-name-complex="Courier New"/>
    </style:style>
    <style:style style:name="P8742" style:parent-style-name="PlainText" style:family="paragraph">
      <style:text-properties style:font-name="Courier New" style:font-name-complex="Courier New"/>
    </style:style>
    <style:style style:name="P8743" style:parent-style-name="PlainText" style:family="paragraph">
      <style:text-properties style:font-name="Courier New" style:font-name-complex="Courier New"/>
    </style:style>
    <style:style style:name="P8744" style:parent-style-name="PlainText" style:family="paragraph">
      <style:text-properties style:font-name="Courier New" style:font-name-complex="Courier New"/>
    </style:style>
    <style:style style:name="P8745" style:parent-style-name="PlainText" style:family="paragraph">
      <style:text-properties style:font-name="Courier New" style:font-name-complex="Courier New"/>
    </style:style>
    <style:style style:name="P8746" style:parent-style-name="PlainText" style:family="paragraph">
      <style:text-properties style:font-name="Courier New" style:font-name-complex="Courier New"/>
    </style:style>
    <style:style style:name="P8747" style:parent-style-name="PlainText" style:family="paragraph">
      <style:text-properties style:font-name="Courier New" style:font-name-complex="Courier New"/>
    </style:style>
    <style:style style:name="P8748" style:parent-style-name="PlainText" style:family="paragraph">
      <style:text-properties style:font-name="Courier New" style:font-name-complex="Courier New"/>
    </style:style>
    <style:style style:name="P8749" style:parent-style-name="PlainText" style:family="paragraph">
      <style:text-properties style:font-name="Courier New" style:font-name-complex="Courier New"/>
    </style:style>
    <style:style style:name="P8750" style:parent-style-name="PlainText" style:family="paragraph">
      <style:text-properties style:font-name="Courier New" style:font-name-complex="Courier New"/>
    </style:style>
    <style:style style:name="P8751" style:parent-style-name="PlainText" style:family="paragraph">
      <style:text-properties style:font-name="Courier New" style:font-name-complex="Courier New"/>
    </style:style>
    <style:style style:name="P8752" style:parent-style-name="PlainText" style:family="paragraph">
      <style:text-properties style:font-name="Courier New" style:font-name-complex="Courier New"/>
    </style:style>
    <style:style style:name="P8753" style:parent-style-name="PlainText" style:family="paragraph">
      <style:text-properties style:font-name="Courier New" style:font-name-complex="Courier New"/>
    </style:style>
    <style:style style:name="P8754" style:parent-style-name="PlainText" style:family="paragraph">
      <style:text-properties style:font-name="Courier New" style:font-name-complex="Courier New"/>
    </style:style>
    <style:style style:name="P8755" style:parent-style-name="PlainText" style:family="paragraph">
      <style:text-properties style:font-name="Courier New" style:font-name-complex="Courier New"/>
    </style:style>
    <style:style style:name="P8756" style:parent-style-name="PlainText" style:family="paragraph">
      <style:text-properties style:font-name="Courier New" style:font-name-complex="Courier New"/>
    </style:style>
    <style:style style:name="P8757" style:parent-style-name="PlainText" style:family="paragraph">
      <style:text-properties style:font-name="Courier New" style:font-name-complex="Courier New"/>
    </style:style>
    <style:style style:name="P8758" style:parent-style-name="PlainText" style:family="paragraph">
      <style:text-properties style:font-name="Courier New" style:font-name-complex="Courier New"/>
    </style:style>
    <style:style style:name="P8759" style:parent-style-name="PlainText" style:family="paragraph">
      <style:text-properties style:font-name="Courier New" style:font-name-complex="Courier New"/>
    </style:style>
    <style:style style:name="P8760" style:parent-style-name="PlainText" style:family="paragraph">
      <style:text-properties style:font-name="Courier New" style:font-name-complex="Courier New"/>
    </style:style>
    <style:style style:name="P8761" style:parent-style-name="PlainText" style:family="paragraph">
      <style:text-properties style:font-name="Courier New" style:font-name-complex="Courier New"/>
    </style:style>
    <style:style style:name="P8762" style:parent-style-name="PlainText" style:family="paragraph">
      <style:text-properties style:font-name="Courier New" style:font-name-complex="Courier New"/>
    </style:style>
    <style:style style:name="P8763" style:parent-style-name="PlainText" style:family="paragraph">
      <style:text-properties style:font-name="Courier New" style:font-name-complex="Courier New"/>
    </style:style>
    <style:style style:name="P8764" style:parent-style-name="PlainText" style:family="paragraph">
      <style:text-properties style:font-name="Courier New" style:font-name-complex="Courier New"/>
    </style:style>
    <style:style style:name="P8765" style:parent-style-name="PlainText" style:family="paragraph">
      <style:text-properties style:font-name="Courier New" style:font-name-complex="Courier New"/>
    </style:style>
    <style:style style:name="P8766" style:parent-style-name="PlainText" style:family="paragraph">
      <style:text-properties style:font-name="Courier New" style:font-name-complex="Courier New"/>
    </style:style>
    <style:style style:name="P8767" style:parent-style-name="PlainText" style:family="paragraph">
      <style:text-properties style:font-name="Courier New" style:font-name-complex="Courier New"/>
    </style:style>
    <style:style style:name="P8768" style:parent-style-name="PlainText" style:family="paragraph">
      <style:text-properties style:font-name="Courier New" style:font-name-complex="Courier New"/>
    </style:style>
    <style:style style:name="P8769" style:parent-style-name="PlainText" style:family="paragraph">
      <style:text-properties style:font-name="Courier New" style:font-name-complex="Courier New"/>
    </style:style>
    <style:style style:name="P8770" style:parent-style-name="PlainText" style:family="paragraph">
      <style:text-properties style:font-name="Courier New" style:font-name-complex="Courier New"/>
    </style:style>
    <style:style style:name="P8771" style:parent-style-name="PlainText" style:family="paragraph">
      <style:text-properties style:font-name="Courier New" style:font-name-complex="Courier New"/>
    </style:style>
    <style:style style:name="P8772" style:parent-style-name="PlainText" style:family="paragraph">
      <style:text-properties style:font-name="Courier New" style:font-name-complex="Courier New"/>
    </style:style>
    <style:style style:name="P8773" style:parent-style-name="PlainText" style:family="paragraph">
      <style:text-properties style:font-name="Courier New" style:font-name-complex="Courier New"/>
    </style:style>
    <style:style style:name="P8774" style:parent-style-name="PlainText" style:family="paragraph">
      <style:text-properties style:font-name="Courier New" style:font-name-complex="Courier New"/>
    </style:style>
    <style:style style:name="P8775" style:parent-style-name="PlainText" style:family="paragraph">
      <style:text-properties style:font-name="Courier New" style:font-name-complex="Courier New"/>
    </style:style>
    <style:style style:name="P8776" style:parent-style-name="PlainText" style:family="paragraph">
      <style:text-properties style:font-name="Courier New" style:font-name-complex="Courier New"/>
    </style:style>
    <style:style style:name="P8777" style:parent-style-name="PlainText" style:family="paragraph">
      <style:text-properties style:font-name="Courier New" style:font-name-complex="Courier New"/>
    </style:style>
    <style:style style:name="P8778" style:parent-style-name="PlainText" style:family="paragraph">
      <style:text-properties style:font-name="Courier New" style:font-name-complex="Courier New"/>
    </style:style>
    <style:style style:name="P8779" style:parent-style-name="PlainText" style:family="paragraph">
      <style:text-properties style:font-name="Courier New" style:font-name-complex="Courier New"/>
    </style:style>
    <style:style style:name="P8780" style:parent-style-name="PlainText" style:family="paragraph">
      <style:text-properties style:font-name="Courier New" style:font-name-complex="Courier New"/>
    </style:style>
    <style:style style:name="P8781" style:parent-style-name="PlainText" style:family="paragraph">
      <style:text-properties style:font-name="Courier New" style:font-name-complex="Courier New"/>
    </style:style>
    <style:style style:name="P8782" style:parent-style-name="PlainText" style:family="paragraph">
      <style:text-properties style:font-name="Courier New" style:font-name-complex="Courier New"/>
    </style:style>
    <style:style style:name="P8783" style:parent-style-name="PlainText" style:family="paragraph">
      <style:text-properties style:font-name="Courier New" style:font-name-complex="Courier New"/>
    </style:style>
    <style:style style:name="P8784" style:parent-style-name="PlainText" style:family="paragraph">
      <style:text-properties style:font-name="Courier New" style:font-name-complex="Courier New"/>
    </style:style>
    <style:style style:name="P8785" style:parent-style-name="PlainText" style:family="paragraph">
      <style:text-properties style:font-name="Courier New" style:font-name-complex="Courier New"/>
    </style:style>
    <style:style style:name="P8786" style:parent-style-name="PlainText" style:family="paragraph">
      <style:text-properties style:font-name="Courier New" style:font-name-complex="Courier New"/>
    </style:style>
    <style:style style:name="P8787" style:parent-style-name="PlainText" style:family="paragraph">
      <style:text-properties style:font-name="Courier New" style:font-name-complex="Courier New"/>
    </style:style>
    <style:style style:name="P8788" style:parent-style-name="PlainText" style:family="paragraph">
      <style:text-properties style:font-name="Courier New" style:font-name-complex="Courier New"/>
    </style:style>
    <style:style style:name="P8789" style:parent-style-name="PlainText" style:family="paragraph">
      <style:text-properties style:font-name="Courier New" style:font-name-complex="Courier New"/>
    </style:style>
    <style:style style:name="P8790" style:parent-style-name="PlainText" style:family="paragraph">
      <style:text-properties style:font-name="Courier New" style:font-name-complex="Courier New"/>
    </style:style>
    <style:style style:name="P8791" style:parent-style-name="PlainText" style:family="paragraph">
      <style:text-properties style:font-name="Courier New" style:font-name-complex="Courier New"/>
    </style:style>
    <style:style style:name="P8792" style:parent-style-name="PlainText" style:family="paragraph">
      <style:text-properties style:font-name="Courier New" style:font-name-complex="Courier New"/>
    </style:style>
    <style:style style:name="P8793" style:parent-style-name="PlainText" style:family="paragraph">
      <style:text-properties style:font-name="Courier New" style:font-name-complex="Courier New"/>
    </style:style>
    <style:style style:name="P8794" style:parent-style-name="PlainText" style:family="paragraph">
      <style:text-properties style:font-name="Courier New" style:font-name-complex="Courier New"/>
    </style:style>
    <style:style style:name="P8795" style:parent-style-name="PlainText" style:family="paragraph">
      <style:text-properties style:font-name="Courier New" style:font-name-complex="Courier New"/>
    </style:style>
    <style:style style:name="P8796" style:parent-style-name="PlainText" style:family="paragraph">
      <style:text-properties style:font-name="Courier New" style:font-name-complex="Courier New"/>
    </style:style>
    <style:style style:name="P8797" style:parent-style-name="PlainText" style:family="paragraph">
      <style:text-properties style:font-name="Courier New" style:font-name-complex="Courier New"/>
    </style:style>
    <style:style style:name="P8798" style:parent-style-name="PlainText" style:family="paragraph">
      <style:text-properties style:font-name="Courier New" style:font-name-complex="Courier New"/>
    </style:style>
    <style:style style:name="P8799" style:parent-style-name="PlainText" style:family="paragraph">
      <style:text-properties style:font-name="Courier New" style:font-name-complex="Courier New"/>
    </style:style>
    <style:style style:name="P8800" style:parent-style-name="PlainText" style:family="paragraph">
      <style:text-properties style:font-name="Courier New" style:font-name-complex="Courier New"/>
    </style:style>
    <style:style style:name="P8801" style:parent-style-name="PlainText" style:family="paragraph">
      <style:text-properties style:font-name="Courier New" style:font-name-complex="Courier New"/>
    </style:style>
    <style:style style:name="P8802" style:parent-style-name="PlainText" style:family="paragraph">
      <style:text-properties style:font-name="Courier New" style:font-name-complex="Courier New"/>
    </style:style>
    <style:style style:name="P8803" style:parent-style-name="PlainText" style:family="paragraph">
      <style:text-properties style:font-name="Courier New" style:font-name-complex="Courier New"/>
    </style:style>
    <style:style style:name="P8804" style:parent-style-name="PlainText" style:family="paragraph">
      <style:text-properties style:font-name="Courier New" style:font-name-complex="Courier New"/>
    </style:style>
    <style:style style:name="P8805" style:parent-style-name="PlainText" style:family="paragraph">
      <style:text-properties style:font-name="Courier New" style:font-name-complex="Courier New"/>
    </style:style>
    <style:style style:name="P8806" style:parent-style-name="PlainText" style:family="paragraph">
      <style:text-properties style:font-name="Courier New" style:font-name-complex="Courier New"/>
    </style:style>
    <style:style style:name="P8807" style:parent-style-name="PlainText" style:family="paragraph">
      <style:text-properties style:font-name="Courier New" style:font-name-complex="Courier New"/>
    </style:style>
    <style:style style:name="P8808" style:parent-style-name="PlainText" style:family="paragraph">
      <style:text-properties style:font-name="Courier New" style:font-name-complex="Courier New"/>
    </style:style>
    <style:style style:name="P8809" style:parent-style-name="PlainText" style:family="paragraph">
      <style:text-properties style:font-name="Courier New" style:font-name-complex="Courier New"/>
    </style:style>
    <style:style style:name="P8810" style:parent-style-name="PlainText" style:family="paragraph">
      <style:text-properties style:font-name="Courier New" style:font-name-complex="Courier New"/>
    </style:style>
    <style:style style:name="P8811" style:parent-style-name="PlainText" style:family="paragraph">
      <style:text-properties style:font-name="Courier New" style:font-name-complex="Courier New"/>
    </style:style>
    <style:style style:name="P8812" style:parent-style-name="PlainText" style:family="paragraph">
      <style:text-properties style:font-name="Courier New" style:font-name-complex="Courier New"/>
    </style:style>
    <style:style style:name="P8813" style:parent-style-name="PlainText" style:family="paragraph">
      <style:text-properties style:font-name="Courier New" style:font-name-complex="Courier New"/>
    </style:style>
    <style:style style:name="P8814" style:parent-style-name="PlainText" style:family="paragraph">
      <style:text-properties style:font-name="Courier New" style:font-name-complex="Courier New"/>
    </style:style>
    <style:style style:name="P8815" style:parent-style-name="PlainText" style:family="paragraph">
      <style:text-properties style:font-name="Courier New" style:font-name-complex="Courier New"/>
    </style:style>
    <style:style style:name="P8816" style:parent-style-name="PlainText" style:family="paragraph">
      <style:text-properties style:font-name="Courier New" style:font-name-complex="Courier New"/>
    </style:style>
    <style:style style:name="P8817" style:parent-style-name="PlainText" style:family="paragraph">
      <style:text-properties style:font-name="Courier New" style:font-name-complex="Courier New"/>
    </style:style>
    <style:style style:name="P8818" style:parent-style-name="PlainText" style:family="paragraph">
      <style:text-properties style:font-name="Courier New" style:font-name-complex="Courier New"/>
    </style:style>
    <style:style style:name="P8819" style:parent-style-name="PlainText" style:family="paragraph">
      <style:text-properties style:font-name="Courier New" style:font-name-complex="Courier New"/>
    </style:style>
    <style:style style:name="P8820" style:parent-style-name="PlainText" style:family="paragraph">
      <style:text-properties style:font-name="Courier New" style:font-name-complex="Courier New"/>
    </style:style>
    <style:style style:name="P8821" style:parent-style-name="PlainText" style:family="paragraph">
      <style:text-properties style:font-name="Courier New" style:font-name-complex="Courier New"/>
    </style:style>
    <style:style style:name="P8822" style:parent-style-name="PlainText" style:family="paragraph">
      <style:text-properties style:font-name="Courier New" style:font-name-complex="Courier New"/>
    </style:style>
    <style:style style:name="P8823" style:parent-style-name="PlainText" style:family="paragraph">
      <style:text-properties style:font-name="Courier New" style:font-name-complex="Courier New"/>
    </style:style>
    <style:style style:name="P8824" style:parent-style-name="PlainText" style:family="paragraph">
      <style:text-properties style:font-name="Courier New" style:font-name-complex="Courier New"/>
    </style:style>
    <style:style style:name="P8825" style:parent-style-name="PlainText" style:family="paragraph">
      <style:text-properties style:font-name="Courier New" style:font-name-complex="Courier New"/>
    </style:style>
    <style:style style:name="P8826" style:parent-style-name="PlainText" style:family="paragraph">
      <style:text-properties style:font-name="Courier New" style:font-name-complex="Courier New"/>
    </style:style>
    <style:style style:name="P8827" style:parent-style-name="PlainText" style:family="paragraph">
      <style:text-properties style:font-name="Courier New" style:font-name-complex="Courier New"/>
    </style:style>
    <style:style style:name="P8828" style:parent-style-name="PlainText" style:family="paragraph">
      <style:text-properties style:font-name="Courier New" style:font-name-complex="Courier New"/>
    </style:style>
    <style:style style:name="P8829" style:parent-style-name="PlainText" style:family="paragraph">
      <style:text-properties style:font-name="Courier New" style:font-name-complex="Courier New"/>
    </style:style>
    <style:style style:name="P8830" style:parent-style-name="PlainText" style:family="paragraph">
      <style:text-properties style:font-name="Courier New" style:font-name-complex="Courier New"/>
    </style:style>
    <style:style style:name="P8831" style:parent-style-name="PlainText" style:family="paragraph">
      <style:text-properties style:font-name="Courier New" style:font-name-complex="Courier New"/>
    </style:style>
    <style:style style:name="P8832" style:parent-style-name="PlainText" style:family="paragraph">
      <style:text-properties style:font-name="Courier New" style:font-name-complex="Courier New"/>
    </style:style>
    <style:style style:name="P8833" style:parent-style-name="PlainText" style:family="paragraph">
      <style:text-properties style:font-name="Courier New" style:font-name-complex="Courier New"/>
    </style:style>
    <style:style style:name="P8834" style:parent-style-name="PlainText" style:family="paragraph">
      <style:text-properties style:font-name="Courier New" style:font-name-complex="Courier New"/>
    </style:style>
    <style:style style:name="P8835" style:parent-style-name="PlainText" style:family="paragraph">
      <style:text-properties style:font-name="Courier New" style:font-name-complex="Courier New"/>
    </style:style>
    <style:style style:name="P8836" style:parent-style-name="PlainText" style:family="paragraph">
      <style:text-properties style:font-name="Courier New" style:font-name-complex="Courier New"/>
    </style:style>
    <style:style style:name="P8837" style:parent-style-name="PlainText" style:family="paragraph">
      <style:text-properties style:font-name="Courier New" style:font-name-complex="Courier New"/>
    </style:style>
    <style:style style:name="P8838" style:parent-style-name="PlainText" style:family="paragraph">
      <style:text-properties style:font-name="Courier New" style:font-name-complex="Courier New"/>
    </style:style>
    <style:style style:name="P8839" style:parent-style-name="PlainText" style:family="paragraph">
      <style:text-properties style:font-name="Courier New" style:font-name-complex="Courier New"/>
    </style:style>
    <style:style style:name="P8840" style:parent-style-name="PlainText" style:family="paragraph">
      <style:text-properties style:font-name="Courier New" style:font-name-complex="Courier New"/>
    </style:style>
    <style:style style:name="P8841" style:parent-style-name="PlainText" style:family="paragraph">
      <style:text-properties style:font-name="Courier New" style:font-name-complex="Courier New"/>
    </style:style>
    <style:style style:name="P8842" style:parent-style-name="PlainText" style:family="paragraph">
      <style:text-properties style:font-name="Courier New" style:font-name-complex="Courier New"/>
    </style:style>
    <style:style style:name="P8843" style:parent-style-name="PlainText" style:family="paragraph">
      <style:text-properties style:font-name="Courier New" style:font-name-complex="Courier New"/>
    </style:style>
    <style:style style:name="P8844" style:parent-style-name="PlainText" style:family="paragraph">
      <style:text-properties style:font-name="Courier New" style:font-name-complex="Courier New"/>
    </style:style>
    <style:style style:name="P8845" style:parent-style-name="PlainText" style:family="paragraph">
      <style:text-properties style:font-name="Courier New" style:font-name-complex="Courier New"/>
    </style:style>
    <style:style style:name="P8846" style:parent-style-name="PlainText" style:family="paragraph">
      <style:text-properties style:font-name="Courier New" style:font-name-complex="Courier New"/>
    </style:style>
    <style:style style:name="P8847" style:parent-style-name="PlainText" style:family="paragraph">
      <style:text-properties style:font-name="Courier New" style:font-name-complex="Courier New"/>
    </style:style>
    <style:style style:name="P8848" style:parent-style-name="PlainText" style:family="paragraph">
      <style:text-properties style:font-name="Courier New" style:font-name-complex="Courier New"/>
    </style:style>
    <style:style style:name="P8849" style:parent-style-name="PlainText" style:family="paragraph">
      <style:text-properties style:font-name="Courier New" style:font-name-complex="Courier New"/>
    </style:style>
    <style:style style:name="P8850" style:parent-style-name="PlainText" style:family="paragraph">
      <style:text-properties style:font-name="Courier New" style:font-name-complex="Courier New"/>
    </style:style>
    <style:style style:name="P8851" style:parent-style-name="PlainText" style:family="paragraph">
      <style:text-properties style:font-name="Courier New" style:font-name-complex="Courier New"/>
    </style:style>
    <style:style style:name="P8852" style:parent-style-name="PlainText" style:family="paragraph">
      <style:text-properties style:font-name="Courier New" style:font-name-complex="Courier New"/>
    </style:style>
    <style:style style:name="P8853" style:parent-style-name="PlainText" style:family="paragraph">
      <style:text-properties style:font-name="Courier New" style:font-name-complex="Courier New"/>
    </style:style>
    <style:style style:name="P8854" style:parent-style-name="PlainText" style:family="paragraph">
      <style:text-properties style:font-name="Courier New" style:font-name-complex="Courier New"/>
    </style:style>
    <style:style style:name="P8855" style:parent-style-name="PlainText" style:family="paragraph">
      <style:text-properties style:font-name="Courier New" style:font-name-complex="Courier New"/>
    </style:style>
    <style:style style:name="P8856" style:parent-style-name="PlainText" style:family="paragraph">
      <style:text-properties style:font-name="Courier New" style:font-name-complex="Courier New"/>
    </style:style>
    <style:style style:name="P8857" style:parent-style-name="PlainText" style:family="paragraph">
      <style:text-properties style:font-name="Courier New" style:font-name-complex="Courier New"/>
    </style:style>
    <style:style style:name="P8858" style:parent-style-name="PlainText" style:family="paragraph">
      <style:text-properties style:font-name="Courier New" style:font-name-complex="Courier New"/>
    </style:style>
    <style:style style:name="P8859" style:parent-style-name="PlainText" style:family="paragraph">
      <style:text-properties style:font-name="Courier New" style:font-name-complex="Courier New"/>
    </style:style>
    <style:style style:name="P8860" style:parent-style-name="PlainText" style:family="paragraph">
      <style:text-properties style:font-name="Courier New" style:font-name-complex="Courier New"/>
    </style:style>
    <style:style style:name="P8861" style:parent-style-name="PlainText" style:family="paragraph">
      <style:text-properties style:font-name="Courier New" style:font-name-complex="Courier New"/>
    </style:style>
    <style:style style:name="P8862" style:parent-style-name="PlainText" style:family="paragraph">
      <style:text-properties style:font-name="Courier New" style:font-name-complex="Courier New"/>
    </style:style>
    <style:style style:name="P8863" style:parent-style-name="PlainText" style:family="paragraph">
      <style:text-properties style:font-name="Courier New" style:font-name-complex="Courier New"/>
    </style:style>
    <style:style style:name="P8864" style:parent-style-name="PlainText" style:family="paragraph">
      <style:text-properties style:font-name="Courier New" style:font-name-complex="Courier New"/>
    </style:style>
    <style:style style:name="P8865" style:parent-style-name="PlainText" style:family="paragraph">
      <style:text-properties style:font-name="Courier New" style:font-name-complex="Courier New"/>
    </style:style>
    <style:style style:name="P8866" style:parent-style-name="PlainText" style:family="paragraph">
      <style:text-properties style:font-name="Courier New" style:font-name-complex="Courier New"/>
    </style:style>
    <style:style style:name="P8867" style:parent-style-name="PlainText" style:family="paragraph">
      <style:text-properties style:font-name="Courier New" style:font-name-complex="Courier New"/>
    </style:style>
    <style:style style:name="P8868" style:parent-style-name="PlainText" style:family="paragraph">
      <style:text-properties style:font-name="Courier New" style:font-name-complex="Courier New"/>
    </style:style>
    <style:style style:name="P8869" style:parent-style-name="PlainText" style:family="paragraph">
      <style:text-properties style:font-name="Courier New" style:font-name-complex="Courier New"/>
    </style:style>
    <style:style style:name="P8870" style:parent-style-name="PlainText" style:family="paragraph">
      <style:text-properties style:font-name="Courier New" style:font-name-complex="Courier New"/>
    </style:style>
    <style:style style:name="P8871" style:parent-style-name="PlainText" style:family="paragraph">
      <style:text-properties style:font-name="Courier New" style:font-name-complex="Courier New"/>
    </style:style>
    <style:style style:name="P8872" style:parent-style-name="PlainText" style:family="paragraph">
      <style:text-properties style:font-name="Courier New" style:font-name-complex="Courier New"/>
    </style:style>
    <style:style style:name="P8873" style:parent-style-name="PlainText" style:family="paragraph">
      <style:text-properties style:font-name="Courier New" style:font-name-complex="Courier New"/>
    </style:style>
    <style:style style:name="P8874" style:parent-style-name="PlainText" style:family="paragraph">
      <style:text-properties style:font-name="Courier New" style:font-name-complex="Courier New"/>
    </style:style>
    <style:style style:name="P8875" style:parent-style-name="PlainText" style:family="paragraph">
      <style:text-properties style:font-name="Courier New" style:font-name-complex="Courier New"/>
    </style:style>
    <style:style style:name="P8876" style:parent-style-name="PlainText" style:family="paragraph">
      <style:text-properties style:font-name="Courier New" style:font-name-complex="Courier New"/>
    </style:style>
    <style:style style:name="P8877" style:parent-style-name="PlainText" style:family="paragraph">
      <style:text-properties style:font-name="Courier New" style:font-name-complex="Courier New"/>
    </style:style>
    <style:style style:name="P8878" style:parent-style-name="PlainText" style:family="paragraph">
      <style:text-properties style:font-name="Courier New" style:font-name-complex="Courier New"/>
    </style:style>
    <style:style style:name="P8879" style:parent-style-name="PlainText" style:family="paragraph">
      <style:text-properties style:font-name="Courier New" style:font-name-complex="Courier New"/>
    </style:style>
    <style:style style:name="P8880" style:parent-style-name="PlainText" style:family="paragraph">
      <style:text-properties style:font-name="Courier New" style:font-name-complex="Courier New"/>
    </style:style>
    <style:style style:name="P8881" style:parent-style-name="PlainText" style:family="paragraph">
      <style:text-properties style:font-name="Courier New" style:font-name-complex="Courier New"/>
    </style:style>
    <style:style style:name="P8882" style:parent-style-name="PlainText" style:family="paragraph">
      <style:text-properties style:font-name="Courier New" style:font-name-complex="Courier New"/>
    </style:style>
    <style:style style:name="P8883" style:parent-style-name="PlainText" style:family="paragraph">
      <style:text-properties style:font-name="Courier New" style:font-name-complex="Courier New"/>
    </style:style>
    <style:style style:name="P8884" style:parent-style-name="PlainText" style:family="paragraph">
      <style:text-properties style:font-name="Courier New" style:font-name-complex="Courier New"/>
    </style:style>
    <style:style style:name="P8885" style:parent-style-name="PlainText" style:family="paragraph">
      <style:text-properties style:font-name="Courier New" style:font-name-complex="Courier New"/>
    </style:style>
    <style:style style:name="P8886" style:parent-style-name="PlainText" style:family="paragraph">
      <style:text-properties style:font-name="Courier New" style:font-name-complex="Courier New"/>
    </style:style>
    <style:style style:name="P8887" style:parent-style-name="PlainText" style:family="paragraph">
      <style:text-properties style:font-name="Courier New" style:font-name-complex="Courier New"/>
    </style:style>
    <style:style style:name="P8888" style:parent-style-name="PlainText" style:family="paragraph">
      <style:text-properties style:font-name="Courier New" style:font-name-complex="Courier New"/>
    </style:style>
    <style:style style:name="P8889" style:parent-style-name="PlainText" style:family="paragraph">
      <style:text-properties style:font-name="Courier New" style:font-name-complex="Courier New"/>
    </style:style>
    <style:style style:name="P8890" style:parent-style-name="PlainText" style:family="paragraph">
      <style:text-properties style:font-name="Courier New" style:font-name-complex="Courier New"/>
    </style:style>
    <style:style style:name="P8891" style:parent-style-name="PlainText" style:family="paragraph">
      <style:text-properties style:font-name="Courier New" style:font-name-complex="Courier New"/>
    </style:style>
    <style:style style:name="P8892" style:parent-style-name="PlainText" style:family="paragraph">
      <style:text-properties style:font-name="Courier New" style:font-name-complex="Courier New"/>
    </style:style>
    <style:style style:name="P8893" style:parent-style-name="PlainText" style:family="paragraph">
      <style:text-properties style:font-name="Courier New" style:font-name-complex="Courier New"/>
    </style:style>
    <style:style style:name="P8894" style:parent-style-name="PlainText" style:family="paragraph">
      <style:text-properties style:font-name="Courier New" style:font-name-complex="Courier New"/>
    </style:style>
    <style:style style:name="P8895" style:parent-style-name="PlainText" style:family="paragraph">
      <style:text-properties style:font-name="Courier New" style:font-name-complex="Courier New"/>
    </style:style>
    <style:style style:name="P8896" style:parent-style-name="PlainText" style:family="paragraph">
      <style:text-properties style:font-name="Courier New" style:font-name-complex="Courier New"/>
    </style:style>
    <style:style style:name="P8897" style:parent-style-name="PlainText" style:family="paragraph">
      <style:text-properties style:font-name="Courier New" style:font-name-complex="Courier New"/>
    </style:style>
    <style:style style:name="P8898" style:parent-style-name="PlainText" style:family="paragraph">
      <style:text-properties style:font-name="Courier New" style:font-name-complex="Courier New"/>
    </style:style>
    <style:style style:name="P8899" style:parent-style-name="PlainText" style:family="paragraph">
      <style:text-properties style:font-name="Courier New" style:font-name-complex="Courier New"/>
    </style:style>
    <style:style style:name="P8900" style:parent-style-name="PlainText" style:family="paragraph">
      <style:text-properties style:font-name="Courier New" style:font-name-complex="Courier New"/>
    </style:style>
    <style:style style:name="P8901" style:parent-style-name="PlainText" style:family="paragraph">
      <style:text-properties style:font-name="Courier New" style:font-name-complex="Courier New"/>
    </style:style>
    <style:style style:name="P8902" style:parent-style-name="PlainText" style:family="paragraph">
      <style:text-properties style:font-name="Courier New" style:font-name-complex="Courier New"/>
    </style:style>
    <style:style style:name="P8903" style:parent-style-name="PlainText" style:family="paragraph">
      <style:text-properties style:font-name="Courier New" style:font-name-complex="Courier New"/>
    </style:style>
    <style:style style:name="P8904" style:parent-style-name="PlainText" style:family="paragraph">
      <style:text-properties style:font-name="Courier New" style:font-name-complex="Courier New"/>
    </style:style>
    <style:style style:name="P8905" style:parent-style-name="PlainText" style:family="paragraph">
      <style:text-properties style:font-name="Courier New" style:font-name-complex="Courier New"/>
    </style:style>
    <style:style style:name="P8906" style:parent-style-name="PlainText" style:family="paragraph">
      <style:text-properties style:font-name="Courier New" style:font-name-complex="Courier New"/>
    </style:style>
    <style:style style:name="P8907" style:parent-style-name="PlainText" style:family="paragraph">
      <style:text-properties style:font-name="Courier New" style:font-name-complex="Courier New"/>
    </style:style>
    <style:style style:name="P8908" style:parent-style-name="PlainText" style:family="paragraph">
      <style:text-properties style:font-name="Courier New" style:font-name-complex="Courier New"/>
    </style:style>
    <style:style style:name="P8909" style:parent-style-name="PlainText" style:family="paragraph">
      <style:text-properties style:font-name="Courier New" style:font-name-complex="Courier New"/>
    </style:style>
    <style:style style:name="P8910" style:parent-style-name="PlainText" style:family="paragraph">
      <style:text-properties style:font-name="Courier New" style:font-name-complex="Courier New"/>
    </style:style>
    <style:style style:name="P8911" style:parent-style-name="PlainText" style:family="paragraph">
      <style:text-properties style:font-name="Courier New" style:font-name-complex="Courier New"/>
    </style:style>
    <style:style style:name="P8912" style:parent-style-name="PlainText" style:family="paragraph">
      <style:text-properties style:font-name="Courier New" style:font-name-complex="Courier New"/>
    </style:style>
    <style:style style:name="P8913" style:parent-style-name="PlainText" style:family="paragraph">
      <style:text-properties style:font-name="Courier New" style:font-name-complex="Courier New"/>
    </style:style>
    <style:style style:name="P8914" style:parent-style-name="PlainText" style:family="paragraph">
      <style:text-properties style:font-name="Courier New" style:font-name-complex="Courier New"/>
    </style:style>
    <style:style style:name="P8915" style:parent-style-name="PlainText" style:family="paragraph">
      <style:text-properties style:font-name="Courier New" style:font-name-complex="Courier New"/>
    </style:style>
    <style:style style:name="P8916" style:parent-style-name="PlainText" style:family="paragraph">
      <style:text-properties style:font-name="Courier New" style:font-name-complex="Courier New"/>
    </style:style>
    <style:style style:name="P8917" style:parent-style-name="PlainText" style:family="paragraph">
      <style:text-properties style:font-name="Courier New" style:font-name-complex="Courier New"/>
    </style:style>
    <style:style style:name="P8918" style:parent-style-name="PlainText" style:family="paragraph">
      <style:text-properties style:font-name="Courier New" style:font-name-complex="Courier New"/>
    </style:style>
    <style:style style:name="P8919" style:parent-style-name="PlainText" style:family="paragraph">
      <style:text-properties style:font-name="Courier New" style:font-name-complex="Courier New"/>
    </style:style>
    <style:style style:name="P8920" style:parent-style-name="PlainText" style:family="paragraph">
      <style:text-properties style:font-name="Courier New" style:font-name-complex="Courier New"/>
    </style:style>
    <style:style style:name="P8921" style:parent-style-name="PlainText" style:family="paragraph">
      <style:text-properties style:font-name="Courier New" style:font-name-complex="Courier New"/>
    </style:style>
    <style:style style:name="P8922" style:parent-style-name="PlainText" style:family="paragraph">
      <style:text-properties style:font-name="Courier New" style:font-name-complex="Courier New"/>
    </style:style>
    <style:style style:name="P8923" style:parent-style-name="PlainText" style:family="paragraph">
      <style:text-properties style:font-name="Courier New" style:font-name-complex="Courier New"/>
    </style:style>
    <style:style style:name="P8924" style:parent-style-name="PlainText" style:family="paragraph">
      <style:text-properties style:font-name="Courier New" style:font-name-complex="Courier New"/>
    </style:style>
    <style:style style:name="P8925" style:parent-style-name="PlainText" style:family="paragraph">
      <style:text-properties style:font-name="Courier New" style:font-name-complex="Courier New"/>
    </style:style>
    <style:style style:name="P8926" style:parent-style-name="PlainText" style:family="paragraph">
      <style:text-properties style:font-name="Courier New" style:font-name-complex="Courier New"/>
    </style:style>
    <style:style style:name="P8927" style:parent-style-name="PlainText" style:family="paragraph">
      <style:text-properties style:font-name="Courier New" style:font-name-complex="Courier New"/>
    </style:style>
    <style:style style:name="P8928" style:parent-style-name="PlainText" style:family="paragraph">
      <style:text-properties style:font-name="Courier New" style:font-name-complex="Courier New"/>
    </style:style>
    <style:style style:name="P8929" style:parent-style-name="PlainText" style:family="paragraph">
      <style:text-properties style:font-name="Courier New" style:font-name-complex="Courier New"/>
    </style:style>
    <style:style style:name="P8930" style:parent-style-name="PlainText" style:family="paragraph">
      <style:text-properties style:font-name="Courier New" style:font-name-complex="Courier New"/>
    </style:style>
    <style:style style:name="P8931" style:parent-style-name="PlainText" style:family="paragraph">
      <style:text-properties style:font-name="Courier New" style:font-name-complex="Courier New"/>
    </style:style>
    <style:style style:name="P8932" style:parent-style-name="PlainText" style:family="paragraph">
      <style:text-properties style:font-name="Courier New" style:font-name-complex="Courier New"/>
    </style:style>
    <style:style style:name="P8933" style:parent-style-name="PlainText" style:family="paragraph">
      <style:text-properties style:font-name="Courier New" style:font-name-complex="Courier New"/>
    </style:style>
    <style:style style:name="P8934" style:parent-style-name="PlainText" style:family="paragraph">
      <style:text-properties style:font-name="Courier New" style:font-name-complex="Courier New"/>
    </style:style>
    <style:style style:name="P8935" style:parent-style-name="PlainText" style:family="paragraph">
      <style:text-properties style:font-name="Courier New" style:font-name-complex="Courier New"/>
    </style:style>
    <style:style style:name="P8936" style:parent-style-name="PlainText" style:family="paragraph">
      <style:text-properties style:font-name="Courier New" style:font-name-complex="Courier New"/>
    </style:style>
    <style:style style:name="P8937" style:parent-style-name="PlainText" style:family="paragraph">
      <style:text-properties style:font-name="Courier New" style:font-name-complex="Courier New"/>
    </style:style>
    <style:style style:name="P8938" style:parent-style-name="PlainText" style:family="paragraph">
      <style:text-properties style:font-name="Courier New" style:font-name-complex="Courier New"/>
    </style:style>
    <style:style style:name="P8939" style:parent-style-name="PlainText" style:family="paragraph">
      <style:text-properties style:font-name="Courier New" style:font-name-complex="Courier New"/>
    </style:style>
    <style:style style:name="P8940" style:parent-style-name="PlainText" style:family="paragraph">
      <style:text-properties style:font-name="Courier New" style:font-name-complex="Courier New"/>
    </style:style>
    <style:style style:name="P8941" style:parent-style-name="PlainText" style:family="paragraph">
      <style:text-properties style:font-name="Courier New" style:font-name-complex="Courier New"/>
    </style:style>
    <style:style style:name="P8942" style:parent-style-name="PlainText" style:family="paragraph">
      <style:text-properties style:font-name="Courier New" style:font-name-complex="Courier New"/>
    </style:style>
    <style:style style:name="P8943" style:parent-style-name="PlainText" style:family="paragraph">
      <style:text-properties style:font-name="Courier New" style:font-name-complex="Courier New"/>
    </style:style>
    <style:style style:name="P8944" style:parent-style-name="PlainText" style:family="paragraph">
      <style:text-properties style:font-name="Courier New" style:font-name-complex="Courier New"/>
    </style:style>
    <style:style style:name="P8945" style:parent-style-name="PlainText" style:family="paragraph">
      <style:text-properties style:font-name="Courier New" style:font-name-complex="Courier New"/>
    </style:style>
    <style:style style:name="P8946" style:parent-style-name="PlainText" style:family="paragraph">
      <style:text-properties style:font-name="Courier New" style:font-name-complex="Courier New"/>
    </style:style>
    <style:style style:name="P8947" style:parent-style-name="PlainText" style:family="paragraph">
      <style:text-properties style:font-name="Courier New" style:font-name-complex="Courier New"/>
    </style:style>
    <style:style style:name="P8948" style:parent-style-name="PlainText" style:family="paragraph">
      <style:text-properties style:font-name="Courier New" style:font-name-complex="Courier New"/>
    </style:style>
    <style:style style:name="P8949" style:parent-style-name="PlainText" style:family="paragraph">
      <style:text-properties style:font-name="Courier New" style:font-name-complex="Courier New"/>
    </style:style>
    <style:style style:name="P8950" style:parent-style-name="PlainText" style:family="paragraph">
      <style:text-properties style:font-name="Courier New" style:font-name-complex="Courier New"/>
    </style:style>
    <style:style style:name="P8951" style:parent-style-name="PlainText" style:family="paragraph">
      <style:text-properties style:font-name="Courier New" style:font-name-complex="Courier New"/>
    </style:style>
    <style:style style:name="P8952" style:parent-style-name="PlainText" style:family="paragraph">
      <style:text-properties style:font-name="Courier New" style:font-name-complex="Courier New"/>
    </style:style>
    <style:style style:name="P8953" style:parent-style-name="PlainText" style:family="paragraph">
      <style:text-properties style:font-name="Courier New" style:font-name-complex="Courier New"/>
    </style:style>
    <style:style style:name="P8954" style:parent-style-name="PlainText" style:family="paragraph">
      <style:text-properties style:font-name="Courier New" style:font-name-complex="Courier New"/>
    </style:style>
    <style:style style:name="P8955" style:parent-style-name="PlainText" style:family="paragraph">
      <style:text-properties style:font-name="Courier New" style:font-name-complex="Courier New"/>
    </style:style>
    <style:style style:name="P8956" style:parent-style-name="PlainText" style:family="paragraph">
      <style:text-properties style:font-name="Courier New" style:font-name-complex="Courier New"/>
    </style:style>
    <style:style style:name="P8957" style:parent-style-name="PlainText" style:family="paragraph">
      <style:text-properties style:font-name="Courier New" style:font-name-complex="Courier New"/>
    </style:style>
    <style:style style:name="P8958" style:parent-style-name="PlainText" style:family="paragraph">
      <style:text-properties style:font-name="Courier New" style:font-name-complex="Courier New"/>
    </style:style>
    <style:style style:name="P8959" style:parent-style-name="PlainText" style:family="paragraph">
      <style:text-properties style:font-name="Courier New" style:font-name-complex="Courier New"/>
    </style:style>
    <style:style style:name="P8960" style:parent-style-name="PlainText" style:family="paragraph">
      <style:text-properties style:font-name="Courier New" style:font-name-complex="Courier New"/>
    </style:style>
    <style:style style:name="P8961" style:parent-style-name="PlainText" style:family="paragraph">
      <style:text-properties style:font-name="Courier New" style:font-name-complex="Courier New"/>
    </style:style>
    <style:style style:name="P8962" style:parent-style-name="PlainText" style:family="paragraph">
      <style:text-properties style:font-name="Courier New" style:font-name-complex="Courier New"/>
    </style:style>
    <style:style style:name="P8963" style:parent-style-name="PlainText" style:family="paragraph">
      <style:text-properties style:font-name="Courier New" style:font-name-complex="Courier New"/>
    </style:style>
    <style:style style:name="P8964" style:parent-style-name="PlainText" style:family="paragraph">
      <style:text-properties style:font-name="Courier New" style:font-name-complex="Courier New"/>
    </style:style>
    <style:style style:name="P8965" style:parent-style-name="PlainText" style:family="paragraph">
      <style:text-properties style:font-name="Courier New" style:font-name-complex="Courier New"/>
    </style:style>
    <style:style style:name="P8966" style:parent-style-name="PlainText" style:family="paragraph">
      <style:text-properties style:font-name="Courier New" style:font-name-complex="Courier New"/>
    </style:style>
    <style:style style:name="P8967" style:parent-style-name="PlainText" style:family="paragraph">
      <style:text-properties style:font-name="Courier New" style:font-name-complex="Courier New"/>
    </style:style>
    <style:style style:name="P8968" style:parent-style-name="PlainText" style:family="paragraph">
      <style:text-properties style:font-name="Courier New" style:font-name-complex="Courier New"/>
    </style:style>
    <style:style style:name="P8969" style:parent-style-name="PlainText" style:family="paragraph">
      <style:text-properties style:font-name="Courier New" style:font-name-complex="Courier New"/>
    </style:style>
    <style:style style:name="P8970" style:parent-style-name="PlainText" style:family="paragraph">
      <style:text-properties style:font-name="Courier New" style:font-name-complex="Courier New"/>
    </style:style>
    <style:style style:name="P8971" style:parent-style-name="PlainText" style:family="paragraph">
      <style:text-properties style:font-name="Courier New" style:font-name-complex="Courier New"/>
    </style:style>
    <style:style style:name="P8972" style:parent-style-name="PlainText" style:family="paragraph">
      <style:text-properties style:font-name="Courier New" style:font-name-complex="Courier New"/>
    </style:style>
    <style:style style:name="P8973" style:parent-style-name="PlainText" style:family="paragraph">
      <style:text-properties style:font-name="Courier New" style:font-name-complex="Courier New"/>
    </style:style>
    <style:style style:name="P8974" style:parent-style-name="PlainText" style:family="paragraph">
      <style:text-properties style:font-name="Courier New" style:font-name-complex="Courier New"/>
    </style:style>
    <style:style style:name="P8975" style:parent-style-name="PlainText" style:family="paragraph">
      <style:text-properties style:font-name="Courier New" style:font-name-complex="Courier New"/>
    </style:style>
    <style:style style:name="P8976" style:parent-style-name="PlainText" style:family="paragraph">
      <style:text-properties style:font-name="Courier New" style:font-name-complex="Courier New"/>
    </style:style>
    <style:style style:name="P8977" style:parent-style-name="PlainText" style:family="paragraph">
      <style:text-properties style:font-name="Courier New" style:font-name-complex="Courier New"/>
    </style:style>
    <style:style style:name="P8978" style:parent-style-name="PlainText" style:family="paragraph">
      <style:text-properties style:font-name="Courier New" style:font-name-complex="Courier New"/>
    </style:style>
    <style:style style:name="P8979" style:parent-style-name="PlainText" style:family="paragraph">
      <style:text-properties style:font-name="Courier New" style:font-name-complex="Courier New"/>
    </style:style>
    <style:style style:name="P8980" style:parent-style-name="PlainText" style:family="paragraph">
      <style:text-properties style:font-name="Courier New" style:font-name-complex="Courier New"/>
    </style:style>
    <style:style style:name="P8981" style:parent-style-name="PlainText" style:family="paragraph">
      <style:text-properties style:font-name="Courier New" style:font-name-complex="Courier New"/>
    </style:style>
    <style:style style:name="P8982" style:parent-style-name="PlainText" style:family="paragraph">
      <style:text-properties style:font-name="Courier New" style:font-name-complex="Courier New"/>
    </style:style>
    <style:style style:name="P8983" style:parent-style-name="PlainText" style:family="paragraph">
      <style:text-properties style:font-name="Courier New" style:font-name-complex="Courier New"/>
    </style:style>
    <style:style style:name="P8984" style:parent-style-name="PlainText" style:family="paragraph">
      <style:text-properties style:font-name="Courier New" style:font-name-complex="Courier New"/>
    </style:style>
    <style:style style:name="P8985" style:parent-style-name="PlainText" style:family="paragraph">
      <style:text-properties style:font-name="Courier New" style:font-name-complex="Courier New"/>
    </style:style>
    <style:style style:name="P8986" style:parent-style-name="PlainText" style:family="paragraph">
      <style:text-properties style:font-name="Courier New" style:font-name-complex="Courier New"/>
    </style:style>
    <style:style style:name="P8987" style:parent-style-name="PlainText" style:family="paragraph">
      <style:text-properties style:font-name="Courier New" style:font-name-complex="Courier New"/>
    </style:style>
    <style:style style:name="P8988" style:parent-style-name="PlainText" style:family="paragraph">
      <style:text-properties style:font-name="Courier New" style:font-name-complex="Courier New"/>
    </style:style>
    <style:style style:name="P8989" style:parent-style-name="PlainText" style:family="paragraph">
      <style:text-properties style:font-name="Courier New" style:font-name-complex="Courier New"/>
    </style:style>
    <style:style style:name="P8990" style:parent-style-name="PlainText" style:family="paragraph">
      <style:text-properties style:font-name="Courier New" style:font-name-complex="Courier New"/>
    </style:style>
    <style:style style:name="P8991" style:parent-style-name="PlainText" style:family="paragraph">
      <style:text-properties style:font-name="Courier New" style:font-name-complex="Courier New"/>
    </style:style>
    <style:style style:name="P8992" style:parent-style-name="PlainText" style:family="paragraph">
      <style:text-properties style:font-name="Courier New" style:font-name-complex="Courier New"/>
    </style:style>
    <style:style style:name="P8993" style:parent-style-name="PlainText" style:family="paragraph">
      <style:text-properties style:font-name="Courier New" style:font-name-complex="Courier New"/>
    </style:style>
    <style:style style:name="P8994" style:parent-style-name="PlainText" style:family="paragraph">
      <style:text-properties style:font-name="Courier New" style:font-name-complex="Courier New"/>
    </style:style>
    <style:style style:name="P8995" style:parent-style-name="PlainText" style:family="paragraph">
      <style:text-properties style:font-name="Courier New" style:font-name-complex="Courier New"/>
    </style:style>
    <style:style style:name="P8996" style:parent-style-name="PlainText" style:family="paragraph">
      <style:text-properties style:font-name="Courier New" style:font-name-complex="Courier New"/>
    </style:style>
    <style:style style:name="P8997" style:parent-style-name="PlainText" style:family="paragraph">
      <style:text-properties style:font-name="Courier New" style:font-name-complex="Courier New"/>
    </style:style>
    <style:style style:name="P8998" style:parent-style-name="PlainText" style:family="paragraph">
      <style:text-properties style:font-name="Courier New" style:font-name-complex="Courier New"/>
    </style:style>
    <style:style style:name="P8999" style:parent-style-name="PlainText" style:family="paragraph">
      <style:text-properties style:font-name="Courier New" style:font-name-complex="Courier New"/>
    </style:style>
    <style:style style:name="P9000" style:parent-style-name="PlainText" style:family="paragraph">
      <style:text-properties style:font-name="Courier New" style:font-name-complex="Courier New"/>
    </style:style>
    <style:style style:name="P9001" style:parent-style-name="PlainText" style:family="paragraph">
      <style:text-properties style:font-name="Courier New" style:font-name-complex="Courier New"/>
    </style:style>
    <style:style style:name="P9002" style:parent-style-name="PlainText" style:family="paragraph">
      <style:text-properties style:font-name="Courier New" style:font-name-complex="Courier New"/>
    </style:style>
    <style:style style:name="P9003" style:parent-style-name="PlainText" style:family="paragraph">
      <style:text-properties style:font-name="Courier New" style:font-name-complex="Courier New"/>
    </style:style>
    <style:style style:name="P9004" style:parent-style-name="PlainText" style:family="paragraph">
      <style:text-properties style:font-name="Courier New" style:font-name-complex="Courier New"/>
    </style:style>
    <style:style style:name="P9005" style:parent-style-name="PlainText" style:family="paragraph">
      <style:text-properties style:font-name="Courier New" style:font-name-complex="Courier New"/>
    </style:style>
    <style:style style:name="P9006" style:parent-style-name="PlainText" style:family="paragraph">
      <style:text-properties style:font-name="Courier New" style:font-name-complex="Courier New"/>
    </style:style>
    <style:style style:name="P9007" style:parent-style-name="PlainText" style:family="paragraph">
      <style:text-properties style:font-name="Courier New" style:font-name-complex="Courier New"/>
    </style:style>
    <style:style style:name="P9008" style:parent-style-name="PlainText" style:family="paragraph">
      <style:text-properties style:font-name="Courier New" style:font-name-complex="Courier New"/>
    </style:style>
    <style:style style:name="P9009" style:parent-style-name="PlainText" style:family="paragraph">
      <style:text-properties style:font-name="Courier New" style:font-name-complex="Courier New"/>
    </style:style>
    <style:style style:name="P9010" style:parent-style-name="PlainText" style:family="paragraph">
      <style:text-properties style:font-name="Courier New" style:font-name-complex="Courier New"/>
    </style:style>
    <style:style style:name="P9011" style:parent-style-name="PlainText" style:family="paragraph">
      <style:text-properties style:font-name="Courier New" style:font-name-complex="Courier New"/>
    </style:style>
    <style:style style:name="P9012" style:parent-style-name="PlainText" style:family="paragraph">
      <style:text-properties style:font-name="Courier New" style:font-name-complex="Courier New"/>
    </style:style>
    <style:style style:name="P9013" style:parent-style-name="PlainText" style:family="paragraph">
      <style:text-properties style:font-name="Courier New" style:font-name-complex="Courier New"/>
    </style:style>
    <style:style style:name="P9014" style:parent-style-name="PlainText" style:family="paragraph">
      <style:text-properties style:font-name="Courier New" style:font-name-complex="Courier New"/>
    </style:style>
    <style:style style:name="P9015" style:parent-style-name="PlainText" style:family="paragraph">
      <style:text-properties style:font-name="Courier New" style:font-name-complex="Courier New"/>
    </style:style>
    <style:style style:name="P9016" style:parent-style-name="PlainText" style:family="paragraph">
      <style:text-properties style:font-name="Courier New" style:font-name-complex="Courier New"/>
    </style:style>
    <style:style style:name="P9017" style:parent-style-name="PlainText" style:family="paragraph">
      <style:text-properties style:font-name="Courier New" style:font-name-complex="Courier New"/>
    </style:style>
    <style:style style:name="P9018" style:parent-style-name="PlainText" style:family="paragraph">
      <style:text-properties style:font-name="Courier New" style:font-name-complex="Courier New"/>
    </style:style>
    <style:style style:name="P9019" style:parent-style-name="PlainText" style:family="paragraph">
      <style:text-properties style:font-name="Courier New" style:font-name-complex="Courier New"/>
    </style:style>
    <style:style style:name="P9020" style:parent-style-name="PlainText" style:family="paragraph">
      <style:text-properties style:font-name="Courier New" style:font-name-complex="Courier New"/>
    </style:style>
    <style:style style:name="P9021" style:parent-style-name="PlainText" style:family="paragraph">
      <style:text-properties style:font-name="Courier New" style:font-name-complex="Courier New"/>
    </style:style>
    <style:style style:name="P9022" style:parent-style-name="PlainText" style:family="paragraph">
      <style:text-properties style:font-name="Courier New" style:font-name-complex="Courier New"/>
    </style:style>
    <style:style style:name="P9023" style:parent-style-name="PlainText" style:family="paragraph">
      <style:text-properties style:font-name="Courier New" style:font-name-complex="Courier New"/>
    </style:style>
    <style:style style:name="P9024" style:parent-style-name="PlainText" style:family="paragraph">
      <style:text-properties style:font-name="Courier New" style:font-name-complex="Courier New"/>
    </style:style>
    <style:style style:name="P9025" style:parent-style-name="PlainText" style:family="paragraph">
      <style:text-properties style:font-name="Courier New" style:font-name-complex="Courier New"/>
    </style:style>
    <style:style style:name="P9026" style:parent-style-name="PlainText" style:family="paragraph">
      <style:text-properties style:font-name="Courier New" style:font-name-complex="Courier New"/>
    </style:style>
    <style:style style:name="P9027" style:parent-style-name="PlainText" style:family="paragraph">
      <style:text-properties style:font-name="Courier New" style:font-name-complex="Courier New"/>
    </style:style>
    <style:style style:name="P9028" style:parent-style-name="PlainText" style:family="paragraph">
      <style:text-properties style:font-name="Courier New" style:font-name-complex="Courier New"/>
    </style:style>
    <style:style style:name="P9029" style:parent-style-name="PlainText" style:family="paragraph">
      <style:text-properties style:font-name="Courier New" style:font-name-complex="Courier New"/>
    </style:style>
    <style:style style:name="P9030" style:parent-style-name="PlainText" style:family="paragraph">
      <style:text-properties style:font-name="Courier New" style:font-name-complex="Courier New"/>
    </style:style>
    <style:style style:name="P9031" style:parent-style-name="PlainText" style:family="paragraph">
      <style:text-properties style:font-name="Courier New" style:font-name-complex="Courier New"/>
    </style:style>
    <style:style style:name="P9032" style:parent-style-name="PlainText" style:family="paragraph">
      <style:text-properties style:font-name="Courier New" style:font-name-complex="Courier New"/>
    </style:style>
    <style:style style:name="P9033" style:parent-style-name="PlainText" style:family="paragraph">
      <style:text-properties style:font-name="Courier New" style:font-name-complex="Courier New"/>
    </style:style>
    <style:style style:name="P9034" style:parent-style-name="PlainText" style:family="paragraph">
      <style:text-properties style:font-name="Courier New" style:font-name-complex="Courier New"/>
    </style:style>
    <style:style style:name="P9035" style:parent-style-name="PlainText" style:family="paragraph">
      <style:text-properties style:font-name="Courier New" style:font-name-complex="Courier New"/>
    </style:style>
    <style:style style:name="P9036" style:parent-style-name="PlainText" style:family="paragraph">
      <style:text-properties style:font-name="Courier New" style:font-name-complex="Courier New"/>
    </style:style>
    <style:style style:name="P9037" style:parent-style-name="PlainText" style:family="paragraph">
      <style:text-properties style:font-name="Courier New" style:font-name-complex="Courier New"/>
    </style:style>
    <style:style style:name="P9038" style:parent-style-name="PlainText" style:family="paragraph">
      <style:text-properties style:font-name="Courier New" style:font-name-complex="Courier New"/>
    </style:style>
    <style:style style:name="P9039" style:parent-style-name="PlainText" style:family="paragraph">
      <style:text-properties style:font-name="Courier New" style:font-name-complex="Courier New"/>
    </style:style>
    <style:style style:name="P9040" style:parent-style-name="PlainText" style:family="paragraph">
      <style:text-properties style:font-name="Courier New" style:font-name-complex="Courier New"/>
    </style:style>
    <style:style style:name="P9041" style:parent-style-name="PlainText" style:family="paragraph">
      <style:text-properties style:font-name="Courier New" style:font-name-complex="Courier New"/>
    </style:style>
    <style:style style:name="P9042" style:parent-style-name="PlainText" style:family="paragraph">
      <style:text-properties style:font-name="Courier New" style:font-name-complex="Courier New"/>
    </style:style>
    <style:style style:name="P9043" style:parent-style-name="PlainText" style:family="paragraph">
      <style:text-properties style:font-name="Courier New" style:font-name-complex="Courier New"/>
    </style:style>
    <style:style style:name="P9044" style:parent-style-name="PlainText" style:family="paragraph">
      <style:text-properties style:font-name="Courier New" style:font-name-complex="Courier New"/>
    </style:style>
    <style:style style:name="P9045" style:parent-style-name="PlainText" style:family="paragraph">
      <style:text-properties style:font-name="Courier New" style:font-name-complex="Courier New"/>
    </style:style>
    <style:style style:name="P9046" style:parent-style-name="PlainText" style:family="paragraph">
      <style:text-properties style:font-name="Courier New" style:font-name-complex="Courier New"/>
    </style:style>
    <style:style style:name="P9047" style:parent-style-name="PlainText" style:family="paragraph">
      <style:text-properties style:font-name="Courier New" style:font-name-complex="Courier New"/>
    </style:style>
    <style:style style:name="P9048" style:parent-style-name="PlainText" style:family="paragraph">
      <style:text-properties style:font-name="Courier New" style:font-name-complex="Courier New"/>
    </style:style>
    <style:style style:name="P9049" style:parent-style-name="PlainText" style:family="paragraph">
      <style:text-properties style:font-name="Courier New" style:font-name-complex="Courier New"/>
    </style:style>
    <style:style style:name="P9050" style:parent-style-name="PlainText" style:family="paragraph">
      <style:text-properties style:font-name="Courier New" style:font-name-complex="Courier New"/>
    </style:style>
    <style:style style:name="P9051" style:parent-style-name="PlainText" style:family="paragraph">
      <style:text-properties style:font-name="Courier New" style:font-name-complex="Courier New"/>
    </style:style>
    <style:style style:name="P9052" style:parent-style-name="PlainText" style:family="paragraph">
      <style:text-properties style:font-name="Courier New" style:font-name-complex="Courier New"/>
    </style:style>
    <style:style style:name="P9053" style:parent-style-name="PlainText" style:family="paragraph">
      <style:text-properties style:font-name="Courier New" style:font-name-complex="Courier New"/>
    </style:style>
    <style:style style:name="P9054" style:parent-style-name="PlainText" style:family="paragraph">
      <style:text-properties style:font-name="Courier New" style:font-name-complex="Courier New"/>
    </style:style>
    <style:style style:name="P9055" style:parent-style-name="PlainText" style:family="paragraph">
      <style:text-properties style:font-name="Courier New" style:font-name-complex="Courier New"/>
    </style:style>
    <style:style style:name="P9056" style:parent-style-name="PlainText" style:family="paragraph">
      <style:text-properties style:font-name="Courier New" style:font-name-complex="Courier New"/>
    </style:style>
    <style:style style:name="P9057" style:parent-style-name="PlainText" style:family="paragraph">
      <style:text-properties style:font-name="Courier New" style:font-name-complex="Courier New"/>
    </style:style>
    <style:style style:name="P9058" style:parent-style-name="PlainText" style:family="paragraph">
      <style:text-properties style:font-name="Courier New" style:font-name-complex="Courier New"/>
    </style:style>
    <style:style style:name="P9059" style:parent-style-name="PlainText" style:family="paragraph">
      <style:text-properties style:font-name="Courier New" style:font-name-complex="Courier New"/>
    </style:style>
    <style:style style:name="P9060" style:parent-style-name="PlainText" style:family="paragraph">
      <style:text-properties style:font-name="Courier New" style:font-name-complex="Courier New"/>
    </style:style>
    <style:style style:name="P9061" style:parent-style-name="PlainText" style:family="paragraph">
      <style:text-properties style:font-name="Courier New" style:font-name-complex="Courier New"/>
    </style:style>
    <style:style style:name="P9062" style:parent-style-name="PlainText" style:family="paragraph">
      <style:text-properties style:font-name="Courier New" style:font-name-complex="Courier New"/>
    </style:style>
    <style:style style:name="P9063" style:parent-style-name="PlainText" style:family="paragraph">
      <style:text-properties style:font-name="Courier New" style:font-name-complex="Courier New"/>
    </style:style>
    <style:style style:name="P9064" style:parent-style-name="PlainText" style:family="paragraph">
      <style:text-properties style:font-name="Courier New" style:font-name-complex="Courier New"/>
    </style:style>
    <style:style style:name="P9065" style:parent-style-name="PlainText" style:family="paragraph">
      <style:text-properties style:font-name="Courier New" style:font-name-complex="Courier New"/>
    </style:style>
    <style:style style:name="P9066" style:parent-style-name="PlainText" style:family="paragraph">
      <style:text-properties style:font-name="Courier New" style:font-name-complex="Courier New"/>
    </style:style>
    <style:style style:name="P9067" style:parent-style-name="PlainText" style:family="paragraph">
      <style:text-properties style:font-name="Courier New" style:font-name-complex="Courier New"/>
    </style:style>
    <style:style style:name="P9068" style:parent-style-name="PlainText" style:family="paragraph">
      <style:text-properties style:font-name="Courier New" style:font-name-complex="Courier New"/>
    </style:style>
    <style:style style:name="P9069" style:parent-style-name="PlainText" style:family="paragraph">
      <style:text-properties style:font-name="Courier New" style:font-name-complex="Courier New"/>
    </style:style>
    <style:style style:name="P9070" style:parent-style-name="PlainText" style:family="paragraph">
      <style:text-properties style:font-name="Courier New" style:font-name-complex="Courier New"/>
    </style:style>
    <style:style style:name="P9071" style:parent-style-name="PlainText" style:family="paragraph">
      <style:text-properties style:font-name="Courier New" style:font-name-complex="Courier New"/>
    </style:style>
    <style:style style:name="P9072" style:parent-style-name="PlainText" style:family="paragraph">
      <style:text-properties style:font-name="Courier New" style:font-name-complex="Courier New"/>
    </style:style>
    <style:style style:name="P9073" style:parent-style-name="PlainText" style:family="paragraph">
      <style:text-properties style:font-name="Courier New" style:font-name-complex="Courier New"/>
    </style:style>
    <style:style style:name="P9074" style:parent-style-name="PlainText" style:family="paragraph">
      <style:text-properties style:font-name="Courier New" style:font-name-complex="Courier New"/>
    </style:style>
    <style:style style:name="P9075" style:parent-style-name="PlainText" style:family="paragraph">
      <style:text-properties style:font-name="Courier New" style:font-name-complex="Courier New"/>
    </style:style>
    <style:style style:name="P9076" style:parent-style-name="PlainText" style:family="paragraph">
      <style:text-properties style:font-name="Courier New" style:font-name-complex="Courier New"/>
    </style:style>
    <style:style style:name="P9077" style:parent-style-name="PlainText" style:family="paragraph">
      <style:text-properties style:font-name="Courier New" style:font-name-complex="Courier New"/>
    </style:style>
    <style:style style:name="P9078" style:parent-style-name="PlainText" style:family="paragraph">
      <style:text-properties style:font-name="Courier New" style:font-name-complex="Courier New"/>
    </style:style>
    <style:style style:name="P9079" style:parent-style-name="PlainText" style:family="paragraph">
      <style:text-properties style:font-name="Courier New" style:font-name-complex="Courier New"/>
    </style:style>
    <style:style style:name="P9080" style:parent-style-name="PlainText" style:family="paragraph">
      <style:text-properties style:font-name="Courier New" style:font-name-complex="Courier New"/>
    </style:style>
    <style:style style:name="P9081" style:parent-style-name="PlainText" style:family="paragraph">
      <style:text-properties style:font-name="Courier New" style:font-name-complex="Courier New"/>
    </style:style>
    <style:style style:name="P9082" style:parent-style-name="PlainText" style:family="paragraph">
      <style:text-properties style:font-name="Courier New" style:font-name-complex="Courier New"/>
    </style:style>
    <style:style style:name="P9083" style:parent-style-name="PlainText" style:family="paragraph">
      <style:text-properties style:font-name="Courier New" style:font-name-complex="Courier New"/>
    </style:style>
    <style:style style:name="P9084" style:parent-style-name="PlainText" style:family="paragraph">
      <style:text-properties style:font-name="Courier New" style:font-name-complex="Courier New"/>
    </style:style>
    <style:style style:name="P9085" style:parent-style-name="PlainText" style:family="paragraph">
      <style:text-properties style:font-name="Courier New" style:font-name-complex="Courier New"/>
    </style:style>
    <style:style style:name="P9086" style:parent-style-name="PlainText" style:family="paragraph">
      <style:text-properties style:font-name="Courier New" style:font-name-complex="Courier New"/>
    </style:style>
    <style:style style:name="P9087" style:parent-style-name="PlainText" style:family="paragraph">
      <style:text-properties style:font-name="Courier New" style:font-name-complex="Courier New"/>
    </style:style>
    <style:style style:name="P9088" style:parent-style-name="PlainText" style:family="paragraph">
      <style:text-properties style:font-name="Courier New" style:font-name-complex="Courier New"/>
    </style:style>
    <style:style style:name="P9089" style:parent-style-name="PlainText" style:family="paragraph">
      <style:text-properties style:font-name="Courier New" style:font-name-complex="Courier New"/>
    </style:style>
    <style:style style:name="P9090" style:parent-style-name="PlainText" style:family="paragraph">
      <style:text-properties style:font-name="Courier New" style:font-name-complex="Courier New"/>
    </style:style>
    <style:style style:name="P9091" style:parent-style-name="PlainText" style:family="paragraph">
      <style:text-properties style:font-name="Courier New" style:font-name-complex="Courier New"/>
    </style:style>
    <style:style style:name="P9092" style:parent-style-name="PlainText" style:family="paragraph">
      <style:text-properties style:font-name="Courier New" style:font-name-complex="Courier New"/>
    </style:style>
    <style:style style:name="P9093" style:parent-style-name="PlainText" style:family="paragraph">
      <style:text-properties style:font-name="Courier New" style:font-name-complex="Courier New"/>
    </style:style>
    <style:style style:name="P9094" style:parent-style-name="PlainText" style:family="paragraph">
      <style:text-properties style:font-name="Courier New" style:font-name-complex="Courier New"/>
    </style:style>
    <style:style style:name="P9095" style:parent-style-name="PlainText" style:family="paragraph">
      <style:text-properties style:font-name="Courier New" style:font-name-complex="Courier New"/>
    </style:style>
    <style:style style:name="P9096" style:parent-style-name="PlainText" style:family="paragraph">
      <style:text-properties style:font-name="Courier New" style:font-name-complex="Courier New"/>
    </style:style>
    <style:style style:name="P9097" style:parent-style-name="PlainText" style:family="paragraph">
      <style:text-properties style:font-name="Courier New" style:font-name-complex="Courier New"/>
    </style:style>
    <style:style style:name="P9098" style:parent-style-name="PlainText" style:family="paragraph">
      <style:text-properties style:font-name="Courier New" style:font-name-complex="Courier New"/>
    </style:style>
    <style:style style:name="P9099" style:parent-style-name="PlainText" style:family="paragraph">
      <style:text-properties style:font-name="Courier New" style:font-name-complex="Courier New"/>
    </style:style>
    <style:style style:name="P9100" style:parent-style-name="PlainText" style:family="paragraph">
      <style:text-properties style:font-name="Courier New" style:font-name-complex="Courier New"/>
    </style:style>
    <style:style style:name="P9101" style:parent-style-name="PlainText" style:family="paragraph">
      <style:text-properties style:font-name="Courier New" style:font-name-complex="Courier New"/>
    </style:style>
    <style:style style:name="P9102" style:parent-style-name="PlainText" style:family="paragraph">
      <style:text-properties style:font-name="Courier New" style:font-name-complex="Courier New"/>
    </style:style>
    <style:style style:name="P9103" style:parent-style-name="PlainText" style:family="paragraph">
      <style:text-properties style:font-name="Courier New" style:font-name-complex="Courier New"/>
    </style:style>
    <style:style style:name="P9104" style:parent-style-name="PlainText" style:family="paragraph">
      <style:text-properties style:font-name="Courier New" style:font-name-complex="Courier New"/>
    </style:style>
    <style:style style:name="P9105" style:parent-style-name="PlainText" style:family="paragraph">
      <style:text-properties style:font-name="Courier New" style:font-name-complex="Courier New"/>
    </style:style>
    <style:style style:name="P9106" style:parent-style-name="PlainText" style:family="paragraph">
      <style:text-properties style:font-name="Courier New" style:font-name-complex="Courier New"/>
    </style:style>
    <style:style style:name="P9107" style:parent-style-name="PlainText" style:family="paragraph">
      <style:text-properties style:font-name="Courier New" style:font-name-complex="Courier New"/>
    </style:style>
    <style:style style:name="P9108" style:parent-style-name="PlainText" style:family="paragraph">
      <style:text-properties style:font-name="Courier New" style:font-name-complex="Courier New"/>
    </style:style>
    <style:style style:name="P9109" style:parent-style-name="PlainText" style:family="paragraph">
      <style:text-properties style:font-name="Courier New" style:font-name-complex="Courier New"/>
    </style:style>
    <style:style style:name="P9110" style:parent-style-name="PlainText" style:family="paragraph">
      <style:text-properties style:font-name="Courier New" style:font-name-complex="Courier New"/>
    </style:style>
    <style:style style:name="P9111" style:parent-style-name="PlainText" style:family="paragraph">
      <style:text-properties style:font-name="Courier New" style:font-name-complex="Courier New"/>
    </style:style>
    <style:style style:name="P9112" style:parent-style-name="PlainText" style:family="paragraph">
      <style:text-properties style:font-name="Courier New" style:font-name-complex="Courier New"/>
    </style:style>
    <style:style style:name="P9113" style:parent-style-name="PlainText" style:family="paragraph">
      <style:text-properties style:font-name="Courier New" style:font-name-complex="Courier New"/>
    </style:style>
    <style:style style:name="P9114" style:parent-style-name="PlainText" style:family="paragraph">
      <style:text-properties style:font-name="Courier New" style:font-name-complex="Courier New"/>
    </style:style>
    <style:style style:name="P9115" style:parent-style-name="PlainText" style:family="paragraph">
      <style:text-properties style:font-name="Courier New" style:font-name-complex="Courier New"/>
    </style:style>
    <style:style style:name="P9116" style:parent-style-name="PlainText" style:family="paragraph">
      <style:text-properties style:font-name="Courier New" style:font-name-complex="Courier New"/>
    </style:style>
    <style:style style:name="P9117" style:parent-style-name="PlainText" style:family="paragraph">
      <style:text-properties style:font-name="Courier New" style:font-name-complex="Courier New"/>
    </style:style>
    <style:style style:name="P9118" style:parent-style-name="PlainText" style:family="paragraph">
      <style:text-properties style:font-name="Courier New" style:font-name-complex="Courier New"/>
    </style:style>
    <style:style style:name="P9119" style:parent-style-name="PlainText" style:family="paragraph">
      <style:text-properties style:font-name="Courier New" style:font-name-complex="Courier New"/>
    </style:style>
    <style:style style:name="P9120" style:parent-style-name="PlainText" style:family="paragraph">
      <style:text-properties style:font-name="Courier New" style:font-name-complex="Courier New"/>
    </style:style>
    <style:style style:name="P9121" style:parent-style-name="PlainText" style:family="paragraph">
      <style:text-properties style:font-name="Courier New" style:font-name-complex="Courier New"/>
    </style:style>
    <style:style style:name="P9122" style:parent-style-name="PlainText" style:family="paragraph">
      <style:text-properties style:font-name="Courier New" style:font-name-complex="Courier New"/>
    </style:style>
    <style:style style:name="P9123" style:parent-style-name="PlainText" style:family="paragraph">
      <style:text-properties style:font-name="Courier New" style:font-name-complex="Courier New"/>
    </style:style>
    <style:style style:name="P9124" style:parent-style-name="PlainText" style:family="paragraph">
      <style:text-properties style:font-name="Courier New" style:font-name-complex="Courier New"/>
    </style:style>
    <style:style style:name="P9125" style:parent-style-name="PlainText" style:family="paragraph">
      <style:text-properties style:font-name="Courier New" style:font-name-complex="Courier New"/>
    </style:style>
    <style:style style:name="P9126" style:parent-style-name="PlainText" style:family="paragraph">
      <style:text-properties style:font-name="Courier New" style:font-name-complex="Courier New"/>
    </style:style>
    <style:style style:name="P9127" style:parent-style-name="PlainText" style:family="paragraph">
      <style:text-properties style:font-name="Courier New" style:font-name-complex="Courier New"/>
    </style:style>
    <style:style style:name="P9128" style:parent-style-name="PlainText" style:family="paragraph">
      <style:text-properties style:font-name="Courier New" style:font-name-complex="Courier New"/>
    </style:style>
    <style:style style:name="P9129" style:parent-style-name="PlainText" style:family="paragraph">
      <style:text-properties style:font-name="Courier New" style:font-name-complex="Courier New"/>
    </style:style>
    <style:style style:name="P9130" style:parent-style-name="PlainText" style:family="paragraph">
      <style:text-properties style:font-name="Courier New" style:font-name-complex="Courier New"/>
    </style:style>
    <style:style style:name="P9131" style:parent-style-name="PlainText" style:family="paragraph">
      <style:text-properties style:font-name="Courier New" style:font-name-complex="Courier New"/>
    </style:style>
    <style:style style:name="P9132" style:parent-style-name="PlainText" style:family="paragraph">
      <style:text-properties style:font-name="Courier New" style:font-name-complex="Courier New"/>
    </style:style>
    <style:style style:name="P9133" style:parent-style-name="PlainText" style:family="paragraph">
      <style:text-properties style:font-name="Courier New" style:font-name-complex="Courier New"/>
    </style:style>
    <style:style style:name="P9134" style:parent-style-name="PlainText" style:family="paragraph">
      <style:text-properties style:font-name="Courier New" style:font-name-complex="Courier New"/>
    </style:style>
    <style:style style:name="P9135" style:parent-style-name="PlainText" style:family="paragraph">
      <style:text-properties style:font-name="Courier New" style:font-name-complex="Courier New"/>
    </style:style>
    <style:style style:name="P9136" style:parent-style-name="PlainText" style:family="paragraph">
      <style:text-properties style:font-name="Courier New" style:font-name-complex="Courier New"/>
    </style:style>
    <style:style style:name="P9137" style:parent-style-name="PlainText" style:family="paragraph">
      <style:text-properties style:font-name="Courier New" style:font-name-complex="Courier New"/>
    </style:style>
    <style:style style:name="P9138" style:parent-style-name="PlainText" style:family="paragraph">
      <style:text-properties style:font-name="Courier New" style:font-name-complex="Courier New"/>
    </style:style>
    <style:style style:name="P9139" style:parent-style-name="PlainText" style:family="paragraph">
      <style:text-properties style:font-name="Courier New" style:font-name-complex="Courier New"/>
    </style:style>
    <style:style style:name="P9140" style:parent-style-name="PlainText" style:family="paragraph">
      <style:text-properties style:font-name="Courier New" style:font-name-complex="Courier New"/>
    </style:style>
    <style:style style:name="P9141" style:parent-style-name="PlainText" style:family="paragraph">
      <style:text-properties style:font-name="Courier New" style:font-name-complex="Courier New"/>
    </style:style>
    <style:style style:name="P9142" style:parent-style-name="PlainText" style:family="paragraph">
      <style:text-properties style:font-name="Courier New" style:font-name-complex="Courier New"/>
    </style:style>
    <style:style style:name="P9143" style:parent-style-name="PlainText" style:family="paragraph">
      <style:text-properties style:font-name="Courier New" style:font-name-complex="Courier New"/>
    </style:style>
    <style:style style:name="P9144" style:parent-style-name="PlainText" style:family="paragraph">
      <style:text-properties style:font-name="Courier New" style:font-name-complex="Courier New"/>
    </style:style>
    <style:style style:name="P9145" style:parent-style-name="PlainText" style:family="paragraph">
      <style:text-properties style:font-name="Courier New" style:font-name-complex="Courier New"/>
    </style:style>
    <style:style style:name="P9146" style:parent-style-name="PlainText" style:family="paragraph">
      <style:text-properties style:font-name="Courier New" style:font-name-complex="Courier New"/>
    </style:style>
    <style:style style:name="P9147" style:parent-style-name="PlainText" style:family="paragraph">
      <style:text-properties style:font-name="Courier New" style:font-name-complex="Courier New"/>
    </style:style>
    <style:style style:name="P9148" style:parent-style-name="PlainText" style:family="paragraph">
      <style:text-properties style:font-name="Courier New" style:font-name-complex="Courier New"/>
    </style:style>
    <style:style style:name="P9149" style:parent-style-name="PlainText" style:family="paragraph">
      <style:text-properties style:font-name="Courier New" style:font-name-complex="Courier New"/>
    </style:style>
    <style:style style:name="P9150" style:parent-style-name="PlainText" style:family="paragraph">
      <style:text-properties style:font-name="Courier New" style:font-name-complex="Courier New"/>
    </style:style>
    <style:style style:name="P9151" style:parent-style-name="PlainText" style:family="paragraph">
      <style:text-properties style:font-name="Courier New" style:font-name-complex="Courier New"/>
    </style:style>
    <style:style style:name="P9152" style:parent-style-name="PlainText" style:family="paragraph">
      <style:text-properties style:font-name="Courier New" style:font-name-complex="Courier New"/>
    </style:style>
    <style:style style:name="P9153" style:parent-style-name="PlainText" style:family="paragraph">
      <style:text-properties style:font-name="Courier New" style:font-name-complex="Courier New"/>
    </style:style>
    <style:style style:name="P9154" style:parent-style-name="PlainText" style:family="paragraph">
      <style:text-properties style:font-name="Courier New" style:font-name-complex="Courier New"/>
    </style:style>
    <style:style style:name="P9155" style:parent-style-name="PlainText" style:family="paragraph">
      <style:text-properties style:font-name="Courier New" style:font-name-complex="Courier New"/>
    </style:style>
    <style:style style:name="P9156" style:parent-style-name="PlainText" style:family="paragraph">
      <style:text-properties style:font-name="Courier New" style:font-name-complex="Courier New"/>
    </style:style>
    <style:style style:name="P9157" style:parent-style-name="PlainText" style:family="paragraph">
      <style:text-properties style:font-name="Courier New" style:font-name-complex="Courier New"/>
    </style:style>
    <style:style style:name="P9158" style:parent-style-name="PlainText" style:family="paragraph">
      <style:text-properties style:font-name="Courier New" style:font-name-complex="Courier New"/>
    </style:style>
    <style:style style:name="P9159" style:parent-style-name="PlainText" style:family="paragraph">
      <style:text-properties style:font-name="Courier New" style:font-name-complex="Courier New"/>
    </style:style>
    <style:style style:name="P9160" style:parent-style-name="PlainText" style:family="paragraph">
      <style:text-properties style:font-name="Courier New" style:font-name-complex="Courier New"/>
    </style:style>
    <style:style style:name="P9161" style:parent-style-name="PlainText" style:family="paragraph">
      <style:text-properties style:font-name="Courier New" style:font-name-complex="Courier New"/>
    </style:style>
    <style:style style:name="P9162" style:parent-style-name="PlainText" style:family="paragraph">
      <style:text-properties style:font-name="Courier New" style:font-name-complex="Courier New"/>
    </style:style>
    <style:style style:name="P9163" style:parent-style-name="PlainText" style:family="paragraph">
      <style:text-properties style:font-name="Courier New" style:font-name-complex="Courier New"/>
    </style:style>
    <style:style style:name="P9164" style:parent-style-name="PlainText" style:family="paragraph">
      <style:text-properties style:font-name="Courier New" style:font-name-complex="Courier New"/>
    </style:style>
    <style:style style:name="P9165" style:parent-style-name="PlainText" style:family="paragraph">
      <style:text-properties style:font-name="Courier New" style:font-name-complex="Courier New"/>
    </style:style>
    <style:style style:name="P9166" style:parent-style-name="PlainText" style:family="paragraph">
      <style:text-properties style:font-name="Courier New" style:font-name-complex="Courier New"/>
    </style:style>
    <style:style style:name="P9167" style:parent-style-name="PlainText" style:family="paragraph">
      <style:text-properties style:font-name="Courier New" style:font-name-complex="Courier New"/>
    </style:style>
    <style:style style:name="P9168" style:parent-style-name="PlainText" style:family="paragraph">
      <style:text-properties style:font-name="Courier New" style:font-name-complex="Courier New"/>
    </style:style>
    <style:style style:name="P9169" style:parent-style-name="PlainText" style:family="paragraph">
      <style:text-properties style:font-name="Courier New" style:font-name-complex="Courier New"/>
    </style:style>
    <style:style style:name="P9170" style:parent-style-name="PlainText" style:family="paragraph">
      <style:text-properties style:font-name="Courier New" style:font-name-complex="Courier New"/>
    </style:style>
    <style:style style:name="P9171" style:parent-style-name="PlainText" style:family="paragraph">
      <style:text-properties style:font-name="Courier New" style:font-name-complex="Courier New"/>
    </style:style>
    <style:style style:name="P9172" style:parent-style-name="PlainText" style:family="paragraph">
      <style:text-properties style:font-name="Courier New" style:font-name-complex="Courier New"/>
    </style:style>
    <style:style style:name="P9173" style:parent-style-name="PlainText" style:family="paragraph">
      <style:text-properties style:font-name="Courier New" style:font-name-complex="Courier New"/>
    </style:style>
    <style:style style:name="P9174" style:parent-style-name="PlainText" style:family="paragraph">
      <style:text-properties style:font-name="Courier New" style:font-name-complex="Courier New"/>
    </style:style>
    <style:style style:name="P9175" style:parent-style-name="PlainText" style:family="paragraph">
      <style:text-properties style:font-name="Courier New" style:font-name-complex="Courier New"/>
    </style:style>
    <style:style style:name="P9176" style:parent-style-name="PlainText" style:family="paragraph">
      <style:text-properties style:font-name="Courier New" style:font-name-complex="Courier New"/>
    </style:style>
    <style:style style:name="P9177" style:parent-style-name="PlainText" style:family="paragraph">
      <style:text-properties style:font-name="Courier New" style:font-name-complex="Courier New"/>
    </style:style>
    <style:style style:name="P9178" style:parent-style-name="PlainText" style:family="paragraph">
      <style:text-properties style:font-name="Courier New" style:font-name-complex="Courier New"/>
    </style:style>
    <style:style style:name="P9179" style:parent-style-name="PlainText" style:family="paragraph">
      <style:text-properties style:font-name="Courier New" style:font-name-complex="Courier New"/>
    </style:style>
    <style:style style:name="P9180" style:parent-style-name="PlainText" style:family="paragraph">
      <style:text-properties style:font-name="Courier New" style:font-name-complex="Courier New"/>
    </style:style>
    <style:style style:name="P9181" style:parent-style-name="PlainText" style:family="paragraph">
      <style:text-properties style:font-name="Courier New" style:font-name-complex="Courier New"/>
    </style:style>
    <style:style style:name="P9182" style:parent-style-name="PlainText" style:family="paragraph">
      <style:text-properties style:font-name="Courier New" style:font-name-complex="Courier New"/>
    </style:style>
    <style:style style:name="P9183" style:parent-style-name="PlainText" style:family="paragraph">
      <style:text-properties style:font-name="Courier New" style:font-name-complex="Courier New"/>
    </style:style>
    <style:style style:name="P9184" style:parent-style-name="PlainText" style:family="paragraph">
      <style:text-properties style:font-name="Courier New" style:font-name-complex="Courier New"/>
    </style:style>
    <style:style style:name="P9185" style:parent-style-name="PlainText" style:family="paragraph">
      <style:text-properties style:font-name="Courier New" style:font-name-complex="Courier New"/>
    </style:style>
    <style:style style:name="P9186" style:parent-style-name="PlainText" style:family="paragraph">
      <style:text-properties style:font-name="Courier New" style:font-name-complex="Courier New"/>
    </style:style>
    <style:style style:name="P9187" style:parent-style-name="PlainText" style:family="paragraph">
      <style:text-properties style:font-name="Courier New" style:font-name-complex="Courier New"/>
    </style:style>
    <style:style style:name="P9188" style:parent-style-name="PlainText" style:family="paragraph">
      <style:text-properties style:font-name="Courier New" style:font-name-complex="Courier New"/>
    </style:style>
    <style:style style:name="P9189" style:parent-style-name="PlainText" style:family="paragraph">
      <style:text-properties style:font-name="Courier New" style:font-name-complex="Courier New"/>
    </style:style>
    <style:style style:name="P9190" style:parent-style-name="PlainText" style:family="paragraph">
      <style:text-properties style:font-name="Courier New" style:font-name-complex="Courier New"/>
    </style:style>
    <style:style style:name="P9191" style:parent-style-name="PlainText" style:family="paragraph">
      <style:text-properties style:font-name="Courier New" style:font-name-complex="Courier New"/>
    </style:style>
    <style:style style:name="P9192" style:parent-style-name="PlainText" style:family="paragraph">
      <style:text-properties style:font-name="Courier New" style:font-name-complex="Courier New"/>
    </style:style>
    <style:style style:name="P9193" style:parent-style-name="PlainText" style:family="paragraph">
      <style:text-properties style:font-name="Courier New" style:font-name-complex="Courier New"/>
    </style:style>
    <style:style style:name="P9194" style:parent-style-name="PlainText" style:family="paragraph">
      <style:text-properties style:font-name="Courier New" style:font-name-complex="Courier New"/>
    </style:style>
    <style:style style:name="P9195" style:parent-style-name="PlainText" style:family="paragraph">
      <style:text-properties style:font-name="Courier New" style:font-name-complex="Courier New"/>
    </style:style>
    <style:style style:name="P9196" style:parent-style-name="PlainText" style:family="paragraph">
      <style:text-properties style:font-name="Courier New" style:font-name-complex="Courier New"/>
    </style:style>
    <style:style style:name="P9197" style:parent-style-name="PlainText" style:family="paragraph">
      <style:text-properties style:font-name="Courier New" style:font-name-complex="Courier New"/>
    </style:style>
    <style:style style:name="P9198" style:parent-style-name="PlainText" style:family="paragraph">
      <style:text-properties style:font-name="Courier New" style:font-name-complex="Courier New"/>
    </style:style>
    <style:style style:name="P9199" style:parent-style-name="PlainText" style:family="paragraph">
      <style:text-properties style:font-name="Courier New" style:font-name-complex="Courier New"/>
    </style:style>
    <style:style style:name="P9200" style:parent-style-name="PlainText" style:family="paragraph">
      <style:text-properties style:font-name="Courier New" style:font-name-complex="Courier New"/>
    </style:style>
    <style:style style:name="P9201" style:parent-style-name="PlainText" style:family="paragraph">
      <style:text-properties style:font-name="Courier New" style:font-name-complex="Courier New"/>
    </style:style>
    <style:style style:name="P9202" style:parent-style-name="PlainText" style:family="paragraph">
      <style:text-properties style:font-name="Courier New" style:font-name-complex="Courier New"/>
    </style:style>
    <style:style style:name="P9203" style:parent-style-name="PlainText" style:family="paragraph">
      <style:text-properties style:font-name="Courier New" style:font-name-complex="Courier New"/>
    </style:style>
    <style:style style:name="P9204" style:parent-style-name="PlainText" style:family="paragraph">
      <style:text-properties style:font-name="Courier New" style:font-name-complex="Courier New"/>
    </style:style>
    <style:style style:name="P9205" style:parent-style-name="PlainText" style:family="paragraph">
      <style:text-properties style:font-name="Courier New" style:font-name-complex="Courier New"/>
    </style:style>
    <style:style style:name="P9206" style:parent-style-name="PlainText" style:family="paragraph">
      <style:text-properties style:font-name="Courier New" style:font-name-complex="Courier New"/>
    </style:style>
    <style:style style:name="P9207" style:parent-style-name="PlainText" style:family="paragraph">
      <style:text-properties style:font-name="Courier New" style:font-name-complex="Courier New"/>
    </style:style>
    <style:style style:name="P9208" style:parent-style-name="PlainText" style:family="paragraph">
      <style:text-properties style:font-name="Courier New" style:font-name-complex="Courier New"/>
    </style:style>
    <style:style style:name="P9209" style:parent-style-name="PlainText" style:family="paragraph">
      <style:text-properties style:font-name="Courier New" style:font-name-complex="Courier New"/>
    </style:style>
    <style:style style:name="P9210" style:parent-style-name="PlainText" style:family="paragraph">
      <style:text-properties style:font-name="Courier New" style:font-name-complex="Courier New"/>
    </style:style>
    <style:style style:name="P9211" style:parent-style-name="PlainText" style:family="paragraph">
      <style:text-properties style:font-name="Courier New" style:font-name-complex="Courier New"/>
    </style:style>
    <style:style style:name="P9212" style:parent-style-name="PlainText" style:family="paragraph">
      <style:text-properties style:font-name="Courier New" style:font-name-complex="Courier New"/>
    </style:style>
    <style:style style:name="P9213" style:parent-style-name="PlainText" style:family="paragraph">
      <style:text-properties style:font-name="Courier New" style:font-name-complex="Courier New"/>
    </style:style>
    <style:style style:name="P9214" style:parent-style-name="PlainText" style:family="paragraph">
      <style:text-properties style:font-name="Courier New" style:font-name-complex="Courier New"/>
    </style:style>
    <style:style style:name="P9215" style:parent-style-name="PlainText" style:family="paragraph">
      <style:text-properties style:font-name="Courier New" style:font-name-complex="Courier New"/>
    </style:style>
    <style:style style:name="P9216" style:parent-style-name="PlainText" style:family="paragraph">
      <style:text-properties style:font-name="Courier New" style:font-name-complex="Courier New"/>
    </style:style>
    <style:style style:name="P9217" style:parent-style-name="PlainText" style:family="paragraph">
      <style:text-properties style:font-name="Courier New" style:font-name-complex="Courier New"/>
    </style:style>
    <style:style style:name="P9218" style:parent-style-name="PlainText" style:family="paragraph">
      <style:text-properties style:font-name="Courier New" style:font-name-complex="Courier New"/>
    </style:style>
    <style:style style:name="P9219" style:parent-style-name="PlainText" style:family="paragraph">
      <style:text-properties style:font-name="Courier New" style:font-name-complex="Courier New"/>
    </style:style>
    <style:style style:name="P9220" style:parent-style-name="PlainText" style:family="paragraph">
      <style:text-properties style:font-name="Courier New" style:font-name-complex="Courier New"/>
    </style:style>
    <style:style style:name="P9221" style:parent-style-name="PlainText" style:family="paragraph">
      <style:text-properties style:font-name="Courier New" style:font-name-complex="Courier New"/>
    </style:style>
    <style:style style:name="P9222" style:parent-style-name="PlainText" style:family="paragraph">
      <style:text-properties style:font-name="Courier New" style:font-name-complex="Courier New"/>
    </style:style>
    <style:style style:name="P9223" style:parent-style-name="PlainText" style:family="paragraph">
      <style:text-properties style:font-name="Courier New" style:font-name-complex="Courier New"/>
    </style:style>
    <style:style style:name="P9224" style:parent-style-name="PlainText" style:family="paragraph">
      <style:text-properties style:font-name="Courier New" style:font-name-complex="Courier New"/>
    </style:style>
    <style:style style:name="P9225" style:parent-style-name="PlainText" style:family="paragraph">
      <style:text-properties style:font-name="Courier New" style:font-name-complex="Courier New"/>
    </style:style>
    <style:style style:name="P9226" style:parent-style-name="PlainText" style:family="paragraph">
      <style:text-properties style:font-name="Courier New" style:font-name-complex="Courier New"/>
    </style:style>
    <style:style style:name="P9227" style:parent-style-name="PlainText" style:family="paragraph">
      <style:text-properties style:font-name="Courier New" style:font-name-complex="Courier New"/>
    </style:style>
    <style:style style:name="P9228" style:parent-style-name="PlainText" style:family="paragraph">
      <style:text-properties style:font-name="Courier New" style:font-name-complex="Courier New"/>
    </style:style>
    <style:style style:name="P9229" style:parent-style-name="PlainText" style:family="paragraph">
      <style:text-properties style:font-name="Courier New" style:font-name-complex="Courier New"/>
    </style:style>
    <style:style style:name="P9230" style:parent-style-name="PlainText" style:family="paragraph">
      <style:text-properties style:font-name="Courier New" style:font-name-complex="Courier New"/>
    </style:style>
    <style:style style:name="P9231" style:parent-style-name="PlainText" style:family="paragraph">
      <style:text-properties style:font-name="Courier New" style:font-name-complex="Courier New"/>
    </style:style>
    <style:style style:name="P9232" style:parent-style-name="PlainText" style:family="paragraph">
      <style:text-properties style:font-name="Courier New" style:font-name-complex="Courier New"/>
    </style:style>
    <style:style style:name="P9233" style:parent-style-name="PlainText" style:family="paragraph">
      <style:text-properties style:font-name="Courier New" style:font-name-complex="Courier New"/>
    </style:style>
    <style:style style:name="P9234" style:parent-style-name="PlainText" style:family="paragraph">
      <style:text-properties style:font-name="Courier New" style:font-name-complex="Courier New"/>
    </style:style>
    <style:style style:name="P9235" style:parent-style-name="PlainText" style:family="paragraph">
      <style:text-properties style:font-name="Courier New" style:font-name-complex="Courier New"/>
    </style:style>
    <style:style style:name="P9236" style:parent-style-name="PlainText" style:family="paragraph">
      <style:text-properties style:font-name="Courier New" style:font-name-complex="Courier New"/>
    </style:style>
    <style:style style:name="P9237" style:parent-style-name="PlainText" style:family="paragraph">
      <style:text-properties style:font-name="Courier New" style:font-name-complex="Courier New"/>
    </style:style>
    <style:style style:name="P9238" style:parent-style-name="PlainText" style:family="paragraph">
      <style:text-properties style:font-name="Courier New" style:font-name-complex="Courier New"/>
    </style:style>
    <style:style style:name="P9239" style:parent-style-name="PlainText" style:family="paragraph">
      <style:text-properties style:font-name="Courier New" style:font-name-complex="Courier New"/>
    </style:style>
    <style:style style:name="P9240" style:parent-style-name="PlainText" style:family="paragraph">
      <style:text-properties style:font-name="Courier New" style:font-name-complex="Courier New"/>
    </style:style>
    <style:style style:name="P9241" style:parent-style-name="PlainText" style:family="paragraph">
      <style:text-properties style:font-name="Courier New" style:font-name-complex="Courier New"/>
    </style:style>
    <style:style style:name="P9242" style:parent-style-name="PlainText" style:family="paragraph">
      <style:text-properties style:font-name="Courier New" style:font-name-complex="Courier New"/>
    </style:style>
    <style:style style:name="P9243" style:parent-style-name="PlainText" style:family="paragraph">
      <style:text-properties style:font-name="Courier New" style:font-name-complex="Courier New"/>
    </style:style>
    <style:style style:name="P9244" style:parent-style-name="PlainText" style:family="paragraph">
      <style:text-properties style:font-name="Courier New" style:font-name-complex="Courier New"/>
    </style:style>
    <style:style style:name="P9245" style:parent-style-name="PlainText" style:family="paragraph">
      <style:text-properties style:font-name="Courier New" style:font-name-complex="Courier New"/>
    </style:style>
    <style:style style:name="P9246" style:parent-style-name="PlainText" style:family="paragraph">
      <style:text-properties style:font-name="Courier New" style:font-name-complex="Courier New"/>
    </style:style>
    <style:style style:name="P9247" style:parent-style-name="PlainText" style:family="paragraph">
      <style:text-properties style:font-name="Courier New" style:font-name-complex="Courier New"/>
    </style:style>
    <style:style style:name="P9248" style:parent-style-name="PlainText" style:family="paragraph">
      <style:text-properties style:font-name="Courier New" style:font-name-complex="Courier New"/>
    </style:style>
    <style:style style:name="P9249" style:parent-style-name="PlainText" style:family="paragraph">
      <style:text-properties style:font-name="Courier New" style:font-name-complex="Courier New"/>
    </style:style>
    <style:style style:name="P9250" style:parent-style-name="PlainText" style:family="paragraph">
      <style:text-properties style:font-name="Courier New" style:font-name-complex="Courier New"/>
    </style:style>
    <style:style style:name="P9251" style:parent-style-name="PlainText" style:family="paragraph">
      <style:text-properties style:font-name="Courier New" style:font-name-complex="Courier New"/>
    </style:style>
    <style:style style:name="P9252" style:parent-style-name="PlainText" style:family="paragraph">
      <style:text-properties style:font-name="Courier New" style:font-name-complex="Courier New"/>
    </style:style>
    <style:style style:name="P9253" style:parent-style-name="PlainText" style:family="paragraph">
      <style:text-properties style:font-name="Courier New" style:font-name-complex="Courier New"/>
    </style:style>
    <style:style style:name="P9254" style:parent-style-name="PlainText" style:family="paragraph">
      <style:text-properties style:font-name="Courier New" style:font-name-complex="Courier New"/>
    </style:style>
    <style:style style:name="P9255" style:parent-style-name="PlainText" style:family="paragraph">
      <style:text-properties style:font-name="Courier New" style:font-name-complex="Courier New"/>
    </style:style>
    <style:style style:name="P9256" style:parent-style-name="PlainText" style:family="paragraph">
      <style:text-properties style:font-name="Courier New" style:font-name-complex="Courier New"/>
    </style:style>
    <style:style style:name="P9257" style:parent-style-name="PlainText" style:family="paragraph">
      <style:text-properties style:font-name="Courier New" style:font-name-complex="Courier New"/>
    </style:style>
    <style:style style:name="P9258" style:parent-style-name="PlainText" style:family="paragraph">
      <style:text-properties style:font-name="Courier New" style:font-name-complex="Courier New"/>
    </style:style>
    <style:style style:name="P9259" style:parent-style-name="PlainText" style:family="paragraph">
      <style:text-properties style:font-name="Courier New" style:font-name-complex="Courier New"/>
    </style:style>
    <style:style style:name="P9260" style:parent-style-name="PlainText" style:family="paragraph">
      <style:text-properties style:font-name="Courier New" style:font-name-complex="Courier New"/>
    </style:style>
    <style:style style:name="P9261" style:parent-style-name="PlainText" style:family="paragraph">
      <style:text-properties style:font-name="Courier New" style:font-name-complex="Courier New"/>
    </style:style>
    <style:style style:name="P9262" style:parent-style-name="PlainText" style:family="paragraph">
      <style:text-properties style:font-name="Courier New" style:font-name-complex="Courier New"/>
    </style:style>
    <style:style style:name="P9263" style:parent-style-name="PlainText" style:family="paragraph">
      <style:text-properties style:font-name="Courier New" style:font-name-complex="Courier New"/>
    </style:style>
    <style:style style:name="P9264" style:parent-style-name="PlainText" style:family="paragraph">
      <style:text-properties style:font-name="Courier New" style:font-name-complex="Courier New"/>
    </style:style>
    <style:style style:name="P9265" style:parent-style-name="PlainText" style:family="paragraph">
      <style:text-properties style:font-name="Courier New" style:font-name-complex="Courier New"/>
    </style:style>
    <style:style style:name="P9266" style:parent-style-name="PlainText" style:family="paragraph">
      <style:text-properties style:font-name="Courier New" style:font-name-complex="Courier New"/>
    </style:style>
    <style:style style:name="P9267" style:parent-style-name="PlainText" style:family="paragraph">
      <style:text-properties style:font-name="Courier New" style:font-name-complex="Courier New"/>
    </style:style>
    <style:style style:name="P9268" style:parent-style-name="PlainText" style:family="paragraph">
      <style:text-properties style:font-name="Courier New" style:font-name-complex="Courier New"/>
    </style:style>
    <style:style style:name="P9269" style:parent-style-name="PlainText" style:family="paragraph">
      <style:text-properties style:font-name="Courier New" style:font-name-complex="Courier New"/>
    </style:style>
    <style:style style:name="P9270" style:parent-style-name="PlainText" style:family="paragraph">
      <style:text-properties style:font-name="Courier New" style:font-name-complex="Courier New"/>
    </style:style>
    <style:style style:name="P9271" style:parent-style-name="PlainText" style:family="paragraph">
      <style:text-properties style:font-name="Courier New" style:font-name-complex="Courier New"/>
    </style:style>
    <style:style style:name="P9272" style:parent-style-name="PlainText" style:family="paragraph">
      <style:text-properties style:font-name="Courier New" style:font-name-complex="Courier New"/>
    </style:style>
    <style:style style:name="P9273" style:parent-style-name="PlainText" style:family="paragraph">
      <style:text-properties style:font-name="Courier New" style:font-name-complex="Courier New"/>
    </style:style>
    <style:style style:name="P9274" style:parent-style-name="PlainText" style:family="paragraph">
      <style:text-properties style:font-name="Courier New" style:font-name-complex="Courier New"/>
    </style:style>
    <style:style style:name="P9275" style:parent-style-name="PlainText" style:family="paragraph">
      <style:text-properties style:font-name="Courier New" style:font-name-complex="Courier New"/>
    </style:style>
    <style:style style:name="P9276" style:parent-style-name="PlainText" style:family="paragraph">
      <style:text-properties style:font-name="Courier New" style:font-name-complex="Courier New"/>
    </style:style>
    <style:style style:name="P9277" style:parent-style-name="PlainText" style:family="paragraph">
      <style:text-properties style:font-name="Courier New" style:font-name-complex="Courier New"/>
    </style:style>
    <style:style style:name="P9278" style:parent-style-name="PlainText" style:family="paragraph">
      <style:text-properties style:font-name="Courier New" style:font-name-complex="Courier New"/>
    </style:style>
    <style:style style:name="P9279" style:parent-style-name="PlainText" style:family="paragraph">
      <style:text-properties style:font-name="Courier New" style:font-name-complex="Courier New"/>
    </style:style>
    <style:style style:name="P9280" style:parent-style-name="PlainText" style:family="paragraph">
      <style:text-properties style:font-name="Courier New" style:font-name-complex="Courier New"/>
    </style:style>
    <style:style style:name="P9281" style:parent-style-name="PlainText" style:family="paragraph">
      <style:text-properties style:font-name="Courier New" style:font-name-complex="Courier New"/>
    </style:style>
    <style:style style:name="P9282" style:parent-style-name="PlainText" style:family="paragraph">
      <style:text-properties style:font-name="Courier New" style:font-name-complex="Courier New"/>
    </style:style>
    <style:style style:name="P9283" style:parent-style-name="PlainText" style:family="paragraph">
      <style:text-properties style:font-name="Courier New" style:font-name-complex="Courier New"/>
    </style:style>
    <style:style style:name="P9284" style:parent-style-name="PlainText" style:family="paragraph">
      <style:text-properties style:font-name="Courier New" style:font-name-complex="Courier New"/>
    </style:style>
    <style:style style:name="P9285" style:parent-style-name="PlainText" style:family="paragraph">
      <style:text-properties style:font-name="Courier New" style:font-name-complex="Courier New"/>
    </style:style>
    <style:style style:name="P9286" style:parent-style-name="PlainText" style:family="paragraph">
      <style:text-properties style:font-name="Courier New" style:font-name-complex="Courier New"/>
    </style:style>
    <style:style style:name="P9287" style:parent-style-name="PlainText" style:family="paragraph">
      <style:text-properties style:font-name="Courier New" style:font-name-complex="Courier New"/>
    </style:style>
    <style:style style:name="P9288" style:parent-style-name="PlainText" style:family="paragraph">
      <style:text-properties style:font-name="Courier New" style:font-name-complex="Courier New"/>
    </style:style>
    <style:style style:name="P9289" style:parent-style-name="PlainText" style:family="paragraph">
      <style:text-properties style:font-name="Courier New" style:font-name-complex="Courier New"/>
    </style:style>
    <style:style style:name="P9290" style:parent-style-name="PlainText" style:family="paragraph">
      <style:text-properties style:font-name="Courier New" style:font-name-complex="Courier New"/>
    </style:style>
    <style:style style:name="P9291" style:parent-style-name="PlainText" style:family="paragraph">
      <style:text-properties style:font-name="Courier New" style:font-name-complex="Courier New"/>
    </style:style>
    <style:style style:name="P9292" style:parent-style-name="PlainText" style:family="paragraph">
      <style:text-properties style:font-name="Courier New" style:font-name-complex="Courier New"/>
    </style:style>
    <style:style style:name="P9293" style:parent-style-name="PlainText" style:family="paragraph">
      <style:text-properties style:font-name="Courier New" style:font-name-complex="Courier New"/>
    </style:style>
    <style:style style:name="P9294" style:parent-style-name="PlainText" style:family="paragraph">
      <style:text-properties style:font-name="Courier New" style:font-name-complex="Courier New"/>
    </style:style>
    <style:style style:name="P9295" style:parent-style-name="PlainText" style:family="paragraph">
      <style:text-properties style:font-name="Courier New" style:font-name-complex="Courier New"/>
    </style:style>
    <style:style style:name="P9296" style:parent-style-name="PlainText" style:family="paragraph">
      <style:text-properties style:font-name="Courier New" style:font-name-complex="Courier New"/>
    </style:style>
    <style:style style:name="P9297" style:parent-style-name="PlainText" style:family="paragraph">
      <style:text-properties style:font-name="Courier New" style:font-name-complex="Courier New"/>
    </style:style>
    <style:style style:name="P9298" style:parent-style-name="PlainText" style:family="paragraph">
      <style:text-properties style:font-name="Courier New" style:font-name-complex="Courier New"/>
    </style:style>
    <style:style style:name="P9299" style:parent-style-name="PlainText" style:family="paragraph">
      <style:text-properties style:font-name="Courier New" style:font-name-complex="Courier New"/>
    </style:style>
    <style:style style:name="P9300" style:parent-style-name="PlainText" style:family="paragraph">
      <style:text-properties style:font-name="Courier New" style:font-name-complex="Courier New"/>
    </style:style>
    <style:style style:name="P9301" style:parent-style-name="PlainText" style:family="paragraph">
      <style:text-properties style:font-name="Courier New" style:font-name-complex="Courier New"/>
    </style:style>
    <style:style style:name="P9302" style:parent-style-name="PlainText" style:family="paragraph">
      <style:text-properties style:font-name="Courier New" style:font-name-complex="Courier New"/>
    </style:style>
    <style:style style:name="P9303" style:parent-style-name="PlainText" style:family="paragraph">
      <style:text-properties style:font-name="Courier New" style:font-name-complex="Courier New"/>
    </style:style>
    <style:style style:name="P9304" style:parent-style-name="PlainText" style:family="paragraph">
      <style:text-properties style:font-name="Courier New" style:font-name-complex="Courier New"/>
    </style:style>
    <style:style style:name="P9305" style:parent-style-name="PlainText" style:family="paragraph">
      <style:text-properties style:font-name="Courier New" style:font-name-complex="Courier New"/>
    </style:style>
    <style:style style:name="P9306" style:parent-style-name="PlainText" style:family="paragraph">
      <style:text-properties style:font-name="Courier New" style:font-name-complex="Courier New"/>
    </style:style>
    <style:style style:name="P9307" style:parent-style-name="PlainText" style:family="paragraph">
      <style:text-properties style:font-name="Courier New" style:font-name-complex="Courier New"/>
    </style:style>
    <style:style style:name="P9308" style:parent-style-name="PlainText" style:family="paragraph">
      <style:text-properties style:font-name="Courier New" style:font-name-complex="Courier New"/>
    </style:style>
    <style:style style:name="P9309" style:parent-style-name="PlainText" style:family="paragraph">
      <style:text-properties style:font-name="Courier New" style:font-name-complex="Courier New"/>
    </style:style>
    <style:style style:name="P9310" style:parent-style-name="PlainText" style:family="paragraph">
      <style:text-properties style:font-name="Courier New" style:font-name-complex="Courier New"/>
    </style:style>
    <style:style style:name="P9311" style:parent-style-name="PlainText" style:family="paragraph">
      <style:text-properties style:font-name="Courier New" style:font-name-complex="Courier New"/>
    </style:style>
    <style:style style:name="P9312" style:parent-style-name="PlainText" style:family="paragraph">
      <style:text-properties style:font-name="Courier New" style:font-name-complex="Courier New"/>
    </style:style>
    <style:style style:name="P9313" style:parent-style-name="PlainText" style:family="paragraph">
      <style:text-properties style:font-name="Courier New" style:font-name-complex="Courier New"/>
    </style:style>
    <style:style style:name="P9314" style:parent-style-name="PlainText" style:family="paragraph">
      <style:text-properties style:font-name="Courier New" style:font-name-complex="Courier New"/>
    </style:style>
    <style:style style:name="P9315" style:parent-style-name="PlainText" style:family="paragraph">
      <style:text-properties style:font-name="Courier New" style:font-name-complex="Courier New"/>
    </style:style>
    <style:style style:name="P9316" style:parent-style-name="PlainText" style:family="paragraph">
      <style:text-properties style:font-name="Courier New" style:font-name-complex="Courier New"/>
    </style:style>
    <style:style style:name="P9317" style:parent-style-name="PlainText" style:family="paragraph">
      <style:text-properties style:font-name="Courier New" style:font-name-complex="Courier New"/>
    </style:style>
    <style:style style:name="P9318" style:parent-style-name="PlainText" style:family="paragraph">
      <style:text-properties style:font-name="Courier New" style:font-name-complex="Courier New"/>
    </style:style>
    <style:style style:name="P9319" style:parent-style-name="PlainText" style:family="paragraph">
      <style:text-properties style:font-name="Courier New" style:font-name-complex="Courier New"/>
    </style:style>
    <style:style style:name="P9320" style:parent-style-name="PlainText" style:family="paragraph">
      <style:text-properties style:font-name="Courier New" style:font-name-complex="Courier New"/>
    </style:style>
    <style:style style:name="P9321" style:parent-style-name="PlainText" style:family="paragraph">
      <style:text-properties style:font-name="Courier New" style:font-name-complex="Courier New"/>
    </style:style>
    <style:style style:name="P9322" style:parent-style-name="PlainText" style:family="paragraph">
      <style:text-properties style:font-name="Courier New" style:font-name-complex="Courier New"/>
    </style:style>
    <style:style style:name="P9323" style:parent-style-name="PlainText" style:family="paragraph">
      <style:text-properties style:font-name="Courier New" style:font-name-complex="Courier New"/>
    </style:style>
    <style:style style:name="P9324" style:parent-style-name="PlainText" style:family="paragraph">
      <style:text-properties style:font-name="Courier New" style:font-name-complex="Courier New"/>
    </style:style>
    <style:style style:name="P9325" style:parent-style-name="PlainText" style:family="paragraph">
      <style:text-properties style:font-name="Courier New" style:font-name-complex="Courier New"/>
    </style:style>
    <style:style style:name="P9326" style:parent-style-name="PlainText" style:family="paragraph">
      <style:text-properties style:font-name="Courier New" style:font-name-complex="Courier New"/>
    </style:style>
    <style:style style:name="P9327" style:parent-style-name="PlainText" style:family="paragraph">
      <style:text-properties style:font-name="Courier New" style:font-name-complex="Courier New"/>
    </style:style>
    <style:style style:name="P9328" style:parent-style-name="PlainText" style:family="paragraph">
      <style:text-properties style:font-name="Courier New" style:font-name-complex="Courier New"/>
    </style:style>
    <style:style style:name="P9329" style:parent-style-name="PlainText" style:family="paragraph">
      <style:text-properties style:font-name="Courier New" style:font-name-complex="Courier New"/>
    </style:style>
    <style:style style:name="P9330" style:parent-style-name="PlainText" style:family="paragraph">
      <style:text-properties style:font-name="Courier New" style:font-name-complex="Courier New"/>
    </style:style>
    <style:style style:name="P9331" style:parent-style-name="PlainText" style:family="paragraph">
      <style:text-properties style:font-name="Courier New" style:font-name-complex="Courier New"/>
    </style:style>
    <style:style style:name="P9332" style:parent-style-name="PlainText" style:family="paragraph">
      <style:text-properties style:font-name="Courier New" style:font-name-complex="Courier New"/>
    </style:style>
    <style:style style:name="P9333" style:parent-style-name="PlainText" style:family="paragraph">
      <style:text-properties style:font-name="Courier New" style:font-name-complex="Courier New"/>
    </style:style>
    <style:style style:name="P9334" style:parent-style-name="PlainText" style:family="paragraph">
      <style:text-properties style:font-name="Courier New" style:font-name-complex="Courier New"/>
    </style:style>
    <style:style style:name="P9335" style:parent-style-name="PlainText" style:family="paragraph">
      <style:text-properties style:font-name="Courier New" style:font-name-complex="Courier New"/>
    </style:style>
    <style:style style:name="P9336" style:parent-style-name="PlainText" style:family="paragraph">
      <style:text-properties style:font-name="Courier New" style:font-name-complex="Courier New"/>
    </style:style>
    <style:style style:name="P9337" style:parent-style-name="PlainText" style:family="paragraph">
      <style:text-properties style:font-name="Courier New" style:font-name-complex="Courier New"/>
    </style:style>
    <style:style style:name="P9338" style:parent-style-name="PlainText" style:family="paragraph">
      <style:text-properties style:font-name="Courier New" style:font-name-complex="Courier New"/>
    </style:style>
    <style:style style:name="P9339" style:parent-style-name="PlainText" style:family="paragraph">
      <style:text-properties style:font-name="Courier New" style:font-name-complex="Courier New"/>
    </style:style>
    <style:style style:name="P9340" style:parent-style-name="PlainText" style:family="paragraph">
      <style:text-properties style:font-name="Courier New" style:font-name-complex="Courier New"/>
    </style:style>
    <style:style style:name="P9341" style:parent-style-name="PlainText" style:family="paragraph">
      <style:text-properties style:font-name="Courier New" style:font-name-complex="Courier New"/>
    </style:style>
    <style:style style:name="P9342" style:parent-style-name="PlainText" style:family="paragraph">
      <style:text-properties style:font-name="Courier New" style:font-name-complex="Courier New"/>
    </style:style>
    <style:style style:name="P9343" style:parent-style-name="PlainText" style:family="paragraph">
      <style:text-properties style:font-name="Courier New" style:font-name-complex="Courier New"/>
    </style:style>
    <style:style style:name="P9344" style:parent-style-name="PlainText" style:family="paragraph">
      <style:text-properties style:font-name="Courier New" style:font-name-complex="Courier New"/>
    </style:style>
    <style:style style:name="P9345" style:parent-style-name="PlainText" style:family="paragraph">
      <style:text-properties style:font-name="Courier New" style:font-name-complex="Courier New"/>
    </style:style>
    <style:style style:name="P9346" style:parent-style-name="PlainText" style:family="paragraph">
      <style:text-properties style:font-name="Courier New" style:font-name-complex="Courier New"/>
    </style:style>
    <style:style style:name="P9347" style:parent-style-name="PlainText" style:family="paragraph">
      <style:text-properties style:font-name="Courier New" style:font-name-complex="Courier New"/>
    </style:style>
    <style:style style:name="P9348" style:parent-style-name="PlainText" style:family="paragraph">
      <style:text-properties style:font-name="Courier New" style:font-name-complex="Courier New"/>
    </style:style>
    <style:style style:name="P9349" style:parent-style-name="PlainText" style:family="paragraph">
      <style:text-properties style:font-name="Courier New" style:font-name-complex="Courier New"/>
    </style:style>
    <style:style style:name="P9350" style:parent-style-name="PlainText" style:family="paragraph">
      <style:text-properties style:font-name="Courier New" style:font-name-complex="Courier New"/>
    </style:style>
    <style:style style:name="P9351" style:parent-style-name="PlainText" style:family="paragraph">
      <style:text-properties style:font-name="Courier New" style:font-name-complex="Courier New"/>
    </style:style>
    <style:style style:name="P9352" style:parent-style-name="PlainText" style:family="paragraph">
      <style:text-properties style:font-name="Courier New" style:font-name-complex="Courier New"/>
    </style:style>
    <style:style style:name="P9353" style:parent-style-name="PlainText" style:family="paragraph">
      <style:text-properties style:font-name="Courier New" style:font-name-complex="Courier New"/>
    </style:style>
    <style:style style:name="P9354" style:parent-style-name="PlainText" style:family="paragraph">
      <style:text-properties style:font-name="Courier New" style:font-name-complex="Courier New"/>
    </style:style>
    <style:style style:name="P9355" style:parent-style-name="PlainText" style:family="paragraph">
      <style:text-properties style:font-name="Courier New" style:font-name-complex="Courier New"/>
    </style:style>
    <style:style style:name="P9356" style:parent-style-name="PlainText" style:family="paragraph">
      <style:text-properties style:font-name="Courier New" style:font-name-complex="Courier New"/>
    </style:style>
    <style:style style:name="P9357" style:parent-style-name="PlainText" style:family="paragraph">
      <style:text-properties style:font-name="Courier New" style:font-name-complex="Courier New"/>
    </style:style>
    <style:style style:name="P9358" style:parent-style-name="PlainText" style:family="paragraph">
      <style:text-properties style:font-name="Courier New" style:font-name-complex="Courier New"/>
    </style:style>
    <style:style style:name="P9359" style:parent-style-name="PlainText" style:family="paragraph">
      <style:text-properties style:font-name="Courier New" style:font-name-complex="Courier New"/>
    </style:style>
    <style:style style:name="P9360" style:parent-style-name="PlainText" style:family="paragraph">
      <style:text-properties style:font-name="Courier New" style:font-name-complex="Courier New"/>
    </style:style>
    <style:style style:name="P9361" style:parent-style-name="PlainText" style:family="paragraph">
      <style:text-properties style:font-name="Courier New" style:font-name-complex="Courier New"/>
    </style:style>
    <style:style style:name="P9362" style:parent-style-name="PlainText" style:family="paragraph">
      <style:text-properties style:font-name="Courier New" style:font-name-complex="Courier New"/>
    </style:style>
    <style:style style:name="P9363" style:parent-style-name="PlainText" style:family="paragraph">
      <style:text-properties style:font-name="Courier New" style:font-name-complex="Courier New"/>
    </style:style>
    <style:style style:name="P9364" style:parent-style-name="PlainText" style:family="paragraph">
      <style:text-properties style:font-name="Courier New" style:font-name-complex="Courier New"/>
    </style:style>
    <style:style style:name="P9365" style:parent-style-name="PlainText" style:family="paragraph">
      <style:text-properties style:font-name="Courier New" style:font-name-complex="Courier New"/>
    </style:style>
    <style:style style:name="P9366" style:parent-style-name="PlainText" style:family="paragraph">
      <style:text-properties style:font-name="Courier New" style:font-name-complex="Courier New"/>
    </style:style>
    <style:style style:name="P9367" style:parent-style-name="PlainText" style:family="paragraph">
      <style:text-properties style:font-name="Courier New" style:font-name-complex="Courier New"/>
    </style:style>
    <style:style style:name="P9368" style:parent-style-name="PlainText" style:family="paragraph">
      <style:text-properties style:font-name="Courier New" style:font-name-complex="Courier New"/>
    </style:style>
    <style:style style:name="P9369" style:parent-style-name="PlainText" style:family="paragraph">
      <style:text-properties style:font-name="Courier New" style:font-name-complex="Courier New"/>
    </style:style>
    <style:style style:name="P9370" style:parent-style-name="PlainText" style:family="paragraph">
      <style:text-properties style:font-name="Courier New" style:font-name-complex="Courier New"/>
    </style:style>
    <style:style style:name="P9371" style:parent-style-name="PlainText" style:family="paragraph">
      <style:text-properties style:font-name="Courier New" style:font-name-complex="Courier New"/>
    </style:style>
    <style:style style:name="P9372" style:parent-style-name="PlainText" style:family="paragraph">
      <style:text-properties style:font-name="Courier New" style:font-name-complex="Courier New"/>
    </style:style>
    <style:style style:name="P9373" style:parent-style-name="PlainText" style:family="paragraph">
      <style:text-properties style:font-name="Courier New" style:font-name-complex="Courier New"/>
    </style:style>
    <style:style style:name="P9374" style:parent-style-name="PlainText" style:family="paragraph">
      <style:text-properties style:font-name="Courier New" style:font-name-complex="Courier New"/>
    </style:style>
    <style:style style:name="P9375" style:parent-style-name="PlainText" style:family="paragraph">
      <style:text-properties style:font-name="Courier New" style:font-name-complex="Courier New"/>
    </style:style>
    <style:style style:name="P9376" style:parent-style-name="PlainText" style:family="paragraph">
      <style:text-properties style:font-name="Courier New" style:font-name-complex="Courier New"/>
    </style:style>
    <style:style style:name="P9377" style:parent-style-name="PlainText" style:family="paragraph">
      <style:text-properties style:font-name="Courier New" style:font-name-complex="Courier New"/>
    </style:style>
    <style:style style:name="P9378" style:parent-style-name="PlainText" style:family="paragraph">
      <style:text-properties style:font-name="Courier New" style:font-name-complex="Courier New"/>
    </style:style>
    <style:style style:name="P9379" style:parent-style-name="PlainText" style:family="paragraph">
      <style:text-properties style:font-name="Courier New" style:font-name-complex="Courier New"/>
    </style:style>
    <style:style style:name="P9380" style:parent-style-name="PlainText" style:family="paragraph">
      <style:text-properties style:font-name="Courier New" style:font-name-complex="Courier New"/>
    </style:style>
    <style:style style:name="P9381" style:parent-style-name="PlainText" style:family="paragraph">
      <style:text-properties style:font-name="Courier New" style:font-name-complex="Courier New"/>
    </style:style>
    <style:style style:name="P9382" style:parent-style-name="PlainText" style:family="paragraph">
      <style:text-properties style:font-name="Courier New" style:font-name-complex="Courier New"/>
    </style:style>
    <style:style style:name="P9383" style:parent-style-name="PlainText" style:family="paragraph">
      <style:text-properties style:font-name="Courier New" style:font-name-complex="Courier New"/>
    </style:style>
    <style:style style:name="P9384" style:parent-style-name="PlainText" style:family="paragraph">
      <style:text-properties style:font-name="Courier New" style:font-name-complex="Courier New"/>
    </style:style>
    <style:style style:name="P9385" style:parent-style-name="PlainText" style:family="paragraph">
      <style:text-properties style:font-name="Courier New" style:font-name-complex="Courier New"/>
    </style:style>
    <style:style style:name="P9386" style:parent-style-name="PlainText" style:family="paragraph">
      <style:text-properties style:font-name="Courier New" style:font-name-complex="Courier New"/>
    </style:style>
    <style:style style:name="P9387" style:parent-style-name="PlainText" style:family="paragraph">
      <style:text-properties style:font-name="Courier New" style:font-name-complex="Courier New"/>
    </style:style>
    <style:style style:name="P9388" style:parent-style-name="PlainText" style:family="paragraph">
      <style:text-properties style:font-name="Courier New" style:font-name-complex="Courier New"/>
    </style:style>
    <style:style style:name="P9389" style:parent-style-name="PlainText" style:family="paragraph">
      <style:text-properties style:font-name="Courier New" style:font-name-complex="Courier New"/>
    </style:style>
    <style:style style:name="P9390" style:parent-style-name="PlainText" style:family="paragraph">
      <style:text-properties style:font-name="Courier New" style:font-name-complex="Courier New"/>
    </style:style>
    <style:style style:name="P9391" style:parent-style-name="PlainText" style:family="paragraph">
      <style:text-properties style:font-name="Courier New" style:font-name-complex="Courier New"/>
    </style:style>
    <style:style style:name="P9392" style:parent-style-name="PlainText" style:family="paragraph">
      <style:text-properties style:font-name="Courier New" style:font-name-complex="Courier New"/>
    </style:style>
    <style:style style:name="P9393" style:parent-style-name="PlainText" style:family="paragraph">
      <style:text-properties style:font-name="Courier New" style:font-name-complex="Courier New"/>
    </style:style>
    <style:style style:name="P9394" style:parent-style-name="PlainText" style:family="paragraph">
      <style:text-properties style:font-name="Courier New" style:font-name-complex="Courier New"/>
    </style:style>
    <style:style style:name="P9395" style:parent-style-name="PlainText" style:family="paragraph">
      <style:text-properties style:font-name="Courier New" style:font-name-complex="Courier New"/>
    </style:style>
    <style:style style:name="P9396" style:parent-style-name="PlainText" style:family="paragraph">
      <style:text-properties style:font-name="Courier New" style:font-name-complex="Courier New"/>
    </style:style>
    <style:style style:name="P9397" style:parent-style-name="PlainText" style:family="paragraph">
      <style:text-properties style:font-name="Courier New" style:font-name-complex="Courier New"/>
    </style:style>
    <style:style style:name="P9398" style:parent-style-name="PlainText" style:family="paragraph">
      <style:text-properties style:font-name="Courier New" style:font-name-complex="Courier New"/>
    </style:style>
    <style:style style:name="P9399" style:parent-style-name="PlainText" style:family="paragraph">
      <style:text-properties style:font-name="Courier New" style:font-name-complex="Courier New"/>
    </style:style>
    <style:style style:name="P9400" style:parent-style-name="PlainText" style:family="paragraph">
      <style:text-properties style:font-name="Courier New" style:font-name-complex="Courier New"/>
    </style:style>
    <style:style style:name="P9401" style:parent-style-name="PlainText" style:family="paragraph">
      <style:text-properties style:font-name="Courier New" style:font-name-complex="Courier New"/>
    </style:style>
    <style:style style:name="P9402" style:parent-style-name="PlainText" style:family="paragraph">
      <style:text-properties style:font-name="Courier New" style:font-name-complex="Courier New"/>
    </style:style>
    <style:style style:name="P9403" style:parent-style-name="PlainText" style:family="paragraph">
      <style:text-properties style:font-name="Courier New" style:font-name-complex="Courier New"/>
    </style:style>
    <style:style style:name="P9404" style:parent-style-name="PlainText" style:family="paragraph">
      <style:text-properties style:font-name="Courier New" style:font-name-complex="Courier New"/>
    </style:style>
    <style:style style:name="P9405" style:parent-style-name="PlainText" style:family="paragraph">
      <style:text-properties style:font-name="Courier New" style:font-name-complex="Courier New"/>
    </style:style>
    <style:style style:name="P9406" style:parent-style-name="PlainText" style:family="paragraph">
      <style:text-properties style:font-name="Courier New" style:font-name-complex="Courier New"/>
    </style:style>
    <style:style style:name="P9407" style:parent-style-name="PlainText" style:family="paragraph">
      <style:text-properties style:font-name="Courier New" style:font-name-complex="Courier New"/>
    </style:style>
    <style:style style:name="P9408" style:parent-style-name="PlainText" style:family="paragraph">
      <style:text-properties style:font-name="Courier New" style:font-name-complex="Courier New"/>
    </style:style>
    <style:style style:name="P9409" style:parent-style-name="PlainText" style:family="paragraph">
      <style:text-properties style:font-name="Courier New" style:font-name-complex="Courier New"/>
    </style:style>
    <style:style style:name="P9410" style:parent-style-name="PlainText" style:family="paragraph">
      <style:text-properties style:font-name="Courier New" style:font-name-complex="Courier New"/>
    </style:style>
    <style:style style:name="P9411" style:parent-style-name="PlainText" style:family="paragraph">
      <style:text-properties style:font-name="Courier New" style:font-name-complex="Courier New"/>
    </style:style>
    <style:style style:name="P9412" style:parent-style-name="PlainText" style:family="paragraph">
      <style:text-properties style:font-name="Courier New" style:font-name-complex="Courier New"/>
    </style:style>
    <style:style style:name="P9413" style:parent-style-name="PlainText" style:family="paragraph">
      <style:text-properties style:font-name="Courier New" style:font-name-complex="Courier New"/>
    </style:style>
    <style:style style:name="P9414" style:parent-style-name="PlainText" style:family="paragraph">
      <style:text-properties style:font-name="Courier New" style:font-name-complex="Courier New"/>
    </style:style>
    <style:style style:name="P9415" style:parent-style-name="PlainText" style:family="paragraph">
      <style:text-properties style:font-name="Courier New" style:font-name-complex="Courier New"/>
    </style:style>
    <style:style style:name="P9416" style:parent-style-name="PlainText" style:family="paragraph">
      <style:text-properties style:font-name="Courier New" style:font-name-complex="Courier New"/>
    </style:style>
    <style:style style:name="P9417" style:parent-style-name="PlainText" style:family="paragraph">
      <style:text-properties style:font-name="Courier New" style:font-name-complex="Courier New"/>
    </style:style>
    <style:style style:name="P9418" style:parent-style-name="PlainText" style:family="paragraph">
      <style:text-properties style:font-name="Courier New" style:font-name-complex="Courier New"/>
    </style:style>
    <style:style style:name="P9419" style:parent-style-name="PlainText" style:family="paragraph">
      <style:text-properties style:font-name="Courier New" style:font-name-complex="Courier New"/>
    </style:style>
    <style:style style:name="P9420" style:parent-style-name="PlainText" style:family="paragraph">
      <style:text-properties style:font-name="Courier New" style:font-name-complex="Courier New"/>
    </style:style>
    <style:style style:name="P9421" style:parent-style-name="PlainText" style:family="paragraph">
      <style:text-properties style:font-name="Courier New" style:font-name-complex="Courier New"/>
    </style:style>
    <style:style style:name="P9422" style:parent-style-name="PlainText" style:family="paragraph">
      <style:text-properties style:font-name="Courier New" style:font-name-complex="Courier New"/>
    </style:style>
    <style:style style:name="P9423" style:parent-style-name="PlainText" style:family="paragraph">
      <style:text-properties style:font-name="Courier New" style:font-name-complex="Courier New"/>
    </style:style>
    <style:style style:name="P9424" style:parent-style-name="PlainText" style:family="paragraph">
      <style:text-properties style:font-name="Courier New" style:font-name-complex="Courier New"/>
    </style:style>
    <style:style style:name="P9425" style:parent-style-name="PlainText" style:family="paragraph">
      <style:text-properties style:font-name="Courier New" style:font-name-complex="Courier New"/>
    </style:style>
    <style:style style:name="P9426" style:parent-style-name="PlainText" style:family="paragraph">
      <style:text-properties style:font-name="Courier New" style:font-name-complex="Courier New"/>
    </style:style>
    <style:style style:name="P9427" style:parent-style-name="PlainText" style:family="paragraph">
      <style:text-properties style:font-name="Courier New" style:font-name-complex="Courier New"/>
    </style:style>
    <style:style style:name="P9428" style:parent-style-name="PlainText" style:family="paragraph">
      <style:text-properties style:font-name="Courier New" style:font-name-complex="Courier New"/>
    </style:style>
    <style:style style:name="P9429" style:parent-style-name="PlainText" style:family="paragraph">
      <style:text-properties style:font-name="Courier New" style:font-name-complex="Courier New"/>
    </style:style>
    <style:style style:name="P9430" style:parent-style-name="PlainText" style:family="paragraph">
      <style:text-properties style:font-name="Courier New" style:font-name-complex="Courier New"/>
    </style:style>
    <style:style style:name="P9431" style:parent-style-name="PlainText" style:family="paragraph">
      <style:text-properties style:font-name="Courier New" style:font-name-complex="Courier New"/>
    </style:style>
    <style:style style:name="P9432" style:parent-style-name="PlainText" style:family="paragraph">
      <style:text-properties style:font-name="Courier New" style:font-name-complex="Courier New"/>
    </style:style>
    <style:style style:name="P9433" style:parent-style-name="PlainText" style:family="paragraph">
      <style:text-properties style:font-name="Courier New" style:font-name-complex="Courier New"/>
    </style:style>
    <style:style style:name="P9434" style:parent-style-name="PlainText" style:family="paragraph">
      <style:text-properties style:font-name="Courier New" style:font-name-complex="Courier New"/>
    </style:style>
    <style:style style:name="P9435" style:parent-style-name="PlainText" style:family="paragraph">
      <style:text-properties style:font-name="Courier New" style:font-name-complex="Courier New"/>
    </style:style>
    <style:style style:name="P9436" style:parent-style-name="PlainText" style:family="paragraph">
      <style:text-properties style:font-name="Courier New" style:font-name-complex="Courier New"/>
    </style:style>
    <style:style style:name="P9437" style:parent-style-name="PlainText" style:family="paragraph">
      <style:text-properties style:font-name="Courier New" style:font-name-complex="Courier New"/>
    </style:style>
    <style:style style:name="P9438" style:parent-style-name="PlainText" style:family="paragraph">
      <style:text-properties style:font-name="Courier New" style:font-name-complex="Courier New"/>
    </style:style>
    <style:style style:name="P9439" style:parent-style-name="PlainText" style:family="paragraph">
      <style:text-properties style:font-name="Courier New" style:font-name-complex="Courier New"/>
    </style:style>
    <style:style style:name="P9440" style:parent-style-name="PlainText" style:family="paragraph">
      <style:text-properties style:font-name="Courier New" style:font-name-complex="Courier New"/>
    </style:style>
    <style:style style:name="P9441" style:parent-style-name="PlainText" style:family="paragraph">
      <style:text-properties style:font-name="Courier New" style:font-name-complex="Courier New"/>
    </style:style>
    <style:style style:name="P9442" style:parent-style-name="PlainText" style:family="paragraph">
      <style:text-properties style:font-name="Courier New" style:font-name-complex="Courier New"/>
    </style:style>
    <style:style style:name="P9443" style:parent-style-name="PlainText" style:family="paragraph">
      <style:text-properties style:font-name="Courier New" style:font-name-complex="Courier New"/>
    </style:style>
    <style:style style:name="P9444" style:parent-style-name="PlainText" style:family="paragraph">
      <style:text-properties style:font-name="Courier New" style:font-name-complex="Courier New"/>
    </style:style>
    <style:style style:name="P9445" style:parent-style-name="PlainText" style:family="paragraph">
      <style:text-properties style:font-name="Courier New" style:font-name-complex="Courier New"/>
    </style:style>
    <style:style style:name="P9446" style:parent-style-name="PlainText" style:family="paragraph">
      <style:text-properties style:font-name="Courier New" style:font-name-complex="Courier New"/>
    </style:style>
    <style:style style:name="P9447" style:parent-style-name="PlainText" style:family="paragraph">
      <style:text-properties style:font-name="Courier New" style:font-name-complex="Courier New"/>
    </style:style>
    <style:style style:name="P9448" style:parent-style-name="PlainText" style:family="paragraph">
      <style:text-properties style:font-name="Courier New" style:font-name-complex="Courier New"/>
    </style:style>
    <style:style style:name="P9449" style:parent-style-name="PlainText" style:family="paragraph">
      <style:text-properties style:font-name="Courier New" style:font-name-complex="Courier New"/>
    </style:style>
    <style:style style:name="P9450" style:parent-style-name="PlainText" style:family="paragraph">
      <style:text-properties style:font-name="Courier New" style:font-name-complex="Courier New"/>
    </style:style>
    <style:style style:name="P9451" style:parent-style-name="PlainText" style:family="paragraph">
      <style:text-properties style:font-name="Courier New" style:font-name-complex="Courier New"/>
    </style:style>
    <style:style style:name="P9452" style:parent-style-name="PlainText" style:family="paragraph">
      <style:text-properties style:font-name="Courier New" style:font-name-complex="Courier New"/>
    </style:style>
    <style:style style:name="P9453" style:parent-style-name="PlainText" style:family="paragraph">
      <style:text-properties style:font-name="Courier New" style:font-name-complex="Courier New"/>
    </style:style>
    <style:style style:name="P9454" style:parent-style-name="PlainText" style:family="paragraph">
      <style:text-properties style:font-name="Courier New" style:font-name-complex="Courier New"/>
    </style:style>
    <style:style style:name="P9455" style:parent-style-name="PlainText" style:family="paragraph">
      <style:text-properties style:font-name="Courier New" style:font-name-complex="Courier New"/>
    </style:style>
    <style:style style:name="P9456" style:parent-style-name="PlainText" style:family="paragraph">
      <style:text-properties style:font-name="Courier New" style:font-name-complex="Courier New"/>
    </style:style>
    <style:style style:name="P9457" style:parent-style-name="PlainText" style:family="paragraph">
      <style:text-properties style:font-name="Courier New" style:font-name-complex="Courier New"/>
    </style:style>
    <style:style style:name="P9458" style:parent-style-name="PlainText" style:family="paragraph">
      <style:text-properties style:font-name="Courier New" style:font-name-complex="Courier New"/>
    </style:style>
    <style:style style:name="P9459" style:parent-style-name="PlainText" style:family="paragraph">
      <style:text-properties style:font-name="Courier New" style:font-name-complex="Courier New"/>
    </style:style>
    <style:style style:name="P9460" style:parent-style-name="PlainText" style:family="paragraph">
      <style:text-properties style:font-name="Courier New" style:font-name-complex="Courier New"/>
    </style:style>
    <style:style style:name="P9461" style:parent-style-name="PlainText" style:family="paragraph">
      <style:text-properties style:font-name="Courier New" style:font-name-complex="Courier New"/>
    </style:style>
    <style:style style:name="P9462" style:parent-style-name="PlainText" style:family="paragraph">
      <style:text-properties style:font-name="Courier New" style:font-name-complex="Courier New"/>
    </style:style>
    <style:style style:name="P9463" style:parent-style-name="PlainText" style:family="paragraph">
      <style:text-properties style:font-name="Courier New" style:font-name-complex="Courier New"/>
    </style:style>
    <style:style style:name="P9464" style:parent-style-name="PlainText" style:family="paragraph">
      <style:text-properties style:font-name="Courier New" style:font-name-complex="Courier New"/>
    </style:style>
    <style:style style:name="P9465" style:parent-style-name="PlainText" style:family="paragraph">
      <style:text-properties style:font-name="Courier New" style:font-name-complex="Courier New"/>
    </style:style>
    <style:style style:name="P9466" style:parent-style-name="PlainText" style:family="paragraph">
      <style:text-properties style:font-name="Courier New" style:font-name-complex="Courier New"/>
    </style:style>
    <style:style style:name="P9467" style:parent-style-name="PlainText" style:family="paragraph">
      <style:text-properties style:font-name="Courier New" style:font-name-complex="Courier New"/>
    </style:style>
    <style:style style:name="P9468" style:parent-style-name="PlainText" style:family="paragraph">
      <style:text-properties style:font-name="Courier New" style:font-name-complex="Courier New"/>
    </style:style>
    <style:style style:name="P9469" style:parent-style-name="PlainText" style:family="paragraph">
      <style:text-properties style:font-name="Courier New" style:font-name-complex="Courier New"/>
    </style:style>
    <style:style style:name="P9470" style:parent-style-name="PlainText" style:family="paragraph">
      <style:text-properties style:font-name="Courier New" style:font-name-complex="Courier New"/>
    </style:style>
    <style:style style:name="P9471" style:parent-style-name="PlainText" style:family="paragraph">
      <style:text-properties style:font-name="Courier New" style:font-name-complex="Courier New"/>
    </style:style>
    <style:style style:name="P9472" style:parent-style-name="PlainText" style:family="paragraph">
      <style:text-properties style:font-name="Courier New" style:font-name-complex="Courier New"/>
    </style:style>
    <style:style style:name="P9473" style:parent-style-name="PlainText" style:family="paragraph">
      <style:text-properties style:font-name="Courier New" style:font-name-complex="Courier New"/>
    </style:style>
    <style:style style:name="P9474" style:parent-style-name="PlainText" style:family="paragraph">
      <style:text-properties style:font-name="Courier New" style:font-name-complex="Courier New"/>
    </style:style>
    <style:style style:name="P9475" style:parent-style-name="PlainText" style:family="paragraph">
      <style:text-properties style:font-name="Courier New" style:font-name-complex="Courier New"/>
    </style:style>
    <style:style style:name="P9476" style:parent-style-name="PlainText" style:family="paragraph">
      <style:text-properties style:font-name="Courier New" style:font-name-complex="Courier New"/>
    </style:style>
    <style:style style:name="P9477" style:parent-style-name="PlainText" style:family="paragraph">
      <style:text-properties style:font-name="Courier New" style:font-name-complex="Courier New"/>
    </style:style>
    <style:style style:name="P9478" style:parent-style-name="PlainText" style:family="paragraph">
      <style:text-properties style:font-name="Courier New" style:font-name-complex="Courier New"/>
    </style:style>
    <style:style style:name="P9479" style:parent-style-name="PlainText" style:family="paragraph">
      <style:text-properties style:font-name="Courier New" style:font-name-complex="Courier New"/>
    </style:style>
    <style:style style:name="P9480" style:parent-style-name="PlainText" style:family="paragraph">
      <style:text-properties style:font-name="Courier New" style:font-name-complex="Courier New"/>
    </style:style>
    <style:style style:name="P9481" style:parent-style-name="PlainText" style:family="paragraph">
      <style:text-properties style:font-name="Courier New" style:font-name-complex="Courier New"/>
    </style:style>
    <style:style style:name="P9482" style:parent-style-name="PlainText" style:family="paragraph">
      <style:text-properties style:font-name="Courier New" style:font-name-complex="Courier New"/>
    </style:style>
    <style:style style:name="P9483" style:parent-style-name="PlainText" style:family="paragraph">
      <style:text-properties style:font-name="Courier New" style:font-name-complex="Courier New"/>
    </style:style>
    <style:style style:name="P9484" style:parent-style-name="PlainText" style:family="paragraph">
      <style:text-properties style:font-name="Courier New" style:font-name-complex="Courier New"/>
    </style:style>
    <style:style style:name="P9485" style:parent-style-name="PlainText" style:family="paragraph">
      <style:text-properties style:font-name="Courier New" style:font-name-complex="Courier New"/>
    </style:style>
    <style:style style:name="P9486" style:parent-style-name="PlainText" style:family="paragraph">
      <style:text-properties style:font-name="Courier New" style:font-name-complex="Courier New"/>
    </style:style>
    <style:style style:name="P9487" style:parent-style-name="PlainText" style:family="paragraph">
      <style:text-properties style:font-name="Courier New" style:font-name-complex="Courier New"/>
    </style:style>
    <style:style style:name="P9488" style:parent-style-name="PlainText" style:family="paragraph">
      <style:text-properties style:font-name="Courier New" style:font-name-complex="Courier New"/>
    </style:style>
    <style:style style:name="P9489" style:parent-style-name="PlainText" style:family="paragraph">
      <style:text-properties style:font-name="Courier New" style:font-name-complex="Courier New"/>
    </style:style>
    <style:style style:name="P9490" style:parent-style-name="PlainText" style:family="paragraph">
      <style:text-properties style:font-name="Courier New" style:font-name-complex="Courier New"/>
    </style:style>
    <style:style style:name="P9491" style:parent-style-name="PlainText" style:family="paragraph">
      <style:text-properties style:font-name="Courier New" style:font-name-complex="Courier New"/>
    </style:style>
    <style:style style:name="P9492" style:parent-style-name="PlainText" style:family="paragraph">
      <style:text-properties style:font-name="Courier New" style:font-name-complex="Courier New"/>
    </style:style>
    <style:style style:name="P9493" style:parent-style-name="PlainText" style:family="paragraph">
      <style:text-properties style:font-name="Courier New" style:font-name-complex="Courier New"/>
    </style:style>
    <style:style style:name="P9494" style:parent-style-name="PlainText" style:family="paragraph">
      <style:text-properties style:font-name="Courier New" style:font-name-complex="Courier New"/>
    </style:style>
    <style:style style:name="P9495" style:parent-style-name="PlainText" style:family="paragraph">
      <style:text-properties style:font-name="Courier New" style:font-name-complex="Courier New"/>
    </style:style>
    <style:style style:name="P9496" style:parent-style-name="PlainText" style:family="paragraph">
      <style:text-properties style:font-name="Courier New" style:font-name-complex="Courier New"/>
    </style:style>
    <style:style style:name="P9497" style:parent-style-name="PlainText" style:family="paragraph">
      <style:text-properties style:font-name="Courier New" style:font-name-complex="Courier New"/>
    </style:style>
    <style:style style:name="P9498" style:parent-style-name="PlainText" style:family="paragraph">
      <style:text-properties style:font-name="Courier New" style:font-name-complex="Courier New"/>
    </style:style>
    <style:style style:name="P9499" style:parent-style-name="PlainText" style:family="paragraph">
      <style:text-properties style:font-name="Courier New" style:font-name-complex="Courier New"/>
    </style:style>
    <style:style style:name="P9500" style:parent-style-name="PlainText" style:family="paragraph">
      <style:text-properties style:font-name="Courier New" style:font-name-complex="Courier New"/>
    </style:style>
    <style:style style:name="P9501" style:parent-style-name="PlainText" style:family="paragraph">
      <style:text-properties style:font-name="Courier New" style:font-name-complex="Courier New"/>
    </style:style>
    <style:style style:name="P9502" style:parent-style-name="PlainText" style:family="paragraph">
      <style:text-properties style:font-name="Courier New" style:font-name-complex="Courier New"/>
    </style:style>
    <style:style style:name="P9503" style:parent-style-name="PlainText" style:family="paragraph">
      <style:text-properties style:font-name="Courier New" style:font-name-complex="Courier New"/>
    </style:style>
    <style:style style:name="P9504" style:parent-style-name="PlainText" style:family="paragraph">
      <style:text-properties style:font-name="Courier New" style:font-name-complex="Courier New"/>
    </style:style>
    <style:style style:name="P9505" style:parent-style-name="PlainText" style:family="paragraph">
      <style:text-properties style:font-name="Courier New" style:font-name-complex="Courier New"/>
    </style:style>
    <style:style style:name="P9506" style:parent-style-name="PlainText" style:family="paragraph">
      <style:text-properties style:font-name="Courier New" style:font-name-complex="Courier New"/>
    </style:style>
    <style:style style:name="P9507" style:parent-style-name="PlainText" style:family="paragraph">
      <style:text-properties style:font-name="Courier New" style:font-name-complex="Courier New"/>
    </style:style>
    <style:style style:name="P9508" style:parent-style-name="PlainText" style:family="paragraph">
      <style:text-properties style:font-name="Courier New" style:font-name-complex="Courier New"/>
    </style:style>
    <style:style style:name="P9509" style:parent-style-name="PlainText" style:family="paragraph">
      <style:text-properties style:font-name="Courier New" style:font-name-complex="Courier New"/>
    </style:style>
    <style:style style:name="P9510" style:parent-style-name="PlainText" style:family="paragraph">
      <style:text-properties style:font-name="Courier New" style:font-name-complex="Courier New"/>
    </style:style>
    <style:style style:name="P9511" style:parent-style-name="PlainText" style:family="paragraph">
      <style:text-properties style:font-name="Courier New" style:font-name-complex="Courier New"/>
    </style:style>
    <style:style style:name="P9512" style:parent-style-name="PlainText" style:family="paragraph">
      <style:text-properties style:font-name="Courier New" style:font-name-complex="Courier New"/>
    </style:style>
    <style:style style:name="P9513" style:parent-style-name="PlainText" style:family="paragraph">
      <style:text-properties style:font-name="Courier New" style:font-name-complex="Courier New"/>
    </style:style>
    <style:style style:name="P9514" style:parent-style-name="PlainText" style:family="paragraph">
      <style:text-properties style:font-name="Courier New" style:font-name-complex="Courier New"/>
    </style:style>
    <style:style style:name="P9515" style:parent-style-name="PlainText" style:family="paragraph">
      <style:text-properties style:font-name="Courier New" style:font-name-complex="Courier New"/>
    </style:style>
    <style:style style:name="P9516" style:parent-style-name="PlainText" style:family="paragraph">
      <style:text-properties style:font-name="Courier New" style:font-name-complex="Courier New"/>
    </style:style>
    <style:style style:name="P9517" style:parent-style-name="PlainText" style:family="paragraph">
      <style:text-properties style:font-name="Courier New" style:font-name-complex="Courier New"/>
    </style:style>
    <style:style style:name="P9518" style:parent-style-name="PlainText" style:family="paragraph">
      <style:text-properties style:font-name="Courier New" style:font-name-complex="Courier New"/>
    </style:style>
    <style:style style:name="P9519" style:parent-style-name="PlainText" style:family="paragraph">
      <style:text-properties style:font-name="Courier New" style:font-name-complex="Courier New"/>
    </style:style>
    <style:style style:name="P9520" style:parent-style-name="PlainText" style:family="paragraph">
      <style:text-properties style:font-name="Courier New" style:font-name-complex="Courier New"/>
    </style:style>
    <style:style style:name="P9521" style:parent-style-name="PlainText" style:family="paragraph">
      <style:text-properties style:font-name="Courier New" style:font-name-complex="Courier New"/>
    </style:style>
    <style:style style:name="P9522" style:parent-style-name="PlainText" style:family="paragraph">
      <style:text-properties style:font-name="Courier New" style:font-name-complex="Courier New"/>
    </style:style>
    <style:style style:name="P9523" style:parent-style-name="PlainText" style:family="paragraph">
      <style:text-properties style:font-name="Courier New" style:font-name-complex="Courier New"/>
    </style:style>
    <style:style style:name="P9524" style:parent-style-name="PlainText" style:family="paragraph">
      <style:text-properties style:font-name="Courier New" style:font-name-complex="Courier New"/>
    </style:style>
    <style:style style:name="P9525" style:parent-style-name="PlainText" style:family="paragraph">
      <style:text-properties style:font-name="Courier New" style:font-name-complex="Courier New"/>
    </style:style>
    <style:style style:name="P9526" style:parent-style-name="PlainText" style:family="paragraph">
      <style:text-properties style:font-name="Courier New" style:font-name-complex="Courier New"/>
    </style:style>
    <style:style style:name="P9527" style:parent-style-name="PlainText" style:family="paragraph">
      <style:text-properties style:font-name="Courier New" style:font-name-complex="Courier New"/>
    </style:style>
    <style:style style:name="P9528" style:parent-style-name="PlainText" style:family="paragraph">
      <style:text-properties style:font-name="Courier New" style:font-name-complex="Courier New"/>
    </style:style>
    <style:style style:name="P9529" style:parent-style-name="PlainText" style:family="paragraph">
      <style:text-properties style:font-name="Courier New" style:font-name-complex="Courier New"/>
    </style:style>
    <style:style style:name="P9530" style:parent-style-name="PlainText" style:family="paragraph">
      <style:text-properties style:font-name="Courier New" style:font-name-complex="Courier New"/>
    </style:style>
    <style:style style:name="P9531" style:parent-style-name="PlainText" style:family="paragraph">
      <style:text-properties style:font-name="Courier New" style:font-name-complex="Courier New"/>
    </style:style>
    <style:style style:name="P9532" style:parent-style-name="PlainText" style:family="paragraph">
      <style:text-properties style:font-name="Courier New" style:font-name-complex="Courier New"/>
    </style:style>
    <style:style style:name="P9533" style:parent-style-name="PlainText" style:family="paragraph">
      <style:text-properties style:font-name="Courier New" style:font-name-complex="Courier New"/>
    </style:style>
    <style:style style:name="P9534" style:parent-style-name="PlainText" style:family="paragraph">
      <style:text-properties style:font-name="Courier New" style:font-name-complex="Courier New"/>
    </style:style>
    <style:style style:name="P9535" style:parent-style-name="PlainText" style:family="paragraph">
      <style:text-properties style:font-name="Courier New" style:font-name-complex="Courier New"/>
    </style:style>
    <style:style style:name="P9536" style:parent-style-name="PlainText" style:family="paragraph">
      <style:text-properties style:font-name="Courier New" style:font-name-complex="Courier New"/>
    </style:style>
    <style:style style:name="P9537" style:parent-style-name="PlainText" style:family="paragraph">
      <style:text-properties style:font-name="Courier New" style:font-name-complex="Courier New"/>
    </style:style>
    <style:style style:name="P9538" style:parent-style-name="PlainText" style:family="paragraph">
      <style:text-properties style:font-name="Courier New" style:font-name-complex="Courier New"/>
    </style:style>
    <style:style style:name="P9539" style:parent-style-name="PlainText" style:family="paragraph">
      <style:text-properties style:font-name="Courier New" style:font-name-complex="Courier New"/>
    </style:style>
    <style:style style:name="P9540" style:parent-style-name="PlainText" style:family="paragraph">
      <style:text-properties style:font-name="Courier New" style:font-name-complex="Courier New"/>
    </style:style>
    <style:style style:name="P9541" style:parent-style-name="PlainText" style:family="paragraph">
      <style:text-properties style:font-name="Courier New" style:font-name-complex="Courier New"/>
    </style:style>
    <style:style style:name="P9542" style:parent-style-name="PlainText" style:family="paragraph">
      <style:text-properties style:font-name="Courier New" style:font-name-complex="Courier New"/>
    </style:style>
    <style:style style:name="P9543" style:parent-style-name="PlainText" style:family="paragraph">
      <style:text-properties style:font-name="Courier New" style:font-name-complex="Courier New"/>
    </style:style>
    <style:style style:name="P9544" style:parent-style-name="PlainText" style:family="paragraph">
      <style:text-properties style:font-name="Courier New" style:font-name-complex="Courier New"/>
    </style:style>
    <style:style style:name="P9545" style:parent-style-name="PlainText" style:family="paragraph">
      <style:text-properties style:font-name="Courier New" style:font-name-complex="Courier New"/>
    </style:style>
    <style:style style:name="P9546" style:parent-style-name="PlainText" style:family="paragraph">
      <style:text-properties style:font-name="Courier New" style:font-name-complex="Courier New"/>
    </style:style>
    <style:style style:name="P9547" style:parent-style-name="PlainText" style:family="paragraph">
      <style:text-properties style:font-name="Courier New" style:font-name-complex="Courier New"/>
    </style:style>
    <style:style style:name="P9548" style:parent-style-name="PlainText" style:family="paragraph">
      <style:text-properties style:font-name="Courier New" style:font-name-complex="Courier New"/>
    </style:style>
    <style:style style:name="P9549" style:parent-style-name="PlainText" style:family="paragraph">
      <style:text-properties style:font-name="Courier New" style:font-name-complex="Courier New"/>
    </style:style>
    <style:style style:name="P9550" style:parent-style-name="PlainText" style:family="paragraph">
      <style:text-properties style:font-name="Courier New" style:font-name-complex="Courier New"/>
    </style:style>
    <style:style style:name="P9551" style:parent-style-name="PlainText" style:family="paragraph">
      <style:text-properties style:font-name="Courier New" style:font-name-complex="Courier New"/>
    </style:style>
    <style:style style:name="P9552" style:parent-style-name="PlainText" style:family="paragraph">
      <style:text-properties style:font-name="Courier New" style:font-name-complex="Courier New"/>
    </style:style>
    <style:style style:name="P9553" style:parent-style-name="PlainText" style:family="paragraph">
      <style:text-properties style:font-name="Courier New" style:font-name-complex="Courier New"/>
    </style:style>
    <style:style style:name="P9554" style:parent-style-name="PlainText" style:family="paragraph">
      <style:text-properties style:font-name="Courier New" style:font-name-complex="Courier New"/>
    </style:style>
    <style:style style:name="P9555" style:parent-style-name="PlainText" style:family="paragraph">
      <style:text-properties style:font-name="Courier New" style:font-name-complex="Courier New"/>
    </style:style>
    <style:style style:name="P9556" style:parent-style-name="PlainText" style:family="paragraph">
      <style:text-properties style:font-name="Courier New" style:font-name-complex="Courier New"/>
    </style:style>
    <style:style style:name="P9557" style:parent-style-name="PlainText" style:family="paragraph">
      <style:text-properties style:font-name="Courier New" style:font-name-complex="Courier New"/>
    </style:style>
    <style:style style:name="P9558" style:parent-style-name="PlainText" style:family="paragraph">
      <style:text-properties style:font-name="Courier New" style:font-name-complex="Courier New"/>
    </style:style>
    <style:style style:name="P9559" style:parent-style-name="PlainText" style:family="paragraph">
      <style:text-properties style:font-name="Courier New" style:font-name-complex="Courier New"/>
    </style:style>
    <style:style style:name="P9560" style:parent-style-name="PlainText" style:family="paragraph">
      <style:text-properties style:font-name="Courier New" style:font-name-complex="Courier New"/>
    </style:style>
    <style:style style:name="P9561" style:parent-style-name="PlainText" style:family="paragraph">
      <style:text-properties style:font-name="Courier New" style:font-name-complex="Courier New"/>
    </style:style>
    <style:style style:name="P9562" style:parent-style-name="PlainText" style:family="paragraph">
      <style:text-properties style:font-name="Courier New" style:font-name-complex="Courier New"/>
    </style:style>
    <style:style style:name="P9563" style:parent-style-name="PlainText" style:family="paragraph">
      <style:text-properties style:font-name="Courier New" style:font-name-complex="Courier New"/>
    </style:style>
    <style:style style:name="P9564" style:parent-style-name="PlainText" style:family="paragraph">
      <style:text-properties style:font-name="Courier New" style:font-name-complex="Courier New"/>
    </style:style>
    <style:style style:name="P9565" style:parent-style-name="PlainText" style:family="paragraph">
      <style:text-properties style:font-name="Courier New" style:font-name-complex="Courier New"/>
    </style:style>
    <style:style style:name="P9566" style:parent-style-name="PlainText" style:family="paragraph">
      <style:text-properties style:font-name="Courier New" style:font-name-complex="Courier New"/>
    </style:style>
    <style:style style:name="P9567" style:parent-style-name="PlainText" style:family="paragraph">
      <style:text-properties style:font-name="Courier New" style:font-name-complex="Courier New"/>
    </style:style>
    <style:style style:name="P9568" style:parent-style-name="PlainText" style:family="paragraph">
      <style:text-properties style:font-name="Courier New" style:font-name-complex="Courier New"/>
    </style:style>
    <style:style style:name="P9569" style:parent-style-name="PlainText" style:family="paragraph">
      <style:text-properties style:font-name="Courier New" style:font-name-complex="Courier New"/>
    </style:style>
    <style:style style:name="P9570" style:parent-style-name="PlainText" style:family="paragraph">
      <style:text-properties style:font-name="Courier New" style:font-name-complex="Courier New"/>
    </style:style>
    <style:style style:name="P9571" style:parent-style-name="PlainText" style:family="paragraph">
      <style:text-properties style:font-name="Courier New" style:font-name-complex="Courier New"/>
    </style:style>
    <style:style style:name="P9572" style:parent-style-name="PlainText" style:family="paragraph">
      <style:text-properties style:font-name="Courier New" style:font-name-complex="Courier New"/>
    </style:style>
    <style:style style:name="P9573" style:parent-style-name="PlainText" style:family="paragraph">
      <style:text-properties style:font-name="Courier New" style:font-name-complex="Courier New"/>
    </style:style>
    <style:style style:name="P9574" style:parent-style-name="PlainText" style:family="paragraph">
      <style:text-properties style:font-name="Courier New" style:font-name-complex="Courier New"/>
    </style:style>
    <style:style style:name="P9575" style:parent-style-name="PlainText" style:family="paragraph">
      <style:text-properties style:font-name="Courier New" style:font-name-complex="Courier New"/>
    </style:style>
    <style:style style:name="P9576" style:parent-style-name="PlainText" style:family="paragraph">
      <style:text-properties style:font-name="Courier New" style:font-name-complex="Courier New"/>
    </style:style>
    <style:style style:name="P9577" style:parent-style-name="PlainText" style:family="paragraph">
      <style:text-properties style:font-name="Courier New" style:font-name-complex="Courier New"/>
    </style:style>
    <style:style style:name="P9578" style:parent-style-name="PlainText" style:family="paragraph">
      <style:text-properties style:font-name="Courier New" style:font-name-complex="Courier New"/>
    </style:style>
    <style:style style:name="P9579" style:parent-style-name="PlainText" style:family="paragraph">
      <style:text-properties style:font-name="Courier New" style:font-name-complex="Courier New"/>
    </style:style>
    <style:style style:name="P9580" style:parent-style-name="PlainText" style:family="paragraph">
      <style:text-properties style:font-name="Courier New" style:font-name-complex="Courier New"/>
    </style:style>
    <style:style style:name="P9581" style:parent-style-name="PlainText" style:family="paragraph">
      <style:text-properties style:font-name="Courier New" style:font-name-complex="Courier New"/>
    </style:style>
    <style:style style:name="P9582" style:parent-style-name="PlainText" style:family="paragraph">
      <style:text-properties style:font-name="Courier New" style:font-name-complex="Courier New"/>
    </style:style>
    <style:style style:name="P9583" style:parent-style-name="PlainText" style:family="paragraph">
      <style:text-properties style:font-name="Courier New" style:font-name-complex="Courier New"/>
    </style:style>
    <style:style style:name="P9584" style:parent-style-name="PlainText" style:family="paragraph">
      <style:text-properties style:font-name="Courier New" style:font-name-complex="Courier New"/>
    </style:style>
    <style:style style:name="P9585" style:parent-style-name="PlainText" style:family="paragraph">
      <style:text-properties style:font-name="Courier New" style:font-name-complex="Courier New"/>
    </style:style>
    <style:style style:name="P9586" style:parent-style-name="PlainText" style:family="paragraph">
      <style:text-properties style:font-name="Courier New" style:font-name-complex="Courier New"/>
    </style:style>
    <style:style style:name="P9587" style:parent-style-name="PlainText" style:family="paragraph">
      <style:text-properties style:font-name="Courier New" style:font-name-complex="Courier New"/>
    </style:style>
    <style:style style:name="P9588" style:parent-style-name="PlainText" style:family="paragraph">
      <style:text-properties style:font-name="Courier New" style:font-name-complex="Courier New"/>
    </style:style>
    <style:style style:name="P9589" style:parent-style-name="PlainText" style:family="paragraph">
      <style:text-properties style:font-name="Courier New" style:font-name-complex="Courier New"/>
    </style:style>
    <style:style style:name="P9590" style:parent-style-name="PlainText" style:family="paragraph">
      <style:text-properties style:font-name="Courier New" style:font-name-complex="Courier New"/>
    </style:style>
    <style:style style:name="P9591" style:parent-style-name="PlainText" style:family="paragraph">
      <style:text-properties style:font-name="Courier New" style:font-name-complex="Courier New"/>
    </style:style>
    <style:style style:name="P9592" style:parent-style-name="PlainText" style:family="paragraph">
      <style:text-properties style:font-name="Courier New" style:font-name-complex="Courier New"/>
    </style:style>
    <style:style style:name="P9593" style:parent-style-name="PlainText" style:family="paragraph">
      <style:text-properties style:font-name="Courier New" style:font-name-complex="Courier New"/>
    </style:style>
    <style:style style:name="P9594" style:parent-style-name="PlainText" style:family="paragraph">
      <style:text-properties style:font-name="Courier New" style:font-name-complex="Courier New"/>
    </style:style>
    <style:style style:name="P9595" style:parent-style-name="PlainText" style:family="paragraph">
      <style:text-properties style:font-name="Courier New" style:font-name-complex="Courier New"/>
    </style:style>
    <style:style style:name="P9596" style:parent-style-name="PlainText" style:family="paragraph">
      <style:text-properties style:font-name="Courier New" style:font-name-complex="Courier New"/>
    </style:style>
    <style:style style:name="P9597" style:parent-style-name="PlainText" style:family="paragraph">
      <style:text-properties style:font-name="Courier New" style:font-name-complex="Courier New"/>
    </style:style>
    <style:style style:name="P9598" style:parent-style-name="PlainText" style:family="paragraph">
      <style:text-properties style:font-name="Courier New" style:font-name-complex="Courier New"/>
    </style:style>
    <style:style style:name="P9599" style:parent-style-name="PlainText" style:family="paragraph">
      <style:text-properties style:font-name="Courier New" style:font-name-complex="Courier New"/>
    </style:style>
    <style:style style:name="P9600" style:parent-style-name="PlainText" style:family="paragraph">
      <style:text-properties style:font-name="Courier New" style:font-name-complex="Courier New"/>
    </style:style>
    <style:style style:name="P9601" style:parent-style-name="PlainText" style:family="paragraph">
      <style:text-properties style:font-name="Courier New" style:font-name-complex="Courier New"/>
    </style:style>
    <style:style style:name="P9602" style:parent-style-name="PlainText" style:family="paragraph">
      <style:text-properties style:font-name="Courier New" style:font-name-complex="Courier New"/>
    </style:style>
    <style:style style:name="P9603" style:parent-style-name="PlainText" style:family="paragraph">
      <style:text-properties style:font-name="Courier New" style:font-name-complex="Courier New"/>
    </style:style>
    <style:style style:name="P9604" style:parent-style-name="PlainText" style:family="paragraph">
      <style:text-properties style:font-name="Courier New" style:font-name-complex="Courier New"/>
    </style:style>
    <style:style style:name="P9605" style:parent-style-name="PlainText" style:family="paragraph">
      <style:text-properties style:font-name="Courier New" style:font-name-complex="Courier New"/>
    </style:style>
    <style:style style:name="P9606" style:parent-style-name="PlainText" style:family="paragraph">
      <style:text-properties style:font-name="Courier New" style:font-name-complex="Courier New"/>
    </style:style>
    <style:style style:name="P9607" style:parent-style-name="PlainText" style:family="paragraph">
      <style:text-properties style:font-name="Courier New" style:font-name-complex="Courier New"/>
    </style:style>
    <style:style style:name="P9608" style:parent-style-name="PlainText" style:family="paragraph">
      <style:text-properties style:font-name="Courier New" style:font-name-complex="Courier New"/>
    </style:style>
    <style:style style:name="P9609" style:parent-style-name="PlainText" style:family="paragraph">
      <style:text-properties style:font-name="Courier New" style:font-name-complex="Courier New"/>
    </style:style>
    <style:style style:name="P9610" style:parent-style-name="PlainText" style:family="paragraph">
      <style:text-properties style:font-name="Courier New" style:font-name-complex="Courier New"/>
    </style:style>
    <style:style style:name="P9611" style:parent-style-name="PlainText" style:family="paragraph">
      <style:text-properties style:font-name="Courier New" style:font-name-complex="Courier New"/>
    </style:style>
    <style:style style:name="P9612" style:parent-style-name="PlainText" style:family="paragraph">
      <style:text-properties style:font-name="Courier New" style:font-name-complex="Courier New"/>
    </style:style>
    <style:style style:name="P9613" style:parent-style-name="PlainText" style:family="paragraph">
      <style:text-properties style:font-name="Courier New" style:font-name-complex="Courier New"/>
    </style:style>
    <style:style style:name="P9614" style:parent-style-name="PlainText" style:family="paragraph">
      <style:text-properties style:font-name="Courier New" style:font-name-complex="Courier New"/>
    </style:style>
    <style:style style:name="P9615" style:parent-style-name="PlainText" style:family="paragraph">
      <style:text-properties style:font-name="Courier New" style:font-name-complex="Courier New"/>
    </style:style>
    <style:style style:name="P9616" style:parent-style-name="PlainText" style:family="paragraph">
      <style:text-properties style:font-name="Courier New" style:font-name-complex="Courier New"/>
    </style:style>
    <style:style style:name="P9617" style:parent-style-name="PlainText" style:family="paragraph">
      <style:text-properties style:font-name="Courier New" style:font-name-complex="Courier New"/>
    </style:style>
    <style:style style:name="P9618" style:parent-style-name="PlainText" style:family="paragraph">
      <style:text-properties style:font-name="Courier New" style:font-name-complex="Courier New"/>
    </style:style>
    <style:style style:name="P9619" style:parent-style-name="PlainText" style:family="paragraph">
      <style:text-properties style:font-name="Courier New" style:font-name-complex="Courier New"/>
    </style:style>
    <style:style style:name="P9620" style:parent-style-name="PlainText" style:family="paragraph">
      <style:text-properties style:font-name="Courier New" style:font-name-complex="Courier New"/>
    </style:style>
    <style:style style:name="P9621" style:parent-style-name="PlainText" style:family="paragraph">
      <style:text-properties style:font-name="Courier New" style:font-name-complex="Courier New"/>
    </style:style>
    <style:style style:name="P9622" style:parent-style-name="PlainText" style:family="paragraph">
      <style:text-properties style:font-name="Courier New" style:font-name-complex="Courier New"/>
    </style:style>
    <style:style style:name="P9623" style:parent-style-name="PlainText" style:family="paragraph">
      <style:text-properties style:font-name="Courier New" style:font-name-complex="Courier New"/>
    </style:style>
    <style:style style:name="P9624" style:parent-style-name="PlainText" style:family="paragraph">
      <style:text-properties style:font-name="Courier New" style:font-name-complex="Courier New"/>
    </style:style>
    <style:style style:name="P9625" style:parent-style-name="PlainText" style:family="paragraph">
      <style:text-properties style:font-name="Courier New" style:font-name-complex="Courier New"/>
    </style:style>
    <style:style style:name="P9626" style:parent-style-name="PlainText" style:family="paragraph">
      <style:text-properties style:font-name="Courier New" style:font-name-complex="Courier New"/>
    </style:style>
    <style:style style:name="P9627" style:parent-style-name="PlainText" style:family="paragraph">
      <style:text-properties style:font-name="Courier New" style:font-name-complex="Courier New"/>
    </style:style>
    <style:style style:name="P9628" style:parent-style-name="PlainText" style:family="paragraph">
      <style:text-properties style:font-name="Courier New" style:font-name-complex="Courier New"/>
    </style:style>
    <style:style style:name="P9629" style:parent-style-name="PlainText" style:family="paragraph">
      <style:text-properties style:font-name="Courier New" style:font-name-complex="Courier New"/>
    </style:style>
    <style:style style:name="P9630" style:parent-style-name="PlainText" style:family="paragraph">
      <style:text-properties style:font-name="Courier New" style:font-name-complex="Courier New"/>
    </style:style>
    <style:style style:name="P9631" style:parent-style-name="PlainText" style:family="paragraph">
      <style:text-properties style:font-name="Courier New" style:font-name-complex="Courier New"/>
    </style:style>
    <style:style style:name="P9632" style:parent-style-name="PlainText" style:family="paragraph">
      <style:text-properties style:font-name="Courier New" style:font-name-complex="Courier New"/>
    </style:style>
    <style:style style:name="P9633" style:parent-style-name="PlainText" style:family="paragraph">
      <style:text-properties style:font-name="Courier New" style:font-name-complex="Courier New"/>
    </style:style>
    <style:style style:name="P9634" style:parent-style-name="PlainText" style:family="paragraph">
      <style:text-properties style:font-name="Courier New" style:font-name-complex="Courier New"/>
    </style:style>
    <style:style style:name="P9635" style:parent-style-name="PlainText" style:family="paragraph">
      <style:text-properties style:font-name="Courier New" style:font-name-complex="Courier New"/>
    </style:style>
    <style:style style:name="P9636" style:parent-style-name="PlainText" style:family="paragraph">
      <style:text-properties style:font-name="Courier New" style:font-name-complex="Courier New"/>
    </style:style>
    <style:style style:name="P9637" style:parent-style-name="PlainText" style:family="paragraph">
      <style:text-properties style:font-name="Courier New" style:font-name-complex="Courier New"/>
    </style:style>
    <style:style style:name="P9638" style:parent-style-name="PlainText" style:family="paragraph">
      <style:text-properties style:font-name="Courier New" style:font-name-complex="Courier New"/>
    </style:style>
    <style:style style:name="P9639" style:parent-style-name="PlainText" style:family="paragraph">
      <style:text-properties style:font-name="Courier New" style:font-name-complex="Courier New"/>
    </style:style>
    <style:style style:name="P9640" style:parent-style-name="PlainText" style:family="paragraph">
      <style:text-properties style:font-name="Courier New" style:font-name-complex="Courier New"/>
    </style:style>
    <style:style style:name="P9641" style:parent-style-name="PlainText" style:family="paragraph">
      <style:text-properties style:font-name="Courier New" style:font-name-complex="Courier New"/>
    </style:style>
    <style:style style:name="P9642" style:parent-style-name="PlainText" style:family="paragraph">
      <style:text-properties style:font-name="Courier New" style:font-name-complex="Courier New"/>
    </style:style>
    <style:style style:name="P9643" style:parent-style-name="PlainText" style:family="paragraph">
      <style:text-properties style:font-name="Courier New" style:font-name-complex="Courier New"/>
    </style:style>
    <style:style style:name="P9644" style:parent-style-name="PlainText" style:family="paragraph">
      <style:text-properties style:font-name="Courier New" style:font-name-complex="Courier New"/>
    </style:style>
    <style:style style:name="P9645" style:parent-style-name="PlainText" style:family="paragraph">
      <style:text-properties style:font-name="Courier New" style:font-name-complex="Courier New"/>
    </style:style>
    <style:style style:name="P9646" style:parent-style-name="PlainText" style:family="paragraph">
      <style:text-properties style:font-name="Courier New" style:font-name-complex="Courier New"/>
    </style:style>
    <style:style style:name="P9647" style:parent-style-name="PlainText" style:family="paragraph">
      <style:text-properties style:font-name="Courier New" style:font-name-complex="Courier New"/>
    </style:style>
    <style:style style:name="P9648" style:parent-style-name="PlainText" style:family="paragraph">
      <style:text-properties style:font-name="Courier New" style:font-name-complex="Courier New"/>
    </style:style>
    <style:style style:name="P9649" style:parent-style-name="PlainText" style:family="paragraph">
      <style:text-properties style:font-name="Courier New" style:font-name-complex="Courier New"/>
    </style:style>
    <style:style style:name="P9650" style:parent-style-name="PlainText" style:family="paragraph">
      <style:text-properties style:font-name="Courier New" style:font-name-complex="Courier New"/>
    </style:style>
    <style:style style:name="P9651" style:parent-style-name="PlainText" style:family="paragraph">
      <style:text-properties style:font-name="Courier New" style:font-name-complex="Courier New"/>
    </style:style>
    <style:style style:name="P9652" style:parent-style-name="PlainText" style:family="paragraph">
      <style:text-properties style:font-name="Courier New" style:font-name-complex="Courier New"/>
    </style:style>
    <style:style style:name="P9653" style:parent-style-name="PlainText" style:family="paragraph">
      <style:text-properties style:font-name="Courier New" style:font-name-complex="Courier New"/>
    </style:style>
    <style:style style:name="P9654" style:parent-style-name="PlainText" style:family="paragraph">
      <style:text-properties style:font-name="Courier New" style:font-name-complex="Courier New"/>
    </style:style>
    <style:style style:name="P9655" style:parent-style-name="PlainText" style:family="paragraph">
      <style:text-properties style:font-name="Courier New" style:font-name-complex="Courier New"/>
    </style:style>
    <style:style style:name="P9656" style:parent-style-name="PlainText" style:family="paragraph">
      <style:text-properties style:font-name="Courier New" style:font-name-complex="Courier New"/>
    </style:style>
    <style:style style:name="P9657" style:parent-style-name="PlainText" style:family="paragraph">
      <style:text-properties style:font-name="Courier New" style:font-name-complex="Courier New"/>
    </style:style>
    <style:style style:name="P9658" style:parent-style-name="PlainText" style:family="paragraph">
      <style:text-properties style:font-name="Courier New" style:font-name-complex="Courier New"/>
    </style:style>
    <style:style style:name="P9659" style:parent-style-name="PlainText" style:family="paragraph">
      <style:text-properties style:font-name="Courier New" style:font-name-complex="Courier New"/>
    </style:style>
    <style:style style:name="P9660" style:parent-style-name="PlainText" style:family="paragraph">
      <style:text-properties style:font-name="Courier New" style:font-name-complex="Courier New"/>
    </style:style>
    <style:style style:name="P9661" style:parent-style-name="PlainText" style:family="paragraph">
      <style:text-properties style:font-name="Courier New" style:font-name-complex="Courier New"/>
    </style:style>
    <style:style style:name="P9662" style:parent-style-name="PlainText" style:family="paragraph">
      <style:text-properties style:font-name="Courier New" style:font-name-complex="Courier New"/>
    </style:style>
    <style:style style:name="P9663" style:parent-style-name="PlainText" style:family="paragraph">
      <style:text-properties style:font-name="Courier New" style:font-name-complex="Courier New"/>
    </style:style>
    <style:style style:name="P9664" style:parent-style-name="PlainText" style:family="paragraph">
      <style:text-properties style:font-name="Courier New" style:font-name-complex="Courier New"/>
    </style:style>
    <style:style style:name="P9665" style:parent-style-name="PlainText" style:family="paragraph">
      <style:text-properties style:font-name="Courier New" style:font-name-complex="Courier New"/>
    </style:style>
    <style:style style:name="P9666" style:parent-style-name="PlainText" style:family="paragraph">
      <style:text-properties style:font-name="Courier New" style:font-name-complex="Courier New"/>
    </style:style>
    <style:style style:name="P9667" style:parent-style-name="PlainText" style:family="paragraph">
      <style:text-properties style:font-name="Courier New" style:font-name-complex="Courier New"/>
    </style:style>
    <style:style style:name="P9668" style:parent-style-name="PlainText" style:family="paragraph">
      <style:text-properties style:font-name="Courier New" style:font-name-complex="Courier New"/>
    </style:style>
    <style:style style:name="P9669" style:parent-style-name="PlainText" style:family="paragraph">
      <style:text-properties style:font-name="Courier New" style:font-name-complex="Courier New"/>
    </style:style>
    <style:style style:name="P9670" style:parent-style-name="PlainText" style:family="paragraph">
      <style:text-properties style:font-name="Courier New" style:font-name-complex="Courier New"/>
    </style:style>
    <style:style style:name="P9671" style:parent-style-name="PlainText" style:family="paragraph">
      <style:text-properties style:font-name="Courier New" style:font-name-complex="Courier New"/>
    </style:style>
    <style:style style:name="P9672" style:parent-style-name="PlainText" style:family="paragraph">
      <style:text-properties style:font-name="Courier New" style:font-name-complex="Courier New"/>
    </style:style>
    <style:style style:name="P9673" style:parent-style-name="PlainText" style:family="paragraph">
      <style:text-properties style:font-name="Courier New" style:font-name-complex="Courier New"/>
    </style:style>
    <style:style style:name="P9674" style:parent-style-name="PlainText" style:family="paragraph">
      <style:text-properties style:font-name="Courier New" style:font-name-complex="Courier New"/>
    </style:style>
    <style:style style:name="P9675" style:parent-style-name="PlainText" style:family="paragraph">
      <style:text-properties style:font-name="Courier New" style:font-name-complex="Courier New"/>
    </style:style>
    <style:style style:name="P9676" style:parent-style-name="PlainText" style:family="paragraph">
      <style:text-properties style:font-name="Courier New" style:font-name-complex="Courier New"/>
    </style:style>
    <style:style style:name="P9677" style:parent-style-name="PlainText" style:family="paragraph">
      <style:text-properties style:font-name="Courier New" style:font-name-complex="Courier New"/>
    </style:style>
    <style:style style:name="P9678" style:parent-style-name="PlainText" style:family="paragraph">
      <style:text-properties style:font-name="Courier New" style:font-name-complex="Courier New"/>
    </style:style>
    <style:style style:name="P9679" style:parent-style-name="PlainText" style:family="paragraph">
      <style:text-properties style:font-name="Courier New" style:font-name-complex="Courier New"/>
    </style:style>
    <style:style style:name="P9680" style:parent-style-name="PlainText" style:family="paragraph">
      <style:text-properties style:font-name="Courier New" style:font-name-complex="Courier New"/>
    </style:style>
    <style:style style:name="P9681" style:parent-style-name="PlainText" style:family="paragraph">
      <style:text-properties style:font-name="Courier New" style:font-name-complex="Courier New"/>
    </style:style>
    <style:style style:name="P9682" style:parent-style-name="PlainText" style:family="paragraph">
      <style:text-properties style:font-name="Courier New" style:font-name-complex="Courier New"/>
    </style:style>
    <style:style style:name="P9683" style:parent-style-name="PlainText" style:family="paragraph">
      <style:text-properties style:font-name="Courier New" style:font-name-complex="Courier New"/>
    </style:style>
    <style:style style:name="P9684" style:parent-style-name="PlainText" style:family="paragraph">
      <style:text-properties style:font-name="Courier New" style:font-name-complex="Courier New"/>
    </style:style>
    <style:style style:name="P9685" style:parent-style-name="PlainText" style:family="paragraph">
      <style:text-properties style:font-name="Courier New" style:font-name-complex="Courier New"/>
    </style:style>
    <style:style style:name="P9686" style:parent-style-name="PlainText" style:family="paragraph">
      <style:text-properties style:font-name="Courier New" style:font-name-complex="Courier New"/>
    </style:style>
    <style:style style:name="P9687" style:parent-style-name="PlainText" style:family="paragraph">
      <style:text-properties style:font-name="Courier New" style:font-name-complex="Courier New"/>
    </style:style>
    <style:style style:name="P9688" style:parent-style-name="PlainText" style:family="paragraph">
      <style:text-properties style:font-name="Courier New" style:font-name-complex="Courier New"/>
    </style:style>
    <style:style style:name="P9689" style:parent-style-name="PlainText" style:family="paragraph">
      <style:text-properties style:font-name="Courier New" style:font-name-complex="Courier New"/>
    </style:style>
    <style:style style:name="P9690" style:parent-style-name="PlainText" style:family="paragraph">
      <style:text-properties style:font-name="Courier New" style:font-name-complex="Courier New"/>
    </style:style>
    <style:style style:name="P9691" style:parent-style-name="PlainText" style:family="paragraph">
      <style:text-properties style:font-name="Courier New" style:font-name-complex="Courier New"/>
    </style:style>
    <style:style style:name="P9692" style:parent-style-name="PlainText" style:family="paragraph">
      <style:text-properties style:font-name="Courier New" style:font-name-complex="Courier New"/>
    </style:style>
    <style:style style:name="P9693" style:parent-style-name="PlainText" style:family="paragraph">
      <style:text-properties style:font-name="Courier New" style:font-name-complex="Courier New"/>
    </style:style>
    <style:style style:name="P9694" style:parent-style-name="PlainText" style:family="paragraph">
      <style:text-properties style:font-name="Courier New" style:font-name-complex="Courier New"/>
    </style:style>
    <style:style style:name="P9695" style:parent-style-name="PlainText" style:family="paragraph">
      <style:text-properties style:font-name="Courier New" style:font-name-complex="Courier New"/>
    </style:style>
    <style:style style:name="P9696" style:parent-style-name="PlainText" style:family="paragraph">
      <style:text-properties style:font-name="Courier New" style:font-name-complex="Courier New"/>
    </style:style>
    <style:style style:name="P9697" style:parent-style-name="PlainText" style:family="paragraph">
      <style:text-properties style:font-name="Courier New" style:font-name-complex="Courier New"/>
    </style:style>
    <style:style style:name="P9698" style:parent-style-name="PlainText" style:family="paragraph">
      <style:text-properties style:font-name="Courier New" style:font-name-complex="Courier New"/>
    </style:style>
    <style:style style:name="P9699" style:parent-style-name="PlainText" style:family="paragraph">
      <style:text-properties style:font-name="Courier New" style:font-name-complex="Courier New"/>
    </style:style>
    <style:style style:name="P9700" style:parent-style-name="PlainText" style:family="paragraph">
      <style:text-properties style:font-name="Courier New" style:font-name-complex="Courier New"/>
    </style:style>
    <style:style style:name="P9701" style:parent-style-name="PlainText" style:family="paragraph">
      <style:text-properties style:font-name="Courier New" style:font-name-complex="Courier New"/>
    </style:style>
    <style:style style:name="P9702" style:parent-style-name="PlainText" style:family="paragraph">
      <style:text-properties style:font-name="Courier New" style:font-name-complex="Courier New"/>
    </style:style>
    <style:style style:name="P9703" style:parent-style-name="PlainText" style:family="paragraph">
      <style:text-properties style:font-name="Courier New" style:font-name-complex="Courier New"/>
    </style:style>
    <style:style style:name="P9704" style:parent-style-name="PlainText" style:family="paragraph">
      <style:text-properties style:font-name="Courier New" style:font-name-complex="Courier New"/>
    </style:style>
    <style:style style:name="P9705" style:parent-style-name="PlainText" style:family="paragraph">
      <style:text-properties style:font-name="Courier New" style:font-name-complex="Courier New"/>
    </style:style>
    <style:style style:name="P9706" style:parent-style-name="PlainText" style:family="paragraph">
      <style:text-properties style:font-name="Courier New" style:font-name-complex="Courier New"/>
    </style:style>
    <style:style style:name="P9707" style:parent-style-name="PlainText" style:family="paragraph">
      <style:text-properties style:font-name="Courier New" style:font-name-complex="Courier New"/>
    </style:style>
    <style:style style:name="P9708" style:parent-style-name="PlainText" style:family="paragraph">
      <style:text-properties style:font-name="Courier New" style:font-name-complex="Courier New"/>
    </style:style>
    <style:style style:name="P9709" style:parent-style-name="PlainText" style:family="paragraph">
      <style:text-properties style:font-name="Courier New" style:font-name-complex="Courier New"/>
    </style:style>
    <style:style style:name="P9710" style:parent-style-name="PlainText" style:family="paragraph">
      <style:text-properties style:font-name="Courier New" style:font-name-complex="Courier New"/>
    </style:style>
    <style:style style:name="P9711" style:parent-style-name="PlainText" style:family="paragraph">
      <style:text-properties style:font-name="Courier New" style:font-name-complex="Courier New"/>
    </style:style>
    <style:style style:name="P9712" style:parent-style-name="PlainText" style:family="paragraph">
      <style:text-properties style:font-name="Courier New" style:font-name-complex="Courier New"/>
    </style:style>
    <style:style style:name="P9713" style:parent-style-name="PlainText" style:family="paragraph">
      <style:text-properties style:font-name="Courier New" style:font-name-complex="Courier New"/>
    </style:style>
    <style:style style:name="P9714" style:parent-style-name="PlainText" style:family="paragraph">
      <style:text-properties style:font-name="Courier New" style:font-name-complex="Courier New"/>
    </style:style>
    <style:style style:name="P9715" style:parent-style-name="PlainText" style:family="paragraph">
      <style:text-properties style:font-name="Courier New" style:font-name-complex="Courier New"/>
    </style:style>
    <style:style style:name="P9716" style:parent-style-name="PlainText" style:family="paragraph">
      <style:text-properties style:font-name="Courier New" style:font-name-complex="Courier New"/>
    </style:style>
    <style:style style:name="P9717" style:parent-style-name="PlainText" style:family="paragraph">
      <style:text-properties style:font-name="Courier New" style:font-name-complex="Courier New"/>
    </style:style>
    <style:style style:name="P9718" style:parent-style-name="PlainText" style:family="paragraph">
      <style:text-properties style:font-name="Courier New" style:font-name-complex="Courier New"/>
    </style:style>
    <style:style style:name="P9719" style:parent-style-name="PlainText" style:family="paragraph">
      <style:text-properties style:font-name="Courier New" style:font-name-complex="Courier New"/>
    </style:style>
    <style:style style:name="P9720" style:parent-style-name="PlainText" style:family="paragraph">
      <style:text-properties style:font-name="Courier New" style:font-name-complex="Courier New"/>
    </style:style>
    <style:style style:name="P9721" style:parent-style-name="PlainText" style:family="paragraph">
      <style:text-properties style:font-name="Courier New" style:font-name-complex="Courier New"/>
    </style:style>
    <style:style style:name="P9722" style:parent-style-name="PlainText" style:family="paragraph">
      <style:text-properties style:font-name="Courier New" style:font-name-complex="Courier New"/>
    </style:style>
    <style:style style:name="P9723" style:parent-style-name="PlainText" style:family="paragraph">
      <style:text-properties style:font-name="Courier New" style:font-name-complex="Courier New"/>
    </style:style>
    <style:style style:name="P9724" style:parent-style-name="PlainText" style:family="paragraph">
      <style:text-properties style:font-name="Courier New" style:font-name-complex="Courier New"/>
    </style:style>
    <style:style style:name="P9725" style:parent-style-name="PlainText" style:family="paragraph">
      <style:text-properties style:font-name="Courier New" style:font-name-complex="Courier New"/>
    </style:style>
    <style:style style:name="P9726" style:parent-style-name="PlainText" style:family="paragraph">
      <style:text-properties style:font-name="Courier New" style:font-name-complex="Courier New"/>
    </style:style>
    <style:style style:name="P9727" style:parent-style-name="PlainText" style:family="paragraph">
      <style:text-properties style:font-name="Courier New" style:font-name-complex="Courier New"/>
    </style:style>
    <style:style style:name="P9728" style:parent-style-name="PlainText" style:family="paragraph">
      <style:text-properties style:font-name="Courier New" style:font-name-complex="Courier New"/>
    </style:style>
    <style:style style:name="P9729" style:parent-style-name="PlainText" style:family="paragraph">
      <style:text-properties style:font-name="Courier New" style:font-name-complex="Courier New"/>
    </style:style>
    <style:style style:name="P9730" style:parent-style-name="PlainText" style:family="paragraph">
      <style:text-properties style:font-name="Courier New" style:font-name-complex="Courier New"/>
    </style:style>
    <style:style style:name="P9731" style:parent-style-name="PlainText" style:family="paragraph">
      <style:text-properties style:font-name="Courier New" style:font-name-complex="Courier New"/>
    </style:style>
    <style:style style:name="P9732" style:parent-style-name="PlainText" style:family="paragraph">
      <style:text-properties style:font-name="Courier New" style:font-name-complex="Courier New"/>
    </style:style>
    <style:style style:name="P9733" style:parent-style-name="PlainText" style:family="paragraph">
      <style:text-properties style:font-name="Courier New" style:font-name-complex="Courier New"/>
    </style:style>
    <style:style style:name="P9734" style:parent-style-name="PlainText" style:family="paragraph">
      <style:text-properties style:font-name="Courier New" style:font-name-complex="Courier New"/>
    </style:style>
    <style:style style:name="P9735" style:parent-style-name="PlainText" style:family="paragraph">
      <style:text-properties style:font-name="Courier New" style:font-name-complex="Courier New"/>
    </style:style>
    <style:style style:name="P9736" style:parent-style-name="PlainText" style:family="paragraph">
      <style:text-properties style:font-name="Courier New" style:font-name-complex="Courier New"/>
    </style:style>
    <style:style style:name="P9737" style:parent-style-name="PlainText" style:family="paragraph">
      <style:text-properties style:font-name="Courier New" style:font-name-complex="Courier New"/>
    </style:style>
    <style:style style:name="P9738" style:parent-style-name="PlainText" style:family="paragraph">
      <style:text-properties style:font-name="Courier New" style:font-name-complex="Courier New"/>
    </style:style>
    <style:style style:name="P9739" style:parent-style-name="PlainText" style:family="paragraph">
      <style:text-properties style:font-name="Courier New" style:font-name-complex="Courier New"/>
    </style:style>
    <style:style style:name="P9740" style:parent-style-name="PlainText" style:family="paragraph">
      <style:text-properties style:font-name="Courier New" style:font-name-complex="Courier New"/>
    </style:style>
    <style:style style:name="P9741" style:parent-style-name="PlainText" style:family="paragraph">
      <style:text-properties style:font-name="Courier New" style:font-name-complex="Courier New"/>
    </style:style>
    <style:style style:name="P9742" style:parent-style-name="PlainText" style:family="paragraph">
      <style:text-properties style:font-name="Courier New" style:font-name-complex="Courier New"/>
    </style:style>
    <style:style style:name="P9743" style:parent-style-name="PlainText" style:family="paragraph">
      <style:text-properties style:font-name="Courier New" style:font-name-complex="Courier New"/>
    </style:style>
    <style:style style:name="P9744" style:parent-style-name="PlainText" style:family="paragraph">
      <style:text-properties style:font-name="Courier New" style:font-name-complex="Courier New"/>
    </style:style>
    <style:style style:name="P9745" style:parent-style-name="PlainText" style:family="paragraph">
      <style:text-properties style:font-name="Courier New" style:font-name-complex="Courier New"/>
    </style:style>
    <style:style style:name="P9746" style:parent-style-name="PlainText" style:family="paragraph">
      <style:text-properties style:font-name="Courier New" style:font-name-complex="Courier New"/>
    </style:style>
    <style:style style:name="P9747" style:parent-style-name="PlainText" style:family="paragraph">
      <style:text-properties style:font-name="Courier New" style:font-name-complex="Courier New"/>
    </style:style>
    <style:style style:name="P9748" style:parent-style-name="PlainText" style:family="paragraph">
      <style:text-properties style:font-name="Courier New" style:font-name-complex="Courier New"/>
    </style:style>
    <style:style style:name="P9749" style:parent-style-name="PlainText" style:family="paragraph">
      <style:text-properties style:font-name="Courier New" style:font-name-complex="Courier New"/>
    </style:style>
    <style:style style:name="P9750" style:parent-style-name="PlainText" style:family="paragraph">
      <style:text-properties style:font-name="Courier New" style:font-name-complex="Courier New"/>
    </style:style>
    <style:style style:name="P9751" style:parent-style-name="PlainText" style:family="paragraph">
      <style:text-properties style:font-name="Courier New" style:font-name-complex="Courier New"/>
    </style:style>
    <style:style style:name="P9752" style:parent-style-name="PlainText" style:family="paragraph">
      <style:text-properties style:font-name="Courier New" style:font-name-complex="Courier New"/>
    </style:style>
    <style:style style:name="P9753" style:parent-style-name="PlainText" style:family="paragraph">
      <style:text-properties style:font-name="Courier New" style:font-name-complex="Courier New"/>
    </style:style>
    <style:style style:name="P9754" style:parent-style-name="PlainText" style:family="paragraph">
      <style:text-properties style:font-name="Courier New" style:font-name-complex="Courier New"/>
    </style:style>
    <style:style style:name="P9755" style:parent-style-name="PlainText" style:family="paragraph">
      <style:text-properties style:font-name="Courier New" style:font-name-complex="Courier New"/>
    </style:style>
    <style:style style:name="P9756" style:parent-style-name="PlainText" style:family="paragraph">
      <style:text-properties style:font-name="Courier New" style:font-name-complex="Courier New"/>
    </style:style>
    <style:style style:name="P9757" style:parent-style-name="PlainText" style:family="paragraph">
      <style:text-properties style:font-name="Courier New" style:font-name-complex="Courier New"/>
    </style:style>
    <style:style style:name="P9758" style:parent-style-name="PlainText" style:family="paragraph">
      <style:text-properties style:font-name="Courier New" style:font-name-complex="Courier New"/>
    </style:style>
    <style:style style:name="P9759" style:parent-style-name="PlainText" style:family="paragraph">
      <style:text-properties style:font-name="Courier New" style:font-name-complex="Courier New"/>
    </style:style>
    <style:style style:name="P9760" style:parent-style-name="PlainText" style:family="paragraph">
      <style:text-properties style:font-name="Courier New" style:font-name-complex="Courier New"/>
    </style:style>
    <style:style style:name="P9761" style:parent-style-name="PlainText" style:family="paragraph">
      <style:text-properties style:font-name="Courier New" style:font-name-complex="Courier New"/>
    </style:style>
    <style:style style:name="P9762" style:parent-style-name="PlainText" style:family="paragraph">
      <style:text-properties style:font-name="Courier New" style:font-name-complex="Courier New"/>
    </style:style>
    <style:style style:name="P9763" style:parent-style-name="PlainText" style:family="paragraph">
      <style:text-properties style:font-name="Courier New" style:font-name-complex="Courier New"/>
    </style:style>
    <style:style style:name="P9764" style:parent-style-name="PlainText" style:family="paragraph">
      <style:text-properties style:font-name="Courier New" style:font-name-complex="Courier New"/>
    </style:style>
    <style:style style:name="P9765" style:parent-style-name="PlainText" style:family="paragraph">
      <style:text-properties style:font-name="Courier New" style:font-name-complex="Courier New"/>
    </style:style>
    <style:style style:name="P9766" style:parent-style-name="PlainText" style:family="paragraph">
      <style:text-properties style:font-name="Courier New" style:font-name-complex="Courier New"/>
    </style:style>
    <style:style style:name="P9767" style:parent-style-name="PlainText" style:family="paragraph">
      <style:text-properties style:font-name="Courier New" style:font-name-complex="Courier New"/>
    </style:style>
    <style:style style:name="P9768" style:parent-style-name="PlainText" style:family="paragraph">
      <style:text-properties style:font-name="Courier New" style:font-name-complex="Courier New"/>
    </style:style>
    <style:style style:name="P9769" style:parent-style-name="PlainText" style:family="paragraph">
      <style:text-properties style:font-name="Courier New" style:font-name-complex="Courier New"/>
    </style:style>
    <style:style style:name="P9770" style:parent-style-name="PlainText" style:family="paragraph">
      <style:text-properties style:font-name="Courier New" style:font-name-complex="Courier New"/>
    </style:style>
    <style:style style:name="P9771" style:parent-style-name="PlainText" style:family="paragraph">
      <style:text-properties style:font-name="Courier New" style:font-name-complex="Courier New"/>
    </style:style>
    <style:style style:name="P9772" style:parent-style-name="PlainText" style:family="paragraph">
      <style:text-properties style:font-name="Courier New" style:font-name-complex="Courier New"/>
    </style:style>
    <style:style style:name="P9773" style:parent-style-name="PlainText" style:family="paragraph">
      <style:text-properties style:font-name="Courier New" style:font-name-complex="Courier New"/>
    </style:style>
    <style:style style:name="P9774" style:parent-style-name="PlainText" style:family="paragraph">
      <style:text-properties style:font-name="Courier New" style:font-name-complex="Courier New"/>
    </style:style>
    <style:style style:name="P9775" style:parent-style-name="PlainText" style:family="paragraph">
      <style:text-properties style:font-name="Courier New" style:font-name-complex="Courier New"/>
    </style:style>
    <style:style style:name="P9776" style:parent-style-name="PlainText" style:family="paragraph">
      <style:text-properties style:font-name="Courier New" style:font-name-complex="Courier New"/>
    </style:style>
    <style:style style:name="P9777" style:parent-style-name="PlainText" style:family="paragraph">
      <style:text-properties style:font-name="Courier New" style:font-name-complex="Courier New"/>
    </style:style>
    <style:style style:name="P9778" style:parent-style-name="PlainText" style:family="paragraph">
      <style:text-properties style:font-name="Courier New" style:font-name-complex="Courier New"/>
    </style:style>
    <style:style style:name="P9779" style:parent-style-name="PlainText" style:family="paragraph">
      <style:text-properties style:font-name="Courier New" style:font-name-complex="Courier New"/>
    </style:style>
    <style:style style:name="P9780" style:parent-style-name="PlainText" style:family="paragraph">
      <style:text-properties style:font-name="Courier New" style:font-name-complex="Courier New"/>
    </style:style>
    <style:style style:name="P9781" style:parent-style-name="PlainText" style:family="paragraph">
      <style:text-properties style:font-name="Courier New" style:font-name-complex="Courier New"/>
    </style:style>
    <style:style style:name="P9782" style:parent-style-name="PlainText" style:family="paragraph">
      <style:text-properties style:font-name="Courier New" style:font-name-complex="Courier New"/>
    </style:style>
    <style:style style:name="P9783" style:parent-style-name="PlainText" style:family="paragraph">
      <style:text-properties style:font-name="Courier New" style:font-name-complex="Courier New"/>
    </style:style>
    <style:style style:name="P9784" style:parent-style-name="PlainText" style:family="paragraph">
      <style:text-properties style:font-name="Courier New" style:font-name-complex="Courier New"/>
    </style:style>
    <style:style style:name="P9785" style:parent-style-name="PlainText" style:family="paragraph">
      <style:text-properties style:font-name="Courier New" style:font-name-complex="Courier New"/>
    </style:style>
    <style:style style:name="P9786" style:parent-style-name="PlainText" style:family="paragraph">
      <style:text-properties style:font-name="Courier New" style:font-name-complex="Courier New"/>
    </style:style>
    <style:style style:name="P9787" style:parent-style-name="PlainText" style:family="paragraph">
      <style:text-properties style:font-name="Courier New" style:font-name-complex="Courier New"/>
    </style:style>
    <style:style style:name="P9788" style:parent-style-name="PlainText" style:family="paragraph">
      <style:text-properties style:font-name="Courier New" style:font-name-complex="Courier New"/>
    </style:style>
    <style:style style:name="P9789" style:parent-style-name="PlainText" style:family="paragraph">
      <style:text-properties style:font-name="Courier New" style:font-name-complex="Courier New"/>
    </style:style>
    <style:style style:name="P9790" style:parent-style-name="PlainText" style:family="paragraph">
      <style:text-properties style:font-name="Courier New" style:font-name-complex="Courier New"/>
    </style:style>
    <style:style style:name="P9791" style:parent-style-name="PlainText" style:family="paragraph">
      <style:text-properties style:font-name="Courier New" style:font-name-complex="Courier New"/>
    </style:style>
    <style:style style:name="P9792" style:parent-style-name="PlainText" style:family="paragraph">
      <style:text-properties style:font-name="Courier New" style:font-name-complex="Courier New"/>
    </style:style>
    <style:style style:name="P9793" style:parent-style-name="PlainText" style:family="paragraph">
      <style:text-properties style:font-name="Courier New" style:font-name-complex="Courier New"/>
    </style:style>
    <style:style style:name="P9794" style:parent-style-name="PlainText" style:family="paragraph">
      <style:text-properties style:font-name="Courier New" style:font-name-complex="Courier New"/>
    </style:style>
    <style:style style:name="P9795" style:parent-style-name="PlainText" style:family="paragraph">
      <style:text-properties style:font-name="Courier New" style:font-name-complex="Courier New"/>
    </style:style>
    <style:style style:name="P9796" style:parent-style-name="PlainText" style:family="paragraph">
      <style:text-properties style:font-name="Courier New" style:font-name-complex="Courier New"/>
    </style:style>
    <style:style style:name="P9797" style:parent-style-name="PlainText" style:family="paragraph">
      <style:text-properties style:font-name="Courier New" style:font-name-complex="Courier New"/>
    </style:style>
    <style:style style:name="P9798" style:parent-style-name="PlainText" style:family="paragraph">
      <style:text-properties style:font-name="Courier New" style:font-name-complex="Courier New"/>
    </style:style>
    <style:style style:name="P9799" style:parent-style-name="PlainText" style:family="paragraph">
      <style:text-properties style:font-name="Courier New" style:font-name-complex="Courier New"/>
    </style:style>
    <style:style style:name="P9800" style:parent-style-name="PlainText" style:family="paragraph">
      <style:text-properties style:font-name="Courier New" style:font-name-complex="Courier New"/>
    </style:style>
    <style:style style:name="P9801" style:parent-style-name="PlainText" style:family="paragraph">
      <style:text-properties style:font-name="Courier New" style:font-name-complex="Courier New"/>
    </style:style>
    <style:style style:name="P9802" style:parent-style-name="PlainText" style:family="paragraph">
      <style:text-properties style:font-name="Courier New" style:font-name-complex="Courier New"/>
    </style:style>
    <style:style style:name="P9803" style:parent-style-name="PlainText" style:family="paragraph">
      <style:text-properties style:font-name="Courier New" style:font-name-complex="Courier New"/>
    </style:style>
    <style:style style:name="P9804" style:parent-style-name="PlainText" style:family="paragraph">
      <style:text-properties style:font-name="Courier New" style:font-name-complex="Courier New"/>
    </style:style>
    <style:style style:name="P9805" style:parent-style-name="PlainText" style:family="paragraph">
      <style:text-properties style:font-name="Courier New" style:font-name-complex="Courier New"/>
    </style:style>
    <style:style style:name="P9806" style:parent-style-name="PlainText" style:family="paragraph">
      <style:text-properties style:font-name="Courier New" style:font-name-complex="Courier New"/>
    </style:style>
    <style:style style:name="P9807" style:parent-style-name="PlainText" style:family="paragraph">
      <style:text-properties style:font-name="Courier New" style:font-name-complex="Courier New"/>
    </style:style>
    <style:style style:name="P9808" style:parent-style-name="PlainText" style:family="paragraph">
      <style:text-properties style:font-name="Courier New" style:font-name-complex="Courier New"/>
    </style:style>
    <style:style style:name="P9809" style:parent-style-name="PlainText" style:family="paragraph">
      <style:text-properties style:font-name="Courier New" style:font-name-complex="Courier New"/>
    </style:style>
    <style:style style:name="P9810" style:parent-style-name="PlainText" style:family="paragraph">
      <style:text-properties style:font-name="Courier New" style:font-name-complex="Courier New"/>
    </style:style>
    <style:style style:name="P9811" style:parent-style-name="PlainText" style:family="paragraph">
      <style:text-properties style:font-name="Courier New" style:font-name-complex="Courier New"/>
    </style:style>
    <style:style style:name="P9812" style:parent-style-name="PlainText" style:family="paragraph">
      <style:text-properties style:font-name="Courier New" style:font-name-complex="Courier New"/>
    </style:style>
    <style:style style:name="P9813" style:parent-style-name="PlainText" style:family="paragraph">
      <style:text-properties style:font-name="Courier New" style:font-name-complex="Courier New"/>
    </style:style>
    <style:style style:name="P9814" style:parent-style-name="PlainText" style:family="paragraph">
      <style:text-properties style:font-name="Courier New" style:font-name-complex="Courier New"/>
    </style:style>
    <style:style style:name="P9815" style:parent-style-name="PlainText" style:family="paragraph">
      <style:text-properties style:font-name="Courier New" style:font-name-complex="Courier New"/>
    </style:style>
    <style:style style:name="P9816" style:parent-style-name="PlainText" style:family="paragraph">
      <style:text-properties style:font-name="Courier New" style:font-name-complex="Courier New"/>
    </style:style>
    <style:style style:name="P9817" style:parent-style-name="PlainText" style:family="paragraph">
      <style:text-properties style:font-name="Courier New" style:font-name-complex="Courier New"/>
    </style:style>
    <style:style style:name="P9818" style:parent-style-name="PlainText" style:family="paragraph">
      <style:text-properties style:font-name="Courier New" style:font-name-complex="Courier New"/>
    </style:style>
    <style:style style:name="P9819" style:parent-style-name="PlainText" style:family="paragraph">
      <style:text-properties style:font-name="Courier New" style:font-name-complex="Courier New"/>
    </style:style>
    <style:style style:name="P9820" style:parent-style-name="PlainText" style:family="paragraph">
      <style:text-properties style:font-name="Courier New" style:font-name-complex="Courier New"/>
    </style:style>
    <style:style style:name="P9821" style:parent-style-name="PlainText" style:family="paragraph">
      <style:text-properties style:font-name="Courier New" style:font-name-complex="Courier New"/>
    </style:style>
    <style:style style:name="P9822" style:parent-style-name="PlainText" style:family="paragraph">
      <style:text-properties style:font-name="Courier New" style:font-name-complex="Courier New"/>
    </style:style>
    <style:style style:name="P9823" style:parent-style-name="PlainText" style:family="paragraph">
      <style:text-properties style:font-name="Courier New" style:font-name-complex="Courier New"/>
    </style:style>
    <style:style style:name="P9824" style:parent-style-name="PlainText" style:family="paragraph">
      <style:text-properties style:font-name="Courier New" style:font-name-complex="Courier New"/>
    </style:style>
    <style:style style:name="P9825" style:parent-style-name="PlainText" style:family="paragraph">
      <style:text-properties style:font-name="Courier New" style:font-name-complex="Courier New"/>
    </style:style>
    <style:style style:name="P9826" style:parent-style-name="PlainText" style:family="paragraph">
      <style:text-properties style:font-name="Courier New" style:font-name-complex="Courier New"/>
    </style:style>
    <style:style style:name="P9827" style:parent-style-name="PlainText" style:family="paragraph">
      <style:text-properties style:font-name="Courier New" style:font-name-complex="Courier New"/>
    </style:style>
    <style:style style:name="P9828" style:parent-style-name="PlainText" style:family="paragraph">
      <style:text-properties style:font-name="Courier New" style:font-name-complex="Courier New"/>
    </style:style>
    <style:style style:name="P9829" style:parent-style-name="PlainText" style:family="paragraph">
      <style:text-properties style:font-name="Courier New" style:font-name-complex="Courier New"/>
    </style:style>
    <style:style style:name="P9830" style:parent-style-name="PlainText" style:family="paragraph">
      <style:text-properties style:font-name="Courier New" style:font-name-complex="Courier New"/>
    </style:style>
    <style:style style:name="P9831" style:parent-style-name="PlainText" style:family="paragraph">
      <style:text-properties style:font-name="Courier New" style:font-name-complex="Courier New"/>
    </style:style>
    <style:style style:name="P9832" style:parent-style-name="PlainText" style:family="paragraph">
      <style:text-properties style:font-name="Courier New" style:font-name-complex="Courier New"/>
    </style:style>
    <style:style style:name="P9833" style:parent-style-name="PlainText" style:family="paragraph">
      <style:text-properties style:font-name="Courier New" style:font-name-complex="Courier New"/>
    </style:style>
    <style:style style:name="P9834" style:parent-style-name="PlainText" style:family="paragraph">
      <style:text-properties style:font-name="Courier New" style:font-name-complex="Courier New"/>
    </style:style>
    <style:style style:name="P9835" style:parent-style-name="PlainText" style:family="paragraph">
      <style:text-properties style:font-name="Courier New" style:font-name-complex="Courier New"/>
    </style:style>
    <style:style style:name="P9836" style:parent-style-name="PlainText" style:family="paragraph">
      <style:text-properties style:font-name="Courier New" style:font-name-complex="Courier New"/>
    </style:style>
    <style:style style:name="P9837" style:parent-style-name="PlainText" style:family="paragraph">
      <style:text-properties style:font-name="Courier New" style:font-name-complex="Courier New"/>
    </style:style>
    <style:style style:name="P9838" style:parent-style-name="PlainText" style:family="paragraph">
      <style:text-properties style:font-name="Courier New" style:font-name-complex="Courier New"/>
    </style:style>
    <style:style style:name="P9839" style:parent-style-name="PlainText" style:family="paragraph">
      <style:text-properties style:font-name="Courier New" style:font-name-complex="Courier New"/>
    </style:style>
    <style:style style:name="P9840" style:parent-style-name="PlainText" style:family="paragraph">
      <style:text-properties style:font-name="Courier New" style:font-name-complex="Courier New"/>
    </style:style>
    <style:style style:name="P9841" style:parent-style-name="PlainText" style:family="paragraph">
      <style:text-properties style:font-name="Courier New" style:font-name-complex="Courier New"/>
    </style:style>
    <style:style style:name="P9842" style:parent-style-name="PlainText" style:family="paragraph">
      <style:text-properties style:font-name="Courier New" style:font-name-complex="Courier New"/>
    </style:style>
    <style:style style:name="P9843" style:parent-style-name="PlainText" style:family="paragraph">
      <style:text-properties style:font-name="Courier New" style:font-name-complex="Courier New"/>
    </style:style>
    <style:style style:name="P9844" style:parent-style-name="PlainText" style:family="paragraph">
      <style:text-properties style:font-name="Courier New" style:font-name-complex="Courier New"/>
    </style:style>
    <style:style style:name="P9845" style:parent-style-name="PlainText" style:family="paragraph">
      <style:text-properties style:font-name="Courier New" style:font-name-complex="Courier New"/>
    </style:style>
    <style:style style:name="P9846" style:parent-style-name="PlainText" style:family="paragraph">
      <style:text-properties style:font-name="Courier New" style:font-name-complex="Courier New"/>
    </style:style>
    <style:style style:name="P9847" style:parent-style-name="PlainText" style:family="paragraph">
      <style:text-properties style:font-name="Courier New" style:font-name-complex="Courier New"/>
    </style:style>
    <style:style style:name="P9848" style:parent-style-name="PlainText" style:family="paragraph">
      <style:text-properties style:font-name="Courier New" style:font-name-complex="Courier New"/>
    </style:style>
    <style:style style:name="P9849" style:parent-style-name="PlainText" style:family="paragraph">
      <style:text-properties style:font-name="Courier New" style:font-name-complex="Courier New"/>
    </style:style>
    <style:style style:name="P9850" style:parent-style-name="PlainText" style:family="paragraph">
      <style:text-properties style:font-name="Courier New" style:font-name-complex="Courier New"/>
    </style:style>
    <style:style style:name="P9851" style:parent-style-name="PlainText" style:family="paragraph">
      <style:text-properties style:font-name="Courier New" style:font-name-complex="Courier New"/>
    </style:style>
    <style:style style:name="P9852" style:parent-style-name="PlainText" style:family="paragraph">
      <style:text-properties style:font-name="Courier New" style:font-name-complex="Courier New"/>
    </style:style>
    <style:style style:name="P9853" style:parent-style-name="PlainText" style:family="paragraph">
      <style:text-properties style:font-name="Courier New" style:font-name-complex="Courier New"/>
    </style:style>
    <style:style style:name="P9854" style:parent-style-name="PlainText" style:family="paragraph">
      <style:text-properties style:font-name="Courier New" style:font-name-complex="Courier New"/>
    </style:style>
    <style:style style:name="P9855" style:parent-style-name="PlainText" style:family="paragraph">
      <style:text-properties style:font-name="Courier New" style:font-name-complex="Courier New"/>
    </style:style>
    <style:style style:name="P9856" style:parent-style-name="PlainText" style:family="paragraph">
      <style:text-properties style:font-name="Courier New" style:font-name-complex="Courier New"/>
    </style:style>
    <style:style style:name="P9857" style:parent-style-name="PlainText" style:family="paragraph">
      <style:text-properties style:font-name="Courier New" style:font-name-complex="Courier New"/>
    </style:style>
    <style:style style:name="P9858" style:parent-style-name="PlainText" style:family="paragraph">
      <style:text-properties style:font-name="Courier New" style:font-name-complex="Courier New"/>
    </style:style>
    <style:style style:name="P9859" style:parent-style-name="PlainText" style:family="paragraph">
      <style:text-properties style:font-name="Courier New" style:font-name-complex="Courier New"/>
    </style:style>
    <style:style style:name="P9860" style:parent-style-name="PlainText" style:family="paragraph">
      <style:text-properties style:font-name="Courier New" style:font-name-complex="Courier New"/>
    </style:style>
    <style:style style:name="P9861" style:parent-style-name="PlainText" style:family="paragraph">
      <style:text-properties style:font-name="Courier New" style:font-name-complex="Courier New"/>
    </style:style>
    <style:style style:name="P9862" style:parent-style-name="PlainText" style:family="paragraph">
      <style:text-properties style:font-name="Courier New" style:font-name-complex="Courier New"/>
    </style:style>
    <style:style style:name="P9863" style:parent-style-name="PlainText" style:family="paragraph">
      <style:text-properties style:font-name="Courier New" style:font-name-complex="Courier New"/>
    </style:style>
    <style:style style:name="P9864" style:parent-style-name="PlainText" style:family="paragraph">
      <style:text-properties style:font-name="Courier New" style:font-name-complex="Courier New"/>
    </style:style>
    <style:style style:name="P9865" style:parent-style-name="PlainText" style:family="paragraph">
      <style:text-properties style:font-name="Courier New" style:font-name-complex="Courier New"/>
    </style:style>
    <style:style style:name="P9866" style:parent-style-name="PlainText" style:family="paragraph">
      <style:text-properties style:font-name="Courier New" style:font-name-complex="Courier New"/>
    </style:style>
    <style:style style:name="P9867" style:parent-style-name="PlainText" style:family="paragraph">
      <style:text-properties style:font-name="Courier New" style:font-name-complex="Courier New"/>
    </style:style>
    <style:style style:name="P9868" style:parent-style-name="PlainText" style:family="paragraph">
      <style:text-properties style:font-name="Courier New" style:font-name-complex="Courier New"/>
    </style:style>
    <style:style style:name="P9869" style:parent-style-name="PlainText" style:family="paragraph">
      <style:text-properties style:font-name="Courier New" style:font-name-complex="Courier New"/>
    </style:style>
    <style:style style:name="P9870" style:parent-style-name="PlainText" style:family="paragraph">
      <style:text-properties style:font-name="Courier New" style:font-name-complex="Courier New"/>
    </style:style>
    <style:style style:name="P9871" style:parent-style-name="PlainText" style:family="paragraph">
      <style:text-properties style:font-name="Courier New" style:font-name-complex="Courier New"/>
    </style:style>
    <style:style style:name="P9872" style:parent-style-name="PlainText" style:family="paragraph">
      <style:text-properties style:font-name="Courier New" style:font-name-complex="Courier New"/>
    </style:style>
    <style:style style:name="P9873" style:parent-style-name="PlainText" style:family="paragraph">
      <style:text-properties style:font-name="Courier New" style:font-name-complex="Courier New"/>
    </style:style>
    <style:style style:name="P9874" style:parent-style-name="PlainText" style:family="paragraph">
      <style:text-properties style:font-name="Courier New" style:font-name-complex="Courier New"/>
    </style:style>
    <style:style style:name="P9875" style:parent-style-name="PlainText" style:family="paragraph">
      <style:text-properties style:font-name="Courier New" style:font-name-complex="Courier New"/>
    </style:style>
    <style:style style:name="P9876" style:parent-style-name="PlainText" style:family="paragraph">
      <style:text-properties style:font-name="Courier New" style:font-name-complex="Courier New"/>
    </style:style>
    <style:style style:name="P9877" style:parent-style-name="PlainText" style:family="paragraph">
      <style:text-properties style:font-name="Courier New" style:font-name-complex="Courier New"/>
    </style:style>
    <style:style style:name="P9878" style:parent-style-name="PlainText" style:family="paragraph">
      <style:text-properties style:font-name="Courier New" style:font-name-complex="Courier New"/>
    </style:style>
    <style:style style:name="P9879" style:parent-style-name="PlainText" style:family="paragraph">
      <style:text-properties style:font-name="Courier New" style:font-name-complex="Courier New"/>
    </style:style>
    <style:style style:name="P9880" style:parent-style-name="PlainText" style:family="paragraph">
      <style:text-properties style:font-name="Courier New" style:font-name-complex="Courier New"/>
    </style:style>
    <style:style style:name="P9881" style:parent-style-name="PlainText" style:family="paragraph">
      <style:text-properties style:font-name="Courier New" style:font-name-complex="Courier New"/>
    </style:style>
    <style:style style:name="P9882" style:parent-style-name="PlainText" style:family="paragraph">
      <style:text-properties style:font-name="Courier New" style:font-name-complex="Courier New"/>
    </style:style>
    <style:style style:name="P9883" style:parent-style-name="PlainText" style:family="paragraph">
      <style:text-properties style:font-name="Courier New" style:font-name-complex="Courier New"/>
    </style:style>
    <style:style style:name="P9884" style:parent-style-name="PlainText" style:family="paragraph">
      <style:text-properties style:font-name="Courier New" style:font-name-complex="Courier New"/>
    </style:style>
    <style:style style:name="P9885" style:parent-style-name="PlainText" style:family="paragraph">
      <style:text-properties style:font-name="Courier New" style:font-name-complex="Courier New"/>
    </style:style>
    <style:style style:name="P9886" style:parent-style-name="PlainText" style:family="paragraph">
      <style:text-properties style:font-name="Courier New" style:font-name-complex="Courier New"/>
    </style:style>
    <style:style style:name="P9887" style:parent-style-name="PlainText" style:family="paragraph">
      <style:text-properties style:font-name="Courier New" style:font-name-complex="Courier New"/>
    </style:style>
    <style:style style:name="P9888" style:parent-style-name="PlainText" style:family="paragraph">
      <style:text-properties style:font-name="Courier New" style:font-name-complex="Courier New"/>
    </style:style>
    <style:style style:name="P9889" style:parent-style-name="PlainText" style:family="paragraph">
      <style:text-properties style:font-name="Courier New" style:font-name-complex="Courier New"/>
    </style:style>
    <style:style style:name="P9890" style:parent-style-name="PlainText" style:family="paragraph">
      <style:text-properties style:font-name="Courier New" style:font-name-complex="Courier New"/>
    </style:style>
    <style:style style:name="P9891" style:parent-style-name="PlainText" style:family="paragraph">
      <style:text-properties style:font-name="Courier New" style:font-name-complex="Courier New"/>
    </style:style>
    <style:style style:name="P9892" style:parent-style-name="PlainText" style:family="paragraph">
      <style:text-properties style:font-name="Courier New" style:font-name-complex="Courier New"/>
    </style:style>
    <style:style style:name="P9893" style:parent-style-name="PlainText" style:family="paragraph">
      <style:text-properties style:font-name="Courier New" style:font-name-complex="Courier New"/>
    </style:style>
    <style:style style:name="P9894" style:parent-style-name="PlainText" style:family="paragraph">
      <style:text-properties style:font-name="Courier New" style:font-name-complex="Courier New"/>
    </style:style>
    <style:style style:name="P9895" style:parent-style-name="PlainText" style:family="paragraph">
      <style:text-properties style:font-name="Courier New" style:font-name-complex="Courier New"/>
    </style:style>
    <style:style style:name="P9896" style:parent-style-name="PlainText" style:family="paragraph">
      <style:text-properties style:font-name="Courier New" style:font-name-complex="Courier New"/>
    </style:style>
    <style:style style:name="P9897" style:parent-style-name="PlainText" style:family="paragraph">
      <style:text-properties style:font-name="Courier New" style:font-name-complex="Courier New"/>
    </style:style>
    <style:style style:name="P9898" style:parent-style-name="PlainText" style:family="paragraph">
      <style:text-properties style:font-name="Courier New" style:font-name-complex="Courier New"/>
    </style:style>
    <style:style style:name="P9899" style:parent-style-name="PlainText" style:family="paragraph">
      <style:text-properties style:font-name="Courier New" style:font-name-complex="Courier New"/>
    </style:style>
    <style:style style:name="P9900" style:parent-style-name="PlainText" style:family="paragraph">
      <style:text-properties style:font-name="Courier New" style:font-name-complex="Courier New"/>
    </style:style>
    <style:style style:name="P9901" style:parent-style-name="PlainText" style:family="paragraph">
      <style:text-properties style:font-name="Courier New" style:font-name-complex="Courier New"/>
    </style:style>
    <style:style style:name="P9902" style:parent-style-name="PlainText" style:family="paragraph">
      <style:text-properties style:font-name="Courier New" style:font-name-complex="Courier New"/>
    </style:style>
    <style:style style:name="P9903" style:parent-style-name="PlainText" style:family="paragraph">
      <style:text-properties style:font-name="Courier New" style:font-name-complex="Courier New"/>
    </style:style>
    <style:style style:name="P9904" style:parent-style-name="PlainText" style:family="paragraph">
      <style:text-properties style:font-name="Courier New" style:font-name-complex="Courier New"/>
    </style:style>
    <style:style style:name="P9905" style:parent-style-name="PlainText" style:family="paragraph">
      <style:text-properties style:font-name="Courier New" style:font-name-complex="Courier New"/>
    </style:style>
    <style:style style:name="P9906" style:parent-style-name="PlainText" style:family="paragraph">
      <style:text-properties style:font-name="Courier New" style:font-name-complex="Courier New"/>
    </style:style>
    <style:style style:name="P9907" style:parent-style-name="PlainText" style:family="paragraph">
      <style:text-properties style:font-name="Courier New" style:font-name-complex="Courier New"/>
    </style:style>
    <style:style style:name="P9908" style:parent-style-name="PlainText" style:family="paragraph">
      <style:text-properties style:font-name="Courier New" style:font-name-complex="Courier New"/>
    </style:style>
    <style:style style:name="P9909" style:parent-style-name="PlainText" style:family="paragraph">
      <style:text-properties style:font-name="Courier New" style:font-name-complex="Courier New"/>
    </style:style>
    <style:style style:name="P9910" style:parent-style-name="PlainText" style:family="paragraph">
      <style:text-properties style:font-name="Courier New" style:font-name-complex="Courier New"/>
    </style:style>
    <style:style style:name="P9911" style:parent-style-name="PlainText" style:family="paragraph">
      <style:text-properties style:font-name="Courier New" style:font-name-complex="Courier New"/>
    </style:style>
    <style:style style:name="P9912" style:parent-style-name="PlainText" style:family="paragraph">
      <style:text-properties style:font-name="Courier New" style:font-name-complex="Courier New"/>
    </style:style>
    <style:style style:name="P9913" style:parent-style-name="PlainText" style:family="paragraph">
      <style:text-properties style:font-name="Courier New" style:font-name-complex="Courier New"/>
    </style:style>
    <style:style style:name="P9914" style:parent-style-name="PlainText" style:family="paragraph">
      <style:text-properties style:font-name="Courier New" style:font-name-complex="Courier New"/>
    </style:style>
    <style:style style:name="P9915" style:parent-style-name="PlainText" style:family="paragraph">
      <style:text-properties style:font-name="Courier New" style:font-name-complex="Courier New"/>
    </style:style>
    <style:style style:name="P9916" style:parent-style-name="PlainText" style:family="paragraph">
      <style:text-properties style:font-name="Courier New" style:font-name-complex="Courier New"/>
    </style:style>
    <style:style style:name="P9917" style:parent-style-name="PlainText" style:family="paragraph">
      <style:text-properties style:font-name="Courier New" style:font-name-complex="Courier New"/>
    </style:style>
    <style:style style:name="P9918" style:parent-style-name="PlainText" style:family="paragraph">
      <style:text-properties style:font-name="Courier New" style:font-name-complex="Courier New"/>
    </style:style>
    <style:style style:name="P9919" style:parent-style-name="PlainText" style:family="paragraph">
      <style:text-properties style:font-name="Courier New" style:font-name-complex="Courier New"/>
    </style:style>
    <style:style style:name="P9920" style:parent-style-name="PlainText" style:family="paragraph">
      <style:text-properties style:font-name="Courier New" style:font-name-complex="Courier New"/>
    </style:style>
    <style:style style:name="P9921" style:parent-style-name="PlainText" style:family="paragraph">
      <style:text-properties style:font-name="Courier New" style:font-name-complex="Courier New"/>
    </style:style>
    <style:style style:name="P9922" style:parent-style-name="PlainText" style:family="paragraph">
      <style:text-properties style:font-name="Courier New" style:font-name-complex="Courier New"/>
    </style:style>
    <style:style style:name="P9923" style:parent-style-name="PlainText" style:family="paragraph">
      <style:text-properties style:font-name="Courier New" style:font-name-complex="Courier New"/>
    </style:style>
    <style:style style:name="P9924" style:parent-style-name="PlainText" style:family="paragraph">
      <style:text-properties style:font-name="Courier New" style:font-name-complex="Courier New"/>
    </style:style>
    <style:style style:name="P9925" style:parent-style-name="PlainText" style:family="paragraph">
      <style:text-properties style:font-name="Courier New" style:font-name-complex="Courier New"/>
    </style:style>
    <style:style style:name="P9926" style:parent-style-name="PlainText" style:family="paragraph">
      <style:text-properties style:font-name="Courier New" style:font-name-complex="Courier New"/>
    </style:style>
    <style:style style:name="P9927" style:parent-style-name="PlainText" style:family="paragraph">
      <style:text-properties style:font-name="Courier New" style:font-name-complex="Courier New"/>
    </style:style>
    <style:style style:name="P9928" style:parent-style-name="PlainText" style:family="paragraph">
      <style:text-properties style:font-name="Courier New" style:font-name-complex="Courier New"/>
    </style:style>
    <style:style style:name="P9929" style:parent-style-name="PlainText" style:family="paragraph">
      <style:text-properties style:font-name="Courier New" style:font-name-complex="Courier New"/>
    </style:style>
    <style:style style:name="P9930" style:parent-style-name="PlainText" style:family="paragraph">
      <style:text-properties style:font-name="Courier New" style:font-name-complex="Courier New"/>
    </style:style>
    <style:style style:name="P9931" style:parent-style-name="PlainText" style:family="paragraph">
      <style:text-properties style:font-name="Courier New" style:font-name-complex="Courier New"/>
    </style:style>
    <style:style style:name="P9932" style:parent-style-name="PlainText" style:family="paragraph">
      <style:text-properties style:font-name="Courier New" style:font-name-complex="Courier New"/>
    </style:style>
    <style:style style:name="P9933" style:parent-style-name="PlainText" style:family="paragraph">
      <style:text-properties style:font-name="Courier New" style:font-name-complex="Courier New"/>
    </style:style>
    <style:style style:name="P9934" style:parent-style-name="PlainText" style:family="paragraph">
      <style:text-properties style:font-name="Courier New" style:font-name-complex="Courier New"/>
    </style:style>
    <style:style style:name="P9935" style:parent-style-name="PlainText" style:family="paragraph">
      <style:text-properties style:font-name="Courier New" style:font-name-complex="Courier New"/>
    </style:style>
    <style:style style:name="P9936" style:parent-style-name="PlainText" style:family="paragraph">
      <style:text-properties style:font-name="Courier New" style:font-name-complex="Courier New"/>
    </style:style>
    <style:style style:name="P9937" style:parent-style-name="PlainText" style:family="paragraph">
      <style:text-properties style:font-name="Courier New" style:font-name-complex="Courier New"/>
    </style:style>
    <style:style style:name="P9938" style:parent-style-name="PlainText" style:family="paragraph">
      <style:text-properties style:font-name="Courier New" style:font-name-complex="Courier New"/>
    </style:style>
    <style:style style:name="P9939" style:parent-style-name="PlainText" style:family="paragraph">
      <style:text-properties style:font-name="Courier New" style:font-name-complex="Courier New"/>
    </style:style>
    <style:style style:name="P9940" style:parent-style-name="PlainText" style:family="paragraph">
      <style:text-properties style:font-name="Courier New" style:font-name-complex="Courier New"/>
    </style:style>
    <style:style style:name="P9941" style:parent-style-name="PlainText" style:family="paragraph">
      <style:text-properties style:font-name="Courier New" style:font-name-complex="Courier New"/>
    </style:style>
    <style:style style:name="P9942" style:parent-style-name="PlainText" style:family="paragraph">
      <style:text-properties style:font-name="Courier New" style:font-name-complex="Courier New"/>
    </style:style>
    <style:style style:name="P9943" style:parent-style-name="PlainText" style:family="paragraph">
      <style:text-properties style:font-name="Courier New" style:font-name-complex="Courier New"/>
    </style:style>
    <style:style style:name="P9944" style:parent-style-name="PlainText" style:family="paragraph">
      <style:text-properties style:font-name="Courier New" style:font-name-complex="Courier New"/>
    </style:style>
    <style:style style:name="P9945" style:parent-style-name="PlainText" style:family="paragraph">
      <style:text-properties style:font-name="Courier New" style:font-name-complex="Courier New"/>
    </style:style>
    <style:style style:name="P9946" style:parent-style-name="PlainText" style:family="paragraph">
      <style:text-properties style:font-name="Courier New" style:font-name-complex="Courier New"/>
    </style:style>
    <style:style style:name="P9947" style:parent-style-name="PlainText" style:family="paragraph">
      <style:text-properties style:font-name="Courier New" style:font-name-complex="Courier New"/>
    </style:style>
    <style:style style:name="P9948" style:parent-style-name="PlainText" style:family="paragraph">
      <style:text-properties style:font-name="Courier New" style:font-name-complex="Courier New"/>
    </style:style>
    <style:style style:name="P9949" style:parent-style-name="PlainText" style:family="paragraph">
      <style:text-properties style:font-name="Courier New" style:font-name-complex="Courier New"/>
    </style:style>
    <style:style style:name="P9950" style:parent-style-name="PlainText" style:family="paragraph">
      <style:text-properties style:font-name="Courier New" style:font-name-complex="Courier New"/>
    </style:style>
    <style:style style:name="P9951" style:parent-style-name="PlainText" style:family="paragraph">
      <style:text-properties style:font-name="Courier New" style:font-name-complex="Courier New"/>
    </style:style>
    <style:style style:name="P9952" style:parent-style-name="PlainText" style:family="paragraph">
      <style:text-properties style:font-name="Courier New" style:font-name-complex="Courier New"/>
    </style:style>
    <style:style style:name="P9953" style:parent-style-name="PlainText" style:family="paragraph">
      <style:text-properties style:font-name="Courier New" style:font-name-complex="Courier New"/>
    </style:style>
    <style:style style:name="P9954" style:parent-style-name="PlainText" style:family="paragraph">
      <style:text-properties style:font-name="Courier New" style:font-name-complex="Courier New"/>
    </style:style>
    <style:style style:name="P9955" style:parent-style-name="PlainText" style:family="paragraph">
      <style:text-properties style:font-name="Courier New" style:font-name-complex="Courier New"/>
    </style:style>
    <style:style style:name="P9956" style:parent-style-name="PlainText" style:family="paragraph">
      <style:text-properties style:font-name="Courier New" style:font-name-complex="Courier New"/>
    </style:style>
    <style:style style:name="P9957" style:parent-style-name="PlainText" style:family="paragraph">
      <style:text-properties style:font-name="Courier New" style:font-name-complex="Courier New"/>
    </style:style>
    <style:style style:name="P9958" style:parent-style-name="PlainText" style:family="paragraph">
      <style:text-properties style:font-name="Courier New" style:font-name-complex="Courier New"/>
    </style:style>
    <style:style style:name="P9959" style:parent-style-name="PlainText" style:family="paragraph">
      <style:text-properties style:font-name="Courier New" style:font-name-complex="Courier New"/>
    </style:style>
    <style:style style:name="P9960" style:parent-style-name="PlainText" style:family="paragraph">
      <style:text-properties style:font-name="Courier New" style:font-name-complex="Courier New"/>
    </style:style>
    <style:style style:name="P9961" style:parent-style-name="PlainText" style:family="paragraph">
      <style:text-properties style:font-name="Courier New" style:font-name-complex="Courier New"/>
    </style:style>
    <style:style style:name="P9962" style:parent-style-name="PlainText" style:family="paragraph">
      <style:text-properties style:font-name="Courier New" style:font-name-complex="Courier New"/>
    </style:style>
    <style:style style:name="P9963" style:parent-style-name="PlainText" style:family="paragraph">
      <style:text-properties style:font-name="Courier New" style:font-name-complex="Courier New"/>
    </style:style>
    <style:style style:name="P9964" style:parent-style-name="PlainText" style:family="paragraph">
      <style:text-properties style:font-name="Courier New" style:font-name-complex="Courier New"/>
    </style:style>
    <style:style style:name="P9965" style:parent-style-name="PlainText" style:family="paragraph">
      <style:text-properties style:font-name="Courier New" style:font-name-complex="Courier New"/>
    </style:style>
    <style:style style:name="P9966" style:parent-style-name="PlainText" style:family="paragraph">
      <style:text-properties style:font-name="Courier New" style:font-name-complex="Courier New"/>
    </style:style>
    <style:style style:name="P9967" style:parent-style-name="PlainText" style:family="paragraph">
      <style:text-properties style:font-name="Courier New" style:font-name-complex="Courier New"/>
    </style:style>
    <style:style style:name="P9968" style:parent-style-name="PlainText" style:family="paragraph">
      <style:text-properties style:font-name="Courier New" style:font-name-complex="Courier New"/>
    </style:style>
    <style:style style:name="P9969" style:parent-style-name="PlainText" style:family="paragraph">
      <style:text-properties style:font-name="Courier New" style:font-name-complex="Courier New"/>
    </style:style>
    <style:style style:name="P9970" style:parent-style-name="PlainText" style:family="paragraph">
      <style:text-properties style:font-name="Courier New" style:font-name-complex="Courier New"/>
    </style:style>
    <style:style style:name="P9971" style:parent-style-name="PlainText" style:family="paragraph">
      <style:text-properties style:font-name="Courier New" style:font-name-complex="Courier New"/>
    </style:style>
    <style:style style:name="P9972" style:parent-style-name="PlainText" style:family="paragraph">
      <style:text-properties style:font-name="Courier New" style:font-name-complex="Courier New"/>
    </style:style>
    <style:style style:name="P9973" style:parent-style-name="PlainText" style:family="paragraph">
      <style:text-properties style:font-name="Courier New" style:font-name-complex="Courier New"/>
    </style:style>
    <style:style style:name="P9974" style:parent-style-name="PlainText" style:family="paragraph">
      <style:text-properties style:font-name="Courier New" style:font-name-complex="Courier New"/>
    </style:style>
    <style:style style:name="P9975" style:parent-style-name="PlainText" style:family="paragraph">
      <style:text-properties style:font-name="Courier New" style:font-name-complex="Courier New"/>
    </style:style>
    <style:style style:name="P9976" style:parent-style-name="PlainText" style:family="paragraph">
      <style:text-properties style:font-name="Courier New" style:font-name-complex="Courier New"/>
    </style:style>
    <style:style style:name="P9977" style:parent-style-name="PlainText" style:family="paragraph">
      <style:text-properties style:font-name="Courier New" style:font-name-complex="Courier New"/>
    </style:style>
    <style:style style:name="P9978" style:parent-style-name="PlainText" style:family="paragraph">
      <style:text-properties style:font-name="Courier New" style:font-name-complex="Courier New"/>
    </style:style>
    <style:style style:name="P9979" style:parent-style-name="PlainText" style:family="paragraph">
      <style:text-properties style:font-name="Courier New" style:font-name-complex="Courier New"/>
    </style:style>
    <style:style style:name="P9980" style:parent-style-name="PlainText" style:family="paragraph">
      <style:text-properties style:font-name="Courier New" style:font-name-complex="Courier New"/>
    </style:style>
    <style:style style:name="P9981" style:parent-style-name="PlainText" style:family="paragraph">
      <style:text-properties style:font-name="Courier New" style:font-name-complex="Courier New"/>
    </style:style>
    <style:style style:name="P9982" style:parent-style-name="PlainText" style:family="paragraph">
      <style:text-properties style:font-name="Courier New" style:font-name-complex="Courier New"/>
    </style:style>
    <style:style style:name="P9983" style:parent-style-name="PlainText" style:family="paragraph">
      <style:text-properties style:font-name="Courier New" style:font-name-complex="Courier New"/>
    </style:style>
    <style:style style:name="P9984" style:parent-style-name="PlainText" style:family="paragraph">
      <style:text-properties style:font-name="Courier New" style:font-name-complex="Courier New"/>
    </style:style>
    <style:style style:name="P9985" style:parent-style-name="PlainText" style:family="paragraph">
      <style:text-properties style:font-name="Courier New" style:font-name-complex="Courier New"/>
    </style:style>
    <style:style style:name="P9986" style:parent-style-name="PlainText" style:family="paragraph">
      <style:text-properties style:font-name="Courier New" style:font-name-complex="Courier New"/>
    </style:style>
    <style:style style:name="P9987" style:parent-style-name="PlainText" style:family="paragraph">
      <style:text-properties style:font-name="Courier New" style:font-name-complex="Courier New"/>
    </style:style>
    <style:style style:name="P9988" style:parent-style-name="PlainText" style:family="paragraph">
      <style:text-properties style:font-name="Courier New" style:font-name-complex="Courier New"/>
    </style:style>
    <style:style style:name="P9989" style:parent-style-name="PlainText" style:family="paragraph">
      <style:text-properties style:font-name="Courier New" style:font-name-complex="Courier New"/>
    </style:style>
    <style:style style:name="P9990" style:parent-style-name="PlainText" style:family="paragraph">
      <style:text-properties style:font-name="Courier New" style:font-name-complex="Courier New"/>
    </style:style>
    <style:style style:name="P9991" style:parent-style-name="PlainText" style:family="paragraph">
      <style:text-properties style:font-name="Courier New" style:font-name-complex="Courier New"/>
    </style:style>
    <style:style style:name="P9992" style:parent-style-name="PlainText" style:family="paragraph">
      <style:text-properties style:font-name="Courier New" style:font-name-complex="Courier New"/>
    </style:style>
    <style:style style:name="P9993" style:parent-style-name="PlainText" style:family="paragraph">
      <style:text-properties style:font-name="Courier New" style:font-name-complex="Courier New"/>
    </style:style>
    <style:style style:name="P9994" style:parent-style-name="PlainText" style:family="paragraph">
      <style:text-properties style:font-name="Courier New" style:font-name-complex="Courier New"/>
    </style:style>
    <style:style style:name="P9995" style:parent-style-name="PlainText" style:family="paragraph">
      <style:text-properties style:font-name="Courier New" style:font-name-complex="Courier New"/>
    </style:style>
    <style:style style:name="P9996" style:parent-style-name="PlainText" style:family="paragraph">
      <style:text-properties style:font-name="Courier New" style:font-name-complex="Courier New"/>
    </style:style>
    <style:style style:name="P9997" style:parent-style-name="PlainText" style:family="paragraph">
      <style:text-properties style:font-name="Courier New" style:font-name-complex="Courier New"/>
    </style:style>
    <style:style style:name="P9998" style:parent-style-name="PlainText" style:family="paragraph">
      <style:text-properties style:font-name="Courier New" style:font-name-complex="Courier New"/>
    </style:style>
    <style:style style:name="P9999" style:parent-style-name="PlainText" style:family="paragraph">
      <style:text-properties style:font-name="Courier New" style:font-name-complex="Courier New"/>
    </style:style>
    <style:style style:name="P10000" style:parent-style-name="PlainText" style:family="paragraph">
      <style:text-properties style:font-name="Courier New" style:font-name-complex="Courier New"/>
    </style:style>
    <style:style style:name="P10001" style:parent-style-name="PlainText" style:family="paragraph">
      <style:text-properties style:font-name="Courier New" style:font-name-complex="Courier New"/>
    </style:style>
    <style:style style:name="P10002" style:parent-style-name="PlainText" style:family="paragraph">
      <style:text-properties style:font-name="Courier New" style:font-name-complex="Courier New"/>
    </style:style>
    <style:style style:name="P10003" style:parent-style-name="PlainText" style:family="paragraph">
      <style:text-properties style:font-name="Courier New" style:font-name-complex="Courier New"/>
    </style:style>
    <style:style style:name="P10004" style:parent-style-name="PlainText" style:family="paragraph">
      <style:text-properties style:font-name="Courier New" style:font-name-complex="Courier New"/>
    </style:style>
    <style:style style:name="P10005" style:parent-style-name="PlainText" style:family="paragraph">
      <style:text-properties style:font-name="Courier New" style:font-name-complex="Courier New"/>
    </style:style>
    <style:style style:name="P10006" style:parent-style-name="PlainText" style:family="paragraph">
      <style:text-properties style:font-name="Courier New" style:font-name-complex="Courier New"/>
    </style:style>
    <style:style style:name="P10007" style:parent-style-name="PlainText" style:family="paragraph">
      <style:text-properties style:font-name="Courier New" style:font-name-complex="Courier New"/>
    </style:style>
    <style:style style:name="P10008" style:parent-style-name="PlainText" style:family="paragraph">
      <style:text-properties style:font-name="Courier New" style:font-name-complex="Courier New"/>
    </style:style>
    <style:style style:name="P10009" style:parent-style-name="PlainText" style:family="paragraph">
      <style:text-properties style:font-name="Courier New" style:font-name-complex="Courier New"/>
    </style:style>
    <style:style style:name="P10010" style:parent-style-name="PlainText" style:family="paragraph">
      <style:text-properties style:font-name="Courier New" style:font-name-complex="Courier New"/>
    </style:style>
    <style:style style:name="P10011" style:parent-style-name="PlainText" style:family="paragraph">
      <style:text-properties style:font-name="Courier New" style:font-name-complex="Courier New"/>
    </style:style>
    <style:style style:name="P10012" style:parent-style-name="PlainText" style:family="paragraph">
      <style:text-properties style:font-name="Courier New" style:font-name-complex="Courier New"/>
    </style:style>
    <style:style style:name="P10013" style:parent-style-name="PlainText" style:family="paragraph">
      <style:text-properties style:font-name="Courier New" style:font-name-complex="Courier New"/>
    </style:style>
    <style:style style:name="P10014" style:parent-style-name="PlainText" style:family="paragraph">
      <style:text-properties style:font-name="Courier New" style:font-name-complex="Courier New"/>
    </style:style>
    <style:style style:name="P10015" style:parent-style-name="PlainText" style:family="paragraph">
      <style:text-properties style:font-name="Courier New" style:font-name-complex="Courier New"/>
    </style:style>
    <style:style style:name="P10016" style:parent-style-name="PlainText" style:family="paragraph">
      <style:text-properties style:font-name="Courier New" style:font-name-complex="Courier New"/>
    </style:style>
    <style:style style:name="P10017" style:parent-style-name="PlainText" style:family="paragraph">
      <style:text-properties style:font-name="Courier New" style:font-name-complex="Courier New"/>
    </style:style>
    <style:style style:name="P10018" style:parent-style-name="PlainText" style:family="paragraph">
      <style:text-properties style:font-name="Courier New" style:font-name-complex="Courier New"/>
    </style:style>
    <style:style style:name="P10019" style:parent-style-name="PlainText" style:family="paragraph">
      <style:text-properties style:font-name="Courier New" style:font-name-complex="Courier New"/>
    </style:style>
    <style:style style:name="P10020" style:parent-style-name="PlainText" style:family="paragraph">
      <style:text-properties style:font-name="Courier New" style:font-name-complex="Courier New"/>
    </style:style>
    <style:style style:name="P10021" style:parent-style-name="PlainText" style:family="paragraph">
      <style:text-properties style:font-name="Courier New" style:font-name-complex="Courier New"/>
    </style:style>
    <style:style style:name="P10022" style:parent-style-name="PlainText" style:family="paragraph">
      <style:text-properties style:font-name="Courier New" style:font-name-complex="Courier New"/>
    </style:style>
    <style:style style:name="P10023" style:parent-style-name="PlainText" style:family="paragraph">
      <style:text-properties style:font-name="Courier New" style:font-name-complex="Courier New"/>
    </style:style>
    <style:style style:name="P10024" style:parent-style-name="PlainText" style:family="paragraph">
      <style:text-properties style:font-name="Courier New" style:font-name-complex="Courier New"/>
    </style:style>
    <style:style style:name="P10025" style:parent-style-name="PlainText" style:family="paragraph">
      <style:text-properties style:font-name="Courier New" style:font-name-complex="Courier New"/>
    </style:style>
    <style:style style:name="P10026" style:parent-style-name="PlainText" style:family="paragraph">
      <style:text-properties style:font-name="Courier New" style:font-name-complex="Courier New"/>
    </style:style>
    <style:style style:name="P10027" style:parent-style-name="PlainText" style:family="paragraph">
      <style:text-properties style:font-name="Courier New" style:font-name-complex="Courier New"/>
    </style:style>
    <style:style style:name="P10028" style:parent-style-name="PlainText" style:family="paragraph">
      <style:text-properties style:font-name="Courier New" style:font-name-complex="Courier New"/>
    </style:style>
    <style:style style:name="P10029" style:parent-style-name="PlainText" style:family="paragraph">
      <style:text-properties style:font-name="Courier New" style:font-name-complex="Courier New"/>
    </style:style>
    <style:style style:name="P10030" style:parent-style-name="PlainText" style:family="paragraph">
      <style:text-properties style:font-name="Courier New" style:font-name-complex="Courier New"/>
    </style:style>
    <style:style style:name="P10031" style:parent-style-name="PlainText" style:family="paragraph">
      <style:text-properties style:font-name="Courier New" style:font-name-complex="Courier New"/>
    </style:style>
    <style:style style:name="P10032" style:parent-style-name="PlainText" style:family="paragraph">
      <style:text-properties style:font-name="Courier New" style:font-name-complex="Courier New"/>
    </style:style>
    <style:style style:name="P10033" style:parent-style-name="PlainText" style:family="paragraph">
      <style:text-properties style:font-name="Courier New" style:font-name-complex="Courier New"/>
    </style:style>
    <style:style style:name="P10034" style:parent-style-name="PlainText" style:family="paragraph">
      <style:text-properties style:font-name="Courier New" style:font-name-complex="Courier New"/>
    </style:style>
    <style:style style:name="P10035" style:parent-style-name="PlainText" style:family="paragraph">
      <style:text-properties style:font-name="Courier New" style:font-name-complex="Courier New"/>
    </style:style>
    <style:style style:name="P10036" style:parent-style-name="PlainText" style:family="paragraph">
      <style:text-properties style:font-name="Courier New" style:font-name-complex="Courier New"/>
    </style:style>
    <style:style style:name="P10037" style:parent-style-name="PlainText" style:family="paragraph">
      <style:text-properties style:font-name="Courier New" style:font-name-complex="Courier New"/>
    </style:style>
    <style:style style:name="P10038" style:parent-style-name="PlainText" style:family="paragraph">
      <style:text-properties style:font-name="Courier New" style:font-name-complex="Courier New"/>
    </style:style>
    <style:style style:name="P10039" style:parent-style-name="PlainText" style:family="paragraph">
      <style:text-properties style:font-name="Courier New" style:font-name-complex="Courier New"/>
    </style:style>
    <style:style style:name="P10040" style:parent-style-name="PlainText" style:family="paragraph">
      <style:text-properties style:font-name="Courier New" style:font-name-complex="Courier New"/>
    </style:style>
    <style:style style:name="P10041" style:parent-style-name="PlainText" style:family="paragraph">
      <style:text-properties style:font-name="Courier New" style:font-name-complex="Courier New"/>
    </style:style>
    <style:style style:name="P10042" style:parent-style-name="PlainText" style:family="paragraph">
      <style:text-properties style:font-name="Courier New" style:font-name-complex="Courier New"/>
    </style:style>
    <style:style style:name="P10043" style:parent-style-name="PlainText" style:family="paragraph">
      <style:text-properties style:font-name="Courier New" style:font-name-complex="Courier New"/>
    </style:style>
    <style:style style:name="P10044" style:parent-style-name="PlainText" style:family="paragraph">
      <style:text-properties style:font-name="Courier New" style:font-name-complex="Courier New"/>
    </style:style>
    <style:style style:name="P10045" style:parent-style-name="PlainText" style:family="paragraph">
      <style:text-properties style:font-name="Courier New" style:font-name-complex="Courier New"/>
    </style:style>
    <style:style style:name="P10046" style:parent-style-name="PlainText" style:family="paragraph">
      <style:text-properties style:font-name="Courier New" style:font-name-complex="Courier New"/>
    </style:style>
    <style:style style:name="P10047" style:parent-style-name="PlainText" style:family="paragraph">
      <style:text-properties style:font-name="Courier New" style:font-name-complex="Courier New"/>
    </style:style>
    <style:style style:name="P10048" style:parent-style-name="PlainText" style:family="paragraph">
      <style:text-properties style:font-name="Courier New" style:font-name-complex="Courier New"/>
    </style:style>
    <style:style style:name="P10049" style:parent-style-name="PlainText" style:family="paragraph">
      <style:text-properties style:font-name="Courier New" style:font-name-complex="Courier New"/>
    </style:style>
    <style:style style:name="P10050" style:parent-style-name="PlainText" style:family="paragraph">
      <style:text-properties style:font-name="Courier New" style:font-name-complex="Courier New"/>
    </style:style>
    <style:style style:name="P10051" style:parent-style-name="PlainText" style:family="paragraph">
      <style:text-properties style:font-name="Courier New" style:font-name-complex="Courier New"/>
    </style:style>
    <style:style style:name="P10052" style:parent-style-name="PlainText" style:family="paragraph">
      <style:text-properties style:font-name="Courier New" style:font-name-complex="Courier New"/>
    </style:style>
    <style:style style:name="P10053" style:parent-style-name="PlainText" style:family="paragraph">
      <style:text-properties style:font-name="Courier New" style:font-name-complex="Courier New"/>
    </style:style>
    <style:style style:name="P10054" style:parent-style-name="PlainText" style:family="paragraph">
      <style:text-properties style:font-name="Courier New" style:font-name-complex="Courier New"/>
    </style:style>
    <style:style style:name="P10055" style:parent-style-name="PlainText" style:family="paragraph">
      <style:text-properties style:font-name="Courier New" style:font-name-complex="Courier New"/>
    </style:style>
    <style:style style:name="P10056" style:parent-style-name="PlainText" style:family="paragraph">
      <style:text-properties style:font-name="Courier New" style:font-name-complex="Courier New"/>
    </style:style>
    <style:style style:name="P10057" style:parent-style-name="PlainText" style:family="paragraph">
      <style:text-properties style:font-name="Courier New" style:font-name-complex="Courier New"/>
    </style:style>
    <style:style style:name="P10058" style:parent-style-name="PlainText" style:family="paragraph">
      <style:text-properties style:font-name="Courier New" style:font-name-complex="Courier New"/>
    </style:style>
    <style:style style:name="P10059" style:parent-style-name="PlainText" style:family="paragraph">
      <style:text-properties style:font-name="Courier New" style:font-name-complex="Courier New"/>
    </style:style>
    <style:style style:name="P10060" style:parent-style-name="PlainText" style:family="paragraph">
      <style:text-properties style:font-name="Courier New" style:font-name-complex="Courier New"/>
    </style:style>
    <style:style style:name="P10061" style:parent-style-name="PlainText" style:family="paragraph">
      <style:text-properties style:font-name="Courier New" style:font-name-complex="Courier New"/>
    </style:style>
    <style:style style:name="P10062" style:parent-style-name="PlainText" style:family="paragraph">
      <style:text-properties style:font-name="Courier New" style:font-name-complex="Courier New"/>
    </style:style>
    <style:style style:name="P10063" style:parent-style-name="PlainText" style:family="paragraph">
      <style:text-properties style:font-name="Courier New" style:font-name-complex="Courier New"/>
    </style:style>
    <style:style style:name="P10064" style:parent-style-name="PlainText" style:family="paragraph">
      <style:text-properties style:font-name="Courier New" style:font-name-complex="Courier New"/>
    </style:style>
    <style:style style:name="P10065" style:parent-style-name="PlainText" style:family="paragraph">
      <style:text-properties style:font-name="Courier New" style:font-name-complex="Courier New"/>
    </style:style>
    <style:style style:name="P10066" style:parent-style-name="PlainText" style:family="paragraph">
      <style:text-properties style:font-name="Courier New" style:font-name-complex="Courier New"/>
    </style:style>
    <style:style style:name="P10067" style:parent-style-name="PlainText" style:family="paragraph">
      <style:text-properties style:font-name="Courier New" style:font-name-complex="Courier New"/>
    </style:style>
    <style:style style:name="P10068" style:parent-style-name="PlainText" style:family="paragraph">
      <style:text-properties style:font-name="Courier New" style:font-name-complex="Courier New"/>
    </style:style>
    <style:style style:name="P10069" style:parent-style-name="PlainText" style:family="paragraph">
      <style:text-properties style:font-name="Courier New" style:font-name-complex="Courier New"/>
    </style:style>
    <style:style style:name="P10070" style:parent-style-name="PlainText" style:family="paragraph">
      <style:text-properties style:font-name="Courier New" style:font-name-complex="Courier New"/>
    </style:style>
    <style:style style:name="P10071" style:parent-style-name="PlainText" style:family="paragraph">
      <style:text-properties style:font-name="Courier New" style:font-name-complex="Courier New"/>
    </style:style>
    <style:style style:name="P10072" style:parent-style-name="PlainText" style:family="paragraph">
      <style:text-properties style:font-name="Courier New" style:font-name-complex="Courier New"/>
    </style:style>
    <style:style style:name="P10073" style:parent-style-name="PlainText" style:family="paragraph">
      <style:text-properties style:font-name="Courier New" style:font-name-complex="Courier New"/>
    </style:style>
    <style:style style:name="P10074" style:parent-style-name="PlainText" style:family="paragraph">
      <style:text-properties style:font-name="Courier New" style:font-name-complex="Courier New"/>
    </style:style>
    <style:style style:name="P10075" style:parent-style-name="PlainText" style:family="paragraph">
      <style:text-properties style:font-name="Courier New" style:font-name-complex="Courier New"/>
    </style:style>
    <style:style style:name="P10076" style:parent-style-name="PlainText" style:family="paragraph">
      <style:text-properties style:font-name="Courier New" style:font-name-complex="Courier New"/>
    </style:style>
    <style:style style:name="P10077" style:parent-style-name="PlainText" style:family="paragraph">
      <style:text-properties style:font-name="Courier New" style:font-name-complex="Courier New"/>
    </style:style>
    <style:style style:name="P10078" style:parent-style-name="PlainText" style:family="paragraph">
      <style:text-properties style:font-name="Courier New" style:font-name-complex="Courier New"/>
    </style:style>
    <style:style style:name="P10079" style:parent-style-name="PlainText" style:family="paragraph">
      <style:text-properties style:font-name="Courier New" style:font-name-complex="Courier New"/>
    </style:style>
    <style:style style:name="P10080" style:parent-style-name="PlainText" style:family="paragraph">
      <style:text-properties style:font-name="Courier New" style:font-name-complex="Courier New"/>
    </style:style>
    <style:style style:name="P10081" style:parent-style-name="PlainText" style:family="paragraph">
      <style:text-properties style:font-name="Courier New" style:font-name-complex="Courier New"/>
    </style:style>
    <style:style style:name="P10082" style:parent-style-name="PlainText" style:family="paragraph">
      <style:text-properties style:font-name="Courier New" style:font-name-complex="Courier New"/>
    </style:style>
    <style:style style:name="P10083" style:parent-style-name="PlainText" style:family="paragraph">
      <style:text-properties style:font-name="Courier New" style:font-name-complex="Courier New"/>
    </style:style>
    <style:style style:name="P10084" style:parent-style-name="PlainText" style:family="paragraph">
      <style:text-properties style:font-name="Courier New" style:font-name-complex="Courier New"/>
    </style:style>
    <style:style style:name="P10085" style:parent-style-name="PlainText" style:family="paragraph">
      <style:text-properties style:font-name="Courier New" style:font-name-complex="Courier New"/>
    </style:style>
    <style:style style:name="P10086" style:parent-style-name="PlainText" style:family="paragraph">
      <style:text-properties style:font-name="Courier New" style:font-name-complex="Courier New"/>
    </style:style>
    <style:style style:name="P10087" style:parent-style-name="PlainText" style:family="paragraph">
      <style:text-properties style:font-name="Courier New" style:font-name-complex="Courier New"/>
    </style:style>
    <style:style style:name="P10088" style:parent-style-name="PlainText" style:family="paragraph">
      <style:text-properties style:font-name="Courier New" style:font-name-complex="Courier New"/>
    </style:style>
    <style:style style:name="P10089" style:parent-style-name="PlainText" style:family="paragraph">
      <style:text-properties style:font-name="Courier New" style:font-name-complex="Courier New"/>
    </style:style>
    <style:style style:name="P10090" style:parent-style-name="PlainText" style:family="paragraph">
      <style:text-properties style:font-name="Courier New" style:font-name-complex="Courier New"/>
    </style:style>
    <style:style style:name="P10091" style:parent-style-name="PlainText" style:family="paragraph">
      <style:text-properties style:font-name="Courier New" style:font-name-complex="Courier New"/>
    </style:style>
    <style:style style:name="P10092" style:parent-style-name="PlainText" style:family="paragraph">
      <style:text-properties style:font-name="Courier New" style:font-name-complex="Courier New"/>
    </style:style>
    <style:style style:name="P10093" style:parent-style-name="PlainText" style:family="paragraph">
      <style:text-properties style:font-name="Courier New" style:font-name-complex="Courier New"/>
    </style:style>
    <style:style style:name="P10094" style:parent-style-name="PlainText" style:family="paragraph">
      <style:text-properties style:font-name="Courier New" style:font-name-complex="Courier New"/>
    </style:style>
    <style:style style:name="P10095" style:parent-style-name="PlainText" style:family="paragraph">
      <style:text-properties style:font-name="Courier New" style:font-name-complex="Courier New"/>
    </style:style>
    <style:style style:name="P10096" style:parent-style-name="PlainText" style:family="paragraph">
      <style:text-properties style:font-name="Courier New" style:font-name-complex="Courier New"/>
    </style:style>
    <style:style style:name="P10097" style:parent-style-name="PlainText" style:family="paragraph">
      <style:text-properties style:font-name="Courier New" style:font-name-complex="Courier New"/>
    </style:style>
    <style:style style:name="P10098" style:parent-style-name="PlainText" style:family="paragraph">
      <style:text-properties style:font-name="Courier New" style:font-name-complex="Courier New"/>
    </style:style>
    <style:style style:name="P10099" style:parent-style-name="PlainText" style:family="paragraph">
      <style:text-properties style:font-name="Courier New" style:font-name-complex="Courier New"/>
    </style:style>
    <style:style style:name="P10100" style:parent-style-name="PlainText" style:family="paragraph">
      <style:text-properties style:font-name="Courier New" style:font-name-complex="Courier New"/>
    </style:style>
    <style:style style:name="P10101" style:parent-style-name="PlainText" style:family="paragraph">
      <style:text-properties style:font-name="Courier New" style:font-name-complex="Courier New"/>
    </style:style>
    <style:style style:name="P10102" style:parent-style-name="PlainText" style:family="paragraph">
      <style:text-properties style:font-name="Courier New" style:font-name-complex="Courier New"/>
    </style:style>
    <style:style style:name="P10103" style:parent-style-name="PlainText" style:family="paragraph">
      <style:text-properties style:font-name="Courier New" style:font-name-complex="Courier New"/>
    </style:style>
    <style:style style:name="P10104" style:parent-style-name="PlainText" style:family="paragraph">
      <style:text-properties style:font-name="Courier New" style:font-name-complex="Courier New"/>
    </style:style>
    <style:style style:name="P10105" style:parent-style-name="PlainText" style:family="paragraph">
      <style:text-properties style:font-name="Courier New" style:font-name-complex="Courier New"/>
    </style:style>
    <style:style style:name="P10106" style:parent-style-name="PlainText" style:family="paragraph">
      <style:text-properties style:font-name="Courier New" style:font-name-complex="Courier New"/>
    </style:style>
    <style:style style:name="P10107" style:parent-style-name="PlainText" style:family="paragraph">
      <style:text-properties style:font-name="Courier New" style:font-name-complex="Courier New"/>
    </style:style>
    <style:style style:name="P10108" style:parent-style-name="PlainText" style:family="paragraph">
      <style:text-properties style:font-name="Courier New" style:font-name-complex="Courier New"/>
    </style:style>
    <style:style style:name="P10109" style:parent-style-name="PlainText" style:family="paragraph">
      <style:text-properties style:font-name="Courier New" style:font-name-complex="Courier New"/>
    </style:style>
    <style:style style:name="P10110" style:parent-style-name="PlainText" style:family="paragraph">
      <style:text-properties style:font-name="Courier New" style:font-name-complex="Courier New"/>
    </style:style>
    <style:style style:name="P10111" style:parent-style-name="PlainText" style:family="paragraph">
      <style:text-properties style:font-name="Courier New" style:font-name-complex="Courier New"/>
    </style:style>
    <style:style style:name="P10112" style:parent-style-name="PlainText" style:family="paragraph">
      <style:text-properties style:font-name="Courier New" style:font-name-complex="Courier New"/>
    </style:style>
    <style:style style:name="P10113" style:parent-style-name="PlainText" style:family="paragraph">
      <style:text-properties style:font-name="Courier New" style:font-name-complex="Courier New"/>
    </style:style>
    <style:style style:name="P10114" style:parent-style-name="PlainText" style:family="paragraph">
      <style:text-properties style:font-name="Courier New" style:font-name-complex="Courier New"/>
    </style:style>
    <style:style style:name="P10115" style:parent-style-name="PlainText" style:family="paragraph">
      <style:text-properties style:font-name="Courier New" style:font-name-complex="Courier New"/>
    </style:style>
    <style:style style:name="P10116" style:parent-style-name="PlainText" style:family="paragraph">
      <style:text-properties style:font-name="Courier New" style:font-name-complex="Courier New"/>
    </style:style>
    <style:style style:name="P10117" style:parent-style-name="PlainText" style:family="paragraph">
      <style:text-properties style:font-name="Courier New" style:font-name-complex="Courier New"/>
    </style:style>
    <style:style style:name="P10118" style:parent-style-name="PlainText" style:family="paragraph">
      <style:text-properties style:font-name="Courier New" style:font-name-complex="Courier New"/>
    </style:style>
    <style:style style:name="P10119" style:parent-style-name="PlainText" style:family="paragraph">
      <style:text-properties style:font-name="Courier New" style:font-name-complex="Courier New"/>
    </style:style>
    <style:style style:name="P10120" style:parent-style-name="PlainText" style:family="paragraph">
      <style:text-properties style:font-name="Courier New" style:font-name-complex="Courier New"/>
    </style:style>
    <style:style style:name="P10121" style:parent-style-name="PlainText" style:family="paragraph">
      <style:text-properties style:font-name="Courier New" style:font-name-complex="Courier New"/>
    </style:style>
    <style:style style:name="P10122" style:parent-style-name="PlainText" style:family="paragraph">
      <style:text-properties style:font-name="Courier New" style:font-name-complex="Courier New"/>
    </style:style>
    <style:style style:name="P10123" style:parent-style-name="PlainText" style:family="paragraph">
      <style:text-properties style:font-name="Courier New" style:font-name-complex="Courier New"/>
    </style:style>
    <style:style style:name="P10124" style:parent-style-name="PlainText" style:family="paragraph">
      <style:text-properties style:font-name="Courier New" style:font-name-complex="Courier New"/>
    </style:style>
    <style:style style:name="P10125" style:parent-style-name="PlainText" style:family="paragraph">
      <style:text-properties style:font-name="Courier New" style:font-name-complex="Courier New"/>
    </style:style>
    <style:style style:name="P10126" style:parent-style-name="PlainText" style:family="paragraph">
      <style:text-properties style:font-name="Courier New" style:font-name-complex="Courier New"/>
    </style:style>
    <style:style style:name="P10127" style:parent-style-name="PlainText" style:family="paragraph">
      <style:text-properties style:font-name="Courier New" style:font-name-complex="Courier New"/>
    </style:style>
    <style:style style:name="P10128" style:parent-style-name="PlainText" style:family="paragraph">
      <style:text-properties style:font-name="Courier New" style:font-name-complex="Courier New"/>
    </style:style>
    <style:style style:name="P10129" style:parent-style-name="PlainText" style:family="paragraph">
      <style:text-properties style:font-name="Courier New" style:font-name-complex="Courier New"/>
    </style:style>
    <style:style style:name="P10130" style:parent-style-name="PlainText" style:family="paragraph">
      <style:text-properties style:font-name="Courier New" style:font-name-complex="Courier New"/>
    </style:style>
    <style:style style:name="P10131" style:parent-style-name="PlainText" style:family="paragraph">
      <style:text-properties style:font-name="Courier New" style:font-name-complex="Courier New"/>
    </style:style>
    <style:style style:name="P10132" style:parent-style-name="PlainText" style:family="paragraph">
      <style:text-properties style:font-name="Courier New" style:font-name-complex="Courier New"/>
    </style:style>
    <style:style style:name="P10133" style:parent-style-name="PlainText" style:family="paragraph">
      <style:text-properties style:font-name="Courier New" style:font-name-complex="Courier New"/>
    </style:style>
    <style:style style:name="P10134" style:parent-style-name="PlainText" style:family="paragraph">
      <style:text-properties style:font-name="Courier New" style:font-name-complex="Courier New"/>
    </style:style>
    <style:style style:name="P10135" style:parent-style-name="PlainText" style:family="paragraph">
      <style:text-properties style:font-name="Courier New" style:font-name-complex="Courier New"/>
    </style:style>
    <style:style style:name="P10136" style:parent-style-name="PlainText" style:family="paragraph">
      <style:text-properties style:font-name="Courier New" style:font-name-complex="Courier New"/>
    </style:style>
    <style:style style:name="P10137" style:parent-style-name="PlainText" style:family="paragraph">
      <style:text-properties style:font-name="Courier New" style:font-name-complex="Courier New"/>
    </style:style>
    <style:style style:name="P10138" style:parent-style-name="PlainText" style:family="paragraph">
      <style:text-properties style:font-name="Courier New" style:font-name-complex="Courier New"/>
    </style:style>
    <style:style style:name="P10139" style:parent-style-name="PlainText" style:family="paragraph">
      <style:text-properties style:font-name="Courier New" style:font-name-complex="Courier New"/>
    </style:style>
    <style:style style:name="P10140" style:parent-style-name="PlainText" style:family="paragraph">
      <style:text-properties style:font-name="Courier New" style:font-name-complex="Courier New"/>
    </style:style>
    <style:style style:name="P10141" style:parent-style-name="PlainText" style:family="paragraph">
      <style:text-properties style:font-name="Courier New" style:font-name-complex="Courier New"/>
    </style:style>
    <style:style style:name="P10142" style:parent-style-name="PlainText" style:family="paragraph">
      <style:text-properties style:font-name="Courier New" style:font-name-complex="Courier New"/>
    </style:style>
    <style:style style:name="P10143" style:parent-style-name="PlainText" style:family="paragraph">
      <style:text-properties style:font-name="Courier New" style:font-name-complex="Courier New"/>
    </style:style>
    <style:style style:name="P10144" style:parent-style-name="PlainText" style:family="paragraph">
      <style:text-properties style:font-name="Courier New" style:font-name-complex="Courier New"/>
    </style:style>
    <style:style style:name="P10145" style:parent-style-name="PlainText" style:family="paragraph">
      <style:text-properties style:font-name="Courier New" style:font-name-complex="Courier New"/>
    </style:style>
    <style:style style:name="P10146" style:parent-style-name="PlainText" style:family="paragraph">
      <style:text-properties style:font-name="Courier New" style:font-name-complex="Courier New"/>
    </style:style>
    <style:style style:name="P10147" style:parent-style-name="PlainText" style:family="paragraph">
      <style:text-properties style:font-name="Courier New" style:font-name-complex="Courier New"/>
    </style:style>
    <style:style style:name="P10148" style:parent-style-name="PlainText" style:family="paragraph">
      <style:text-properties style:font-name="Courier New" style:font-name-complex="Courier New"/>
    </style:style>
    <style:style style:name="P10149" style:parent-style-name="PlainText" style:family="paragraph">
      <style:text-properties style:font-name="Courier New" style:font-name-complex="Courier New"/>
    </style:style>
    <style:style style:name="P10150" style:parent-style-name="PlainText" style:family="paragraph">
      <style:text-properties style:font-name="Courier New" style:font-name-complex="Courier New"/>
    </style:style>
    <style:style style:name="P10151" style:parent-style-name="PlainText" style:family="paragraph">
      <style:text-properties style:font-name="Courier New" style:font-name-complex="Courier New"/>
    </style:style>
    <style:style style:name="P10152" style:parent-style-name="PlainText" style:family="paragraph">
      <style:text-properties style:font-name="Courier New" style:font-name-complex="Courier New"/>
    </style:style>
    <style:style style:name="P10153" style:parent-style-name="PlainText" style:family="paragraph">
      <style:text-properties style:font-name="Courier New" style:font-name-complex="Courier New"/>
    </style:style>
    <style:style style:name="P10154" style:parent-style-name="PlainText" style:family="paragraph">
      <style:text-properties style:font-name="Courier New" style:font-name-complex="Courier New"/>
    </style:style>
    <style:style style:name="P10155" style:parent-style-name="PlainText" style:family="paragraph">
      <style:text-properties style:font-name="Courier New" style:font-name-complex="Courier New"/>
    </style:style>
    <style:style style:name="P10156" style:parent-style-name="PlainText" style:family="paragraph">
      <style:text-properties style:font-name="Courier New" style:font-name-complex="Courier New"/>
    </style:style>
    <style:style style:name="P10157" style:parent-style-name="PlainText" style:family="paragraph">
      <style:text-properties style:font-name="Courier New" style:font-name-complex="Courier New"/>
    </style:style>
    <style:style style:name="P10158" style:parent-style-name="PlainText" style:family="paragraph">
      <style:text-properties style:font-name="Courier New" style:font-name-complex="Courier New"/>
    </style:style>
    <style:style style:name="P10159" style:parent-style-name="PlainText" style:family="paragraph">
      <style:text-properties style:font-name="Courier New" style:font-name-complex="Courier New"/>
    </style:style>
    <style:style style:name="P10160" style:parent-style-name="PlainText" style:family="paragraph">
      <style:text-properties style:font-name="Courier New" style:font-name-complex="Courier New"/>
    </style:style>
    <style:style style:name="P10161" style:parent-style-name="PlainText" style:family="paragraph">
      <style:text-properties style:font-name="Courier New" style:font-name-complex="Courier New"/>
    </style:style>
    <style:style style:name="P10162" style:parent-style-name="PlainText" style:family="paragraph">
      <style:text-properties style:font-name="Courier New" style:font-name-complex="Courier New"/>
    </style:style>
    <style:style style:name="P10163" style:parent-style-name="PlainText" style:family="paragraph">
      <style:text-properties style:font-name="Courier New" style:font-name-complex="Courier New"/>
    </style:style>
    <style:style style:name="P10164" style:parent-style-name="PlainText" style:family="paragraph">
      <style:text-properties style:font-name="Courier New" style:font-name-complex="Courier New"/>
    </style:style>
    <style:style style:name="P10165" style:parent-style-name="PlainText" style:family="paragraph">
      <style:text-properties style:font-name="Courier New" style:font-name-complex="Courier New"/>
    </style:style>
    <style:style style:name="P10166" style:parent-style-name="PlainText" style:family="paragraph">
      <style:text-properties style:font-name="Courier New" style:font-name-complex="Courier New"/>
    </style:style>
    <style:style style:name="P10167" style:parent-style-name="PlainText" style:family="paragraph">
      <style:text-properties style:font-name="Courier New" style:font-name-complex="Courier New"/>
    </style:style>
    <style:style style:name="P10168" style:parent-style-name="PlainText" style:family="paragraph">
      <style:text-properties style:font-name="Courier New" style:font-name-complex="Courier New"/>
    </style:style>
    <style:style style:name="P10169" style:parent-style-name="PlainText" style:family="paragraph">
      <style:text-properties style:font-name="Courier New" style:font-name-complex="Courier New"/>
    </style:style>
    <style:style style:name="P10170" style:parent-style-name="PlainText" style:family="paragraph">
      <style:text-properties style:font-name="Courier New" style:font-name-complex="Courier New"/>
    </style:style>
    <style:style style:name="P10171" style:parent-style-name="PlainText" style:family="paragraph">
      <style:text-properties style:font-name="Courier New" style:font-name-complex="Courier New"/>
    </style:style>
    <style:style style:name="P10172" style:parent-style-name="PlainText" style:family="paragraph">
      <style:text-properties style:font-name="Courier New" style:font-name-complex="Courier New"/>
    </style:style>
    <style:style style:name="P10173" style:parent-style-name="PlainText" style:family="paragraph">
      <style:text-properties style:font-name="Courier New" style:font-name-complex="Courier New"/>
    </style:style>
    <style:style style:name="P10174" style:parent-style-name="PlainText" style:family="paragraph">
      <style:text-properties style:font-name="Courier New" style:font-name-complex="Courier New"/>
    </style:style>
    <style:style style:name="P10175" style:parent-style-name="PlainText" style:family="paragraph">
      <style:text-properties style:font-name="Courier New" style:font-name-complex="Courier New"/>
    </style:style>
    <style:style style:name="P10176" style:parent-style-name="PlainText" style:family="paragraph">
      <style:text-properties style:font-name="Courier New" style:font-name-complex="Courier New"/>
    </style:style>
    <style:style style:name="P10177" style:parent-style-name="PlainText" style:family="paragraph">
      <style:text-properties style:font-name="Courier New" style:font-name-complex="Courier New"/>
    </style:style>
    <style:style style:name="P10178" style:parent-style-name="PlainText" style:family="paragraph">
      <style:text-properties style:font-name="Courier New" style:font-name-complex="Courier New"/>
    </style:style>
    <style:style style:name="P10179" style:parent-style-name="PlainText" style:family="paragraph">
      <style:text-properties style:font-name="Courier New" style:font-name-complex="Courier New"/>
    </style:style>
    <style:style style:name="P10180" style:parent-style-name="PlainText" style:family="paragraph">
      <style:text-properties style:font-name="Courier New" style:font-name-complex="Courier New"/>
    </style:style>
    <style:style style:name="P10181" style:parent-style-name="PlainText" style:family="paragraph">
      <style:text-properties style:font-name="Courier New" style:font-name-complex="Courier New"/>
    </style:style>
    <style:style style:name="P10182" style:parent-style-name="PlainText" style:family="paragraph">
      <style:text-properties style:font-name="Courier New" style:font-name-complex="Courier New"/>
    </style:style>
    <style:style style:name="P10183" style:parent-style-name="PlainText" style:family="paragraph">
      <style:text-properties style:font-name="Courier New" style:font-name-complex="Courier New"/>
    </style:style>
    <style:style style:name="P10184" style:parent-style-name="PlainText" style:family="paragraph">
      <style:text-properties style:font-name="Courier New" style:font-name-complex="Courier New"/>
    </style:style>
    <style:style style:name="P10185" style:parent-style-name="PlainText" style:family="paragraph">
      <style:text-properties style:font-name="Courier New" style:font-name-complex="Courier New"/>
    </style:style>
    <style:style style:name="P10186" style:parent-style-name="PlainText" style:family="paragraph">
      <style:text-properties style:font-name="Courier New" style:font-name-complex="Courier New"/>
    </style:style>
    <style:style style:name="P10187" style:parent-style-name="PlainText" style:family="paragraph">
      <style:text-properties style:font-name="Courier New" style:font-name-complex="Courier New"/>
    </style:style>
    <style:style style:name="P10188" style:parent-style-name="PlainText" style:family="paragraph">
      <style:text-properties style:font-name="Courier New" style:font-name-complex="Courier New"/>
    </style:style>
    <style:style style:name="P10189" style:parent-style-name="PlainText" style:family="paragraph">
      <style:text-properties style:font-name="Courier New" style:font-name-complex="Courier New"/>
    </style:style>
    <style:style style:name="P10190" style:parent-style-name="PlainText" style:family="paragraph">
      <style:text-properties style:font-name="Courier New" style:font-name-complex="Courier New"/>
    </style:style>
    <style:style style:name="P10191" style:parent-style-name="PlainText" style:family="paragraph">
      <style:text-properties style:font-name="Courier New" style:font-name-complex="Courier New"/>
    </style:style>
    <style:style style:name="P10192" style:parent-style-name="PlainText" style:family="paragraph">
      <style:text-properties style:font-name="Courier New" style:font-name-complex="Courier New"/>
    </style:style>
    <style:style style:name="P10193" style:parent-style-name="PlainText" style:family="paragraph">
      <style:text-properties style:font-name="Courier New" style:font-name-complex="Courier New"/>
    </style:style>
    <style:style style:name="P10194" style:parent-style-name="PlainText" style:family="paragraph">
      <style:text-properties style:font-name="Courier New" style:font-name-complex="Courier New"/>
    </style:style>
    <style:style style:name="P10195" style:parent-style-name="PlainText" style:family="paragraph">
      <style:text-properties style:font-name="Courier New" style:font-name-complex="Courier New"/>
    </style:style>
    <style:style style:name="P10196" style:parent-style-name="PlainText" style:family="paragraph">
      <style:text-properties style:font-name="Courier New" style:font-name-complex="Courier New"/>
    </style:style>
    <style:style style:name="P10197" style:parent-style-name="PlainText" style:family="paragraph">
      <style:text-properties style:font-name="Courier New" style:font-name-complex="Courier New"/>
    </style:style>
    <style:style style:name="P10198" style:parent-style-name="PlainText" style:family="paragraph">
      <style:text-properties style:font-name="Courier New" style:font-name-complex="Courier New"/>
    </style:style>
    <style:style style:name="P10199" style:parent-style-name="PlainText" style:family="paragraph">
      <style:text-properties style:font-name="Courier New" style:font-name-complex="Courier New"/>
    </style:style>
    <style:style style:name="P10200" style:parent-style-name="PlainText" style:family="paragraph">
      <style:text-properties style:font-name="Courier New" style:font-name-complex="Courier New"/>
    </style:style>
    <style:style style:name="P10201" style:parent-style-name="PlainText" style:family="paragraph">
      <style:text-properties style:font-name="Courier New" style:font-name-complex="Courier New"/>
    </style:style>
    <style:style style:name="P10202" style:parent-style-name="PlainText" style:family="paragraph">
      <style:text-properties style:font-name="Courier New" style:font-name-complex="Courier New"/>
    </style:style>
    <style:style style:name="P10203" style:parent-style-name="PlainText" style:family="paragraph">
      <style:text-properties style:font-name="Courier New" style:font-name-complex="Courier New"/>
    </style:style>
    <style:style style:name="P10204" style:parent-style-name="PlainText" style:family="paragraph">
      <style:text-properties style:font-name="Courier New" style:font-name-complex="Courier New"/>
    </style:style>
    <style:style style:name="P10205" style:parent-style-name="PlainText" style:family="paragraph">
      <style:text-properties style:font-name="Courier New" style:font-name-complex="Courier New"/>
    </style:style>
    <style:style style:name="P10206" style:parent-style-name="PlainText" style:family="paragraph">
      <style:text-properties style:font-name="Courier New" style:font-name-complex="Courier New"/>
    </style:style>
    <style:style style:name="P10207" style:parent-style-name="PlainText" style:family="paragraph">
      <style:text-properties style:font-name="Courier New" style:font-name-complex="Courier New"/>
    </style:style>
    <style:style style:name="P10208" style:parent-style-name="PlainText" style:family="paragraph">
      <style:text-properties style:font-name="Courier New" style:font-name-complex="Courier New"/>
    </style:style>
    <style:style style:name="P10209" style:parent-style-name="PlainText" style:family="paragraph">
      <style:text-properties style:font-name="Courier New" style:font-name-complex="Courier New"/>
    </style:style>
    <style:style style:name="P10210" style:parent-style-name="PlainText" style:family="paragraph">
      <style:text-properties style:font-name="Courier New" style:font-name-complex="Courier New"/>
    </style:style>
    <style:style style:name="P10211" style:parent-style-name="PlainText" style:family="paragraph">
      <style:text-properties style:font-name="Courier New" style:font-name-complex="Courier New"/>
    </style:style>
    <style:style style:name="P10212" style:parent-style-name="PlainText" style:family="paragraph">
      <style:text-properties style:font-name="Courier New" style:font-name-complex="Courier New"/>
    </style:style>
    <style:style style:name="P10213" style:parent-style-name="PlainText" style:family="paragraph">
      <style:text-properties style:font-name="Courier New" style:font-name-complex="Courier New"/>
    </style:style>
    <style:style style:name="P10214" style:parent-style-name="PlainText" style:family="paragraph">
      <style:text-properties style:font-name="Courier New" style:font-name-complex="Courier New"/>
    </style:style>
    <style:style style:name="P10215" style:parent-style-name="PlainText" style:family="paragraph">
      <style:text-properties style:font-name="Courier New" style:font-name-complex="Courier New"/>
    </style:style>
    <style:style style:name="P10216" style:parent-style-name="PlainText" style:family="paragraph">
      <style:text-properties style:font-name="Courier New" style:font-name-complex="Courier New"/>
    </style:style>
    <style:style style:name="P10217" style:parent-style-name="PlainText" style:family="paragraph">
      <style:text-properties style:font-name="Courier New" style:font-name-complex="Courier New"/>
    </style:style>
    <style:style style:name="P10218" style:parent-style-name="PlainText" style:family="paragraph">
      <style:text-properties style:font-name="Courier New" style:font-name-complex="Courier New"/>
    </style:style>
    <style:style style:name="P10219" style:parent-style-name="PlainText" style:family="paragraph">
      <style:text-properties style:font-name="Courier New" style:font-name-complex="Courier New"/>
    </style:style>
    <style:style style:name="P10220" style:parent-style-name="PlainText" style:family="paragraph">
      <style:text-properties style:font-name="Courier New" style:font-name-complex="Courier New"/>
    </style:style>
    <style:style style:name="P10221" style:parent-style-name="PlainText" style:family="paragraph">
      <style:text-properties style:font-name="Courier New" style:font-name-complex="Courier New"/>
    </style:style>
    <style:style style:name="P10222" style:parent-style-name="PlainText" style:family="paragraph">
      <style:text-properties style:font-name="Courier New" style:font-name-complex="Courier New"/>
    </style:style>
    <style:style style:name="P10223" style:parent-style-name="PlainText" style:family="paragraph">
      <style:text-properties style:font-name="Courier New" style:font-name-complex="Courier New"/>
    </style:style>
    <style:style style:name="P10224" style:parent-style-name="PlainText" style:family="paragraph">
      <style:text-properties style:font-name="Courier New" style:font-name-complex="Courier New"/>
    </style:style>
    <style:style style:name="P10225" style:parent-style-name="PlainText" style:family="paragraph">
      <style:text-properties style:font-name="Courier New" style:font-name-complex="Courier New"/>
    </style:style>
    <style:style style:name="P10226" style:parent-style-name="PlainText" style:family="paragraph">
      <style:text-properties style:font-name="Courier New" style:font-name-complex="Courier New"/>
    </style:style>
    <style:style style:name="P10227" style:parent-style-name="PlainText" style:family="paragraph">
      <style:text-properties style:font-name="Courier New" style:font-name-complex="Courier New"/>
    </style:style>
    <style:style style:name="P10228" style:parent-style-name="PlainText" style:family="paragraph">
      <style:text-properties style:font-name="Courier New" style:font-name-complex="Courier New"/>
    </style:style>
    <style:style style:name="P10229" style:parent-style-name="PlainText" style:family="paragraph">
      <style:text-properties style:font-name="Courier New" style:font-name-complex="Courier New"/>
    </style:style>
    <style:style style:name="P10230" style:parent-style-name="PlainText" style:family="paragraph">
      <style:text-properties style:font-name="Courier New" style:font-name-complex="Courier New"/>
    </style:style>
    <style:style style:name="P10231" style:parent-style-name="PlainText" style:family="paragraph">
      <style:text-properties style:font-name="Courier New" style:font-name-complex="Courier New"/>
    </style:style>
    <style:style style:name="P10232" style:parent-style-name="PlainText" style:family="paragraph">
      <style:text-properties style:font-name="Courier New" style:font-name-complex="Courier New"/>
    </style:style>
    <style:style style:name="P10233" style:parent-style-name="PlainText" style:family="paragraph">
      <style:text-properties style:font-name="Courier New" style:font-name-complex="Courier New"/>
    </style:style>
    <style:style style:name="P10234" style:parent-style-name="PlainText" style:family="paragraph">
      <style:text-properties style:font-name="Courier New" style:font-name-complex="Courier New"/>
    </style:style>
    <style:style style:name="P10235" style:parent-style-name="PlainText" style:family="paragraph">
      <style:text-properties style:font-name="Courier New" style:font-name-complex="Courier New"/>
    </style:style>
    <style:style style:name="P10236" style:parent-style-name="PlainText" style:family="paragraph">
      <style:text-properties style:font-name="Courier New" style:font-name-complex="Courier New"/>
    </style:style>
    <style:style style:name="P10237" style:parent-style-name="PlainText" style:family="paragraph">
      <style:text-properties style:font-name="Courier New" style:font-name-complex="Courier New"/>
    </style:style>
    <style:style style:name="P10238" style:parent-style-name="PlainText" style:family="paragraph">
      <style:text-properties style:font-name="Courier New" style:font-name-complex="Courier New"/>
    </style:style>
    <style:style style:name="P10239" style:parent-style-name="PlainText" style:family="paragraph">
      <style:text-properties style:font-name="Courier New" style:font-name-complex="Courier New"/>
    </style:style>
    <style:style style:name="P10240" style:parent-style-name="PlainText" style:family="paragraph">
      <style:text-properties style:font-name="Courier New" style:font-name-complex="Courier New"/>
    </style:style>
    <style:style style:name="P10241" style:parent-style-name="PlainText" style:family="paragraph">
      <style:text-properties style:font-name="Courier New" style:font-name-complex="Courier New"/>
    </style:style>
    <style:style style:name="P10242" style:parent-style-name="PlainText" style:family="paragraph">
      <style:text-properties style:font-name="Courier New" style:font-name-complex="Courier New"/>
    </style:style>
    <style:style style:name="P10243" style:parent-style-name="PlainText" style:family="paragraph">
      <style:text-properties style:font-name="Courier New" style:font-name-complex="Courier New"/>
    </style:style>
    <style:style style:name="P10244" style:parent-style-name="PlainText" style:family="paragraph">
      <style:text-properties style:font-name="Courier New" style:font-name-complex="Courier New"/>
    </style:style>
    <style:style style:name="P10245" style:parent-style-name="PlainText" style:family="paragraph">
      <style:text-properties style:font-name="Courier New" style:font-name-complex="Courier New"/>
    </style:style>
    <style:style style:name="P10246" style:parent-style-name="PlainText" style:family="paragraph">
      <style:text-properties style:font-name="Courier New" style:font-name-complex="Courier New"/>
    </style:style>
    <style:style style:name="P10247" style:parent-style-name="PlainText" style:family="paragraph">
      <style:text-properties style:font-name="Courier New" style:font-name-complex="Courier New"/>
    </style:style>
    <style:style style:name="P10248" style:parent-style-name="PlainText" style:family="paragraph">
      <style:text-properties style:font-name="Courier New" style:font-name-complex="Courier New"/>
    </style:style>
    <style:style style:name="P10249" style:parent-style-name="PlainText" style:family="paragraph">
      <style:text-properties style:font-name="Courier New" style:font-name-complex="Courier New"/>
    </style:style>
    <style:style style:name="P10250" style:parent-style-name="PlainText" style:family="paragraph">
      <style:text-properties style:font-name="Courier New" style:font-name-complex="Courier New"/>
    </style:style>
    <style:style style:name="P10251" style:parent-style-name="PlainText" style:family="paragraph">
      <style:text-properties style:font-name="Courier New" style:font-name-complex="Courier New"/>
    </style:style>
    <style:style style:name="P10252" style:parent-style-name="PlainText" style:family="paragraph">
      <style:text-properties style:font-name="Courier New" style:font-name-complex="Courier New"/>
    </style:style>
    <style:style style:name="P10253" style:parent-style-name="PlainText" style:family="paragraph">
      <style:text-properties style:font-name="Courier New" style:font-name-complex="Courier New"/>
    </style:style>
    <style:style style:name="P10254" style:parent-style-name="PlainText" style:family="paragraph">
      <style:text-properties style:font-name="Courier New" style:font-name-complex="Courier New"/>
    </style:style>
    <style:style style:name="P10255" style:parent-style-name="PlainText" style:family="paragraph">
      <style:text-properties style:font-name="Courier New" style:font-name-complex="Courier New"/>
    </style:style>
    <style:style style:name="P10256" style:parent-style-name="PlainText" style:family="paragraph">
      <style:text-properties style:font-name="Courier New" style:font-name-complex="Courier New"/>
    </style:style>
    <style:style style:name="P10257" style:parent-style-name="PlainText" style:family="paragraph">
      <style:text-properties style:font-name="Courier New" style:font-name-complex="Courier New"/>
    </style:style>
    <style:style style:name="P10258" style:parent-style-name="PlainText" style:family="paragraph">
      <style:text-properties style:font-name="Courier New" style:font-name-complex="Courier New"/>
    </style:style>
    <style:style style:name="P10259" style:parent-style-name="PlainText" style:family="paragraph">
      <style:text-properties style:font-name="Courier New" style:font-name-complex="Courier New"/>
    </style:style>
    <style:style style:name="P10260" style:parent-style-name="PlainText" style:family="paragraph">
      <style:text-properties style:font-name="Courier New" style:font-name-complex="Courier New"/>
    </style:style>
    <style:style style:name="P10261" style:parent-style-name="PlainText" style:family="paragraph">
      <style:text-properties style:font-name="Courier New" style:font-name-complex="Courier New"/>
    </style:style>
    <style:style style:name="P10262" style:parent-style-name="PlainText" style:family="paragraph">
      <style:text-properties style:font-name="Courier New" style:font-name-complex="Courier New"/>
    </style:style>
    <style:style style:name="P10263" style:parent-style-name="PlainText" style:family="paragraph">
      <style:text-properties style:font-name="Courier New" style:font-name-complex="Courier New"/>
    </style:style>
    <style:style style:name="P10264" style:parent-style-name="PlainText" style:family="paragraph">
      <style:text-properties style:font-name="Courier New" style:font-name-complex="Courier New"/>
    </style:style>
    <style:style style:name="P10265" style:parent-style-name="PlainText" style:family="paragraph">
      <style:text-properties style:font-name="Courier New" style:font-name-complex="Courier New"/>
    </style:style>
    <style:style style:name="P10266" style:parent-style-name="PlainText" style:family="paragraph">
      <style:text-properties style:font-name="Courier New" style:font-name-complex="Courier New"/>
    </style:style>
    <style:style style:name="P10267" style:parent-style-name="PlainText" style:family="paragraph">
      <style:text-properties style:font-name="Courier New" style:font-name-complex="Courier New"/>
    </style:style>
    <style:style style:name="P10268" style:parent-style-name="PlainText" style:family="paragraph">
      <style:text-properties style:font-name="Courier New" style:font-name-complex="Courier New"/>
    </style:style>
    <style:style style:name="P10269" style:parent-style-name="PlainText" style:family="paragraph">
      <style:text-properties style:font-name="Courier New" style:font-name-complex="Courier New"/>
    </style:style>
    <style:style style:name="P10270" style:parent-style-name="PlainText" style:family="paragraph">
      <style:text-properties style:font-name="Courier New" style:font-name-complex="Courier New"/>
    </style:style>
    <style:style style:name="P10271" style:parent-style-name="PlainText" style:family="paragraph">
      <style:text-properties style:font-name="Courier New" style:font-name-complex="Courier New"/>
    </style:style>
    <style:style style:name="P10272" style:parent-style-name="PlainText" style:family="paragraph">
      <style:text-properties style:font-name="Courier New" style:font-name-complex="Courier New"/>
    </style:style>
    <style:style style:name="P10273" style:parent-style-name="PlainText" style:family="paragraph">
      <style:text-properties style:font-name="Courier New" style:font-name-complex="Courier New"/>
    </style:style>
    <style:style style:name="P10274" style:parent-style-name="PlainText" style:family="paragraph">
      <style:text-properties style:font-name="Courier New" style:font-name-complex="Courier New"/>
    </style:style>
    <style:style style:name="P10275" style:parent-style-name="PlainText" style:family="paragraph">
      <style:text-properties style:font-name="Courier New" style:font-name-complex="Courier New"/>
    </style:style>
    <style:style style:name="P10276" style:parent-style-name="PlainText" style:family="paragraph">
      <style:text-properties style:font-name="Courier New" style:font-name-complex="Courier New"/>
    </style:style>
    <style:style style:name="P10277" style:parent-style-name="PlainText" style:family="paragraph">
      <style:text-properties style:font-name="Courier New" style:font-name-complex="Courier New"/>
    </style:style>
    <style:style style:name="P10278" style:parent-style-name="PlainText" style:family="paragraph">
      <style:text-properties style:font-name="Courier New" style:font-name-complex="Courier New"/>
    </style:style>
    <style:style style:name="P10279" style:parent-style-name="PlainText" style:family="paragraph">
      <style:text-properties style:font-name="Courier New" style:font-name-complex="Courier New"/>
    </style:style>
    <style:style style:name="P10280" style:parent-style-name="PlainText" style:family="paragraph">
      <style:text-properties style:font-name="Courier New" style:font-name-complex="Courier New"/>
    </style:style>
    <style:style style:name="P10281" style:parent-style-name="PlainText" style:family="paragraph">
      <style:text-properties style:font-name="Courier New" style:font-name-complex="Courier New"/>
    </style:style>
    <style:style style:name="P10282" style:parent-style-name="PlainText" style:family="paragraph">
      <style:text-properties style:font-name="Courier New" style:font-name-complex="Courier New"/>
    </style:style>
    <style:style style:name="P10283" style:parent-style-name="PlainText" style:family="paragraph">
      <style:text-properties style:font-name="Courier New" style:font-name-complex="Courier New"/>
    </style:style>
    <style:style style:name="P10284" style:parent-style-name="PlainText" style:family="paragraph">
      <style:text-properties style:font-name="Courier New" style:font-name-complex="Courier New"/>
    </style:style>
    <style:style style:name="P10285" style:parent-style-name="PlainText" style:family="paragraph">
      <style:text-properties style:font-name="Courier New" style:font-name-complex="Courier New"/>
    </style:style>
    <style:style style:name="P10286" style:parent-style-name="PlainText" style:family="paragraph">
      <style:text-properties style:font-name="Courier New" style:font-name-complex="Courier New"/>
    </style:style>
    <style:style style:name="P10287" style:parent-style-name="PlainText" style:family="paragraph">
      <style:text-properties style:font-name="Courier New" style:font-name-complex="Courier New"/>
    </style:style>
    <style:style style:name="P10288" style:parent-style-name="PlainText" style:family="paragraph">
      <style:text-properties style:font-name="Courier New" style:font-name-complex="Courier New"/>
    </style:style>
    <style:style style:name="P10289" style:parent-style-name="PlainText" style:family="paragraph">
      <style:text-properties style:font-name="Courier New" style:font-name-complex="Courier New"/>
    </style:style>
    <style:style style:name="P10290" style:parent-style-name="PlainText" style:family="paragraph">
      <style:text-properties style:font-name="Courier New" style:font-name-complex="Courier New"/>
    </style:style>
    <style:style style:name="P10291" style:parent-style-name="PlainText" style:family="paragraph">
      <style:text-properties style:font-name="Courier New" style:font-name-complex="Courier New"/>
    </style:style>
    <style:style style:name="P10292" style:parent-style-name="PlainText" style:family="paragraph">
      <style:text-properties style:font-name="Courier New" style:font-name-complex="Courier New"/>
    </style:style>
    <style:style style:name="P10293" style:parent-style-name="PlainText" style:family="paragraph">
      <style:text-properties style:font-name="Courier New" style:font-name-complex="Courier New"/>
    </style:style>
    <style:style style:name="P10294" style:parent-style-name="PlainText" style:family="paragraph">
      <style:text-properties style:font-name="Courier New" style:font-name-complex="Courier New"/>
    </style:style>
    <style:style style:name="P10295" style:parent-style-name="PlainText" style:family="paragraph">
      <style:text-properties style:font-name="Courier New" style:font-name-complex="Courier New"/>
    </style:style>
    <style:style style:name="P10296" style:parent-style-name="PlainText" style:family="paragraph">
      <style:text-properties style:font-name="Courier New" style:font-name-complex="Courier New"/>
    </style:style>
    <style:style style:name="P10297" style:parent-style-name="PlainText" style:family="paragraph">
      <style:text-properties style:font-name="Courier New" style:font-name-complex="Courier New"/>
    </style:style>
    <style:style style:name="P10298" style:parent-style-name="PlainText" style:family="paragraph">
      <style:text-properties style:font-name="Courier New" style:font-name-complex="Courier New"/>
    </style:style>
    <style:style style:name="P10299" style:parent-style-name="PlainText" style:family="paragraph">
      <style:text-properties style:font-name="Courier New" style:font-name-complex="Courier New"/>
    </style:style>
    <style:style style:name="P10300" style:parent-style-name="PlainText" style:family="paragraph">
      <style:text-properties style:font-name="Courier New" style:font-name-complex="Courier New"/>
    </style:style>
    <style:style style:name="P10301" style:parent-style-name="PlainText" style:family="paragraph">
      <style:text-properties style:font-name="Courier New" style:font-name-complex="Courier New"/>
    </style:style>
    <style:style style:name="P10302" style:parent-style-name="PlainText" style:family="paragraph">
      <style:text-properties style:font-name="Courier New" style:font-name-complex="Courier New"/>
    </style:style>
    <style:style style:name="P10303" style:parent-style-name="PlainText" style:family="paragraph">
      <style:text-properties style:font-name="Courier New" style:font-name-complex="Courier New"/>
    </style:style>
    <style:style style:name="P10304" style:parent-style-name="PlainText" style:family="paragraph">
      <style:text-properties style:font-name="Courier New" style:font-name-complex="Courier New"/>
    </style:style>
    <style:style style:name="P10305" style:parent-style-name="PlainText" style:family="paragraph">
      <style:text-properties style:font-name="Courier New" style:font-name-complex="Courier New"/>
    </style:style>
    <style:style style:name="P10306" style:parent-style-name="PlainText" style:family="paragraph">
      <style:text-properties style:font-name="Courier New" style:font-name-complex="Courier New"/>
    </style:style>
    <style:style style:name="P10307" style:parent-style-name="PlainText" style:family="paragraph">
      <style:text-properties style:font-name="Courier New" style:font-name-complex="Courier New"/>
    </style:style>
    <style:style style:name="P10308" style:parent-style-name="PlainText" style:family="paragraph">
      <style:text-properties style:font-name="Courier New" style:font-name-complex="Courier New"/>
    </style:style>
    <style:style style:name="P10309" style:parent-style-name="PlainText" style:family="paragraph">
      <style:text-properties style:font-name="Courier New" style:font-name-complex="Courier New"/>
    </style:style>
    <style:style style:name="P10310" style:parent-style-name="PlainText" style:family="paragraph">
      <style:text-properties style:font-name="Courier New" style:font-name-complex="Courier New"/>
    </style:style>
    <style:style style:name="P10311" style:parent-style-name="PlainText" style:family="paragraph">
      <style:text-properties style:font-name="Courier New" style:font-name-complex="Courier New"/>
    </style:style>
    <style:style style:name="P10312" style:parent-style-name="PlainText" style:family="paragraph">
      <style:text-properties style:font-name="Courier New" style:font-name-complex="Courier New"/>
    </style:style>
    <style:style style:name="P10313" style:parent-style-name="PlainText" style:family="paragraph">
      <style:text-properties style:font-name="Courier New" style:font-name-complex="Courier New"/>
    </style:style>
    <style:style style:name="P10314" style:parent-style-name="PlainText" style:family="paragraph">
      <style:text-properties style:font-name="Courier New" style:font-name-complex="Courier New"/>
    </style:style>
    <style:style style:name="P10315" style:parent-style-name="PlainText" style:family="paragraph">
      <style:text-properties style:font-name="Courier New" style:font-name-complex="Courier New"/>
    </style:style>
    <style:style style:name="P10316" style:parent-style-name="PlainText" style:family="paragraph">
      <style:text-properties style:font-name="Courier New" style:font-name-complex="Courier New"/>
    </style:style>
    <style:style style:name="P10317" style:parent-style-name="PlainText" style:family="paragraph">
      <style:text-properties style:font-name="Courier New" style:font-name-complex="Courier New"/>
    </style:style>
    <style:style style:name="P10318" style:parent-style-name="PlainText" style:family="paragraph">
      <style:text-properties style:font-name="Courier New" style:font-name-complex="Courier New"/>
    </style:style>
    <style:style style:name="P10319" style:parent-style-name="PlainText" style:family="paragraph">
      <style:text-properties style:font-name="Courier New" style:font-name-complex="Courier New"/>
    </style:style>
    <style:style style:name="P10320" style:parent-style-name="PlainText" style:family="paragraph">
      <style:text-properties style:font-name="Courier New" style:font-name-complex="Courier New"/>
    </style:style>
    <style:style style:name="P10321" style:parent-style-name="PlainText" style:family="paragraph">
      <style:text-properties style:font-name="Courier New" style:font-name-complex="Courier New"/>
    </style:style>
    <style:style style:name="P10322" style:parent-style-name="PlainText" style:family="paragraph">
      <style:text-properties style:font-name="Courier New" style:font-name-complex="Courier New"/>
    </style:style>
    <style:style style:name="P10323" style:parent-style-name="PlainText" style:family="paragraph">
      <style:text-properties style:font-name="Courier New" style:font-name-complex="Courier New"/>
    </style:style>
    <style:style style:name="P10324" style:parent-style-name="PlainText" style:family="paragraph">
      <style:text-properties style:font-name="Courier New" style:font-name-complex="Courier New"/>
    </style:style>
    <style:style style:name="P10325" style:parent-style-name="PlainText" style:family="paragraph">
      <style:text-properties style:font-name="Courier New" style:font-name-complex="Courier New"/>
    </style:style>
    <style:style style:name="P10326" style:parent-style-name="PlainText" style:family="paragraph">
      <style:text-properties style:font-name="Courier New" style:font-name-complex="Courier New"/>
    </style:style>
    <style:style style:name="P10327" style:parent-style-name="PlainText" style:family="paragraph">
      <style:text-properties style:font-name="Courier New" style:font-name-complex="Courier New"/>
    </style:style>
    <style:style style:name="P10328" style:parent-style-name="PlainText" style:family="paragraph">
      <style:text-properties style:font-name="Courier New" style:font-name-complex="Courier New"/>
    </style:style>
    <style:style style:name="P10329" style:parent-style-name="PlainText" style:family="paragraph">
      <style:text-properties style:font-name="Courier New" style:font-name-complex="Courier New"/>
    </style:style>
    <style:style style:name="P10330" style:parent-style-name="PlainText" style:family="paragraph">
      <style:text-properties style:font-name="Courier New" style:font-name-complex="Courier New"/>
    </style:style>
    <style:style style:name="P10331" style:parent-style-name="PlainText" style:family="paragraph">
      <style:text-properties style:font-name="Courier New" style:font-name-complex="Courier New"/>
    </style:style>
    <style:style style:name="P10332" style:parent-style-name="PlainText" style:family="paragraph">
      <style:text-properties style:font-name="Courier New" style:font-name-complex="Courier New"/>
    </style:style>
    <style:style style:name="P10333" style:parent-style-name="PlainText" style:family="paragraph">
      <style:text-properties style:font-name="Courier New" style:font-name-complex="Courier New"/>
    </style:style>
    <style:style style:name="P10334" style:parent-style-name="PlainText" style:family="paragraph">
      <style:text-properties style:font-name="Courier New" style:font-name-complex="Courier New"/>
    </style:style>
    <style:style style:name="P10335" style:parent-style-name="PlainText" style:family="paragraph">
      <style:text-properties style:font-name="Courier New" style:font-name-complex="Courier New"/>
    </style:style>
    <style:style style:name="P10336" style:parent-style-name="PlainText" style:family="paragraph">
      <style:text-properties style:font-name="Courier New" style:font-name-complex="Courier New"/>
    </style:style>
    <style:style style:name="P10337" style:parent-style-name="PlainText" style:family="paragraph">
      <style:text-properties style:font-name="Courier New" style:font-name-complex="Courier New"/>
    </style:style>
    <style:style style:name="P10338" style:parent-style-name="PlainText" style:family="paragraph">
      <style:text-properties style:font-name="Courier New" style:font-name-complex="Courier New"/>
    </style:style>
    <style:style style:name="P10339" style:parent-style-name="PlainText" style:family="paragraph">
      <style:text-properties style:font-name="Courier New" style:font-name-complex="Courier New"/>
    </style:style>
    <style:style style:name="P10340" style:parent-style-name="PlainText" style:family="paragraph">
      <style:text-properties style:font-name="Courier New" style:font-name-complex="Courier New"/>
    </style:style>
    <style:style style:name="P10341" style:parent-style-name="PlainText" style:family="paragraph">
      <style:text-properties style:font-name="Courier New" style:font-name-complex="Courier New"/>
    </style:style>
    <style:style style:name="P10342" style:parent-style-name="PlainText" style:family="paragraph">
      <style:text-properties style:font-name="Courier New" style:font-name-complex="Courier New"/>
    </style:style>
    <style:style style:name="P10343" style:parent-style-name="PlainText" style:family="paragraph">
      <style:text-properties style:font-name="Courier New" style:font-name-complex="Courier New"/>
    </style:style>
    <style:style style:name="P10344" style:parent-style-name="PlainText" style:family="paragraph">
      <style:text-properties style:font-name="Courier New" style:font-name-complex="Courier New"/>
    </style:style>
    <style:style style:name="P10345" style:parent-style-name="PlainText" style:family="paragraph">
      <style:text-properties style:font-name="Courier New" style:font-name-complex="Courier New"/>
    </style:style>
    <style:style style:name="P10346" style:parent-style-name="PlainText" style:family="paragraph">
      <style:text-properties style:font-name="Courier New" style:font-name-complex="Courier New"/>
    </style:style>
    <style:style style:name="P10347" style:parent-style-name="PlainText" style:family="paragraph">
      <style:text-properties style:font-name="Courier New" style:font-name-complex="Courier New"/>
    </style:style>
    <style:style style:name="P10348" style:parent-style-name="PlainText" style:family="paragraph">
      <style:text-properties style:font-name="Courier New" style:font-name-complex="Courier New"/>
    </style:style>
    <style:style style:name="P10349" style:parent-style-name="PlainText" style:family="paragraph">
      <style:text-properties style:font-name="Courier New" style:font-name-complex="Courier New"/>
    </style:style>
    <style:style style:name="P10350" style:parent-style-name="PlainText" style:family="paragraph">
      <style:text-properties style:font-name="Courier New" style:font-name-complex="Courier New"/>
    </style:style>
    <style:style style:name="P10351" style:parent-style-name="PlainText" style:family="paragraph">
      <style:text-properties style:font-name="Courier New" style:font-name-complex="Courier New"/>
    </style:style>
    <style:style style:name="P10352" style:parent-style-name="PlainText" style:family="paragraph">
      <style:text-properties style:font-name="Courier New" style:font-name-complex="Courier New"/>
    </style:style>
    <style:style style:name="P10353" style:parent-style-name="PlainText" style:family="paragraph">
      <style:text-properties style:font-name="Courier New" style:font-name-complex="Courier New"/>
    </style:style>
    <style:style style:name="P10354" style:parent-style-name="PlainText" style:family="paragraph">
      <style:text-properties style:font-name="Courier New" style:font-name-complex="Courier New"/>
    </style:style>
    <style:style style:name="P10355" style:parent-style-name="PlainText" style:family="paragraph">
      <style:text-properties style:font-name="Courier New" style:font-name-complex="Courier New"/>
    </style:style>
    <style:style style:name="P10356" style:parent-style-name="PlainText" style:family="paragraph">
      <style:text-properties style:font-name="Courier New" style:font-name-complex="Courier New"/>
    </style:style>
    <style:style style:name="P10357" style:parent-style-name="PlainText" style:family="paragraph">
      <style:text-properties style:font-name="Courier New" style:font-name-complex="Courier New"/>
    </style:style>
    <style:style style:name="P10358" style:parent-style-name="PlainText" style:family="paragraph">
      <style:text-properties style:font-name="Courier New" style:font-name-complex="Courier New"/>
    </style:style>
    <style:style style:name="P10359" style:parent-style-name="PlainText" style:family="paragraph">
      <style:text-properties style:font-name="Courier New" style:font-name-complex="Courier New"/>
    </style:style>
    <style:style style:name="P10360" style:parent-style-name="PlainText" style:family="paragraph">
      <style:text-properties style:font-name="Courier New" style:font-name-complex="Courier New"/>
    </style:style>
    <style:style style:name="P10361" style:parent-style-name="PlainText" style:family="paragraph">
      <style:text-properties style:font-name="Courier New" style:font-name-complex="Courier New"/>
    </style:style>
    <style:style style:name="P10362" style:parent-style-name="PlainText" style:family="paragraph">
      <style:text-properties style:font-name="Courier New" style:font-name-complex="Courier New"/>
    </style:style>
    <style:style style:name="P10363" style:parent-style-name="PlainText" style:family="paragraph">
      <style:text-properties style:font-name="Courier New" style:font-name-complex="Courier New"/>
    </style:style>
    <style:style style:name="P10364" style:parent-style-name="PlainText" style:family="paragraph">
      <style:text-properties style:font-name="Courier New" style:font-name-complex="Courier New"/>
    </style:style>
    <style:style style:name="P10365" style:parent-style-name="PlainText" style:family="paragraph">
      <style:text-properties style:font-name="Courier New" style:font-name-complex="Courier New"/>
    </style:style>
    <style:style style:name="P10366" style:parent-style-name="PlainText" style:family="paragraph">
      <style:text-properties style:font-name="Courier New" style:font-name-complex="Courier New"/>
    </style:style>
    <style:style style:name="P10367" style:parent-style-name="PlainText" style:family="paragraph">
      <style:text-properties style:font-name="Courier New" style:font-name-complex="Courier New"/>
    </style:style>
    <style:style style:name="P10368" style:parent-style-name="PlainText" style:family="paragraph">
      <style:text-properties style:font-name="Courier New" style:font-name-complex="Courier New"/>
    </style:style>
    <style:style style:name="P10369" style:parent-style-name="PlainText" style:family="paragraph">
      <style:text-properties style:font-name="Courier New" style:font-name-complex="Courier New"/>
    </style:style>
    <style:style style:name="P10370" style:parent-style-name="PlainText" style:family="paragraph">
      <style:text-properties style:font-name="Courier New" style:font-name-complex="Courier New"/>
    </style:style>
    <style:style style:name="P10371" style:parent-style-name="PlainText" style:family="paragraph">
      <style:text-properties style:font-name="Courier New" style:font-name-complex="Courier New"/>
    </style:style>
    <style:style style:name="P10372" style:parent-style-name="PlainText" style:family="paragraph">
      <style:text-properties style:font-name="Courier New" style:font-name-complex="Courier New"/>
    </style:style>
    <style:style style:name="P10373" style:parent-style-name="PlainText" style:family="paragraph">
      <style:text-properties style:font-name="Courier New" style:font-name-complex="Courier New"/>
    </style:style>
    <style:style style:name="P10374" style:parent-style-name="PlainText" style:family="paragraph">
      <style:text-properties style:font-name="Courier New" style:font-name-complex="Courier New"/>
    </style:style>
    <style:style style:name="P10375" style:parent-style-name="PlainText" style:family="paragraph">
      <style:text-properties style:font-name="Courier New" style:font-name-complex="Courier New"/>
    </style:style>
    <style:style style:name="P10376" style:parent-style-name="PlainText" style:family="paragraph">
      <style:text-properties style:font-name="Courier New" style:font-name-complex="Courier New"/>
    </style:style>
    <style:style style:name="P10377" style:parent-style-name="PlainText" style:family="paragraph">
      <style:text-properties style:font-name="Courier New" style:font-name-complex="Courier New"/>
    </style:style>
    <style:style style:name="P10378" style:parent-style-name="PlainText" style:family="paragraph">
      <style:text-properties style:font-name="Courier New" style:font-name-complex="Courier New"/>
    </style:style>
    <style:style style:name="P10379" style:parent-style-name="PlainText" style:family="paragraph">
      <style:text-properties style:font-name="Courier New" style:font-name-complex="Courier New"/>
    </style:style>
    <style:style style:name="P10380" style:parent-style-name="PlainText" style:family="paragraph">
      <style:text-properties style:font-name="Courier New" style:font-name-complex="Courier New"/>
    </style:style>
    <style:style style:name="P10381" style:parent-style-name="PlainText" style:family="paragraph">
      <style:text-properties style:font-name="Courier New" style:font-name-complex="Courier New"/>
    </style:style>
    <style:style style:name="P10382" style:parent-style-name="PlainText" style:family="paragraph">
      <style:text-properties style:font-name="Courier New" style:font-name-complex="Courier New"/>
    </style:style>
    <style:style style:name="P10383" style:parent-style-name="PlainText" style:family="paragraph">
      <style:text-properties style:font-name="Courier New" style:font-name-complex="Courier New"/>
    </style:style>
    <style:style style:name="P10384" style:parent-style-name="PlainText" style:family="paragraph">
      <style:text-properties style:font-name="Courier New" style:font-name-complex="Courier New"/>
    </style:style>
    <style:style style:name="P10385" style:parent-style-name="PlainText" style:family="paragraph">
      <style:text-properties style:font-name="Courier New" style:font-name-complex="Courier New"/>
    </style:style>
    <style:style style:name="P10386" style:parent-style-name="PlainText" style:family="paragraph">
      <style:text-properties style:font-name="Courier New" style:font-name-complex="Courier New"/>
    </style:style>
    <style:style style:name="P10387" style:parent-style-name="PlainText" style:family="paragraph">
      <style:text-properties style:font-name="Courier New" style:font-name-complex="Courier New"/>
    </style:style>
    <style:style style:name="P10388" style:parent-style-name="PlainText" style:family="paragraph">
      <style:text-properties style:font-name="Courier New" style:font-name-complex="Courier New"/>
    </style:style>
    <style:style style:name="P10389" style:parent-style-name="PlainText" style:family="paragraph">
      <style:text-properties style:font-name="Courier New" style:font-name-complex="Courier New"/>
    </style:style>
    <style:style style:name="P10390" style:parent-style-name="PlainText" style:family="paragraph">
      <style:text-properties style:font-name="Courier New" style:font-name-complex="Courier New"/>
    </style:style>
    <style:style style:name="P10391" style:parent-style-name="PlainText" style:family="paragraph">
      <style:text-properties style:font-name="Courier New" style:font-name-complex="Courier New"/>
    </style:style>
    <style:style style:name="P10392" style:parent-style-name="PlainText" style:family="paragraph">
      <style:text-properties style:font-name="Courier New" style:font-name-complex="Courier New"/>
    </style:style>
    <style:style style:name="P10393" style:parent-style-name="PlainText" style:family="paragraph">
      <style:text-properties style:font-name="Courier New" style:font-name-complex="Courier New"/>
    </style:style>
    <style:style style:name="P10394" style:parent-style-name="PlainText" style:family="paragraph">
      <style:text-properties style:font-name="Courier New" style:font-name-complex="Courier New"/>
    </style:style>
    <style:style style:name="P10395" style:parent-style-name="PlainText" style:family="paragraph">
      <style:text-properties style:font-name="Courier New" style:font-name-complex="Courier New"/>
    </style:style>
    <style:style style:name="P10396" style:parent-style-name="PlainText" style:family="paragraph">
      <style:text-properties style:font-name="Courier New" style:font-name-complex="Courier New"/>
    </style:style>
    <style:style style:name="P10397" style:parent-style-name="PlainText" style:family="paragraph">
      <style:text-properties style:font-name="Courier New" style:font-name-complex="Courier New"/>
    </style:style>
    <style:style style:name="P10398" style:parent-style-name="PlainText" style:family="paragraph">
      <style:text-properties style:font-name="Courier New" style:font-name-complex="Courier New"/>
    </style:style>
    <style:style style:name="P10399" style:parent-style-name="PlainText" style:family="paragraph">
      <style:text-properties style:font-name="Courier New" style:font-name-complex="Courier New"/>
    </style:style>
    <style:style style:name="P10400" style:parent-style-name="PlainText" style:family="paragraph">
      <style:text-properties style:font-name="Courier New" style:font-name-complex="Courier New"/>
    </style:style>
    <style:style style:name="P10401" style:parent-style-name="PlainText" style:family="paragraph">
      <style:text-properties style:font-name="Courier New" style:font-name-complex="Courier New"/>
    </style:style>
    <style:style style:name="P10402" style:parent-style-name="PlainText" style:family="paragraph">
      <style:text-properties style:font-name="Courier New" style:font-name-complex="Courier New"/>
    </style:style>
    <style:style style:name="P10403" style:parent-style-name="PlainText" style:family="paragraph">
      <style:text-properties style:font-name="Courier New" style:font-name-complex="Courier New"/>
    </style:style>
    <style:style style:name="P10404" style:parent-style-name="PlainText" style:family="paragraph">
      <style:text-properties style:font-name="Courier New" style:font-name-complex="Courier New"/>
    </style:style>
    <style:style style:name="P10405" style:parent-style-name="PlainText" style:family="paragraph">
      <style:text-properties style:font-name="Courier New" style:font-name-complex="Courier New"/>
    </style:style>
    <style:style style:name="P10406" style:parent-style-name="PlainText" style:family="paragraph">
      <style:text-properties style:font-name="Courier New" style:font-name-complex="Courier New"/>
    </style:style>
    <style:style style:name="P10407" style:parent-style-name="PlainText" style:family="paragraph">
      <style:text-properties style:font-name="Courier New" style:font-name-complex="Courier New"/>
    </style:style>
    <style:style style:name="P10408" style:parent-style-name="PlainText" style:family="paragraph">
      <style:text-properties style:font-name="Courier New" style:font-name-complex="Courier New"/>
    </style:style>
    <style:style style:name="P10409" style:parent-style-name="PlainText" style:family="paragraph">
      <style:text-properties style:font-name="Courier New" style:font-name-complex="Courier New"/>
    </style:style>
    <style:style style:name="P10410" style:parent-style-name="PlainText" style:family="paragraph">
      <style:text-properties style:font-name="Courier New" style:font-name-complex="Courier New"/>
    </style:style>
    <style:style style:name="P10411" style:parent-style-name="PlainText" style:family="paragraph">
      <style:text-properties style:font-name="Courier New" style:font-name-complex="Courier New"/>
    </style:style>
    <style:style style:name="P10412" style:parent-style-name="PlainText" style:family="paragraph">
      <style:text-properties style:font-name="Courier New" style:font-name-complex="Courier New"/>
    </style:style>
    <style:style style:name="P10413" style:parent-style-name="PlainText" style:family="paragraph">
      <style:text-properties style:font-name="Courier New" style:font-name-complex="Courier New"/>
    </style:style>
    <style:style style:name="P10414" style:parent-style-name="PlainText" style:family="paragraph">
      <style:text-properties style:font-name="Courier New" style:font-name-complex="Courier New"/>
    </style:style>
    <style:style style:name="P10415" style:parent-style-name="PlainText" style:family="paragraph">
      <style:text-properties style:font-name="Courier New" style:font-name-complex="Courier New"/>
    </style:style>
    <style:style style:name="P10416" style:parent-style-name="PlainText" style:family="paragraph">
      <style:text-properties style:font-name="Courier New" style:font-name-complex="Courier New"/>
    </style:style>
    <style:style style:name="P10417" style:parent-style-name="PlainText" style:family="paragraph">
      <style:text-properties style:font-name="Courier New" style:font-name-complex="Courier New"/>
    </style:style>
    <style:style style:name="P10418" style:parent-style-name="PlainText" style:family="paragraph">
      <style:text-properties style:font-name="Courier New" style:font-name-complex="Courier New"/>
    </style:style>
    <style:style style:name="P10419" style:parent-style-name="PlainText" style:family="paragraph">
      <style:text-properties style:font-name="Courier New" style:font-name-complex="Courier New"/>
    </style:style>
    <style:style style:name="P10420" style:parent-style-name="PlainText" style:family="paragraph">
      <style:text-properties style:font-name="Courier New" style:font-name-complex="Courier New"/>
    </style:style>
    <style:style style:name="P10421" style:parent-style-name="PlainText" style:family="paragraph">
      <style:text-properties style:font-name="Courier New" style:font-name-complex="Courier New"/>
    </style:style>
    <style:style style:name="P10422" style:parent-style-name="PlainText" style:family="paragraph">
      <style:text-properties style:font-name="Courier New" style:font-name-complex="Courier New"/>
    </style:style>
    <style:style style:name="P10423" style:parent-style-name="PlainText" style:family="paragraph">
      <style:text-properties style:font-name="Courier New" style:font-name-complex="Courier New"/>
    </style:style>
    <style:style style:name="P10424" style:parent-style-name="PlainText" style:family="paragraph">
      <style:text-properties style:font-name="Courier New" style:font-name-complex="Courier New"/>
    </style:style>
    <style:style style:name="P10425" style:parent-style-name="PlainText" style:family="paragraph">
      <style:text-properties style:font-name="Courier New" style:font-name-complex="Courier New"/>
    </style:style>
    <style:style style:name="P10426" style:parent-style-name="PlainText" style:family="paragraph">
      <style:text-properties style:font-name="Courier New" style:font-name-complex="Courier New"/>
    </style:style>
    <style:style style:name="P10427" style:parent-style-name="PlainText" style:family="paragraph">
      <style:text-properties style:font-name="Courier New" style:font-name-complex="Courier New"/>
    </style:style>
    <style:style style:name="P10428" style:parent-style-name="PlainText" style:family="paragraph">
      <style:text-properties style:font-name="Courier New" style:font-name-complex="Courier New"/>
    </style:style>
    <style:style style:name="P10429" style:parent-style-name="PlainText" style:family="paragraph">
      <style:text-properties style:font-name="Courier New" style:font-name-complex="Courier New"/>
    </style:style>
    <style:style style:name="P10430" style:parent-style-name="PlainText" style:family="paragraph">
      <style:text-properties style:font-name="Courier New" style:font-name-complex="Courier New"/>
    </style:style>
    <style:style style:name="P10431" style:parent-style-name="PlainText" style:family="paragraph">
      <style:text-properties style:font-name="Courier New" style:font-name-complex="Courier New"/>
    </style:style>
    <style:style style:name="P10432" style:parent-style-name="PlainText" style:family="paragraph">
      <style:text-properties style:font-name="Courier New" style:font-name-complex="Courier New"/>
    </style:style>
    <style:style style:name="P10433" style:parent-style-name="PlainText" style:family="paragraph">
      <style:text-properties style:font-name="Courier New" style:font-name-complex="Courier New"/>
    </style:style>
    <style:style style:name="P10434" style:parent-style-name="PlainText" style:family="paragraph">
      <style:text-properties style:font-name="Courier New" style:font-name-complex="Courier New"/>
    </style:style>
    <style:style style:name="P10435" style:parent-style-name="PlainText" style:family="paragraph">
      <style:text-properties style:font-name="Courier New" style:font-name-complex="Courier New"/>
    </style:style>
    <style:style style:name="P10436" style:parent-style-name="PlainText" style:family="paragraph">
      <style:text-properties style:font-name="Courier New" style:font-name-complex="Courier New"/>
    </style:style>
    <style:style style:name="P10437" style:parent-style-name="PlainText" style:family="paragraph">
      <style:text-properties style:font-name="Courier New" style:font-name-complex="Courier New"/>
    </style:style>
    <style:style style:name="P10438" style:parent-style-name="PlainText" style:family="paragraph">
      <style:text-properties style:font-name="Courier New" style:font-name-complex="Courier New"/>
    </style:style>
    <style:style style:name="P10439" style:parent-style-name="PlainText" style:family="paragraph">
      <style:text-properties style:font-name="Courier New" style:font-name-complex="Courier New"/>
    </style:style>
    <style:style style:name="P10440" style:parent-style-name="PlainText" style:family="paragraph">
      <style:text-properties style:font-name="Courier New" style:font-name-complex="Courier New"/>
    </style:style>
    <style:style style:name="P10441" style:parent-style-name="PlainText" style:family="paragraph">
      <style:text-properties style:font-name="Courier New" style:font-name-complex="Courier New"/>
    </style:style>
    <style:style style:name="P10442" style:parent-style-name="PlainText" style:family="paragraph">
      <style:text-properties style:font-name="Courier New" style:font-name-complex="Courier New"/>
    </style:style>
    <style:style style:name="P10443" style:parent-style-name="PlainText" style:family="paragraph">
      <style:text-properties style:font-name="Courier New" style:font-name-complex="Courier New"/>
    </style:style>
    <style:style style:name="P10444" style:parent-style-name="PlainText" style:family="paragraph">
      <style:text-properties style:font-name="Courier New" style:font-name-complex="Courier New"/>
    </style:style>
    <style:style style:name="P10445" style:parent-style-name="PlainText" style:family="paragraph">
      <style:text-properties style:font-name="Courier New" style:font-name-complex="Courier New"/>
    </style:style>
    <style:style style:name="P10446" style:parent-style-name="PlainText" style:family="paragraph">
      <style:text-properties style:font-name="Courier New" style:font-name-complex="Courier New"/>
    </style:style>
    <style:style style:name="P10447" style:parent-style-name="PlainText" style:family="paragraph">
      <style:text-properties style:font-name="Courier New" style:font-name-complex="Courier New"/>
    </style:style>
    <style:style style:name="P10448" style:parent-style-name="PlainText" style:family="paragraph">
      <style:text-properties style:font-name="Courier New" style:font-name-complex="Courier New"/>
    </style:style>
    <style:style style:name="P10449" style:parent-style-name="PlainText" style:family="paragraph">
      <style:text-properties style:font-name="Courier New" style:font-name-complex="Courier New"/>
    </style:style>
    <style:style style:name="P10450" style:parent-style-name="PlainText" style:family="paragraph">
      <style:text-properties style:font-name="Courier New" style:font-name-complex="Courier New"/>
    </style:style>
    <style:style style:name="P10451" style:parent-style-name="PlainText" style:family="paragraph">
      <style:text-properties style:font-name="Courier New" style:font-name-complex="Courier New"/>
    </style:style>
    <style:style style:name="P10452" style:parent-style-name="PlainText" style:family="paragraph">
      <style:text-properties style:font-name="Courier New" style:font-name-complex="Courier New"/>
    </style:style>
    <style:style style:name="P10453" style:parent-style-name="PlainText" style:family="paragraph">
      <style:text-properties style:font-name="Courier New" style:font-name-complex="Courier New"/>
    </style:style>
    <style:style style:name="P10454" style:parent-style-name="PlainText" style:family="paragraph">
      <style:text-properties style:font-name="Courier New" style:font-name-complex="Courier New"/>
    </style:style>
    <style:style style:name="P10455" style:parent-style-name="PlainText" style:family="paragraph">
      <style:text-properties style:font-name="Courier New" style:font-name-complex="Courier New"/>
    </style:style>
    <style:style style:name="P10456" style:parent-style-name="PlainText" style:family="paragraph">
      <style:text-properties style:font-name="Courier New" style:font-name-complex="Courier New"/>
    </style:style>
    <style:style style:name="P10457" style:parent-style-name="PlainText" style:family="paragraph">
      <style:text-properties style:font-name="Courier New" style:font-name-complex="Courier New"/>
    </style:style>
    <style:style style:name="P10458" style:parent-style-name="PlainText" style:family="paragraph">
      <style:text-properties style:font-name="Courier New" style:font-name-complex="Courier New"/>
    </style:style>
    <style:style style:name="P10459" style:parent-style-name="PlainText" style:family="paragraph">
      <style:text-properties style:font-name="Courier New" style:font-name-complex="Courier New"/>
    </style:style>
    <style:style style:name="P10460" style:parent-style-name="PlainText" style:family="paragraph">
      <style:text-properties style:font-name="Courier New" style:font-name-complex="Courier New"/>
    </style:style>
    <style:style style:name="P10461" style:parent-style-name="PlainText" style:family="paragraph">
      <style:text-properties style:font-name="Courier New" style:font-name-complex="Courier New"/>
    </style:style>
    <style:style style:name="P10462" style:parent-style-name="PlainText" style:family="paragraph">
      <style:text-properties style:font-name="Courier New" style:font-name-complex="Courier New"/>
    </style:style>
    <style:style style:name="P10463" style:parent-style-name="PlainText" style:family="paragraph">
      <style:text-properties style:font-name="Courier New" style:font-name-complex="Courier New"/>
    </style:style>
    <style:style style:name="P10464" style:parent-style-name="PlainText" style:family="paragraph">
      <style:text-properties style:font-name="Courier New" style:font-name-complex="Courier New"/>
    </style:style>
    <style:style style:name="P10465" style:parent-style-name="PlainText" style:family="paragraph">
      <style:text-properties style:font-name="Courier New" style:font-name-complex="Courier New"/>
    </style:style>
    <style:style style:name="P10466" style:parent-style-name="PlainText" style:family="paragraph">
      <style:text-properties style:font-name="Courier New" style:font-name-complex="Courier New"/>
    </style:style>
    <style:style style:name="P10467" style:parent-style-name="PlainText" style:family="paragraph">
      <style:text-properties style:font-name="Courier New" style:font-name-complex="Courier New"/>
    </style:style>
    <style:style style:name="P10468" style:parent-style-name="PlainText" style:family="paragraph">
      <style:text-properties style:font-name="Courier New" style:font-name-complex="Courier New"/>
    </style:style>
    <style:style style:name="P10469" style:parent-style-name="PlainText" style:family="paragraph">
      <style:text-properties style:font-name="Courier New" style:font-name-complex="Courier New"/>
    </style:style>
    <style:style style:name="P10470" style:parent-style-name="PlainText" style:family="paragraph">
      <style:text-properties style:font-name="Courier New" style:font-name-complex="Courier New"/>
    </style:style>
    <style:style style:name="P10471" style:parent-style-name="PlainText" style:family="paragraph">
      <style:text-properties style:font-name="Courier New" style:font-name-complex="Courier New"/>
    </style:style>
    <style:style style:name="P10472" style:parent-style-name="PlainText" style:family="paragraph">
      <style:text-properties style:font-name="Courier New" style:font-name-complex="Courier New"/>
    </style:style>
    <style:style style:name="P10473" style:parent-style-name="PlainText" style:family="paragraph">
      <style:text-properties style:font-name="Courier New" style:font-name-complex="Courier New"/>
    </style:style>
    <style:style style:name="P10474" style:parent-style-name="PlainText" style:family="paragraph">
      <style:text-properties style:font-name="Courier New" style:font-name-complex="Courier New"/>
    </style:style>
    <style:style style:name="P10475" style:parent-style-name="PlainText" style:family="paragraph">
      <style:text-properties style:font-name="Courier New" style:font-name-complex="Courier New"/>
    </style:style>
    <style:style style:name="P10476" style:parent-style-name="PlainText" style:family="paragraph">
      <style:text-properties style:font-name="Courier New" style:font-name-complex="Courier New"/>
    </style:style>
    <style:style style:name="P10477" style:parent-style-name="PlainText" style:family="paragraph">
      <style:text-properties style:font-name="Courier New" style:font-name-complex="Courier New"/>
    </style:style>
    <style:style style:name="P10478" style:parent-style-name="PlainText" style:family="paragraph">
      <style:text-properties style:font-name="Courier New" style:font-name-complex="Courier New"/>
    </style:style>
    <style:style style:name="P10479" style:parent-style-name="PlainText" style:family="paragraph">
      <style:text-properties style:font-name="Courier New" style:font-name-complex="Courier New"/>
    </style:style>
    <style:style style:name="P10480" style:parent-style-name="PlainText" style:family="paragraph">
      <style:text-properties style:font-name="Courier New" style:font-name-complex="Courier New"/>
    </style:style>
    <style:style style:name="P10481" style:parent-style-name="PlainText" style:family="paragraph">
      <style:text-properties style:font-name="Courier New" style:font-name-complex="Courier New"/>
    </style:style>
    <style:style style:name="P10482" style:parent-style-name="PlainText" style:family="paragraph">
      <style:text-properties style:font-name="Courier New" style:font-name-complex="Courier New"/>
    </style:style>
    <style:style style:name="P10483" style:parent-style-name="PlainText" style:family="paragraph">
      <style:text-properties style:font-name="Courier New" style:font-name-complex="Courier New"/>
    </style:style>
    <style:style style:name="P10484" style:parent-style-name="PlainText" style:family="paragraph">
      <style:text-properties style:font-name="Courier New" style:font-name-complex="Courier New"/>
    </style:style>
    <style:style style:name="P10485" style:parent-style-name="PlainText" style:family="paragraph">
      <style:text-properties style:font-name="Courier New" style:font-name-complex="Courier New"/>
    </style:style>
    <style:style style:name="P10486" style:parent-style-name="PlainText" style:family="paragraph">
      <style:text-properties style:font-name="Courier New" style:font-name-complex="Courier New"/>
    </style:style>
    <style:style style:name="P10487" style:parent-style-name="PlainText" style:family="paragraph">
      <style:text-properties style:font-name="Courier New" style:font-name-complex="Courier New"/>
    </style:style>
    <style:style style:name="P10488" style:parent-style-name="PlainText" style:family="paragraph">
      <style:text-properties style:font-name="Courier New" style:font-name-complex="Courier New"/>
    </style:style>
    <style:style style:name="P10489" style:parent-style-name="PlainText" style:family="paragraph">
      <style:text-properties style:font-name="Courier New" style:font-name-complex="Courier New"/>
    </style:style>
    <style:style style:name="P10490" style:parent-style-name="PlainText" style:family="paragraph">
      <style:text-properties style:font-name="Courier New" style:font-name-complex="Courier New"/>
    </style:style>
    <style:style style:name="P10491" style:parent-style-name="PlainText" style:family="paragraph">
      <style:text-properties style:font-name="Courier New" style:font-name-complex="Courier New"/>
    </style:style>
    <style:style style:name="P10492" style:parent-style-name="PlainText" style:family="paragraph">
      <style:text-properties style:font-name="Courier New" style:font-name-complex="Courier New"/>
    </style:style>
    <style:style style:name="P10493" style:parent-style-name="PlainText" style:family="paragraph">
      <style:text-properties style:font-name="Courier New" style:font-name-complex="Courier New"/>
    </style:style>
    <style:style style:name="P10494" style:parent-style-name="PlainText" style:family="paragraph">
      <style:text-properties style:font-name="Courier New" style:font-name-complex="Courier New"/>
    </style:style>
    <style:style style:name="P10495" style:parent-style-name="PlainText" style:family="paragraph">
      <style:text-properties style:font-name="Courier New" style:font-name-complex="Courier New"/>
    </style:style>
    <style:style style:name="P10496" style:parent-style-name="PlainText" style:family="paragraph">
      <style:text-properties style:font-name="Courier New" style:font-name-complex="Courier New"/>
    </style:style>
    <style:style style:name="P10497" style:parent-style-name="PlainText" style:family="paragraph">
      <style:text-properties style:font-name="Courier New" style:font-name-complex="Courier New"/>
    </style:style>
    <style:style style:name="P10498" style:parent-style-name="PlainText" style:family="paragraph">
      <style:text-properties style:font-name="Courier New" style:font-name-complex="Courier New"/>
    </style:style>
    <style:style style:name="P10499" style:parent-style-name="PlainText" style:family="paragraph">
      <style:text-properties style:font-name="Courier New" style:font-name-complex="Courier New"/>
    </style:style>
    <style:style style:name="P10500" style:parent-style-name="PlainText" style:family="paragraph">
      <style:text-properties style:font-name="Courier New" style:font-name-complex="Courier New"/>
    </style:style>
    <style:style style:name="T10501" style:parent-style-name="DefaultParagraphFont" style:family="text">
      <style:text-properties style:font-name="Courier New" style:font-name-complex="Courier New"/>
    </style:style>
    <style:style style:name="T10502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url<text:tab/>occid</text:p>
      <text:p text:style-name="P2">http://storage.idigbio.org/ny/lichens/NY01281880_lg.jpg<text:tab/>904637</text:p>
      <text:p text:style-name="P3">http://storage.idigbio.org/ny/lichens/NY01281884_lg.jpg<text:tab/>904638</text:p>
      <text:p text:style-name="P4">http://storage.idigbio.org/ny/lichens/NY01281886_lg.jpg<text:tab/>904639</text:p>
      <text:p text:style-name="P5">http://storage.idigbio.org/ny/lichens/NY01281887_lg.jpg<text:tab/>904640</text:p>
      <text:p text:style-name="P6">http://storage.idigbio.org/ny/lichens/NY01281888-1_lg.jpg<text:tab/>904641</text:p>
      <text:p text:style-name="P7">http://storage.idigbio.org/ny/lichens/NY01281888_lg.jpg<text:tab/>904641</text:p>
      <text:p text:style-name="P8">http://storage.idigbio.org/ny/lichens/NY01281889_lg.jpg<text:tab/>904642</text:p>
      <text:p text:style-name="P9">http://storage.idigbio.org/ny/lichens/NY01281890_lg.jpg<text:tab/>904643</text:p>
      <text:p text:style-name="P10">http://storage.idigbio.org/ny/lichens/NY01281891_lg.jpg<text:tab/>904644</text:p>
      <text:p text:style-name="P11">http://storage.idigbio.org/ny/lichens/NY01281892_lg.jpg<text:tab/>904645</text:p>
      <text:p text:style-name="P12">http://storage.idigbio.org/ny/lichens/NY01281893_lg.jpg<text:tab/>904646</text:p>
      <text:p text:style-name="P13">http://storage.idigbio.org/ny/lichens/NY01281894_lg.jpg<text:tab/>904647</text:p>
      <text:p text:style-name="P14">http://storage.idigbio.org/ny/lichens/NY01281895_lg.jpg<text:tab/>904648</text:p>
      <text:p text:style-name="P15">http://storage.idigbio.org/ny/lichens/NY01281896_lg.jpg<text:tab/>904649</text:p>
      <text:p text:style-name="P16">http://storage.idigbio.org/ny/lichens/NY01281897_lg.jpg<text:tab/>904650</text:p>
      <text:p text:style-name="P17">http://storage.idigbio.org/ny/lichens/NY01281898_lg.jpg<text:tab/>904651</text:p>
      <text:p text:style-name="P18">http://storage.idigbio.org/ny/lichens/BATCH1/NY01406176_lg.jpg<text:tab/>904652</text:p>
      <text:p text:style-name="P19">http://storage.idigbio.org/ny/lichens/BATCH1/NY01075759_lg.jpg<text:tab/>904653</text:p>
      <text:p text:style-name="P20">http://storage.idigbio.org/ny/lichens/BATCH1/NY01075760_lg.jpg<text:tab/>904654</text:p>
      <text:p text:style-name="P21">http://storage.idigbio.org/ny/lichens/BATCH1/NY01075761_lg.jpg<text:tab/>904655</text:p>
      <text:p text:style-name="P22">http://storage.idigbio.org/ny/lichens/BATCH1/NY01075762_lg.jpg<text:tab/>904656</text:p>
      <text:p text:style-name="P23">http://storage.idigbio.org/ny/lichens/BATCH1/NY01075763_lg.jpg<text:tab/>904657</text:p>
      <text:p text:style-name="P24">http://storage.idigbio.org/ny/lichens/BATCH1/NY01075764_lg.jpg<text:tab/>904658</text:p>
      <text:p text:style-name="P25">http://storage.idigbio.org/ny/lichens/BATCH1/NY01075765_lg.jpg<text:tab/>904659</text:p>
      <text:p text:style-name="P26">http://storage.idigbio.org/ny/lichens/BATCH1/NY01075766_lg.jpg<text:tab/>904660</text:p>
      <text:p text:style-name="P27">http://storage.idigbio.org/ny/lichens/BATCH1/NY01075767_lg.jpg<text:tab/>904661</text:p>
      <text:p text:style-name="P28">http://storage.idigbio.org/ny/lichens/BATCH1/NY01075768_lg.jpg<text:tab/>904662</text:p>
      <text:p text:style-name="P29">http://storage.idigbio.org/ny/lichens/BATCH1/NY01075769_lg.jpg<text:tab/>904663</text:p>
      <text:p text:style-name="P30">http://storage.idigbio.org/ny/lichens/BATCH1/NY01075770_lg.jpg<text:tab/>904664</text:p>
      <text:p text:style-name="P31">http://storage.idigbio.org/ny/lichens/BATCH1/NY01075771_lg.jpg<text:tab/>904665</text:p>
      <text:p text:style-name="P32">http://storage.idigbio.org/ny/lichens/BATCH1/NY01075772_lg.jpg<text:tab/>904666</text:p>
      <text:p text:style-name="P33">http://storage.idigbio.org/ny/lichens/BATCH1/NY01075773_lg.jpg<text:tab/>904667</text:p>
      <text:p text:style-name="P34">http://storage.idigbio.org/ny/lichens/BATCH1/NY01075774_lg.jpg<text:tab/>904668</text:p>
      <text:p text:style-name="P35">http://storage.idigbio.org/ny/lichens/BATCH1/NY01075775_lg.jpg<text:tab/>904669</text:p>
      <text:p text:style-name="P36">http://storage.idigbio.org/ny/lichens/BATCH1/NY01075776_lg.jpg<text:tab/>904670</text:p>
      <text:p text:style-name="P37">http://storage.idigbio.org/ny/lichens/BATCH1/NY01075777_lg.jpg<text:tab/>904671</text:p>
      <text:p text:style-name="P38">http://storage.idigbio.org/ny/lichens/BATCH1/NY01075778_lg.jpg<text:tab/>904672</text:p>
      <text:p text:style-name="P39">http://storage.idigbio.org/ny/lichens/BATCH1/NY01075779_lg.jpg<text:tab/>904673</text:p>
      <text:p text:style-name="P40">http://storage.idigbio.org/ny/lichens/BATCH1/NY01075780_lg.jpg<text:tab/>904674</text:p>
      <text:p text:style-name="P41">http://storage.idigbio.org/ny/lichens/BATCH1/NY01075781_lg.jpg<text:tab/>904675</text:p>
      <text:p text:style-name="P42">http://storage.idigbio.org/ny/lichens/BATCH1/NY01075782_lg.jpg<text:tab/>904676</text:p>
      <text:p text:style-name="P43">http://storage.idigbio.org/ny/lichens/BATCH1/NY01075783_lg.jpg<text:tab/>904677</text:p>
      <text:p text:style-name="P44">http://storage.idigbio.org/ny/lichens/BATCH1/NY01075784_lg.jpg<text:tab/>904678</text:p>
      <text:p text:style-name="P45">http://storage.idigbio.org/ny/lichens/BATCH1/NY01075785_lg.jpg<text:tab/>904679</text:p>
      <text:p text:style-name="P46">http://storage.idigbio.org/ny/lichens/BATCH1/NY01075786_lg.jpg<text:tab/>904680</text:p>
      <text:p text:style-name="P47">http://storage.idigbio.org/ny/lichens/BATCH1/NY01075787_lg.jpg<text:tab/>904681</text:p>
      <text:p text:style-name="P48">http://storage.idigbio.org/ny/lichens/BATCH1/NY01075788_lg.jpg<text:tab/>904682</text:p>
      <text:p text:style-name="P49">http://storage.idigbio.org/ny/lichens/BATCH1/NY01075789_lg.jpg<text:tab/>904683</text:p>
      <text:p text:style-name="P50">http://storage.idigbio.org/ny/lichens/BATCH1/NY01075790_lg.jpg<text:tab/>904684</text:p>
      <text:p text:style-name="P51">http://storage.idigbio.org/ny/lichens/BATCH1/NY01075791_lg.jpg<text:tab/>904685</text:p>
      <text:p text:style-name="P52">http://storage.idigbio.org/ny/lichens/BATCH1/NY01075792_lg.jpg<text:tab/>904686</text:p>
      <text:p text:style-name="P53">http://storage.idigbio.org/ny/lichens/BATCH1/NY01075793_lg.jpg<text:tab/>904687</text:p>
      <text:p text:style-name="P54">http://storage.idigbio.org/ny/lichens/BATCH1/NY01075794_lg.jpg<text:tab/>904688</text:p>
      <text:soft-page-break/>
      <text:p text:style-name="P55">http://storage.idigbio.org/ny/lichens/BATCH1/NY01075795_lg.jpg<text:tab/>904689</text:p>
      <text:p text:style-name="P56">http://storage.idigbio.org/ny/lichens/BATCH1/NY01075796_lg.jpg<text:tab/>904690</text:p>
      <text:p text:style-name="P57">http://storage.idigbio.org/ny/lichens/BATCH1/NY01075797_lg.jpg<text:tab/>904691</text:p>
      <text:p text:style-name="P58">http://storage.idigbio.org/ny/lichens/BATCH1/NY01075798_lg.jpg<text:tab/>904692</text:p>
      <text:p text:style-name="P59">http://storage.idigbio.org/ny/lichens/BATCH1/NY01075799_lg.jpg<text:tab/>904693</text:p>
      <text:p text:style-name="P60">http://storage.idigbio.org/ny/lichens/BATCH1/NY01075800_lg.jpg<text:tab/>904694</text:p>
      <text:p text:style-name="P61">http://storage.idigbio.org/ny/lichens/BATCH1/NY01075801_lg.jpg<text:tab/>904695</text:p>
      <text:p text:style-name="P62">http://storage.idigbio.org/ny/lichens/BATCH1/NY01075802_lg.jpg<text:tab/>904696</text:p>
      <text:p text:style-name="P63">http://storage.idigbio.org/ny/lichens/BATCH1/NY01075803_lg.jpg<text:tab/>904697</text:p>
      <text:p text:style-name="P64">http://storage.idigbio.org/ny/lichens/BATCH1/NY01075804_lg.jpg<text:tab/>904698</text:p>
      <text:p text:style-name="P65">http://storage.idigbio.org/ny/lichens/BATCH1/NY01075805_lg.jpg<text:tab/>904699</text:p>
      <text:p text:style-name="P66">http://storage.idigbio.org/ny/lichens/BATCH1/NY01075806_lg.jpg<text:tab/>904700</text:p>
      <text:p text:style-name="P67">http://storage.idigbio.org/ny/lichens/BATCH1/NY01075807_lg.jpg<text:tab/>904701</text:p>
      <text:p text:style-name="P68">http://storage.idigbio.org/ny/lichens/BATCH1/NY01075808_lg.jpg<text:tab/>904702</text:p>
      <text:p text:style-name="P69">http://storage.idigbio.org/ny/lichens/BATCH1/NY01075809_lg.jpg<text:tab/>904703</text:p>
      <text:p text:style-name="P70">http://storage.idigbio.org/ny/lichens/BATCH1/NY01075810_lg.jpg<text:tab/>904704</text:p>
      <text:p text:style-name="P71">http://storage.idigbio.org/ny/lichens/BATCH1/NY01075811_lg.jpg<text:tab/>904705</text:p>
      <text:p text:style-name="P72">http://storage.idigbio.org/ny/lichens/BATCH1/NY01075812_lg.jpg<text:tab/>904706</text:p>
      <text:p text:style-name="P73">http://storage.idigbio.org/ny/lichens/BATCH1/NY01075813_lg.jpg<text:tab/>904707</text:p>
      <text:p text:style-name="P74">http://storage.idigbio.org/ny/lichens/BATCH1/NY01075814_lg.jpg<text:tab/>904708</text:p>
      <text:p text:style-name="P75">http://storage.idigbio.org/ny/lichens/BATCH1/NY01075815_lg.jpg<text:tab/>904709</text:p>
      <text:p text:style-name="P76">http://storage.idigbio.org/ny/lichens/BATCH1/NY01075816_lg.jpg<text:tab/>904710</text:p>
      <text:p text:style-name="P77">http://storage.idigbio.org/ny/lichens/BATCH1/NY01075817_lg.jpg<text:tab/>904711</text:p>
      <text:p text:style-name="P78">http://storage.idigbio.org/ny/lichens/BATCH1/NY01075818_lg.jpg<text:tab/>904712</text:p>
      <text:p text:style-name="P79">http://storage.idigbio.org/ny/lichens/BATCH1/NY01075819_lg.jpg<text:tab/>904713</text:p>
      <text:p text:style-name="P80">http://storage.idigbio.org/ny/lichens/BATCH1/NY01075820_lg.jpg<text:tab/>904714</text:p>
      <text:p text:style-name="P81">http://storage.idigbio.org/ny/lichens/BATCH1/NY01075821_lg.jpg<text:tab/>904715</text:p>
      <text:p text:style-name="P82">http://storage.idigbio.org/ny/lichens/BATCH1/NY01075822_lg.jpg<text:tab/>904716</text:p>
      <text:p text:style-name="P83">http://storage.idigbio.org/ny/lichens/BATCH1/NY01075823_lg.jpg<text:tab/>904717</text:p>
      <text:p text:style-name="P84">http://storage.idigbio.org/ny/lichens/BATCH1/NY01075824_lg.jpg<text:tab/>904718</text:p>
      <text:p text:style-name="P85">http://storage.idigbio.org/ny/lichens/BATCH1/NY01075825_lg.jpg<text:tab/>904719</text:p>
      <text:p text:style-name="P86">http://storage.idigbio.org/ny/lichens/BATCH1/NY01075826_lg.jpg<text:tab/>904720</text:p>
      <text:p text:style-name="P87">http://storage.idigbio.org/ny/lichens/BATCH1/NY01075827_lg.jpg<text:tab/>904721</text:p>
      <text:p text:style-name="P88">http://storage.idigbio.org/ny/lichens/BATCH1/NY01075828_lg.jpg<text:tab/>904722</text:p>
      <text:p text:style-name="P89">http://storage.idigbio.org/ny/lichens/BATCH1/NY01075829_lg.jpg<text:tab/>904723</text:p>
      <text:p text:style-name="P90">http://storage.idigbio.org/ny/lichens/BATCH1/NY01075830_lg.jpg<text:tab/>904724</text:p>
      <text:p text:style-name="P91">http://storage.idigbio.org/ny/lichens/BATCH1/NY01075831_lg.jpg<text:tab/>904725</text:p>
      <text:p text:style-name="P92">http://storage.idigbio.org/ny/lichens/BATCH1/NY01075832_lg.jpg<text:tab/>904726</text:p>
      <text:p text:style-name="P93">http://storage.idigbio.org/ny/lichens/BATCH1/NY01075833_lg.jpg<text:tab/>904727</text:p>
      <text:p text:style-name="P94">http://storage.idigbio.org/ny/lichens/BATCH1/NY01075834_lg.jpg<text:tab/>904728</text:p>
      <text:p text:style-name="P95">http://storage.idigbio.org/ny/lichens/BATCH1/NY01075835_lg.jpg<text:tab/>904729</text:p>
      <text:p text:style-name="P96">http://storage.idigbio.org/ny/lichens/BATCH1/NY01075836_lg.jpg<text:tab/>904730</text:p>
      <text:p text:style-name="P97">http://storage.idigbio.org/ny/lichens/BATCH1/NY01075837_lg.jpg<text:tab/>904731</text:p>
      <text:p text:style-name="P98">http://storage.idigbio.org/ny/lichens/BATCH1/NY01075838_lg.jpg<text:tab/>904732</text:p>
      <text:p text:style-name="P99">http://storage.idigbio.org/ny/lichens/BATCH1/NY01075839_lg.jpg<text:tab/>904733</text:p>
      <text:p text:style-name="P100">http://storage.idigbio.org/ny/lichens/BATCH1/NY01075840_lg.jpg<text:tab/>904734</text:p>
      <text:p text:style-name="P101">http://storage.idigbio.org/ny/lichens/BATCH1/NY01075841_lg.jpg<text:tab/>904735</text:p>
      <text:p text:style-name="P102">http://storage.idigbio.org/ny/lichens/BATCH1/NY01075842_lg.jpg<text:tab/>904736</text:p>
      <text:p text:style-name="P103">http://storage.idigbio.org/ny/lichens/BATCH1/NY01075843_lg.jpg<text:tab/>904737</text:p>
      <text:p text:style-name="P104">http://storage.idigbio.org/ny/lichens/BATCH1/NY01075844_lg.jpg<text:tab/>904738</text:p>
      <text:p text:style-name="P105">http://storage.idigbio.org/ny/lichens/BATCH1/NY01075845_lg.jpg<text:tab/>904739</text:p>
      <text:p text:style-name="P106">http://storage.idigbio.org/ny/lichens/BATCH1/NY01075846_lg.jpg<text:tab/>904740</text:p>
      <text:p text:style-name="P107">http://storage.idigbio.org/ny/lichens/BATCH1/NY01075847_lg.jpg<text:tab/>904741</text:p>
      <text:p text:style-name="P108">http://storage.idigbio.org/ny/lichens/BATCH1/NY01075848_lg.jpg<text:tab/>904742</text:p>
      <text:soft-page-break/>
      <text:p text:style-name="P109">http://storage.idigbio.org/ny/lichens/BATCH1/NY01075849_lg.jpg<text:tab/>904743</text:p>
      <text:p text:style-name="P110">http://storage.idigbio.org/ny/lichens/BATCH1/NY01075850_lg.jpg<text:tab/>904744</text:p>
      <text:p text:style-name="P111">http://storage.idigbio.org/ny/lichens/BATCH1/NY01075851_lg.jpg<text:tab/>904745</text:p>
      <text:p text:style-name="P112">http://storage.idigbio.org/ny/lichens/BATCH1/NY01075852_lg.jpg<text:tab/>904746</text:p>
      <text:p text:style-name="P113">http://storage.idigbio.org/ny/lichens/BATCH1/NY01075853_lg.jpg<text:tab/>904747</text:p>
      <text:p text:style-name="P114">http://storage.idigbio.org/ny/lichens/BATCH1/NY01075854_lg.jpg<text:tab/>904748</text:p>
      <text:p text:style-name="P115">http://storage.idigbio.org/ny/lichens/BATCH1/NY01075855_lg.jpg<text:tab/>904749</text:p>
      <text:p text:style-name="P116">http://storage.idigbio.org/ny/lichens/BATCH1/NY01075856_lg.jpg<text:tab/>904750</text:p>
      <text:p text:style-name="P117">http://storage.idigbio.org/ny/lichens/BATCH1/NY01075857_lg.jpg<text:tab/>904751</text:p>
      <text:p text:style-name="P118">http://storage.idigbio.org/ny/lichens/BATCH1/NY01075858_lg.jpg<text:tab/>904752</text:p>
      <text:p text:style-name="P119">http://storage.idigbio.org/ny/lichens/BATCH1/NY01075859_lg.jpg<text:tab/>904753</text:p>
      <text:p text:style-name="P120">http://storage.idigbio.org/ny/lichens/BATCH1/NY01075860_lg.jpg<text:tab/>904754</text:p>
      <text:p text:style-name="P121">http://storage.idigbio.org/ny/lichens/BATCH1/NY01075861_lg.jpg<text:tab/>904755</text:p>
      <text:p text:style-name="P122">http://storage.idigbio.org/ny/lichens/BATCH1/NY01075862_lg.jpg<text:tab/>904756</text:p>
      <text:p text:style-name="P123">http://storage.idigbio.org/ny/lichens/BATCH1/NY01075863_lg.jpg<text:tab/>904757</text:p>
      <text:p text:style-name="P124">http://storage.idigbio.org/ny/lichens/BATCH1/NY01075864_lg.jpg<text:tab/>904758</text:p>
      <text:p text:style-name="P125">http://storage.idigbio.org/ny/lichens/BATCH1/NY01075865_lg.jpg<text:tab/>904759</text:p>
      <text:p text:style-name="P126">http://storage.idigbio.org/ny/lichens/BATCH1/NY01075866_lg.jpg<text:tab/>904760</text:p>
      <text:p text:style-name="P127">http://storage.idigbio.org/ny/lichens/BATCH1/NY01075867_lg.jpg<text:tab/>904761</text:p>
      <text:p text:style-name="P128">http://storage.idigbio.org/ny/lichens/BATCH1/NY01075868_lg.jpg<text:tab/>904762</text:p>
      <text:p text:style-name="P129">http://storage.idigbio.org/ny/lichens/BATCH1/NY01075869_lg.jpg<text:tab/>904763</text:p>
      <text:p text:style-name="P130">http://storage.idigbio.org/ny/lichens/BATCH1/NY01075870_lg.jpg<text:tab/>904764</text:p>
      <text:p text:style-name="P131">http://storage.idigbio.org/ny/lichens/BATCH1/NY01075871_lg.jpg<text:tab/>904765</text:p>
      <text:p text:style-name="P132">http://storage.idigbio.org/ny/lichens/BATCH1/NY01075872_lg.jpg<text:tab/>904766</text:p>
      <text:p text:style-name="P133">http://storage.idigbio.org/ny/lichens/BATCH1/NY01075873_lg.jpg<text:tab/>904767</text:p>
      <text:p text:style-name="P134">http://storage.idigbio.org/ny/lichens/BATCH1/NY01075874_lg.jpg<text:tab/>904768</text:p>
      <text:p text:style-name="P135">http://storage.idigbio.org/ny/lichens/BATCH1/NY01075875_lg.jpg<text:tab/>904769</text:p>
      <text:p text:style-name="P136">http://storage.idigbio.org/ny/lichens/BATCH1/NY01075876_lg.jpg<text:tab/>904770</text:p>
      <text:p text:style-name="P137">http://storage.idigbio.org/ny/lichens/BATCH1/NY01075877_lg.jpg<text:tab/>904771</text:p>
      <text:p text:style-name="P138">http://storage.idigbio.org/ny/lichens/BATCH1/NY01075878_lg.jpg<text:tab/>904772</text:p>
      <text:p text:style-name="P139">http://storage.idigbio.org/ny/lichens/BATCH1/NY01075879_lg.jpg<text:tab/>904773</text:p>
      <text:p text:style-name="P140">http://storage.idigbio.org/ny/lichens/BATCH1/NY01075880_lg.jpg<text:tab/>904774</text:p>
      <text:p text:style-name="P141">http://storage.idigbio.org/ny/lichens/BATCH1/NY01075881_lg.jpg<text:tab/>904775</text:p>
      <text:p text:style-name="P142">http://storage.idigbio.org/ny/lichens/BATCH1/NY01075882_lg.jpg<text:tab/>904776</text:p>
      <text:p text:style-name="P143">http://storage.idigbio.org/ny/lichens/BATCH1/NY01075883_lg.jpg<text:tab/>904777</text:p>
      <text:p text:style-name="P144">http://storage.idigbio.org/ny/lichens/BATCH1/NY01075884_lg.jpg<text:tab/>904778</text:p>
      <text:p text:style-name="P145">http://storage.idigbio.org/ny/lichens/BATCH1/NY01075885_lg.jpg<text:tab/>904779</text:p>
      <text:p text:style-name="P146">http://storage.idigbio.org/ny/lichens/BATCH1/NY01075886_lg.jpg<text:tab/>904780</text:p>
      <text:p text:style-name="P147">http://storage.idigbio.org/ny/lichens/BATCH1/NY01075887_lg.jpg<text:tab/>904781</text:p>
      <text:p text:style-name="P148">http://storage.idigbio.org/ny/lichens/BATCH1/NY01075888_lg.jpg<text:tab/>904782</text:p>
      <text:p text:style-name="P149">http://storage.idigbio.org/ny/lichens/BATCH1/NY01075889_lg.jpg<text:tab/>904783</text:p>
      <text:p text:style-name="P150">http://storage.idigbio.org/ny/lichens/BATCH1/NY01075890_lg.jpg<text:tab/>904784</text:p>
      <text:p text:style-name="P151">http://storage.idigbio.org/ny/lichens/BATCH1/NY01075891_lg.jpg<text:tab/>904785</text:p>
      <text:p text:style-name="P152">http://storage.idigbio.org/ny/lichens/BATCH1/NY01075892_lg.jpg<text:tab/>904786</text:p>
      <text:p text:style-name="P153">http://storage.idigbio.org/ny/lichens/BATCH1/NY01075893_lg.jpg<text:tab/>904787</text:p>
      <text:p text:style-name="P154">http://storage.idigbio.org/ny/lichens/BATCH1/NY01075894_lg.jpg<text:tab/>904788</text:p>
      <text:p text:style-name="P155">http://storage.idigbio.org/ny/lichens/BATCH1/NY01075895_lg.jpg<text:tab/>904789</text:p>
      <text:p text:style-name="P156">http://storage.idigbio.org/ny/lichens/BATCH1/NY01075896_lg.jpg<text:tab/>904790</text:p>
      <text:p text:style-name="P157">http://storage.idigbio.org/ny/lichens/BATCH1/NY01075897_lg.jpg<text:tab/>904791</text:p>
      <text:p text:style-name="P158">http://storage.idigbio.org/ny/lichens/BATCH1/NY01075898_lg.jpg<text:tab/>904792</text:p>
      <text:p text:style-name="P159">http://storage.idigbio.org/ny/lichens/BATCH1/NY01075899_lg.jpg<text:tab/>904793</text:p>
      <text:p text:style-name="P160">http://storage.idigbio.org/ny/lichens/BATCH1/NY01075900_lg.jpg<text:tab/>904794</text:p>
      <text:p text:style-name="P161">http://storage.idigbio.org/ny/lichens/BATCH1/NY01075902_lg.jpg<text:tab/>904795</text:p>
      <text:p text:style-name="P162">http://storage.idigbio.org/ny/lichens/BATCH1/NY01075903_lg.jpg<text:tab/>904796</text:p>
      <text:soft-page-break/>
      <text:p text:style-name="P163">http://storage.idigbio.org/ny/lichens/BATCH1/NY01075904_lg.jpg<text:tab/>904797</text:p>
      <text:p text:style-name="P164">http://storage.idigbio.org/ny/lichens/BATCH1/NY01075905_lg.jpg<text:tab/>904798</text:p>
      <text:p text:style-name="P165">http://storage.idigbio.org/ny/lichens/BATCH1/NY01075906_lg.jpg<text:tab/>904799</text:p>
      <text:p text:style-name="P166">http://storage.idigbio.org/ny/lichens/BATCH1/NY01075907_lg.jpg<text:tab/>904800</text:p>
      <text:p text:style-name="P167">http://storage.idigbio.org/ny/lichens/BATCH1/NY01075908_lg.jpg<text:tab/>904801</text:p>
      <text:p text:style-name="P168">http://storage.idigbio.org/ny/lichens/BATCH1/NY01075909_lg.jpg<text:tab/>904802</text:p>
      <text:p text:style-name="P169">http://storage.idigbio.org/ny/lichens/BATCH1/NY01075910_lg.jpg<text:tab/>904803</text:p>
      <text:p text:style-name="P170">http://storage.idigbio.org/ny/lichens/BATCH1/NY01075911_lg.jpg<text:tab/>904804</text:p>
      <text:p text:style-name="P171">http://storage.idigbio.org/ny/lichens/BATCH1/NY01075912_lg.jpg<text:tab/>904805</text:p>
      <text:p text:style-name="P172">http://storage.idigbio.org/ny/lichens/BATCH1/NY01075913_lg.jpg<text:tab/>904806</text:p>
      <text:p text:style-name="P173">http://storage.idigbio.org/ny/lichens/BATCH1/NY01075914_lg.jpg<text:tab/>904807</text:p>
      <text:p text:style-name="P174">http://storage.idigbio.org/ny/lichens/BATCH1/NY01075915_lg.jpg<text:tab/>904808</text:p>
      <text:p text:style-name="P175">http://storage.idigbio.org/ny/lichens/BATCH1/NY01075916_lg.jpg<text:tab/>904809</text:p>
      <text:p text:style-name="P176">http://storage.idigbio.org/ny/lichens/BATCH1/NY01075917_lg.jpg<text:tab/>904810</text:p>
      <text:p text:style-name="P177">http://storage.idigbio.org/ny/lichens/BATCH1/NY01075918_lg.jpg<text:tab/>904811</text:p>
      <text:p text:style-name="P178">http://storage.idigbio.org/ny/lichens/BATCH1/NY01075919_lg.jpg<text:tab/>904812</text:p>
      <text:p text:style-name="P179">http://storage.idigbio.org/ny/lichens/BATCH1/NY01075920_lg.jpg<text:tab/>904813</text:p>
      <text:p text:style-name="P180">http://storage.idigbio.org/ny/lichens/BATCH1/NY01075921_lg.jpg<text:tab/>904814</text:p>
      <text:p text:style-name="P181">http://storage.idigbio.org/ny/lichens/BATCH1/NY01075922_lg.jpg<text:tab/>904815</text:p>
      <text:p text:style-name="P182">http://storage.idigbio.org/ny/lichens/BATCH1/NY01075923_lg.jpg<text:tab/>904816</text:p>
      <text:p text:style-name="P183">http://storage.idigbio.org/ny/lichens/BATCH1/NY01075924_lg.jpg<text:tab/>904817</text:p>
      <text:p text:style-name="P184">http://storage.idigbio.org/ny/lichens/BATCH1/NY01075925_lg.jpg<text:tab/>904818</text:p>
      <text:p text:style-name="P185">http://storage.idigbio.org/ny/lichens/BATCH1/NY01075926_lg.jpg<text:tab/>904819</text:p>
      <text:p text:style-name="P186">http://storage.idigbio.org/ny/lichens/BATCH1/NY01075927_lg.jpg<text:tab/>904820</text:p>
      <text:p text:style-name="P187">http://storage.idigbio.org/ny/lichens/BATCH1/NY01075928_lg.jpg<text:tab/>904821</text:p>
      <text:p text:style-name="P188">http://storage.idigbio.org/ny/lichens/BATCH1/NY01075929_lg.jpg<text:tab/>904822</text:p>
      <text:p text:style-name="P189">http://storage.idigbio.org/ny/lichens/BATCH1/NY01075930_lg.jpg<text:tab/>904823</text:p>
      <text:p text:style-name="P190">http://storage.idigbio.org/ny/lichens/BATCH1/NY01075931_lg.jpg<text:tab/>904824</text:p>
      <text:p text:style-name="P191">http://storage.idigbio.org/ny/lichens/BATCH1/NY01075932_lg.jpg<text:tab/>904825</text:p>
      <text:p text:style-name="P192">http://storage.idigbio.org/ny/lichens/BATCH1/NY01075933_lg.jpg<text:tab/>904826</text:p>
      <text:p text:style-name="P193">http://storage.idigbio.org/ny/lichens/BATCH1/NY01075934_lg.jpg<text:tab/>904827</text:p>
      <text:p text:style-name="P194">http://storage.idigbio.org/ny/lichens/BATCH1/NY01075935_lg.jpg<text:tab/>904828</text:p>
      <text:p text:style-name="P195">http://storage.idigbio.org/ny/lichens/BATCH1/NY01075936_lg.jpg<text:tab/>904829</text:p>
      <text:p text:style-name="P196">http://storage.idigbio.org/ny/lichens/BATCH1/NY01075937_lg.jpg<text:tab/>904830</text:p>
      <text:p text:style-name="P197">http://storage.idigbio.org/ny/lichens/BATCH1/NY01075938_lg.jpg<text:tab/>904831</text:p>
      <text:p text:style-name="P198">http://storage.idigbio.org/ny/lichens/BATCH1/NY01075939_lg.jpg<text:tab/>904832</text:p>
      <text:p text:style-name="P199">http://storage.idigbio.org/ny/lichens/BATCH1/NY01075940_lg.jpg<text:tab/>904833</text:p>
      <text:p text:style-name="P200">http://storage.idigbio.org/ny/lichens/BATCH1/NY01075941_lg.jpg<text:tab/>904834</text:p>
      <text:p text:style-name="P201">http://storage.idigbio.org/ny/lichens/BATCH1/NY01075942_lg.jpg<text:tab/>904835</text:p>
      <text:p text:style-name="P202">http://storage.idigbio.org/ny/lichens/BATCH1/NY01075943_lg.jpg<text:tab/>904836</text:p>
      <text:p text:style-name="P203">http://storage.idigbio.org/ny/lichens/BATCH1/NY01075944_lg.jpg<text:tab/>904837</text:p>
      <text:p text:style-name="P204">http://storage.idigbio.org/ny/lichens/BATCH1/NY01075945_lg.jpg<text:tab/>904838</text:p>
      <text:p text:style-name="P205">http://storage.idigbio.org/ny/lichens/BATCH1/NY01075946_lg.jpg<text:tab/>904839</text:p>
      <text:p text:style-name="P206">http://storage.idigbio.org/ny/lichens/BATCH1/NY01075947_lg.jpg<text:tab/>904840</text:p>
      <text:p text:style-name="P207">http://storage.idigbio.org/ny/lichens/BATCH1/NY01075948_lg.jpg<text:tab/>904841</text:p>
      <text:p text:style-name="P208">http://storage.idigbio.org/ny/lichens/BATCH1/NY01075949_lg.jpg<text:tab/>904842</text:p>
      <text:p text:style-name="P209">http://storage.idigbio.org/ny/lichens/BATCH1/NY01075950_lg.jpg<text:tab/>904843</text:p>
      <text:p text:style-name="P210">http://storage.idigbio.org/ny/lichens/BATCH1/NY01075951_lg.jpg<text:tab/>904844</text:p>
      <text:p text:style-name="P211">http://storage.idigbio.org/ny/lichens/BATCH1/NY01075952_lg.jpg<text:tab/>904845</text:p>
      <text:p text:style-name="P212">http://storage.idigbio.org/ny/lichens/BATCH1/NY01075953_lg.jpg<text:tab/>904846</text:p>
      <text:p text:style-name="P213">http://storage.idigbio.org/ny/lichens/BATCH1/NY01075954_lg.jpg<text:tab/>904847</text:p>
      <text:p text:style-name="P214">http://storage.idigbio.org/ny/lichens/BATCH1/NY01075955_lg.jpg<text:tab/>904848</text:p>
      <text:p text:style-name="P215">http://storage.idigbio.org/ny/lichens/BATCH1/NY01075956_lg.jpg<text:tab/>904849</text:p>
      <text:p text:style-name="P216">http://storage.idigbio.org/ny/lichens/BATCH1/NY01075957_lg.jpg<text:tab/>904850</text:p>
      <text:soft-page-break/>
      <text:p text:style-name="P217">http://storage.idigbio.org/ny/lichens/BATCH1/NY01075958_lg.jpg<text:tab/>904851</text:p>
      <text:p text:style-name="P218">http://storage.idigbio.org/ny/lichens/BATCH1/NY01075959_lg.jpg<text:tab/>904852</text:p>
      <text:p text:style-name="P219">http://storage.idigbio.org/ny/lichens/BATCH1/NY01075960_lg.jpg<text:tab/>904853</text:p>
      <text:p text:style-name="P220">http://storage.idigbio.org/ny/lichens/BATCH1/NY01075961_lg.jpg<text:tab/>904854</text:p>
      <text:p text:style-name="P221">http://storage.idigbio.org/ny/lichens/BATCH1/NY01075962_lg.jpg<text:tab/>904855</text:p>
      <text:p text:style-name="P222">http://storage.idigbio.org/ny/lichens/BATCH1/NY01075963_lg.jpg<text:tab/>904856</text:p>
      <text:p text:style-name="P223">http://storage.idigbio.org/ny/lichens/BATCH1/NY01075964_lg.jpg<text:tab/>904857</text:p>
      <text:p text:style-name="P224">http://storage.idigbio.org/ny/lichens/BATCH1/NY01075965_lg.jpg<text:tab/>904858</text:p>
      <text:p text:style-name="P225">http://storage.idigbio.org/ny/lichens/BATCH1/NY01075966_lg.jpg<text:tab/>904859</text:p>
      <text:p text:style-name="P226">http://storage.idigbio.org/ny/lichens/BATCH1/NY01075967_lg.jpg<text:tab/>904860</text:p>
      <text:p text:style-name="P227">http://storage.idigbio.org/ny/lichens/BATCH1/NY01075968_lg.jpg<text:tab/>904861</text:p>
      <text:p text:style-name="P228">http://storage.idigbio.org/ny/lichens/BATCH1/NY01075969_lg.jpg<text:tab/>904862</text:p>
      <text:p text:style-name="P229">http://storage.idigbio.org/ny/lichens/BATCH1/NY01075970_lg.jpg<text:tab/>904863</text:p>
      <text:p text:style-name="P230">http://storage.idigbio.org/ny/lichens/BATCH1/NY01075971_lg.jpg<text:tab/>904864</text:p>
      <text:p text:style-name="P231">http://storage.idigbio.org/ny/lichens/BATCH1/NY01075972_lg.jpg<text:tab/>904865</text:p>
      <text:p text:style-name="P232">http://storage.idigbio.org/ny/lichens/BATCH1/NY01075973_lg.jpg<text:tab/>904866</text:p>
      <text:p text:style-name="P233">http://storage.idigbio.org/ny/lichens/BATCH1/NY01075974_lg.jpg<text:tab/>904867</text:p>
      <text:p text:style-name="P234">http://storage.idigbio.org/ny/lichens/BATCH1/NY01075975_lg.jpg<text:tab/>904868</text:p>
      <text:p text:style-name="P235">http://storage.idigbio.org/ny/lichens/BATCH1/NY01075976_lg.jpg<text:tab/>904869</text:p>
      <text:p text:style-name="P236">http://storage.idigbio.org/ny/lichens/BATCH1/NY01075977_lg.jpg<text:tab/>904870</text:p>
      <text:p text:style-name="P237">http://storage.idigbio.org/ny/lichens/BATCH1/NY01075978_lg.jpg<text:tab/>904871</text:p>
      <text:p text:style-name="P238">http://storage.idigbio.org/ny/lichens/BATCH1/NY01075979_lg.jpg<text:tab/>904872</text:p>
      <text:p text:style-name="P239">http://storage.idigbio.org/ny/lichens/BATCH1/NY01075980_lg.jpg<text:tab/>904873</text:p>
      <text:p text:style-name="P240">http://storage.idigbio.org/ny/lichens/BATCH1/NY01075981_lg.jpg<text:tab/>904874</text:p>
      <text:p text:style-name="P241">http://storage.idigbio.org/ny/lichens/BATCH1/NY01075982_lg.jpg<text:tab/>904875</text:p>
      <text:p text:style-name="P242">http://storage.idigbio.org/ny/lichens/BATCH1/NY01075983_lg.jpg<text:tab/>904876</text:p>
      <text:p text:style-name="P243">http://storage.idigbio.org/ny/lichens/BATCH1/NY01075984_lg.jpg<text:tab/>904877</text:p>
      <text:p text:style-name="P244">http://storage.idigbio.org/ny/lichens/BATCH1/NY01075985_lg.jpg<text:tab/>904878</text:p>
      <text:p text:style-name="P245">http://storage.idigbio.org/ny/lichens/BATCH1/NY01075986_lg.jpg<text:tab/>904879</text:p>
      <text:p text:style-name="P246">http://storage.idigbio.org/ny/lichens/BATCH1/NY01075987_lg.jpg<text:tab/>904880</text:p>
      <text:p text:style-name="P247">http://storage.idigbio.org/ny/lichens/BATCH1/NY01075988_lg.jpg<text:tab/>904881</text:p>
      <text:p text:style-name="P248">http://storage.idigbio.org/ny/lichens/BATCH1/NY01075989_lg.jpg<text:tab/>904882</text:p>
      <text:p text:style-name="P249">http://storage.idigbio.org/ny/lichens/BATCH1/NY01075990_lg.jpg<text:tab/>904883</text:p>
      <text:p text:style-name="P250">http://storage.idigbio.org/ny/lichens/BATCH1/NY01075991_lg.jpg<text:tab/>904884</text:p>
      <text:p text:style-name="P251">http://storage.idigbio.org/ny/lichens/BATCH1/NY01075992_lg.jpg<text:tab/>904885</text:p>
      <text:p text:style-name="P252">http://storage.idigbio.org/ny/lichens/BATCH1/NY01075993_lg.jpg<text:tab/>904886</text:p>
      <text:p text:style-name="P253">http://storage.idigbio.org/ny/lichens/BATCH1/NY01075994_lg.jpg<text:tab/>904887</text:p>
      <text:p text:style-name="P254">http://storage.idigbio.org/ny/lichens/BATCH1/NY01075995_lg.jpg<text:tab/>904888</text:p>
      <text:p text:style-name="P255">http://storage.idigbio.org/ny/lichens/BATCH1/NY01075996_lg.jpg<text:tab/>904889</text:p>
      <text:p text:style-name="P256">http://storage.idigbio.org/ny/lichens/BATCH1/NY01075997_lg.jpg<text:tab/>904890</text:p>
      <text:p text:style-name="P257">http://storage.idigbio.org/ny/lichens/BATCH1/NY01075998_lg.jpg<text:tab/>904891</text:p>
      <text:p text:style-name="P258">http://storage.idigbio.org/ny/lichens/BATCH1/NY01075999_lg.jpg<text:tab/>904892</text:p>
      <text:p text:style-name="P259">http://storage.idigbio.org/ny/lichens/BATCH1/NY01076000_lg.jpg<text:tab/>904893</text:p>
      <text:p text:style-name="P260">http://storage.idigbio.org/ny/lichens/BATCH1/NY01076001_lg.jpg<text:tab/>904894</text:p>
      <text:p text:style-name="P261">http://storage.idigbio.org/ny/lichens/BATCH1/NY01076002_lg.jpg<text:tab/>904895</text:p>
      <text:p text:style-name="P262">http://storage.idigbio.org/ny/lichens/BATCH1/NY01076003_lg.jpg<text:tab/>904896</text:p>
      <text:p text:style-name="P263">http://storage.idigbio.org/ny/lichens/BATCH1/NY01076004_lg.jpg<text:tab/>904897</text:p>
      <text:p text:style-name="P264">http://storage.idigbio.org/ny/lichens/BATCH1/NY01076005_lg.jpg<text:tab/>904898</text:p>
      <text:p text:style-name="P265">http://storage.idigbio.org/ny/lichens/BATCH1/NY01076006_lg.jpg<text:tab/>904899</text:p>
      <text:p text:style-name="P266">http://storage.idigbio.org/ny/lichens/BATCH1/NY01076007_lg.jpg<text:tab/>904900</text:p>
      <text:p text:style-name="P267">http://storage.idigbio.org/ny/lichens/BATCH1/NY01076008_lg.jpg<text:tab/>904901</text:p>
      <text:p text:style-name="P268">http://storage.idigbio.org/ny/lichens/BATCH1/NY01076009_lg.jpg<text:tab/>904902</text:p>
      <text:p text:style-name="P269">http://storage.idigbio.org/ny/lichens/BATCH1/NY01076010_lg.jpg<text:tab/>904903</text:p>
      <text:p text:style-name="P270">http://storage.idigbio.org/ny/lichens/BATCH1/NY01076011_lg.jpg<text:tab/>904904</text:p>
      <text:soft-page-break/>
      <text:p text:style-name="P271">http://storage.idigbio.org/ny/lichens/BATCH1/NY01076012_lg.jpg<text:tab/>904905</text:p>
      <text:p text:style-name="P272">http://storage.idigbio.org/ny/lichens/BATCH1/NY01076013_lg.jpg<text:tab/>904906</text:p>
      <text:p text:style-name="P273">http://storage.idigbio.org/ny/lichens/BATCH1/NY01076014_lg.jpg<text:tab/>904907</text:p>
      <text:p text:style-name="P274">http://storage.idigbio.org/ny/lichens/BATCH1/NY01076015_lg.jpg<text:tab/>904908</text:p>
      <text:p text:style-name="P275">http://storage.idigbio.org/ny/lichens/BATCH1/NY01076016_lg.jpg<text:tab/>904909</text:p>
      <text:p text:style-name="P276">http://storage.idigbio.org/ny/lichens/BATCH1/NY01076017_lg.jpg<text:tab/>904910</text:p>
      <text:p text:style-name="P277">http://storage.idigbio.org/ny/lichens/BATCH1/NY01076018_lg.jpg<text:tab/>904911</text:p>
      <text:p text:style-name="P278">http://storage.idigbio.org/ny/lichens/BATCH1/NY01076019_lg.jpg<text:tab/>904912</text:p>
      <text:p text:style-name="P279">http://storage.idigbio.org/ny/lichens/BATCH1/NY01076020_lg.jpg<text:tab/>904913</text:p>
      <text:p text:style-name="P280">http://storage.idigbio.org/ny/lichens/BATCH1/NY01076021_lg.jpg<text:tab/>904914</text:p>
      <text:p text:style-name="P281">http://storage.idigbio.org/ny/lichens/BATCH1/NY01076022_lg.jpg<text:tab/>904915</text:p>
      <text:p text:style-name="P282">http://storage.idigbio.org/ny/lichens/BATCH1/NY01076023_lg.jpg<text:tab/>904916</text:p>
      <text:p text:style-name="P283">http://storage.idigbio.org/ny/lichens/BATCH1/NY01076024_lg.jpg<text:tab/>904917</text:p>
      <text:p text:style-name="P284">http://storage.idigbio.org/ny/lichens/BATCH1/NY01076025_lg.jpg<text:tab/>904918</text:p>
      <text:p text:style-name="P285">http://storage.idigbio.org/ny/lichens/BATCH1/NY01076026_lg.jpg<text:tab/>904919</text:p>
      <text:p text:style-name="P286">http://storage.idigbio.org/ny/lichens/BATCH1/NY01076027_lg.jpg<text:tab/>904920</text:p>
      <text:p text:style-name="P287">http://storage.idigbio.org/ny/lichens/BATCH1/NY01076028_lg.jpg<text:tab/>904921</text:p>
      <text:p text:style-name="P288">http://storage.idigbio.org/ny/lichens/BATCH1/NY01076029_lg.jpg<text:tab/>904922</text:p>
      <text:p text:style-name="P289">http://storage.idigbio.org/ny/lichens/BATCH1/NY01076030_lg.jpg<text:tab/>904923</text:p>
      <text:p text:style-name="P290">http://storage.idigbio.org/ny/lichens/BATCH1/NY01076031_lg.jpg<text:tab/>904924</text:p>
      <text:p text:style-name="P291">http://storage.idigbio.org/ny/lichens/BATCH1/NY01076032_lg.jpg<text:tab/>904925</text:p>
      <text:p text:style-name="P292">http://storage.idigbio.org/ny/lichens/BATCH1/NY01076033_lg.jpg<text:tab/>904926</text:p>
      <text:p text:style-name="P293">http://storage.idigbio.org/ny/lichens/BATCH1/NY01076034_lg.jpg<text:tab/>904927</text:p>
      <text:p text:style-name="P294">http://storage.idigbio.org/ny/lichens/BATCH1/NY01076035_lg.jpg<text:tab/>904928</text:p>
      <text:p text:style-name="P295">http://storage.idigbio.org/ny/lichens/BATCH1/NY01076036_lg.jpg<text:tab/>904929</text:p>
      <text:p text:style-name="P296">http://storage.idigbio.org/ny/lichens/BATCH1/NY01076037_lg.jpg<text:tab/>904930</text:p>
      <text:p text:style-name="P297">http://storage.idigbio.org/ny/lichens/BATCH1/NY01076038_lg.jpg<text:tab/>904931</text:p>
      <text:p text:style-name="P298">http://storage.idigbio.org/ny/lichens/BATCH1/NY01076039_lg.jpg<text:tab/>904932</text:p>
      <text:p text:style-name="P299">http://storage.idigbio.org/ny/lichens/BATCH1/NY01076040_lg.jpg<text:tab/>904933</text:p>
      <text:p text:style-name="P300">http://storage.idigbio.org/ny/lichens/BATCH1/NY01076041_lg.jpg<text:tab/>904934</text:p>
      <text:p text:style-name="P301">http://storage.idigbio.org/ny/lichens/BATCH1/NY01076042_lg.jpg<text:tab/>904935</text:p>
      <text:p text:style-name="P302">http://storage.idigbio.org/ny/lichens/BATCH1/NY01076043_lg.jpg<text:tab/>904936</text:p>
      <text:p text:style-name="P303">http://storage.idigbio.org/ny/lichens/BATCH1/NY01076044_lg.jpg<text:tab/>904937</text:p>
      <text:p text:style-name="P304">http://storage.idigbio.org/ny/lichens/BATCH1/NY01076045_lg.jpg<text:tab/>904938</text:p>
      <text:p text:style-name="P305">http://storage.idigbio.org/ny/lichens/BATCH1/NY01076046_lg.jpg<text:tab/>904939</text:p>
      <text:p text:style-name="P306">http://storage.idigbio.org/ny/lichens/BATCH1/NY01076047_lg.jpg<text:tab/>904940</text:p>
      <text:p text:style-name="P307">http://storage.idigbio.org/ny/lichens/BATCH1/NY01076048_lg.jpg<text:tab/>904941</text:p>
      <text:p text:style-name="P308">http://storage.idigbio.org/ny/lichens/BATCH1/NY01076049_lg.jpg<text:tab/>904942</text:p>
      <text:p text:style-name="P309">http://storage.idigbio.org/ny/lichens/BATCH1/NY01076050_lg.jpg<text:tab/>904943</text:p>
      <text:p text:style-name="P310">http://storage.idigbio.org/ny/lichens/BATCH1/NY01076051_lg.jpg<text:tab/>904944</text:p>
      <text:p text:style-name="P311">http://storage.idigbio.org/ny/lichens/BATCH1/NY01076052_lg.jpg<text:tab/>904945</text:p>
      <text:p text:style-name="P312">http://storage.idigbio.org/ny/lichens/BATCH1/NY01076053_lg.jpg<text:tab/>904946</text:p>
      <text:p text:style-name="P313">http://storage.idigbio.org/ny/lichens/BATCH1/NY01076054_lg.jpg<text:tab/>904947</text:p>
      <text:p text:style-name="P314">http://storage.idigbio.org/ny/lichens/BATCH1/NY01076055_lg.jpg<text:tab/>904948</text:p>
      <text:p text:style-name="P315">http://storage.idigbio.org/ny/lichens/BATCH1/NY01076056_lg.jpg<text:tab/>904949</text:p>
      <text:p text:style-name="P316">http://storage.idigbio.org/ny/lichens/BATCH1/NY01076057_lg.jpg<text:tab/>904950</text:p>
      <text:p text:style-name="P317">http://storage.idigbio.org/ny/lichens/BATCH1/NY01076058_lg.jpg<text:tab/>904951</text:p>
      <text:p text:style-name="P318">http://storage.idigbio.org/ny/lichens/BATCH1/NY01076059_lg.jpg<text:tab/>904952</text:p>
      <text:p text:style-name="P319">http://storage.idigbio.org/ny/lichens/BATCH1/NY01076060_lg.jpg<text:tab/>904953</text:p>
      <text:p text:style-name="P320">http://storage.idigbio.org/ny/lichens/BATCH1/NY01076061_lg.jpg<text:tab/>904954</text:p>
      <text:p text:style-name="P321">http://storage.idigbio.org/ny/lichens/BATCH1/NY01076062_lg.jpg<text:tab/>904955</text:p>
      <text:p text:style-name="P322">http://storage.idigbio.org/ny/lichens/BATCH1/NY01076063_lg.jpg<text:tab/>904956</text:p>
      <text:p text:style-name="P323">http://storage.idigbio.org/ny/lichens/BATCH1/NY01076064_lg.jpg<text:tab/>904957</text:p>
      <text:p text:style-name="P324">http://storage.idigbio.org/ny/lichens/BATCH1/NY01076065_lg.jpg<text:tab/>904958</text:p>
      <text:soft-page-break/>
      <text:p text:style-name="P325">http://storage.idigbio.org/ny/lichens/BATCH1/NY01076066_lg.jpg<text:tab/>904959</text:p>
      <text:p text:style-name="P326">http://storage.idigbio.org/ny/lichens/BATCH1/NY01076067_lg.jpg<text:tab/>904960</text:p>
      <text:p text:style-name="P327">http://storage.idigbio.org/ny/lichens/BATCH1/NY01076068_lg.jpg<text:tab/>904961</text:p>
      <text:p text:style-name="P328">http://storage.idigbio.org/ny/lichens/BATCH1/NY01076069_lg.jpg<text:tab/>904962</text:p>
      <text:p text:style-name="P329">http://storage.idigbio.org/ny/lichens/BATCH1/NY01076070_lg.jpg<text:tab/>904963</text:p>
      <text:p text:style-name="P330">http://storage.idigbio.org/ny/lichens/BATCH1/NY01076071_lg.jpg<text:tab/>904964</text:p>
      <text:p text:style-name="P331">http://storage.idigbio.org/ny/lichens/BATCH1/NY01076072_lg.jpg<text:tab/>904965</text:p>
      <text:p text:style-name="P332">http://storage.idigbio.org/ny/lichens/BATCH1/NY01076073_lg.jpg<text:tab/>904966</text:p>
      <text:p text:style-name="P333">http://storage.idigbio.org/ny/lichens/BATCH1/NY01076074_lg.jpg<text:tab/>904967</text:p>
      <text:p text:style-name="P334">http://storage.idigbio.org/ny/lichens/BATCH1/NY01076075_lg.jpg<text:tab/>904968</text:p>
      <text:p text:style-name="P335">http://storage.idigbio.org/ny/lichens/BATCH1/NY01076076_lg.jpg<text:tab/>904969</text:p>
      <text:p text:style-name="P336">http://storage.idigbio.org/ny/lichens/BATCH1/NY01076077_lg.jpg<text:tab/>904970</text:p>
      <text:p text:style-name="P337">http://storage.idigbio.org/ny/lichens/BATCH1/NY01076078_lg.jpg<text:tab/>904971</text:p>
      <text:p text:style-name="P338">http://storage.idigbio.org/ny/lichens/BATCH1/NY01076079_lg.jpg<text:tab/>904972</text:p>
      <text:p text:style-name="P339">http://storage.idigbio.org/ny/lichens/BATCH1/NY01076080_lg.jpg<text:tab/>904973</text:p>
      <text:p text:style-name="P340">http://storage.idigbio.org/ny/lichens/BATCH1/NY01076081_lg.jpg<text:tab/>904974</text:p>
      <text:p text:style-name="P341">http://storage.idigbio.org/ny/lichens/BATCH1/NY01076082_lg.jpg<text:tab/>904975</text:p>
      <text:p text:style-name="P342">http://storage.idigbio.org/ny/lichens/BATCH1/NY01076083_lg.jpg<text:tab/>904976</text:p>
      <text:p text:style-name="P343">http://storage.idigbio.org/ny/lichens/BATCH1/NY01076084_lg.jpg<text:tab/>904977</text:p>
      <text:p text:style-name="P344">http://storage.idigbio.org/ny/lichens/BATCH1/NY01076085_lg.jpg<text:tab/>904978</text:p>
      <text:p text:style-name="P345">http://storage.idigbio.org/ny/lichens/BATCH1/NY01076086_lg.jpg<text:tab/>904979</text:p>
      <text:p text:style-name="P346">http://storage.idigbio.org/ny/lichens/BATCH1/NY01076087_lg.jpg<text:tab/>904980</text:p>
      <text:p text:style-name="P347">http://storage.idigbio.org/ny/lichens/BATCH1/NY01076088_lg.jpg<text:tab/>904981</text:p>
      <text:p text:style-name="P348">http://storage.idigbio.org/ny/lichens/BATCH1/NY01076089_lg.jpg<text:tab/>904982</text:p>
      <text:p text:style-name="P349">http://storage.idigbio.org/ny/lichens/BATCH1/NY01076090_lg.jpg<text:tab/>904983</text:p>
      <text:p text:style-name="P350">http://storage.idigbio.org/ny/lichens/BATCH1/NY01076091_lg.jpg<text:tab/>904984</text:p>
      <text:p text:style-name="P351">http://storage.idigbio.org/ny/lichens/BATCH1/NY01076092_lg.jpg<text:tab/>904985</text:p>
      <text:p text:style-name="P352">http://storage.idigbio.org/ny/lichens/BATCH1/NY01076093_lg.jpg<text:tab/>904986</text:p>
      <text:p text:style-name="P353">http://storage.idigbio.org/ny/lichens/BATCH1/NY01076094_lg.jpg<text:tab/>904987</text:p>
      <text:p text:style-name="P354">http://storage.idigbio.org/ny/lichens/BATCH1/NY01076095_lg.jpg<text:tab/>904988</text:p>
      <text:p text:style-name="P355">http://storage.idigbio.org/ny/lichens/BATCH1/NY01076096_lg.jpg<text:tab/>904989</text:p>
      <text:p text:style-name="P356">http://storage.idigbio.org/ny/lichens/BATCH1/NY01076097_lg.jpg<text:tab/>904990</text:p>
      <text:p text:style-name="P357">http://storage.idigbio.org/ny/lichens/BATCH1/NY01076098_lg.jpg<text:tab/>904991</text:p>
      <text:p text:style-name="P358">http://storage.idigbio.org/ny/lichens/BATCH1/NY01076099_lg.jpg<text:tab/>904992</text:p>
      <text:p text:style-name="P359">http://storage.idigbio.org/ny/lichens/BATCH1/NY01076100_lg.jpg<text:tab/>904993</text:p>
      <text:p text:style-name="P360">http://storage.idigbio.org/ny/lichens/BATCH1/NY01076101_lg.jpg<text:tab/>904994</text:p>
      <text:p text:style-name="P361">http://storage.idigbio.org/ny/lichens/BATCH1/NY01076102_lg.jpg<text:tab/>904995</text:p>
      <text:p text:style-name="P362">http://storage.idigbio.org/ny/lichens/BATCH1/NY01076103_lg.jpg<text:tab/>904996</text:p>
      <text:p text:style-name="P363">http://storage.idigbio.org/ny/lichens/BATCH1/NY01076104_lg.jpg<text:tab/>904997</text:p>
      <text:p text:style-name="P364">http://storage.idigbio.org/ny/lichens/BATCH1/NY01076105_lg.jpg<text:tab/>904998</text:p>
      <text:p text:style-name="P365">http://storage.idigbio.org/ny/lichens/BATCH1/NY01076106_lg.jpg<text:tab/>904999</text:p>
      <text:p text:style-name="P366">http://storage.idigbio.org/ny/lichens/BATCH1/NY01076107_lg.jpg<text:tab/>905000</text:p>
      <text:p text:style-name="P367">http://storage.idigbio.org/ny/lichens/BATCH1/NY01076108_lg.jpg<text:tab/>905001</text:p>
      <text:p text:style-name="P368">http://storage.idigbio.org/ny/lichens/BATCH1/NY01076109_lg.jpg<text:tab/>905002</text:p>
      <text:p text:style-name="P369">http://storage.idigbio.org/ny/lichens/BATCH1/NY01076110_lg.jpg<text:tab/>905003</text:p>
      <text:p text:style-name="P370">http://storage.idigbio.org/ny/lichens/BATCH1/NY01076111_lg.jpg<text:tab/>905004</text:p>
      <text:p text:style-name="P371">http://storage.idigbio.org/ny/lichens/BATCH1/NY01076112_lg.jpg<text:tab/>905005</text:p>
      <text:p text:style-name="P372">http://storage.idigbio.org/ny/lichens/BATCH1/NY01076113_lg.jpg<text:tab/>905006</text:p>
      <text:p text:style-name="P373">http://storage.idigbio.org/ny/lichens/BATCH1/NY01076114_lg.jpg<text:tab/>905007</text:p>
      <text:p text:style-name="P374">http://storage.idigbio.org/ny/lichens/BATCH1/NY01076115_lg.jpg<text:tab/>905008</text:p>
      <text:p text:style-name="P375">http://storage.idigbio.org/ny/lichens/BATCH1/NY01076116_lg.jpg<text:tab/>905009</text:p>
      <text:p text:style-name="P376">http://storage.idigbio.org/ny/lichens/BATCH1/NY01076117_lg.jpg<text:tab/>905010</text:p>
      <text:p text:style-name="P377">http://storage.idigbio.org/ny/lichens/BATCH1/NY01076118_lg.jpg<text:tab/>905011</text:p>
      <text:p text:style-name="P378">http://storage.idigbio.org/ny/lichens/BATCH1/NY01076119_lg.jpg<text:tab/>905012</text:p>
      <text:soft-page-break/>
      <text:p text:style-name="P379">http://storage.idigbio.org/ny/lichens/BATCH1/NY01076120_lg.jpg<text:tab/>905013</text:p>
      <text:p text:style-name="P380">http://storage.idigbio.org/ny/lichens/BATCH1/NY01076121_lg.jpg<text:tab/>905014</text:p>
      <text:p text:style-name="P381">http://storage.idigbio.org/ny/lichens/BATCH1/NY01076122_lg.jpg<text:tab/>905015</text:p>
      <text:p text:style-name="P382">http://storage.idigbio.org/ny/lichens/BATCH1/NY01076123_lg.jpg<text:tab/>905016</text:p>
      <text:p text:style-name="P383">http://storage.idigbio.org/ny/lichens/BATCH1/NY01076124_lg.jpg<text:tab/>905017</text:p>
      <text:p text:style-name="P384">http://storage.idigbio.org/ny/lichens/BATCH1/NY01076125_lg.jpg<text:tab/>905018</text:p>
      <text:p text:style-name="P385">http://storage.idigbio.org/ny/lichens/BATCH1/NY01076126_lg.jpg<text:tab/>905019</text:p>
      <text:p text:style-name="P386">http://storage.idigbio.org/ny/lichens/BATCH1/NY01076127_lg.jpg<text:tab/>905020</text:p>
      <text:p text:style-name="P387">http://storage.idigbio.org/ny/lichens/BATCH1/NY01076128_lg.jpg<text:tab/>905021</text:p>
      <text:p text:style-name="P388">http://storage.idigbio.org/ny/lichens/BATCH1/NY01076129_lg.jpg<text:tab/>905022</text:p>
      <text:p text:style-name="P389">http://storage.idigbio.org/ny/lichens/BATCH1/NY01076130_lg.jpg<text:tab/>905023</text:p>
      <text:p text:style-name="P390">http://storage.idigbio.org/ny/lichens/BATCH1/NY01076131_lg.jpg<text:tab/>905024</text:p>
      <text:p text:style-name="P391">http://storage.idigbio.org/ny/lichens/BATCH1/NY01076132_lg.jpg<text:tab/>905025</text:p>
      <text:p text:style-name="P392">http://storage.idigbio.org/ny/lichens/BATCH1/NY01076133_lg.jpg<text:tab/>905026</text:p>
      <text:p text:style-name="P393">http://storage.idigbio.org/ny/lichens/BATCH1/NY01076134_lg.jpg<text:tab/>905027</text:p>
      <text:p text:style-name="P394">http://storage.idigbio.org/ny/lichens/BATCH1/NY01076135_lg.jpg<text:tab/>905028</text:p>
      <text:p text:style-name="P395">http://storage.idigbio.org/ny/lichens/BATCH1/NY01076136_lg.jpg<text:tab/>905029</text:p>
      <text:p text:style-name="P396">http://storage.idigbio.org/ny/lichens/BATCH1/NY01076137_lg.jpg<text:tab/>905030</text:p>
      <text:p text:style-name="P397">http://storage.idigbio.org/ny/lichens/BATCH1/NY01076138_lg.jpg<text:tab/>905031</text:p>
      <text:p text:style-name="P398">http://storage.idigbio.org/ny/lichens/BATCH1/NY01076139_lg.jpg<text:tab/>905032</text:p>
      <text:p text:style-name="P399">http://storage.idigbio.org/ny/lichens/BATCH1/NY01076140_lg.jpg<text:tab/>905033</text:p>
      <text:p text:style-name="P400">http://storage.idigbio.org/ny/lichens/BATCH1/NY01076141_lg.jpg<text:tab/>905034</text:p>
      <text:p text:style-name="P401">http://storage.idigbio.org/ny/lichens/BATCH1/NY01076142_lg.jpg<text:tab/>905035</text:p>
      <text:p text:style-name="P402">http://storage.idigbio.org/ny/lichens/BATCH1/NY01076143_lg.jpg<text:tab/>905036</text:p>
      <text:p text:style-name="P403">http://storage.idigbio.org/ny/lichens/BATCH1/NY01076144_lg.jpg<text:tab/>905037</text:p>
      <text:p text:style-name="P404">http://storage.idigbio.org/ny/lichens/BATCH1/NY01076145_lg.jpg<text:tab/>905038</text:p>
      <text:p text:style-name="P405">http://storage.idigbio.org/ny/lichens/BATCH1/NY01076146_lg.jpg<text:tab/>905039</text:p>
      <text:p text:style-name="P406">http://storage.idigbio.org/ny/lichens/BATCH1/NY01076147_lg.jpg<text:tab/>905040</text:p>
      <text:p text:style-name="P407">http://storage.idigbio.org/ny/lichens/BATCH1/NY01076148_lg.jpg<text:tab/>905041</text:p>
      <text:p text:style-name="P408">http://storage.idigbio.org/ny/lichens/BATCH1/NY01076149_lg.jpg<text:tab/>905042</text:p>
      <text:p text:style-name="P409">http://storage.idigbio.org/ny/lichens/BATCH1/NY01076150_lg.jpg<text:tab/>905043</text:p>
      <text:p text:style-name="P410">http://storage.idigbio.org/ny/lichens/BATCH1/NY01076151_lg.jpg<text:tab/>905044</text:p>
      <text:p text:style-name="P411">http://storage.idigbio.org/ny/lichens/BATCH1/NY01076152_lg.jpg<text:tab/>905045</text:p>
      <text:p text:style-name="P412">http://storage.idigbio.org/ny/lichens/BATCH1/NY01076153_lg.jpg<text:tab/>905046</text:p>
      <text:p text:style-name="P413">http://storage.idigbio.org/ny/lichens/BATCH1/NY01076154_lg.jpg<text:tab/>905047</text:p>
      <text:p text:style-name="P414">http://storage.idigbio.org/ny/lichens/BATCH1/NY01076155_lg.jpg<text:tab/>905048</text:p>
      <text:p text:style-name="P415">http://storage.idigbio.org/ny/lichens/BATCH1/NY01076156_lg.jpg<text:tab/>905049</text:p>
      <text:p text:style-name="P416">http://storage.idigbio.org/ny/lichens/BATCH1/NY01076157_lg.jpg<text:tab/>905050</text:p>
      <text:p text:style-name="P417">http://storage.idigbio.org/ny/lichens/BATCH1/NY01076158_lg.jpg<text:tab/>905051</text:p>
      <text:p text:style-name="P418">http://storage.idigbio.org/ny/lichens/BATCH1/NY01076159_lg.jpg<text:tab/>905052</text:p>
      <text:p text:style-name="P419">http://storage.idigbio.org/ny/lichens/BATCH1/NY01076160_lg.jpg<text:tab/>905053</text:p>
      <text:p text:style-name="P420">http://storage.idigbio.org/ny/lichens/BATCH1/NY01076161_lg.jpg<text:tab/>905054</text:p>
      <text:p text:style-name="P421">http://storage.idigbio.org/ny/lichens/BATCH1/NY01076162_lg.jpg<text:tab/>905055</text:p>
      <text:p text:style-name="P422">http://storage.idigbio.org/ny/lichens/BATCH1/NY01076163_lg.jpg<text:tab/>905056</text:p>
      <text:p text:style-name="P423">http://storage.idigbio.org/ny/lichens/BATCH1/NY01076164_lg.jpg<text:tab/>905057</text:p>
      <text:p text:style-name="P424">http://storage.idigbio.org/ny/lichens/BATCH1/NY01076165_lg.jpg<text:tab/>905058</text:p>
      <text:p text:style-name="P425">http://storage.idigbio.org/ny/lichens/BATCH1/NY01076166_lg.jpg<text:tab/>905059</text:p>
      <text:p text:style-name="P426">http://storage.idigbio.org/ny/lichens/BATCH1/NY01076167_lg.jpg<text:tab/>905060</text:p>
      <text:p text:style-name="P427">http://storage.idigbio.org/ny/lichens/BATCH1/NY01076168_lg.jpg<text:tab/>905061</text:p>
      <text:p text:style-name="P428">http://storage.idigbio.org/ny/lichens/BATCH1/NY01076169_lg.jpg<text:tab/>905062</text:p>
      <text:p text:style-name="P429">http://storage.idigbio.org/ny/lichens/BATCH1/NY01076170_lg.jpg<text:tab/>905063</text:p>
      <text:p text:style-name="P430">http://storage.idigbio.org/ny/lichens/BATCH1/NY01076171_lg.jpg<text:tab/>905064</text:p>
      <text:p text:style-name="P431">http://storage.idigbio.org/ny/lichens/BATCH1/NY01076172_lg.jpg<text:tab/>905065</text:p>
      <text:p text:style-name="P432">http://storage.idigbio.org/ny/lichens/BATCH1/NY01076173_lg.jpg<text:tab/>905066</text:p>
      <text:soft-page-break/>
      <text:p text:style-name="P433">http://storage.idigbio.org/ny/lichens/BATCH1/NY01076174_lg.jpg<text:tab/>905067</text:p>
      <text:p text:style-name="P434">http://storage.idigbio.org/ny/lichens/BATCH1/NY01076175_lg.jpg<text:tab/>905068</text:p>
      <text:p text:style-name="P435">http://storage.idigbio.org/ny/lichens/BATCH1/NY01076176_lg.jpg<text:tab/>905069</text:p>
      <text:p text:style-name="P436">http://storage.idigbio.org/ny/lichens/BATCH1/NY01076177_lg.jpg<text:tab/>905070</text:p>
      <text:p text:style-name="P437">http://storage.idigbio.org/ny/lichens/BATCH1/NY01076178_lg.jpg<text:tab/>905071</text:p>
      <text:p text:style-name="P438">http://storage.idigbio.org/ny/lichens/BATCH1/NY01076179_lg.jpg<text:tab/>905072</text:p>
      <text:p text:style-name="P439">http://storage.idigbio.org/ny/lichens/BATCH1/NY01076180_lg.jpg<text:tab/>905073</text:p>
      <text:p text:style-name="P440">http://storage.idigbio.org/ny/lichens/BATCH1/NY01076181_lg.jpg<text:tab/>905074</text:p>
      <text:p text:style-name="P441">http://storage.idigbio.org/ny/lichens/BATCH1/NY01076182_lg.jpg<text:tab/>905075</text:p>
      <text:p text:style-name="P442">http://storage.idigbio.org/ny/lichens/BATCH1/NY01076183_lg.jpg<text:tab/>905076</text:p>
      <text:p text:style-name="P443">http://storage.idigbio.org/ny/lichens/BATCH1/NY01076184_lg.jpg<text:tab/>905077</text:p>
      <text:p text:style-name="P444">http://storage.idigbio.org/ny/lichens/BATCH1/NY01076185_lg.jpg<text:tab/>905078</text:p>
      <text:p text:style-name="P445">http://storage.idigbio.org/ny/lichens/BATCH1/NY01076186_lg.jpg<text:tab/>905079</text:p>
      <text:p text:style-name="P446">http://storage.idigbio.org/ny/lichens/BATCH1/NY01076188_lg.jpg<text:tab/>905080</text:p>
      <text:p text:style-name="P447">http://storage.idigbio.org/ny/lichens/BATCH1/NY01076189_lg.jpg<text:tab/>905081</text:p>
      <text:p text:style-name="P448">http://storage.idigbio.org/ny/lichens/BATCH1/NY01076190_lg.jpg<text:tab/>905082</text:p>
      <text:p text:style-name="P449">http://storage.idigbio.org/ny/lichens/BATCH1/NY01076191_lg.jpg<text:tab/>905083</text:p>
      <text:p text:style-name="P450">http://storage.idigbio.org/ny/lichens/BATCH1/NY01076192_lg.jpg<text:tab/>905084</text:p>
      <text:p text:style-name="P451">http://storage.idigbio.org/ny/lichens/BATCH1/NY01076193_lg.jpg<text:tab/>905085</text:p>
      <text:p text:style-name="P452">http://storage.idigbio.org/ny/lichens/BATCH1/NY01076194_lg.jpg<text:tab/>905086</text:p>
      <text:p text:style-name="P453">http://storage.idigbio.org/ny/lichens/BATCH1/NY01076195_lg.jpg<text:tab/>905087</text:p>
      <text:p text:style-name="P454">http://storage.idigbio.org/ny/lichens/BATCH1/NY01076196_lg.jpg<text:tab/>905088</text:p>
      <text:p text:style-name="P455">http://storage.idigbio.org/ny/lichens/BATCH1/NY01076197_lg.jpg<text:tab/>905089</text:p>
      <text:p text:style-name="P456">http://storage.idigbio.org/ny/lichens/BATCH1/NY01076198_lg.jpg<text:tab/>905090</text:p>
      <text:p text:style-name="P457">http://storage.idigbio.org/ny/lichens/BATCH1/NY01076199_lg.jpg<text:tab/>905091</text:p>
      <text:p text:style-name="P458">http://storage.idigbio.org/ny/lichens/BATCH1/NY01076200_lg.jpg<text:tab/>905092</text:p>
      <text:p text:style-name="P459">http://storage.idigbio.org/ny/lichens/BATCH1/NY01152055_lg.jpg<text:tab/>881871</text:p>
      <text:p text:style-name="P460">http://storage.idigbio.org/ny/lichens/BATCH1/NY01281961_lg.jpg<text:tab/>905094</text:p>
      <text:p text:style-name="P461">http://storage.idigbio.org/ny/lichens/BATCH1/NY01281962_lg.jpg<text:tab/>905095</text:p>
      <text:p text:style-name="P462">http://storage.idigbio.org/ny/lichens/BATCH1/NY01281963_lg.jpg<text:tab/>905096</text:p>
      <text:p text:style-name="P463">http://storage.idigbio.org/ny/lichens/BATCH1/NY01281964_lg.jpg<text:tab/>905097</text:p>
      <text:p text:style-name="P464">http://storage.idigbio.org/ny/lichens/BATCH1/NY01281965_lg.jpg<text:tab/>905098</text:p>
      <text:p text:style-name="P465">http://storage.idigbio.org/ny/lichens/BATCH1/NY01281966_lg.jpg<text:tab/>905099</text:p>
      <text:p text:style-name="P466">http://storage.idigbio.org/ny/lichens/BATCH1/NY01281967_lg.jpg<text:tab/>905100</text:p>
      <text:p text:style-name="P467">http://storage.idigbio.org/ny/lichens/BATCH1/NY01281968_lg.jpg<text:tab/>905101</text:p>
      <text:p text:style-name="P468">http://storage.idigbio.org/ny/lichens/BATCH1/NY01281969_lg.jpg<text:tab/>905102</text:p>
      <text:p text:style-name="P469">http://storage.idigbio.org/ny/lichens/BATCH1/NY01281970_lg.jpg<text:tab/>905103</text:p>
      <text:p text:style-name="P470">http://storage.idigbio.org/ny/lichens/BATCH1/NY01281971_lg.jpg<text:tab/>905104</text:p>
      <text:p text:style-name="P471">http://storage.idigbio.org/ny/lichens/BATCH1/NY01281972_lg.jpg<text:tab/>905105</text:p>
      <text:p text:style-name="P472">http://storage.idigbio.org/ny/lichens/BATCH1/NY01281973_lg.jpg<text:tab/>905106</text:p>
      <text:p text:style-name="P473">http://storage.idigbio.org/ny/lichens/BATCH1/NY01281974_lg.jpg<text:tab/>905107</text:p>
      <text:p text:style-name="P474">http://storage.idigbio.org/ny/lichens/BATCH1/NY01281975_lg.jpg<text:tab/>905108</text:p>
      <text:p text:style-name="P475">http://storage.idigbio.org/ny/lichens/BATCH1/NY01281976_lg.jpg<text:tab/>905109</text:p>
      <text:p text:style-name="P476">http://storage.idigbio.org/ny/lichens/BATCH1/NY01281977_lg.jpg<text:tab/>905110</text:p>
      <text:p text:style-name="P477">http://storage.idigbio.org/ny/lichens/BATCH1/NY01281978_lg.jpg<text:tab/>905111</text:p>
      <text:p text:style-name="P478">http://storage.idigbio.org/ny/lichens/BATCH1/NY01281979_lg.jpg<text:tab/>905112</text:p>
      <text:p text:style-name="P479">http://storage.idigbio.org/ny/lichens/BATCH1/NY01281980_lg.jpg<text:tab/>905113</text:p>
      <text:p text:style-name="P480">http://storage.idigbio.org/ny/lichens/BATCH1/NY01281981_lg.jpg<text:tab/>905114</text:p>
      <text:p text:style-name="P481">http://storage.idigbio.org/ny/lichens/BATCH1/NY01281982_lg.jpg<text:tab/>905115</text:p>
      <text:p text:style-name="P482">http://storage.idigbio.org/ny/lichens/BATCH1/NY01281983_lg.jpg<text:tab/>905116</text:p>
      <text:p text:style-name="P483">http://storage.idigbio.org/ny/lichens/BATCH1/NY01281984_lg.jpg<text:tab/>905117</text:p>
      <text:p text:style-name="P484">http://storage.idigbio.org/ny/lichens/BATCH1/NY01281985_lg.jpg<text:tab/>905118</text:p>
      <text:p text:style-name="P485">http://storage.idigbio.org/ny/lichens/BATCH1/NY01281986_lg.jpg<text:tab/>905119</text:p>
      <text:p text:style-name="P486">http://storage.idigbio.org/ny/lichens/BATCH1/NY01281987_lg.jpg<text:tab/>905120</text:p>
      <text:soft-page-break/>
      <text:p text:style-name="P487">http://storage.idigbio.org/ny/lichens/BATCH1/NY01281988_lg.jpg<text:tab/>905121</text:p>
      <text:p text:style-name="P488">http://storage.idigbio.org/ny/lichens/BATCH1/NY01281989_lg.jpg<text:tab/>905122</text:p>
      <text:p text:style-name="P489">http://storage.idigbio.org/ny/lichens/BATCH1/NY01281990_lg.jpg<text:tab/>905123</text:p>
      <text:p text:style-name="P490">http://storage.idigbio.org/ny/lichens/BATCH1/NY01281991_lg.jpg<text:tab/>905124</text:p>
      <text:p text:style-name="P491">http://storage.idigbio.org/ny/lichens/BATCH1/NY01281992_lg.jpg<text:tab/>905125</text:p>
      <text:p text:style-name="P492">http://storage.idigbio.org/ny/lichens/BATCH1/NY01281993_lg.jpg<text:tab/>905126</text:p>
      <text:p text:style-name="P493">http://storage.idigbio.org/ny/lichens/BATCH1/NY01281994_lg.jpg<text:tab/>905127</text:p>
      <text:p text:style-name="P494">http://storage.idigbio.org/ny/lichens/BATCH1/NY01281995_lg.jpg<text:tab/>905128</text:p>
      <text:p text:style-name="P495">http://storage.idigbio.org/ny/lichens/BATCH1/NY01281996_lg.jpg<text:tab/>905129</text:p>
      <text:p text:style-name="P496">http://storage.idigbio.org/ny/lichens/BATCH1/NY01281997_lg.jpg<text:tab/>905130</text:p>
      <text:p text:style-name="P497">http://storage.idigbio.org/ny/lichens/BATCH1/NY01281998_lg.jpg<text:tab/>905131</text:p>
      <text:p text:style-name="P498">http://storage.idigbio.org/ny/lichens/BATCH1/NY01281999_lg.jpg<text:tab/>905132</text:p>
      <text:p text:style-name="P499">http://storage.idigbio.org/ny/lichens/BATCH1/NY01282000_lg.jpg<text:tab/>905133</text:p>
      <text:p text:style-name="P500">http://storage.idigbio.org/ny/lichens/BATCH1/NY01304902_lg.jpg<text:tab/>905134</text:p>
      <text:p text:style-name="P501">http://storage.idigbio.org/ny/lichens/BATCH1/NY01304903_lg.jpg<text:tab/>905135</text:p>
      <text:p text:style-name="P502">http://storage.idigbio.org/ny/lichens/BATCH1/NY01304904_lg.jpg<text:tab/>905136</text:p>
      <text:p text:style-name="P503">http://storage.idigbio.org/ny/lichens/BATCH1/NY01304905_lg.jpg<text:tab/>905137</text:p>
      <text:p text:style-name="P504">http://storage.idigbio.org/ny/lichens/BATCH1/NY01304906_lg.jpg<text:tab/>905138</text:p>
      <text:p text:style-name="P505">http://storage.idigbio.org/ny/lichens/BATCH1/NY01304907_lg.jpg<text:tab/>905139</text:p>
      <text:p text:style-name="P506">http://storage.idigbio.org/ny/lichens/BATCH1/NY01304908_lg.jpg<text:tab/>905140</text:p>
      <text:p text:style-name="P507">http://storage.idigbio.org/ny/lichens/BATCH1/NY01304909_lg.jpg<text:tab/>905141</text:p>
      <text:p text:style-name="P508">http://storage.idigbio.org/ny/lichens/BATCH1/NY01304910_lg.jpg<text:tab/>905142</text:p>
      <text:p text:style-name="P509">http://storage.idigbio.org/ny/lichens/BATCH1/NY01304911_lg.jpg<text:tab/>905143</text:p>
      <text:p text:style-name="P510">http://storage.idigbio.org/ny/lichens/BATCH1/NY01304912_lg.jpg<text:tab/>905144</text:p>
      <text:p text:style-name="P511">http://storage.idigbio.org/ny/lichens/BATCH1/NY01304913_lg.jpg<text:tab/>905145</text:p>
      <text:p text:style-name="P512">http://storage.idigbio.org/ny/lichens/BATCH1/NY01304914_lg.jpg<text:tab/>905146</text:p>
      <text:p text:style-name="P513">http://storage.idigbio.org/ny/lichens/BATCH1/NY01363096_lg.jpg<text:tab/>905147</text:p>
      <text:p text:style-name="P514">http://storage.idigbio.org/ny/lichens/BATCH1/NY01363097_lg.jpg<text:tab/>905148</text:p>
      <text:p text:style-name="P515">http://storage.idigbio.org/ny/lichens/BATCH1/NY01363095_lg.jpg<text:tab/>905149</text:p>
      <text:p text:style-name="P516">http://storage.idigbio.org/ny/lichens/BATCH1/NY01356576_lg.jpg<text:tab/>905150</text:p>
      <text:p text:style-name="P517">http://storage.idigbio.org/ny/lichens/BATCH1/NY01356577_lg.jpg<text:tab/>905151</text:p>
      <text:p text:style-name="P518">http://storage.idigbio.org/ny/lichens/BATCH1/NY01356578_lg.jpg<text:tab/>905152</text:p>
      <text:p text:style-name="P519">http://storage.idigbio.org/ny/lichens/BATCH1/NY01356583_lg.jpg<text:tab/>905153</text:p>
      <text:p text:style-name="P520">http://storage.idigbio.org/ny/lichens/BATCH1/NY01356584_lg.jpg<text:tab/>905154</text:p>
      <text:p text:style-name="P521">http://storage.idigbio.org/ny/lichens/BATCH1/NY01356585_lg.jpg<text:tab/>905155</text:p>
      <text:p text:style-name="P522">http://storage.idigbio.org/ny/lichens/BATCH1/NY01356586_lg.jpg<text:tab/>905156</text:p>
      <text:p text:style-name="P523">http://storage.idigbio.org/ny/lichens/BATCH1/NY01356587_lg.jpg<text:tab/>905157</text:p>
      <text:p text:style-name="P524">http://storage.idigbio.org/ny/lichens/BATCH1/NY01356588_lg.jpg<text:tab/>905158</text:p>
      <text:p text:style-name="P525">http://storage.idigbio.org/ny/lichens/BATCH1/NY01356589_lg.jpg<text:tab/>905159</text:p>
      <text:p text:style-name="P526">http://storage.idigbio.org/ny/lichens/BATCH1/NY01356590_lg.jpg<text:tab/>905160</text:p>
      <text:p text:style-name="P527">http://storage.idigbio.org/ny/lichens/BATCH1/NY01356591_lg.jpg<text:tab/>905161</text:p>
      <text:p text:style-name="P528">http://storage.idigbio.org/ny/lichens/BATCH1/NY01356592_lg.jpg<text:tab/>905162</text:p>
      <text:p text:style-name="P529">http://storage.idigbio.org/ny/lichens/BATCH1/NY01356593_lg.jpg<text:tab/>905163</text:p>
      <text:p text:style-name="P530">http://storage.idigbio.org/ny/lichens/BATCH1/NY01356594_lg.jpg<text:tab/>905164</text:p>
      <text:p text:style-name="P531">http://storage.idigbio.org/ny/lichens/BATCH1/NY01356595_lg.jpg<text:tab/>905165</text:p>
      <text:p text:style-name="P532">http://storage.idigbio.org/ny/lichens/BATCH1/NY01356597_lg.jpg<text:tab/>905166</text:p>
      <text:p text:style-name="P533">http://storage.idigbio.org/ny/lichens/BATCH1/NY01356598_lg.jpg<text:tab/>905167</text:p>
      <text:p text:style-name="P534">http://storage.idigbio.org/ny/lichens/BATCH1/NY01356599_lg.jpg<text:tab/>905168</text:p>
      <text:p text:style-name="P535">http://storage.idigbio.org/ny/lichens/BATCH1/NY01356600_lg.jpg<text:tab/>905169</text:p>
      <text:p text:style-name="P536">http://storage.idigbio.org/ny/lichens/BATCH1/NY01356601_lg.jpg<text:tab/>905170</text:p>
      <text:p text:style-name="P537">http://storage.idigbio.org/ny/lichens/BATCH1/NY01356602_lg.jpg<text:tab/>905171</text:p>
      <text:p text:style-name="P538">http://storage.idigbio.org/ny/lichens/BATCH1/NY01356603_lg.jpg<text:tab/>905172</text:p>
      <text:p text:style-name="P539">http://storage.idigbio.org/ny/lichens/BATCH1/NY01356604_lg.jpg<text:tab/>905173</text:p>
      <text:p text:style-name="P540">http://storage.idigbio.org/ny/lichens/BATCH1/NY01356605_lg.jpg<text:tab/>905174</text:p>
      <text:soft-page-break/>
      <text:p text:style-name="P541">http://storage.idigbio.org/ny/lichens/BATCH1/NY01356606_lg.jpg<text:tab/>905175</text:p>
      <text:p text:style-name="P542">http://storage.idigbio.org/ny/lichens/BATCH1/NY01356607_lg.jpg<text:tab/>905176</text:p>
      <text:p text:style-name="P543">http://storage.idigbio.org/ny/lichens/BATCH1/NY01356608_lg.jpg<text:tab/>905177</text:p>
      <text:p text:style-name="P544">http://storage.idigbio.org/ny/lichens/BATCH1/NY01356609_lg.jpg<text:tab/>905178</text:p>
      <text:p text:style-name="P545">http://storage.idigbio.org/ny/lichens/BATCH1/NY01356610_lg.jpg<text:tab/>905179</text:p>
      <text:p text:style-name="P546">http://storage.idigbio.org/ny/lichens/BATCH1/NY01356611_lg.jpg<text:tab/>905180</text:p>
      <text:p text:style-name="P547">http://storage.idigbio.org/ny/lichens/BATCH1/NY01356612_lg.jpg<text:tab/>905181</text:p>
      <text:p text:style-name="P548">http://storage.idigbio.org/ny/lichens/BATCH1/NY01356613_lg.jpg<text:tab/>905182</text:p>
      <text:p text:style-name="P549">http://storage.idigbio.org/ny/lichens/BATCH1/NY01356614_lg.jpg<text:tab/>905183</text:p>
      <text:p text:style-name="P550">http://storage.idigbio.org/ny/lichens/BATCH1/NY01356615_lg.jpg<text:tab/>905184</text:p>
      <text:p text:style-name="P551">http://storage.idigbio.org/ny/lichens/BATCH1/NY01356616_lg.jpg<text:tab/>905185</text:p>
      <text:p text:style-name="P552">http://storage.idigbio.org/ny/lichens/BATCH1/NY01356617_lg.jpg<text:tab/>905186</text:p>
      <text:p text:style-name="P553">http://storage.idigbio.org/ny/lichens/BATCH1/NY01356618_lg.jpg<text:tab/>905187</text:p>
      <text:p text:style-name="P554">http://storage.idigbio.org/ny/lichens/BATCH1/NY01356619_lg.jpg<text:tab/>905188</text:p>
      <text:p text:style-name="P555">http://storage.idigbio.org/ny/lichens/BATCH1/NY01356620_lg.jpg<text:tab/>905189</text:p>
      <text:p text:style-name="P556">http://storage.idigbio.org/ny/lichens/BATCH1/NY01356621_lg.jpg<text:tab/>905190</text:p>
      <text:p text:style-name="P557">http://storage.idigbio.org/ny/lichens/BATCH1/NY01356622_lg.jpg<text:tab/>905191</text:p>
      <text:p text:style-name="P558">http://storage.idigbio.org/ny/lichens/BATCH1/NY01356623_lg.jpg<text:tab/>905192</text:p>
      <text:p text:style-name="P559">http://storage.idigbio.org/ny/lichens/BATCH1/NY01356624_lg.jpg<text:tab/>905193</text:p>
      <text:p text:style-name="P560">http://storage.idigbio.org/ny/lichens/BATCH1/NY01356625_lg.jpg<text:tab/>905194</text:p>
      <text:p text:style-name="P561">http://storage.idigbio.org/ny/lichens/BATCH1/NY01356626_lg.jpg<text:tab/>905195</text:p>
      <text:p text:style-name="P562">http://storage.idigbio.org/ny/lichens/BATCH1/NY01356627_lg.jpg<text:tab/>905196</text:p>
      <text:p text:style-name="P563">http://storage.idigbio.org/ny/lichens/BATCH1/NY01356628_lg.jpg<text:tab/>905197</text:p>
      <text:p text:style-name="P564">http://storage.idigbio.org/ny/lichens/BATCH1/NY01356629_lg.jpg<text:tab/>905198</text:p>
      <text:p text:style-name="P565">http://storage.idigbio.org/ny/lichens/BATCH1/NY01356630_lg.jpg<text:tab/>905199</text:p>
      <text:p text:style-name="P566">http://storage.idigbio.org/ny/lichens/BATCH1/NY01356631_lg.jpg<text:tab/>905200</text:p>
      <text:p text:style-name="P567">http://storage.idigbio.org/ny/lichens/BATCH1/NY01356632_lg.jpg<text:tab/>905201</text:p>
      <text:p text:style-name="P568">http://storage.idigbio.org/ny/lichens/BATCH1/NY01356633_lg.jpg<text:tab/>905202</text:p>
      <text:p text:style-name="P569">http://storage.idigbio.org/ny/lichens/BATCH1/NY01356634_lg.jpg<text:tab/>905203</text:p>
      <text:p text:style-name="P570">http://storage.idigbio.org/ny/lichens/BATCH1/NY01356635_lg.jpg<text:tab/>905204</text:p>
      <text:p text:style-name="P571">http://storage.idigbio.org/ny/lichens/BATCH1/NY01356636_lg.jpg<text:tab/>905205</text:p>
      <text:p text:style-name="P572">http://storage.idigbio.org/ny/lichens/BATCH1/NY01356637_lg.jpg<text:tab/>905206</text:p>
      <text:p text:style-name="P573">http://storage.idigbio.org/ny/lichens/BATCH1/NY01356638_lg.jpg<text:tab/>905207</text:p>
      <text:p text:style-name="P574">http://storage.idigbio.org/ny/lichens/BATCH1/NY01356639_lg.jpg<text:tab/>905208</text:p>
      <text:p text:style-name="P575">http://storage.idigbio.org/ny/lichens/BATCH1/NY01356640_lg.jpg<text:tab/>905209</text:p>
      <text:p text:style-name="P576">http://storage.idigbio.org/ny/lichens/BATCH1/NY01356641_lg.jpg<text:tab/>905210</text:p>
      <text:p text:style-name="P577">http://storage.idigbio.org/ny/lichens/BATCH1/NY01356642_lg.jpg<text:tab/>905211</text:p>
      <text:p text:style-name="P578">http://storage.idigbio.org/ny/lichens/BATCH1/NY01356643_lg.jpg<text:tab/>905212</text:p>
      <text:p text:style-name="P579">http://storage.idigbio.org/ny/lichens/BATCH1/NY01356644_lg.jpg<text:tab/>905213</text:p>
      <text:p text:style-name="P580">http://storage.idigbio.org/ny/lichens/BATCH1/NY01356645_lg.jpg<text:tab/>905214</text:p>
      <text:p text:style-name="P581">http://storage.idigbio.org/ny/lichens/BATCH1/NY01356646_lg.jpg<text:tab/>905215</text:p>
      <text:p text:style-name="P582">http://storage.idigbio.org/ny/lichens/BATCH1/NY01356647_lg.jpg<text:tab/>905216</text:p>
      <text:p text:style-name="P583">http://storage.idigbio.org/ny/lichens/BATCH1/NY01356648_lg.jpg<text:tab/>905217</text:p>
      <text:p text:style-name="P584">http://storage.idigbio.org/ny/lichens/BATCH1/NY01356649_lg.jpg<text:tab/>905218</text:p>
      <text:p text:style-name="P585">http://storage.idigbio.org/ny/lichens/BATCH1/NY01356651_lg.jpg<text:tab/>905220</text:p>
      <text:p text:style-name="P586">http://storage.idigbio.org/ny/lichens/BATCH1/NY01356652_lg.jpg<text:tab/>905221</text:p>
      <text:p text:style-name="P587">http://storage.idigbio.org/ny/lichens/BATCH1/NY01356653_lg.jpg<text:tab/>905222</text:p>
      <text:p text:style-name="P588">http://storage.idigbio.org/ny/lichens/BATCH1/NY01356654_lg.jpg<text:tab/>905223</text:p>
      <text:p text:style-name="P589">http://storage.idigbio.org/ny/lichens/BATCH1/NY01356655_lg.jpg<text:tab/>905224</text:p>
      <text:p text:style-name="P590">http://storage.idigbio.org/ny/lichens/BATCH1/NY01356656_lg.jpg<text:tab/>905225</text:p>
      <text:p text:style-name="P591">http://storage.idigbio.org/ny/lichens/BATCH1/NY01356657_lg.jpg<text:tab/>905226</text:p>
      <text:p text:style-name="P592">http://storage.idigbio.org/ny/lichens/BATCH1/NY01356658_lg.jpg<text:tab/>905227</text:p>
      <text:p text:style-name="P593">http://storage.idigbio.org/ny/lichens/BATCH1/NY01356659_lg.jpg<text:tab/>905228</text:p>
      <text:p text:style-name="P594">http://storage.idigbio.org/ny/lichens/BATCH1/NY01356660_lg.jpg<text:tab/>905229</text:p>
      <text:soft-page-break/>
      <text:p text:style-name="P595">http://storage.idigbio.org/ny/lichens/BATCH1/NY01356661_lg.jpg<text:tab/>905230</text:p>
      <text:p text:style-name="P596">http://storage.idigbio.org/ny/lichens/BATCH1/NY01356662_lg.jpg<text:tab/>905231</text:p>
      <text:p text:style-name="P597">http://storage.idigbio.org/ny/lichens/BATCH1/NY01356663_lg.jpg<text:tab/>905232</text:p>
      <text:p text:style-name="P598">http://storage.idigbio.org/ny/lichens/BATCH1/NY01356664_lg.jpg<text:tab/>905233</text:p>
      <text:p text:style-name="P599">http://storage.idigbio.org/ny/lichens/BATCH1/NY01356665_lg.jpg<text:tab/>905234</text:p>
      <text:p text:style-name="P600">http://storage.idigbio.org/ny/lichens/BATCH1/NY01356666_lg.jpg<text:tab/>905235</text:p>
      <text:p text:style-name="P601">http://storage.idigbio.org/ny/lichens/BATCH1/NY01356667_lg.jpg<text:tab/>905236</text:p>
      <text:p text:style-name="P602">http://storage.idigbio.org/ny/lichens/BATCH1/NY01356668_lg.jpg<text:tab/>905237</text:p>
      <text:p text:style-name="P603">http://storage.idigbio.org/ny/lichens/BATCH1/NY01356669_lg.jpg<text:tab/>905238</text:p>
      <text:p text:style-name="P604">http://storage.idigbio.org/ny/lichens/BATCH1/NY01356670_lg.jpg<text:tab/>905239</text:p>
      <text:p text:style-name="P605">http://storage.idigbio.org/ny/lichens/BATCH1/NY01356671_lg.jpg<text:tab/>905240</text:p>
      <text:p text:style-name="P606">http://storage.idigbio.org/ny/lichens/BATCH1/NY01356672_lg.jpg<text:tab/>905241</text:p>
      <text:p text:style-name="P607">http://storage.idigbio.org/ny/lichens/BATCH1/NY01356673_lg.jpg<text:tab/>905242</text:p>
      <text:p text:style-name="P608">http://storage.idigbio.org/ny/lichens/BATCH1/NY01356674_lg.jpg<text:tab/>905243</text:p>
      <text:p text:style-name="P609">http://storage.idigbio.org/ny/lichens/BATCH1/NY01356675_lg.jpg<text:tab/>905244</text:p>
      <text:p text:style-name="P610">http://storage.idigbio.org/ny/lichens/BATCH1/NY01356676_lg.jpg<text:tab/>905245</text:p>
      <text:p text:style-name="P611">http://storage.idigbio.org/ny/lichens/BATCH1/NY01356677_lg.jpg<text:tab/>905246</text:p>
      <text:p text:style-name="P612">http://storage.idigbio.org/ny/lichens/BATCH1/NY01356678_lg.jpg<text:tab/>905247</text:p>
      <text:p text:style-name="P613">http://storage.idigbio.org/ny/lichens/BATCH1/NY01356679_lg.jpg<text:tab/>905248</text:p>
      <text:p text:style-name="P614">http://storage.idigbio.org/ny/lichens/BATCH1/NY01356680_lg.jpg<text:tab/>905249</text:p>
      <text:p text:style-name="P615">http://storage.idigbio.org/ny/lichens/BATCH1/NY01356681_lg.jpg<text:tab/>905250</text:p>
      <text:p text:style-name="P616">http://storage.idigbio.org/ny/lichens/BATCH1/NY01356682_lg.jpg<text:tab/>905251</text:p>
      <text:p text:style-name="P617">http://storage.idigbio.org/ny/lichens/BATCH1/NY01356683_lg.jpg<text:tab/>905252</text:p>
      <text:p text:style-name="P618">http://storage.idigbio.org/ny/lichens/BATCH1/NY01356684_lg.jpg<text:tab/>905253</text:p>
      <text:p text:style-name="P619">http://storage.idigbio.org/ny/lichens/BATCH1/NY01356685_lg.jpg<text:tab/>905254</text:p>
      <text:p text:style-name="P620">http://storage.idigbio.org/ny/lichens/BATCH1/NY01356686_lg.jpg<text:tab/>905255</text:p>
      <text:p text:style-name="P621">http://storage.idigbio.org/ny/lichens/BATCH1/NY01356687_lg.jpg<text:tab/>905256</text:p>
      <text:p text:style-name="P622">http://storage.idigbio.org/ny/lichens/BATCH1/NY01356688_lg.jpg<text:tab/>905257</text:p>
      <text:p text:style-name="P623">http://storage.idigbio.org/ny/lichens/BATCH1/NY01356689_lg.jpg<text:tab/>905258</text:p>
      <text:p text:style-name="P624">http://storage.idigbio.org/ny/lichens/BATCH1/NY01356690_lg.jpg<text:tab/>905259</text:p>
      <text:p text:style-name="P625">http://storage.idigbio.org/ny/lichens/BATCH1/NY01356691_lg.jpg<text:tab/>905260</text:p>
      <text:p text:style-name="P626">http://storage.idigbio.org/ny/lichens/BATCH1/NY01356692_lg.jpg<text:tab/>905261</text:p>
      <text:p text:style-name="P627">http://storage.idigbio.org/ny/lichens/BATCH1/NY01356693_lg.jpg<text:tab/>905262</text:p>
      <text:p text:style-name="P628">http://storage.idigbio.org/ny/lichens/BATCH1/NY01356694_lg.jpg<text:tab/>905263</text:p>
      <text:p text:style-name="P629">http://storage.idigbio.org/ny/lichens/BATCH1/NY01356695_lg.jpg<text:tab/>905264</text:p>
      <text:p text:style-name="P630">http://storage.idigbio.org/ny/lichens/BATCH1/NY01356696_lg.jpg<text:tab/>905265</text:p>
      <text:p text:style-name="P631">http://storage.idigbio.org/ny/lichens/BATCH1/NY01356697_lg.jpg<text:tab/>905266</text:p>
      <text:p text:style-name="P632">http://storage.idigbio.org/ny/lichens/BATCH1/NY01356699_lg.jpg<text:tab/>905267</text:p>
      <text:p text:style-name="P633">http://storage.idigbio.org/ny/lichens/BATCH1/NY01356700_lg.jpg<text:tab/>905268</text:p>
      <text:p text:style-name="P634">http://storage.idigbio.org/ny/lichens/BATCH1/NY01357144_lg.jpg<text:tab/>905269</text:p>
      <text:p text:style-name="P635">http://storage.idigbio.org/ny/lichens/BATCH1/NY01357145_lg.jpg<text:tab/>905270</text:p>
      <text:p text:style-name="P636">http://storage.idigbio.org/ny/lichens/BATCH1/NY01357146_lg.jpg<text:tab/>905271</text:p>
      <text:p text:style-name="P637">http://storage.idigbio.org/ny/lichens/BATCH1/NY01357147_lg.jpg<text:tab/>905272</text:p>
      <text:p text:style-name="P638">http://storage.idigbio.org/ny/lichens/BATCH1/NY01357148_lg.jpg<text:tab/>905273</text:p>
      <text:p text:style-name="P639">http://storage.idigbio.org/ny/lichens/BATCH1/NY01357149_lg.jpg<text:tab/>905274</text:p>
      <text:p text:style-name="P640">http://storage.idigbio.org/ny/lichens/BATCH1/NY01357150_lg.jpg<text:tab/>905275</text:p>
      <text:p text:style-name="P641">http://storage.idigbio.org/ny/lichens/BATCH1/NY01357184_lg.jpg<text:tab/>905276</text:p>
      <text:p text:style-name="P642">http://storage.idigbio.org/ny/lichens/BATCH1/NY01357185_lg.jpg<text:tab/>905277</text:p>
      <text:p text:style-name="P643">http://storage.idigbio.org/ny/lichens/BATCH1/NY01357186_lg.jpg<text:tab/>905278</text:p>
      <text:p text:style-name="P644">http://storage.idigbio.org/ny/lichens/BATCH1/NY01357187_lg.jpg<text:tab/>905279</text:p>
      <text:p text:style-name="P645">http://storage.idigbio.org/ny/lichens/BATCH1/NY01357188_lg.jpg<text:tab/>905280</text:p>
      <text:p text:style-name="P646">http://storage.idigbio.org/ny/lichens/BATCH1/NY01357189_lg.jpg<text:tab/>905281</text:p>
      <text:p text:style-name="P647">http://storage.idigbio.org/ny/lichens/BATCH1/NY01357190_lg.jpg<text:tab/>905282</text:p>
      <text:p text:style-name="P648">http://storage.idigbio.org/ny/lichens/BATCH1/NY01357191_lg.jpg<text:tab/>905283</text:p>
      <text:soft-page-break/>
      <text:p text:style-name="P649">http://storage.idigbio.org/ny/lichens/BATCH1/NY01357192_lg.jpg<text:tab/>905284</text:p>
      <text:p text:style-name="P650">http://storage.idigbio.org/ny/lichens/BATCH1/NY01357193_lg.jpg<text:tab/>905285</text:p>
      <text:p text:style-name="P651">http://storage.idigbio.org/ny/lichens/BATCH1/NY01357194_lg.jpg<text:tab/>905286</text:p>
      <text:p text:style-name="P652">http://storage.idigbio.org/ny/lichens/BATCH1/NY01357195_lg.jpg<text:tab/>905287</text:p>
      <text:p text:style-name="P653">http://storage.idigbio.org/ny/lichens/BATCH1/NY01357196_lg.jpg<text:tab/>905288</text:p>
      <text:p text:style-name="P654">http://storage.idigbio.org/ny/lichens/BATCH1/NY01357197_lg.jpg<text:tab/>905289</text:p>
      <text:p text:style-name="P655">http://storage.idigbio.org/ny/lichens/BATCH1/NY01357198_lg.jpg<text:tab/>905290</text:p>
      <text:p text:style-name="P656">http://storage.idigbio.org/ny/lichens/BATCH1/NY01357199_lg.jpg<text:tab/>905291</text:p>
      <text:p text:style-name="P657">http://storage.idigbio.org/ny/lichens/BATCH1/NY01357200_lg.jpg<text:tab/>905292</text:p>
      <text:p text:style-name="P658">http://storage.idigbio.org/ny/lichens/BATCH1/NY01357201_lg.jpg<text:tab/>905293</text:p>
      <text:p text:style-name="P659">http://storage.idigbio.org/ny/lichens/BATCH1/NY01357202_lg.jpg<text:tab/>905294</text:p>
      <text:p text:style-name="P660">http://storage.idigbio.org/ny/lichens/BATCH1/NY01357203_lg.jpg<text:tab/>905295</text:p>
      <text:p text:style-name="P661">http://storage.idigbio.org/ny/lichens/BATCH1/NY01357204_lg.jpg<text:tab/>905296</text:p>
      <text:p text:style-name="P662">http://storage.idigbio.org/ny/lichens/BATCH1/NY01357205_lg.jpg<text:tab/>905297</text:p>
      <text:p text:style-name="P663">http://storage.idigbio.org/ny/lichens/BATCH1/NY01357206_lg.jpg<text:tab/>905298</text:p>
      <text:p text:style-name="P664">http://storage.idigbio.org/ny/lichens/BATCH1/NY01357207_lg.jpg<text:tab/>905299</text:p>
      <text:p text:style-name="P665">http://storage.idigbio.org/ny/lichens/BATCH1/NY01357208_lg.jpg<text:tab/>905300</text:p>
      <text:p text:style-name="P666">http://storage.idigbio.org/ny/lichens/BATCH1/NY01357209_lg.jpg<text:tab/>905301</text:p>
      <text:p text:style-name="P667">http://storage.idigbio.org/ny/lichens/BATCH1/NY01357210_lg.jpg<text:tab/>905302</text:p>
      <text:p text:style-name="P668">http://storage.idigbio.org/ny/lichens/BATCH1/NY01357211_lg.jpg<text:tab/>905303</text:p>
      <text:p text:style-name="P669">http://storage.idigbio.org/ny/lichens/BATCH1/NY01357212_lg.jpg<text:tab/>905304</text:p>
      <text:p text:style-name="P670">http://storage.idigbio.org/ny/lichens/BATCH1/NY01357213_lg.jpg<text:tab/>905305</text:p>
      <text:p text:style-name="P671">http://storage.idigbio.org/ny/lichens/BATCH1/NY01357214_lg.jpg<text:tab/>905306</text:p>
      <text:p text:style-name="P672">http://storage.idigbio.org/ny/lichens/BATCH1/NY01357215_lg.jpg<text:tab/>905307</text:p>
      <text:p text:style-name="P673">http://storage.idigbio.org/ny/lichens/BATCH1/NY01357216_lg.jpg<text:tab/>905308</text:p>
      <text:p text:style-name="P674">http://storage.idigbio.org/ny/lichens/BATCH1/NY01357217_lg.jpg<text:tab/>905309</text:p>
      <text:p text:style-name="P675">http://storage.idigbio.org/ny/lichens/BATCH1/NY01357218_lg.jpg<text:tab/>905310</text:p>
      <text:p text:style-name="P676">http://storage.idigbio.org/ny/lichens/BATCH1/NY01357219_lg.jpg<text:tab/>905311</text:p>
      <text:p text:style-name="P677">http://storage.idigbio.org/ny/lichens/BATCH1/NY01357220_lg.jpg<text:tab/>905312</text:p>
      <text:p text:style-name="P678">http://storage.idigbio.org/ny/lichens/BATCH1/NY01357221_lg.jpg<text:tab/>905313</text:p>
      <text:p text:style-name="P679">http://storage.idigbio.org/ny/lichens/BATCH1/NY01357222_lg.jpg<text:tab/>905314</text:p>
      <text:p text:style-name="P680">http://storage.idigbio.org/ny/lichens/BATCH1/NY01357223_lg.jpg<text:tab/>905315</text:p>
      <text:p text:style-name="P681">http://storage.idigbio.org/ny/lichens/BATCH1/NY01357224_lg.jpg<text:tab/>905316</text:p>
      <text:p text:style-name="P682">http://storage.idigbio.org/ny/lichens/BATCH1/NY01357225_lg.jpg<text:tab/>905317</text:p>
      <text:p text:style-name="P683">http://storage.idigbio.org/ny/lichens/BATCH1/NY01357226_lg.jpg<text:tab/>905318</text:p>
      <text:p text:style-name="P684">http://storage.idigbio.org/ny/lichens/BATCH1/NY01357227_lg.jpg<text:tab/>905319</text:p>
      <text:p text:style-name="P685">http://storage.idigbio.org/ny/lichens/BATCH1/NY01357228_lg.jpg<text:tab/>905320</text:p>
      <text:p text:style-name="P686">http://storage.idigbio.org/ny/lichens/BATCH1/NY01357229_lg.jpg<text:tab/>905321</text:p>
      <text:p text:style-name="P687">http://storage.idigbio.org/ny/lichens/BATCH1/NY01357230_lg.jpg<text:tab/>905322</text:p>
      <text:p text:style-name="P688">http://storage.idigbio.org/ny/lichens/BATCH1/NY01357231_lg.jpg<text:tab/>905323</text:p>
      <text:p text:style-name="P689">http://storage.idigbio.org/ny/lichens/BATCH1/NY01357232_lg.jpg<text:tab/>905324</text:p>
      <text:p text:style-name="P690">http://storage.idigbio.org/ny/lichens/BATCH1/NY01357233_lg.jpg<text:tab/>905325</text:p>
      <text:p text:style-name="P691">http://storage.idigbio.org/ny/lichens/BATCH1/NY01357234_lg.jpg<text:tab/>905326</text:p>
      <text:p text:style-name="P692">http://storage.idigbio.org/ny/lichens/BATCH1/NY01357235_lg.jpg<text:tab/>905327</text:p>
      <text:p text:style-name="P693">http://storage.idigbio.org/ny/lichens/BATCH1/NY01357236_lg.jpg<text:tab/>905328</text:p>
      <text:p text:style-name="P694">http://storage.idigbio.org/ny/lichens/BATCH1/NY01357237_lg.jpg<text:tab/>905329</text:p>
      <text:p text:style-name="P695">http://storage.idigbio.org/ny/lichens/BATCH1/NY01357238_lg.jpg<text:tab/>905330</text:p>
      <text:p text:style-name="P696">http://storage.idigbio.org/ny/lichens/BATCH1/NY01357239_lg.jpg<text:tab/>905331</text:p>
      <text:p text:style-name="P697">http://storage.idigbio.org/ny/lichens/BATCH1/NY01357240_lg.jpg<text:tab/>905332</text:p>
      <text:p text:style-name="P698">http://storage.idigbio.org/ny/lichens/BATCH1/NY01357241_lg.jpg<text:tab/>905333</text:p>
      <text:p text:style-name="P699">http://storage.idigbio.org/ny/lichens/BATCH1/NY01357242_lg.jpg<text:tab/>905334</text:p>
      <text:p text:style-name="P700">http://storage.idigbio.org/ny/lichens/BATCH1/NY01357243_lg.jpg<text:tab/>905335</text:p>
      <text:p text:style-name="P701">http://storage.idigbio.org/ny/lichens/BATCH1/NY01357244_lg.jpg<text:tab/>905336</text:p>
      <text:p text:style-name="P702">http://storage.idigbio.org/ny/lichens/BATCH1/NY01357245_lg.jpg<text:tab/>905337</text:p>
      <text:soft-page-break/>
      <text:p text:style-name="P703">http://storage.idigbio.org/ny/lichens/BATCH1/NY01357246_lg.jpg<text:tab/>905338</text:p>
      <text:p text:style-name="P704">http://storage.idigbio.org/ny/lichens/BATCH1/NY01357247_lg.jpg<text:tab/>905339</text:p>
      <text:p text:style-name="P705">http://storage.idigbio.org/ny/lichens/BATCH1/NY01357249_lg.jpg<text:tab/>905340</text:p>
      <text:p text:style-name="P706">http://storage.idigbio.org/ny/lichens/BATCH1/NY01357250_lg.jpg<text:tab/>905341</text:p>
      <text:p text:style-name="P707">http://storage.idigbio.org/ny/lichens/BATCH1/NY01357251_lg.jpg<text:tab/>905342</text:p>
      <text:p text:style-name="P708">http://storage.idigbio.org/ny/lichens/BATCH1/NY01357252_lg.jpg<text:tab/>905343</text:p>
      <text:p text:style-name="P709">http://storage.idigbio.org/ny/lichens/BATCH1/NY01357253_lg.jpg<text:tab/>905344</text:p>
      <text:p text:style-name="P710">http://storage.idigbio.org/ny/lichens/BATCH1/NY01357254_lg.jpg<text:tab/>905345</text:p>
      <text:p text:style-name="P711">http://storage.idigbio.org/ny/lichens/BATCH1/NY01357255_lg.jpg<text:tab/>905346</text:p>
      <text:p text:style-name="P712">http://storage.idigbio.org/ny/lichens/BATCH1/NY01357256_lg.jpg<text:tab/>905347</text:p>
      <text:p text:style-name="P713">http://storage.idigbio.org/ny/lichens/BATCH1/NY01357257_lg.jpg<text:tab/>905348</text:p>
      <text:p text:style-name="P714">http://storage.idigbio.org/ny/lichens/BATCH1/NY01357258_lg.jpg<text:tab/>905349</text:p>
      <text:p text:style-name="P715">http://storage.idigbio.org/ny/lichens/BATCH1/NY01357259_lg.jpg<text:tab/>905350</text:p>
      <text:p text:style-name="P716">http://storage.idigbio.org/ny/lichens/BATCH1/NY01357260_lg.jpg<text:tab/>905351</text:p>
      <text:p text:style-name="P717">http://storage.idigbio.org/ny/lichens/BATCH1/NY01357261_lg.jpg<text:tab/>905352</text:p>
      <text:p text:style-name="P718">http://storage.idigbio.org/ny/lichens/BATCH1/NY01357262_lg.jpg<text:tab/>905353</text:p>
      <text:p text:style-name="P719">http://storage.idigbio.org/ny/lichens/BATCH1/NY01357263_lg.jpg<text:tab/>905354</text:p>
      <text:p text:style-name="P720">http://storage.idigbio.org/ny/lichens/BATCH1/NY01357265_lg.jpg<text:tab/>905355</text:p>
      <text:p text:style-name="P721">http://storage.idigbio.org/ny/lichens/BATCH1/NY01357267_lg.jpg<text:tab/>905357</text:p>
      <text:p text:style-name="P722">http://storage.idigbio.org/ny/lichens/BATCH1/NY01357268_lg.jpg<text:tab/>905358</text:p>
      <text:p text:style-name="P723">http://storage.idigbio.org/ny/lichens/BATCH1/NY01357269_lg.jpg<text:tab/>905359</text:p>
      <text:p text:style-name="P724">http://storage.idigbio.org/ny/lichens/BATCH1/NY01357270_lg.jpg<text:tab/>905360</text:p>
      <text:p text:style-name="P725">http://storage.idigbio.org/ny/lichens/BATCH1/NY01357271_lg.jpg<text:tab/>905361</text:p>
      <text:p text:style-name="P726">http://storage.idigbio.org/ny/lichens/BATCH1/NY01357272_lg.jpg<text:tab/>905362</text:p>
      <text:p text:style-name="P727">http://storage.idigbio.org/ny/lichens/BATCH1/NY01357273_lg.jpg<text:tab/>905363</text:p>
      <text:p text:style-name="P728">http://storage.idigbio.org/ny/lichens/BATCH1/NY01357274_lg.jpg<text:tab/>905364</text:p>
      <text:p text:style-name="P729">http://storage.idigbio.org/ny/lichens/BATCH1/NY01357275_lg.jpg<text:tab/>905365</text:p>
      <text:p text:style-name="P730">http://storage.idigbio.org/ny/lichens/BATCH1/NY01357276_lg.jpg<text:tab/>905366</text:p>
      <text:p text:style-name="P731">http://storage.idigbio.org/ny/lichens/BATCH1/NY01357277_lg.jpg<text:tab/>905367</text:p>
      <text:p text:style-name="P732">http://storage.idigbio.org/ny/lichens/BATCH1/NY01357278_lg.jpg<text:tab/>905368</text:p>
      <text:p text:style-name="P733">http://storage.idigbio.org/ny/lichens/BATCH1/NY01357279_lg.jpg<text:tab/>905369</text:p>
      <text:p text:style-name="P734">http://storage.idigbio.org/ny/lichens/BATCH1/NY01357280_lg.jpg<text:tab/>905370</text:p>
      <text:p text:style-name="P735">http://storage.idigbio.org/ny/lichens/BATCH1/NY01357281_lg.jpg<text:tab/>905371</text:p>
      <text:p text:style-name="P736">http://storage.idigbio.org/ny/lichens/BATCH1/NY01357282_lg.jpg<text:tab/>905372</text:p>
      <text:p text:style-name="P737">http://storage.idigbio.org/ny/lichens/BATCH1/NY01357283_lg.jpg<text:tab/>905373</text:p>
      <text:p text:style-name="P738">http://storage.idigbio.org/ny/lichens/BATCH1/NY01357284_lg.jpg<text:tab/>905374</text:p>
      <text:p text:style-name="P739">http://storage.idigbio.org/ny/lichens/BATCH1/NY01357285_lg.jpg<text:tab/>905375</text:p>
      <text:p text:style-name="P740">http://storage.idigbio.org/ny/lichens/BATCH1/NY01357286_lg.jpg<text:tab/>905376</text:p>
      <text:p text:style-name="P741">http://storage.idigbio.org/ny/lichens/BATCH1/NY01357287_lg.jpg<text:tab/>905377</text:p>
      <text:p text:style-name="P742">http://storage.idigbio.org/ny/lichens/BATCH1/NY01357288_lg.jpg<text:tab/>905378</text:p>
      <text:p text:style-name="P743">http://storage.idigbio.org/ny/lichens/BATCH1/NY01357289_lg.jpg<text:tab/>905379</text:p>
      <text:p text:style-name="P744">http://storage.idigbio.org/ny/lichens/BATCH1/NY01357290_lg.jpg<text:tab/>905380</text:p>
      <text:p text:style-name="P745">http://storage.idigbio.org/ny/lichens/BATCH1/NY01357291_lg.jpg<text:tab/>905381</text:p>
      <text:p text:style-name="P746">http://storage.idigbio.org/ny/lichens/BATCH1/NY01357292_lg.jpg<text:tab/>905382</text:p>
      <text:p text:style-name="P747">http://storage.idigbio.org/ny/lichens/BATCH1/NY01357293_lg.jpg<text:tab/>905383</text:p>
      <text:p text:style-name="P748">http://storage.idigbio.org/ny/lichens/BATCH1/NY01357295_lg.jpg<text:tab/>905385</text:p>
      <text:p text:style-name="P749">http://storage.idigbio.org/ny/lichens/BATCH1/NY01357296_lg.jpg<text:tab/>905386</text:p>
      <text:p text:style-name="P750">http://storage.idigbio.org/ny/lichens/BATCH1/NY01357297_lg.jpg<text:tab/>905387</text:p>
      <text:p text:style-name="P751">http://storage.idigbio.org/ny/lichens/BATCH1/NY01357298_lg.jpg<text:tab/>905388</text:p>
      <text:p text:style-name="P752">http://storage.idigbio.org/ny/lichens/BATCH1/NY01357299_lg.jpg<text:tab/>905389</text:p>
      <text:p text:style-name="P753">http://storage.idigbio.org/ny/lichens/BATCH1/NY01357300_lg.jpg<text:tab/>905390</text:p>
      <text:p text:style-name="P754">http://storage.idigbio.org/ny/lichens/BATCH1/NY01357301_lg.jpg<text:tab/>905391</text:p>
      <text:p text:style-name="P755">http://storage.idigbio.org/ny/lichens/BATCH1/NY01357302_lg.jpg<text:tab/>905392</text:p>
      <text:p text:style-name="P756">http://storage.idigbio.org/ny/lichens/BATCH1/NY01357303_lg.jpg<text:tab/>905393</text:p>
      <text:soft-page-break/>
      <text:p text:style-name="P757">http://storage.idigbio.org/ny/lichens/BATCH1/NY01357304_lg.jpg<text:tab/>905394</text:p>
      <text:p text:style-name="P758">http://storage.idigbio.org/ny/lichens/BATCH1/NY01357305_lg.jpg<text:tab/>905395</text:p>
      <text:p text:style-name="P759">http://storage.idigbio.org/ny/lichens/BATCH1/NY01357306_lg.jpg<text:tab/>905396</text:p>
      <text:p text:style-name="P760">http://storage.idigbio.org/ny/lichens/BATCH1/NY01357307_lg.jpg<text:tab/>905397</text:p>
      <text:p text:style-name="P761">http://storage.idigbio.org/ny/lichens/BATCH1/NY01357308_lg.jpg<text:tab/>905398</text:p>
      <text:p text:style-name="P762">http://storage.idigbio.org/ny/lichens/BATCH1/NY01357309_lg.jpg<text:tab/>905399</text:p>
      <text:p text:style-name="P763">http://storage.idigbio.org/ny/lichens/BATCH1/NY01357310_lg.jpg<text:tab/>905400</text:p>
      <text:p text:style-name="P764">http://storage.idigbio.org/ny/lichens/BATCH1/NY01357311_lg.jpg<text:tab/>905401</text:p>
      <text:p text:style-name="P765">http://storage.idigbio.org/ny/lichens/BATCH1/NY01357312_lg.jpg<text:tab/>905402</text:p>
      <text:p text:style-name="P766">http://storage.idigbio.org/ny/lichens/BATCH1/NY01357313_lg.jpg<text:tab/>905403</text:p>
      <text:p text:style-name="P767">http://storage.idigbio.org/ny/lichens/BATCH1/NY01357314_lg.jpg<text:tab/>905404</text:p>
      <text:p text:style-name="P768">http://storage.idigbio.org/ny/lichens/BATCH1/NY01357315_lg.jpg<text:tab/>905405</text:p>
      <text:p text:style-name="P769">http://storage.idigbio.org/ny/lichens/BATCH1/NY01357316_lg.jpg<text:tab/>905406</text:p>
      <text:p text:style-name="P770">http://storage.idigbio.org/ny/lichens/BATCH1/NY01357317_lg.jpg<text:tab/>905407</text:p>
      <text:p text:style-name="P771">http://storage.idigbio.org/ny/lichens/BATCH1/NY01357318_lg.jpg<text:tab/>905408</text:p>
      <text:p text:style-name="P772">http://storage.idigbio.org/ny/lichens/BATCH1/NY01357319_lg.jpg<text:tab/>905409</text:p>
      <text:p text:style-name="P773">http://storage.idigbio.org/ny/lichens/BATCH1/NY01357320_lg.jpg<text:tab/>905410</text:p>
      <text:p text:style-name="P774">http://storage.idigbio.org/ny/lichens/BATCH1/NY01357321_lg.jpg<text:tab/>905411</text:p>
      <text:p text:style-name="P775">http://storage.idigbio.org/ny/lichens/BATCH1/NY01357322_lg.jpg<text:tab/>905412</text:p>
      <text:p text:style-name="P776">http://storage.idigbio.org/ny/lichens/BATCH1/NY01357323_lg.jpg<text:tab/>905413</text:p>
      <text:p text:style-name="P777">http://storage.idigbio.org/ny/lichens/BATCH1/NY01357324_lg.jpg<text:tab/>905414</text:p>
      <text:p text:style-name="P778">http://storage.idigbio.org/ny/lichens/BATCH1/NY01357325_lg.jpg<text:tab/>905415</text:p>
      <text:p text:style-name="P779">http://storage.idigbio.org/ny/lichens/BATCH1/NY01357326_lg.jpg<text:tab/>905416</text:p>
      <text:p text:style-name="P780">http://storage.idigbio.org/ny/lichens/BATCH1/NY01357327_lg.jpg<text:tab/>905417</text:p>
      <text:p text:style-name="P781">http://storage.idigbio.org/ny/lichens/BATCH1/NY01357328_lg.jpg<text:tab/>905418</text:p>
      <text:p text:style-name="P782">http://storage.idigbio.org/ny/lichens/BATCH1/NY01357329_lg.jpg<text:tab/>905419</text:p>
      <text:p text:style-name="P783">http://storage.idigbio.org/ny/lichens/BATCH1/NY01357330_lg.jpg<text:tab/>905420</text:p>
      <text:p text:style-name="P784">http://storage.idigbio.org/ny/lichens/BATCH1/NY01357331_lg.jpg<text:tab/>905421</text:p>
      <text:p text:style-name="P785">http://storage.idigbio.org/ny/lichens/BATCH1/NY01357332_lg.jpg<text:tab/>905422</text:p>
      <text:p text:style-name="P786">http://storage.idigbio.org/ny/lichens/BATCH1/NY01357333_lg.jpg<text:tab/>905423</text:p>
      <text:p text:style-name="P787">http://storage.idigbio.org/ny/lichens/BATCH1/NY01357334_lg.jpg<text:tab/>905424</text:p>
      <text:p text:style-name="P788">http://storage.idigbio.org/ny/lichens/BATCH1/NY01357335_lg.jpg<text:tab/>905425</text:p>
      <text:p text:style-name="P789">http://storage.idigbio.org/ny/lichens/BATCH1/NY01357336_lg.jpg<text:tab/>905426</text:p>
      <text:p text:style-name="P790">http://storage.idigbio.org/ny/lichens/BATCH1/NY01357337_lg.jpg<text:tab/>905427</text:p>
      <text:p text:style-name="P791">http://storage.idigbio.org/ny/lichens/BATCH1/NY01357338_lg.jpg<text:tab/>905428</text:p>
      <text:p text:style-name="P792">http://storage.idigbio.org/ny/lichens/BATCH1/NY01357339_lg.jpg<text:tab/>905429</text:p>
      <text:p text:style-name="P793">http://storage.idigbio.org/ny/lichens/BATCH1/NY01357340_lg.jpg<text:tab/>905430</text:p>
      <text:p text:style-name="P794">http://storage.idigbio.org/ny/lichens/BATCH1/NY01357341_lg.jpg<text:tab/>905431</text:p>
      <text:p text:style-name="P795">http://storage.idigbio.org/ny/lichens/BATCH1/NY01357342_lg.jpg<text:tab/>905432</text:p>
      <text:p text:style-name="P796">http://storage.idigbio.org/ny/lichens/BATCH1/NY01357343_lg.jpg<text:tab/>905433</text:p>
      <text:p text:style-name="P797">http://storage.idigbio.org/ny/lichens/BATCH1/NY01357344_lg.jpg<text:tab/>905434</text:p>
      <text:p text:style-name="P798">http://storage.idigbio.org/ny/lichens/BATCH1/NY01357345_lg.jpg<text:tab/>905435</text:p>
      <text:p text:style-name="P799">http://storage.idigbio.org/ny/lichens/BATCH1/NY01357346_lg.jpg<text:tab/>905436</text:p>
      <text:p text:style-name="P800">http://storage.idigbio.org/ny/lichens/BATCH1/NY01357347_lg.jpg<text:tab/>905437</text:p>
      <text:p text:style-name="P801">http://storage.idigbio.org/ny/lichens/BATCH1/NY01357348_lg.jpg<text:tab/>905438</text:p>
      <text:p text:style-name="P802">http://storage.idigbio.org/ny/lichens/BATCH1/NY01357349_lg.jpg<text:tab/>905439</text:p>
      <text:p text:style-name="P803">http://storage.idigbio.org/ny/lichens/BATCH1/NY01357350_lg.jpg<text:tab/>905440</text:p>
      <text:p text:style-name="P804">http://storage.idigbio.org/ny/lichens/BATCH1/NY01357351_lg.jpg<text:tab/>905441</text:p>
      <text:p text:style-name="P805">http://storage.idigbio.org/ny/lichens/BATCH1/NY01357352_lg.jpg<text:tab/>905442</text:p>
      <text:p text:style-name="P806">http://storage.idigbio.org/ny/lichens/BATCH1/NY01357353_lg.jpg<text:tab/>905443</text:p>
      <text:p text:style-name="P807">http://storage.idigbio.org/ny/lichens/BATCH1/NY01358362_lg.jpg<text:tab/>905444</text:p>
      <text:p text:style-name="P808">http://storage.idigbio.org/ny/lichens/BATCH1/NY01358364_lg.jpg<text:tab/>905445</text:p>
      <text:p text:style-name="P809">http://storage.idigbio.org/ny/lichens/BATCH1/NY01358501_lg.jpg<text:tab/>905446</text:p>
      <text:p text:style-name="P810">http://storage.idigbio.org/ny/lichens/BATCH1/NY01358502_lg.jpg<text:tab/>905447</text:p>
      <text:soft-page-break/>
      <text:p text:style-name="P811">http://storage.idigbio.org/ny/lichens/BATCH1/NY01358503_lg.jpg<text:tab/>905448</text:p>
      <text:p text:style-name="P812">http://storage.idigbio.org/ny/lichens/BATCH1/NY01358504_lg.jpg<text:tab/>905449</text:p>
      <text:p text:style-name="P813">http://storage.idigbio.org/ny/lichens/BATCH1/NY01358505_lg.jpg<text:tab/>905450</text:p>
      <text:p text:style-name="P814">http://storage.idigbio.org/ny/lichens/BATCH1/NY01358506_lg.jpg<text:tab/>905451</text:p>
      <text:p text:style-name="P815">http://storage.idigbio.org/ny/lichens/BATCH1/NY01358507_lg.jpg<text:tab/>905452</text:p>
      <text:p text:style-name="P816">http://storage.idigbio.org/ny/lichens/BATCH1/NY01358508_lg.jpg<text:tab/>905453</text:p>
      <text:p text:style-name="P817">http://storage.idigbio.org/ny/lichens/BATCH1/NY01358509_lg.jpg<text:tab/>905454</text:p>
      <text:p text:style-name="P818">http://storage.idigbio.org/ny/lichens/BATCH1/NY01358510_lg.jpg<text:tab/>905455</text:p>
      <text:p text:style-name="P819">http://storage.idigbio.org/ny/lichens/BATCH1/NY01358511_lg.jpg<text:tab/>905456</text:p>
      <text:p text:style-name="P820">http://storage.idigbio.org/ny/lichens/BATCH1/NY01358512_lg.jpg<text:tab/>905457</text:p>
      <text:p text:style-name="P821">http://storage.idigbio.org/ny/lichens/BATCH1/NY01358513_lg.jpg<text:tab/>905458</text:p>
      <text:p text:style-name="P822">http://storage.idigbio.org/ny/lichens/BATCH1/NY01358514_lg.jpg<text:tab/>905459</text:p>
      <text:p text:style-name="P823">http://storage.idigbio.org/ny/lichens/BATCH1/NY01358515_lg.jpg<text:tab/>905460</text:p>
      <text:p text:style-name="P824">http://storage.idigbio.org/ny/lichens/BATCH1/NY01358516_lg.jpg<text:tab/>905461</text:p>
      <text:p text:style-name="P825">http://storage.idigbio.org/ny/lichens/BATCH1/NY01358517_lg.jpg<text:tab/>905462</text:p>
      <text:p text:style-name="P826">http://storage.idigbio.org/ny/lichens/BATCH1/NY01358518_lg.jpg<text:tab/>905463</text:p>
      <text:p text:style-name="P827">http://storage.idigbio.org/ny/lichens/BATCH1/NY01358519_lg.jpg<text:tab/>905464</text:p>
      <text:p text:style-name="P828">http://storage.idigbio.org/ny/lichens/BATCH1/NY01358520_lg.jpg<text:tab/>905465</text:p>
      <text:p text:style-name="P829">http://storage.idigbio.org/ny/lichens/BATCH1/NY01358521_lg.jpg<text:tab/>905466</text:p>
      <text:p text:style-name="P830">http://storage.idigbio.org/ny/lichens/BATCH1/NY01358522_lg.jpg<text:tab/>905467</text:p>
      <text:p text:style-name="P831">http://storage.idigbio.org/ny/lichens/BATCH1/NY01358523_lg.jpg<text:tab/>905468</text:p>
      <text:p text:style-name="P832">http://storage.idigbio.org/ny/lichens/BATCH1/NY01358524_lg.jpg<text:tab/>905469</text:p>
      <text:p text:style-name="P833">http://storage.idigbio.org/ny/lichens/BATCH1/NY01358525_lg.jpg<text:tab/>905470</text:p>
      <text:p text:style-name="P834">http://storage.idigbio.org/ny/lichens/BATCH1/NY01358526_lg.jpg<text:tab/>905471</text:p>
      <text:p text:style-name="P835">http://storage.idigbio.org/ny/lichens/BATCH1/NY01358527_lg.jpg<text:tab/>905472</text:p>
      <text:p text:style-name="P836">http://storage.idigbio.org/ny/lichens/BATCH1/NY01358528_lg.jpg<text:tab/>905473</text:p>
      <text:p text:style-name="P837">http://storage.idigbio.org/ny/lichens/BATCH1/NY01358529_lg.jpg<text:tab/>905474</text:p>
      <text:p text:style-name="P838">http://storage.idigbio.org/ny/lichens/BATCH1/NY01358530_lg.jpg<text:tab/>905475</text:p>
      <text:p text:style-name="P839">http://storage.idigbio.org/ny/lichens/BATCH1/NY01358531_lg.jpg<text:tab/>905476</text:p>
      <text:p text:style-name="P840">http://storage.idigbio.org/ny/lichens/BATCH1/NY01358532_lg.jpg<text:tab/>905477</text:p>
      <text:p text:style-name="P841">http://storage.idigbio.org/ny/lichens/BATCH1/NY01358533_lg.jpg<text:tab/>905478</text:p>
      <text:p text:style-name="P842">http://storage.idigbio.org/ny/lichens/BATCH1/NY01358534_lg.jpg<text:tab/>905479</text:p>
      <text:p text:style-name="P843">http://storage.idigbio.org/ny/lichens/BATCH1/NY01358535_lg.jpg<text:tab/>905480</text:p>
      <text:p text:style-name="P844">http://storage.idigbio.org/ny/lichens/BATCH1/NY01358536_lg.jpg<text:tab/>905481</text:p>
      <text:p text:style-name="P845">http://storage.idigbio.org/ny/lichens/BATCH1/NY01358537_lg.jpg<text:tab/>905482</text:p>
      <text:p text:style-name="P846">http://storage.idigbio.org/ny/lichens/BATCH1/NY01358538_lg.jpg<text:tab/>905483</text:p>
      <text:p text:style-name="P847">http://storage.idigbio.org/ny/lichens/BATCH1/NY01358539_lg.jpg<text:tab/>905484</text:p>
      <text:p text:style-name="P848">http://storage.idigbio.org/ny/lichens/BATCH1/NY01358540_lg.jpg<text:tab/>905485</text:p>
      <text:p text:style-name="P849">http://storage.idigbio.org/ny/lichens/BATCH1/NY01358541_lg.jpg<text:tab/>905486</text:p>
      <text:p text:style-name="P850">http://storage.idigbio.org/ny/lichens/BATCH1/NY01358542_lg.jpg<text:tab/>905487</text:p>
      <text:p text:style-name="P851">http://storage.idigbio.org/ny/lichens/BATCH1/NY01358543_lg.jpg<text:tab/>905488</text:p>
      <text:p text:style-name="P852">http://storage.idigbio.org/ny/lichens/BATCH1/NY01358544_lg.jpg<text:tab/>905489</text:p>
      <text:p text:style-name="P853">http://storage.idigbio.org/ny/lichens/BATCH1/NY01358545_lg.jpg<text:tab/>905490</text:p>
      <text:p text:style-name="P854">http://storage.idigbio.org/ny/lichens/BATCH1/NY01358546_lg.jpg<text:tab/>905491</text:p>
      <text:p text:style-name="P855">http://storage.idigbio.org/ny/lichens/BATCH1/NY01358547_lg.jpg<text:tab/>905492</text:p>
      <text:p text:style-name="P856">http://storage.idigbio.org/ny/lichens/BATCH1/NY01358548_lg.jpg<text:tab/>905493</text:p>
      <text:p text:style-name="P857">http://storage.idigbio.org/ny/lichens/BATCH1/NY01358550_lg.jpg<text:tab/>905495</text:p>
      <text:p text:style-name="P858">http://storage.idigbio.org/ny/lichens/BATCH1/NY01358551_lg.jpg<text:tab/>905496</text:p>
      <text:p text:style-name="P859">http://storage.idigbio.org/ny/lichens/BATCH1/NY01358552_lg.jpg<text:tab/>905497</text:p>
      <text:p text:style-name="P860">http://storage.idigbio.org/ny/lichens/BATCH1/NY01358553_lg.jpg<text:tab/>905498</text:p>
      <text:p text:style-name="P861">http://storage.idigbio.org/ny/lichens/BATCH1/NY01358554_lg.jpg<text:tab/>905499</text:p>
      <text:p text:style-name="P862">http://storage.idigbio.org/ny/lichens/BATCH1/NY01358555_lg.jpg<text:tab/>905500</text:p>
      <text:p text:style-name="P863">http://storage.idigbio.org/ny/lichens/BATCH1/NY01358556_lg.jpg<text:tab/>905501</text:p>
      <text:p text:style-name="P864">http://storage.idigbio.org/ny/lichens/BATCH1/NY01358557_lg.jpg<text:tab/>905502</text:p>
      <text:soft-page-break/>
      <text:p text:style-name="P865">http://storage.idigbio.org/ny/lichens/BATCH1/NY01358558_lg.jpg<text:tab/>905503</text:p>
      <text:p text:style-name="P866">http://storage.idigbio.org/ny/lichens/BATCH1/NY01358559_lg.jpg<text:tab/>905504</text:p>
      <text:p text:style-name="P867">http://storage.idigbio.org/ny/lichens/BATCH1/NY01358560_lg.jpg<text:tab/>905505</text:p>
      <text:p text:style-name="P868">http://storage.idigbio.org/ny/lichens/BATCH1/NY01358561_lg.jpg<text:tab/>905506</text:p>
      <text:p text:style-name="P869">http://storage.idigbio.org/ny/lichens/BATCH1/NY01358562_lg.jpg<text:tab/>905507</text:p>
      <text:p text:style-name="P870">http://storage.idigbio.org/ny/lichens/BATCH1/NY01358563_lg.jpg<text:tab/>905508</text:p>
      <text:p text:style-name="P871">http://storage.idigbio.org/ny/lichens/BATCH1/NY01358564_lg.jpg<text:tab/>905509</text:p>
      <text:p text:style-name="P872">http://storage.idigbio.org/ny/lichens/BATCH1/NY01358565_lg.jpg<text:tab/>905510</text:p>
      <text:p text:style-name="P873">http://storage.idigbio.org/ny/lichens/BATCH1/NY01358566_lg.jpg<text:tab/>905511</text:p>
      <text:p text:style-name="P874">http://storage.idigbio.org/ny/lichens/BATCH1/NY01358567_lg.jpg<text:tab/>905512</text:p>
      <text:p text:style-name="P875">http://storage.idigbio.org/ny/lichens/BATCH1/NY01358568_lg.jpg<text:tab/>905513</text:p>
      <text:p text:style-name="P876">http://storage.idigbio.org/ny/lichens/BATCH1/NY01358569_lg.jpg<text:tab/>905514</text:p>
      <text:p text:style-name="P877">http://storage.idigbio.org/ny/lichens/BATCH1/NY01358570_lg.jpg<text:tab/>905515</text:p>
      <text:p text:style-name="P878">http://storage.idigbio.org/ny/lichens/BATCH1/NY01358571_lg.jpg<text:tab/>905516</text:p>
      <text:p text:style-name="P879">http://storage.idigbio.org/ny/lichens/BATCH1/NY01358572_lg.jpg<text:tab/>905517</text:p>
      <text:p text:style-name="P880">http://storage.idigbio.org/ny/lichens/BATCH1/NY01358573_lg.jpg<text:tab/>905518</text:p>
      <text:p text:style-name="P881">http://storage.idigbio.org/ny/lichens/BATCH1/NY01358574_lg.jpg<text:tab/>905519</text:p>
      <text:p text:style-name="P882">http://storage.idigbio.org/ny/lichens/BATCH1/NY01358575_lg.jpg<text:tab/>905520</text:p>
      <text:p text:style-name="P883">http://storage.idigbio.org/ny/lichens/BATCH1/NY01358576_lg.jpg<text:tab/>905521</text:p>
      <text:p text:style-name="P884">http://storage.idigbio.org/ny/lichens/BATCH1/NY01358577_lg.jpg<text:tab/>905522</text:p>
      <text:p text:style-name="P885">http://storage.idigbio.org/ny/lichens/BATCH1/NY01363001_lg.jpg<text:tab/>905523</text:p>
      <text:p text:style-name="P886">http://storage.idigbio.org/ny/lichens/BATCH1/NY01363002_lg.jpg<text:tab/>905524</text:p>
      <text:p text:style-name="P887">http://storage.idigbio.org/ny/lichens/BATCH1/NY01363003_lg.jpg<text:tab/>905525</text:p>
      <text:p text:style-name="P888">http://storage.idigbio.org/ny/lichens/BATCH1/NY01363004_lg.jpg<text:tab/>905526</text:p>
      <text:p text:style-name="P889">http://storage.idigbio.org/ny/lichens/BATCH1/NY01363005_lg.jpg<text:tab/>905527</text:p>
      <text:p text:style-name="P890">http://storage.idigbio.org/ny/lichens/BATCH1/NY01363006_lg.jpg<text:tab/>905528</text:p>
      <text:p text:style-name="P891">http://storage.idigbio.org/ny/lichens/BATCH1/NY01363007_lg.jpg<text:tab/>905529</text:p>
      <text:p text:style-name="P892">http://storage.idigbio.org/ny/lichens/BATCH1/NY01363008_lg.jpg<text:tab/>905530</text:p>
      <text:p text:style-name="P893">http://storage.idigbio.org/ny/lichens/BATCH1/NY01363009_lg.jpg<text:tab/>905531</text:p>
      <text:p text:style-name="P894">http://storage.idigbio.org/ny/lichens/BATCH1/NY01363010_lg.jpg<text:tab/>905532</text:p>
      <text:p text:style-name="P895">http://storage.idigbio.org/ny/lichens/BATCH1/NY01363011_lg.jpg<text:tab/>905533</text:p>
      <text:p text:style-name="P896">http://storage.idigbio.org/ny/lichens/BATCH1/NY01363012_lg.jpg<text:tab/>905534</text:p>
      <text:p text:style-name="P897">http://storage.idigbio.org/ny/lichens/BATCH1/NY01363013_lg.jpg<text:tab/>905535</text:p>
      <text:p text:style-name="P898">http://storage.idigbio.org/ny/lichens/BATCH1/NY01363014_lg.jpg<text:tab/>905536</text:p>
      <text:p text:style-name="P899">http://storage.idigbio.org/ny/lichens/BATCH1/NY01363015_lg.jpg<text:tab/>905537</text:p>
      <text:p text:style-name="P900">http://storage.idigbio.org/ny/lichens/BATCH1/NY01363016_lg.jpg<text:tab/>905538</text:p>
      <text:p text:style-name="P901">http://storage.idigbio.org/ny/lichens/BATCH1/NY01363017_lg.jpg<text:tab/>905539</text:p>
      <text:p text:style-name="P902">http://storage.idigbio.org/ny/lichens/BATCH1/NY01363019_lg.jpg<text:tab/>905540</text:p>
      <text:p text:style-name="P903">http://storage.idigbio.org/ny/lichens/BATCH1/NY01363020_lg.jpg<text:tab/>905541</text:p>
      <text:p text:style-name="P904">http://storage.idigbio.org/ny/lichens/BATCH1/NY01363021_lg.jpg<text:tab/>905542</text:p>
      <text:p text:style-name="P905">http://storage.idigbio.org/ny/lichens/BATCH1/NY01363022_lg.jpg<text:tab/>905543</text:p>
      <text:p text:style-name="P906">http://storage.idigbio.org/ny/lichens/BATCH1/NY01363023_lg.jpg<text:tab/>905544</text:p>
      <text:p text:style-name="P907">http://storage.idigbio.org/ny/lichens/BATCH1/NY01363024_lg.jpg<text:tab/>905545</text:p>
      <text:p text:style-name="P908">http://storage.idigbio.org/ny/lichens/BATCH1/NY01363025_lg.jpg<text:tab/>905546</text:p>
      <text:p text:style-name="P909">http://storage.idigbio.org/ny/lichens/BATCH1/NY01363026_lg.jpg<text:tab/>905547</text:p>
      <text:p text:style-name="P910">http://storage.idigbio.org/ny/lichens/BATCH1/NY01363027_lg.jpg<text:tab/>905548</text:p>
      <text:p text:style-name="P911">http://storage.idigbio.org/ny/lichens/BATCH1/NY01363028_lg.jpg<text:tab/>905549</text:p>
      <text:p text:style-name="P912">http://storage.idigbio.org/ny/lichens/BATCH1/NY01363029_lg.jpg<text:tab/>905550</text:p>
      <text:p text:style-name="P913">http://storage.idigbio.org/ny/lichens/BATCH1/NY01363030_lg.jpg<text:tab/>905551</text:p>
      <text:p text:style-name="P914">http://storage.idigbio.org/ny/lichens/BATCH1/NY01363031_lg.jpg<text:tab/>905552</text:p>
      <text:p text:style-name="P915">http://storage.idigbio.org/ny/lichens/BATCH1/NY01363032_lg.jpg<text:tab/>905553</text:p>
      <text:p text:style-name="P916">http://storage.idigbio.org/ny/lichens/BATCH1/NY01363033_lg.jpg<text:tab/>905554</text:p>
      <text:p text:style-name="P917">http://storage.idigbio.org/ny/lichens/BATCH1/NY01363035_lg.jpg<text:tab/>905555</text:p>
      <text:p text:style-name="P918">http://storage.idigbio.org/ny/lichens/BATCH1/NY01363036_lg.jpg<text:tab/>905556</text:p>
      <text:soft-page-break/>
      <text:p text:style-name="P919">http://storage.idigbio.org/ny/lichens/BATCH1/NY01363037_lg.jpg<text:tab/>905557</text:p>
      <text:p text:style-name="P920">http://storage.idigbio.org/ny/lichens/BATCH1/NY01363038_lg.jpg<text:tab/>905558</text:p>
      <text:p text:style-name="P921">http://storage.idigbio.org/ny/lichens/BATCH1/NY01363039_lg.jpg<text:tab/>905559</text:p>
      <text:p text:style-name="P922">http://storage.idigbio.org/ny/lichens/BATCH1/NY01363040_lg.jpg<text:tab/>905560</text:p>
      <text:p text:style-name="P923">http://storage.idigbio.org/ny/lichens/BATCH1/NY01363041_lg.jpg<text:tab/>905561</text:p>
      <text:p text:style-name="P924">http://storage.idigbio.org/ny/lichens/BATCH1/NY01363042_lg.jpg<text:tab/>905562</text:p>
      <text:p text:style-name="P925">http://storage.idigbio.org/ny/lichens/BATCH1/NY01363043_lg.jpg<text:tab/>905563</text:p>
      <text:p text:style-name="P926">http://storage.idigbio.org/ny/lichens/BATCH1/NY01363044_lg.jpg<text:tab/>905564</text:p>
      <text:p text:style-name="P927">http://storage.idigbio.org/ny/lichens/BATCH1/NY01363045_lg.jpg<text:tab/>905565</text:p>
      <text:p text:style-name="P928">http://storage.idigbio.org/ny/lichens/BATCH1/NY01363046_lg.jpg<text:tab/>905566</text:p>
      <text:p text:style-name="P929">http://storage.idigbio.org/ny/lichens/BATCH1/NY01363047_lg.jpg<text:tab/>905567</text:p>
      <text:p text:style-name="P930">http://storage.idigbio.org/ny/lichens/BATCH1/NY01363048_lg.jpg<text:tab/>905568</text:p>
      <text:p text:style-name="P931">http://storage.idigbio.org/ny/lichens/BATCH1/NY01363049_lg.jpg<text:tab/>905569</text:p>
      <text:p text:style-name="P932">http://storage.idigbio.org/ny/lichens/BATCH1/NY01363050_lg.jpg<text:tab/>905570</text:p>
      <text:p text:style-name="P933">http://storage.idigbio.org/ny/lichens/BATCH1/NY01363051_lg.jpg<text:tab/>905571</text:p>
      <text:p text:style-name="P934">http://storage.idigbio.org/ny/lichens/BATCH1/NY01363052_lg.jpg<text:tab/>905572</text:p>
      <text:p text:style-name="P935">http://storage.idigbio.org/ny/lichens/BATCH1/NY01363053_lg.jpg<text:tab/>905573</text:p>
      <text:p text:style-name="P936">http://storage.idigbio.org/ny/lichens/BATCH1/NY01363054_lg.jpg<text:tab/>905574</text:p>
      <text:p text:style-name="P937">http://storage.idigbio.org/ny/lichens/BATCH1/NY01363055_lg.jpg<text:tab/>905575</text:p>
      <text:p text:style-name="P938">http://storage.idigbio.org/ny/lichens/BATCH1/NY01363056_lg.jpg<text:tab/>905576</text:p>
      <text:p text:style-name="P939">http://storage.idigbio.org/ny/lichens/BATCH1/NY01363057_lg.jpg<text:tab/>905577</text:p>
      <text:p text:style-name="P940">http://storage.idigbio.org/ny/lichens/BATCH1/NY01363058_lg.jpg<text:tab/>905578</text:p>
      <text:p text:style-name="P941">http://storage.idigbio.org/ny/lichens/BATCH1/NY01363059_lg.jpg<text:tab/>905579</text:p>
      <text:p text:style-name="P942">http://storage.idigbio.org/ny/lichens/BATCH1/NY01363060_lg.jpg<text:tab/>905580</text:p>
      <text:p text:style-name="P943">http://storage.idigbio.org/ny/lichens/BATCH1/NY01363061_lg.jpg<text:tab/>905581</text:p>
      <text:p text:style-name="P944">http://storage.idigbio.org/ny/lichens/BATCH1/NY01363062_lg.jpg<text:tab/>905582</text:p>
      <text:p text:style-name="P945">http://storage.idigbio.org/ny/lichens/BATCH1/NY01363063_lg.jpg<text:tab/>905583</text:p>
      <text:p text:style-name="P946">http://storage.idigbio.org/ny/lichens/BATCH1/NY01363064_lg.jpg<text:tab/>905584</text:p>
      <text:p text:style-name="P947">http://storage.idigbio.org/ny/lichens/BATCH1/NY01363065_lg.jpg<text:tab/>905585</text:p>
      <text:p text:style-name="P948">http://storage.idigbio.org/ny/lichens/BATCH1/NY01363066_lg.jpg<text:tab/>905586</text:p>
      <text:p text:style-name="P949">http://storage.idigbio.org/ny/lichens/BATCH1/NY01363067_lg.jpg<text:tab/>905587</text:p>
      <text:p text:style-name="P950">http://storage.idigbio.org/ny/lichens/BATCH1/NY01363068_lg.jpg<text:tab/>905588</text:p>
      <text:p text:style-name="P951">http://storage.idigbio.org/ny/lichens/BATCH1/NY01363069_lg.jpg<text:tab/>905589</text:p>
      <text:p text:style-name="P952">http://storage.idigbio.org/ny/lichens/BATCH1/NY01363070_lg.jpg<text:tab/>905590</text:p>
      <text:p text:style-name="P953">http://storage.idigbio.org/ny/lichens/BATCH1/NY01363071_lg.jpg<text:tab/>905591</text:p>
      <text:p text:style-name="P954">http://storage.idigbio.org/ny/lichens/BATCH1/NY01363072_lg.jpg<text:tab/>905592</text:p>
      <text:p text:style-name="P955">http://storage.idigbio.org/ny/lichens/BATCH1/NY01363073_lg.jpg<text:tab/>905593</text:p>
      <text:p text:style-name="P956">http://storage.idigbio.org/ny/lichens/BATCH1/NY01363074_lg.jpg<text:tab/>905594</text:p>
      <text:p text:style-name="P957">http://storage.idigbio.org/ny/lichens/BATCH1/NY01363075_lg.jpg<text:tab/>905595</text:p>
      <text:p text:style-name="P958">http://storage.idigbio.org/ny/lichens/BATCH1/NY01363076_lg.jpg<text:tab/>905596</text:p>
      <text:p text:style-name="P959">http://storage.idigbio.org/ny/lichens/BATCH1/NY01363077_lg.jpg<text:tab/>905597</text:p>
      <text:p text:style-name="P960">http://storage.idigbio.org/ny/lichens/BATCH1/NY01363078_lg.jpg<text:tab/>905598</text:p>
      <text:p text:style-name="P961">http://storage.idigbio.org/ny/lichens/BATCH1/NY01363079_lg.jpg<text:tab/>905599</text:p>
      <text:p text:style-name="P962">http://storage.idigbio.org/ny/lichens/BATCH1/NY01363080_lg.jpg<text:tab/>905600</text:p>
      <text:p text:style-name="P963">http://storage.idigbio.org/ny/lichens/BATCH1/NY01363081_lg.jpg<text:tab/>905601</text:p>
      <text:p text:style-name="P964">http://storage.idigbio.org/ny/lichens/BATCH1/NY01363082_lg.jpg<text:tab/>905602</text:p>
      <text:p text:style-name="P965">http://storage.idigbio.org/ny/lichens/BATCH1/NY01363083_lg.jpg<text:tab/>905603</text:p>
      <text:p text:style-name="P966">http://storage.idigbio.org/ny/lichens/BATCH1/NY01363085_lg.jpg<text:tab/>905604</text:p>
      <text:p text:style-name="P967">http://storage.idigbio.org/ny/lichens/BATCH1/NY01363086_lg.jpg<text:tab/>905605</text:p>
      <text:p text:style-name="P968">http://storage.idigbio.org/ny/lichens/BATCH1/NY01363087_lg.jpg<text:tab/>905606</text:p>
      <text:p text:style-name="P969">http://storage.idigbio.org/ny/lichens/BATCH1/NY01363088_lg.jpg<text:tab/>905607</text:p>
      <text:p text:style-name="P970">http://storage.idigbio.org/ny/lichens/BATCH1/NY01363089_lg.jpg<text:tab/>905608</text:p>
      <text:p text:style-name="P971">http://storage.idigbio.org/ny/lichens/BATCH1/NY01363090_lg.jpg<text:tab/>905609</text:p>
      <text:p text:style-name="P972">http://storage.idigbio.org/ny/lichens/BATCH1/NY01363091_lg.jpg<text:tab/>905610</text:p>
      <text:soft-page-break/>
      <text:p text:style-name="P973">http://storage.idigbio.org/ny/lichens/BATCH1/NY01363092_lg.jpg<text:tab/>905611</text:p>
      <text:p text:style-name="P974">http://storage.idigbio.org/ny/lichens/BATCH1/NY01363093_lg.jpg<text:tab/>905612</text:p>
      <text:p text:style-name="P975">http://storage.idigbio.org/ny/lichens/BATCH1/NY01363094_lg.jpg<text:tab/>905613</text:p>
      <text:p text:style-name="P976">http://storage.idigbio.org/ny/lichens/BATCH1/NY01356579_lg.jpg<text:tab/>905614</text:p>
      <text:p text:style-name="P977">http://storage.idigbio.org/ny/lichens/BATCH1/NY01356580_lg.jpg<text:tab/>905615</text:p>
      <text:p text:style-name="P978">http://storage.idigbio.org/ny/lichens/BATCH1/NY01363098_lg.jpg<text:tab/>905616</text:p>
      <text:p text:style-name="P979">http://storage.idigbio.org/ny/lichens/BATCH1/NY01363099_lg.jpg<text:tab/>905617</text:p>
      <text:p text:style-name="P980">http://storage.idigbio.org/ny/lichens/BATCH1/NY01363100_lg.jpg<text:tab/>905618</text:p>
      <text:p text:style-name="P981">http://storage.idigbio.org/ny/lichens/BATCH1/NY01363101_lg.jpg<text:tab/>905619</text:p>
      <text:p text:style-name="P982">http://storage.idigbio.org/ny/lichens/BATCH1/NY01363102_lg.jpg<text:tab/>905620</text:p>
      <text:p text:style-name="P983">http://storage.idigbio.org/ny/lichens/BATCH1/NY01363103_lg.jpg<text:tab/>905621</text:p>
      <text:p text:style-name="P984">http://storage.idigbio.org/ny/lichens/BATCH1/NY01363104_lg.jpg<text:tab/>905622</text:p>
      <text:p text:style-name="P985">http://storage.idigbio.org/ny/lichens/BATCH1/NY01363105_lg.jpg<text:tab/>905623</text:p>
      <text:p text:style-name="P986">http://storage.idigbio.org/ny/lichens/BATCH1/NY01363106_lg.jpg<text:tab/>905624</text:p>
      <text:p text:style-name="P987">http://storage.idigbio.org/ny/lichens/BATCH1/NY01363107_lg.jpg<text:tab/>905625</text:p>
      <text:p text:style-name="P988">http://storage.idigbio.org/ny/lichens/BATCH1/NY01363108_lg.jpg<text:tab/>905626</text:p>
      <text:p text:style-name="P989">http://storage.idigbio.org/ny/lichens/BATCH1/NY01363109_lg.jpg<text:tab/>905627</text:p>
      <text:p text:style-name="P990">http://storage.idigbio.org/ny/lichens/BATCH1/NY01363110_lg.jpg<text:tab/>905628</text:p>
      <text:p text:style-name="P991">http://storage.idigbio.org/ny/lichens/BATCH1/NY01363111_lg.jpg<text:tab/>905629</text:p>
      <text:p text:style-name="P992">http://storage.idigbio.org/ny/lichens/BATCH1/NY01363112_lg.jpg<text:tab/>905630</text:p>
      <text:p text:style-name="P993">http://storage.idigbio.org/ny/lichens/BATCH1/NY01363113_lg.jpg<text:tab/>905631</text:p>
      <text:p text:style-name="P994">http://storage.idigbio.org/ny/lichens/BATCH1/NY01363114_lg.jpg<text:tab/>905632</text:p>
      <text:p text:style-name="P995">http://storage.idigbio.org/ny/lichens/BATCH1/NY01363115_lg.jpg<text:tab/>905633</text:p>
      <text:p text:style-name="P996">http://storage.idigbio.org/ny/lichens/BATCH1/NY01363116_lg.jpg<text:tab/>905634</text:p>
      <text:p text:style-name="P997">http://storage.idigbio.org/ny/lichens/BATCH1/NY01363117_lg.jpg<text:tab/>905635</text:p>
      <text:p text:style-name="P998">http://storage.idigbio.org/ny/lichens/BATCH1/NY01363118_lg.jpg<text:tab/>905636</text:p>
      <text:p text:style-name="P999">http://storage.idigbio.org/ny/lichens/BATCH1/NY01363119_lg.jpg<text:tab/>905637</text:p>
      <text:p text:style-name="P1000">http://storage.idigbio.org/ny/lichens/BATCH1/NY01363120_lg.jpg<text:tab/>905638</text:p>
      <text:p text:style-name="P1001">http://storage.idigbio.org/ny/lichens/BATCH1/NY01363121_lg.jpg<text:tab/>905639</text:p>
      <text:p text:style-name="P1002">http://storage.idigbio.org/ny/lichens/BATCH1/NY01363122_lg.jpg<text:tab/>905640</text:p>
      <text:p text:style-name="P1003">http://storage.idigbio.org/ny/lichens/BATCH1/NY01363123_lg.jpg<text:tab/>905641</text:p>
      <text:p text:style-name="P1004">http://storage.idigbio.org/ny/lichens/BATCH1/NY01363124_lg.jpg<text:tab/>905642</text:p>
      <text:p text:style-name="P1005">http://storage.idigbio.org/ny/lichens/BATCH1/NY01363125_lg.jpg<text:tab/>905643</text:p>
      <text:p text:style-name="P1006">http://storage.idigbio.org/ny/lichens/BATCH1/NY01363126_lg.jpg<text:tab/>905644</text:p>
      <text:p text:style-name="P1007">http://storage.idigbio.org/ny/lichens/BATCH1/NY01363127_lg.jpg<text:tab/>905645</text:p>
      <text:p text:style-name="P1008">http://storage.idigbio.org/ny/lichens/BATCH1/NY01363128_lg.jpg<text:tab/>905646</text:p>
      <text:p text:style-name="P1009">http://storage.idigbio.org/ny/lichens/BATCH1/NY01363129_lg.jpg<text:tab/>905647</text:p>
      <text:p text:style-name="P1010">http://storage.idigbio.org/ny/lichens/BATCH1/NY01363130_lg.jpg<text:tab/>905648</text:p>
      <text:p text:style-name="P1011">http://storage.idigbio.org/ny/lichens/BATCH1/NY01363131_lg.jpg<text:tab/>905649</text:p>
      <text:p text:style-name="P1012">http://storage.idigbio.org/ny/lichens/BATCH1/NY01363133_lg.jpg<text:tab/>905650</text:p>
      <text:p text:style-name="P1013">http://storage.idigbio.org/ny/lichens/BATCH1/NY01363134_lg.jpg<text:tab/>905651</text:p>
      <text:p text:style-name="P1014">http://storage.idigbio.org/ny/lichens/BATCH1/NY01363135_lg.jpg<text:tab/>905652</text:p>
      <text:p text:style-name="P1015">http://storage.idigbio.org/ny/lichens/BATCH1/NY01363136_lg.jpg<text:tab/>905653</text:p>
      <text:p text:style-name="P1016">http://storage.idigbio.org/ny/lichens/BATCH1/NY01363137_lg.jpg<text:tab/>905654</text:p>
      <text:p text:style-name="P1017">http://storage.idigbio.org/ny/lichens/BATCH1/NY01363138_lg.jpg<text:tab/>905655</text:p>
      <text:p text:style-name="P1018">http://storage.idigbio.org/ny/lichens/BATCH1/NY01363139_lg.jpg<text:tab/>905656</text:p>
      <text:p text:style-name="P1019">http://storage.idigbio.org/ny/lichens/BATCH1/NY01363140_lg.jpg<text:tab/>905657</text:p>
      <text:p text:style-name="P1020">http://storage.idigbio.org/ny/lichens/BATCH1/NY01363141_lg.jpg<text:tab/>905658</text:p>
      <text:p text:style-name="P1021">http://storage.idigbio.org/ny/lichens/BATCH1/NY01363142_lg.jpg<text:tab/>905659</text:p>
      <text:p text:style-name="P1022">http://storage.idigbio.org/ny/lichens/BATCH1/NY01363143_lg.jpg<text:tab/>905660</text:p>
      <text:p text:style-name="P1023">http://storage.idigbio.org/ny/lichens/BATCH1/NY01363144_lg.jpg<text:tab/>905661</text:p>
      <text:p text:style-name="P1024">http://storage.idigbio.org/ny/lichens/BATCH1/NY01363145_lg.jpg<text:tab/>905662</text:p>
      <text:p text:style-name="P1025">http://storage.idigbio.org/ny/lichens/BATCH1/NY01363146_lg.jpg<text:tab/>905663</text:p>
      <text:p text:style-name="P1026">http://storage.idigbio.org/ny/lichens/BATCH1/NY01363147_lg.jpg<text:tab/>905664</text:p>
      <text:soft-page-break/>
      <text:p text:style-name="P1027">http://storage.idigbio.org/ny/lichens/BATCH1/NY01363148_lg.jpg<text:tab/>905665</text:p>
      <text:p text:style-name="P1028">http://storage.idigbio.org/ny/lichens/BATCH1/NY01363149_lg.jpg<text:tab/>905666</text:p>
      <text:p text:style-name="P1029">http://storage.idigbio.org/ny/lichens/BATCH1/NY01363150_lg.jpg<text:tab/>905667</text:p>
      <text:p text:style-name="P1030">http://storage.idigbio.org/ny/lichens/BATCH1/NY01363151_lg.jpg<text:tab/>905668</text:p>
      <text:p text:style-name="P1031">http://storage.idigbio.org/ny/lichens/BATCH1/NY01363152_lg.jpg<text:tab/>905669</text:p>
      <text:p text:style-name="P1032">http://storage.idigbio.org/ny/lichens/BATCH1/NY01363153_lg.jpg<text:tab/>905670</text:p>
      <text:p text:style-name="P1033">http://storage.idigbio.org/ny/lichens/BATCH1/NY01363154_lg.jpg<text:tab/>905671</text:p>
      <text:p text:style-name="P1034">http://storage.idigbio.org/ny/lichens/BATCH1/NY01363155_lg.jpg<text:tab/>905672</text:p>
      <text:p text:style-name="P1035">http://storage.idigbio.org/ny/lichens/BATCH1/NY01363156_lg.jpg<text:tab/>905673</text:p>
      <text:p text:style-name="P1036">http://storage.idigbio.org/ny/lichens/BATCH1/NY01363157_lg.jpg<text:tab/>905674</text:p>
      <text:p text:style-name="P1037">http://storage.idigbio.org/ny/lichens/BATCH1/NY01363158_lg.jpg<text:tab/>905675</text:p>
      <text:p text:style-name="P1038">http://storage.idigbio.org/ny/lichens/BATCH1/NY01363159_lg.jpg<text:tab/>905676</text:p>
      <text:p text:style-name="P1039">http://storage.idigbio.org/ny/lichens/BATCH1/NY01363160_lg.jpg<text:tab/>905677</text:p>
      <text:p text:style-name="P1040">http://storage.idigbio.org/ny/lichens/BATCH1/NY01363161_lg.jpg<text:tab/>905678</text:p>
      <text:p text:style-name="P1041">http://storage.idigbio.org/ny/lichens/BATCH1/NY01363162_lg.jpg<text:tab/>905679</text:p>
      <text:p text:style-name="P1042">http://storage.idigbio.org/ny/lichens/BATCH1/NY01363163_lg.jpg<text:tab/>905680</text:p>
      <text:p text:style-name="P1043">http://storage.idigbio.org/ny/lichens/BATCH1/NY01363164_lg.jpg<text:tab/>905681</text:p>
      <text:p text:style-name="P1044">http://storage.idigbio.org/ny/lichens/BATCH1/NY01363165_lg.jpg<text:tab/>905682</text:p>
      <text:p text:style-name="P1045">http://storage.idigbio.org/ny/lichens/BATCH1/NY01363166_lg.jpg<text:tab/>905683</text:p>
      <text:p text:style-name="P1046">http://storage.idigbio.org/ny/lichens/BATCH1/NY01363167_lg.jpg<text:tab/>905684</text:p>
      <text:p text:style-name="P1047">http://storage.idigbio.org/ny/lichens/BATCH1/NY01363168_lg.jpg<text:tab/>905685</text:p>
      <text:p text:style-name="P1048">http://storage.idigbio.org/ny/lichens/BATCH1/NY01363169_lg.jpg<text:tab/>905686</text:p>
      <text:p text:style-name="P1049">http://storage.idigbio.org/ny/lichens/BATCH1/NY01363170_lg.jpg<text:tab/>905687</text:p>
      <text:p text:style-name="P1050">http://storage.idigbio.org/ny/lichens/BATCH1/NY01363171_lg.jpg<text:tab/>905688</text:p>
      <text:p text:style-name="P1051">http://storage.idigbio.org/ny/lichens/BATCH1/NY01363172_lg.jpg<text:tab/>905689</text:p>
      <text:p text:style-name="P1052">http://storage.idigbio.org/ny/lichens/BATCH1/NY01363173_lg.jpg<text:tab/>905690</text:p>
      <text:p text:style-name="P1053">http://storage.idigbio.org/ny/lichens/BATCH1/NY01363174_lg.jpg<text:tab/>905691</text:p>
      <text:p text:style-name="P1054">http://storage.idigbio.org/ny/lichens/BATCH1/NY01363175_lg.jpg<text:tab/>905692</text:p>
      <text:p text:style-name="P1055">http://storage.idigbio.org/ny/lichens/BATCH1/NY01363176_lg.jpg<text:tab/>905693</text:p>
      <text:p text:style-name="P1056">http://storage.idigbio.org/ny/lichens/BATCH1/NY01363177_lg.jpg<text:tab/>905694</text:p>
      <text:p text:style-name="P1057">http://storage.idigbio.org/ny/lichens/BATCH1/NY01363178_lg.jpg<text:tab/>905695</text:p>
      <text:p text:style-name="P1058">http://storage.idigbio.org/ny/lichens/BATCH1/NY01363179_lg.jpg<text:tab/>905696</text:p>
      <text:p text:style-name="P1059">http://storage.idigbio.org/ny/lichens/BATCH1/NY01363180_lg.jpg<text:tab/>905697</text:p>
      <text:p text:style-name="P1060">http://storage.idigbio.org/ny/lichens/BATCH1/NY01363181_lg.jpg<text:tab/>905698</text:p>
      <text:p text:style-name="P1061">http://storage.idigbio.org/ny/lichens/BATCH1/NY01363182_lg.jpg<text:tab/>905699</text:p>
      <text:p text:style-name="P1062">http://storage.idigbio.org/ny/lichens/BATCH1/NY01363183_lg.jpg<text:tab/>905700</text:p>
      <text:p text:style-name="P1063">http://storage.idigbio.org/ny/lichens/BATCH1/NY01363184_lg.jpg<text:tab/>905701</text:p>
      <text:p text:style-name="P1064">http://storage.idigbio.org/ny/lichens/BATCH1/NY01363185_lg.jpg<text:tab/>905702</text:p>
      <text:p text:style-name="P1065">http://storage.idigbio.org/ny/lichens/BATCH1/NY01363186_lg.jpg<text:tab/>905703</text:p>
      <text:p text:style-name="P1066">http://storage.idigbio.org/ny/lichens/BATCH1/NY01363187_lg.jpg<text:tab/>905704</text:p>
      <text:p text:style-name="P1067">http://storage.idigbio.org/ny/lichens/BATCH1/NY01363188_lg.jpg<text:tab/>905705</text:p>
      <text:p text:style-name="P1068">http://storage.idigbio.org/ny/lichens/BATCH1/NY01363189_lg.jpg<text:tab/>905706</text:p>
      <text:p text:style-name="P1069">http://storage.idigbio.org/ny/lichens/BATCH1/NY01363190_lg.jpg<text:tab/>905707</text:p>
      <text:p text:style-name="P1070">http://storage.idigbio.org/ny/lichens/BATCH1/NY01363191_lg.jpg<text:tab/>905708</text:p>
      <text:p text:style-name="P1071">http://storage.idigbio.org/ny/lichens/BATCH1/NY01363192_lg.jpg<text:tab/>905709</text:p>
      <text:p text:style-name="P1072">http://storage.idigbio.org/ny/lichens/BATCH1/NY01363193_lg.jpg<text:tab/>905710</text:p>
      <text:p text:style-name="P1073">http://storage.idigbio.org/ny/lichens/BATCH1/NY01363194_lg.jpg<text:tab/>905711</text:p>
      <text:p text:style-name="P1074">http://storage.idigbio.org/ny/lichens/BATCH1/NY01363195_lg.jpg<text:tab/>905712</text:p>
      <text:p text:style-name="P1075">http://storage.idigbio.org/ny/lichens/BATCH1/NY01363196_lg.jpg<text:tab/>905713</text:p>
      <text:p text:style-name="P1076">http://storage.idigbio.org/ny/lichens/BATCH1/NY01363197_lg.jpg<text:tab/>905714</text:p>
      <text:p text:style-name="P1077">http://storage.idigbio.org/ny/lichens/BATCH1/NY01363198_lg.jpg<text:tab/>905715</text:p>
      <text:p text:style-name="P1078">http://storage.idigbio.org/ny/lichens/BATCH1/NY01363199_lg.jpg<text:tab/>905716</text:p>
      <text:p text:style-name="P1079">http://storage.idigbio.org/ny/lichens/BATCH1/NY01363200_lg.jpg<text:tab/>905717</text:p>
      <text:p text:style-name="P1080">http://storage.idigbio.org/ny/lichens/BATCH1/NY01363201_lg.jpg<text:tab/>905718</text:p>
      <text:soft-page-break/>
      <text:p text:style-name="P1081">http://storage.idigbio.org/ny/lichens/BATCH1/NY01363202_lg.jpg<text:tab/>905719</text:p>
      <text:p text:style-name="P1082">http://storage.idigbio.org/ny/lichens/BATCH1/NY01363203_lg.jpg<text:tab/>905720</text:p>
      <text:p text:style-name="P1083">http://storage.idigbio.org/ny/lichens/BATCH1/NY01363204_lg.jpg<text:tab/>905721</text:p>
      <text:p text:style-name="P1084">http://storage.idigbio.org/ny/lichens/BATCH1/NY01363205_lg.jpg<text:tab/>905722</text:p>
      <text:p text:style-name="P1085">http://storage.idigbio.org/ny/lichens/BATCH1/NY01363206_lg.jpg<text:tab/>905723</text:p>
      <text:p text:style-name="P1086">http://storage.idigbio.org/ny/lichens/BATCH1/NY01363207_lg.jpg<text:tab/>905724</text:p>
      <text:p text:style-name="P1087">http://storage.idigbio.org/ny/lichens/BATCH1/NY01363208_lg.jpg<text:tab/>905725</text:p>
      <text:p text:style-name="P1088">http://storage.idigbio.org/ny/lichens/BATCH1/NY01363209_lg.jpg<text:tab/>905726</text:p>
      <text:p text:style-name="P1089">http://storage.idigbio.org/ny/lichens/BATCH1/NY01363210_lg.jpg<text:tab/>905727</text:p>
      <text:p text:style-name="P1090">http://storage.idigbio.org/ny/lichens/BATCH1/NY01363228_lg.jpg<text:tab/>905728</text:p>
      <text:p text:style-name="P1091">http://storage.idigbio.org/ny/lichens/BATCH1/NY01363229_lg.jpg<text:tab/>905729</text:p>
      <text:p text:style-name="P1092">http://storage.idigbio.org/ny/lichens/BATCH1/NY01363230_lg.jpg<text:tab/>905730</text:p>
      <text:p text:style-name="P1093">http://storage.idigbio.org/ny/lichens/BATCH1/NY01363231_lg.jpg<text:tab/>905731</text:p>
      <text:p text:style-name="P1094">http://storage.idigbio.org/ny/lichens/BATCH1/NY01363232_lg.jpg<text:tab/>905732</text:p>
      <text:p text:style-name="P1095">http://storage.idigbio.org/ny/lichens/BATCH1/NY01363233_lg.jpg<text:tab/>905733</text:p>
      <text:p text:style-name="P1096">http://storage.idigbio.org/ny/lichens/BATCH1/NY01363234_lg.jpg<text:tab/>905734</text:p>
      <text:p text:style-name="P1097">http://storage.idigbio.org/ny/lichens/BATCH1/NY01363235_lg.jpg<text:tab/>905735</text:p>
      <text:p text:style-name="P1098">http://storage.idigbio.org/ny/lichens/BATCH1/NY01363237_lg.jpg<text:tab/>905736</text:p>
      <text:p text:style-name="P1099">http://storage.idigbio.org/ny/lichens/BATCH1/NY01363238_lg.jpg<text:tab/>905737</text:p>
      <text:p text:style-name="P1100">http://storage.idigbio.org/ny/lichens/BATCH1/NY01363239_lg.jpg<text:tab/>905738</text:p>
      <text:p text:style-name="P1101">http://storage.idigbio.org/ny/lichens/BATCH1/NY01363240_lg.jpg<text:tab/>905739</text:p>
      <text:p text:style-name="P1102">http://storage.idigbio.org/ny/lichens/BATCH1/NY01363241_lg.jpg<text:tab/>905740</text:p>
      <text:p text:style-name="P1103">http://storage.idigbio.org/ny/lichens/BATCH1/NY01363242_lg.jpg<text:tab/>905741</text:p>
      <text:p text:style-name="P1104">http://storage.idigbio.org/ny/lichens/BATCH1/NY01363243_lg.jpg<text:tab/>905742</text:p>
      <text:p text:style-name="P1105">http://storage.idigbio.org/ny/lichens/BATCH1/NY01363244_lg.jpg<text:tab/>905743</text:p>
      <text:p text:style-name="P1106">http://storage.idigbio.org/ny/lichens/BATCH1/NY01363245_lg.jpg<text:tab/>905744</text:p>
      <text:p text:style-name="P1107">http://storage.idigbio.org/ny/lichens/BATCH1/NY01363246_lg.jpg<text:tab/>905745</text:p>
      <text:p text:style-name="P1108">http://storage.idigbio.org/ny/lichens/BATCH1/NY01363247_lg.jpg<text:tab/>905746</text:p>
      <text:p text:style-name="P1109">http://storage.idigbio.org/ny/lichens/BATCH1/NY01363248_lg.jpg<text:tab/>905747</text:p>
      <text:p text:style-name="P1110">http://storage.idigbio.org/ny/lichens/BATCH1/NY01363249_lg.jpg<text:tab/>905748</text:p>
      <text:p text:style-name="P1111">http://storage.idigbio.org/ny/lichens/BATCH1/NY01363250_lg.jpg<text:tab/>905749</text:p>
      <text:p text:style-name="P1112">http://storage.idigbio.org/ny/lichens/BATCH1/NY01363251_lg.jpg<text:tab/>905750</text:p>
      <text:p text:style-name="P1113">http://storage.idigbio.org/ny/lichens/BATCH1/NY01363252_lg.jpg<text:tab/>905751</text:p>
      <text:p text:style-name="P1114">http://storage.idigbio.org/ny/lichens/BATCH1/NY01363253_lg.jpg<text:tab/>905752</text:p>
      <text:p text:style-name="P1115">http://storage.idigbio.org/ny/lichens/BATCH1/NY01363254_lg.jpg<text:tab/>905753</text:p>
      <text:p text:style-name="P1116">http://storage.idigbio.org/ny/lichens/BATCH1/NY01363255_lg.jpg<text:tab/>905754</text:p>
      <text:p text:style-name="P1117">http://storage.idigbio.org/ny/lichens/BATCH1/NY01363256_lg.jpg<text:tab/>905755</text:p>
      <text:p text:style-name="P1118">http://storage.idigbio.org/ny/lichens/BATCH1/NY01363257_lg.jpg<text:tab/>905756</text:p>
      <text:p text:style-name="P1119">http://storage.idigbio.org/ny/lichens/BATCH1/NY01363258_lg.jpg<text:tab/>905757</text:p>
      <text:p text:style-name="P1120">http://storage.idigbio.org/ny/lichens/BATCH1/NY01363259_lg.jpg<text:tab/>905758</text:p>
      <text:p text:style-name="P1121">http://storage.idigbio.org/ny/lichens/BATCH1/NY01363260_lg.jpg<text:tab/>905759</text:p>
      <text:p text:style-name="P1122">http://storage.idigbio.org/ny/lichens/BATCH1/NY01363261_lg.jpg<text:tab/>905760</text:p>
      <text:p text:style-name="P1123">http://storage.idigbio.org/ny/lichens/BATCH1/NY01363262_lg.jpg<text:tab/>905761</text:p>
      <text:p text:style-name="P1124">http://storage.idigbio.org/ny/lichens/BATCH1/NY01363263_lg.jpg<text:tab/>905762</text:p>
      <text:p text:style-name="P1125">http://storage.idigbio.org/ny/lichens/BATCH1/NY01363264_lg.jpg<text:tab/>905763</text:p>
      <text:p text:style-name="P1126">http://storage.idigbio.org/ny/lichens/BATCH1/NY01363265_lg.jpg<text:tab/>905764</text:p>
      <text:p text:style-name="P1127">http://storage.idigbio.org/ny/lichens/BATCH1/NY01363266_lg.jpg<text:tab/>905765</text:p>
      <text:p text:style-name="P1128">http://storage.idigbio.org/ny/lichens/BATCH1/NY01363267_lg.jpg<text:tab/>905766</text:p>
      <text:p text:style-name="P1129">http://storage.idigbio.org/ny/lichens/BATCH1/NY01363268_lg.jpg<text:tab/>905767</text:p>
      <text:p text:style-name="P1130">http://storage.idigbio.org/ny/lichens/BATCH1/NY01363269_lg.jpg<text:tab/>905768</text:p>
      <text:p text:style-name="P1131">http://storage.idigbio.org/ny/lichens/BATCH1/NY01363270_lg.jpg<text:tab/>905769</text:p>
      <text:p text:style-name="P1132">http://storage.idigbio.org/ny/lichens/BATCH1/NY01363271_lg.jpg<text:tab/>905770</text:p>
      <text:p text:style-name="P1133">http://storage.idigbio.org/ny/lichens/BATCH1/NY01363272_lg.jpg<text:tab/>905771</text:p>
      <text:p text:style-name="P1134">http://storage.idigbio.org/ny/lichens/BATCH1/NY01363273_lg.jpg<text:tab/>905772</text:p>
      <text:soft-page-break/>
      <text:p text:style-name="P1135">http://storage.idigbio.org/ny/lichens/BATCH1/NY01363274_lg.jpg<text:tab/>905773</text:p>
      <text:p text:style-name="P1136">http://storage.idigbio.org/ny/lichens/BATCH1/NY01363275_lg.jpg<text:tab/>905774</text:p>
      <text:p text:style-name="P1137">http://storage.idigbio.org/ny/lichens/BATCH1/NY01363276_lg.jpg<text:tab/>905775</text:p>
      <text:p text:style-name="P1138">http://storage.idigbio.org/ny/lichens/BATCH1/NY01363277_lg.jpg<text:tab/>905776</text:p>
      <text:p text:style-name="P1139">http://storage.idigbio.org/ny/lichens/BATCH1/NY01363278_lg.jpg<text:tab/>905777</text:p>
      <text:p text:style-name="P1140">http://storage.idigbio.org/ny/lichens/BATCH1/NY01363279_lg.jpg<text:tab/>905778</text:p>
      <text:p text:style-name="P1141">http://storage.idigbio.org/ny/lichens/BATCH1/NY01363280_lg.jpg<text:tab/>905779</text:p>
      <text:p text:style-name="P1142">http://storage.idigbio.org/ny/lichens/BATCH1/NY01363281_lg.jpg<text:tab/>905780</text:p>
      <text:p text:style-name="P1143">http://storage.idigbio.org/ny/lichens/BATCH1/NY01363282_lg.jpg<text:tab/>905781</text:p>
      <text:p text:style-name="P1144">http://storage.idigbio.org/ny/lichens/BATCH1/NY01363283_lg.jpg<text:tab/>905782</text:p>
      <text:p text:style-name="P1145">http://storage.idigbio.org/ny/lichens/BATCH1/NY01363284_lg.jpg<text:tab/>905783</text:p>
      <text:p text:style-name="P1146">http://storage.idigbio.org/ny/lichens/BATCH1/NY01363285_lg.jpg<text:tab/>905784</text:p>
      <text:p text:style-name="P1147">http://storage.idigbio.org/ny/lichens/BATCH1/NY01363286_lg.jpg<text:tab/>905785</text:p>
      <text:p text:style-name="P1148">http://storage.idigbio.org/ny/lichens/BATCH1/NY01363287_lg.jpg<text:tab/>905786</text:p>
      <text:p text:style-name="P1149">http://storage.idigbio.org/ny/lichens/BATCH1/NY01363288_lg.jpg<text:tab/>905787</text:p>
      <text:p text:style-name="P1150">http://storage.idigbio.org/ny/lichens/BATCH1/NY01363289_lg.jpg<text:tab/>905788</text:p>
      <text:p text:style-name="P1151">http://storage.idigbio.org/ny/lichens/BATCH1/NY01363290_lg.jpg<text:tab/>905789</text:p>
      <text:p text:style-name="P1152">http://storage.idigbio.org/ny/lichens/BATCH1/NY01363291_lg.jpg<text:tab/>905790</text:p>
      <text:p text:style-name="P1153">http://storage.idigbio.org/ny/lichens/BATCH1/NY01363292_lg.jpg<text:tab/>905791</text:p>
      <text:p text:style-name="P1154">http://storage.idigbio.org/ny/lichens/BATCH1/NY01363293_lg.jpg<text:tab/>905792</text:p>
      <text:p text:style-name="P1155">http://storage.idigbio.org/ny/lichens/BATCH1/NY01363294_lg.jpg<text:tab/>905793</text:p>
      <text:p text:style-name="P1156">http://storage.idigbio.org/ny/lichens/BATCH1/NY01363342_lg.jpg<text:tab/>905794</text:p>
      <text:p text:style-name="P1157">http://storage.idigbio.org/ny/lichens/BATCH1/NY01363343_lg.jpg<text:tab/>905795</text:p>
      <text:p text:style-name="P1158">http://storage.idigbio.org/ny/lichens/BATCH1/NY01363344_lg.jpg<text:tab/>905796</text:p>
      <text:p text:style-name="P1159">http://storage.idigbio.org/ny/lichens/BATCH1/NY01363345_lg.jpg<text:tab/>905797</text:p>
      <text:p text:style-name="P1160">http://storage.idigbio.org/ny/lichens/BATCH1/NY01363346_lg.jpg<text:tab/>905798</text:p>
      <text:p text:style-name="P1161">http://storage.idigbio.org/ny/lichens/BATCH1/NY01363347_lg.jpg<text:tab/>905799</text:p>
      <text:p text:style-name="P1162">http://storage.idigbio.org/ny/lichens/BATCH1/NY01363348_lg.jpg<text:tab/>905800</text:p>
      <text:p text:style-name="P1163">http://storage.idigbio.org/ny/lichens/BATCH1/NY01363349_lg.jpg<text:tab/>905801</text:p>
      <text:p text:style-name="P1164">http://storage.idigbio.org/ny/lichens/BATCH1/NY01363350_lg.jpg<text:tab/>905802</text:p>
      <text:p text:style-name="P1165">http://storage.idigbio.org/ny/lichens/BATCH1/NY01363351_lg.jpg<text:tab/>905803</text:p>
      <text:p text:style-name="P1166">http://storage.idigbio.org/ny/lichens/BATCH1/NY01363352_lg.jpg<text:tab/>905804</text:p>
      <text:p text:style-name="P1167">http://storage.idigbio.org/ny/lichens/BATCH1/NY01363353_lg.jpg<text:tab/>905805</text:p>
      <text:p text:style-name="P1168">http://storage.idigbio.org/ny/lichens/BATCH1/NY01363354_lg.jpg<text:tab/>905806</text:p>
      <text:p text:style-name="P1169">http://storage.idigbio.org/ny/lichens/BATCH1/NY01363355_lg.jpg<text:tab/>905807</text:p>
      <text:p text:style-name="P1170">http://storage.idigbio.org/ny/lichens/BATCH1/NY01363356_lg.jpg<text:tab/>905808</text:p>
      <text:p text:style-name="P1171">http://storage.idigbio.org/ny/lichens/BATCH1/NY01363357_lg.jpg<text:tab/>905809</text:p>
      <text:p text:style-name="P1172">http://storage.idigbio.org/ny/lichens/BATCH1/NY01363358_lg.jpg<text:tab/>905810</text:p>
      <text:p text:style-name="P1173">http://storage.idigbio.org/ny/lichens/BATCH1/NY01363359_lg.jpg<text:tab/>905811</text:p>
      <text:p text:style-name="P1174">http://storage.idigbio.org/ny/lichens/BATCH1/NY01363360_lg.jpg<text:tab/>905812</text:p>
      <text:p text:style-name="P1175">http://storage.idigbio.org/ny/lichens/BATCH1/NY01363361_lg.jpg<text:tab/>905813</text:p>
      <text:p text:style-name="P1176">http://storage.idigbio.org/ny/lichens/BATCH1/NY01363362_lg.jpg<text:tab/>905814</text:p>
      <text:p text:style-name="P1177">http://storage.idigbio.org/ny/lichens/BATCH1/NY01363363_lg.jpg<text:tab/>905815</text:p>
      <text:p text:style-name="P1178">http://storage.idigbio.org/ny/lichens/BATCH1/NY01363364_lg.jpg<text:tab/>905816</text:p>
      <text:p text:style-name="P1179">http://storage.idigbio.org/ny/lichens/BATCH1/NY01363365_lg.jpg<text:tab/>905817</text:p>
      <text:p text:style-name="P1180">http://storage.idigbio.org/ny/lichens/BATCH1/NY01363366_lg.jpg<text:tab/>905818</text:p>
      <text:p text:style-name="P1181">http://storage.idigbio.org/ny/lichens/BATCH1/NY01363367_lg.jpg<text:tab/>905819</text:p>
      <text:p text:style-name="P1182">http://storage.idigbio.org/ny/lichens/BATCH1/NY01363368_lg.jpg<text:tab/>905820</text:p>
      <text:p text:style-name="P1183">http://storage.idigbio.org/ny/lichens/BATCH1/NY01363369_lg.jpg<text:tab/>905821</text:p>
      <text:p text:style-name="P1184">http://storage.idigbio.org/ny/lichens/BATCH1/NY01363370_lg.jpg<text:tab/>905822</text:p>
      <text:p text:style-name="P1185">http://storage.idigbio.org/ny/lichens/BATCH1/NY01363371_lg.jpg<text:tab/>905823</text:p>
      <text:p text:style-name="P1186">http://storage.idigbio.org/ny/lichens/BATCH1/NY01363372_lg.jpg<text:tab/>905824</text:p>
      <text:p text:style-name="P1187">http://storage.idigbio.org/ny/lichens/BATCH1/NY01363373_lg.jpg<text:tab/>905825</text:p>
      <text:p text:style-name="P1188">http://storage.idigbio.org/ny/lichens/BATCH1/NY01363374_lg.jpg<text:tab/>905826</text:p>
      <text:soft-page-break/>
      <text:p text:style-name="P1189">http://storage.idigbio.org/ny/lichens/BATCH1/NY01363375_lg.jpg<text:tab/>905827</text:p>
      <text:p text:style-name="P1190">http://storage.idigbio.org/ny/lichens/BATCH1/NY01363376_lg.jpg<text:tab/>905828</text:p>
      <text:p text:style-name="P1191">http://storage.idigbio.org/ny/lichens/BATCH1/NY01363377_lg.jpg<text:tab/>905829</text:p>
      <text:p text:style-name="P1192">http://storage.idigbio.org/ny/lichens/BATCH1/NY01363378_lg.jpg<text:tab/>905830</text:p>
      <text:p text:style-name="P1193">http://storage.idigbio.org/ny/lichens/BATCH1/NY01363379_lg.jpg<text:tab/>905831</text:p>
      <text:p text:style-name="P1194">http://storage.idigbio.org/ny/lichens/BATCH1/NY01363380_lg.jpg<text:tab/>905832</text:p>
      <text:p text:style-name="P1195">http://storage.idigbio.org/ny/lichens/BATCH1/NY01363381_lg.jpg<text:tab/>905833</text:p>
      <text:p text:style-name="P1196">http://storage.idigbio.org/ny/lichens/BATCH1/NY01363382_lg.jpg<text:tab/>905834</text:p>
      <text:p text:style-name="P1197">http://storage.idigbio.org/ny/lichens/BATCH1/NY01363383_lg.jpg<text:tab/>905835</text:p>
      <text:p text:style-name="P1198">http://storage.idigbio.org/ny/lichens/BATCH1/NY01363384_lg.jpg<text:tab/>905836</text:p>
      <text:p text:style-name="P1199">http://storage.idigbio.org/ny/lichens/BATCH1/NY01363386_lg.jpg<text:tab/>905837</text:p>
      <text:p text:style-name="P1200">http://storage.idigbio.org/ny/lichens/BATCH1/NY01363387_lg.jpg<text:tab/>905838</text:p>
      <text:p text:style-name="P1201">http://storage.idigbio.org/ny/lichens/BATCH1/NY01363388_lg.jpg<text:tab/>905839</text:p>
      <text:p text:style-name="P1202">http://storage.idigbio.org/ny/lichens/BATCH1/NY01363389_lg.jpg<text:tab/>905840</text:p>
      <text:p text:style-name="P1203">http://storage.idigbio.org/ny/lichens/BATCH1/NY01363390_lg.jpg<text:tab/>905841</text:p>
      <text:p text:style-name="P1204">http://storage.idigbio.org/ny/lichens/BATCH1/NY01363391_lg.jpg<text:tab/>905842</text:p>
      <text:p text:style-name="P1205">http://storage.idigbio.org/ny/lichens/BATCH1/NY01363392_lg.jpg<text:tab/>905843</text:p>
      <text:p text:style-name="P1206">http://storage.idigbio.org/ny/lichens/BATCH1/NY01363393_lg.jpg<text:tab/>905844</text:p>
      <text:p text:style-name="P1207">http://storage.idigbio.org/ny/lichens/BATCH1/NY01363394_lg.jpg<text:tab/>905845</text:p>
      <text:p text:style-name="P1208">http://storage.idigbio.org/ny/lichens/BATCH1/NY01363395_lg.jpg<text:tab/>905846</text:p>
      <text:p text:style-name="P1209">http://storage.idigbio.org/ny/lichens/BATCH1/NY01363396_lg.jpg<text:tab/>905847</text:p>
      <text:p text:style-name="P1210">http://storage.idigbio.org/ny/lichens/BATCH1/NY01363397_lg.jpg<text:tab/>905848</text:p>
      <text:p text:style-name="P1211">http://storage.idigbio.org/ny/lichens/BATCH1/NY01363398_lg.jpg<text:tab/>905849</text:p>
      <text:p text:style-name="P1212">http://storage.idigbio.org/ny/lichens/BATCH1/NY01363399_lg.jpg<text:tab/>905850</text:p>
      <text:p text:style-name="P1213">http://storage.idigbio.org/ny/lichens/BATCH1/NY01363400_lg.jpg<text:tab/>905851</text:p>
      <text:p text:style-name="P1214">http://storage.idigbio.org/ny/lichens/BATCH1/NY01363401_lg.jpg<text:tab/>905852</text:p>
      <text:p text:style-name="P1215">http://storage.idigbio.org/ny/lichens/BATCH1/NY01363402_lg.jpg<text:tab/>905853</text:p>
      <text:p text:style-name="P1216">http://storage.idigbio.org/ny/lichens/BATCH1/NY01363403_lg.jpg<text:tab/>905854</text:p>
      <text:p text:style-name="P1217">http://storage.idigbio.org/ny/lichens/BATCH1/NY01363404_lg.jpg<text:tab/>905855</text:p>
      <text:p text:style-name="P1218">http://storage.idigbio.org/ny/lichens/BATCH1/NY01363405_lg.jpg<text:tab/>905856</text:p>
      <text:p text:style-name="P1219">http://storage.idigbio.org/ny/lichens/BATCH1/NY01363406_lg.jpg<text:tab/>905857</text:p>
      <text:p text:style-name="P1220">http://storage.idigbio.org/ny/lichens/BATCH1/NY01363407_lg.jpg<text:tab/>905858</text:p>
      <text:p text:style-name="P1221">http://storage.idigbio.org/ny/lichens/BATCH1/NY01363408_lg.jpg<text:tab/>905859</text:p>
      <text:p text:style-name="P1222">http://storage.idigbio.org/ny/lichens/BATCH1/NY01363409_lg.jpg<text:tab/>905860</text:p>
      <text:p text:style-name="P1223">http://storage.idigbio.org/ny/lichens/BATCH1/NY01363410_lg.jpg<text:tab/>905861</text:p>
      <text:p text:style-name="P1224">http://storage.idigbio.org/ny/lichens/BATCH1/NY01363411_lg.jpg<text:tab/>905862</text:p>
      <text:p text:style-name="P1225">http://storage.idigbio.org/ny/lichens/BATCH1/NY01363412_lg.jpg<text:tab/>905863</text:p>
      <text:p text:style-name="P1226">http://storage.idigbio.org/ny/lichens/BATCH1/NY01363413_lg.jpg<text:tab/>905864</text:p>
      <text:p text:style-name="P1227">http://storage.idigbio.org/ny/lichens/BATCH1/NY01363414_lg.jpg<text:tab/>905865</text:p>
      <text:p text:style-name="P1228">http://storage.idigbio.org/ny/lichens/BATCH1/NY01363415_lg.jpg<text:tab/>905866</text:p>
      <text:p text:style-name="P1229">http://storage.idigbio.org/ny/lichens/BATCH1/NY01363416_lg.jpg<text:tab/>905867</text:p>
      <text:p text:style-name="P1230">http://storage.idigbio.org/ny/lichens/BATCH1/NY01363417_lg.jpg<text:tab/>905868</text:p>
      <text:p text:style-name="P1231">http://storage.idigbio.org/ny/lichens/BATCH1/NY01363418_lg.jpg<text:tab/>905869</text:p>
      <text:p text:style-name="P1232">http://storage.idigbio.org/ny/lichens/BATCH1/NY01363419_lg.jpg<text:tab/>905870</text:p>
      <text:p text:style-name="P1233">http://storage.idigbio.org/ny/lichens/BATCH1/NY01363420_lg.jpg<text:tab/>905871</text:p>
      <text:p text:style-name="P1234">http://storage.idigbio.org/ny/lichens/BATCH1/NY01363421_lg.jpg<text:tab/>905872</text:p>
      <text:p text:style-name="P1235">http://storage.idigbio.org/ny/lichens/BATCH1/NY01363673_lg.jpg<text:tab/>905873</text:p>
      <text:p text:style-name="P1236">http://storage.idigbio.org/ny/lichens/BATCH1/NY01363674_lg.jpg<text:tab/>905874</text:p>
      <text:p text:style-name="P1237">http://storage.idigbio.org/ny/lichens/BATCH1/NY01363675_lg.jpg<text:tab/>905875</text:p>
      <text:p text:style-name="P1238">http://storage.idigbio.org/ny/lichens/BATCH1/NY01363676_lg.jpg<text:tab/>905876</text:p>
      <text:p text:style-name="P1239">http://storage.idigbio.org/ny/lichens/BATCH1/NY01363678_lg.jpg<text:tab/>905877</text:p>
      <text:p text:style-name="P1240">http://storage.idigbio.org/ny/lichens/BATCH1/NY01363679_lg.jpg<text:tab/>905878</text:p>
      <text:p text:style-name="P1241">http://storage.idigbio.org/ny/lichens/BATCH1/NY01363680_lg.jpg<text:tab/>905879</text:p>
      <text:p text:style-name="P1242">http://storage.idigbio.org/ny/lichens/BATCH1/NY01363681_lg.jpg<text:tab/>905880</text:p>
      <text:soft-page-break/>
      <text:p text:style-name="P1243">http://storage.idigbio.org/ny/lichens/BATCH1/NY01363682_lg.jpg<text:tab/>905881</text:p>
      <text:p text:style-name="P1244">http://storage.idigbio.org/ny/lichens/BATCH1/NY01363683_lg.jpg<text:tab/>905882</text:p>
      <text:p text:style-name="P1245">http://storage.idigbio.org/ny/lichens/BATCH1/NY01363684_lg.jpg<text:tab/>905883</text:p>
      <text:p text:style-name="P1246">http://storage.idigbio.org/ny/lichens/BATCH1/NY01363685_lg.jpg<text:tab/>905884</text:p>
      <text:p text:style-name="P1247">http://storage.idigbio.org/ny/lichens/BATCH1/NY01363686_lg.jpg<text:tab/>905885</text:p>
      <text:p text:style-name="P1248">http://storage.idigbio.org/ny/lichens/BATCH1/NY01363687_lg.jpg<text:tab/>905886</text:p>
      <text:p text:style-name="P1249">http://storage.idigbio.org/ny/lichens/BATCH1/NY01363688_lg.jpg<text:tab/>905887</text:p>
      <text:p text:style-name="P1250">http://storage.idigbio.org/ny/lichens/BATCH1/NY01363689_lg.jpg<text:tab/>905888</text:p>
      <text:p text:style-name="P1251">http://storage.idigbio.org/ny/lichens/BATCH1/NY01363690_lg.jpg<text:tab/>905889</text:p>
      <text:p text:style-name="P1252">http://storage.idigbio.org/ny/lichens/BATCH1/NY01363691_lg.jpg<text:tab/>905890</text:p>
      <text:p text:style-name="P1253">http://storage.idigbio.org/ny/lichens/BATCH1/NY01363692_lg.jpg<text:tab/>905891</text:p>
      <text:p text:style-name="P1254">http://storage.idigbio.org/ny/lichens/BATCH1/NY01363693_lg.jpg<text:tab/>905892</text:p>
      <text:p text:style-name="P1255">http://storage.idigbio.org/ny/lichens/BATCH1/NY01363694_lg.jpg<text:tab/>905893</text:p>
      <text:p text:style-name="P1256">http://storage.idigbio.org/ny/lichens/BATCH1/NY01363695_lg.jpg<text:tab/>905894</text:p>
      <text:p text:style-name="P1257">http://storage.idigbio.org/ny/lichens/BATCH1/NY01363696_lg.jpg<text:tab/>905895</text:p>
      <text:p text:style-name="P1258">http://storage.idigbio.org/ny/lichens/BATCH1/NY01363697_lg.jpg<text:tab/>905896</text:p>
      <text:p text:style-name="P1259">http://storage.idigbio.org/ny/lichens/BATCH1/NY01363698_lg.jpg<text:tab/>905897</text:p>
      <text:p text:style-name="P1260">http://storage.idigbio.org/ny/lichens/BATCH1/NY01363699_lg.jpg<text:tab/>905898</text:p>
      <text:p text:style-name="P1261">http://storage.idigbio.org/ny/lichens/BATCH1/NY01363700_lg.jpg<text:tab/>905899</text:p>
      <text:p text:style-name="P1262">http://storage.idigbio.org/ny/lichens/BATCH1/NY01363701_lg.jpg<text:tab/>905900</text:p>
      <text:p text:style-name="P1263">http://storage.idigbio.org/ny/lichens/BATCH1/NY01363702_lg.jpg<text:tab/>905901</text:p>
      <text:p text:style-name="P1264">http://storage.idigbio.org/ny/lichens/BATCH1/NY01363703_lg.jpg<text:tab/>905902</text:p>
      <text:p text:style-name="P1265">http://storage.idigbio.org/ny/lichens/BATCH1/NY01363704_lg.jpg<text:tab/>905903</text:p>
      <text:p text:style-name="P1266">http://storage.idigbio.org/ny/lichens/BATCH1/NY01363705_lg.jpg<text:tab/>905904</text:p>
      <text:p text:style-name="P1267">http://storage.idigbio.org/ny/lichens/BATCH1/NY01363706_lg.jpg<text:tab/>905905</text:p>
      <text:p text:style-name="P1268">http://storage.idigbio.org/ny/lichens/BATCH1/NY01363707_lg.jpg<text:tab/>905906</text:p>
      <text:p text:style-name="P1269">http://storage.idigbio.org/ny/lichens/BATCH1/NY01363708_lg.jpg<text:tab/>905907</text:p>
      <text:p text:style-name="P1270">http://storage.idigbio.org/ny/lichens/BATCH1/NY01363709_lg.jpg<text:tab/>905908</text:p>
      <text:p text:style-name="P1271">http://storage.idigbio.org/ny/lichens/BATCH1/NY01363710_lg.jpg<text:tab/>905909</text:p>
      <text:p text:style-name="P1272">http://storage.idigbio.org/ny/lichens/BATCH1/NY01363711_lg.jpg<text:tab/>905910</text:p>
      <text:p text:style-name="P1273">http://storage.idigbio.org/ny/lichens/BATCH1/NY01363712_lg.jpg<text:tab/>905911</text:p>
      <text:p text:style-name="P1274">http://storage.idigbio.org/ny/lichens/BATCH1/NY01363713_lg.jpg<text:tab/>905912</text:p>
      <text:p text:style-name="P1275">http://storage.idigbio.org/ny/lichens/BATCH1/NY01363714_lg.jpg<text:tab/>905913</text:p>
      <text:p text:style-name="P1276">http://storage.idigbio.org/ny/lichens/BATCH1/NY01363715_lg.jpg<text:tab/>905914</text:p>
      <text:p text:style-name="P1277">http://storage.idigbio.org/ny/lichens/BATCH1/NY01363716_lg.jpg<text:tab/>905915</text:p>
      <text:p text:style-name="P1278">http://storage.idigbio.org/ny/lichens/BATCH1/NY01363717_lg.jpg<text:tab/>905916</text:p>
      <text:p text:style-name="P1279">http://storage.idigbio.org/ny/lichens/BATCH1/NY01363718_lg.jpg<text:tab/>905917</text:p>
      <text:p text:style-name="P1280">http://storage.idigbio.org/ny/lichens/BATCH1/NY01363719_lg.jpg<text:tab/>905918</text:p>
      <text:p text:style-name="P1281">http://storage.idigbio.org/ny/lichens/BATCH1/NY01363720_lg.jpg<text:tab/>905919</text:p>
      <text:p text:style-name="P1282">http://storage.idigbio.org/ny/lichens/BATCH1/NY01363721_lg.jpg<text:tab/>905920</text:p>
      <text:p text:style-name="P1283">http://storage.idigbio.org/ny/lichens/BATCH1/NY01363722_lg.jpg<text:tab/>905921</text:p>
      <text:p text:style-name="P1284">http://storage.idigbio.org/ny/lichens/BATCH1/NY01363723_lg.jpg<text:tab/>905922</text:p>
      <text:p text:style-name="P1285">http://storage.idigbio.org/ny/lichens/BATCH1/NY01363724_lg.jpg<text:tab/>905923</text:p>
      <text:p text:style-name="P1286">http://storage.idigbio.org/ny/lichens/BATCH1/NY01363725_lg.jpg<text:tab/>905924</text:p>
      <text:p text:style-name="P1287">http://storage.idigbio.org/ny/lichens/BATCH1/NY01363726_lg.jpg<text:tab/>905925</text:p>
      <text:p text:style-name="P1288">http://storage.idigbio.org/ny/lichens/BATCH1/NY01363727_lg.jpg<text:tab/>905926</text:p>
      <text:p text:style-name="P1289">http://storage.idigbio.org/ny/lichens/BATCH1/NY01363728_lg.jpg<text:tab/>905927</text:p>
      <text:p text:style-name="P1290">http://storage.idigbio.org/ny/lichens/BATCH1/NY01363729_lg.jpg<text:tab/>905928</text:p>
      <text:p text:style-name="P1291">http://storage.idigbio.org/ny/lichens/BATCH1/NY01363730_lg.jpg<text:tab/>905929</text:p>
      <text:p text:style-name="P1292">http://storage.idigbio.org/ny/lichens/BATCH1/NY01363731_lg.jpg<text:tab/>905930</text:p>
      <text:p text:style-name="P1293">http://storage.idigbio.org/ny/lichens/BATCH1/NY01363732_lg.jpg<text:tab/>905931</text:p>
      <text:p text:style-name="P1294">http://storage.idigbio.org/ny/lichens/BATCH1/NY01363733_lg.jpg<text:tab/>905932</text:p>
      <text:p text:style-name="P1295">http://storage.idigbio.org/ny/lichens/BATCH1/NY01363734_lg.jpg<text:tab/>905933</text:p>
      <text:p text:style-name="P1296">http://storage.idigbio.org/ny/lichens/BATCH1/NY01363735_lg.jpg<text:tab/>905934</text:p>
      <text:soft-page-break/>
      <text:p text:style-name="P1297">http://storage.idigbio.org/ny/lichens/BATCH1/NY01363736_lg.jpg<text:tab/>905935</text:p>
      <text:p text:style-name="P1298">http://storage.idigbio.org/ny/lichens/BATCH1/NY01363737_lg.jpg<text:tab/>905936</text:p>
      <text:p text:style-name="P1299">http://storage.idigbio.org/ny/lichens/BATCH1/NY01363738_lg.jpg<text:tab/>905937</text:p>
      <text:p text:style-name="P1300">http://storage.idigbio.org/ny/lichens/BATCH1/NY01363739_lg.jpg<text:tab/>905938</text:p>
      <text:p text:style-name="P1301">http://storage.idigbio.org/ny/lichens/BATCH1/NY01363740_lg.jpg<text:tab/>905939</text:p>
      <text:p text:style-name="P1302">http://storage.idigbio.org/ny/lichens/BATCH1/NY01363741_lg.jpg<text:tab/>905940</text:p>
      <text:p text:style-name="P1303">http://storage.idigbio.org/ny/lichens/BATCH1/NY01363742_lg.jpg<text:tab/>905941</text:p>
      <text:p text:style-name="P1304">http://storage.idigbio.org/ny/lichens/BATCH1/NY01363743_lg.jpg<text:tab/>905942</text:p>
      <text:p text:style-name="P1305">http://storage.idigbio.org/ny/lichens/BATCH1/NY01363744_lg.jpg<text:tab/>905943</text:p>
      <text:p text:style-name="P1306">http://storage.idigbio.org/ny/lichens/BATCH1/NY01363745_lg.jpg<text:tab/>905944</text:p>
      <text:p text:style-name="P1307">http://storage.idigbio.org/ny/lichens/BATCH1/NY01363746_lg.jpg<text:tab/>905945</text:p>
      <text:p text:style-name="P1308">http://storage.idigbio.org/ny/lichens/BATCH1/NY01363747_lg.jpg<text:tab/>905946</text:p>
      <text:p text:style-name="P1309">http://storage.idigbio.org/ny/lichens/BATCH1/NY01363748_lg.jpg<text:tab/>905947</text:p>
      <text:p text:style-name="P1310">http://storage.idigbio.org/ny/lichens/BATCH1/NY01363749_lg.jpg<text:tab/>905948</text:p>
      <text:p text:style-name="P1311">http://storage.idigbio.org/ny/lichens/BATCH1/NY01363750_lg.jpg<text:tab/>905949</text:p>
      <text:p text:style-name="P1312">http://storage.idigbio.org/ny/lichens/BATCH1/NY01363751_lg.jpg<text:tab/>905950</text:p>
      <text:p text:style-name="P1313">http://storage.idigbio.org/ny/lichens/BATCH1/NY01363752_lg.jpg<text:tab/>905951</text:p>
      <text:p text:style-name="P1314">http://storage.idigbio.org/ny/lichens/BATCH1/NY01363753_lg.jpg<text:tab/>905952</text:p>
      <text:p text:style-name="P1315">http://storage.idigbio.org/ny/lichens/BATCH1/NY01363754_lg.jpg<text:tab/>905953</text:p>
      <text:p text:style-name="P1316">http://storage.idigbio.org/ny/lichens/BATCH1/NY01363755_lg.jpg<text:tab/>905954</text:p>
      <text:p text:style-name="P1317">http://storage.idigbio.org/ny/lichens/BATCH1/NY01363756_lg.jpg<text:tab/>905955</text:p>
      <text:p text:style-name="P1318">http://storage.idigbio.org/ny/lichens/BATCH1/NY01363757_lg.jpg<text:tab/>905956</text:p>
      <text:p text:style-name="P1319">http://storage.idigbio.org/ny/lichens/BATCH1/NY01363758_lg.jpg<text:tab/>905957</text:p>
      <text:p text:style-name="P1320">http://storage.idigbio.org/ny/lichens/BATCH1/NY01363759_lg.jpg<text:tab/>905958</text:p>
      <text:p text:style-name="P1321">http://storage.idigbio.org/ny/lichens/BATCH1/NY01363760_lg.jpg<text:tab/>905959</text:p>
      <text:p text:style-name="P1322">http://storage.idigbio.org/ny/lichens/BATCH1/NY01363761_lg.jpg<text:tab/>905960</text:p>
      <text:p text:style-name="P1323">http://storage.idigbio.org/ny/lichens/BATCH1/NY01363762_lg.jpg<text:tab/>905961</text:p>
      <text:p text:style-name="P1324">http://storage.idigbio.org/ny/lichens/BATCH1/NY01363763_lg.jpg<text:tab/>905962</text:p>
      <text:p text:style-name="P1325">http://storage.idigbio.org/ny/lichens/BATCH1/NY01363764_lg.jpg<text:tab/>905963</text:p>
      <text:p text:style-name="P1326">http://storage.idigbio.org/ny/lichens/BATCH1/NY01363765_lg.jpg<text:tab/>905964</text:p>
      <text:p text:style-name="P1327">http://storage.idigbio.org/ny/lichens/BATCH1/NY01363766_lg.jpg<text:tab/>905965</text:p>
      <text:p text:style-name="P1328">http://storage.idigbio.org/ny/lichens/BATCH1/NY01363767_lg.jpg<text:tab/>905966</text:p>
      <text:p text:style-name="P1329">http://storage.idigbio.org/ny/lichens/BATCH1/NY01363768_lg.jpg<text:tab/>905967</text:p>
      <text:p text:style-name="P1330">http://storage.idigbio.org/ny/lichens/BATCH1/NY01363769_lg.jpg<text:tab/>905968</text:p>
      <text:p text:style-name="P1331">http://storage.idigbio.org/ny/lichens/BATCH1/NY01363770_lg.jpg<text:tab/>905969</text:p>
      <text:p text:style-name="P1332">http://storage.idigbio.org/ny/lichens/BATCH1/NY01363771_lg.jpg<text:tab/>905970</text:p>
      <text:p text:style-name="P1333">http://storage.idigbio.org/ny/lichens/BATCH1/NY01363772_lg.jpg<text:tab/>905971</text:p>
      <text:p text:style-name="P1334">http://storage.idigbio.org/ny/lichens/BATCH1/NY01363773_lg.jpg<text:tab/>905972</text:p>
      <text:p text:style-name="P1335">http://storage.idigbio.org/ny/lichens/BATCH1/NY01363774_lg.jpg<text:tab/>905973</text:p>
      <text:p text:style-name="P1336">http://storage.idigbio.org/ny/lichens/BATCH1/NY01363775_lg.jpg<text:tab/>905974</text:p>
      <text:p text:style-name="P1337">http://storage.idigbio.org/ny/lichens/BATCH1/NY01363776_lg.jpg<text:tab/>905975</text:p>
      <text:p text:style-name="P1338">http://storage.idigbio.org/ny/lichens/BATCH1/NY01363777_lg.jpg<text:tab/>905976</text:p>
      <text:p text:style-name="P1339">http://storage.idigbio.org/ny/lichens/BATCH1/NY01363778_lg.jpg<text:tab/>905977</text:p>
      <text:p text:style-name="P1340">http://storage.idigbio.org/ny/lichens/BATCH1/NY01363779_lg.jpg<text:tab/>905978</text:p>
      <text:p text:style-name="P1341">http://storage.idigbio.org/ny/lichens/BATCH1/NY01363780_lg.jpg<text:tab/>905979</text:p>
      <text:p text:style-name="P1342">http://storage.idigbio.org/ny/lichens/BATCH1/NY01363781_lg.jpg<text:tab/>905980</text:p>
      <text:p text:style-name="P1343">http://storage.idigbio.org/ny/lichens/BATCH1/NY01363782_lg.jpg<text:tab/>905981</text:p>
      <text:p text:style-name="P1344">http://storage.idigbio.org/ny/lichens/BATCH1/NY01363783_lg.jpg<text:tab/>905982</text:p>
      <text:p text:style-name="P1345">http://storage.idigbio.org/ny/lichens/BATCH1/NY01363784_lg.jpg<text:tab/>905983</text:p>
      <text:p text:style-name="P1346">http://storage.idigbio.org/ny/lichens/BATCH1/NY01363785_lg.jpg<text:tab/>905984</text:p>
      <text:p text:style-name="P1347">http://storage.idigbio.org/ny/lichens/BATCH1/NY01363786_lg.jpg<text:tab/>905985</text:p>
      <text:p text:style-name="P1348">http://storage.idigbio.org/ny/lichens/BATCH1/NY01363787_lg.jpg<text:tab/>905986</text:p>
      <text:p text:style-name="P1349">http://storage.idigbio.org/ny/lichens/BATCH1/NY01363788_lg.jpg<text:tab/>905987</text:p>
      <text:p text:style-name="P1350">http://storage.idigbio.org/ny/lichens/BATCH1/NY01363789_lg.jpg<text:tab/>905988</text:p>
      <text:soft-page-break/>
      <text:p text:style-name="P1351">http://storage.idigbio.org/ny/lichens/BATCH1/NY01363790_lg.jpg<text:tab/>905989</text:p>
      <text:p text:style-name="P1352">http://storage.idigbio.org/ny/lichens/BATCH1/NY01363791_lg.jpg<text:tab/>905990</text:p>
      <text:p text:style-name="P1353">http://storage.idigbio.org/ny/lichens/BATCH1/NY01363792_lg.jpg<text:tab/>905991</text:p>
      <text:p text:style-name="P1354">http://storage.idigbio.org/ny/lichens/BATCH1/NY01363793_lg.jpg<text:tab/>905992</text:p>
      <text:p text:style-name="P1355">http://storage.idigbio.org/ny/lichens/BATCH1/NY01363794_lg.jpg<text:tab/>905993</text:p>
      <text:p text:style-name="P1356">http://storage.idigbio.org/ny/lichens/BATCH1/NY01363795_lg.jpg<text:tab/>905994</text:p>
      <text:p text:style-name="P1357">http://storage.idigbio.org/ny/lichens/BATCH1/NY01363796_lg.jpg<text:tab/>905995</text:p>
      <text:p text:style-name="P1358">http://storage.idigbio.org/ny/lichens/BATCH1/NY01363797_lg.jpg<text:tab/>905996</text:p>
      <text:p text:style-name="P1359">http://storage.idigbio.org/ny/lichens/BATCH1/NY01363798_lg.jpg<text:tab/>905997</text:p>
      <text:p text:style-name="P1360">http://storage.idigbio.org/ny/lichens/BATCH1/NY01363799_lg.jpg<text:tab/>905998</text:p>
      <text:p text:style-name="P1361">http://storage.idigbio.org/ny/lichens/BATCH1/NY01363800_lg.jpg<text:tab/>905999</text:p>
      <text:p text:style-name="P1362">http://storage.idigbio.org/ny/lichens/BATCH1/NY01363801_lg.jpg<text:tab/>906000</text:p>
      <text:p text:style-name="P1363">http://storage.idigbio.org/ny/lichens/BATCH1/NY01363802_lg.jpg<text:tab/>906001</text:p>
      <text:p text:style-name="P1364">http://storage.idigbio.org/ny/lichens/BATCH1/NY01363803_lg.jpg<text:tab/>906002</text:p>
      <text:p text:style-name="P1365">http://storage.idigbio.org/ny/lichens/BATCH1/NY01363804_lg.jpg<text:tab/>906003</text:p>
      <text:p text:style-name="P1366">http://storage.idigbio.org/ny/lichens/BATCH1/NY01363805_lg.jpg<text:tab/>906004</text:p>
      <text:p text:style-name="P1367">http://storage.idigbio.org/ny/lichens/BATCH1/NY01363806_lg.jpg<text:tab/>906005</text:p>
      <text:p text:style-name="P1368">http://storage.idigbio.org/ny/lichens/BATCH1/NY01363807_lg.jpg<text:tab/>906006</text:p>
      <text:p text:style-name="P1369">http://storage.idigbio.org/ny/lichens/BATCH1/NY01363808_lg.jpg<text:tab/>906007</text:p>
      <text:p text:style-name="P1370">http://storage.idigbio.org/ny/lichens/BATCH1/NY01363809_lg.jpg<text:tab/>906008</text:p>
      <text:p text:style-name="P1371">http://storage.idigbio.org/ny/lichens/BATCH1/NY01363810_lg.jpg<text:tab/>906009</text:p>
      <text:p text:style-name="P1372">http://storage.idigbio.org/ny/lichens/BATCH1/NY01363811_lg.jpg<text:tab/>906010</text:p>
      <text:p text:style-name="P1373">http://storage.idigbio.org/ny/lichens/BATCH1/NY01363812_lg.jpg<text:tab/>906011</text:p>
      <text:p text:style-name="P1374">http://storage.idigbio.org/ny/lichens/BATCH1/NY01363813_lg.jpg<text:tab/>906012</text:p>
      <text:p text:style-name="P1375">http://storage.idigbio.org/ny/lichens/BATCH1/NY01363814_lg.jpg<text:tab/>906013</text:p>
      <text:p text:style-name="P1376">http://storage.idigbio.org/ny/lichens/BATCH1/NY01363815_lg.jpg<text:tab/>906014</text:p>
      <text:p text:style-name="P1377">http://storage.idigbio.org/ny/lichens/BATCH1/NY01363816_lg.jpg<text:tab/>906015</text:p>
      <text:p text:style-name="P1378">http://storage.idigbio.org/ny/lichens/BATCH1/NY01363817_lg.jpg<text:tab/>906016</text:p>
      <text:p text:style-name="P1379">http://storage.idigbio.org/ny/lichens/BATCH1/NY01363818_lg.jpg<text:tab/>906017</text:p>
      <text:p text:style-name="P1380">http://storage.idigbio.org/ny/lichens/BATCH1/NY01363819_lg.jpg<text:tab/>906018</text:p>
      <text:p text:style-name="P1381">http://storage.idigbio.org/ny/lichens/BATCH1/NY01363820_lg.jpg<text:tab/>906019</text:p>
      <text:p text:style-name="P1382">http://storage.idigbio.org/ny/lichens/BATCH1/NY01363821_lg.jpg<text:tab/>906020</text:p>
      <text:p text:style-name="P1383">http://storage.idigbio.org/ny/lichens/BATCH1/NY01363822_lg.jpg<text:tab/>906021</text:p>
      <text:p text:style-name="P1384">http://storage.idigbio.org/ny/lichens/BATCH1/NY01363823_lg.jpg<text:tab/>906022</text:p>
      <text:p text:style-name="P1385">http://storage.idigbio.org/ny/lichens/BATCH1/NY01363824_lg.jpg<text:tab/>906023</text:p>
      <text:p text:style-name="P1386">http://storage.idigbio.org/ny/lichens/BATCH1/NY01363825_lg.jpg<text:tab/>906024</text:p>
      <text:p text:style-name="P1387">http://storage.idigbio.org/ny/lichens/BATCH1/NY01363826_lg.jpg<text:tab/>906025</text:p>
      <text:p text:style-name="P1388">http://storage.idigbio.org/ny/lichens/BATCH1/NY01363827_lg.jpg<text:tab/>906026</text:p>
      <text:p text:style-name="P1389">http://storage.idigbio.org/ny/lichens/BATCH1/NY01363828_lg.jpg<text:tab/>906027</text:p>
      <text:p text:style-name="P1390">http://storage.idigbio.org/ny/lichens/BATCH1/NY01363829_lg.jpg<text:tab/>906028</text:p>
      <text:p text:style-name="P1391">http://storage.idigbio.org/ny/lichens/BATCH1/NY01363830_lg.jpg<text:tab/>906029</text:p>
      <text:p text:style-name="P1392">http://storage.idigbio.org/ny/lichens/BATCH1/NY01363831_lg.jpg<text:tab/>906030</text:p>
      <text:p text:style-name="P1393">http://storage.idigbio.org/ny/lichens/BATCH1/NY01363832_lg.jpg<text:tab/>906031</text:p>
      <text:p text:style-name="P1394">http://storage.idigbio.org/ny/lichens/BATCH1/NY01363833_lg.jpg<text:tab/>906032</text:p>
      <text:p text:style-name="P1395">http://storage.idigbio.org/ny/lichens/BATCH1/NY01363834_lg.jpg<text:tab/>906033</text:p>
      <text:p text:style-name="P1396">http://storage.idigbio.org/ny/lichens/BATCH1/NY01363835_lg.jpg<text:tab/>906034</text:p>
      <text:p text:style-name="P1397">http://storage.idigbio.org/ny/lichens/BATCH1/NY01363836_lg.jpg<text:tab/>906035</text:p>
      <text:p text:style-name="P1398">http://storage.idigbio.org/ny/lichens/BATCH1/NY01363837_lg.jpg<text:tab/>906036</text:p>
      <text:p text:style-name="P1399">http://storage.idigbio.org/ny/lichens/BATCH1/NY01363838_lg.jpg<text:tab/>906037</text:p>
      <text:p text:style-name="P1400">http://storage.idigbio.org/ny/lichens/BATCH1/NY01363839_lg.jpg<text:tab/>906038</text:p>
      <text:p text:style-name="P1401">http://storage.idigbio.org/ny/lichens/BATCH1/NY01363840_lg.jpg<text:tab/>906039</text:p>
      <text:p text:style-name="P1402">http://storage.idigbio.org/ny/lichens/BATCH1/NY01363841_lg.jpg<text:tab/>906040</text:p>
      <text:p text:style-name="P1403">http://storage.idigbio.org/ny/lichens/BATCH1/NY01363842_lg.jpg<text:tab/>906041</text:p>
      <text:p text:style-name="P1404">http://storage.idigbio.org/ny/lichens/BATCH1/NY01363843_lg.jpg<text:tab/>906042</text:p>
      <text:soft-page-break/>
      <text:p text:style-name="P1405">http://storage.idigbio.org/ny/lichens/BATCH1/NY01363844_lg.jpg<text:tab/>906043</text:p>
      <text:p text:style-name="P1406">http://storage.idigbio.org/ny/lichens/BATCH1/NY01363845_lg.jpg<text:tab/>906044</text:p>
      <text:p text:style-name="P1407">http://storage.idigbio.org/ny/lichens/BATCH1/NY01363846_lg.jpg<text:tab/>906045</text:p>
      <text:p text:style-name="P1408">http://storage.idigbio.org/ny/lichens/BATCH1/NY01363847_lg.jpg<text:tab/>906046</text:p>
      <text:p text:style-name="P1409">http://storage.idigbio.org/ny/lichens/BATCH1/NY01363848_lg.jpg<text:tab/>906047</text:p>
      <text:p text:style-name="P1410">http://storage.idigbio.org/ny/lichens/BATCH1/NY01363849_lg.jpg<text:tab/>906048</text:p>
      <text:p text:style-name="P1411">http://storage.idigbio.org/ny/lichens/BATCH1/NY01363850_lg.jpg<text:tab/>906049</text:p>
      <text:p text:style-name="P1412">http://storage.idigbio.org/ny/lichens/BATCH1/NY01363851_lg.jpg<text:tab/>906050</text:p>
      <text:p text:style-name="P1413">http://storage.idigbio.org/ny/lichens/BATCH1/NY01363852_lg.jpg<text:tab/>906051</text:p>
      <text:p text:style-name="P1414">http://storage.idigbio.org/ny/lichens/BATCH1/NY01363853_lg.jpg<text:tab/>906052</text:p>
      <text:p text:style-name="P1415">http://storage.idigbio.org/ny/lichens/BATCH1/NY01363854_lg.jpg<text:tab/>906053</text:p>
      <text:p text:style-name="P1416">http://storage.idigbio.org/ny/lichens/BATCH1/NY01363855_lg.jpg<text:tab/>906054</text:p>
      <text:p text:style-name="P1417">http://storage.idigbio.org/ny/lichens/BATCH1/NY01363856_lg.jpg<text:tab/>906055</text:p>
      <text:p text:style-name="P1418">http://storage.idigbio.org/ny/lichens/BATCH1/NY01363857_lg.jpg<text:tab/>906056</text:p>
      <text:p text:style-name="P1419">http://storage.idigbio.org/ny/lichens/BATCH1/NY01363858_lg.jpg<text:tab/>906057</text:p>
      <text:p text:style-name="P1420">http://storage.idigbio.org/ny/lichens/BATCH1/NY01363859_lg.jpg<text:tab/>906058</text:p>
      <text:p text:style-name="P1421">http://storage.idigbio.org/ny/lichens/BATCH1/NY01363860_lg.jpg<text:tab/>906059</text:p>
      <text:p text:style-name="P1422">http://storage.idigbio.org/ny/lichens/BATCH1/NY01363861_lg.jpg<text:tab/>906060</text:p>
      <text:p text:style-name="P1423">http://storage.idigbio.org/ny/lichens/BATCH1/NY01363862_lg.jpg<text:tab/>906061</text:p>
      <text:p text:style-name="P1424">http://storage.idigbio.org/ny/lichens/BATCH1/NY01363863_lg.jpg<text:tab/>906062</text:p>
      <text:p text:style-name="P1425">http://storage.idigbio.org/ny/lichens/BATCH1/NY01363864_lg.jpg<text:tab/>906063</text:p>
      <text:p text:style-name="P1426">http://storage.idigbio.org/ny/lichens/BATCH1/NY01363865_lg.jpg<text:tab/>906064</text:p>
      <text:p text:style-name="P1427">http://storage.idigbio.org/ny/lichens/BATCH1/NY01363866_lg.jpg<text:tab/>906065</text:p>
      <text:p text:style-name="P1428">http://storage.idigbio.org/ny/lichens/BATCH1/NY01363867_lg.jpg<text:tab/>906066</text:p>
      <text:p text:style-name="P1429">http://storage.idigbio.org/ny/lichens/BATCH1/NY01363868_lg.jpg<text:tab/>906067</text:p>
      <text:p text:style-name="P1430">http://storage.idigbio.org/ny/lichens/BATCH1/NY01363869_lg.jpg<text:tab/>906068</text:p>
      <text:p text:style-name="P1431">http://storage.idigbio.org/ny/lichens/BATCH1/NY01363870_lg.jpg<text:tab/>906069</text:p>
      <text:p text:style-name="P1432">http://storage.idigbio.org/ny/lichens/BATCH1/NY01363872_lg.jpg<text:tab/>906070</text:p>
      <text:p text:style-name="P1433">http://storage.idigbio.org/ny/lichens/BATCH1/NY01363873_lg.jpg<text:tab/>906071</text:p>
      <text:p text:style-name="P1434">http://storage.idigbio.org/ny/lichens/BATCH1/NY01363874_lg.jpg<text:tab/>906072</text:p>
      <text:p text:style-name="P1435">http://storage.idigbio.org/ny/lichens/BATCH1/NY01363875_lg.jpg<text:tab/>906073</text:p>
      <text:p text:style-name="P1436">http://storage.idigbio.org/ny/lichens/BATCH1/NY01363876_lg.jpg<text:tab/>906074</text:p>
      <text:p text:style-name="P1437">http://storage.idigbio.org/ny/lichens/BATCH1/NY01363877_lg.jpg<text:tab/>906075</text:p>
      <text:p text:style-name="P1438">http://storage.idigbio.org/ny/lichens/BATCH1/NY01363878_lg.jpg<text:tab/>906076</text:p>
      <text:p text:style-name="P1439">http://storage.idigbio.org/ny/lichens/BATCH1/NY01363879_lg.jpg<text:tab/>906077</text:p>
      <text:p text:style-name="P1440">http://storage.idigbio.org/ny/lichens/BATCH1/NY01363880_lg.jpg<text:tab/>906078</text:p>
      <text:p text:style-name="P1441">http://storage.idigbio.org/ny/lichens/BATCH1/NY01363881_lg.jpg<text:tab/>906079</text:p>
      <text:p text:style-name="P1442">http://storage.idigbio.org/ny/lichens/BATCH1/NY01363882_lg.jpg<text:tab/>906080</text:p>
      <text:p text:style-name="P1443">http://storage.idigbio.org/ny/lichens/BATCH1/NY01363883_lg.jpg<text:tab/>906081</text:p>
      <text:p text:style-name="P1444">http://storage.idigbio.org/ny/lichens/BATCH1/NY01406173_lg.jpg<text:tab/>906082</text:p>
      <text:p text:style-name="P1445">http://storage.idigbio.org/ny/lichens/BATCH1/NY01406174_lg.jpg<text:tab/>906083</text:p>
      <text:p text:style-name="P1446">http://storage.idigbio.org/ny/lichens/BATCH1/NY01406175_lg.jpg<text:tab/>906084</text:p>
      <text:p text:style-name="P1447">http://storage.idigbio.org/ny/lichens/BATCH1/NY01356581_lg.jpg<text:tab/>906085</text:p>
      <text:p text:style-name="P1448">http://storage.idigbio.org/ny/lichens/BATCH1/NY01356582_lg.jpg<text:tab/>906086</text:p>
      <text:p text:style-name="P1449">http://storage.idigbio.org/ny/lichens/BATCH1/NY01363385_lg.jpg<text:tab/>906087</text:p>
      <text:p text:style-name="P1450">http://storage.idigbio.org/ny/lichens/01075/NY01075981_lg.jpg<text:tab/>904874</text:p>
      <text:p text:style-name="P1451">http://storage.idigbio.org/ny/lichens/01365/NY01365777_lg.jpg<text:tab/>934492</text:p>
      <text:p text:style-name="P1452">http://storage.idigbio.org/ny/lichens/01391/NY01391286_lg.jpg<text:tab/>934493</text:p>
      <text:p text:style-name="P1453">http://storage.idigbio.org/ny/lichens/01365/NY01365748_lg.jpg<text:tab/>934494</text:p>
      <text:p text:style-name="P1454">http://storage.idigbio.org/ny/lichens/01391/NY01391274_lg.jpg<text:tab/>934495</text:p>
      <text:p text:style-name="P1455">http://storage.idigbio.org/ny/lichens/01391/NY01391316_lg.jpg<text:tab/>934496</text:p>
      <text:p text:style-name="P1456">http://storage.idigbio.org/ny/lichens/01391/NY01391315_lg.jpg<text:tab/>934497</text:p>
      <text:p text:style-name="P1457">http://storage.idigbio.org/ny/lichens/01391/NY01391314_lg.jpg<text:tab/>934498</text:p>
      <text:p text:style-name="P1458">http://storage.idigbio.org/ny/lichens/01391/NY01391313_lg.jpg<text:tab/>934499</text:p>
      <text:soft-page-break/>
      <text:p text:style-name="P1459">http://storage.idigbio.org/ny/lichens/01391/NY01391312_lg.jpg<text:tab/>934500</text:p>
      <text:p text:style-name="P1460">http://storage.idigbio.org/ny/lichens/01391/NY01391311_lg.jpg<text:tab/>934501</text:p>
      <text:p text:style-name="P1461">http://storage.idigbio.org/ny/lichens/01391/NY01391310_lg.jpg<text:tab/>934502</text:p>
      <text:p text:style-name="P1462">http://storage.idigbio.org/ny/lichens/01391/NY01391309_lg.jpg<text:tab/>934503</text:p>
      <text:p text:style-name="P1463">http://storage.idigbio.org/ny/lichens/01391/NY01391308_lg.jpg<text:tab/>934504</text:p>
      <text:p text:style-name="P1464">http://storage.idigbio.org/ny/lichens/01391/NY01391307_lg.jpg<text:tab/>934505</text:p>
      <text:p text:style-name="P1465">http://storage.idigbio.org/ny/lichens/01391/NY01391306_lg.jpg<text:tab/>934506</text:p>
      <text:p text:style-name="P1466">http://storage.idigbio.org/ny/lichens/01391/NY01391305_lg.jpg<text:tab/>934507</text:p>
      <text:p text:style-name="P1467">http://storage.idigbio.org/ny/lichens/01391/NY01391304_lg.jpg<text:tab/>934508</text:p>
      <text:p text:style-name="P1468">http://storage.idigbio.org/ny/lichens/01391/NY01391303_lg.jpg<text:tab/>934509</text:p>
      <text:p text:style-name="P1469">http://storage.idigbio.org/ny/lichens/01391/NY01391302_lg.jpg<text:tab/>934510</text:p>
      <text:p text:style-name="P1470">http://storage.idigbio.org/ny/lichens/01391/NY01391301_lg.jpg<text:tab/>934511</text:p>
      <text:p text:style-name="P1471">http://storage.idigbio.org/ny/lichens/01391/NY01391300_lg.jpg<text:tab/>934512</text:p>
      <text:p text:style-name="P1472">http://storage.idigbio.org/ny/lichens/01391/NY01391299_lg.jpg<text:tab/>934513</text:p>
      <text:p text:style-name="P1473">http://storage.idigbio.org/ny/lichens/01391/NY01391298_lg.jpg<text:tab/>934514</text:p>
      <text:p text:style-name="P1474">http://storage.idigbio.org/ny/lichens/01391/NY01391297_lg.jpg<text:tab/>934515</text:p>
      <text:p text:style-name="P1475">http://storage.idigbio.org/ny/lichens/01391/NY01391296_lg.jpg<text:tab/>934516</text:p>
      <text:p text:style-name="P1476">http://storage.idigbio.org/ny/lichens/01391/NY01391295_lg.jpg<text:tab/>934517</text:p>
      <text:p text:style-name="P1477">http://storage.idigbio.org/ny/lichens/01391/NY01391294_lg.jpg<text:tab/>934518</text:p>
      <text:p text:style-name="P1478">http://storage.idigbio.org/ny/lichens/01391/NY01391293_lg.jpg<text:tab/>934519</text:p>
      <text:p text:style-name="P1479">http://storage.idigbio.org/ny/lichens/01391/NY01391292_lg.jpg<text:tab/>934520</text:p>
      <text:p text:style-name="P1480">http://storage.idigbio.org/ny/lichens/01391/NY01391291_lg.jpg<text:tab/>934521</text:p>
      <text:p text:style-name="P1481">http://storage.idigbio.org/ny/lichens/01391/NY01391290_lg.jpg<text:tab/>934522</text:p>
      <text:p text:style-name="P1482">http://storage.idigbio.org/ny/lichens/01391/NY01391289_lg.jpg<text:tab/>934523</text:p>
      <text:p text:style-name="P1483">http://storage.idigbio.org/ny/lichens/01391/NY01391288_lg.jpg<text:tab/>934524</text:p>
      <text:p text:style-name="P1484">http://storage.idigbio.org/ny/lichens/01391/NY01391287_lg.jpg<text:tab/>934525</text:p>
      <text:p text:style-name="P1485">http://storage.idigbio.org/ny/lichens/01391/NY01391285_lg.jpg<text:tab/>934526</text:p>
      <text:p text:style-name="P1486">http://storage.idigbio.org/ny/lichens/01391/NY01391284_lg.jpg<text:tab/>934527</text:p>
      <text:p text:style-name="P1487">http://storage.idigbio.org/ny/lichens/01391/NY01391283_lg.jpg<text:tab/>934528</text:p>
      <text:p text:style-name="P1488">http://storage.idigbio.org/ny/lichens/01391/NY01391282_lg.jpg<text:tab/>934529</text:p>
      <text:p text:style-name="P1489">http://storage.idigbio.org/ny/lichens/01391/NY01391281_lg.jpg<text:tab/>934530</text:p>
      <text:p text:style-name="P1490">http://storage.idigbio.org/ny/lichens/01391/NY01391280_lg.jpg<text:tab/>934531</text:p>
      <text:p text:style-name="P1491">http://storage.idigbio.org/ny/lichens/01391/NY01391279_lg.jpg<text:tab/>934532</text:p>
      <text:p text:style-name="P1492">http://storage.idigbio.org/ny/lichens/01391/NY01391278_lg.jpg<text:tab/>934533</text:p>
      <text:p text:style-name="P1493">http://storage.idigbio.org/ny/lichens/01391/NY01391277_lg.jpg<text:tab/>934534</text:p>
      <text:p text:style-name="P1494">http://storage.idigbio.org/ny/lichens/01391/NY01391276_lg.jpg<text:tab/>934535</text:p>
      <text:p text:style-name="P1495">http://storage.idigbio.org/ny/lichens/01391/NY01391275_lg.jpg<text:tab/>934536</text:p>
      <text:p text:style-name="P1496">http://storage.idigbio.org/ny/lichens/01391/NY01391273_lg.jpg<text:tab/>934537</text:p>
      <text:p text:style-name="P1497">http://storage.idigbio.org/ny/lichens/01391/NY01391272_lg.jpg<text:tab/>934538</text:p>
      <text:p text:style-name="P1498">http://storage.idigbio.org/ny/lichens/01391/NY01391271_lg.jpg<text:tab/>934539</text:p>
      <text:p text:style-name="P1499">http://storage.idigbio.org/ny/lichens/01391/NY01391270_lg.jpg<text:tab/>934540</text:p>
      <text:p text:style-name="P1500">http://storage.idigbio.org/ny/lichens/01391/NY01391269_lg.jpg<text:tab/>934541</text:p>
      <text:p text:style-name="P1501">http://storage.idigbio.org/ny/lichens/01391/NY01391268_lg.jpg<text:tab/>934542</text:p>
      <text:p text:style-name="P1502">http://storage.idigbio.org/ny/lichens/01391/NY01391267_lg.jpg<text:tab/>934543</text:p>
      <text:p text:style-name="P1503">http://storage.idigbio.org/ny/lichens/01391/NY01391266_lg.jpg<text:tab/>934544</text:p>
      <text:p text:style-name="P1504">http://storage.idigbio.org/ny/lichens/01391/NY01391265_lg.jpg<text:tab/>934545</text:p>
      <text:p text:style-name="P1505">http://storage.idigbio.org/ny/lichens/01391/NY01391254_lg.jpg<text:tab/>934546</text:p>
      <text:p text:style-name="P1506">http://storage.idigbio.org/ny/lichens/01391/NY01391253_lg.jpg<text:tab/>934547</text:p>
      <text:p text:style-name="P1507">http://storage.idigbio.org/ny/lichens/01391/NY01391252_lg.jpg<text:tab/>934548</text:p>
      <text:p text:style-name="P1508">http://storage.idigbio.org/ny/lichens/01391/NY01391251_lg.jpg<text:tab/>934549</text:p>
      <text:p text:style-name="P1509">http://storage.idigbio.org/ny/lichens/01391/NY01391250_lg.jpg<text:tab/>934550</text:p>
      <text:p text:style-name="P1510">http://storage.idigbio.org/ny/lichens/01391/NY01391249_lg.jpg<text:tab/>934551</text:p>
      <text:p text:style-name="P1511">http://storage.idigbio.org/ny/lichens/01391/NY01391248_lg.jpg<text:tab/>934552</text:p>
      <text:p text:style-name="P1512">http://storage.idigbio.org/ny/lichens/01391/NY01391247_lg.jpg<text:tab/>934553</text:p>
      <text:soft-page-break/>
      <text:p text:style-name="P1513">http://storage.idigbio.org/ny/lichens/01391/NY01391246_lg.jpg<text:tab/>934554</text:p>
      <text:p text:style-name="P1514">http://storage.idigbio.org/ny/lichens/01391/NY01391245_lg.jpg<text:tab/>934555</text:p>
      <text:p text:style-name="P1515">http://storage.idigbio.org/ny/lichens/01391/NY01391244_lg.jpg<text:tab/>934556</text:p>
      <text:p text:style-name="P1516">http://storage.idigbio.org/ny/lichens/01391/NY01391243_lg.jpg<text:tab/>934557</text:p>
      <text:p text:style-name="P1517">http://storage.idigbio.org/ny/lichens/01391/NY01391242_lg.jpg<text:tab/>934558</text:p>
      <text:p text:style-name="P1518">http://storage.idigbio.org/ny/lichens/01391/NY01391241_lg.jpg<text:tab/>934559</text:p>
      <text:p text:style-name="P1519">http://storage.idigbio.org/ny/lichens/01391/NY01391230_lg.jpg<text:tab/>934560</text:p>
      <text:p text:style-name="P1520">http://storage.idigbio.org/ny/lichens/01391/NY01391229_lg.jpg<text:tab/>934561</text:p>
      <text:p text:style-name="P1521">http://storage.idigbio.org/ny/lichens/01391/NY01391228_lg.jpg<text:tab/>934562</text:p>
      <text:p text:style-name="P1522">http://storage.idigbio.org/ny/lichens/01391/NY01391227_lg.jpg<text:tab/>934563</text:p>
      <text:p text:style-name="P1523">http://storage.idigbio.org/ny/lichens/01391/NY01391226_lg.jpg<text:tab/>934564</text:p>
      <text:p text:style-name="P1524">http://storage.idigbio.org/ny/lichens/01391/NY01391225_lg.jpg<text:tab/>934565</text:p>
      <text:p text:style-name="P1525">http://storage.idigbio.org/ny/lichens/01391/NY01391224_lg.jpg<text:tab/>934566</text:p>
      <text:p text:style-name="P1526">http://storage.idigbio.org/ny/lichens/01391/NY01391223_lg.jpg<text:tab/>934567</text:p>
      <text:p text:style-name="P1527">http://storage.idigbio.org/ny/lichens/01391/NY01391222_lg.jpg<text:tab/>934568</text:p>
      <text:p text:style-name="P1528">http://storage.idigbio.org/ny/lichens/01391/NY01391221_lg.jpg<text:tab/>934569</text:p>
      <text:p text:style-name="P1529">http://storage.idigbio.org/ny/lichens/01391/NY01391220_lg.jpg<text:tab/>934570</text:p>
      <text:p text:style-name="P1530">http://storage.idigbio.org/ny/lichens/01391/NY01391219_lg.jpg<text:tab/>934571</text:p>
      <text:p text:style-name="P1531">http://storage.idigbio.org/ny/lichens/01391/NY01391218_lg.jpg<text:tab/>934572</text:p>
      <text:p text:style-name="P1532">http://storage.idigbio.org/ny/lichens/01391/NY01391217_lg.jpg<text:tab/>934573</text:p>
      <text:p text:style-name="P1533">http://storage.idigbio.org/ny/lichens/01391/NY01391216_lg.jpg<text:tab/>934574</text:p>
      <text:p text:style-name="P1534">http://storage.idigbio.org/ny/lichens/01391/NY01391215_lg.jpg<text:tab/>934575</text:p>
      <text:p text:style-name="P1535">http://storage.idigbio.org/ny/lichens/01391/NY01391214_lg.jpg<text:tab/>934576</text:p>
      <text:p text:style-name="P1536">http://storage.idigbio.org/ny/lichens/01391/NY01391213_lg.jpg<text:tab/>934577</text:p>
      <text:p text:style-name="P1537">http://storage.idigbio.org/ny/lichens/01391/NY01391212_lg.jpg<text:tab/>934578</text:p>
      <text:p text:style-name="P1538">http://storage.idigbio.org/ny/lichens/01391/NY01391211_lg.jpg<text:tab/>934579</text:p>
      <text:p text:style-name="P1539">http://storage.idigbio.org/ny/lichens/01391/NY01391210_lg.jpg<text:tab/>934580</text:p>
      <text:p text:style-name="P1540">http://storage.idigbio.org/ny/lichens/01391/NY01391209_lg.jpg<text:tab/>934581</text:p>
      <text:p text:style-name="P1541">http://storage.idigbio.org/ny/lichens/01391/NY01391208_lg.jpg<text:tab/>934582</text:p>
      <text:p text:style-name="P1542">http://storage.idigbio.org/ny/lichens/01391/NY01391207_lg.jpg<text:tab/>934583</text:p>
      <text:p text:style-name="P1543">http://storage.idigbio.org/ny/lichens/01391/NY01391206_lg.jpg<text:tab/>934584</text:p>
      <text:p text:style-name="P1544">http://storage.idigbio.org/ny/lichens/01391/NY01391205_lg.jpg<text:tab/>934585</text:p>
      <text:p text:style-name="P1545">http://storage.idigbio.org/ny/lichens/01391/NY01391204_lg.jpg<text:tab/>934586</text:p>
      <text:p text:style-name="P1546">http://storage.idigbio.org/ny/lichens/01391/NY01391203_lg.jpg<text:tab/>934587</text:p>
      <text:p text:style-name="P1547">http://storage.idigbio.org/ny/lichens/01391/NY01391202_lg.jpg<text:tab/>934588</text:p>
      <text:p text:style-name="P1548">http://storage.idigbio.org/ny/lichens/01391/NY01391201_lg.jpg<text:tab/>934589</text:p>
      <text:p text:style-name="P1549">http://storage.idigbio.org/ny/lichens/01366/NY01366000_lg.jpg<text:tab/>934590</text:p>
      <text:p text:style-name="P1550">http://storage.idigbio.org/ny/lichens/01365/NY01365999_lg.jpg<text:tab/>934591</text:p>
      <text:p text:style-name="P1551">http://storage.idigbio.org/ny/lichens/01365/NY01365998_lg.jpg<text:tab/>934592</text:p>
      <text:p text:style-name="P1552">http://storage.idigbio.org/ny/lichens/01365/NY01365997_lg.jpg<text:tab/>934593</text:p>
      <text:p text:style-name="P1553">http://storage.idigbio.org/ny/lichens/01365/NY01365996_lg.jpg<text:tab/>934594</text:p>
      <text:p text:style-name="P1554">http://storage.idigbio.org/ny/lichens/01365/NY01365995_lg.jpg<text:tab/>934595</text:p>
      <text:p text:style-name="P1555">http://storage.idigbio.org/ny/lichens/01365/NY01365994_lg.jpg<text:tab/>934596</text:p>
      <text:p text:style-name="P1556">http://storage.idigbio.org/ny/lichens/01365/NY01365993_lg.jpg<text:tab/>934597</text:p>
      <text:p text:style-name="P1557">http://storage.idigbio.org/ny/lichens/01365/NY01365992_lg.jpg<text:tab/>934598</text:p>
      <text:p text:style-name="P1558">http://storage.idigbio.org/ny/lichens/01365/NY01365991_lg.jpg<text:tab/>934599</text:p>
      <text:p text:style-name="P1559">http://storage.idigbio.org/ny/lichens/01365/NY01365990_lg.jpg<text:tab/>934600</text:p>
      <text:p text:style-name="P1560">http://storage.idigbio.org/ny/lichens/01365/NY01365989_lg.jpg<text:tab/>934601</text:p>
      <text:p text:style-name="P1561">http://storage.idigbio.org/ny/lichens/01365/NY01365988_lg.jpg<text:tab/>934602</text:p>
      <text:p text:style-name="P1562">http://storage.idigbio.org/ny/lichens/01365/NY01365986_lg.jpg<text:tab/>934603</text:p>
      <text:p text:style-name="P1563">http://storage.idigbio.org/ny/lichens/01365/NY01365985_lg.jpg<text:tab/>934604</text:p>
      <text:p text:style-name="P1564">http://storage.idigbio.org/ny/lichens/01365/NY01365984_lg.jpg<text:tab/>934605</text:p>
      <text:p text:style-name="P1565">http://storage.idigbio.org/ny/lichens/01365/NY01365983_lg.jpg<text:tab/>934606</text:p>
      <text:p text:style-name="P1566">http://storage.idigbio.org/ny/lichens/01365/NY01365982_lg.jpg<text:tab/>934607</text:p>
      <text:soft-page-break/>
      <text:p text:style-name="P1567">http://storage.idigbio.org/ny/lichens/01365/NY01365981_lg.jpg<text:tab/>934608</text:p>
      <text:p text:style-name="P1568">http://storage.idigbio.org/ny/lichens/01365/NY01365980_lg.jpg<text:tab/>934609</text:p>
      <text:p text:style-name="P1569">http://storage.idigbio.org/ny/lichens/01365/NY01365979_lg.jpg<text:tab/>934610</text:p>
      <text:p text:style-name="P1570">http://storage.idigbio.org/ny/lichens/01365/NY01365978_lg.jpg<text:tab/>934611</text:p>
      <text:p text:style-name="P1571">http://storage.idigbio.org/ny/lichens/01365/NY01365977_lg.jpg<text:tab/>934612</text:p>
      <text:p text:style-name="P1572">http://storage.idigbio.org/ny/lichens/01365/NY01365976_lg.jpg<text:tab/>934613</text:p>
      <text:p text:style-name="P1573">http://storage.idigbio.org/ny/lichens/01365/NY01365975_lg.jpg<text:tab/>934614</text:p>
      <text:p text:style-name="P1574">http://storage.idigbio.org/ny/lichens/01365/NY01365974_lg.jpg<text:tab/>934615</text:p>
      <text:p text:style-name="P1575">http://storage.idigbio.org/ny/lichens/01365/NY01365973_lg.jpg<text:tab/>934616</text:p>
      <text:p text:style-name="P1576">http://storage.idigbio.org/ny/lichens/01365/NY01365972_lg.jpg<text:tab/>934617</text:p>
      <text:p text:style-name="P1577">http://storage.idigbio.org/ny/lichens/01365/NY01365971_lg.jpg<text:tab/>934618</text:p>
      <text:p text:style-name="P1578">http://storage.idigbio.org/ny/lichens/01365/NY01365970_lg.jpg<text:tab/>934619</text:p>
      <text:p text:style-name="P1579">http://storage.idigbio.org/ny/lichens/01365/NY01365969_lg.jpg<text:tab/>934620</text:p>
      <text:p text:style-name="P1580">http://storage.idigbio.org/ny/lichens/01365/NY01365968_lg.jpg<text:tab/>934621</text:p>
      <text:p text:style-name="P1581">http://storage.idigbio.org/ny/lichens/01365/NY01365967_lg.jpg<text:tab/>934622</text:p>
      <text:p text:style-name="P1582">http://storage.idigbio.org/ny/lichens/01365/NY01365966_lg.jpg<text:tab/>934623</text:p>
      <text:p text:style-name="P1583">http://storage.idigbio.org/ny/lichens/01365/NY01365965_lg.jpg<text:tab/>934624</text:p>
      <text:p text:style-name="P1584">http://storage.idigbio.org/ny/lichens/01365/NY01365964_lg.jpg<text:tab/>934625</text:p>
      <text:p text:style-name="P1585">http://storage.idigbio.org/ny/lichens/01365/NY01365963_lg.jpg<text:tab/>934626</text:p>
      <text:p text:style-name="P1586">http://storage.idigbio.org/ny/lichens/01365/NY01365962_lg.jpg<text:tab/>934627</text:p>
      <text:p text:style-name="P1587">http://storage.idigbio.org/ny/lichens/01365/NY01365961_lg.jpg<text:tab/>934628</text:p>
      <text:p text:style-name="P1588">http://storage.idigbio.org/ny/lichens/01365/NY01365960_lg.jpg<text:tab/>934629</text:p>
      <text:p text:style-name="P1589">http://storage.idigbio.org/ny/lichens/01365/NY01365959_lg.jpg<text:tab/>934630</text:p>
      <text:p text:style-name="P1590">http://storage.idigbio.org/ny/lichens/01365/NY01365958_lg.jpg<text:tab/>934631</text:p>
      <text:p text:style-name="P1591">http://storage.idigbio.org/ny/lichens/01365/NY01365957_lg.jpg<text:tab/>934632</text:p>
      <text:p text:style-name="P1592">http://storage.idigbio.org/ny/lichens/01365/NY01365956_lg.jpg<text:tab/>934633</text:p>
      <text:p text:style-name="P1593">http://storage.idigbio.org/ny/lichens/01365/NY01365955_lg.jpg<text:tab/>934634</text:p>
      <text:p text:style-name="P1594">http://storage.idigbio.org/ny/lichens/01365/NY01365954_lg.jpg<text:tab/>934635</text:p>
      <text:p text:style-name="P1595">http://storage.idigbio.org/ny/lichens/01365/NY01365953_lg.jpg<text:tab/>934636</text:p>
      <text:p text:style-name="P1596">http://storage.idigbio.org/ny/lichens/01365/NY01365952_lg.jpg<text:tab/>934637</text:p>
      <text:p text:style-name="P1597">http://storage.idigbio.org/ny/lichens/01365/NY01365951_lg.jpg<text:tab/>934638</text:p>
      <text:p text:style-name="P1598">http://storage.idigbio.org/ny/lichens/01365/NY01365950_lg.jpg<text:tab/>934639</text:p>
      <text:p text:style-name="P1599">http://storage.idigbio.org/ny/lichens/01365/NY01365949_lg.jpg<text:tab/>934640</text:p>
      <text:p text:style-name="P1600">http://storage.idigbio.org/ny/lichens/01365/NY01365948_lg.jpg<text:tab/>934641</text:p>
      <text:p text:style-name="P1601">http://storage.idigbio.org/ny/lichens/01365/NY01365947_lg.jpg<text:tab/>934642</text:p>
      <text:p text:style-name="P1602">http://storage.idigbio.org/ny/lichens/01365/NY01365946_lg.jpg<text:tab/>934643</text:p>
      <text:p text:style-name="P1603">http://storage.idigbio.org/ny/lichens/01365/NY01365945_lg.jpg<text:tab/>934644</text:p>
      <text:p text:style-name="P1604">http://storage.idigbio.org/ny/lichens/01365/NY01365944_lg.jpg<text:tab/>934645</text:p>
      <text:p text:style-name="P1605">http://storage.idigbio.org/ny/lichens/01365/NY01365943_lg.jpg<text:tab/>934646</text:p>
      <text:p text:style-name="P1606">http://storage.idigbio.org/ny/lichens/01365/NY01365942_lg.jpg<text:tab/>934647</text:p>
      <text:p text:style-name="P1607">http://storage.idigbio.org/ny/lichens/01365/NY01365941_lg.jpg<text:tab/>934648</text:p>
      <text:p text:style-name="P1608">http://storage.idigbio.org/ny/lichens/01365/NY01365940_lg.jpg<text:tab/>934649</text:p>
      <text:p text:style-name="P1609">http://storage.idigbio.org/ny/lichens/01365/NY01365939_lg.jpg<text:tab/>934650</text:p>
      <text:p text:style-name="P1610">http://storage.idigbio.org/ny/lichens/01365/NY01365938_lg.jpg<text:tab/>934651</text:p>
      <text:p text:style-name="P1611">http://storage.idigbio.org/ny/lichens/01365/NY01365937_lg.jpg<text:tab/>934652</text:p>
      <text:p text:style-name="P1612">http://storage.idigbio.org/ny/lichens/01365/NY01365936_lg.jpg<text:tab/>934653</text:p>
      <text:p text:style-name="P1613">http://storage.idigbio.org/ny/lichens/01365/NY01365935_lg.jpg<text:tab/>934654</text:p>
      <text:p text:style-name="P1614">http://storage.idigbio.org/ny/lichens/01365/NY01365934_lg.jpg<text:tab/>934655</text:p>
      <text:p text:style-name="P1615">http://storage.idigbio.org/ny/lichens/01365/NY01365933_lg.jpg<text:tab/>934656</text:p>
      <text:p text:style-name="P1616">http://storage.idigbio.org/ny/lichens/01365/NY01365932_lg.jpg<text:tab/>934657</text:p>
      <text:p text:style-name="P1617">http://storage.idigbio.org/ny/lichens/01365/NY01365931_lg.jpg<text:tab/>934658</text:p>
      <text:p text:style-name="P1618">http://storage.idigbio.org/ny/lichens/01365/NY01365930_lg.jpg<text:tab/>934659</text:p>
      <text:p text:style-name="P1619">http://storage.idigbio.org/ny/lichens/01365/NY01365929_lg.jpg<text:tab/>934660</text:p>
      <text:p text:style-name="P1620">http://storage.idigbio.org/ny/lichens/01365/NY01365928_lg.jpg<text:tab/>934661</text:p>
      <text:soft-page-break/>
      <text:p text:style-name="P1621">http://storage.idigbio.org/ny/lichens/01365/NY01365927_lg.jpg<text:tab/>934662</text:p>
      <text:p text:style-name="P1622">http://storage.idigbio.org/ny/lichens/01365/NY01365926_lg.jpg<text:tab/>934663</text:p>
      <text:p text:style-name="P1623">http://storage.idigbio.org/ny/lichens/01365/NY01365925_lg.jpg<text:tab/>934664</text:p>
      <text:p text:style-name="P1624">http://storage.idigbio.org/ny/lichens/01365/NY01365924_lg.jpg<text:tab/>934665</text:p>
      <text:p text:style-name="P1625">http://storage.idigbio.org/ny/lichens/01365/NY01365923_lg.jpg<text:tab/>934666</text:p>
      <text:p text:style-name="P1626">http://storage.idigbio.org/ny/lichens/01365/NY01365922_lg.jpg<text:tab/>934667</text:p>
      <text:p text:style-name="P1627">http://storage.idigbio.org/ny/lichens/01365/NY01365921_lg.jpg<text:tab/>934668</text:p>
      <text:p text:style-name="P1628">http://storage.idigbio.org/ny/lichens/01365/NY01365920_lg.jpg<text:tab/>934669</text:p>
      <text:p text:style-name="P1629">http://storage.idigbio.org/ny/lichens/01365/NY01365919_lg.jpg<text:tab/>934670</text:p>
      <text:p text:style-name="P1630">http://storage.idigbio.org/ny/lichens/01365/NY01365918_lg.jpg<text:tab/>934671</text:p>
      <text:p text:style-name="P1631">http://storage.idigbio.org/ny/lichens/01365/NY01365917_lg.jpg<text:tab/>934672</text:p>
      <text:p text:style-name="P1632">http://storage.idigbio.org/ny/lichens/01365/NY01365916_lg.jpg<text:tab/>934673</text:p>
      <text:p text:style-name="P1633">http://storage.idigbio.org/ny/lichens/01365/NY01365915_lg.jpg<text:tab/>934674</text:p>
      <text:p text:style-name="P1634">http://storage.idigbio.org/ny/lichens/01365/NY01365914_lg.jpg<text:tab/>934675</text:p>
      <text:p text:style-name="P1635">http://storage.idigbio.org/ny/lichens/01365/NY01365913_lg.jpg<text:tab/>934676</text:p>
      <text:p text:style-name="P1636">http://storage.idigbio.org/ny/lichens/01365/NY01365912_lg.jpg<text:tab/>934677</text:p>
      <text:p text:style-name="P1637">http://storage.idigbio.org/ny/lichens/01365/NY01365911_lg.jpg<text:tab/>934678</text:p>
      <text:p text:style-name="P1638">http://storage.idigbio.org/ny/lichens/01365/NY01365910_lg.jpg<text:tab/>934679</text:p>
      <text:p text:style-name="P1639">http://storage.idigbio.org/ny/lichens/01365/NY01365909_lg.jpg<text:tab/>934680</text:p>
      <text:p text:style-name="P1640">http://storage.idigbio.org/ny/lichens/01365/NY01365908_lg.jpg<text:tab/>934681</text:p>
      <text:p text:style-name="P1641">http://storage.idigbio.org/ny/lichens/01365/NY01365907_lg.jpg<text:tab/>934682</text:p>
      <text:p text:style-name="P1642">http://storage.idigbio.org/ny/lichens/01365/NY01365906_lg.jpg<text:tab/>934683</text:p>
      <text:p text:style-name="P1643">http://storage.idigbio.org/ny/lichens/01365/NY01365905_lg.jpg<text:tab/>934684</text:p>
      <text:p text:style-name="P1644">http://storage.idigbio.org/ny/lichens/01365/NY01365904_lg.jpg<text:tab/>934685</text:p>
      <text:p text:style-name="P1645">http://storage.idigbio.org/ny/lichens/01365/NY01365903_lg.jpg<text:tab/>934686</text:p>
      <text:p text:style-name="P1646">http://storage.idigbio.org/ny/lichens/01365/NY01365902_lg.jpg<text:tab/>934687</text:p>
      <text:p text:style-name="P1647">http://storage.idigbio.org/ny/lichens/01365/NY01365901_lg.jpg<text:tab/>934688</text:p>
      <text:p text:style-name="P1648">http://storage.idigbio.org/ny/lichens/01365/NY01365900_lg.jpg<text:tab/>934689</text:p>
      <text:p text:style-name="P1649">http://storage.idigbio.org/ny/lichens/01365/NY01365899_lg.jpg<text:tab/>934690</text:p>
      <text:p text:style-name="P1650">http://storage.idigbio.org/ny/lichens/01365/NY01365898_lg.jpg<text:tab/>934691</text:p>
      <text:p text:style-name="P1651">http://storage.idigbio.org/ny/lichens/01365/NY01365897_lg.jpg<text:tab/>934692</text:p>
      <text:p text:style-name="P1652">http://storage.idigbio.org/ny/lichens/01365/NY01365896_lg.jpg<text:tab/>934693</text:p>
      <text:p text:style-name="P1653">http://storage.idigbio.org/ny/lichens/01365/NY01365895_lg.jpg<text:tab/>934694</text:p>
      <text:p text:style-name="P1654">http://storage.idigbio.org/ny/lichens/01365/NY01365894_lg.jpg<text:tab/>934695</text:p>
      <text:p text:style-name="P1655">http://storage.idigbio.org/ny/lichens/01365/NY01365893_lg.jpg<text:tab/>934696</text:p>
      <text:p text:style-name="P1656">http://storage.idigbio.org/ny/lichens/01365/NY01365892_lg.jpg<text:tab/>934697</text:p>
      <text:p text:style-name="P1657">http://storage.idigbio.org/ny/lichens/01365/NY01365891_lg.jpg<text:tab/>934698</text:p>
      <text:p text:style-name="P1658">http://storage.idigbio.org/ny/lichens/01365/NY01365890_lg.jpg<text:tab/>934699</text:p>
      <text:p text:style-name="P1659">http://storage.idigbio.org/ny/lichens/01365/NY01365889_lg.jpg<text:tab/>934700</text:p>
      <text:p text:style-name="P1660">http://storage.idigbio.org/ny/lichens/01365/NY01365888_lg.jpg<text:tab/>934701</text:p>
      <text:p text:style-name="P1661">http://storage.idigbio.org/ny/lichens/01365/NY01365887_lg.jpg<text:tab/>934702</text:p>
      <text:p text:style-name="P1662">http://storage.idigbio.org/ny/lichens/01365/NY01365886_lg.jpg<text:tab/>934703</text:p>
      <text:p text:style-name="P1663">http://storage.idigbio.org/ny/lichens/01365/NY01365885_lg.jpg<text:tab/>934704</text:p>
      <text:p text:style-name="P1664">http://storage.idigbio.org/ny/lichens/01365/NY01365884_lg.jpg<text:tab/>934705</text:p>
      <text:p text:style-name="P1665">http://storage.idigbio.org/ny/lichens/01365/NY01365883_lg.jpg<text:tab/>934706</text:p>
      <text:p text:style-name="P1666">http://storage.idigbio.org/ny/lichens/01365/NY01365882_lg.jpg<text:tab/>934707</text:p>
      <text:p text:style-name="P1667">http://storage.idigbio.org/ny/lichens/01365/NY01365881_lg.jpg<text:tab/>934708</text:p>
      <text:p text:style-name="P1668">http://storage.idigbio.org/ny/lichens/01365/NY01365880_lg.jpg<text:tab/>934709</text:p>
      <text:p text:style-name="P1669">http://storage.idigbio.org/ny/lichens/01365/NY01365879_lg.jpg<text:tab/>934710</text:p>
      <text:p text:style-name="P1670">http://storage.idigbio.org/ny/lichens/01365/NY01365878_lg.jpg<text:tab/>934711</text:p>
      <text:p text:style-name="P1671">http://storage.idigbio.org/ny/lichens/01365/NY01365877_lg.jpg<text:tab/>934712</text:p>
      <text:p text:style-name="P1672">http://storage.idigbio.org/ny/lichens/01365/NY01365876_lg.jpg<text:tab/>934713</text:p>
      <text:p text:style-name="P1673">http://storage.idigbio.org/ny/lichens/01365/NY01365875_lg.jpg<text:tab/>934714</text:p>
      <text:p text:style-name="P1674">http://storage.idigbio.org/ny/lichens/01365/NY01365874_lg.jpg<text:tab/>934715</text:p>
      <text:soft-page-break/>
      <text:p text:style-name="P1675">http://storage.idigbio.org/ny/lichens/01365/NY01365873_lg.jpg<text:tab/>934716</text:p>
      <text:p text:style-name="P1676">http://storage.idigbio.org/ny/lichens/01365/NY01365872_lg.jpg<text:tab/>934717</text:p>
      <text:p text:style-name="P1677">http://storage.idigbio.org/ny/lichens/01365/NY01365871_lg.jpg<text:tab/>934718</text:p>
      <text:p text:style-name="P1678">http://storage.idigbio.org/ny/lichens/01365/NY01365870_lg.jpg<text:tab/>934719</text:p>
      <text:p text:style-name="P1679">http://storage.idigbio.org/ny/lichens/01365/NY01365869_lg.jpg<text:tab/>934720</text:p>
      <text:p text:style-name="P1680">http://storage.idigbio.org/ny/lichens/01365/NY01365868_lg.jpg<text:tab/>934721</text:p>
      <text:p text:style-name="P1681">http://storage.idigbio.org/ny/lichens/01365/NY01365867_lg.jpg<text:tab/>934722</text:p>
      <text:p text:style-name="P1682">http://storage.idigbio.org/ny/lichens/01365/NY01365866_lg.jpg<text:tab/>934723</text:p>
      <text:p text:style-name="P1683">http://storage.idigbio.org/ny/lichens/01365/NY01365865_lg.jpg<text:tab/>934724</text:p>
      <text:p text:style-name="P1684">http://storage.idigbio.org/ny/lichens/01365/NY01365864_lg.jpg<text:tab/>934725</text:p>
      <text:p text:style-name="P1685">http://storage.idigbio.org/ny/lichens/01365/NY01365863_lg.jpg<text:tab/>934726</text:p>
      <text:p text:style-name="P1686">http://storage.idigbio.org/ny/lichens/01365/NY01365862_lg.jpg<text:tab/>934727</text:p>
      <text:p text:style-name="P1687">http://storage.idigbio.org/ny/lichens/01365/NY01365861_lg.jpg<text:tab/>934728</text:p>
      <text:p text:style-name="P1688">http://storage.idigbio.org/ny/lichens/01365/NY01365860_lg.jpg<text:tab/>934729</text:p>
      <text:p text:style-name="P1689">http://storage.idigbio.org/ny/lichens/01365/NY01365859_lg.jpg<text:tab/>934730</text:p>
      <text:p text:style-name="P1690">http://storage.idigbio.org/ny/lichens/01365/NY01365858_lg.jpg<text:tab/>934731</text:p>
      <text:p text:style-name="P1691">http://storage.idigbio.org/ny/lichens/01365/NY01365857_lg.jpg<text:tab/>934732</text:p>
      <text:p text:style-name="P1692">http://storage.idigbio.org/ny/lichens/01365/NY01365856_lg.jpg<text:tab/>934733</text:p>
      <text:p text:style-name="P1693">http://storage.idigbio.org/ny/lichens/01365/NY01365855_lg.jpg<text:tab/>934734</text:p>
      <text:p text:style-name="P1694">http://storage.idigbio.org/ny/lichens/01365/NY01365854_lg.jpg<text:tab/>934735</text:p>
      <text:p text:style-name="P1695">http://storage.idigbio.org/ny/lichens/01365/NY01365853_lg.jpg<text:tab/>934736</text:p>
      <text:p text:style-name="P1696">http://storage.idigbio.org/ny/lichens/01365/NY01365852_lg.jpg<text:tab/>934737</text:p>
      <text:p text:style-name="P1697">http://storage.idigbio.org/ny/lichens/01365/NY01365851_lg.jpg<text:tab/>934738</text:p>
      <text:p text:style-name="P1698">http://storage.idigbio.org/ny/lichens/01365/NY01365850_lg.jpg<text:tab/>934739</text:p>
      <text:p text:style-name="P1699">http://storage.idigbio.org/ny/lichens/01365/NY01365849_lg.jpg<text:tab/>934740</text:p>
      <text:p text:style-name="P1700">http://storage.idigbio.org/ny/lichens/01365/NY01365848_lg.jpg<text:tab/>934741</text:p>
      <text:p text:style-name="P1701">http://storage.idigbio.org/ny/lichens/01365/NY01365847_lg.jpg<text:tab/>934742</text:p>
      <text:p text:style-name="P1702">http://storage.idigbio.org/ny/lichens/01365/NY01365846_lg.jpg<text:tab/>934743</text:p>
      <text:p text:style-name="P1703">http://storage.idigbio.org/ny/lichens/01365/NY01365845_lg.jpg<text:tab/>934744</text:p>
      <text:p text:style-name="P1704">http://storage.idigbio.org/ny/lichens/01365/NY01365844_lg.jpg<text:tab/>934745</text:p>
      <text:p text:style-name="P1705">http://storage.idigbio.org/ny/lichens/01365/NY01365843_lg.jpg<text:tab/>934746</text:p>
      <text:p text:style-name="P1706">http://storage.idigbio.org/ny/lichens/01365/NY01365842_lg.jpg<text:tab/>934747</text:p>
      <text:p text:style-name="P1707">http://storage.idigbio.org/ny/lichens/01365/NY01365841_lg.jpg<text:tab/>934748</text:p>
      <text:p text:style-name="P1708">http://storage.idigbio.org/ny/lichens/01365/NY01365840_lg.jpg<text:tab/>934749</text:p>
      <text:p text:style-name="P1709">http://storage.idigbio.org/ny/lichens/01365/NY01365839_lg.jpg<text:tab/>934750</text:p>
      <text:p text:style-name="P1710">http://storage.idigbio.org/ny/lichens/01365/NY01365838_lg.jpg<text:tab/>934751</text:p>
      <text:p text:style-name="P1711">http://storage.idigbio.org/ny/lichens/01365/NY01365837_lg.jpg<text:tab/>934752</text:p>
      <text:p text:style-name="P1712">http://storage.idigbio.org/ny/lichens/01365/NY01365836_lg.jpg<text:tab/>934753</text:p>
      <text:p text:style-name="P1713">http://storage.idigbio.org/ny/lichens/01365/NY01365835_lg.jpg<text:tab/>934754</text:p>
      <text:p text:style-name="P1714">http://storage.idigbio.org/ny/lichens/01365/NY01365834_lg.jpg<text:tab/>934755</text:p>
      <text:p text:style-name="P1715">http://storage.idigbio.org/ny/lichens/01365/NY01365833_lg.jpg<text:tab/>934756</text:p>
      <text:p text:style-name="P1716">http://storage.idigbio.org/ny/lichens/01365/NY01365832_lg.jpg<text:tab/>934757</text:p>
      <text:p text:style-name="P1717">http://storage.idigbio.org/ny/lichens/01365/NY01365831_lg.jpg<text:tab/>934758</text:p>
      <text:p text:style-name="P1718">http://storage.idigbio.org/ny/lichens/01365/NY01365830_lg.jpg<text:tab/>934759</text:p>
      <text:p text:style-name="P1719">http://storage.idigbio.org/ny/lichens/01365/NY01365829_lg.jpg<text:tab/>934760</text:p>
      <text:p text:style-name="P1720">http://storage.idigbio.org/ny/lichens/01365/NY01365828_lg.jpg<text:tab/>934761</text:p>
      <text:p text:style-name="P1721">http://storage.idigbio.org/ny/lichens/01365/NY01365827_lg.jpg<text:tab/>934762</text:p>
      <text:p text:style-name="P1722">http://storage.idigbio.org/ny/lichens/01365/NY01365826_lg.jpg<text:tab/>934763</text:p>
      <text:p text:style-name="P1723">http://storage.idigbio.org/ny/lichens/01365/NY01365825_lg.jpg<text:tab/>934764</text:p>
      <text:p text:style-name="P1724">http://storage.idigbio.org/ny/lichens/01365/NY01365803_lg.jpg<text:tab/>934765</text:p>
      <text:p text:style-name="P1725">http://storage.idigbio.org/ny/lichens/01365/NY01365802_lg.jpg<text:tab/>934766</text:p>
      <text:p text:style-name="P1726">http://storage.idigbio.org/ny/lichens/01365/NY01365801_lg.jpg<text:tab/>934767</text:p>
      <text:p text:style-name="P1727">http://storage.idigbio.org/ny/lichens/01365/NY01365800_lg.jpg<text:tab/>934768</text:p>
      <text:p text:style-name="P1728">http://storage.idigbio.org/ny/lichens/01365/NY01365799_lg.jpg<text:tab/>934769</text:p>
      <text:soft-page-break/>
      <text:p text:style-name="P1729">http://storage.idigbio.org/ny/lichens/01365/NY01365798_lg.jpg<text:tab/>934770</text:p>
      <text:p text:style-name="P1730">http://storage.idigbio.org/ny/lichens/01365/NY01365797_lg.jpg<text:tab/>934771</text:p>
      <text:p text:style-name="P1731">http://storage.idigbio.org/ny/lichens/01365/NY01365796_lg.jpg<text:tab/>934772</text:p>
      <text:p text:style-name="P1732">http://storage.idigbio.org/ny/lichens/01365/NY01365795_lg.jpg<text:tab/>934773</text:p>
      <text:p text:style-name="P1733">http://storage.idigbio.org/ny/lichens/01365/NY01365794_lg.jpg<text:tab/>934774</text:p>
      <text:p text:style-name="P1734">http://storage.idigbio.org/ny/lichens/01365/NY01365793_lg.jpg<text:tab/>934775</text:p>
      <text:p text:style-name="P1735">http://storage.idigbio.org/ny/lichens/01365/NY01365792_lg.jpg<text:tab/>934776</text:p>
      <text:p text:style-name="P1736">http://storage.idigbio.org/ny/lichens/01365/NY01365791_lg.jpg<text:tab/>934777</text:p>
      <text:p text:style-name="P1737">http://storage.idigbio.org/ny/lichens/01365/NY01365790_lg.jpg<text:tab/>934778</text:p>
      <text:p text:style-name="P1738">http://storage.idigbio.org/ny/lichens/01365/NY01365789_lg.jpg<text:tab/>934779</text:p>
      <text:p text:style-name="P1739">http://storage.idigbio.org/ny/lichens/01365/NY01365788_lg.jpg<text:tab/>934780</text:p>
      <text:p text:style-name="P1740">http://storage.idigbio.org/ny/lichens/01365/NY01365787_lg.jpg<text:tab/>934781</text:p>
      <text:p text:style-name="P1741">http://storage.idigbio.org/ny/lichens/01365/NY01365786_lg.jpg<text:tab/>934782</text:p>
      <text:p text:style-name="P1742">http://storage.idigbio.org/ny/lichens/01365/NY01365785_lg.jpg<text:tab/>934783</text:p>
      <text:p text:style-name="P1743">http://storage.idigbio.org/ny/lichens/01365/NY01365784_lg.jpg<text:tab/>934784</text:p>
      <text:p text:style-name="P1744">http://storage.idigbio.org/ny/lichens/01365/NY01365783_lg.jpg<text:tab/>934785</text:p>
      <text:p text:style-name="P1745">http://storage.idigbio.org/ny/lichens/01365/NY01365782_lg.jpg<text:tab/>934786</text:p>
      <text:p text:style-name="P1746">http://storage.idigbio.org/ny/lichens/01365/NY01365781_lg.jpg<text:tab/>934787</text:p>
      <text:p text:style-name="P1747">http://storage.idigbio.org/ny/lichens/01365/NY01365780_lg.jpg<text:tab/>934788</text:p>
      <text:p text:style-name="P1748">http://storage.idigbio.org/ny/lichens/01365/NY01365779_lg.jpg<text:tab/>934789</text:p>
      <text:p text:style-name="P1749">http://storage.idigbio.org/ny/lichens/01365/NY01365778_lg.jpg<text:tab/>934790</text:p>
      <text:p text:style-name="P1750">http://storage.idigbio.org/ny/lichens/01365/NY01365776_lg.jpg<text:tab/>934791</text:p>
      <text:p text:style-name="P1751">http://storage.idigbio.org/ny/lichens/01365/NY01365775_lg.jpg<text:tab/>934792</text:p>
      <text:p text:style-name="P1752">http://storage.idigbio.org/ny/lichens/01365/NY01365774_lg.jpg<text:tab/>934793</text:p>
      <text:p text:style-name="P1753">http://storage.idigbio.org/ny/lichens/01365/NY01365773_lg.jpg<text:tab/>934794</text:p>
      <text:p text:style-name="P1754">http://storage.idigbio.org/ny/lichens/01365/NY01365772_lg.jpg<text:tab/>934795</text:p>
      <text:p text:style-name="P1755">http://storage.idigbio.org/ny/lichens/01365/NY01365771_lg.jpg<text:tab/>934796</text:p>
      <text:p text:style-name="P1756">http://storage.idigbio.org/ny/lichens/01365/NY01365770_lg.jpg<text:tab/>934797</text:p>
      <text:p text:style-name="P1757">http://storage.idigbio.org/ny/lichens/01365/NY01365769_lg.jpg<text:tab/>934798</text:p>
      <text:p text:style-name="P1758">http://storage.idigbio.org/ny/lichens/01365/NY01365768_lg.jpg<text:tab/>934799</text:p>
      <text:p text:style-name="P1759">http://storage.idigbio.org/ny/lichens/01365/NY01365767_lg.jpg<text:tab/>934800</text:p>
      <text:p text:style-name="P1760">http://storage.idigbio.org/ny/lichens/01365/NY01365766_lg.jpg<text:tab/>934801</text:p>
      <text:p text:style-name="P1761">http://storage.idigbio.org/ny/lichens/01365/NY01365765_lg.jpg<text:tab/>934802</text:p>
      <text:p text:style-name="P1762">http://storage.idigbio.org/ny/lichens/01365/NY01365764_lg.jpg<text:tab/>934803</text:p>
      <text:p text:style-name="P1763">http://storage.idigbio.org/ny/lichens/01365/NY01365763_lg.jpg<text:tab/>934804</text:p>
      <text:p text:style-name="P1764">http://storage.idigbio.org/ny/lichens/01365/NY01365762_lg.jpg<text:tab/>934805</text:p>
      <text:p text:style-name="P1765">http://storage.idigbio.org/ny/lichens/01365/NY01365761_lg.jpg<text:tab/>934806</text:p>
      <text:p text:style-name="P1766">http://storage.idigbio.org/ny/lichens/01365/NY01365760_lg.jpg<text:tab/>934807</text:p>
      <text:p text:style-name="P1767">http://storage.idigbio.org/ny/lichens/01365/NY01365759_lg.jpg<text:tab/>934808</text:p>
      <text:p text:style-name="P1768">http://storage.idigbio.org/ny/lichens/01365/NY01365758_lg.jpg<text:tab/>934809</text:p>
      <text:p text:style-name="P1769">http://storage.idigbio.org/ny/lichens/01365/NY01365757_lg.jpg<text:tab/>934810</text:p>
      <text:p text:style-name="P1770">http://storage.idigbio.org/ny/lichens/01365/NY01365756_lg.jpg<text:tab/>934811</text:p>
      <text:p text:style-name="P1771">http://storage.idigbio.org/ny/lichens/01365/NY01365755_lg.jpg<text:tab/>934812</text:p>
      <text:p text:style-name="P1772">http://storage.idigbio.org/ny/lichens/01365/NY01365754_lg.jpg<text:tab/>934813</text:p>
      <text:p text:style-name="P1773">http://storage.idigbio.org/ny/lichens/01365/NY01365753_lg.jpg<text:tab/>934814</text:p>
      <text:p text:style-name="P1774">http://storage.idigbio.org/ny/lichens/01365/NY01365752_lg.jpg<text:tab/>934815</text:p>
      <text:p text:style-name="P1775">http://storage.idigbio.org/ny/lichens/01365/NY01365750_lg.jpg<text:tab/>934816</text:p>
      <text:p text:style-name="P1776">http://storage.idigbio.org/ny/lichens/01365/NY01365749_lg.jpg<text:tab/>934817</text:p>
      <text:p text:style-name="P1777">http://storage.idigbio.org/ny/lichens/01365/NY01365747_lg.jpg<text:tab/>934818</text:p>
      <text:p text:style-name="P1778">http://storage.idigbio.org/ny/lichens/01365/NY01365746_lg.jpg<text:tab/>934819</text:p>
      <text:p text:style-name="P1779">http://storage.idigbio.org/ny/lichens/01365/NY01365745_lg.jpg<text:tab/>934820</text:p>
      <text:p text:style-name="P1780">http://storage.idigbio.org/ny/lichens/01365/NY01365744_lg.jpg<text:tab/>934821</text:p>
      <text:p text:style-name="P1781">http://storage.idigbio.org/ny/lichens/01365/NY01365743_lg.jpg<text:tab/>934822</text:p>
      <text:p text:style-name="P1782">http://storage.idigbio.org/ny/lichens/01365/NY01365742_lg.jpg<text:tab/>934823</text:p>
      <text:soft-page-break/>
      <text:p text:style-name="P1783">http://storage.idigbio.org/ny/lichens/01365/NY01365741_lg.jpg<text:tab/>934824</text:p>
      <text:p text:style-name="P1784">http://storage.idigbio.org/ny/lichens/01365/NY01365740_lg.jpg<text:tab/>934825</text:p>
      <text:p text:style-name="P1785">http://storage.idigbio.org/ny/lichens/01365/NY01365739_lg.jpg<text:tab/>934826</text:p>
      <text:p text:style-name="P1786">http://storage.idigbio.org/ny/lichens/01365/NY01365738_lg.jpg<text:tab/>934827</text:p>
      <text:p text:style-name="P1787">http://storage.idigbio.org/ny/lichens/01365/NY01365737_lg.jpg<text:tab/>934828</text:p>
      <text:p text:style-name="P1788">http://storage.idigbio.org/ny/lichens/01365/NY01365736_lg.jpg<text:tab/>934829</text:p>
      <text:p text:style-name="P1789">http://storage.idigbio.org/ny/lichens/01365/NY01365735_lg.jpg<text:tab/>934830</text:p>
      <text:p text:style-name="P1790">http://storage.idigbio.org/ny/lichens/01365/NY01365734_lg.jpg<text:tab/>934831</text:p>
      <text:p text:style-name="P1791">http://storage.idigbio.org/ny/lichens/01365/NY01365733_lg.jpg<text:tab/>934832</text:p>
      <text:p text:style-name="P1792">http://storage.idigbio.org/ny/lichens/01365/NY01365732_lg.jpg<text:tab/>934833</text:p>
      <text:p text:style-name="P1793">http://storage.idigbio.org/ny/lichens/01365/NY01365731_lg.jpg<text:tab/>934834</text:p>
      <text:p text:style-name="P1794">http://storage.idigbio.org/ny/lichens/01365/NY01365730_lg.jpg<text:tab/>934835</text:p>
      <text:p text:style-name="P1795">http://storage.idigbio.org/ny/lichens/01365/NY01365729_lg.jpg<text:tab/>934836</text:p>
      <text:p text:style-name="P1796">http://storage.idigbio.org/ny/lichens/01365/NY01365728_lg.jpg<text:tab/>934837</text:p>
      <text:p text:style-name="P1797">http://storage.idigbio.org/ny/lichens/01365/NY01365727_lg.jpg<text:tab/>934838</text:p>
      <text:p text:style-name="P1798">http://storage.idigbio.org/ny/lichens/01365/NY01365726_lg.jpg<text:tab/>934839</text:p>
      <text:p text:style-name="P1799">http://storage.idigbio.org/ny/lichens/01365/NY01365725_lg.jpg<text:tab/>934840</text:p>
      <text:p text:style-name="P1800">http://storage.idigbio.org/ny/lichens/01365/NY01365724_lg.jpg<text:tab/>934841</text:p>
      <text:p text:style-name="P1801">http://storage.idigbio.org/ny/lichens/01365/NY01365723_lg.jpg<text:tab/>934842</text:p>
      <text:p text:style-name="P1802">http://storage.idigbio.org/ny/lichens/01365/NY01365722_lg.jpg<text:tab/>934843</text:p>
      <text:p text:style-name="P1803">http://storage.idigbio.org/ny/lichens/01365/NY01365721_lg.jpg<text:tab/>934844</text:p>
      <text:p text:style-name="P1804">http://storage.idigbio.org/ny/lichens/01365/NY01365720_lg.jpg<text:tab/>934845</text:p>
      <text:p text:style-name="P1805">http://storage.idigbio.org/ny/lichens/01365/NY01365719_lg.jpg<text:tab/>934846</text:p>
      <text:p text:style-name="P1806">http://storage.idigbio.org/ny/lichens/01365/NY01365718_lg.jpg<text:tab/>934847</text:p>
      <text:p text:style-name="P1807">http://storage.idigbio.org/ny/lichens/01365/NY01365717_lg.jpg<text:tab/>934848</text:p>
      <text:p text:style-name="P1808">http://storage.idigbio.org/ny/lichens/01365/NY01365716_lg.jpg<text:tab/>934849</text:p>
      <text:p text:style-name="P1809">http://storage.idigbio.org/ny/lichens/01365/NY01365715_lg.jpg<text:tab/>934850</text:p>
      <text:p text:style-name="P1810">http://storage.idigbio.org/ny/lichens/01365/NY01365714_lg.jpg<text:tab/>934851</text:p>
      <text:p text:style-name="P1811">http://storage.idigbio.org/ny/lichens/01365/NY01365713_lg.jpg<text:tab/>934852</text:p>
      <text:p text:style-name="P1812">http://storage.idigbio.org/ny/lichens/01365/NY01365712_lg.jpg<text:tab/>934853</text:p>
      <text:p text:style-name="P1813">http://storage.idigbio.org/ny/lichens/01365/NY01365711_lg.jpg<text:tab/>934854</text:p>
      <text:p text:style-name="P1814">http://storage.idigbio.org/ny/lichens/01365/NY01365710_lg.jpg<text:tab/>934855</text:p>
      <text:p text:style-name="P1815">http://storage.idigbio.org/ny/lichens/01365/NY01365709_lg.jpg<text:tab/>934856</text:p>
      <text:p text:style-name="P1816">http://storage.idigbio.org/ny/lichens/01365/NY01365708_lg.jpg<text:tab/>934857</text:p>
      <text:p text:style-name="P1817">http://storage.idigbio.org/ny/lichens/01365/NY01365707_lg.jpg<text:tab/>934858</text:p>
      <text:p text:style-name="P1818">http://storage.idigbio.org/ny/lichens/01365/NY01365706_lg.jpg<text:tab/>934859</text:p>
      <text:p text:style-name="P1819">http://storage.idigbio.org/ny/lichens/01365/NY01365705_lg.jpg<text:tab/>934860</text:p>
      <text:p text:style-name="P1820">http://storage.idigbio.org/ny/lichens/01365/NY01365704_lg.jpg<text:tab/>934861</text:p>
      <text:p text:style-name="P1821">http://storage.idigbio.org/ny/lichens/01365/NY01365703_lg.jpg<text:tab/>934862</text:p>
      <text:p text:style-name="P1822">http://storage.idigbio.org/ny/lichens/01365/NY01365702_lg.jpg<text:tab/>934863</text:p>
      <text:p text:style-name="P1823">http://storage.idigbio.org/ny/lichens/01365/NY01365701_lg.jpg<text:tab/>934864</text:p>
      <text:p text:style-name="P1824">http://storage.idigbio.org/ny/lichens/01365/NY01365700_lg.jpg<text:tab/>934865</text:p>
      <text:p text:style-name="P1825">http://storage.idigbio.org/ny/lichens/01365/NY01365699_lg.jpg<text:tab/>934866</text:p>
      <text:p text:style-name="P1826">http://storage.idigbio.org/ny/lichens/01365/NY01365698_lg.jpg<text:tab/>934867</text:p>
      <text:p text:style-name="P1827">http://storage.idigbio.org/ny/lichens/01365/NY01365697_lg.jpg<text:tab/>934868</text:p>
      <text:p text:style-name="P1828">http://storage.idigbio.org/ny/lichens/01365/NY01365696_lg.jpg<text:tab/>934869</text:p>
      <text:p text:style-name="P1829">http://storage.idigbio.org/ny/lichens/01365/NY01365695_lg.jpg<text:tab/>934870</text:p>
      <text:p text:style-name="P1830">http://storage.idigbio.org/ny/lichens/01365/NY01365694_lg.jpg<text:tab/>934871</text:p>
      <text:p text:style-name="P1831">http://storage.idigbio.org/ny/lichens/01365/NY01365693_lg.jpg<text:tab/>934872</text:p>
      <text:p text:style-name="P1832">http://storage.idigbio.org/ny/lichens/01365/NY01365692_lg.jpg<text:tab/>934873</text:p>
      <text:p text:style-name="P1833">http://storage.idigbio.org/ny/lichens/01365/NY01365691_lg.jpg<text:tab/>934874</text:p>
      <text:p text:style-name="P1834">http://storage.idigbio.org/ny/lichens/01365/NY01365690_lg.jpg<text:tab/>934875</text:p>
      <text:p text:style-name="P1835">http://storage.idigbio.org/ny/lichens/01365/NY01365689_lg.jpg<text:tab/>934876</text:p>
      <text:p text:style-name="P1836">http://storage.idigbio.org/ny/lichens/01365/NY01365688_lg.jpg<text:tab/>934877</text:p>
      <text:soft-page-break/>
      <text:p text:style-name="P1837">http://storage.idigbio.org/ny/lichens/01365/NY01365687_lg.jpg<text:tab/>934878</text:p>
      <text:p text:style-name="P1838">http://storage.idigbio.org/ny/lichens/01365/NY01365686_lg.jpg<text:tab/>934879</text:p>
      <text:p text:style-name="P1839">http://storage.idigbio.org/ny/lichens/01365/NY01365685_lg.jpg<text:tab/>934880</text:p>
      <text:p text:style-name="P1840">http://storage.idigbio.org/ny/lichens/01365/NY01365684_lg.jpg<text:tab/>934881</text:p>
      <text:p text:style-name="P1841">http://storage.idigbio.org/ny/lichens/01365/NY01365683_lg.jpg<text:tab/>934882</text:p>
      <text:p text:style-name="P1842">http://storage.idigbio.org/ny/lichens/01365/NY01365682_lg.jpg<text:tab/>934883</text:p>
      <text:p text:style-name="P1843">http://storage.idigbio.org/ny/lichens/01365/NY01365681_lg.jpg<text:tab/>934884</text:p>
      <text:p text:style-name="P1844">http://storage.idigbio.org/ny/lichens/01365/NY01365680_lg.jpg<text:tab/>934885</text:p>
      <text:p text:style-name="P1845">http://storage.idigbio.org/ny/lichens/01365/NY01365679_lg.jpg<text:tab/>934886</text:p>
      <text:p text:style-name="P1846">http://storage.idigbio.org/ny/lichens/01365/NY01365678_lg.jpg<text:tab/>934887</text:p>
      <text:p text:style-name="P1847">http://storage.idigbio.org/ny/lichens/01365/NY01365677_lg.jpg<text:tab/>934888</text:p>
      <text:p text:style-name="P1848">http://storage.idigbio.org/ny/lichens/01365/NY01365676_lg.jpg<text:tab/>934889</text:p>
      <text:p text:style-name="P1849">http://storage.idigbio.org/ny/lichens/01365/NY01365675_lg.jpg<text:tab/>934890</text:p>
      <text:p text:style-name="P1850">http://storage.idigbio.org/ny/lichens/01365/NY01365674_lg.jpg<text:tab/>934891</text:p>
      <text:p text:style-name="P1851">http://storage.idigbio.org/ny/lichens/01365/NY01365673_lg.jpg<text:tab/>934892</text:p>
      <text:p text:style-name="P1852">http://storage.idigbio.org/ny/lichens/01365/NY01365672_lg.jpg<text:tab/>934893</text:p>
      <text:p text:style-name="P1853">http://storage.idigbio.org/ny/lichens/01365/NY01365671_lg.jpg<text:tab/>934894</text:p>
      <text:p text:style-name="P1854">http://storage.idigbio.org/ny/lichens/01365/NY01365670_lg.jpg<text:tab/>934895</text:p>
      <text:p text:style-name="P1855">http://storage.idigbio.org/ny/lichens/01365/NY01365669_lg.jpg<text:tab/>934896</text:p>
      <text:p text:style-name="P1856">http://storage.idigbio.org/ny/lichens/01365/NY01365668_lg.jpg<text:tab/>934897</text:p>
      <text:p text:style-name="P1857">http://storage.idigbio.org/ny/lichens/01365/NY01365667_lg.jpg<text:tab/>934898</text:p>
      <text:p text:style-name="P1858">http://storage.idigbio.org/ny/lichens/01365/NY01365666_lg.jpg<text:tab/>934899</text:p>
      <text:p text:style-name="P1859">http://storage.idigbio.org/ny/lichens/01365/NY01365665_lg.jpg<text:tab/>934900</text:p>
      <text:p text:style-name="P1860">http://storage.idigbio.org/ny/lichens/01365/NY01365664_lg.jpg<text:tab/>934901</text:p>
      <text:p text:style-name="P1861">http://storage.idigbio.org/ny/lichens/01365/NY01365662_lg.jpg<text:tab/>934902</text:p>
      <text:p text:style-name="P1862">http://storage.idigbio.org/ny/lichens/01365/NY01365661_lg.jpg<text:tab/>934903</text:p>
      <text:p text:style-name="P1863">http://storage.idigbio.org/ny/lichens/01365/NY01365660_lg.jpg<text:tab/>934904</text:p>
      <text:p text:style-name="P1864">http://storage.idigbio.org/ny/lichens/01365/NY01365659_lg.jpg<text:tab/>934905</text:p>
      <text:p text:style-name="P1865">http://storage.idigbio.org/ny/lichens/01365/NY01365658_lg.jpg<text:tab/>934906</text:p>
      <text:p text:style-name="P1866">http://storage.idigbio.org/ny/lichens/01365/NY01365657_lg.jpg<text:tab/>934907</text:p>
      <text:p text:style-name="P1867">http://storage.idigbio.org/ny/lichens/01365/NY01365656_lg.jpg<text:tab/>934908</text:p>
      <text:p text:style-name="P1868">http://storage.idigbio.org/ny/lichens/01365/NY01365655_lg.jpg<text:tab/>934909</text:p>
      <text:p text:style-name="P1869">http://storage.idigbio.org/ny/lichens/01365/NY01365654_lg.jpg<text:tab/>934910</text:p>
      <text:p text:style-name="P1870">http://storage.idigbio.org/ny/lichens/01365/NY01365653_lg.jpg<text:tab/>934911</text:p>
      <text:p text:style-name="P1871">http://storage.idigbio.org/ny/lichens/01365/NY01365652_lg.jpg<text:tab/>934912</text:p>
      <text:p text:style-name="P1872">http://storage.idigbio.org/ny/lichens/01365/NY01365651_lg.jpg<text:tab/>934913</text:p>
      <text:p text:style-name="P1873">http://storage.idigbio.org/ny/lichens/01365/NY01365650_lg.jpg<text:tab/>934914</text:p>
      <text:p text:style-name="P1874">http://storage.idigbio.org/ny/lichens/01365/NY01365649_lg.jpg<text:tab/>934915</text:p>
      <text:p text:style-name="P1875">http://storage.idigbio.org/ny/lichens/01365/NY01365648_lg.jpg<text:tab/>934916</text:p>
      <text:p text:style-name="P1876">http://storage.idigbio.org/ny/lichens/01365/NY01365647_lg.jpg<text:tab/>934917</text:p>
      <text:p text:style-name="P1877">http://storage.idigbio.org/ny/lichens/01365/NY01365646_lg.jpg<text:tab/>934918</text:p>
      <text:p text:style-name="P1878">http://storage.idigbio.org/ny/lichens/01365/NY01365645_lg.jpg<text:tab/>934919</text:p>
      <text:p text:style-name="P1879">http://storage.idigbio.org/ny/lichens/01365/NY01365644_lg.jpg<text:tab/>934920</text:p>
      <text:p text:style-name="P1880">http://storage.idigbio.org/ny/lichens/01365/NY01365643_lg.jpg<text:tab/>934921</text:p>
      <text:p text:style-name="P1881">http://storage.idigbio.org/ny/lichens/01365/NY01365642_lg.jpg<text:tab/>934922</text:p>
      <text:p text:style-name="P1882">http://storage.idigbio.org/ny/lichens/01365/NY01365641_lg.jpg<text:tab/>934923</text:p>
      <text:p text:style-name="P1883">http://storage.idigbio.org/ny/lichens/01365/NY01365640_lg.jpg<text:tab/>934924</text:p>
      <text:p text:style-name="P1884">http://storage.idigbio.org/ny/lichens/01365/NY01365639_lg.jpg<text:tab/>934925</text:p>
      <text:p text:style-name="P1885">http://storage.idigbio.org/ny/lichens/01365/NY01365638_lg.jpg<text:tab/>934926</text:p>
      <text:p text:style-name="P1886">http://storage.idigbio.org/ny/lichens/01365/NY01365637_lg.jpg<text:tab/>934927</text:p>
      <text:p text:style-name="P1887">http://storage.idigbio.org/ny/lichens/01365/NY01365636_lg.jpg<text:tab/>934928</text:p>
      <text:p text:style-name="P1888">http://storage.idigbio.org/ny/lichens/01365/NY01365635_lg.jpg<text:tab/>934929</text:p>
      <text:p text:style-name="P1889">http://storage.idigbio.org/ny/lichens/01365/NY01365634_lg.jpg<text:tab/>934930</text:p>
      <text:p text:style-name="P1890">http://storage.idigbio.org/ny/lichens/01365/NY01365633_lg.jpg<text:tab/>934931</text:p>
      <text:soft-page-break/>
      <text:p text:style-name="P1891">http://storage.idigbio.org/ny/lichens/01365/NY01365632_lg.jpg<text:tab/>934932</text:p>
      <text:p text:style-name="P1892">http://storage.idigbio.org/ny/lichens/01365/NY01365631_lg.jpg<text:tab/>934933</text:p>
      <text:p text:style-name="P1893">http://storage.idigbio.org/ny/lichens/01365/NY01365630_lg.jpg<text:tab/>934934</text:p>
      <text:p text:style-name="P1894">http://storage.idigbio.org/ny/lichens/01365/NY01365629_lg.jpg<text:tab/>934935</text:p>
      <text:p text:style-name="P1895">http://storage.idigbio.org/ny/lichens/01365/NY01365628_lg.jpg<text:tab/>934936</text:p>
      <text:p text:style-name="P1896">http://storage.idigbio.org/ny/lichens/01365/NY01365627_lg.jpg<text:tab/>934937</text:p>
      <text:p text:style-name="P1897">http://storage.idigbio.org/ny/lichens/01365/NY01365626_lg.jpg<text:tab/>934938</text:p>
      <text:p text:style-name="P1898">http://storage.idigbio.org/ny/lichens/01365/NY01365625_lg.jpg<text:tab/>934939</text:p>
      <text:p text:style-name="P1899">http://storage.idigbio.org/ny/lichens/01365/NY01365624_lg.jpg<text:tab/>934940</text:p>
      <text:p text:style-name="P1900">http://storage.idigbio.org/ny/lichens/01365/NY01365623_lg.jpg<text:tab/>934941</text:p>
      <text:p text:style-name="P1901">http://storage.idigbio.org/ny/lichens/01365/NY01365622_lg.jpg<text:tab/>934942</text:p>
      <text:p text:style-name="P1902">http://storage.idigbio.org/ny/lichens/01365/NY01365621_lg.jpg<text:tab/>934943</text:p>
      <text:p text:style-name="P1903">http://storage.idigbio.org/ny/lichens/01365/NY01365620_lg.jpg<text:tab/>934944</text:p>
      <text:p text:style-name="P1904">http://storage.idigbio.org/ny/lichens/01365/NY01365619_lg.jpg<text:tab/>934945</text:p>
      <text:p text:style-name="P1905">http://storage.idigbio.org/ny/lichens/01365/NY01365618_lg.jpg<text:tab/>934946</text:p>
      <text:p text:style-name="P1906">http://storage.idigbio.org/ny/lichens/01365/NY01365617_lg.jpg<text:tab/>934947</text:p>
      <text:p text:style-name="P1907">http://storage.idigbio.org/ny/lichens/01365/NY01365616_lg.jpg<text:tab/>934948</text:p>
      <text:p text:style-name="P1908">http://storage.idigbio.org/ny/lichens/01365/NY01365615_lg.jpg<text:tab/>934949</text:p>
      <text:p text:style-name="P1909">http://storage.idigbio.org/ny/lichens/01365/NY01365614_lg.jpg<text:tab/>934950</text:p>
      <text:p text:style-name="P1910">http://storage.idigbio.org/ny/lichens/01365/NY01365613_lg.jpg<text:tab/>934951</text:p>
      <text:p text:style-name="P1911">http://storage.idigbio.org/ny/lichens/01365/NY01365612_lg.jpg<text:tab/>934952</text:p>
      <text:p text:style-name="P1912">http://storage.idigbio.org/ny/lichens/01365/NY01365611_lg.jpg<text:tab/>934953</text:p>
      <text:p text:style-name="P1913">http://storage.idigbio.org/ny/lichens/01365/NY01365610_lg.jpg<text:tab/>934954</text:p>
      <text:p text:style-name="P1914">http://storage.idigbio.org/ny/lichens/01365/NY01365609_lg.jpg<text:tab/>934955</text:p>
      <text:p text:style-name="P1915">http://storage.idigbio.org/ny/lichens/01365/NY01365608_lg.jpg<text:tab/>934956</text:p>
      <text:p text:style-name="P1916">http://storage.idigbio.org/ny/lichens/01365/NY01365607_lg.jpg<text:tab/>934957</text:p>
      <text:p text:style-name="P1917">http://storage.idigbio.org/ny/lichens/01365/NY01365592_lg.jpg<text:tab/>934958</text:p>
      <text:p text:style-name="P1918">http://storage.idigbio.org/ny/lichens/01365/NY01365587_lg.jpg<text:tab/>934959</text:p>
      <text:p text:style-name="P1919">http://storage.idigbio.org/ny/lichens/01365/NY01365586_lg.jpg<text:tab/>934960</text:p>
      <text:p text:style-name="P1920">http://storage.idigbio.org/ny/lichens/01365/NY01365585_lg.jpg<text:tab/>934961</text:p>
      <text:p text:style-name="P1921">http://storage.idigbio.org/ny/lichens/01365/NY01365584_lg.jpg<text:tab/>934962</text:p>
      <text:p text:style-name="P1922">http://storage.idigbio.org/ny/lichens/01365/NY01365583_lg.jpg<text:tab/>934963</text:p>
      <text:p text:style-name="P1923">http://storage.idigbio.org/ny/lichens/01365/NY01365582_lg.jpg<text:tab/>934964</text:p>
      <text:p text:style-name="P1924">http://storage.idigbio.org/ny/lichens/01365/NY01365581_lg.jpg<text:tab/>934965</text:p>
      <text:p text:style-name="P1925">http://storage.idigbio.org/ny/lichens/01365/NY01365580_lg.jpg<text:tab/>934966</text:p>
      <text:p text:style-name="P1926">http://storage.idigbio.org/ny/lichens/01365/NY01365579_lg.jpg<text:tab/>934967</text:p>
      <text:p text:style-name="P1927">http://storage.idigbio.org/ny/lichens/01365/NY01365578_lg.jpg<text:tab/>934968</text:p>
      <text:p text:style-name="P1928">http://storage.idigbio.org/ny/lichens/01365/NY01365577_lg.jpg<text:tab/>934969</text:p>
      <text:p text:style-name="P1929">http://storage.idigbio.org/ny/lichens/01365/NY01365576_lg.jpg<text:tab/>934970</text:p>
      <text:p text:style-name="P1930">http://storage.idigbio.org/ny/lichens/01365/NY01365575_lg.jpg<text:tab/>934971</text:p>
      <text:p text:style-name="P1931">http://storage.idigbio.org/ny/lichens/01365/NY01365574_lg.jpg<text:tab/>934972</text:p>
      <text:p text:style-name="P1932">http://storage.idigbio.org/ny/lichens/01365/NY01365573_lg.jpg<text:tab/>934973</text:p>
      <text:p text:style-name="P1933">http://storage.idigbio.org/ny/lichens/01365/NY01365572_lg.jpg<text:tab/>934974</text:p>
      <text:p text:style-name="P1934">http://storage.idigbio.org/ny/lichens/01365/NY01365571_lg.jpg<text:tab/>934975</text:p>
      <text:p text:style-name="P1935">http://storage.idigbio.org/ny/lichens/01365/NY01365570_lg.jpg<text:tab/>896620</text:p>
      <text:p text:style-name="P1936">http://storage.idigbio.org/ny/lichens/01365/NY01365569_lg.jpg<text:tab/>896624</text:p>
      <text:p text:style-name="P1937">http://storage.idigbio.org/ny/lichens/01365/NY01365568_lg.jpg<text:tab/>896623</text:p>
      <text:p text:style-name="P1938">http://storage.idigbio.org/ny/lichens/01365/NY01365567_lg.jpg<text:tab/>896622</text:p>
      <text:p text:style-name="P1939">http://storage.idigbio.org/ny/lichens/01365/NY01365566_lg.jpg<text:tab/>896621</text:p>
      <text:p text:style-name="P1940">http://storage.idigbio.org/ny/lichens/01365/NY01365565_lg.jpg<text:tab/>896625</text:p>
      <text:p text:style-name="P1941">http://storage.idigbio.org/ny/lichens/01365/NY01365564_lg.jpg<text:tab/>896626</text:p>
      <text:p text:style-name="P1942">http://storage.idigbio.org/ny/lichens/01365/NY01365563_lg.jpg<text:tab/>896629</text:p>
      <text:p text:style-name="P1943">http://storage.idigbio.org/ny/lichens/01365/NY01365562_lg.jpg<text:tab/>896628</text:p>
      <text:p text:style-name="P1944">http://storage.idigbio.org/ny/lichens/01365/NY01365561_lg.jpg<text:tab/>896627</text:p>
      <text:soft-page-break/>
      <text:p text:style-name="P1945">http://storage.idigbio.org/ny/lichens/01365/NY01365560_lg.jpg<text:tab/>896707</text:p>
      <text:p text:style-name="P1946">http://storage.idigbio.org/ny/lichens/01365/NY01365559_lg.jpg<text:tab/>896706</text:p>
      <text:p text:style-name="P1947">http://storage.idigbio.org/ny/lichens/01365/NY01365558_lg.jpg<text:tab/>896705</text:p>
      <text:p text:style-name="P1948">http://storage.idigbio.org/ny/lichens/01365/NY01365557_lg.jpg<text:tab/>896704</text:p>
      <text:p text:style-name="P1949">http://storage.idigbio.org/ny/lichens/01365/NY01365556_lg.jpg<text:tab/>896703</text:p>
      <text:p text:style-name="P1950">http://storage.idigbio.org/ny/lichens/01365/NY01365555_lg.jpg<text:tab/>896702</text:p>
      <text:p text:style-name="P1951">http://storage.idigbio.org/ny/lichens/01365/NY01365554_lg.jpg<text:tab/>896701</text:p>
      <text:p text:style-name="P1952">http://storage.idigbio.org/ny/lichens/01365/NY01365553_lg.jpg<text:tab/>896700</text:p>
      <text:p text:style-name="P1953">http://storage.idigbio.org/ny/lichens/01365/NY01365552_lg.jpg<text:tab/>896699</text:p>
      <text:p text:style-name="P1954">http://storage.idigbio.org/ny/lichens/01365/NY01365551_lg.jpg<text:tab/>896698</text:p>
      <text:p text:style-name="P1955">http://storage.idigbio.org/ny/lichens/01365/NY01365550_lg.jpg<text:tab/>896697</text:p>
      <text:p text:style-name="P1956">http://storage.idigbio.org/ny/lichens/01365/NY01365549_lg.jpg<text:tab/>896696</text:p>
      <text:p text:style-name="P1957">http://storage.idigbio.org/ny/lichens/01365/NY01365548_lg.jpg<text:tab/>896695</text:p>
      <text:p text:style-name="P1958">http://storage.idigbio.org/ny/lichens/01365/NY01365547_lg.jpg<text:tab/>896694</text:p>
      <text:p text:style-name="P1959">http://storage.idigbio.org/ny/lichens/01365/NY01365546_lg.jpg<text:tab/>896693</text:p>
      <text:p text:style-name="P1960">http://storage.idigbio.org/ny/lichens/01365/NY01365545_lg.jpg<text:tab/>896442</text:p>
      <text:p text:style-name="P1961">http://storage.idigbio.org/ny/lichens/01365/NY01365544_lg.jpg<text:tab/>896692</text:p>
      <text:p text:style-name="P1962">http://storage.idigbio.org/ny/lichens/01365/NY01365543_lg.jpg<text:tab/>896691</text:p>
      <text:p text:style-name="P1963">http://storage.idigbio.org/ny/lichens/01365/NY01365542_lg.jpg<text:tab/>896690</text:p>
      <text:p text:style-name="P1964">http://storage.idigbio.org/ny/lichens/01365/NY01365541_lg.jpg<text:tab/>896689</text:p>
      <text:p text:style-name="P1965">http://storage.idigbio.org/ny/lichens/01365/NY01365540_lg.jpg<text:tab/>896688</text:p>
      <text:p text:style-name="P1966">http://storage.idigbio.org/ny/lichens/01365/NY01365539_lg.jpg<text:tab/>896687</text:p>
      <text:p text:style-name="P1967">http://storage.idigbio.org/ny/lichens/01365/NY01365538_lg.jpg<text:tab/>896686</text:p>
      <text:p text:style-name="P1968">http://storage.idigbio.org/ny/lichens/01365/NY01365537_lg.jpg<text:tab/>896685</text:p>
      <text:p text:style-name="P1969">http://storage.idigbio.org/ny/lichens/01365/NY01365536_lg.jpg<text:tab/>896684</text:p>
      <text:p text:style-name="P1970">http://storage.idigbio.org/ny/lichens/01365/NY01365535_lg.jpg<text:tab/>896683</text:p>
      <text:p text:style-name="P1971">http://storage.idigbio.org/ny/lichens/01365/NY01365534_lg.jpg<text:tab/>896682</text:p>
      <text:p text:style-name="P1972">http://storage.idigbio.org/ny/lichens/01365/NY01365533_lg.jpg<text:tab/>896681</text:p>
      <text:p text:style-name="P1973">http://storage.idigbio.org/ny/lichens/01365/NY01365532_lg.jpg<text:tab/>896680</text:p>
      <text:p text:style-name="P1974">http://storage.idigbio.org/ny/lichens/01365/NY01365531_lg.jpg<text:tab/>896679</text:p>
      <text:p text:style-name="P1975">http://storage.idigbio.org/ny/lichens/01365/NY01365530_lg.jpg<text:tab/>896678</text:p>
      <text:p text:style-name="P1976">http://storage.idigbio.org/ny/lichens/01365/NY01365529_lg.jpg<text:tab/>896677</text:p>
      <text:p text:style-name="P1977">http://storage.idigbio.org/ny/lichens/01365/NY01365528_lg.jpg<text:tab/>896676</text:p>
      <text:p text:style-name="P1978">http://storage.idigbio.org/ny/lichens/01365/NY01365527_lg.jpg<text:tab/>896675</text:p>
      <text:p text:style-name="P1979">http://storage.idigbio.org/ny/lichens/01365/NY01365526_lg.jpg<text:tab/>896674</text:p>
      <text:p text:style-name="P1980">http://storage.idigbio.org/ny/lichens/01365/NY01365525_lg.jpg<text:tab/>896673</text:p>
      <text:p text:style-name="P1981">http://storage.idigbio.org/ny/lichens/01365/NY01365524_lg.jpg<text:tab/>896672</text:p>
      <text:p text:style-name="P1982">http://storage.idigbio.org/ny/lichens/01365/NY01365523_lg.jpg<text:tab/>896671</text:p>
      <text:p text:style-name="P1983">http://storage.idigbio.org/ny/lichens/01365/NY01365522_lg.jpg<text:tab/>896670</text:p>
      <text:p text:style-name="P1984">http://storage.idigbio.org/ny/lichens/01365/NY01365521_lg.jpg<text:tab/>896669</text:p>
      <text:p text:style-name="P1985">http://storage.idigbio.org/ny/lichens/01365/NY01365520_lg.jpg<text:tab/>896668</text:p>
      <text:p text:style-name="P1986">http://storage.idigbio.org/ny/lichens/01365/NY01365519_lg.jpg<text:tab/>896667</text:p>
      <text:p text:style-name="P1987">http://storage.idigbio.org/ny/lichens/01365/NY01365518_lg.jpg<text:tab/>896666</text:p>
      <text:p text:style-name="P1988">http://storage.idigbio.org/ny/lichens/01365/NY01365517_lg.jpg<text:tab/>896665</text:p>
      <text:p text:style-name="P1989">http://storage.idigbio.org/ny/lichens/01365/NY01365516_lg.jpg<text:tab/>896664</text:p>
      <text:p text:style-name="P1990">http://storage.idigbio.org/ny/lichens/01365/NY01365515_lg.jpg<text:tab/>896663</text:p>
      <text:p text:style-name="P1991">http://storage.idigbio.org/ny/lichens/01365/NY01365514_lg.jpg<text:tab/>896662</text:p>
      <text:p text:style-name="P1992">http://storage.idigbio.org/ny/lichens/01365/NY01365513_lg.jpg<text:tab/>896661</text:p>
      <text:p text:style-name="P1993">http://storage.idigbio.org/ny/lichens/01365/NY01365512_lg.jpg<text:tab/>896660</text:p>
      <text:p text:style-name="P1994">http://storage.idigbio.org/ny/lichens/01365/NY01365511_lg.jpg<text:tab/>896659</text:p>
      <text:p text:style-name="P1995">http://storage.idigbio.org/ny/lichens/01365/NY01365510_lg.jpg<text:tab/>896658</text:p>
      <text:p text:style-name="P1996">http://storage.idigbio.org/ny/lichens/01365/NY01365509_lg.jpg<text:tab/>896657</text:p>
      <text:p text:style-name="P1997">http://storage.idigbio.org/ny/lichens/01365/NY01365508_lg.jpg<text:tab/>896656</text:p>
      <text:p text:style-name="P1998">http://storage.idigbio.org/ny/lichens/01365/NY01365507_lg.jpg<text:tab/>896655</text:p>
      <text:soft-page-break/>
      <text:p text:style-name="P1999">http://storage.idigbio.org/ny/lichens/01365/NY01365506_lg.jpg<text:tab/>896654</text:p>
      <text:p text:style-name="P2000">http://storage.idigbio.org/ny/lichens/01365/NY01365505_lg.jpg<text:tab/>896653</text:p>
      <text:p text:style-name="P2001">http://storage.idigbio.org/ny/lichens/01365/NY01365504_lg.jpg<text:tab/>896652</text:p>
      <text:p text:style-name="P2002">http://storage.idigbio.org/ny/lichens/01365/NY01365503_lg.jpg<text:tab/>896651</text:p>
      <text:p text:style-name="P2003">http://storage.idigbio.org/ny/lichens/01365/NY01365502_lg.jpg<text:tab/>896441</text:p>
      <text:p text:style-name="P2004">http://storage.idigbio.org/ny/lichens/01365/NY01365501_lg.jpg<text:tab/>896440</text:p>
      <text:p text:style-name="P2005">http://storage.idigbio.org/ny/lichens/01365/NY01365500_lg.jpg<text:tab/>896439</text:p>
      <text:p text:style-name="P2006">http://storage.idigbio.org/ny/lichens/01365/NY01365499_lg.jpg<text:tab/>896438</text:p>
      <text:p text:style-name="P2007">http://storage.idigbio.org/ny/lichens/01365/NY01365498_lg.jpg<text:tab/>896437</text:p>
      <text:p text:style-name="P2008">http://storage.idigbio.org/ny/lichens/01365/NY01365497_lg.jpg<text:tab/>896436</text:p>
      <text:p text:style-name="P2009">http://storage.idigbio.org/ny/lichens/01365/NY01365496_lg.jpg<text:tab/>896435</text:p>
      <text:p text:style-name="P2010">http://storage.idigbio.org/ny/lichens/01365/NY01365495_lg.jpg<text:tab/>896434</text:p>
      <text:p text:style-name="P2011">http://storage.idigbio.org/ny/lichens/01365/NY01365494_lg.jpg<text:tab/>896433</text:p>
      <text:p text:style-name="P2012">http://storage.idigbio.org/ny/lichens/01365/NY01365493_lg.jpg<text:tab/>896432</text:p>
      <text:p text:style-name="P2013">http://storage.idigbio.org/ny/lichens/01365/NY01365492_lg.jpg<text:tab/>896431</text:p>
      <text:p text:style-name="P2014">http://storage.idigbio.org/ny/lichens/01365/NY01365491_lg.jpg<text:tab/>896430</text:p>
      <text:p text:style-name="P2015">http://storage.idigbio.org/ny/lichens/01365/NY01365490_lg.jpg<text:tab/>896429</text:p>
      <text:p text:style-name="P2016">http://storage.idigbio.org/ny/lichens/01365/NY01365489_lg.jpg<text:tab/>896428</text:p>
      <text:p text:style-name="P2017">http://storage.idigbio.org/ny/lichens/01365/NY01365488_lg.jpg<text:tab/>896427</text:p>
      <text:p text:style-name="P2018">http://storage.idigbio.org/ny/lichens/01365/NY01365487_lg.jpg<text:tab/>896426</text:p>
      <text:p text:style-name="P2019">http://storage.idigbio.org/ny/lichens/01365/NY01365486_lg.jpg<text:tab/>896425</text:p>
      <text:p text:style-name="P2020">http://storage.idigbio.org/ny/lichens/01365/NY01365485_lg.jpg<text:tab/>896424</text:p>
      <text:p text:style-name="P2021">http://storage.idigbio.org/ny/lichens/01365/NY01365484_lg.jpg<text:tab/>896423</text:p>
      <text:p text:style-name="P2022">http://storage.idigbio.org/ny/lichens/01365/NY01365483_lg.jpg<text:tab/>896422</text:p>
      <text:p text:style-name="P2023">http://storage.idigbio.org/ny/lichens/01365/NY01365482_lg.jpg<text:tab/>896421</text:p>
      <text:p text:style-name="P2024">http://storage.idigbio.org/ny/lichens/01365/NY01365481_lg.jpg<text:tab/>896420</text:p>
      <text:p text:style-name="P2025">http://storage.idigbio.org/ny/lichens/01365/NY01365480_lg.jpg<text:tab/>896419</text:p>
      <text:p text:style-name="P2026">http://storage.idigbio.org/ny/lichens/01365/NY01365479_lg.jpg<text:tab/>896418</text:p>
      <text:p text:style-name="P2027">http://storage.idigbio.org/ny/lichens/01365/NY01365478_lg.jpg<text:tab/>896417</text:p>
      <text:p text:style-name="P2028">http://storage.idigbio.org/ny/lichens/01365/NY01365477_lg.jpg<text:tab/>896416</text:p>
      <text:p text:style-name="P2029">http://storage.idigbio.org/ny/lichens/01365/NY01365476_lg.jpg<text:tab/>896415</text:p>
      <text:p text:style-name="P2030">http://storage.idigbio.org/ny/lichens/01365/NY01365475_lg.jpg<text:tab/>896414</text:p>
      <text:p text:style-name="P2031">http://storage.idigbio.org/ny/lichens/01365/NY01365474_lg.jpg<text:tab/>896413</text:p>
      <text:p text:style-name="P2032">http://storage.idigbio.org/ny/lichens/01365/NY01365473_lg.jpg<text:tab/>896412</text:p>
      <text:p text:style-name="P2033">http://storage.idigbio.org/ny/lichens/01365/NY01365472_lg.jpg<text:tab/>896650</text:p>
      <text:p text:style-name="P2034">http://storage.idigbio.org/ny/lichens/01365/NY01365471_lg.jpg<text:tab/>896649</text:p>
      <text:p text:style-name="P2035">http://storage.idigbio.org/ny/lichens/01365/NY01365470_lg.jpg<text:tab/>896648</text:p>
      <text:p text:style-name="P2036">http://storage.idigbio.org/ny/lichens/01365/NY01365469_lg.jpg<text:tab/>896647</text:p>
      <text:p text:style-name="P2037">http://storage.idigbio.org/ny/lichens/01365/NY01365468_lg.jpg<text:tab/>896646</text:p>
      <text:p text:style-name="P2038">http://storage.idigbio.org/ny/lichens/01365/NY01365467_lg.jpg<text:tab/>896645</text:p>
      <text:p text:style-name="P2039">http://storage.idigbio.org/ny/lichens/01365/NY01365466_lg.jpg<text:tab/>896644</text:p>
      <text:p text:style-name="P2040">http://storage.idigbio.org/ny/lichens/01365/NY01365465_lg.jpg<text:tab/>896643</text:p>
      <text:p text:style-name="P2041">http://storage.idigbio.org/ny/lichens/01365/NY01365464_lg.jpg<text:tab/>896642</text:p>
      <text:p text:style-name="P2042">http://storage.idigbio.org/ny/lichens/01365/NY01365463_lg.jpg<text:tab/>896641</text:p>
      <text:p text:style-name="P2043">http://storage.idigbio.org/ny/lichens/01365/NY01365462_lg.jpg<text:tab/>896640</text:p>
      <text:p text:style-name="P2044">http://storage.idigbio.org/ny/lichens/01365/NY01365461_lg.jpg<text:tab/>896639</text:p>
      <text:p text:style-name="P2045">http://storage.idigbio.org/ny/lichens/01365/NY01365460_lg.jpg<text:tab/>896638</text:p>
      <text:p text:style-name="P2046">http://storage.idigbio.org/ny/lichens/01365/NY01365459_lg.jpg<text:tab/>896637</text:p>
      <text:p text:style-name="P2047">http://storage.idigbio.org/ny/lichens/01365/NY01365458_lg.jpg<text:tab/>896636</text:p>
      <text:p text:style-name="P2048">http://storage.idigbio.org/ny/lichens/01365/NY01365457_lg.jpg<text:tab/>896635</text:p>
      <text:p text:style-name="P2049">http://storage.idigbio.org/ny/lichens/01365/NY01365456_lg.jpg<text:tab/>896634</text:p>
      <text:p text:style-name="P2050">http://storage.idigbio.org/ny/lichens/01365/NY01365455_lg.jpg<text:tab/>896633</text:p>
      <text:p text:style-name="P2051">http://storage.idigbio.org/ny/lichens/01365/NY01365454_lg.jpg<text:tab/>896632</text:p>
      <text:p text:style-name="P2052">http://storage.idigbio.org/ny/lichens/01365/NY01365453_lg.jpg<text:tab/>896631</text:p>
      <text:soft-page-break/>
      <text:p text:style-name="P2053">http://storage.idigbio.org/ny/lichens/01365/NY01365452_lg.jpg<text:tab/>896630</text:p>
      <text:p text:style-name="P2054">http://storage.idigbio.org/ny/lichens/01365/NY01365451_lg.jpg<text:tab/>896708</text:p>
      <text:p text:style-name="P2055">http://storage.idigbio.org/ny/lichens/01365/NY01365450_lg.jpg<text:tab/>896619</text:p>
      <text:p text:style-name="P2056">http://storage.idigbio.org/ny/lichens/01365/NY01365449_lg.jpg<text:tab/>896618</text:p>
      <text:p text:style-name="P2057">http://storage.idigbio.org/ny/lichens/01365/NY01365448_lg.jpg<text:tab/>896617</text:p>
      <text:p text:style-name="P2058">http://storage.idigbio.org/ny/lichens/01365/NY01365447_lg.jpg<text:tab/>896616</text:p>
      <text:p text:style-name="P2059">http://storage.idigbio.org/ny/lichens/01365/NY01365446_lg.jpg<text:tab/>896615</text:p>
      <text:p text:style-name="P2060">http://storage.idigbio.org/ny/lichens/01365/NY01365445_lg.jpg<text:tab/>896614</text:p>
      <text:p text:style-name="P2061">http://storage.idigbio.org/ny/lichens/01365/NY01365444_lg.jpg<text:tab/>896613</text:p>
      <text:p text:style-name="P2062">http://storage.idigbio.org/ny/lichens/01365/NY01365443_lg.jpg<text:tab/>896612</text:p>
      <text:p text:style-name="P2063">http://storage.idigbio.org/ny/lichens/01365/NY01365442_lg.jpg<text:tab/>896611</text:p>
      <text:p text:style-name="P2064">http://storage.idigbio.org/ny/lichens/01365/NY01365433_lg.jpg<text:tab/>896602</text:p>
      <text:p text:style-name="P2065">http://storage.idigbio.org/ny/lichens/01365/NY01365432_lg.jpg<text:tab/>896601</text:p>
      <text:p text:style-name="P2066">http://storage.idigbio.org/ny/lichens/01365/NY01365431_lg.jpg<text:tab/>896600</text:p>
      <text:p text:style-name="P2067">http://storage.idigbio.org/ny/lichens/01365/NY01365430_lg.jpg<text:tab/>896599</text:p>
      <text:p text:style-name="P2068">http://storage.idigbio.org/ny/lichens/01365/NY01365429_lg.jpg<text:tab/>896598</text:p>
      <text:p text:style-name="P2069">http://storage.idigbio.org/ny/lichens/01365/NY01365428_lg.jpg<text:tab/>896597</text:p>
      <text:p text:style-name="P2070">http://storage.idigbio.org/ny/lichens/01391/NY01391983_lg.jpg<text:tab/>934976</text:p>
      <text:p text:style-name="P2071">http://storage.idigbio.org/ny/lichens/01391/NY01391982_lg.jpg<text:tab/>934977</text:p>
      <text:p text:style-name="P2072">http://storage.idigbio.org/ny/lichens/01391/NY01391981_lg.jpg<text:tab/>934978</text:p>
      <text:p text:style-name="P2073">http://storage.idigbio.org/ny/lichens/01391/NY01391980_lg.jpg<text:tab/>934979</text:p>
      <text:p text:style-name="P2074">http://storage.idigbio.org/ny/lichens/01391/NY01391979_lg.jpg<text:tab/>934980</text:p>
      <text:p text:style-name="P2075">http://storage.idigbio.org/ny/lichens/01391/NY01391978_lg.jpg<text:tab/>934981</text:p>
      <text:p text:style-name="P2076">http://storage.idigbio.org/ny/lichens/01391/NY01391977_lg.jpg<text:tab/>934982</text:p>
      <text:p text:style-name="P2077">http://storage.idigbio.org/ny/lichens/01391/NY01391976_lg.jpg<text:tab/>934983</text:p>
      <text:p text:style-name="P2078">http://storage.idigbio.org/ny/lichens/01391/NY01391975_lg.jpg<text:tab/>934984</text:p>
      <text:p text:style-name="P2079">http://storage.idigbio.org/ny/lichens/01391/NY01391973_lg.jpg<text:tab/>934985</text:p>
      <text:p text:style-name="P2080">http://storage.idigbio.org/ny/lichens/01391/NY01391972_lg.jpg<text:tab/>934986</text:p>
      <text:p text:style-name="P2081">http://storage.idigbio.org/ny/lichens/01391/NY01391971_lg.jpg<text:tab/>934987</text:p>
      <text:p text:style-name="P2082">http://storage.idigbio.org/ny/lichens/01391/NY01391970_lg.jpg<text:tab/>934988</text:p>
      <text:p text:style-name="P2083">http://storage.idigbio.org/ny/lichens/01391/NY01391969_lg.jpg<text:tab/>934989</text:p>
      <text:p text:style-name="P2084">http://storage.idigbio.org/ny/lichens/01391/NY01391968_lg.jpg<text:tab/>934990</text:p>
      <text:p text:style-name="P2085">http://storage.idigbio.org/ny/lichens/01391/NY01391967_lg.jpg<text:tab/>934991</text:p>
      <text:p text:style-name="P2086">http://storage.idigbio.org/ny/lichens/01391/NY01391966_lg.jpg<text:tab/>934992</text:p>
      <text:p text:style-name="P2087">http://storage.idigbio.org/ny/lichens/01391/NY01391965_lg.jpg<text:tab/>934993</text:p>
      <text:p text:style-name="P2088">http://storage.idigbio.org/ny/lichens/01391/NY01391964_lg.jpg<text:tab/>934994</text:p>
      <text:p text:style-name="P2089">http://storage.idigbio.org/ny/lichens/01391/NY01391963_lg.jpg<text:tab/>934995</text:p>
      <text:p text:style-name="P2090">http://storage.idigbio.org/ny/lichens/01391/NY01391962_lg.jpg<text:tab/>934996</text:p>
      <text:p text:style-name="P2091">http://storage.idigbio.org/ny/lichens/01391/NY01391961_lg.jpg<text:tab/>934997</text:p>
      <text:p text:style-name="P2092">http://storage.idigbio.org/ny/lichens/01391/NY01391960_lg.jpg<text:tab/>934998</text:p>
      <text:p text:style-name="P2093">http://storage.idigbio.org/ny/lichens/01391/NY01391959_lg.jpg<text:tab/>934999</text:p>
      <text:p text:style-name="P2094">http://storage.idigbio.org/ny/lichens/01391/NY01391958_lg.jpg<text:tab/>935000</text:p>
      <text:p text:style-name="P2095">http://storage.idigbio.org/ny/lichens/01391/NY01391957_lg.jpg<text:tab/>935001</text:p>
      <text:p text:style-name="P2096">http://storage.idigbio.org/ny/lichens/01391/NY01391956_lg.jpg<text:tab/>935002</text:p>
      <text:p text:style-name="P2097">http://storage.idigbio.org/ny/lichens/01391/NY01391955_lg.jpg<text:tab/>935003</text:p>
      <text:p text:style-name="P2098">http://storage.idigbio.org/ny/lichens/01391/NY01391954_lg.jpg<text:tab/>935004</text:p>
      <text:p text:style-name="P2099">http://storage.idigbio.org/ny/lichens/01391/NY01391926_lg.jpg<text:tab/>935005</text:p>
      <text:p text:style-name="P2100">http://storage.idigbio.org/ny/lichens/01391/NY01391925_lg.jpg<text:tab/>935006</text:p>
      <text:p text:style-name="P2101">http://storage.idigbio.org/ny/lichens/01391/NY01391924_lg.jpg<text:tab/>935007</text:p>
      <text:p text:style-name="P2102">http://storage.idigbio.org/ny/lichens/01391/NY01391923_lg.jpg<text:tab/>935008</text:p>
      <text:p text:style-name="P2103">http://storage.idigbio.org/ny/lichens/01391/NY01391922_lg.jpg<text:tab/>935009</text:p>
      <text:p text:style-name="P2104">http://storage.idigbio.org/ny/lichens/01391/NY01391921_lg.jpg<text:tab/>935010</text:p>
      <text:p text:style-name="P2105">http://storage.idigbio.org/ny/lichens/01391/NY01391920_lg.jpg<text:tab/>935011</text:p>
      <text:p text:style-name="P2106">http://storage.idigbio.org/ny/lichens/01391/NY01391919_lg.jpg<text:tab/>935012</text:p>
      <text:soft-page-break/>
      <text:p text:style-name="P2107">http://storage.idigbio.org/ny/lichens/01391/NY01391918_lg.jpg<text:tab/>935013</text:p>
      <text:p text:style-name="P2108">http://storage.idigbio.org/ny/lichens/01391/NY01391917_lg.jpg<text:tab/>935014</text:p>
      <text:p text:style-name="P2109">http://storage.idigbio.org/ny/lichens/01391/NY01391916_lg.jpg<text:tab/>935015</text:p>
      <text:p text:style-name="P2110">http://storage.idigbio.org/ny/lichens/01391/NY01391915_lg.jpg<text:tab/>935016</text:p>
      <text:p text:style-name="P2111">http://storage.idigbio.org/ny/lichens/01391/NY01391914_lg.jpg<text:tab/>935017</text:p>
      <text:p text:style-name="P2112">http://storage.idigbio.org/ny/lichens/01391/NY01391913_lg.jpg<text:tab/>935018</text:p>
      <text:p text:style-name="P2113">http://storage.idigbio.org/ny/lichens/01391/NY01391912_lg.jpg<text:tab/>935019</text:p>
      <text:p text:style-name="P2114">http://storage.idigbio.org/ny/lichens/01391/NY01391911_lg.jpg<text:tab/>935020</text:p>
      <text:p text:style-name="P2115">http://storage.idigbio.org/ny/lichens/01391/NY01391910_lg.jpg<text:tab/>935021</text:p>
      <text:p text:style-name="P2116">http://storage.idigbio.org/ny/lichens/01391/NY01391909_lg.jpg<text:tab/>935022</text:p>
      <text:p text:style-name="P2117">http://storage.idigbio.org/ny/lichens/01391/NY01391908_lg.jpg<text:tab/>935023</text:p>
      <text:p text:style-name="P2118">http://storage.idigbio.org/ny/lichens/01391/NY01391907_lg.jpg<text:tab/>935024</text:p>
      <text:p text:style-name="P2119">http://storage.idigbio.org/ny/lichens/01391/NY01391906_lg.jpg<text:tab/>935025</text:p>
      <text:p text:style-name="P2120">http://storage.idigbio.org/ny/lichens/01391/NY01391853_lg.jpg<text:tab/>935026</text:p>
      <text:p text:style-name="P2121">http://storage.idigbio.org/ny/lichens/01391/NY01391852_lg.jpg<text:tab/>935027</text:p>
      <text:p text:style-name="P2122">http://storage.idigbio.org/ny/lichens/01391/NY01391850_lg.jpg<text:tab/>935029</text:p>
      <text:p text:style-name="P2123">http://storage.idigbio.org/ny/lichens/01391/NY01391849_lg.jpg<text:tab/>935030</text:p>
      <text:p text:style-name="P2124">http://storage.idigbio.org/ny/lichens/01391/NY01391848_lg.jpg<text:tab/>935031</text:p>
      <text:p text:style-name="P2125">http://storage.idigbio.org/ny/lichens/01391/NY01391847_lg.jpg<text:tab/>935032</text:p>
      <text:p text:style-name="P2126">http://storage.idigbio.org/ny/lichens/01391/NY01391846_lg.jpg<text:tab/>935033</text:p>
      <text:p text:style-name="P2127">http://storage.idigbio.org/ny/lichens/01391/NY01391845_lg.jpg<text:tab/>935034</text:p>
      <text:p text:style-name="P2128">http://storage.idigbio.org/ny/lichens/01391/NY01391844_lg.jpg<text:tab/>935035</text:p>
      <text:p text:style-name="P2129">http://storage.idigbio.org/ny/lichens/01391/NY01391843_lg.jpg<text:tab/>935036</text:p>
      <text:p text:style-name="P2130">http://storage.idigbio.org/ny/lichens/01391/NY01391842_lg.jpg<text:tab/>935037</text:p>
      <text:p text:style-name="P2131">http://storage.idigbio.org/ny/lichens/01391/NY01391841_lg.jpg<text:tab/>935038</text:p>
      <text:p text:style-name="P2132">http://storage.idigbio.org/ny/lichens/01391/NY01391840_lg.jpg<text:tab/>935039</text:p>
      <text:p text:style-name="P2133">http://storage.idigbio.org/ny/lichens/01391/NY01391839_lg.jpg<text:tab/>935040</text:p>
      <text:p text:style-name="P2134">http://storage.idigbio.org/ny/lichens/01391/NY01391838_lg.jpg<text:tab/>935041</text:p>
      <text:p text:style-name="P2135">http://storage.idigbio.org/ny/lichens/01391/NY01391837_lg.jpg<text:tab/>935042</text:p>
      <text:p text:style-name="P2136">http://storage.idigbio.org/ny/lichens/01391/NY01391836_lg.jpg<text:tab/>935043</text:p>
      <text:p text:style-name="P2137">http://storage.idigbio.org/ny/lichens/01391/NY01391835_lg.jpg<text:tab/>935044</text:p>
      <text:p text:style-name="P2138">http://storage.idigbio.org/ny/lichens/01391/NY01391834_lg.jpg<text:tab/>935045</text:p>
      <text:p text:style-name="P2139">http://storage.idigbio.org/ny/lichens/01391/NY01391833_lg.jpg<text:tab/>935046</text:p>
      <text:p text:style-name="P2140">http://storage.idigbio.org/ny/lichens/01391/NY01391832_lg.jpg<text:tab/>935047</text:p>
      <text:p text:style-name="P2141">http://storage.idigbio.org/ny/lichens/01391/NY01391831_lg.jpg<text:tab/>935048</text:p>
      <text:p text:style-name="P2142">http://storage.idigbio.org/ny/lichens/01391/NY01391830_lg.jpg<text:tab/>935049</text:p>
      <text:p text:style-name="P2143">http://storage.idigbio.org/ny/lichens/01391/NY01391829_lg.jpg<text:tab/>935050</text:p>
      <text:p text:style-name="P2144">http://storage.idigbio.org/ny/lichens/01391/NY01391828_lg.jpg<text:tab/>935051</text:p>
      <text:p text:style-name="P2145">http://storage.idigbio.org/ny/lichens/01391/NY01391827_lg.jpg<text:tab/>935052</text:p>
      <text:p text:style-name="P2146">http://storage.idigbio.org/ny/lichens/01391/NY01391826_lg.jpg<text:tab/>935053</text:p>
      <text:p text:style-name="P2147">http://storage.idigbio.org/ny/lichens/01391/NY01391825_lg.jpg<text:tab/>935054</text:p>
      <text:p text:style-name="P2148">http://storage.idigbio.org/ny/lichens/01391/NY01391824_lg.jpg<text:tab/>935055</text:p>
      <text:p text:style-name="P2149">http://storage.idigbio.org/ny/lichens/01391/NY01391823_lg.jpg<text:tab/>935056</text:p>
      <text:p text:style-name="P2150">http://storage.idigbio.org/ny/lichens/01391/NY01391822_lg.jpg<text:tab/>935057</text:p>
      <text:p text:style-name="P2151">http://storage.idigbio.org/ny/lichens/01391/NY01391821_lg.jpg<text:tab/>935058</text:p>
      <text:p text:style-name="P2152">http://storage.idigbio.org/ny/lichens/01391/NY01391820_lg.jpg<text:tab/>935059</text:p>
      <text:p text:style-name="P2153">http://storage.idigbio.org/ny/lichens/01391/NY01391819_lg.jpg<text:tab/>935060</text:p>
      <text:p text:style-name="P2154">http://storage.idigbio.org/ny/lichens/01391/NY01391818_lg.jpg<text:tab/>935061</text:p>
      <text:p text:style-name="P2155">http://storage.idigbio.org/ny/lichens/01391/NY01391817_lg.jpg<text:tab/>935062</text:p>
      <text:p text:style-name="P2156">http://storage.idigbio.org/ny/lichens/01391/NY01391816_lg.jpg<text:tab/>935063</text:p>
      <text:p text:style-name="P2157">http://storage.idigbio.org/ny/lichens/01391/NY01391815_lg.jpg<text:tab/>935064</text:p>
      <text:p text:style-name="P2158">http://storage.idigbio.org/ny/lichens/01391/NY01391814_lg.jpg<text:tab/>935065</text:p>
      <text:p text:style-name="P2159">http://storage.idigbio.org/ny/lichens/01391/NY01391813_lg.jpg<text:tab/>935066</text:p>
      <text:p text:style-name="P2160">http://storage.idigbio.org/ny/lichens/01391/NY01391812_lg.jpg<text:tab/>935067</text:p>
      <text:soft-page-break/>
      <text:p text:style-name="P2161">http://storage.idigbio.org/ny/lichens/01391/NY01391811_lg.jpg<text:tab/>935068</text:p>
      <text:p text:style-name="P2162">http://storage.idigbio.org/ny/lichens/01391/NY01391810_lg.jpg<text:tab/>935069</text:p>
      <text:p text:style-name="P2163">http://storage.idigbio.org/ny/lichens/01391/NY01391809_lg.jpg<text:tab/>935070</text:p>
      <text:p text:style-name="P2164">http://storage.idigbio.org/ny/lichens/01391/NY01391808_lg.jpg<text:tab/>935071</text:p>
      <text:p text:style-name="P2165">http://storage.idigbio.org/ny/lichens/01391/NY01391807_lg.jpg<text:tab/>935072</text:p>
      <text:p text:style-name="P2166">http://storage.idigbio.org/ny/lichens/01391/NY01391806_lg.jpg<text:tab/>935073</text:p>
      <text:p text:style-name="P2167">http://storage.idigbio.org/ny/lichens/01391/NY01391805_lg.jpg<text:tab/>935074</text:p>
      <text:p text:style-name="P2168">http://storage.idigbio.org/ny/lichens/01391/NY01391804_lg.jpg<text:tab/>935075</text:p>
      <text:p text:style-name="P2169">http://storage.idigbio.org/ny/lichens/01391/NY01391803_lg.jpg<text:tab/>935076</text:p>
      <text:p text:style-name="P2170">http://storage.idigbio.org/ny/lichens/01391/NY01391802_lg.jpg<text:tab/>935077</text:p>
      <text:p text:style-name="P2171">http://storage.idigbio.org/ny/lichens/01391/NY01391801_lg.jpg<text:tab/>935078</text:p>
      <text:p text:style-name="P2172">http://storage.idigbio.org/ny/lichens/01391/NY01391800_lg.jpg<text:tab/>935079</text:p>
      <text:p text:style-name="P2173">http://storage.idigbio.org/ny/lichens/01391/NY01391799_lg.jpg<text:tab/>935080</text:p>
      <text:p text:style-name="P2174">http://storage.idigbio.org/ny/lichens/01391/NY01391798_lg.jpg<text:tab/>935081</text:p>
      <text:p text:style-name="P2175">http://storage.idigbio.org/ny/lichens/01391/NY01391797_lg.jpg<text:tab/>935082</text:p>
      <text:p text:style-name="P2176">http://storage.idigbio.org/ny/lichens/01391/NY01391796_lg.jpg<text:tab/>935083</text:p>
      <text:p text:style-name="P2177">http://storage.idigbio.org/ny/lichens/01391/NY01391795_lg.jpg<text:tab/>935084</text:p>
      <text:p text:style-name="P2178">http://storage.idigbio.org/ny/lichens/01391/NY01391794_lg.jpg<text:tab/>935085</text:p>
      <text:p text:style-name="P2179">http://storage.idigbio.org/ny/lichens/01391/NY01391793_lg.jpg<text:tab/>935086</text:p>
      <text:p text:style-name="P2180">http://storage.idigbio.org/ny/lichens/01391/NY01391792_lg.jpg<text:tab/>935087</text:p>
      <text:p text:style-name="P2181">http://storage.idigbio.org/ny/lichens/01391/NY01391791_lg.jpg<text:tab/>935088</text:p>
      <text:p text:style-name="P2182">http://storage.idigbio.org/ny/lichens/01391/NY01391790_lg.jpg<text:tab/>935089</text:p>
      <text:p text:style-name="P2183">http://storage.idigbio.org/ny/lichens/01391/NY01391789_lg.jpg<text:tab/>935090</text:p>
      <text:p text:style-name="P2184">http://storage.idigbio.org/ny/lichens/01391/NY01391788_lg.jpg<text:tab/>935091</text:p>
      <text:p text:style-name="P2185">http://storage.idigbio.org/ny/lichens/01391/NY01391787_lg.jpg<text:tab/>935092</text:p>
      <text:p text:style-name="P2186">http://storage.idigbio.org/ny/lichens/01391/NY01391786_lg.jpg<text:tab/>935093</text:p>
      <text:p text:style-name="P2187">http://storage.idigbio.org/ny/lichens/01391/NY01391785_lg.jpg<text:tab/>935094</text:p>
      <text:p text:style-name="P2188">http://storage.idigbio.org/ny/lichens/01391/NY01391784_lg.jpg<text:tab/>935095</text:p>
      <text:p text:style-name="P2189">http://storage.idigbio.org/ny/lichens/01391/NY01391783_lg.jpg<text:tab/>935096</text:p>
      <text:p text:style-name="P2190">http://storage.idigbio.org/ny/lichens/01391/NY01391782_lg.jpg<text:tab/>935097</text:p>
      <text:p text:style-name="P2191">http://storage.idigbio.org/ny/lichens/01391/NY01391781_lg.jpg<text:tab/>935098</text:p>
      <text:p text:style-name="P2192">http://storage.idigbio.org/ny/lichens/01391/NY01391780_lg.jpg<text:tab/>935099</text:p>
      <text:p text:style-name="P2193">http://storage.idigbio.org/ny/lichens/01391/NY01391779_lg.jpg<text:tab/>935100</text:p>
      <text:p text:style-name="P2194">http://storage.idigbio.org/ny/lichens/01391/NY01391778_lg.jpg<text:tab/>935101</text:p>
      <text:p text:style-name="P2195">http://storage.idigbio.org/ny/lichens/01391/NY01391777_lg.jpg<text:tab/>935102</text:p>
      <text:p text:style-name="P2196">http://storage.idigbio.org/ny/lichens/01391/NY01391776_lg.jpg<text:tab/>935103</text:p>
      <text:p text:style-name="P2197">http://storage.idigbio.org/ny/lichens/01391/NY01391775_lg.jpg<text:tab/>935104</text:p>
      <text:p text:style-name="P2198">http://storage.idigbio.org/ny/lichens/01391/NY01391773_lg.jpg<text:tab/>935105</text:p>
      <text:p text:style-name="P2199">http://storage.idigbio.org/ny/lichens/01391/NY01391772_lg.jpg<text:tab/>935106</text:p>
      <text:p text:style-name="P2200">http://storage.idigbio.org/ny/lichens/01391/NY01391771_lg.jpg<text:tab/>935107</text:p>
      <text:p text:style-name="P2201">http://storage.idigbio.org/ny/lichens/01391/NY01391770_lg.jpg<text:tab/>935108</text:p>
      <text:p text:style-name="P2202">http://storage.idigbio.org/ny/lichens/01391/NY01391769_lg.jpg<text:tab/>935109</text:p>
      <text:p text:style-name="P2203">http://storage.idigbio.org/ny/lichens/01391/NY01391768_lg.jpg<text:tab/>935110</text:p>
      <text:p text:style-name="P2204">http://storage.idigbio.org/ny/lichens/01391/NY01391767_lg.jpg<text:tab/>935111</text:p>
      <text:p text:style-name="P2205">http://storage.idigbio.org/ny/lichens/01391/NY01391766_lg.jpg<text:tab/>935112</text:p>
      <text:p text:style-name="P2206">http://storage.idigbio.org/ny/lichens/01391/NY01391765_lg.jpg<text:tab/>935113</text:p>
      <text:p text:style-name="P2207">http://storage.idigbio.org/ny/lichens/01391/NY01391764_lg.jpg<text:tab/>935114</text:p>
      <text:p text:style-name="P2208">http://storage.idigbio.org/ny/lichens/01391/NY01391763_lg.jpg<text:tab/>935115</text:p>
      <text:p text:style-name="P2209">http://storage.idigbio.org/ny/lichens/01391/NY01391762_lg.jpg<text:tab/>935116</text:p>
      <text:p text:style-name="P2210">http://storage.idigbio.org/ny/lichens/01391/NY01391761_lg.jpg<text:tab/>935117</text:p>
      <text:p text:style-name="P2211">http://storage.idigbio.org/ny/lichens/01391/NY01391759_lg.jpg<text:tab/>935119</text:p>
      <text:p text:style-name="P2212">http://storage.idigbio.org/ny/lichens/01391/NY01391758_lg.jpg<text:tab/>935120</text:p>
      <text:p text:style-name="P2213">http://storage.idigbio.org/ny/lichens/01391/NY01391757_lg.jpg<text:tab/>935121</text:p>
      <text:p text:style-name="P2214">http://storage.idigbio.org/ny/lichens/01391/NY01391756_lg.jpg<text:tab/>935122</text:p>
      <text:soft-page-break/>
      <text:p text:style-name="P2215">http://storage.idigbio.org/ny/lichens/01391/NY01391755_lg.jpg<text:tab/>935123</text:p>
      <text:p text:style-name="P2216">http://storage.idigbio.org/ny/lichens/01391/NY01391754_lg.jpg<text:tab/>935124</text:p>
      <text:p text:style-name="P2217">http://storage.idigbio.org/ny/lichens/01391/NY01391753_lg.jpg<text:tab/>935125</text:p>
      <text:p text:style-name="P2218">http://storage.idigbio.org/ny/lichens/01391/NY01391752_lg.jpg<text:tab/>935126</text:p>
      <text:p text:style-name="P2219">http://storage.idigbio.org/ny/lichens/01391/NY01391751_lg.jpg<text:tab/>935127</text:p>
      <text:p text:style-name="P2220">http://storage.idigbio.org/ny/lichens/01391/NY01391750_lg.jpg<text:tab/>935128</text:p>
      <text:p text:style-name="P2221">http://storage.idigbio.org/ny/lichens/01391/NY01391749_lg.jpg<text:tab/>935129</text:p>
      <text:p text:style-name="P2222">http://storage.idigbio.org/ny/lichens/01391/NY01391748_lg.jpg<text:tab/>935130</text:p>
      <text:p text:style-name="P2223">http://storage.idigbio.org/ny/lichens/01391/NY01391747_lg.jpg<text:tab/>935131</text:p>
      <text:p text:style-name="P2224">http://storage.idigbio.org/ny/lichens/01391/NY01391746_lg.jpg<text:tab/>935132</text:p>
      <text:p text:style-name="P2225">http://storage.idigbio.org/ny/lichens/01391/NY01391745_lg.jpg<text:tab/>935133</text:p>
      <text:p text:style-name="P2226">http://storage.idigbio.org/ny/lichens/01391/NY01391743_lg.jpg<text:tab/>935134</text:p>
      <text:p text:style-name="P2227">http://storage.idigbio.org/ny/lichens/01391/NY01391742_lg.jpg<text:tab/>935135</text:p>
      <text:p text:style-name="P2228">http://storage.idigbio.org/ny/lichens/01391/NY01391741_lg.jpg<text:tab/>935136</text:p>
      <text:p text:style-name="P2229">http://storage.idigbio.org/ny/lichens/01391/NY01391740_lg.jpg<text:tab/>935137</text:p>
      <text:p text:style-name="P2230">http://storage.idigbio.org/ny/lichens/01391/NY01391739_lg.jpg<text:tab/>935138</text:p>
      <text:p text:style-name="P2231">http://storage.idigbio.org/ny/lichens/01391/NY01391738_lg.jpg<text:tab/>935139</text:p>
      <text:p text:style-name="P2232">http://storage.idigbio.org/ny/lichens/01391/NY01391737_lg.jpg<text:tab/>935140</text:p>
      <text:p text:style-name="P2233">http://storage.idigbio.org/ny/lichens/01391/NY01391736_lg.jpg<text:tab/>935141</text:p>
      <text:p text:style-name="P2234">http://storage.idigbio.org/ny/lichens/01391/NY01391735_lg.jpg<text:tab/>935142</text:p>
      <text:p text:style-name="P2235">http://storage.idigbio.org/ny/lichens/01391/NY01391734_lg.jpg<text:tab/>935143</text:p>
      <text:p text:style-name="P2236">http://storage.idigbio.org/ny/lichens/01391/NY01391733_lg.jpg<text:tab/>935144</text:p>
      <text:p text:style-name="P2237">http://storage.idigbio.org/ny/lichens/01391/NY01391732_lg.jpg<text:tab/>935145</text:p>
      <text:p text:style-name="P2238">http://storage.idigbio.org/ny/lichens/01391/NY01391731_lg.jpg<text:tab/>935146</text:p>
      <text:p text:style-name="P2239">http://storage.idigbio.org/ny/lichens/01391/NY01391730_lg.jpg<text:tab/>935147</text:p>
      <text:p text:style-name="P2240">http://storage.idigbio.org/ny/lichens/01391/NY01391729_lg.jpg<text:tab/>935148</text:p>
      <text:p text:style-name="P2241">http://storage.idigbio.org/ny/lichens/01391/NY01391728_lg.jpg<text:tab/>935149</text:p>
      <text:p text:style-name="P2242">http://storage.idigbio.org/ny/lichens/01391/NY01391727_lg.jpg<text:tab/>935150</text:p>
      <text:p text:style-name="P2243">http://storage.idigbio.org/ny/lichens/01391/NY01391726_lg.jpg<text:tab/>935151</text:p>
      <text:p text:style-name="P2244">http://storage.idigbio.org/ny/lichens/01391/NY01391725_lg.jpg<text:tab/>935152</text:p>
      <text:p text:style-name="P2245">http://storage.idigbio.org/ny/lichens/01391/NY01391724_lg.jpg<text:tab/>935153</text:p>
      <text:p text:style-name="P2246">http://storage.idigbio.org/ny/lichens/01391/NY01391723_lg.jpg<text:tab/>935154</text:p>
      <text:p text:style-name="P2247">http://storage.idigbio.org/ny/lichens/01391/NY01391722_lg.jpg<text:tab/>935155</text:p>
      <text:p text:style-name="P2248">http://storage.idigbio.org/ny/lichens/01391/NY01391721_lg.jpg<text:tab/>935156</text:p>
      <text:p text:style-name="P2249">http://storage.idigbio.org/ny/lichens/01391/NY01391720_lg.jpg<text:tab/>935157</text:p>
      <text:p text:style-name="P2250">http://storage.idigbio.org/ny/lichens/01391/NY01391719_lg.jpg<text:tab/>935158</text:p>
      <text:p text:style-name="P2251">http://storage.idigbio.org/ny/lichens/01391/NY01391718_lg.jpg<text:tab/>935159</text:p>
      <text:p text:style-name="P2252">http://storage.idigbio.org/ny/lichens/01391/NY01391717_lg.jpg<text:tab/>935160</text:p>
      <text:p text:style-name="P2253">http://storage.idigbio.org/ny/lichens/01391/NY01391716_lg.jpg<text:tab/>935161</text:p>
      <text:p text:style-name="P2254">http://storage.idigbio.org/ny/lichens/01391/NY01391715_lg.jpg<text:tab/>935162</text:p>
      <text:p text:style-name="P2255">http://storage.idigbio.org/ny/lichens/01391/NY01391714_lg.jpg<text:tab/>935163</text:p>
      <text:p text:style-name="P2256">http://storage.idigbio.org/ny/lichens/01391/NY01391713_lg.jpg<text:tab/>935164</text:p>
      <text:p text:style-name="P2257">http://storage.idigbio.org/ny/lichens/01391/NY01391712_lg.jpg<text:tab/>935165</text:p>
      <text:p text:style-name="P2258">http://storage.idigbio.org/ny/lichens/01391/NY01391711_lg.jpg<text:tab/>935166</text:p>
      <text:p text:style-name="P2259">http://storage.idigbio.org/ny/lichens/01391/NY01391710_lg.jpg<text:tab/>935167</text:p>
      <text:p text:style-name="P2260">http://storage.idigbio.org/ny/lichens/01391/NY01391709_lg.jpg<text:tab/>935168</text:p>
      <text:p text:style-name="P2261">http://storage.idigbio.org/ny/lichens/01391/NY01391708_lg.jpg<text:tab/>935169</text:p>
      <text:p text:style-name="P2262">http://storage.idigbio.org/ny/lichens/01391/NY01391707_lg.jpg<text:tab/>935170</text:p>
      <text:p text:style-name="P2263">http://storage.idigbio.org/ny/lichens/01391/NY01391706_lg.jpg<text:tab/>935171</text:p>
      <text:p text:style-name="P2264">http://storage.idigbio.org/ny/lichens/01391/NY01391705_lg.jpg<text:tab/>935172</text:p>
      <text:p text:style-name="P2265">http://storage.idigbio.org/ny/lichens/01391/NY01391704_lg.jpg<text:tab/>935173</text:p>
      <text:p text:style-name="P2266">http://storage.idigbio.org/ny/lichens/01391/NY01391703_lg.jpg<text:tab/>935174</text:p>
      <text:p text:style-name="P2267">http://storage.idigbio.org/ny/lichens/01391/NY01391702_lg.jpg<text:tab/>935175</text:p>
      <text:p text:style-name="P2268">http://storage.idigbio.org/ny/lichens/01391/NY01391701_lg.jpg<text:tab/>935176</text:p>
      <text:soft-page-break/>
      <text:p text:style-name="P2269">http://storage.idigbio.org/ny/lichens/01391/NY01391700_lg.jpg<text:tab/>935177</text:p>
      <text:p text:style-name="P2270">http://storage.idigbio.org/ny/lichens/01391/NY01391699_lg.jpg<text:tab/>935178</text:p>
      <text:p text:style-name="P2271">http://storage.idigbio.org/ny/lichens/01391/NY01391698_lg.jpg<text:tab/>935179</text:p>
      <text:p text:style-name="P2272">http://storage.idigbio.org/ny/lichens/01391/NY01391697_lg.jpg<text:tab/>935180</text:p>
      <text:p text:style-name="P2273">http://storage.idigbio.org/ny/lichens/01391/NY01391696_lg.jpg<text:tab/>935181</text:p>
      <text:p text:style-name="P2274">http://storage.idigbio.org/ny/lichens/01391/NY01391695_lg.jpg<text:tab/>935182</text:p>
      <text:p text:style-name="P2275">http://storage.idigbio.org/ny/lichens/01391/NY01391694_lg.jpg<text:tab/>935183</text:p>
      <text:p text:style-name="P2276">http://storage.idigbio.org/ny/lichens/01391/NY01391692_lg.jpg<text:tab/>935184</text:p>
      <text:p text:style-name="P2277">http://storage.idigbio.org/ny/lichens/01391/NY01391691_lg.jpg<text:tab/>935185</text:p>
      <text:p text:style-name="P2278">http://storage.idigbio.org/ny/lichens/01391/NY01391690_lg.jpg<text:tab/>935186</text:p>
      <text:p text:style-name="P2279">http://storage.idigbio.org/ny/lichens/01391/NY01391689_lg.jpg<text:tab/>935187</text:p>
      <text:p text:style-name="P2280">http://storage.idigbio.org/ny/lichens/01391/NY01391688_lg.jpg<text:tab/>935188</text:p>
      <text:p text:style-name="P2281">http://storage.idigbio.org/ny/lichens/01391/NY01391687_lg.jpg<text:tab/>935189</text:p>
      <text:p text:style-name="P2282">http://storage.idigbio.org/ny/lichens/01391/NY01391686_lg.jpg<text:tab/>935190</text:p>
      <text:p text:style-name="P2283">http://storage.idigbio.org/ny/lichens/01391/NY01391685_lg.jpg<text:tab/>935191</text:p>
      <text:p text:style-name="P2284">http://storage.idigbio.org/ny/lichens/01391/NY01391684_lg.jpg<text:tab/>935192</text:p>
      <text:p text:style-name="P2285">http://storage.idigbio.org/ny/lichens/01391/NY01391683_lg.jpg<text:tab/>935193</text:p>
      <text:p text:style-name="P2286">http://storage.idigbio.org/ny/lichens/01391/NY01391682_lg.jpg<text:tab/>935194</text:p>
      <text:p text:style-name="P2287">http://storage.idigbio.org/ny/lichens/01391/NY01391681_lg.jpg<text:tab/>935195</text:p>
      <text:p text:style-name="P2288">http://storage.idigbio.org/ny/lichens/01391/NY01391680_lg.jpg<text:tab/>935196</text:p>
      <text:p text:style-name="P2289">http://storage.idigbio.org/ny/lichens/01391/NY01391679_lg.jpg<text:tab/>935197</text:p>
      <text:p text:style-name="P2290">http://storage.idigbio.org/ny/lichens/01391/NY01391678_lg.jpg<text:tab/>935198</text:p>
      <text:p text:style-name="P2291">http://storage.idigbio.org/ny/lichens/01391/NY01391677_lg.jpg<text:tab/>935199</text:p>
      <text:p text:style-name="P2292">http://storage.idigbio.org/ny/lichens/01391/NY01391676_lg.jpg<text:tab/>935200</text:p>
      <text:p text:style-name="P2293">http://storage.idigbio.org/ny/lichens/01391/NY01391675_lg.jpg<text:tab/>935201</text:p>
      <text:p text:style-name="P2294">http://storage.idigbio.org/ny/lichens/01391/NY01391674_lg.jpg<text:tab/>935202</text:p>
      <text:p text:style-name="P2295">http://storage.idigbio.org/ny/lichens/01391/NY01391673_lg.jpg<text:tab/>935203</text:p>
      <text:p text:style-name="P2296">http://storage.idigbio.org/ny/lichens/01391/NY01391672_lg.jpg<text:tab/>935204</text:p>
      <text:p text:style-name="P2297">http://storage.idigbio.org/ny/lichens/01391/NY01391671_lg.jpg<text:tab/>935205</text:p>
      <text:p text:style-name="P2298">http://storage.idigbio.org/ny/lichens/01391/NY01391670_lg.jpg<text:tab/>935206</text:p>
      <text:p text:style-name="P2299">http://storage.idigbio.org/ny/lichens/01391/NY01391669_lg.jpg<text:tab/>935207</text:p>
      <text:p text:style-name="P2300">http://storage.idigbio.org/ny/lichens/01391/NY01391668_lg.jpg<text:tab/>935208</text:p>
      <text:p text:style-name="P2301">http://storage.idigbio.org/ny/lichens/01391/NY01391667_lg.jpg<text:tab/>935209</text:p>
      <text:p text:style-name="P2302">http://storage.idigbio.org/ny/lichens/01391/NY01391666_lg.jpg<text:tab/>935210</text:p>
      <text:p text:style-name="P2303">http://storage.idigbio.org/ny/lichens/01391/NY01391665_lg.jpg<text:tab/>935211</text:p>
      <text:p text:style-name="P2304">http://storage.idigbio.org/ny/lichens/01391/NY01391663_lg.jpg<text:tab/>935212</text:p>
      <text:p text:style-name="P2305">http://storage.idigbio.org/ny/lichens/01391/NY01391662_lg.jpg<text:tab/>935213</text:p>
      <text:p text:style-name="P2306">http://storage.idigbio.org/ny/lichens/01391/NY01391661_lg.jpg<text:tab/>935214</text:p>
      <text:p text:style-name="P2307">http://storage.idigbio.org/ny/lichens/01391/NY01391660_lg.jpg<text:tab/>935215</text:p>
      <text:p text:style-name="P2308">http://storage.idigbio.org/ny/lichens/01391/NY01391659_lg.jpg<text:tab/>935216</text:p>
      <text:p text:style-name="P2309">http://storage.idigbio.org/ny/lichens/01391/NY01391658_lg.jpg<text:tab/>935217</text:p>
      <text:p text:style-name="P2310">http://storage.idigbio.org/ny/lichens/01391/NY01391657_lg.jpg<text:tab/>935218</text:p>
      <text:p text:style-name="P2311">http://storage.idigbio.org/ny/lichens/01391/NY01391655_lg.jpg<text:tab/>935219</text:p>
      <text:p text:style-name="P2312">http://storage.idigbio.org/ny/lichens/01391/NY01391654_lg.jpg<text:tab/>935220</text:p>
      <text:p text:style-name="P2313">http://storage.idigbio.org/ny/lichens/01391/NY01391653_lg.jpg<text:tab/>935221</text:p>
      <text:p text:style-name="P2314">http://storage.idigbio.org/ny/lichens/01391/NY01391652_lg.jpg<text:tab/>935222</text:p>
      <text:p text:style-name="P2315">http://storage.idigbio.org/ny/lichens/01391/NY01391651_lg.jpg<text:tab/>935223</text:p>
      <text:p text:style-name="P2316">http://storage.idigbio.org/ny/lichens/01391/NY01391650_lg.jpg<text:tab/>935224</text:p>
      <text:p text:style-name="P2317">http://storage.idigbio.org/ny/lichens/01391/NY01391649_lg.jpg<text:tab/>935225</text:p>
      <text:p text:style-name="P2318">http://storage.idigbio.org/ny/lichens/01391/NY01391648_lg.jpg<text:tab/>935226</text:p>
      <text:p text:style-name="P2319">http://storage.idigbio.org/ny/lichens/01391/NY01391647_lg.jpg<text:tab/>935227</text:p>
      <text:p text:style-name="P2320">http://storage.idigbio.org/ny/lichens/01391/NY01391646_lg.jpg<text:tab/>935228</text:p>
      <text:p text:style-name="P2321">http://storage.idigbio.org/ny/lichens/01391/NY01391645_lg.jpg<text:tab/>935229</text:p>
      <text:p text:style-name="P2322">http://storage.idigbio.org/ny/lichens/01391/NY01391644_lg.jpg<text:tab/>935230</text:p>
      <text:soft-page-break/>
      <text:p text:style-name="P2323">http://storage.idigbio.org/ny/lichens/01391/NY01391643_lg.jpg<text:tab/>935231</text:p>
      <text:p text:style-name="P2324">http://storage.idigbio.org/ny/lichens/01391/NY01391642_lg.jpg<text:tab/>935232</text:p>
      <text:p text:style-name="P2325">http://storage.idigbio.org/ny/lichens/01391/NY01391641_lg.jpg<text:tab/>935233</text:p>
      <text:p text:style-name="P2326">http://storage.idigbio.org/ny/lichens/01391/NY01391640_lg.jpg<text:tab/>935234</text:p>
      <text:p text:style-name="P2327">http://storage.idigbio.org/ny/lichens/01391/NY01391639_lg.jpg<text:tab/>935235</text:p>
      <text:p text:style-name="P2328">http://storage.idigbio.org/ny/lichens/01391/NY01391638_lg.jpg<text:tab/>935236</text:p>
      <text:p text:style-name="P2329">http://storage.idigbio.org/ny/lichens/01391/NY01391636_lg.jpg<text:tab/>935237</text:p>
      <text:p text:style-name="P2330">http://storage.idigbio.org/ny/lichens/01391/NY01391635_lg.jpg<text:tab/>935238</text:p>
      <text:p text:style-name="P2331">http://storage.idigbio.org/ny/lichens/01391/NY01391634_lg.jpg<text:tab/>935239</text:p>
      <text:p text:style-name="P2332">http://storage.idigbio.org/ny/lichens/01391/NY01391633_lg.jpg<text:tab/>935240</text:p>
      <text:p text:style-name="P2333">http://storage.idigbio.org/ny/lichens/01391/NY01391632_lg.jpg<text:tab/>935241</text:p>
      <text:p text:style-name="P2334">http://storage.idigbio.org/ny/lichens/01391/NY01391625_lg.jpg<text:tab/>935242</text:p>
      <text:p text:style-name="P2335">http://storage.idigbio.org/ny/lichens/01391/NY01391624_lg.jpg<text:tab/>935243</text:p>
      <text:p text:style-name="P2336">http://storage.idigbio.org/ny/lichens/01391/NY01391623_lg.jpg<text:tab/>935244</text:p>
      <text:p text:style-name="P2337">http://storage.idigbio.org/ny/lichens/01391/NY01391622_lg.jpg<text:tab/>935245</text:p>
      <text:p text:style-name="P2338">http://storage.idigbio.org/ny/lichens/01391/NY01391621_lg.jpg<text:tab/>935246</text:p>
      <text:p text:style-name="P2339">http://storage.idigbio.org/ny/lichens/01391/NY01391620_lg.jpg<text:tab/>935247</text:p>
      <text:p text:style-name="P2340">http://storage.idigbio.org/ny/lichens/01391/NY01391619_lg.jpg<text:tab/>935248</text:p>
      <text:p text:style-name="P2341">http://storage.idigbio.org/ny/lichens/01391/NY01391618_lg.jpg<text:tab/>935249</text:p>
      <text:p text:style-name="P2342">http://storage.idigbio.org/ny/lichens/01391/NY01391617_lg.jpg<text:tab/>935250</text:p>
      <text:p text:style-name="P2343">http://storage.idigbio.org/ny/lichens/01391/NY01391616_lg.jpg<text:tab/>935251</text:p>
      <text:p text:style-name="P2344">http://storage.idigbio.org/ny/lichens/01391/NY01391615_lg.jpg<text:tab/>935252</text:p>
      <text:p text:style-name="P2345">http://storage.idigbio.org/ny/lichens/01391/NY01391614_lg.jpg<text:tab/>935253</text:p>
      <text:p text:style-name="P2346">http://storage.idigbio.org/ny/lichens/01391/NY01391613_lg.jpg<text:tab/>935254</text:p>
      <text:p text:style-name="P2347">http://storage.idigbio.org/ny/lichens/01391/NY01391611_lg.jpg<text:tab/>935255</text:p>
      <text:p text:style-name="P2348">http://storage.idigbio.org/ny/lichens/01391/NY01391610_lg.jpg<text:tab/>935256</text:p>
      <text:p text:style-name="P2349">http://storage.idigbio.org/ny/lichens/01391/NY01391609_lg.jpg<text:tab/>935257</text:p>
      <text:p text:style-name="P2350">http://storage.idigbio.org/ny/lichens/01391/NY01391608_lg.jpg<text:tab/>935258</text:p>
      <text:p text:style-name="P2351">http://storage.idigbio.org/ny/lichens/01391/NY01391607_lg.jpg<text:tab/>935259</text:p>
      <text:p text:style-name="P2352">http://storage.idigbio.org/ny/lichens/01391/NY01391606_lg.jpg<text:tab/>935260</text:p>
      <text:p text:style-name="P2353">http://storage.idigbio.org/ny/lichens/01391/NY01391605_lg.jpg<text:tab/>935261</text:p>
      <text:p text:style-name="P2354">http://storage.idigbio.org/ny/lichens/01391/NY01391604_lg.jpg<text:tab/>935262</text:p>
      <text:p text:style-name="P2355">http://storage.idigbio.org/ny/lichens/01391/NY01391603_lg.jpg<text:tab/>935263</text:p>
      <text:p text:style-name="P2356">http://storage.idigbio.org/ny/lichens/01391/NY01391602_lg.jpg<text:tab/>935264</text:p>
      <text:p text:style-name="P2357">http://storage.idigbio.org/ny/lichens/01391/NY01391601_lg.jpg<text:tab/>935265</text:p>
      <text:p text:style-name="P2358">http://storage.idigbio.org/ny/lichens/01391/NY01391600_lg.jpg<text:tab/>935266</text:p>
      <text:p text:style-name="P2359">http://storage.idigbio.org/ny/lichens/01391/NY01391599_lg.jpg<text:tab/>935267</text:p>
      <text:p text:style-name="P2360">http://storage.idigbio.org/ny/lichens/01391/NY01391598_lg.jpg<text:tab/>935268</text:p>
      <text:p text:style-name="P2361">http://storage.idigbio.org/ny/lichens/01391/NY01391597_lg.jpg<text:tab/>935269</text:p>
      <text:p text:style-name="P2362">http://storage.idigbio.org/ny/lichens/01391/NY01391596_lg.jpg<text:tab/>935270</text:p>
      <text:p text:style-name="P2363">http://storage.idigbio.org/ny/lichens/01391/NY01391595_lg.jpg<text:tab/>935271</text:p>
      <text:p text:style-name="P2364">http://storage.idigbio.org/ny/lichens/01391/NY01391594_lg.jpg<text:tab/>935272</text:p>
      <text:p text:style-name="P2365">http://storage.idigbio.org/ny/lichens/01391/NY01391593_lg.jpg<text:tab/>935273</text:p>
      <text:p text:style-name="P2366">http://storage.idigbio.org/ny/lichens/01391/NY01391592_lg.jpg<text:tab/>935274</text:p>
      <text:p text:style-name="P2367">http://storage.idigbio.org/ny/lichens/01391/NY01391591_lg.jpg<text:tab/>935275</text:p>
      <text:p text:style-name="P2368">http://storage.idigbio.org/ny/lichens/01391/NY01391590_lg.jpg<text:tab/>935276</text:p>
      <text:p text:style-name="P2369">http://storage.idigbio.org/ny/lichens/01391/NY01391589_lg.jpg<text:tab/>935277</text:p>
      <text:p text:style-name="P2370">http://storage.idigbio.org/ny/lichens/01391/NY01391588_lg.jpg<text:tab/>935278</text:p>
      <text:p text:style-name="P2371">http://storage.idigbio.org/ny/lichens/01391/NY01391587_lg.jpg<text:tab/>935279</text:p>
      <text:p text:style-name="P2372">http://storage.idigbio.org/ny/lichens/01391/NY01391586_lg.jpg<text:tab/>935280</text:p>
      <text:p text:style-name="P2373">http://storage.idigbio.org/ny/lichens/01391/NY01391585_lg.jpg<text:tab/>935281</text:p>
      <text:p text:style-name="P2374">http://storage.idigbio.org/ny/lichens/01391/NY01391584_lg.jpg<text:tab/>935282</text:p>
      <text:p text:style-name="P2375">http://storage.idigbio.org/ny/lichens/01391/NY01391583_lg.jpg<text:tab/>935283</text:p>
      <text:p text:style-name="P2376">http://storage.idigbio.org/ny/lichens/01391/NY01391582_lg.jpg<text:tab/>935284</text:p>
      <text:soft-page-break/>
      <text:p text:style-name="P2377">http://storage.idigbio.org/ny/lichens/01391/NY01391581_lg.jpg<text:tab/>935285</text:p>
      <text:p text:style-name="P2378">http://storage.idigbio.org/ny/lichens/01391/NY01391580_lg.jpg<text:tab/>935286</text:p>
      <text:p text:style-name="P2379">http://storage.idigbio.org/ny/lichens/01391/NY01391579_lg.jpg<text:tab/>935287</text:p>
      <text:p text:style-name="P2380">http://storage.idigbio.org/ny/lichens/01391/NY01391578_lg.jpg<text:tab/>935288</text:p>
      <text:p text:style-name="P2381">http://storage.idigbio.org/ny/lichens/01391/NY01391576_lg.jpg<text:tab/>935289</text:p>
      <text:p text:style-name="P2382">http://storage.idigbio.org/ny/lichens/01391/NY01391575_lg.jpg<text:tab/>935290</text:p>
      <text:p text:style-name="P2383">http://storage.idigbio.org/ny/lichens/01391/NY01391574_lg.jpg<text:tab/>935291</text:p>
      <text:p text:style-name="P2384">http://storage.idigbio.org/ny/lichens/01391/NY01391573_lg.jpg<text:tab/>935292</text:p>
      <text:p text:style-name="P2385">http://storage.idigbio.org/ny/lichens/01391/NY01391572_lg.jpg<text:tab/>935293</text:p>
      <text:p text:style-name="P2386">http://storage.idigbio.org/ny/lichens/01391/NY01391571_lg.jpg<text:tab/>935294</text:p>
      <text:p text:style-name="P2387">http://storage.idigbio.org/ny/lichens/01391/NY01391570_lg.jpg<text:tab/>935295</text:p>
      <text:p text:style-name="P2388">http://storage.idigbio.org/ny/lichens/01391/NY01391569_lg.jpg<text:tab/>935296</text:p>
      <text:p text:style-name="P2389">http://storage.idigbio.org/ny/lichens/01391/NY01391568_lg.jpg<text:tab/>935297</text:p>
      <text:p text:style-name="P2390">http://storage.idigbio.org/ny/lichens/01391/NY01391567_lg.jpg<text:tab/>935298</text:p>
      <text:p text:style-name="P2391">http://storage.idigbio.org/ny/lichens/01391/NY01391566_lg.jpg<text:tab/>935299</text:p>
      <text:p text:style-name="P2392">http://storage.idigbio.org/ny/lichens/01391/NY01391565_lg.jpg<text:tab/>935300</text:p>
      <text:p text:style-name="P2393">http://storage.idigbio.org/ny/lichens/01391/NY01391564_lg.jpg<text:tab/>935301</text:p>
      <text:p text:style-name="P2394">http://storage.idigbio.org/ny/lichens/01391/NY01391563_lg.jpg<text:tab/>935302</text:p>
      <text:p text:style-name="P2395">http://storage.idigbio.org/ny/lichens/01391/NY01391562_lg.jpg<text:tab/>935303</text:p>
      <text:p text:style-name="P2396">http://storage.idigbio.org/ny/lichens/01391/NY01391561_lg.jpg<text:tab/>935304</text:p>
      <text:p text:style-name="P2397">http://storage.idigbio.org/ny/lichens/01391/NY01391560_lg.jpg<text:tab/>935305</text:p>
      <text:p text:style-name="P2398">http://storage.idigbio.org/ny/lichens/01391/NY01391559_lg.jpg<text:tab/>935306</text:p>
      <text:p text:style-name="P2399">http://storage.idigbio.org/ny/lichens/01391/NY01391558_lg.jpg<text:tab/>935307</text:p>
      <text:p text:style-name="P2400">http://storage.idigbio.org/ny/lichens/01391/NY01391557_lg.jpg<text:tab/>935308</text:p>
      <text:p text:style-name="P2401">http://storage.idigbio.org/ny/lichens/01391/NY01391556_lg.jpg<text:tab/>935309</text:p>
      <text:p text:style-name="P2402">http://storage.idigbio.org/ny/lichens/01391/NY01391555_lg.jpg<text:tab/>935310</text:p>
      <text:p text:style-name="P2403">http://storage.idigbio.org/ny/lichens/01391/NY01391554_lg.jpg<text:tab/>935311</text:p>
      <text:p text:style-name="P2404">http://storage.idigbio.org/ny/lichens/01391/NY01391553_lg.jpg<text:tab/>935312</text:p>
      <text:p text:style-name="P2405">http://storage.idigbio.org/ny/lichens/01391/NY01391552_lg.jpg<text:tab/>935313</text:p>
      <text:p text:style-name="P2406">http://storage.idigbio.org/ny/lichens/01391/NY01391551_lg.jpg<text:tab/>935314</text:p>
      <text:p text:style-name="P2407">http://storage.idigbio.org/ny/lichens/01391/NY01391549_lg.jpg<text:tab/>935316</text:p>
      <text:p text:style-name="P2408">http://storage.idigbio.org/ny/lichens/01391/NY01391548_lg.jpg<text:tab/>935317</text:p>
      <text:p text:style-name="P2409">http://storage.idigbio.org/ny/lichens/01391/NY01391547_lg.jpg<text:tab/>935318</text:p>
      <text:p text:style-name="P2410">http://storage.idigbio.org/ny/lichens/01391/NY01391546_lg.jpg<text:tab/>935319</text:p>
      <text:p text:style-name="P2411">http://storage.idigbio.org/ny/lichens/01391/NY01391545_lg.jpg<text:tab/>935320</text:p>
      <text:p text:style-name="P2412">http://storage.idigbio.org/ny/lichens/01391/NY01391544_lg.jpg<text:tab/>935321</text:p>
      <text:p text:style-name="P2413">http://storage.idigbio.org/ny/lichens/01391/NY01391543_lg.jpg<text:tab/>935322</text:p>
      <text:p text:style-name="P2414">http://storage.idigbio.org/ny/lichens/01391/NY01391542_lg.jpg<text:tab/>935323</text:p>
      <text:p text:style-name="P2415">http://storage.idigbio.org/ny/lichens/01391/NY01391541_lg.jpg<text:tab/>935324</text:p>
      <text:p text:style-name="P2416">http://storage.idigbio.org/ny/lichens/01391/NY01391540_lg.jpg<text:tab/>935325</text:p>
      <text:p text:style-name="P2417">http://storage.idigbio.org/ny/lichens/01391/NY01391539_lg.jpg<text:tab/>935326</text:p>
      <text:p text:style-name="P2418">http://storage.idigbio.org/ny/lichens/01391/NY01391538_lg.jpg<text:tab/>935327</text:p>
      <text:p text:style-name="P2419">http://storage.idigbio.org/ny/lichens/01391/NY01391537_lg.jpg<text:tab/>935328</text:p>
      <text:p text:style-name="P2420">http://storage.idigbio.org/ny/lichens/01391/NY01391536_lg.jpg<text:tab/>935329</text:p>
      <text:p text:style-name="P2421">http://storage.idigbio.org/ny/lichens/01391/NY01391535_lg.jpg<text:tab/>935330</text:p>
      <text:p text:style-name="P2422">http://storage.idigbio.org/ny/lichens/01391/NY01391534_lg.jpg<text:tab/>935331</text:p>
      <text:p text:style-name="P2423">http://storage.idigbio.org/ny/lichens/01391/NY01391533_lg.jpg<text:tab/>935332</text:p>
      <text:p text:style-name="P2424">http://storage.idigbio.org/ny/lichens/01391/NY01391532_lg.jpg<text:tab/>935333</text:p>
      <text:p text:style-name="P2425">http://storage.idigbio.org/ny/lichens/01391/NY01391531_lg.jpg<text:tab/>935334</text:p>
      <text:p text:style-name="P2426">http://storage.idigbio.org/ny/lichens/01391/NY01391530_lg.jpg<text:tab/>935335</text:p>
      <text:p text:style-name="P2427">http://storage.idigbio.org/ny/lichens/01391/NY01391529_lg.jpg<text:tab/>935336</text:p>
      <text:p text:style-name="P2428">http://storage.idigbio.org/ny/lichens/01391/NY01391528_lg.jpg<text:tab/>935337</text:p>
      <text:p text:style-name="P2429">http://storage.idigbio.org/ny/lichens/01391/NY01391527_lg.jpg<text:tab/>935338</text:p>
      <text:p text:style-name="P2430">http://storage.idigbio.org/ny/lichens/01391/NY01391526_lg.jpg<text:tab/>935339</text:p>
      <text:soft-page-break/>
      <text:p text:style-name="P2431">http://storage.idigbio.org/ny/lichens/01391/NY01391525_lg.jpg<text:tab/>935340</text:p>
      <text:p text:style-name="P2432">http://storage.idigbio.org/ny/lichens/01391/NY01391524_lg.jpg<text:tab/>935341</text:p>
      <text:p text:style-name="P2433">http://storage.idigbio.org/ny/lichens/01391/NY01391523_lg.jpg<text:tab/>935342</text:p>
      <text:p text:style-name="P2434">http://storage.idigbio.org/ny/lichens/01391/NY01391522_lg.jpg<text:tab/>935343</text:p>
      <text:p text:style-name="P2435">http://storage.idigbio.org/ny/lichens/01391/NY01391521_lg.jpg<text:tab/>935344</text:p>
      <text:p text:style-name="P2436">http://storage.idigbio.org/ny/lichens/01391/NY01391520_lg.jpg<text:tab/>935345</text:p>
      <text:p text:style-name="P2437">http://storage.idigbio.org/ny/lichens/01391/NY01391519_lg.jpg<text:tab/>935346</text:p>
      <text:p text:style-name="P2438">http://storage.idigbio.org/ny/lichens/01391/NY01391518_lg.jpg<text:tab/>935347</text:p>
      <text:p text:style-name="P2439">http://storage.idigbio.org/ny/lichens/01391/NY01391517_lg.jpg<text:tab/>935348</text:p>
      <text:p text:style-name="P2440">http://storage.idigbio.org/ny/lichens/01391/NY01391516_lg.jpg<text:tab/>935349</text:p>
      <text:p text:style-name="P2441">http://storage.idigbio.org/ny/lichens/01391/NY01391515_lg.jpg<text:tab/>935350</text:p>
      <text:p text:style-name="P2442">http://storage.idigbio.org/ny/lichens/01391/NY01391514_lg.jpg<text:tab/>935351</text:p>
      <text:p text:style-name="P2443">http://storage.idigbio.org/ny/lichens/01391/NY01391513_lg.jpg<text:tab/>935352</text:p>
      <text:p text:style-name="P2444">http://storage.idigbio.org/ny/lichens/01391/NY01391512_lg.jpg<text:tab/>935353</text:p>
      <text:p text:style-name="P2445">http://storage.idigbio.org/ny/lichens/01391/NY01391511_lg.jpg<text:tab/>935354</text:p>
      <text:p text:style-name="P2446">http://storage.idigbio.org/ny/lichens/01391/NY01391510_lg.jpg<text:tab/>935355</text:p>
      <text:p text:style-name="P2447">http://storage.idigbio.org/ny/lichens/01391/NY01391509_lg.jpg<text:tab/>935356</text:p>
      <text:p text:style-name="P2448">http://storage.idigbio.org/ny/lichens/01391/NY01391508_lg.jpg<text:tab/>935357</text:p>
      <text:p text:style-name="P2449">http://storage.idigbio.org/ny/lichens/01391/NY01391507_lg.jpg<text:tab/>935358</text:p>
      <text:p text:style-name="P2450">http://storage.idigbio.org/ny/lichens/01391/NY01391506_lg.jpg<text:tab/>935359</text:p>
      <text:p text:style-name="P2451">http://storage.idigbio.org/ny/lichens/01391/NY01391505_lg.jpg<text:tab/>935360</text:p>
      <text:p text:style-name="P2452">http://storage.idigbio.org/ny/lichens/01391/NY01391504_lg.jpg<text:tab/>935361</text:p>
      <text:p text:style-name="P2453">http://storage.idigbio.org/ny/lichens/01391/NY01391503_lg.jpg<text:tab/>935362</text:p>
      <text:p text:style-name="P2454">http://storage.idigbio.org/ny/lichens/01391/NY01391502_lg.jpg<text:tab/>935363</text:p>
      <text:p text:style-name="P2455">http://storage.idigbio.org/ny/lichens/01391/NY01391501_lg.jpg<text:tab/>935364</text:p>
      <text:p text:style-name="P2456">http://storage.idigbio.org/ny/lichens/01391/NY01391500_lg.jpg<text:tab/>935365</text:p>
      <text:p text:style-name="P2457">http://storage.idigbio.org/ny/lichens/01391/NY01391499_lg.jpg<text:tab/>935366</text:p>
      <text:p text:style-name="P2458">http://storage.idigbio.org/ny/lichens/01391/NY01391498_lg.jpg<text:tab/>935367</text:p>
      <text:p text:style-name="P2459">http://storage.idigbio.org/ny/lichens/01391/NY01391497_lg.jpg<text:tab/>935368</text:p>
      <text:p text:style-name="P2460">http://storage.idigbio.org/ny/lichens/01391/NY01391496_lg.jpg<text:tab/>935369</text:p>
      <text:p text:style-name="P2461">http://storage.idigbio.org/ny/lichens/01391/NY01391495_lg.jpg<text:tab/>935370</text:p>
      <text:p text:style-name="P2462">http://storage.idigbio.org/ny/lichens/01391/NY01391494_lg.jpg<text:tab/>935371</text:p>
      <text:p text:style-name="P2463">http://storage.idigbio.org/ny/lichens/01391/NY01391493_lg.jpg<text:tab/>935372</text:p>
      <text:p text:style-name="P2464">http://storage.idigbio.org/ny/lichens/01391/NY01391492_lg.jpg<text:tab/>935373</text:p>
      <text:p text:style-name="P2465">http://storage.idigbio.org/ny/lichens/01391/NY01391491_lg.jpg<text:tab/>935374</text:p>
      <text:p text:style-name="P2466">http://storage.idigbio.org/ny/lichens/01391/NY01391490_lg.jpg<text:tab/>935375</text:p>
      <text:p text:style-name="P2467">http://storage.idigbio.org/ny/lichens/01391/NY01391489_lg.jpg<text:tab/>935376</text:p>
      <text:p text:style-name="P2468">http://storage.idigbio.org/ny/lichens/01391/NY01391488_lg.jpg<text:tab/>935377</text:p>
      <text:p text:style-name="P2469">http://storage.idigbio.org/ny/lichens/01391/NY01391487_lg.jpg<text:tab/>935378</text:p>
      <text:p text:style-name="P2470">http://storage.idigbio.org/ny/lichens/01391/NY01391486_lg.jpg<text:tab/>935379</text:p>
      <text:p text:style-name="P2471">http://storage.idigbio.org/ny/lichens/01391/NY01391485_lg.jpg<text:tab/>935380</text:p>
      <text:p text:style-name="P2472">http://storage.idigbio.org/ny/lichens/01391/NY01391483_lg.jpg<text:tab/>935381</text:p>
      <text:p text:style-name="P2473">http://storage.idigbio.org/ny/lichens/01391/NY01391482_lg.jpg<text:tab/>935382</text:p>
      <text:p text:style-name="P2474">http://storage.idigbio.org/ny/lichens/01391/NY01391481_lg.jpg<text:tab/>935383</text:p>
      <text:p text:style-name="P2475">http://storage.idigbio.org/ny/lichens/01391/NY01391480_lg.jpg<text:tab/>935384</text:p>
      <text:p text:style-name="P2476">http://storage.idigbio.org/ny/lichens/01391/NY01391479_lg.jpg<text:tab/>935385</text:p>
      <text:p text:style-name="P2477">http://storage.idigbio.org/ny/lichens/01391/NY01391478_lg.jpg<text:tab/>935386</text:p>
      <text:p text:style-name="P2478">http://storage.idigbio.org/ny/lichens/01391/NY01391477_lg.jpg<text:tab/>935387</text:p>
      <text:p text:style-name="P2479">http://storage.idigbio.org/ny/lichens/01391/NY01391476_lg.jpg<text:tab/>935388</text:p>
      <text:p text:style-name="P2480">http://storage.idigbio.org/ny/lichens/01391/NY01391475_lg.jpg<text:tab/>935389</text:p>
      <text:p text:style-name="P2481">http://storage.idigbio.org/ny/lichens/01391/NY01391474_lg.jpg<text:tab/>935390</text:p>
      <text:p text:style-name="P2482">http://storage.idigbio.org/ny/lichens/01391/NY01391473_lg.jpg<text:tab/>935391</text:p>
      <text:p text:style-name="P2483">http://storage.idigbio.org/ny/lichens/01391/NY01391472_lg.jpg<text:tab/>935392</text:p>
      <text:p text:style-name="P2484">http://storage.idigbio.org/ny/lichens/01391/NY01391471_lg.jpg<text:tab/>935393</text:p>
      <text:soft-page-break/>
      <text:p text:style-name="P2485">http://storage.idigbio.org/ny/lichens/01391/NY01391470_lg.jpg<text:tab/>935394</text:p>
      <text:p text:style-name="P2486">http://storage.idigbio.org/ny/lichens/01391/NY01391469_lg.jpg<text:tab/>935395</text:p>
      <text:p text:style-name="P2487">http://storage.idigbio.org/ny/lichens/01391/NY01391468_lg.jpg<text:tab/>935396</text:p>
      <text:p text:style-name="P2488">http://storage.idigbio.org/ny/lichens/01391/NY01391467_lg.jpg<text:tab/>935397</text:p>
      <text:p text:style-name="P2489">http://storage.idigbio.org/ny/lichens/01391/NY01391466_lg.jpg<text:tab/>935398</text:p>
      <text:p text:style-name="P2490">http://storage.idigbio.org/ny/lichens/01391/NY01391465_lg.jpg<text:tab/>935399</text:p>
      <text:p text:style-name="P2491">http://storage.idigbio.org/ny/lichens/01391/NY01391464_lg.jpg<text:tab/>935400</text:p>
      <text:p text:style-name="P2492">http://storage.idigbio.org/ny/lichens/01391/NY01391463_lg.jpg<text:tab/>935401</text:p>
      <text:p text:style-name="P2493">http://storage.idigbio.org/ny/lichens/01391/NY01391462_lg.jpg<text:tab/>935402</text:p>
      <text:p text:style-name="P2494">http://storage.idigbio.org/ny/lichens/01391/NY01391461_lg.jpg<text:tab/>935403</text:p>
      <text:p text:style-name="P2495">http://storage.idigbio.org/ny/lichens/01391/NY01391460_lg.jpg<text:tab/>935404</text:p>
      <text:p text:style-name="P2496">http://storage.idigbio.org/ny/lichens/01391/NY01391459_lg.jpg<text:tab/>935405</text:p>
      <text:p text:style-name="P2497">http://storage.idigbio.org/ny/lichens/01391/NY01391458_lg.jpg<text:tab/>935406</text:p>
      <text:p text:style-name="P2498">http://storage.idigbio.org/ny/lichens/01391/NY01391457_lg.jpg<text:tab/>935407</text:p>
      <text:p text:style-name="P2499">http://storage.idigbio.org/ny/lichens/01391/NY01391456_lg.jpg<text:tab/>935408</text:p>
      <text:p text:style-name="P2500">http://storage.idigbio.org/ny/lichens/01391/NY01391455_lg.jpg<text:tab/>935409</text:p>
      <text:p text:style-name="P2501">http://storage.idigbio.org/ny/lichens/01391/NY01391454_lg.jpg<text:tab/>935410</text:p>
      <text:p text:style-name="P2502">http://storage.idigbio.org/ny/lichens/01391/NY01391453_lg.jpg<text:tab/>935411</text:p>
      <text:p text:style-name="P2503">http://storage.idigbio.org/ny/lichens/01391/NY01391451_lg.jpg<text:tab/>935412</text:p>
      <text:p text:style-name="P2504">http://storage.idigbio.org/ny/lichens/01391/NY01391450_lg.jpg<text:tab/>935413</text:p>
      <text:p text:style-name="P2505">http://storage.idigbio.org/ny/lichens/01391/NY01391449_lg.jpg<text:tab/>935414</text:p>
      <text:p text:style-name="P2506">http://storage.idigbio.org/ny/lichens/01391/NY01391448_lg.jpg<text:tab/>935415</text:p>
      <text:p text:style-name="P2507">http://storage.idigbio.org/ny/lichens/01391/NY01391447_lg.jpg<text:tab/>935416</text:p>
      <text:p text:style-name="P2508">http://storage.idigbio.org/ny/lichens/01391/NY01391446_lg.jpg<text:tab/>935417</text:p>
      <text:p text:style-name="P2509">http://storage.idigbio.org/ny/lichens/01391/NY01391445_lg.jpg<text:tab/>935418</text:p>
      <text:p text:style-name="P2510">http://storage.idigbio.org/ny/lichens/01391/NY01391444_lg.jpg<text:tab/>935419</text:p>
      <text:p text:style-name="P2511">http://storage.idigbio.org/ny/lichens/01391/NY01391443_lg.jpg<text:tab/>935420</text:p>
      <text:p text:style-name="P2512">http://storage.idigbio.org/ny/lichens/01391/NY01391442_lg.jpg<text:tab/>935421</text:p>
      <text:p text:style-name="P2513">http://storage.idigbio.org/ny/lichens/01391/NY01391441_lg.jpg<text:tab/>935422</text:p>
      <text:p text:style-name="P2514">http://storage.idigbio.org/ny/lichens/01391/NY01391440_lg.jpg<text:tab/>935423</text:p>
      <text:p text:style-name="P2515">http://storage.idigbio.org/ny/lichens/01391/NY01391438_lg.jpg<text:tab/>935424</text:p>
      <text:p text:style-name="P2516">http://storage.idigbio.org/ny/lichens/01391/NY01391437_lg.jpg<text:tab/>935425</text:p>
      <text:p text:style-name="P2517">http://storage.idigbio.org/ny/lichens/01391/NY01391436_lg.jpg<text:tab/>935426</text:p>
      <text:p text:style-name="P2518">http://storage.idigbio.org/ny/lichens/01391/NY01391435_lg.jpg<text:tab/>935427</text:p>
      <text:p text:style-name="P2519">http://storage.idigbio.org/ny/lichens/01391/NY01391434_lg.jpg<text:tab/>935428</text:p>
      <text:p text:style-name="P2520">http://storage.idigbio.org/ny/lichens/01391/NY01391433_lg.jpg<text:tab/>935429</text:p>
      <text:p text:style-name="P2521">http://storage.idigbio.org/ny/lichens/01391/NY01391432_lg.jpg<text:tab/>935430</text:p>
      <text:p text:style-name="P2522">http://storage.idigbio.org/ny/lichens/01391/NY01391431_lg.jpg<text:tab/>935431</text:p>
      <text:p text:style-name="P2523">http://storage.idigbio.org/ny/lichens/01391/NY01391430_lg.jpg<text:tab/>935432</text:p>
      <text:p text:style-name="P2524">http://storage.idigbio.org/ny/lichens/01391/NY01391429_lg.jpg<text:tab/>935433</text:p>
      <text:p text:style-name="P2525">http://storage.idigbio.org/ny/lichens/01391/NY01391428_lg.jpg<text:tab/>935434</text:p>
      <text:p text:style-name="P2526">http://storage.idigbio.org/ny/lichens/01391/NY01391427_lg.jpg<text:tab/>935435</text:p>
      <text:p text:style-name="P2527">http://storage.idigbio.org/ny/lichens/01391/NY01391426_lg.jpg<text:tab/>935436</text:p>
      <text:p text:style-name="P2528">http://storage.idigbio.org/ny/lichens/01391/NY01391425_lg.jpg<text:tab/>935437</text:p>
      <text:p text:style-name="P2529">http://storage.idigbio.org/ny/lichens/01391/NY01391424_lg.jpg<text:tab/>935438</text:p>
      <text:p text:style-name="P2530">http://storage.idigbio.org/ny/lichens/01391/NY01391423_lg.jpg<text:tab/>935439</text:p>
      <text:p text:style-name="P2531">http://storage.idigbio.org/ny/lichens/01391/NY01391422_lg.jpg<text:tab/>935440</text:p>
      <text:p text:style-name="P2532">http://storage.idigbio.org/ny/lichens/01391/NY01391421_lg.jpg<text:tab/>935441</text:p>
      <text:p text:style-name="P2533">http://storage.idigbio.org/ny/lichens/01391/NY01391420_lg.jpg<text:tab/>935442</text:p>
      <text:p text:style-name="P2534">http://storage.idigbio.org/ny/lichens/01391/NY01391418_lg.jpg<text:tab/>935443</text:p>
      <text:p text:style-name="P2535">http://storage.idigbio.org/ny/lichens/01391/NY01391417_lg.jpg<text:tab/>935444</text:p>
      <text:p text:style-name="P2536">http://storage.idigbio.org/ny/lichens/01391/NY01391416_lg.jpg<text:tab/>935445</text:p>
      <text:p text:style-name="P2537">http://storage.idigbio.org/ny/lichens/01391/NY01391415_lg.jpg<text:tab/>935446</text:p>
      <text:p text:style-name="P2538">http://storage.idigbio.org/ny/lichens/01391/NY01391414_lg.jpg<text:tab/>935447</text:p>
      <text:soft-page-break/>
      <text:p text:style-name="P2539">http://storage.idigbio.org/ny/lichens/01391/NY01391413_lg.jpg<text:tab/>935448</text:p>
      <text:p text:style-name="P2540">http://storage.idigbio.org/ny/lichens/01391/NY01391412_lg.jpg<text:tab/>935449</text:p>
      <text:p text:style-name="P2541">http://storage.idigbio.org/ny/lichens/01391/NY01391411_lg.jpg<text:tab/>935450</text:p>
      <text:p text:style-name="P2542">http://storage.idigbio.org/ny/lichens/01391/NY01391410_lg.jpg<text:tab/>935451</text:p>
      <text:p text:style-name="P2543">http://storage.idigbio.org/ny/lichens/01391/NY01391409_lg.jpg<text:tab/>935452</text:p>
      <text:p text:style-name="P2544">http://storage.idigbio.org/ny/lichens/01391/NY01391408_lg.jpg<text:tab/>935453</text:p>
      <text:p text:style-name="P2545">http://storage.idigbio.org/ny/lichens/01391/NY01391407_lg.jpg<text:tab/>935454</text:p>
      <text:p text:style-name="P2546">http://storage.idigbio.org/ny/lichens/01391/NY01391406_lg.jpg<text:tab/>935455</text:p>
      <text:p text:style-name="P2547">http://storage.idigbio.org/ny/lichens/01391/NY01391405_lg.jpg<text:tab/>935456</text:p>
      <text:p text:style-name="P2548">http://storage.idigbio.org/ny/lichens/01391/NY01391404_lg.jpg<text:tab/>935457</text:p>
      <text:p text:style-name="P2549">http://storage.idigbio.org/ny/lichens/01391/NY01391403_lg.jpg<text:tab/>935458</text:p>
      <text:p text:style-name="P2550">http://storage.idigbio.org/ny/lichens/01391/NY01391402_lg.jpg<text:tab/>935459</text:p>
      <text:p text:style-name="P2551">http://storage.idigbio.org/ny/lichens/01391/NY01391401_lg.jpg<text:tab/>935460</text:p>
      <text:p text:style-name="P2552">http://storage.idigbio.org/ny/lichens/01391/NY01391400_lg.jpg<text:tab/>935461</text:p>
      <text:p text:style-name="P2553">http://storage.idigbio.org/ny/lichens/01391/NY01391399_lg.jpg<text:tab/>935462</text:p>
      <text:p text:style-name="P2554">http://storage.idigbio.org/ny/lichens/01391/NY01391398_lg.jpg<text:tab/>935463</text:p>
      <text:p text:style-name="P2555">http://storage.idigbio.org/ny/lichens/01391/NY01391397_lg.jpg<text:tab/>935464</text:p>
      <text:p text:style-name="P2556">http://storage.idigbio.org/ny/lichens/01391/NY01391396_lg.jpg<text:tab/>935465</text:p>
      <text:p text:style-name="P2557">http://storage.idigbio.org/ny/lichens/01391/NY01391395_lg.jpg<text:tab/>935466</text:p>
      <text:p text:style-name="P2558">http://storage.idigbio.org/ny/lichens/01391/NY01391394_lg.jpg<text:tab/>935467</text:p>
      <text:p text:style-name="P2559">http://storage.idigbio.org/ny/lichens/01391/NY01391393_lg.jpg<text:tab/>935468</text:p>
      <text:p text:style-name="P2560">http://storage.idigbio.org/ny/lichens/01391/NY01391392_lg.jpg<text:tab/>935469</text:p>
      <text:p text:style-name="P2561">http://storage.idigbio.org/ny/lichens/01391/NY01391391_lg.jpg<text:tab/>935470</text:p>
      <text:p text:style-name="P2562">http://storage.idigbio.org/ny/lichens/01391/NY01391390_lg.jpg<text:tab/>935471</text:p>
      <text:p text:style-name="P2563">http://storage.idigbio.org/ny/lichens/01391/NY01391389_lg.jpg<text:tab/>935472</text:p>
      <text:p text:style-name="P2564">http://storage.idigbio.org/ny/lichens/01391/NY01391387_lg.jpg<text:tab/>935473</text:p>
      <text:p text:style-name="P2565">http://storage.idigbio.org/ny/lichens/01391/NY01391386_lg.jpg<text:tab/>935474</text:p>
      <text:p text:style-name="P2566">http://storage.idigbio.org/ny/lichens/01391/NY01391385_lg.jpg<text:tab/>935475</text:p>
      <text:p text:style-name="P2567">http://storage.idigbio.org/ny/lichens/01391/NY01391384_lg.jpg<text:tab/>935476</text:p>
      <text:p text:style-name="P2568">http://storage.idigbio.org/ny/lichens/01391/NY01391383_lg.jpg<text:tab/>935477</text:p>
      <text:p text:style-name="P2569">http://storage.idigbio.org/ny/lichens/01391/NY01391382_lg.jpg<text:tab/>935478</text:p>
      <text:p text:style-name="P2570">http://storage.idigbio.org/ny/lichens/01391/NY01391381_lg.jpg<text:tab/>935479</text:p>
      <text:p text:style-name="P2571">http://storage.idigbio.org/ny/lichens/01391/NY01391380_lg.jpg<text:tab/>935480</text:p>
      <text:p text:style-name="P2572">http://storage.idigbio.org/ny/lichens/01391/NY01391379_lg.jpg<text:tab/>935481</text:p>
      <text:p text:style-name="P2573">http://storage.idigbio.org/ny/lichens/01391/NY01391378_lg.jpg<text:tab/>935482</text:p>
      <text:p text:style-name="P2574">http://storage.idigbio.org/ny/lichens/01391/NY01391377_lg.jpg<text:tab/>935483</text:p>
      <text:p text:style-name="P2575">http://storage.idigbio.org/ny/lichens/01391/NY01391376_lg.jpg<text:tab/>935484</text:p>
      <text:p text:style-name="P2576">http://storage.idigbio.org/ny/lichens/01391/NY01391375_lg.jpg<text:tab/>935485</text:p>
      <text:p text:style-name="P2577">http://storage.idigbio.org/ny/lichens/01391/NY01391374_lg.jpg<text:tab/>935486</text:p>
      <text:p text:style-name="P2578">http://storage.idigbio.org/ny/lichens/01391/NY01391373_lg.jpg<text:tab/>935487</text:p>
      <text:p text:style-name="P2579">http://storage.idigbio.org/ny/lichens/01391/NY01391372_lg.jpg<text:tab/>935488</text:p>
      <text:p text:style-name="P2580">http://storage.idigbio.org/ny/lichens/01391/NY01391371_lg.jpg<text:tab/>935489</text:p>
      <text:p text:style-name="P2581">http://storage.idigbio.org/ny/lichens/01391/NY01391370_lg.jpg<text:tab/>935490</text:p>
      <text:p text:style-name="P2582">http://storage.idigbio.org/ny/lichens/01391/NY01391369_lg.jpg<text:tab/>935491</text:p>
      <text:p text:style-name="P2583">http://storage.idigbio.org/ny/lichens/01391/NY01391368_lg.jpg<text:tab/>935492</text:p>
      <text:p text:style-name="P2584">http://storage.idigbio.org/ny/lichens/01391/NY01391367_lg.jpg<text:tab/>935493</text:p>
      <text:p text:style-name="P2585">http://storage.idigbio.org/ny/lichens/01391/NY01391366_lg.jpg<text:tab/>935494</text:p>
      <text:p text:style-name="P2586">http://storage.idigbio.org/ny/lichens/01391/NY01391365_lg.jpg<text:tab/>935495</text:p>
      <text:p text:style-name="P2587">http://storage.idigbio.org/ny/lichens/01391/NY01391364_lg.jpg<text:tab/>935496</text:p>
      <text:p text:style-name="P2588">http://storage.idigbio.org/ny/lichens/01391/NY01391363_lg.jpg<text:tab/>935497</text:p>
      <text:p text:style-name="P2589">http://storage.idigbio.org/ny/lichens/01391/NY01391362_lg.jpg<text:tab/>935498</text:p>
      <text:p text:style-name="P2590">http://storage.idigbio.org/ny/lichens/01391/NY01391361_lg.jpg<text:tab/>935499</text:p>
      <text:p text:style-name="P2591">http://storage.idigbio.org/ny/lichens/01391/NY01391360_lg.jpg<text:tab/>935500</text:p>
      <text:p text:style-name="P2592">http://storage.idigbio.org/ny/lichens/01391/NY01391359_lg.jpg<text:tab/>935501</text:p>
      <text:soft-page-break/>
      <text:p text:style-name="P2593">http://storage.idigbio.org/ny/lichens/01391/NY01391358_lg.jpg<text:tab/>935502</text:p>
      <text:p text:style-name="P2594">http://storage.idigbio.org/ny/lichens/01391/NY01391357_lg.jpg<text:tab/>935503</text:p>
      <text:p text:style-name="P2595">http://storage.idigbio.org/ny/lichens/01391/NY01391356_lg.jpg<text:tab/>935504</text:p>
      <text:p text:style-name="P2596">http://storage.idigbio.org/ny/lichens/01391/NY01391355_lg.jpg<text:tab/>935505</text:p>
      <text:p text:style-name="P2597">http://storage.idigbio.org/ny/lichens/01391/NY01391354_lg.jpg<text:tab/>935506</text:p>
      <text:p text:style-name="P2598">http://storage.idigbio.org/ny/lichens/01391/NY01391353_lg.jpg<text:tab/>935507</text:p>
      <text:p text:style-name="P2599">http://storage.idigbio.org/ny/lichens/01391/NY01391352_lg.jpg<text:tab/>935508</text:p>
      <text:p text:style-name="P2600">http://storage.idigbio.org/ny/lichens/01391/NY01391351_lg.jpg<text:tab/>935509</text:p>
      <text:p text:style-name="P2601">http://storage.idigbio.org/ny/lichens/01391/NY01391350_lg.jpg<text:tab/>935510</text:p>
      <text:p text:style-name="P2602">http://storage.idigbio.org/ny/lichens/01391/NY01391349_lg.jpg<text:tab/>935511</text:p>
      <text:p text:style-name="P2603">http://storage.idigbio.org/ny/lichens/01391/NY01391348_lg.jpg<text:tab/>935512</text:p>
      <text:p text:style-name="P2604">http://storage.idigbio.org/ny/lichens/01391/NY01391347_lg.jpg<text:tab/>935513</text:p>
      <text:p text:style-name="P2605">http://storage.idigbio.org/ny/lichens/01391/NY01391346_lg.jpg<text:tab/>935514</text:p>
      <text:p text:style-name="P2606">http://storage.idigbio.org/ny/lichens/01391/NY01391345_lg.jpg<text:tab/>935515</text:p>
      <text:p text:style-name="P2607">http://storage.idigbio.org/ny/lichens/01391/NY01391344_lg.jpg<text:tab/>935516</text:p>
      <text:p text:style-name="P2608">http://storage.idigbio.org/ny/lichens/01391/NY01391343_lg.jpg<text:tab/>935517</text:p>
      <text:p text:style-name="P2609">http://storage.idigbio.org/ny/lichens/01391/NY01391342_lg.jpg<text:tab/>935518</text:p>
      <text:p text:style-name="P2610">http://storage.idigbio.org/ny/lichens/01391/NY01391341_lg.jpg<text:tab/>935519</text:p>
      <text:p text:style-name="P2611">http://storage.idigbio.org/ny/lichens/01391/NY01391340_lg.jpg<text:tab/>935520</text:p>
      <text:p text:style-name="P2612">http://storage.idigbio.org/ny/lichens/01391/NY01391339_lg.jpg<text:tab/>935521</text:p>
      <text:p text:style-name="P2613">http://storage.idigbio.org/ny/lichens/01391/NY01391338_lg.jpg<text:tab/>935522</text:p>
      <text:p text:style-name="P2614">http://storage.idigbio.org/ny/lichens/01391/NY01391337_lg.jpg<text:tab/>935523</text:p>
      <text:p text:style-name="P2615">http://storage.idigbio.org/ny/lichens/01391/NY01391336_lg.jpg<text:tab/>935524</text:p>
      <text:p text:style-name="P2616">http://storage.idigbio.org/ny/lichens/01391/NY01391335_lg.jpg<text:tab/>935525</text:p>
      <text:p text:style-name="P2617">http://storage.idigbio.org/ny/lichens/01391/NY01391334_lg.jpg<text:tab/>935526</text:p>
      <text:p text:style-name="P2618">http://storage.idigbio.org/ny/lichens/01391/NY01391333_lg.jpg<text:tab/>935527</text:p>
      <text:p text:style-name="P2619">http://storage.idigbio.org/ny/lichens/01391/NY01391332_lg.jpg<text:tab/>935528</text:p>
      <text:p text:style-name="P2620">http://storage.idigbio.org/ny/lichens/01391/NY01391331_lg.jpg<text:tab/>935529</text:p>
      <text:p text:style-name="P2621">http://storage.idigbio.org/ny/lichens/01391/NY01391330_lg.jpg<text:tab/>935530</text:p>
      <text:p text:style-name="P2622">http://storage.idigbio.org/ny/lichens/01391/NY01391329_lg.jpg<text:tab/>935531</text:p>
      <text:p text:style-name="P2623">http://storage.idigbio.org/ny/lichens/01391/NY01391328_lg.jpg<text:tab/>935532</text:p>
      <text:p text:style-name="P2624">http://storage.idigbio.org/ny/lichens/01391/NY01391327_lg.jpg<text:tab/>935533</text:p>
      <text:p text:style-name="P2625">http://storage.idigbio.org/ny/lichens/01391/NY01391326_lg.jpg<text:tab/>935534</text:p>
      <text:p text:style-name="P2626">http://storage.idigbio.org/ny/lichens/01391/NY01391325_lg.jpg<text:tab/>935535</text:p>
      <text:p text:style-name="P2627">http://storage.idigbio.org/ny/lichens/01391/NY01391324_lg.jpg<text:tab/>935536</text:p>
      <text:p text:style-name="P2628">http://storage.idigbio.org/ny/lichens/01391/NY01391323_lg.jpg<text:tab/>935537</text:p>
      <text:p text:style-name="P2629">http://storage.idigbio.org/ny/lichens/01391/NY01391322_lg.jpg<text:tab/>935538</text:p>
      <text:p text:style-name="P2630">http://storage.idigbio.org/ny/lichens/01391/NY01391321_lg.jpg<text:tab/>935539</text:p>
      <text:p text:style-name="P2631">http://storage.idigbio.org/ny/lichens/01391/NY01391320_lg.jpg<text:tab/>935540</text:p>
      <text:p text:style-name="P2632">http://storage.idigbio.org/ny/lichens/01391/NY01391319_lg.jpg<text:tab/>935541</text:p>
      <text:p text:style-name="P2633">http://storage.idigbio.org/ny/lichens/01391/NY01391318_lg.jpg<text:tab/>935542</text:p>
      <text:p text:style-name="P2634">http://storage.idigbio.org/ny/lichens/01391/NY01391317_lg.jpg<text:tab/>935543</text:p>
      <text:p text:style-name="P2635">http://storage.idigbio.org/ny/lichens/01391/NY01391664_lg.jpg<text:tab/>935544</text:p>
      <text:p text:style-name="P2636">http://storage.idigbio.org/ny/lichens/01391/NY01391693_lg.jpg<text:tab/>935545</text:p>
      <text:p text:style-name="P2637">http://storage.idigbio.org/ny/lichens/01391/NY01391656_lg.jpg<text:tab/>935546</text:p>
      <text:p text:style-name="P2638">http://storage.idigbio.org/ny/lichens/01391/NY01391577_lg.jpg<text:tab/>935547</text:p>
      <text:p text:style-name="P2639">http://storage.idigbio.org/ny/lichens/01391/NY01391439_lg.jpg<text:tab/>935548</text:p>
      <text:p text:style-name="P2640">http://storage.idigbio.org/ny/lichens/01391/NY01391388_lg.jpg<text:tab/>935549</text:p>
      <text:p text:style-name="P2641">http://storage.idigbio.org/ny/lichens/01391/NY01391774_lg.jpg<text:tab/>935550</text:p>
      <text:p text:style-name="P2642">http://storage.idigbio.org/ny/lichens/01391/NY01391974_lg.jpg<text:tab/>935551</text:p>
      <text:p text:style-name="P2643">http://storage.idigbio.org/ny/lichens/01357/NY01357354_lg.jpg<text:tab/>935552</text:p>
      <text:p text:style-name="P2644">http://storage.idigbio.org/ny/lichens/01357/NY01357355_lg.jpg<text:tab/>935553</text:p>
      <text:p text:style-name="P2645">http://storage.idigbio.org/ny/lichens/01357/NY01357356_lg.jpg<text:tab/>935554</text:p>
      <text:p text:style-name="P2646">http://storage.idigbio.org/ny/lichens/01357/NY01357357_lg.jpg<text:tab/>935555</text:p>
      <text:soft-page-break/>
      <text:p text:style-name="P2647">http://storage.idigbio.org/ny/lichens/01357/NY01357358_lg.jpg<text:tab/>935556</text:p>
      <text:p text:style-name="P2648">http://storage.idigbio.org/ny/lichens/01357/NY01357359_lg.jpg<text:tab/>935557</text:p>
      <text:p text:style-name="P2649">http://storage.idigbio.org/ny/lichens/01357/NY01357360_lg.jpg<text:tab/>935558</text:p>
      <text:p text:style-name="P2650">http://storage.idigbio.org/ny/lichens/01357/NY01357361_lg.jpg<text:tab/>935559</text:p>
      <text:p text:style-name="P2651">http://storage.idigbio.org/ny/lichens/01357/NY01357362_lg.jpg<text:tab/>935560</text:p>
      <text:p text:style-name="P2652">http://storage.idigbio.org/ny/lichens/01357/NY01357363_lg.jpg<text:tab/>935561</text:p>
      <text:p text:style-name="P2653">http://storage.idigbio.org/ny/lichens/01357/NY01357364_lg.jpg<text:tab/>935562</text:p>
      <text:p text:style-name="P2654">http://storage.idigbio.org/ny/lichens/01357/NY01357365_lg.jpg<text:tab/>935563</text:p>
      <text:p text:style-name="P2655">http://storage.idigbio.org/ny/lichens/01357/NY01357366_lg.jpg<text:tab/>935564</text:p>
      <text:p text:style-name="P2656">http://storage.idigbio.org/ny/lichens/01357/NY01357367_lg.jpg<text:tab/>935565</text:p>
      <text:p text:style-name="P2657">http://storage.idigbio.org/ny/lichens/01357/NY01357368_lg.jpg<text:tab/>935566</text:p>
      <text:p text:style-name="P2658">http://storage.idigbio.org/ny/lichens/01357/NY01357369_lg.jpg<text:tab/>935567</text:p>
      <text:p text:style-name="P2659">http://storage.idigbio.org/ny/lichens/01357/NY01357371_lg.jpg<text:tab/>935568</text:p>
      <text:p text:style-name="P2660">http://storage.idigbio.org/ny/lichens/01357/NY01357372_lg.jpg<text:tab/>935569</text:p>
      <text:p text:style-name="P2661">http://storage.idigbio.org/ny/lichens/01357/NY01357373_lg.jpg<text:tab/>935570</text:p>
      <text:p text:style-name="P2662">http://storage.idigbio.org/ny/lichens/01357/NY01357374_lg.jpg<text:tab/>935571</text:p>
      <text:p text:style-name="P2663">http://storage.idigbio.org/ny/lichens/01357/NY01357375_lg.jpg<text:tab/>935572</text:p>
      <text:p text:style-name="P2664">http://storage.idigbio.org/ny/lichens/01357/NY01357376_lg.jpg<text:tab/>935573</text:p>
      <text:p text:style-name="P2665">http://storage.idigbio.org/ny/lichens/01357/NY01357377_lg.jpg<text:tab/>935574</text:p>
      <text:p text:style-name="P2666">http://storage.idigbio.org/ny/lichens/01357/NY01357378_lg.jpg<text:tab/>935575</text:p>
      <text:p text:style-name="P2667">http://storage.idigbio.org/ny/lichens/01357/NY01357379_lg.jpg<text:tab/>935576</text:p>
      <text:p text:style-name="P2668">http://storage.idigbio.org/ny/lichens/01357/NY01357380_lg.jpg<text:tab/>935577</text:p>
      <text:p text:style-name="P2669">http://storage.idigbio.org/ny/lichens/01357/NY01357381_lg.jpg<text:tab/>935578</text:p>
      <text:p text:style-name="P2670">http://storage.idigbio.org/ny/lichens/01357/NY01357382_lg.jpg<text:tab/>935579</text:p>
      <text:p text:style-name="P2671">http://storage.idigbio.org/ny/lichens/01357/NY01357383_lg.jpg<text:tab/>935580</text:p>
      <text:p text:style-name="P2672">http://storage.idigbio.org/ny/lichens/01357/NY01357384_lg.jpg<text:tab/>935581</text:p>
      <text:p text:style-name="P2673">http://storage.idigbio.org/ny/lichens/01357/NY01357385_lg.jpg<text:tab/>935582</text:p>
      <text:p text:style-name="P2674">http://storage.idigbio.org/ny/lichens/01357/NY01357386_lg.jpg<text:tab/>935583</text:p>
      <text:p text:style-name="P2675">http://storage.idigbio.org/ny/lichens/01357/NY01357387_lg.jpg<text:tab/>935584</text:p>
      <text:p text:style-name="P2676">http://storage.idigbio.org/ny/lichens/01357/NY01357388_lg.jpg<text:tab/>935585</text:p>
      <text:p text:style-name="P2677">http://storage.idigbio.org/ny/lichens/01357/NY01357389_lg.jpg<text:tab/>935586</text:p>
      <text:p text:style-name="P2678">http://storage.idigbio.org/ny/lichens/01357/NY01357390_lg.jpg<text:tab/>935587</text:p>
      <text:p text:style-name="P2679">http://storage.idigbio.org/ny/lichens/01357/NY01357391_lg.jpg<text:tab/>935588</text:p>
      <text:p text:style-name="P2680">http://storage.idigbio.org/ny/lichens/01357/NY01357392_lg.jpg<text:tab/>935589</text:p>
      <text:p text:style-name="P2681">http://storage.idigbio.org/ny/lichens/01357/NY01357393_lg.jpg<text:tab/>935590</text:p>
      <text:p text:style-name="P2682">http://storage.idigbio.org/ny/lichens/01357/NY01357394_lg.jpg<text:tab/>935591</text:p>
      <text:p text:style-name="P2683">http://storage.idigbio.org/ny/lichens/01357/NY01357395_lg.jpg<text:tab/>935592</text:p>
      <text:p text:style-name="P2684">http://storage.idigbio.org/ny/lichens/01357/NY01357396_lg.jpg<text:tab/>935593</text:p>
      <text:p text:style-name="P2685">http://storage.idigbio.org/ny/lichens/01357/NY01357397_lg.jpg<text:tab/>935594</text:p>
      <text:p text:style-name="P2686">http://storage.idigbio.org/ny/lichens/01357/NY01357398_lg.jpg<text:tab/>935595</text:p>
      <text:p text:style-name="P2687">http://storage.idigbio.org/ny/lichens/01357/NY01357399_lg.jpg<text:tab/>935596</text:p>
      <text:p text:style-name="P2688">http://storage.idigbio.org/ny/lichens/01357/NY01357400_lg.jpg<text:tab/>935597</text:p>
      <text:p text:style-name="P2689">http://storage.idigbio.org/ny/lichens/01357/NY01357401_lg.jpg<text:tab/>935598</text:p>
      <text:p text:style-name="P2690">http://storage.idigbio.org/ny/lichens/01357/NY01357402_lg.jpg<text:tab/>935599</text:p>
      <text:p text:style-name="P2691">http://storage.idigbio.org/ny/lichens/01357/NY01357403_lg.jpg<text:tab/>935600</text:p>
      <text:p text:style-name="P2692">http://storage.idigbio.org/ny/lichens/01357/NY01357404_lg.jpg<text:tab/>935601</text:p>
      <text:p text:style-name="P2693">http://storage.idigbio.org/ny/lichens/01357/NY01357405_lg.jpg<text:tab/>935602</text:p>
      <text:p text:style-name="P2694">http://storage.idigbio.org/ny/lichens/01357/NY01357406_lg.jpg<text:tab/>935603</text:p>
      <text:p text:style-name="P2695">http://storage.idigbio.org/ny/lichens/01357/NY01357407_lg.jpg<text:tab/>935604</text:p>
      <text:p text:style-name="P2696">http://storage.idigbio.org/ny/lichens/01357/NY01357408_lg.jpg<text:tab/>935605</text:p>
      <text:p text:style-name="P2697">http://storage.idigbio.org/ny/lichens/01357/NY01357409_lg.jpg<text:tab/>935606</text:p>
      <text:p text:style-name="P2698">http://storage.idigbio.org/ny/lichens/01357/NY01357410_lg.jpg<text:tab/>935607</text:p>
      <text:p text:style-name="P2699">http://storage.idigbio.org/ny/lichens/01357/NY01357411_lg.jpg<text:tab/>935608</text:p>
      <text:p text:style-name="P2700">http://storage.idigbio.org/ny/lichens/01357/NY01357412_lg.jpg<text:tab/>935609</text:p>
      <text:soft-page-break/>
      <text:p text:style-name="P2701">http://storage.idigbio.org/ny/lichens/01357/NY01357413_lg.jpg<text:tab/>935610</text:p>
      <text:p text:style-name="P2702">http://storage.idigbio.org/ny/lichens/01357/NY01357414_lg.jpg<text:tab/>935611</text:p>
      <text:p text:style-name="P2703">http://storage.idigbio.org/ny/lichens/01357/NY01357415_lg.jpg<text:tab/>935612</text:p>
      <text:p text:style-name="P2704">http://storage.idigbio.org/ny/lichens/01357/NY01357416_lg.jpg<text:tab/>935613</text:p>
      <text:p text:style-name="P2705">http://storage.idigbio.org/ny/lichens/01357/NY01357417_lg.jpg<text:tab/>935614</text:p>
      <text:p text:style-name="P2706">http://storage.idigbio.org/ny/lichens/01357/NY01357418_lg.jpg<text:tab/>935615</text:p>
      <text:p text:style-name="P2707">http://storage.idigbio.org/ny/lichens/01357/NY01357419_lg.jpg<text:tab/>935616</text:p>
      <text:p text:style-name="P2708">http://storage.idigbio.org/ny/lichens/01357/NY01357420_lg.jpg<text:tab/>935617</text:p>
      <text:p text:style-name="P2709">http://storage.idigbio.org/ny/lichens/01357/NY01357421_lg.jpg<text:tab/>935618</text:p>
      <text:p text:style-name="P2710">http://storage.idigbio.org/ny/lichens/01357/NY01357422_lg.jpg<text:tab/>935619</text:p>
      <text:p text:style-name="P2711">http://storage.idigbio.org/ny/lichens/01357/NY01357423_lg.jpg<text:tab/>935620</text:p>
      <text:p text:style-name="P2712">http://storage.idigbio.org/ny/lichens/01357/NY01357424_lg.jpg<text:tab/>935621</text:p>
      <text:p text:style-name="P2713">http://storage.idigbio.org/ny/lichens/01357/NY01357425_lg.jpg<text:tab/>935622</text:p>
      <text:p text:style-name="P2714">http://storage.idigbio.org/ny/lichens/01357/NY01357426_lg.jpg<text:tab/>935623</text:p>
      <text:p text:style-name="P2715">http://storage.idigbio.org/ny/lichens/01357/NY01357427_lg.jpg<text:tab/>935624</text:p>
      <text:p text:style-name="P2716">http://storage.idigbio.org/ny/lichens/01357/NY01357428_lg.jpg<text:tab/>935625</text:p>
      <text:p text:style-name="P2717">http://storage.idigbio.org/ny/lichens/01357/NY01357429_lg.jpg<text:tab/>935626</text:p>
      <text:p text:style-name="P2718">http://storage.idigbio.org/ny/lichens/01357/NY01357430_lg.jpg<text:tab/>935627</text:p>
      <text:p text:style-name="P2719">http://storage.idigbio.org/ny/lichens/01357/NY01357431_lg.jpg<text:tab/>935628</text:p>
      <text:p text:style-name="P2720">http://storage.idigbio.org/ny/lichens/01357/NY01357432_lg.jpg<text:tab/>935629</text:p>
      <text:p text:style-name="P2721">http://storage.idigbio.org/ny/lichens/01357/NY01357433_lg.jpg<text:tab/>935630</text:p>
      <text:p text:style-name="P2722">http://storage.idigbio.org/ny/lichens/01357/NY01357434_lg.jpg<text:tab/>935631</text:p>
      <text:p text:style-name="P2723">http://storage.idigbio.org/ny/lichens/01357/NY01357435_lg.jpg<text:tab/>935632</text:p>
      <text:p text:style-name="P2724">http://storage.idigbio.org/ny/lichens/01357/NY01357436_lg.jpg<text:tab/>935633</text:p>
      <text:p text:style-name="P2725">http://storage.idigbio.org/ny/lichens/01357/NY01357437_lg.jpg<text:tab/>935634</text:p>
      <text:p text:style-name="P2726">http://storage.idigbio.org/ny/lichens/01357/NY01357438_lg.jpg<text:tab/>935635</text:p>
      <text:p text:style-name="P2727">http://storage.idigbio.org/ny/lichens/01357/NY01357439_lg.jpg<text:tab/>935636</text:p>
      <text:p text:style-name="P2728">http://storage.idigbio.org/ny/lichens/01357/NY01357440_lg.jpg<text:tab/>935637</text:p>
      <text:p text:style-name="P2729">http://storage.idigbio.org/ny/lichens/01357/NY01357441_lg.jpg<text:tab/>935638</text:p>
      <text:p text:style-name="P2730">http://storage.idigbio.org/ny/lichens/01357/NY01357442_lg.jpg<text:tab/>935639</text:p>
      <text:p text:style-name="P2731">http://storage.idigbio.org/ny/lichens/01357/NY01357443_lg.jpg<text:tab/>935640</text:p>
      <text:p text:style-name="P2732">http://storage.idigbio.org/ny/lichens/01357/NY01357444_lg.jpg<text:tab/>935641</text:p>
      <text:p text:style-name="P2733">http://storage.idigbio.org/ny/lichens/01357/NY01357445_lg.jpg<text:tab/>935642</text:p>
      <text:p text:style-name="P2734">http://storage.idigbio.org/ny/lichens/01357/NY01357446_lg.jpg<text:tab/>935643</text:p>
      <text:p text:style-name="P2735">http://storage.idigbio.org/ny/lichens/01357/NY01357447_lg.jpg<text:tab/>935644</text:p>
      <text:p text:style-name="P2736">http://storage.idigbio.org/ny/lichens/01357/NY01357448_lg.jpg<text:tab/>935645</text:p>
      <text:p text:style-name="P2737">http://storage.idigbio.org/ny/lichens/01357/NY01357449_lg.jpg<text:tab/>935646</text:p>
      <text:p text:style-name="P2738">http://storage.idigbio.org/ny/lichens/01357/NY01357450_lg.jpg<text:tab/>935647</text:p>
      <text:p text:style-name="P2739">http://storage.idigbio.org/ny/lichens/01357/NY01357451_lg.jpg<text:tab/>935648</text:p>
      <text:p text:style-name="P2740">http://storage.idigbio.org/ny/lichens/01357/NY01357452_lg.jpg<text:tab/>935649</text:p>
      <text:p text:style-name="P2741">http://storage.idigbio.org/ny/lichens/01357/NY01357453_lg.jpg<text:tab/>935650</text:p>
      <text:p text:style-name="P2742">http://storage.idigbio.org/ny/lichens/01357/NY01357454_lg.jpg<text:tab/>935651</text:p>
      <text:p text:style-name="P2743">http://storage.idigbio.org/ny/lichens/01357/NY01357455_lg.jpg<text:tab/>935652</text:p>
      <text:p text:style-name="P2744">http://storage.idigbio.org/ny/lichens/01357/NY01357456_lg.jpg<text:tab/>935653</text:p>
      <text:p text:style-name="P2745">http://storage.idigbio.org/ny/lichens/01357/NY01357457_lg.jpg<text:tab/>935654</text:p>
      <text:p text:style-name="P2746">http://storage.idigbio.org/ny/lichens/01357/NY01357458_lg.jpg<text:tab/>935655</text:p>
      <text:p text:style-name="P2747">http://storage.idigbio.org/ny/lichens/01357/NY01357459_lg.jpg<text:tab/>935656</text:p>
      <text:p text:style-name="P2748">http://storage.idigbio.org/ny/lichens/01357/NY01357460_lg.jpg<text:tab/>935657</text:p>
      <text:p text:style-name="P2749">http://storage.idigbio.org/ny/lichens/01357/NY01357461_lg.jpg<text:tab/>935658</text:p>
      <text:p text:style-name="P2750">http://storage.idigbio.org/ny/lichens/01357/NY01357462_lg.jpg<text:tab/>935659</text:p>
      <text:p text:style-name="P2751">http://storage.idigbio.org/ny/lichens/01357/NY01357463_lg.jpg<text:tab/>935660</text:p>
      <text:p text:style-name="P2752">http://storage.idigbio.org/ny/lichens/01357/NY01357464_lg.jpg<text:tab/>935661</text:p>
      <text:p text:style-name="P2753">http://storage.idigbio.org/ny/lichens/01357/NY01357465_lg.jpg<text:tab/>935662</text:p>
      <text:p text:style-name="P2754">http://storage.idigbio.org/ny/lichens/01357/NY01357466_lg.jpg<text:tab/>935663</text:p>
      <text:soft-page-break/>
      <text:p text:style-name="P2755">http://storage.idigbio.org/ny/lichens/01357/NY01357467_lg.jpg<text:tab/>935664</text:p>
      <text:p text:style-name="P2756">http://storage.idigbio.org/ny/lichens/01357/NY01357468_lg.jpg<text:tab/>935665</text:p>
      <text:p text:style-name="P2757">http://storage.idigbio.org/ny/lichens/01357/NY01357469_lg.jpg<text:tab/>935666</text:p>
      <text:p text:style-name="P2758">http://storage.idigbio.org/ny/lichens/01357/NY01357470_lg.jpg<text:tab/>935667</text:p>
      <text:p text:style-name="P2759">http://storage.idigbio.org/ny/lichens/01357/NY01357471_lg.jpg<text:tab/>935668</text:p>
      <text:p text:style-name="P2760">http://storage.idigbio.org/ny/lichens/01357/NY01357472_lg.jpg<text:tab/>935669</text:p>
      <text:p text:style-name="P2761">http://storage.idigbio.org/ny/lichens/01357/NY01357473_lg.jpg<text:tab/>935670</text:p>
      <text:p text:style-name="P2762">http://storage.idigbio.org/ny/lichens/01357/NY01357474_lg.jpg<text:tab/>935671</text:p>
      <text:p text:style-name="P2763">http://storage.idigbio.org/ny/lichens/01357/NY01357476_lg.jpg<text:tab/>935672</text:p>
      <text:p text:style-name="P2764">http://storage.idigbio.org/ny/lichens/01357/NY01357477_lg.jpg<text:tab/>935673</text:p>
      <text:p text:style-name="P2765">http://storage.idigbio.org/ny/lichens/01357/NY01357478_lg.jpg<text:tab/>935674</text:p>
      <text:p text:style-name="P2766">http://storage.idigbio.org/ny/lichens/01357/NY01357479_lg.jpg<text:tab/>935675</text:p>
      <text:p text:style-name="P2767">http://storage.idigbio.org/ny/lichens/01357/NY01357480_lg.jpg<text:tab/>935676</text:p>
      <text:p text:style-name="P2768">http://storage.idigbio.org/ny/lichens/01357/NY01357481_lg.jpg<text:tab/>935677</text:p>
      <text:p text:style-name="P2769">http://storage.idigbio.org/ny/lichens/01357/NY01357482_lg.jpg<text:tab/>935678</text:p>
      <text:p text:style-name="P2770">http://storage.idigbio.org/ny/lichens/01357/NY01357483_lg.jpg<text:tab/>935679</text:p>
      <text:p text:style-name="P2771">http://storage.idigbio.org/ny/lichens/01357/NY01357484_lg.jpg<text:tab/>935680</text:p>
      <text:p text:style-name="P2772">http://storage.idigbio.org/ny/lichens/01357/NY01357485_lg.jpg<text:tab/>935681</text:p>
      <text:p text:style-name="P2773">http://storage.idigbio.org/ny/lichens/01357/NY01357486_lg.jpg<text:tab/>935682</text:p>
      <text:p text:style-name="P2774">http://storage.idigbio.org/ny/lichens/01357/NY01357487_lg.jpg<text:tab/>935683</text:p>
      <text:p text:style-name="P2775">http://storage.idigbio.org/ny/lichens/01357/NY01357488_lg.jpg<text:tab/>935684</text:p>
      <text:p text:style-name="P2776">http://storage.idigbio.org/ny/lichens/01357/NY01357489_lg.jpg<text:tab/>935685</text:p>
      <text:p text:style-name="P2777">http://storage.idigbio.org/ny/lichens/01357/NY01357490_lg.jpg<text:tab/>935686</text:p>
      <text:p text:style-name="P2778">http://storage.idigbio.org/ny/lichens/01357/NY01357491_lg.jpg<text:tab/>935687</text:p>
      <text:p text:style-name="P2779">http://storage.idigbio.org/ny/lichens/01357/NY01357492_lg.jpg<text:tab/>935688</text:p>
      <text:p text:style-name="P2780">http://storage.idigbio.org/ny/lichens/01357/NY01357493_lg.jpg<text:tab/>935689</text:p>
      <text:p text:style-name="P2781">http://storage.idigbio.org/ny/lichens/01357/NY01357494_lg.jpg<text:tab/>935690</text:p>
      <text:p text:style-name="P2782">http://storage.idigbio.org/ny/lichens/01357/NY01357495_lg.jpg<text:tab/>935691</text:p>
      <text:p text:style-name="P2783">http://storage.idigbio.org/ny/lichens/01357/NY01357496_lg.jpg<text:tab/>935692</text:p>
      <text:p text:style-name="P2784">http://storage.idigbio.org/ny/lichens/01357/NY01357497_lg.jpg<text:tab/>935693</text:p>
      <text:p text:style-name="P2785">http://storage.idigbio.org/ny/lichens/01357/NY01357498_lg.jpg<text:tab/>935694</text:p>
      <text:p text:style-name="P2786">http://storage.idigbio.org/ny/lichens/01357/NY01357499_lg.jpg<text:tab/>935695</text:p>
      <text:p text:style-name="P2787">http://storage.idigbio.org/ny/lichens/01357/NY01357500_lg.jpg<text:tab/>935696</text:p>
      <text:p text:style-name="P2788">http://storage.idigbio.org/ny/lichens/01357/NY01357501_lg.jpg<text:tab/>935697</text:p>
      <text:p text:style-name="P2789">http://storage.idigbio.org/ny/lichens/01357/NY01357502_lg.jpg<text:tab/>935698</text:p>
      <text:p text:style-name="P2790">http://storage.idigbio.org/ny/lichens/01357/NY01357503_lg.jpg<text:tab/>935699</text:p>
      <text:p text:style-name="P2791">http://storage.idigbio.org/ny/lichens/01357/NY01357504_lg.jpg<text:tab/>935700</text:p>
      <text:p text:style-name="P2792">http://storage.idigbio.org/ny/lichens/01357/NY01357505_lg.jpg<text:tab/>935701</text:p>
      <text:p text:style-name="P2793">http://storage.idigbio.org/ny/lichens/01357/NY01357506_lg.jpg<text:tab/>935702</text:p>
      <text:p text:style-name="P2794">http://storage.idigbio.org/ny/lichens/01357/NY01357507_lg.jpg<text:tab/>935703</text:p>
      <text:p text:style-name="P2795">http://storage.idigbio.org/ny/lichens/01357/NY01357508_lg.jpg<text:tab/>935704</text:p>
      <text:p text:style-name="P2796">http://storage.idigbio.org/ny/lichens/01357/NY01357509_lg.jpg<text:tab/>935705</text:p>
      <text:p text:style-name="P2797">http://storage.idigbio.org/ny/lichens/01357/NY01357510_lg.jpg<text:tab/>935706</text:p>
      <text:p text:style-name="P2798">http://storage.idigbio.org/ny/lichens/01357/NY01357511_lg.jpg<text:tab/>935707</text:p>
      <text:p text:style-name="P2799">http://storage.idigbio.org/ny/lichens/01357/NY01357512_lg.jpg<text:tab/>935708</text:p>
      <text:p text:style-name="P2800">http://storage.idigbio.org/ny/lichens/01357/NY01357513_lg.jpg<text:tab/>935709</text:p>
      <text:p text:style-name="P2801">http://storage.idigbio.org/ny/lichens/01357/NY01357514_lg.jpg<text:tab/>935710</text:p>
      <text:p text:style-name="P2802">http://storage.idigbio.org/ny/lichens/01357/NY01357515_lg.jpg<text:tab/>935711</text:p>
      <text:p text:style-name="P2803">http://storage.idigbio.org/ny/lichens/01357/NY01357516_lg.jpg<text:tab/>935712</text:p>
      <text:p text:style-name="P2804">http://storage.idigbio.org/ny/lichens/01357/NY01357517_lg.jpg<text:tab/>935713</text:p>
      <text:p text:style-name="P2805">http://storage.idigbio.org/ny/lichens/01357/NY01357518_lg.jpg<text:tab/>935714</text:p>
      <text:p text:style-name="P2806">http://storage.idigbio.org/ny/lichens/01357/NY01357519_lg.jpg<text:tab/>935715</text:p>
      <text:p text:style-name="P2807">http://storage.idigbio.org/ny/lichens/01357/NY01357520_lg.jpg<text:tab/>935716</text:p>
      <text:p text:style-name="P2808">http://storage.idigbio.org/ny/lichens/01357/NY01357521_lg.jpg<text:tab/>935717</text:p>
      <text:soft-page-break/>
      <text:p text:style-name="P2809">http://storage.idigbio.org/ny/lichens/01357/NY01357522_lg.jpg<text:tab/>935718</text:p>
      <text:p text:style-name="P2810">http://storage.idigbio.org/ny/lichens/01357/NY01357523_lg.jpg<text:tab/>935719</text:p>
      <text:p text:style-name="P2811">http://storage.idigbio.org/ny/lichens/01357/NY01357524_lg.jpg<text:tab/>935720</text:p>
      <text:p text:style-name="P2812">http://storage.idigbio.org/ny/lichens/01357/NY01357525_lg.jpg<text:tab/>935721</text:p>
      <text:p text:style-name="P2813">http://storage.idigbio.org/ny/lichens/01357/NY01357526_lg.jpg<text:tab/>935722</text:p>
      <text:p text:style-name="P2814">http://storage.idigbio.org/ny/lichens/01357/NY01357527_lg.jpg<text:tab/>935723</text:p>
      <text:p text:style-name="P2815">http://storage.idigbio.org/ny/lichens/01357/NY01357528_lg.jpg<text:tab/>935724</text:p>
      <text:p text:style-name="P2816">http://storage.idigbio.org/ny/lichens/01357/NY01357529_lg.jpg<text:tab/>935725</text:p>
      <text:p text:style-name="P2817">http://storage.idigbio.org/ny/lichens/01357/NY01357530_lg.jpg<text:tab/>935726</text:p>
      <text:p text:style-name="P2818">http://storage.idigbio.org/ny/lichens/01357/NY01357531_lg.jpg<text:tab/>935727</text:p>
      <text:p text:style-name="P2819">http://storage.idigbio.org/ny/lichens/01357/NY01357532_lg.jpg<text:tab/>935728</text:p>
      <text:p text:style-name="P2820">http://storage.idigbio.org/ny/lichens/01357/NY01357533_lg.jpg<text:tab/>935729</text:p>
      <text:p text:style-name="P2821">http://storage.idigbio.org/ny/lichens/01357/NY01357534_lg.jpg<text:tab/>935730</text:p>
      <text:p text:style-name="P2822">http://storage.idigbio.org/ny/lichens/01357/NY01357535_lg.jpg<text:tab/>935731</text:p>
      <text:p text:style-name="P2823">http://storage.idigbio.org/ny/lichens/01357/NY01357536_lg.jpg<text:tab/>935732</text:p>
      <text:p text:style-name="P2824">http://storage.idigbio.org/ny/lichens/01357/NY01357538_lg.jpg<text:tab/>935733</text:p>
      <text:p text:style-name="P2825">http://storage.idigbio.org/ny/lichens/01357/NY01357539_lg.jpg<text:tab/>935734</text:p>
      <text:p text:style-name="P2826">http://storage.idigbio.org/ny/lichens/01357/NY01357540_lg.jpg<text:tab/>935735</text:p>
      <text:p text:style-name="P2827">http://storage.idigbio.org/ny/lichens/01357/NY01357541_lg.jpg<text:tab/>935736</text:p>
      <text:p text:style-name="P2828">http://storage.idigbio.org/ny/lichens/01357/NY01357542_lg.jpg<text:tab/>935737</text:p>
      <text:p text:style-name="P2829">http://storage.idigbio.org/ny/lichens/01357/NY01357543_lg.jpg<text:tab/>935738</text:p>
      <text:p text:style-name="P2830">http://storage.idigbio.org/ny/lichens/01357/NY01357544_lg.jpg<text:tab/>935739</text:p>
      <text:p text:style-name="P2831">http://storage.idigbio.org/ny/lichens/01357/NY01357545_lg.jpg<text:tab/>935740</text:p>
      <text:p text:style-name="P2832">http://storage.idigbio.org/ny/lichens/01357/NY01357546_lg.jpg<text:tab/>935741</text:p>
      <text:p text:style-name="P2833">http://storage.idigbio.org/ny/lichens/01357/NY01357547_lg.jpg<text:tab/>935742</text:p>
      <text:p text:style-name="P2834">http://storage.idigbio.org/ny/lichens/01357/NY01357548_lg.jpg<text:tab/>935743</text:p>
      <text:p text:style-name="P2835">http://storage.idigbio.org/ny/lichens/01357/NY01357549_lg.jpg<text:tab/>935744</text:p>
      <text:p text:style-name="P2836">http://storage.idigbio.org/ny/lichens/01357/NY01357550_lg.jpg<text:tab/>935745</text:p>
      <text:p text:style-name="P2837">http://storage.idigbio.org/ny/lichens/01357/NY01357551_lg.jpg<text:tab/>935746</text:p>
      <text:p text:style-name="P2838">http://storage.idigbio.org/ny/lichens/01357/NY01357552_lg.jpg<text:tab/>935747</text:p>
      <text:p text:style-name="P2839">http://storage.idigbio.org/ny/lichens/01357/NY01357553_lg.jpg<text:tab/>935748</text:p>
      <text:p text:style-name="P2840">http://storage.idigbio.org/ny/lichens/01357/NY01357554_lg.jpg<text:tab/>935749</text:p>
      <text:p text:style-name="P2841">http://storage.idigbio.org/ny/lichens/01357/NY01357555_lg.jpg<text:tab/>935750</text:p>
      <text:p text:style-name="P2842">http://storage.idigbio.org/ny/lichens/01357/NY01357556_lg.jpg<text:tab/>935751</text:p>
      <text:p text:style-name="P2843">http://storage.idigbio.org/ny/lichens/01357/NY01357557_lg.jpg<text:tab/>935752</text:p>
      <text:p text:style-name="P2844">http://storage.idigbio.org/ny/lichens/01357/NY01357558_lg.jpg<text:tab/>935753</text:p>
      <text:p text:style-name="P2845">http://storage.idigbio.org/ny/lichens/01357/NY01357559_lg.jpg<text:tab/>935754</text:p>
      <text:p text:style-name="P2846">http://storage.idigbio.org/ny/lichens/01357/NY01357560_lg.jpg<text:tab/>935755</text:p>
      <text:p text:style-name="P2847">http://storage.idigbio.org/ny/lichens/01357/NY01357561_lg.jpg<text:tab/>935756</text:p>
      <text:p text:style-name="P2848">http://storage.idigbio.org/ny/lichens/01357/NY01357562_lg.jpg<text:tab/>935757</text:p>
      <text:p text:style-name="P2849">http://storage.idigbio.org/ny/lichens/01357/NY01357563_lg.jpg<text:tab/>935758</text:p>
      <text:p text:style-name="P2850">http://storage.idigbio.org/ny/lichens/01357/NY01357564_lg.jpg<text:tab/>935759</text:p>
      <text:p text:style-name="P2851">http://storage.idigbio.org/ny/lichens/01357/NY01357565_lg.jpg<text:tab/>935760</text:p>
      <text:p text:style-name="P2852">http://storage.idigbio.org/ny/lichens/01357/NY01357566_lg.jpg<text:tab/>935761</text:p>
      <text:p text:style-name="P2853">http://storage.idigbio.org/ny/lichens/01357/NY01357567_lg.jpg<text:tab/>935762</text:p>
      <text:p text:style-name="P2854">http://storage.idigbio.org/ny/lichens/01357/NY01357568_lg.jpg<text:tab/>935763</text:p>
      <text:p text:style-name="P2855">http://storage.idigbio.org/ny/lichens/01357/NY01357569_lg.jpg<text:tab/>935764</text:p>
      <text:p text:style-name="P2856">http://storage.idigbio.org/ny/lichens/01357/NY01357570_lg.jpg<text:tab/>935765</text:p>
      <text:p text:style-name="P2857">http://storage.idigbio.org/ny/lichens/01357/NY01357571_lg.jpg<text:tab/>935766</text:p>
      <text:p text:style-name="P2858">http://storage.idigbio.org/ny/lichens/01357/NY01357572_lg.jpg<text:tab/>935767</text:p>
      <text:p text:style-name="P2859">http://storage.idigbio.org/ny/lichens/01357/NY01357573_lg.jpg<text:tab/>935768</text:p>
      <text:p text:style-name="P2860">http://storage.idigbio.org/ny/lichens/01357/NY01357574_lg.jpg<text:tab/>935769</text:p>
      <text:p text:style-name="P2861">http://storage.idigbio.org/ny/lichens/01357/NY01357575_lg.jpg<text:tab/>935770</text:p>
      <text:p text:style-name="P2862">http://storage.idigbio.org/ny/lichens/01357/NY01357576_lg.jpg<text:tab/>935771</text:p>
      <text:soft-page-break/>
      <text:p text:style-name="P2863">http://storage.idigbio.org/ny/lichens/01357/NY01357577_lg.jpg<text:tab/>935772</text:p>
      <text:p text:style-name="P2864">http://storage.idigbio.org/ny/lichens/01357/NY01357578_lg.jpg<text:tab/>935773</text:p>
      <text:p text:style-name="P2865">http://storage.idigbio.org/ny/lichens/01357/NY01357579_lg.jpg<text:tab/>935774</text:p>
      <text:p text:style-name="P2866">http://storage.idigbio.org/ny/lichens/01357/NY01357580_lg.jpg<text:tab/>935775</text:p>
      <text:p text:style-name="P2867">http://storage.idigbio.org/ny/lichens/01357/NY01357581_lg.jpg<text:tab/>935776</text:p>
      <text:p text:style-name="P2868">http://storage.idigbio.org/ny/lichens/01357/NY01357582_lg.jpg<text:tab/>935777</text:p>
      <text:p text:style-name="P2869">http://storage.idigbio.org/ny/lichens/01357/NY01357583_lg.jpg<text:tab/>935778</text:p>
      <text:p text:style-name="P2870">http://storage.idigbio.org/ny/lichens/01357/NY01357584_lg.jpg<text:tab/>935779</text:p>
      <text:p text:style-name="P2871">http://storage.idigbio.org/ny/lichens/01357/NY01357585_lg.jpg<text:tab/>935780</text:p>
      <text:p text:style-name="P2872">http://storage.idigbio.org/ny/lichens/01357/NY01357586_lg.jpg<text:tab/>935781</text:p>
      <text:p text:style-name="P2873">http://storage.idigbio.org/ny/lichens/01357/NY01357587_lg.jpg<text:tab/>935782</text:p>
      <text:p text:style-name="P2874">http://storage.idigbio.org/ny/lichens/01357/NY01357588_lg.jpg<text:tab/>935783</text:p>
      <text:p text:style-name="P2875">http://storage.idigbio.org/ny/lichens/01357/NY01357589_lg.jpg<text:tab/>935784</text:p>
      <text:p text:style-name="P2876">http://storage.idigbio.org/ny/lichens/01357/NY01357590_lg.jpg<text:tab/>935785</text:p>
      <text:p text:style-name="P2877">http://storage.idigbio.org/ny/lichens/01357/NY01357591_lg.jpg<text:tab/>935786</text:p>
      <text:p text:style-name="P2878">http://storage.idigbio.org/ny/lichens/01357/NY01357592_lg.jpg<text:tab/>935787</text:p>
      <text:p text:style-name="P2879">http://storage.idigbio.org/ny/lichens/01357/NY01357593_lg.jpg<text:tab/>935788</text:p>
      <text:p text:style-name="P2880">http://storage.idigbio.org/ny/lichens/01357/NY01357594_lg.jpg<text:tab/>935789</text:p>
      <text:p text:style-name="P2881">http://storage.idigbio.org/ny/lichens/01357/NY01357595_lg.jpg<text:tab/>935790</text:p>
      <text:p text:style-name="P2882">http://storage.idigbio.org/ny/lichens/01357/NY01357596_lg.jpg<text:tab/>935791</text:p>
      <text:p text:style-name="P2883">http://storage.idigbio.org/ny/lichens/01357/NY01357597_lg.jpg<text:tab/>935792</text:p>
      <text:p text:style-name="P2884">http://storage.idigbio.org/ny/lichens/01357/NY01357598_lg.jpg<text:tab/>935793</text:p>
      <text:p text:style-name="P2885">http://storage.idigbio.org/ny/lichens/01357/NY01357599_lg.jpg<text:tab/>935794</text:p>
      <text:p text:style-name="P2886">http://storage.idigbio.org/ny/lichens/01357/NY01357600_lg.jpg<text:tab/>935795</text:p>
      <text:p text:style-name="P2887">http://storage.idigbio.org/ny/lichens/01357/NY01357601_lg.jpg<text:tab/>935796</text:p>
      <text:p text:style-name="P2888">http://storage.idigbio.org/ny/lichens/01357/NY01357602_lg.jpg<text:tab/>935797</text:p>
      <text:p text:style-name="P2889">http://storage.idigbio.org/ny/lichens/01357/NY01357603_lg.jpg<text:tab/>935798</text:p>
      <text:p text:style-name="P2890">http://storage.idigbio.org/ny/lichens/01357/NY01357604_lg.jpg<text:tab/>935799</text:p>
      <text:p text:style-name="P2891">http://storage.idigbio.org/ny/lichens/01357/NY01357605_lg.jpg<text:tab/>935800</text:p>
      <text:p text:style-name="P2892">http://storage.idigbio.org/ny/lichens/01357/NY01357606_lg.jpg<text:tab/>935801</text:p>
      <text:p text:style-name="P2893">http://storage.idigbio.org/ny/lichens/01357/NY01357607_lg.jpg<text:tab/>935802</text:p>
      <text:p text:style-name="P2894">http://storage.idigbio.org/ny/lichens/01357/NY01357608_lg.jpg<text:tab/>935803</text:p>
      <text:p text:style-name="P2895">http://storage.idigbio.org/ny/lichens/01357/NY01357609_lg.jpg<text:tab/>935804</text:p>
      <text:p text:style-name="P2896">http://storage.idigbio.org/ny/lichens/01357/NY01357610_lg.jpg<text:tab/>935805</text:p>
      <text:p text:style-name="P2897">http://storage.idigbio.org/ny/lichens/01357/NY01357611_lg.jpg<text:tab/>935806</text:p>
      <text:p text:style-name="P2898">http://storage.idigbio.org/ny/lichens/01357/NY01357614_lg.jpg<text:tab/>935807</text:p>
      <text:p text:style-name="P2899">http://storage.idigbio.org/ny/lichens/01357/NY01357615_lg.jpg<text:tab/>935808</text:p>
      <text:p text:style-name="P2900">http://storage.idigbio.org/ny/lichens/01357/NY01357616_lg.jpg<text:tab/>935809</text:p>
      <text:p text:style-name="P2901">http://storage.idigbio.org/ny/lichens/01357/NY01357617_lg.jpg<text:tab/>935810</text:p>
      <text:p text:style-name="P2902">http://storage.idigbio.org/ny/lichens/01357/NY01357618_lg.jpg<text:tab/>935811</text:p>
      <text:p text:style-name="P2903">http://storage.idigbio.org/ny/lichens/01357/NY01357619_lg.jpg<text:tab/>935812</text:p>
      <text:p text:style-name="P2904">http://storage.idigbio.org/ny/lichens/01357/NY01357620_lg.jpg<text:tab/>935813</text:p>
      <text:p text:style-name="P2905">http://storage.idigbio.org/ny/lichens/01357/NY01357621_lg.jpg<text:tab/>935814</text:p>
      <text:p text:style-name="P2906">http://storage.idigbio.org/ny/lichens/01357/NY01357622_lg.jpg<text:tab/>935815</text:p>
      <text:p text:style-name="P2907">http://storage.idigbio.org/ny/lichens/01357/NY01357623_lg.jpg<text:tab/>935816</text:p>
      <text:p text:style-name="P2908">http://storage.idigbio.org/ny/lichens/01357/NY01357624_lg.jpg<text:tab/>935817</text:p>
      <text:p text:style-name="P2909">http://storage.idigbio.org/ny/lichens/01357/NY01357625_lg.jpg<text:tab/>935818</text:p>
      <text:p text:style-name="P2910">http://storage.idigbio.org/ny/lichens/01357/NY01357626_lg.jpg<text:tab/>935819</text:p>
      <text:p text:style-name="P2911">http://storage.idigbio.org/ny/lichens/01357/NY01357627_lg.jpg<text:tab/>935820</text:p>
      <text:p text:style-name="P2912">http://storage.idigbio.org/ny/lichens/01357/NY01357628_lg.jpg<text:tab/>935821</text:p>
      <text:p text:style-name="P2913">http://storage.idigbio.org/ny/lichens/01357/NY01357629_lg.jpg<text:tab/>935822</text:p>
      <text:p text:style-name="P2914">http://storage.idigbio.org/ny/lichens/01357/NY01357630_lg.jpg<text:tab/>935823</text:p>
      <text:p text:style-name="P2915">http://storage.idigbio.org/ny/lichens/01357/NY01357631_lg.jpg<text:tab/>935824</text:p>
      <text:p text:style-name="P2916">http://storage.idigbio.org/ny/lichens/01357/NY01357632_lg.jpg<text:tab/>935825</text:p>
      <text:soft-page-break/>
      <text:p text:style-name="P2917">http://storage.idigbio.org/ny/lichens/01357/NY01357633_lg.jpg<text:tab/>935826</text:p>
      <text:p text:style-name="P2918">http://storage.idigbio.org/ny/lichens/01357/NY01357634_lg.jpg<text:tab/>935827</text:p>
      <text:p text:style-name="P2919">http://storage.idigbio.org/ny/lichens/01357/NY01357635_lg.jpg<text:tab/>935828</text:p>
      <text:p text:style-name="P2920">http://storage.idigbio.org/ny/lichens/01357/NY01357636_lg.jpg<text:tab/>935829</text:p>
      <text:p text:style-name="P2921">http://storage.idigbio.org/ny/lichens/01357/NY01357637_lg.jpg<text:tab/>935830</text:p>
      <text:p text:style-name="P2922">http://storage.idigbio.org/ny/lichens/01357/NY01357638_lg.jpg<text:tab/>935831</text:p>
      <text:p text:style-name="P2923">http://storage.idigbio.org/ny/lichens/01357/NY01357639_lg.jpg<text:tab/>935832</text:p>
      <text:p text:style-name="P2924">http://storage.idigbio.org/ny/lichens/01357/NY01357640_lg.jpg<text:tab/>935833</text:p>
      <text:p text:style-name="P2925">http://storage.idigbio.org/ny/lichens/01357/NY01357641_lg.jpg<text:tab/>935834</text:p>
      <text:p text:style-name="P2926">http://storage.idigbio.org/ny/lichens/01357/NY01357642_lg.jpg<text:tab/>935835</text:p>
      <text:p text:style-name="P2927">http://storage.idigbio.org/ny/lichens/01357/NY01357643_lg.jpg<text:tab/>935836</text:p>
      <text:p text:style-name="P2928">http://storage.idigbio.org/ny/lichens/01357/NY01357644_lg.jpg<text:tab/>935837</text:p>
      <text:p text:style-name="P2929">http://storage.idigbio.org/ny/lichens/01357/NY01357645_lg.jpg<text:tab/>935838</text:p>
      <text:p text:style-name="P2930">http://storage.idigbio.org/ny/lichens/01357/NY01357646_lg.jpg<text:tab/>935839</text:p>
      <text:p text:style-name="P2931">http://storage.idigbio.org/ny/lichens/01357/NY01357647_lg.jpg<text:tab/>935840</text:p>
      <text:p text:style-name="P2932">http://storage.idigbio.org/ny/lichens/01357/NY01357648_lg.jpg<text:tab/>935841</text:p>
      <text:p text:style-name="P2933">http://storage.idigbio.org/ny/lichens/01357/NY01357649_lg.jpg<text:tab/>935842</text:p>
      <text:p text:style-name="P2934">http://storage.idigbio.org/ny/lichens/01357/NY01357650_lg.jpg<text:tab/>935843</text:p>
      <text:p text:style-name="P2935">http://storage.idigbio.org/ny/lichens/01357/NY01357651_lg.jpg<text:tab/>935844</text:p>
      <text:p text:style-name="P2936">http://storage.idigbio.org/ny/lichens/01357/NY01357652_lg.jpg<text:tab/>935845</text:p>
      <text:p text:style-name="P2937">http://storage.idigbio.org/ny/lichens/01357/NY01357653_lg.jpg<text:tab/>935846</text:p>
      <text:p text:style-name="P2938">http://storage.idigbio.org/ny/lichens/01357/NY01357654_lg.jpg<text:tab/>935847</text:p>
      <text:p text:style-name="P2939">http://storage.idigbio.org/ny/lichens/01357/NY01357655_lg.jpg<text:tab/>935848</text:p>
      <text:p text:style-name="P2940">http://storage.idigbio.org/ny/lichens/01357/NY01357656_lg.jpg<text:tab/>935849</text:p>
      <text:p text:style-name="P2941">http://storage.idigbio.org/ny/lichens/01357/NY01357657_lg.jpg<text:tab/>935850</text:p>
      <text:p text:style-name="P2942">http://storage.idigbio.org/ny/lichens/01357/NY01357658_lg.jpg<text:tab/>935851</text:p>
      <text:p text:style-name="P2943">http://storage.idigbio.org/ny/lichens/01357/NY01357659_lg.jpg<text:tab/>935852</text:p>
      <text:p text:style-name="P2944">http://storage.idigbio.org/ny/lichens/01357/NY01357660_lg.jpg<text:tab/>935853</text:p>
      <text:p text:style-name="P2945">http://storage.idigbio.org/ny/lichens/01357/NY01357661_lg.jpg<text:tab/>935854</text:p>
      <text:p text:style-name="P2946">http://storage.idigbio.org/ny/lichens/01357/NY01357662_lg.jpg<text:tab/>935855</text:p>
      <text:p text:style-name="P2947">http://storage.idigbio.org/ny/lichens/01357/NY01357663_lg.jpg<text:tab/>935856</text:p>
      <text:p text:style-name="P2948">http://storage.idigbio.org/ny/lichens/01357/NY01357664_lg.jpg<text:tab/>935857</text:p>
      <text:p text:style-name="P2949">http://storage.idigbio.org/ny/lichens/01357/NY01357665_lg.jpg<text:tab/>935858</text:p>
      <text:p text:style-name="P2950">http://storage.idigbio.org/ny/lichens/01357/NY01357666_lg.jpg<text:tab/>935859</text:p>
      <text:p text:style-name="P2951">http://storage.idigbio.org/ny/lichens/01357/NY01357667_lg.jpg<text:tab/>935860</text:p>
      <text:p text:style-name="P2952">http://storage.idigbio.org/ny/lichens/01357/NY01357668_lg.jpg<text:tab/>935861</text:p>
      <text:p text:style-name="P2953">http://storage.idigbio.org/ny/lichens/01357/NY01357669_lg.jpg<text:tab/>935862</text:p>
      <text:p text:style-name="P2954">http://storage.idigbio.org/ny/lichens/01357/NY01357670_lg.jpg<text:tab/>935863</text:p>
      <text:p text:style-name="P2955">http://storage.idigbio.org/ny/lichens/01357/NY01357671_lg.jpg<text:tab/>935864</text:p>
      <text:p text:style-name="P2956">http://storage.idigbio.org/ny/lichens/01357/NY01357672_lg.jpg<text:tab/>935865</text:p>
      <text:p text:style-name="P2957">http://storage.idigbio.org/ny/lichens/01357/NY01357673_lg.jpg<text:tab/>935866</text:p>
      <text:p text:style-name="P2958">http://storage.idigbio.org/ny/lichens/01357/NY01357674_lg.jpg<text:tab/>935867</text:p>
      <text:p text:style-name="P2959">http://storage.idigbio.org/ny/lichens/01357/NY01357675_lg.jpg<text:tab/>935868</text:p>
      <text:p text:style-name="P2960">http://storage.idigbio.org/ny/lichens/01357/NY01357676_lg.jpg<text:tab/>935869</text:p>
      <text:p text:style-name="P2961">http://storage.idigbio.org/ny/lichens/01357/NY01357677_lg.jpg<text:tab/>935870</text:p>
      <text:p text:style-name="P2962">http://storage.idigbio.org/ny/lichens/01357/NY01357678_lg.jpg<text:tab/>935871</text:p>
      <text:p text:style-name="P2963">http://storage.idigbio.org/ny/lichens/01357/NY01357679_lg.jpg<text:tab/>935872</text:p>
      <text:p text:style-name="P2964">http://storage.idigbio.org/ny/lichens/01357/NY01357680_lg.jpg<text:tab/>935873</text:p>
      <text:p text:style-name="P2965">http://storage.idigbio.org/ny/lichens/01357/NY01357681_lg.jpg<text:tab/>935874</text:p>
      <text:p text:style-name="P2966">http://storage.idigbio.org/ny/lichens/01357/NY01357682_lg.jpg<text:tab/>935875</text:p>
      <text:p text:style-name="P2967">http://storage.idigbio.org/ny/lichens/01357/NY01357683_lg.jpg<text:tab/>935876</text:p>
      <text:p text:style-name="P2968">http://storage.idigbio.org/ny/lichens/01357/NY01357684_lg.jpg<text:tab/>935877</text:p>
      <text:p text:style-name="P2969">http://storage.idigbio.org/ny/lichens/01357/NY01357685_lg.jpg<text:tab/>935878</text:p>
      <text:p text:style-name="P2970">http://storage.idigbio.org/ny/lichens/01357/NY01357686_lg.jpg<text:tab/>935879</text:p>
      <text:soft-page-break/>
      <text:p text:style-name="P2971">http://storage.idigbio.org/ny/lichens/01357/NY01357687_lg.jpg<text:tab/>935880</text:p>
      <text:p text:style-name="P2972">http://storage.idigbio.org/ny/lichens/01357/NY01357688_lg.jpg<text:tab/>935881</text:p>
      <text:p text:style-name="P2973">http://storage.idigbio.org/ny/lichens/01357/NY01357689_lg.jpg<text:tab/>935882</text:p>
      <text:p text:style-name="P2974">http://storage.idigbio.org/ny/lichens/01357/NY01357690_lg.jpg<text:tab/>935883</text:p>
      <text:p text:style-name="P2975">http://storage.idigbio.org/ny/lichens/01357/NY01357691_lg.jpg<text:tab/>935884</text:p>
      <text:p text:style-name="P2976">http://storage.idigbio.org/ny/lichens/01357/NY01357692_lg.jpg<text:tab/>935885</text:p>
      <text:p text:style-name="P2977">http://storage.idigbio.org/ny/lichens/01357/NY01357693_lg.jpg<text:tab/>935886</text:p>
      <text:p text:style-name="P2978">http://storage.idigbio.org/ny/lichens/01357/NY01357694_lg.jpg<text:tab/>935887</text:p>
      <text:p text:style-name="P2979">http://storage.idigbio.org/ny/lichens/01357/NY01357695_lg.jpg<text:tab/>935888</text:p>
      <text:p text:style-name="P2980">http://storage.idigbio.org/ny/lichens/01357/NY01357696_lg.jpg<text:tab/>935889</text:p>
      <text:p text:style-name="P2981">http://storage.idigbio.org/ny/lichens/01357/NY01357697_lg.jpg<text:tab/>935890</text:p>
      <text:p text:style-name="P2982">http://storage.idigbio.org/ny/lichens/01357/NY01357698_lg.jpg<text:tab/>935891</text:p>
      <text:p text:style-name="P2983">http://storage.idigbio.org/ny/lichens/01357/NY01357699_lg.jpg<text:tab/>935892</text:p>
      <text:p text:style-name="P2984">http://storage.idigbio.org/ny/lichens/01357/NY01357700_lg.jpg<text:tab/>935893</text:p>
      <text:p text:style-name="P2985">http://storage.idigbio.org/ny/lichens/01357/NY01357701_lg.jpg<text:tab/>935894</text:p>
      <text:p text:style-name="P2986">http://storage.idigbio.org/ny/lichens/01357/NY01357702_lg.jpg<text:tab/>935895</text:p>
      <text:p text:style-name="P2987">http://storage.idigbio.org/ny/lichens/01357/NY01357703_lg.jpg<text:tab/>935896</text:p>
      <text:p text:style-name="P2988">http://storage.idigbio.org/ny/lichens/01357/NY01357704_lg.jpg<text:tab/>935897</text:p>
      <text:p text:style-name="P2989">http://storage.idigbio.org/ny/lichens/01357/NY01357705_lg.jpg<text:tab/>935898</text:p>
      <text:p text:style-name="P2990">http://storage.idigbio.org/ny/lichens/01357/NY01357706_lg.jpg<text:tab/>935899</text:p>
      <text:p text:style-name="P2991">http://storage.idigbio.org/ny/lichens/01357/NY01357707_lg.jpg<text:tab/>935900</text:p>
      <text:p text:style-name="P2992">http://storage.idigbio.org/ny/lichens/01357/NY01357708_lg.jpg<text:tab/>935901</text:p>
      <text:p text:style-name="P2993">http://storage.idigbio.org/ny/lichens/01357/NY01357709_lg.jpg<text:tab/>935902</text:p>
      <text:p text:style-name="P2994">http://storage.idigbio.org/ny/lichens/01357/NY01357710_lg.jpg<text:tab/>935903</text:p>
      <text:p text:style-name="P2995">http://storage.idigbio.org/ny/lichens/01357/NY01357711_lg.jpg<text:tab/>935904</text:p>
      <text:p text:style-name="P2996">http://storage.idigbio.org/ny/lichens/01357/NY01357712_lg.jpg<text:tab/>935905</text:p>
      <text:p text:style-name="P2997">http://storage.idigbio.org/ny/lichens/01357/NY01357713_lg.jpg<text:tab/>935906</text:p>
      <text:p text:style-name="P2998">http://storage.idigbio.org/ny/lichens/01357/NY01357714_lg.jpg<text:tab/>935907</text:p>
      <text:p text:style-name="P2999">http://storage.idigbio.org/ny/lichens/01357/NY01357715_lg.jpg<text:tab/>935908</text:p>
      <text:p text:style-name="P3000">http://storage.idigbio.org/ny/lichens/01357/NY01357716_lg.jpg<text:tab/>935909</text:p>
      <text:p text:style-name="P3001">http://storage.idigbio.org/ny/lichens/01357/NY01357717_lg.jpg<text:tab/>935910</text:p>
      <text:p text:style-name="P3002">http://storage.idigbio.org/ny/lichens/01357/NY01357718_lg.jpg<text:tab/>935911</text:p>
      <text:p text:style-name="P3003">http://storage.idigbio.org/ny/lichens/01357/NY01357719_lg.jpg<text:tab/>935912</text:p>
      <text:p text:style-name="P3004">http://storage.idigbio.org/ny/lichens/01357/NY01357720_lg.jpg<text:tab/>935913</text:p>
      <text:p text:style-name="P3005">http://storage.idigbio.org/ny/lichens/01357/NY01357721_lg.jpg<text:tab/>935914</text:p>
      <text:p text:style-name="P3006">http://storage.idigbio.org/ny/lichens/01357/NY01357722_lg.jpg<text:tab/>935915</text:p>
      <text:p text:style-name="P3007">http://storage.idigbio.org/ny/lichens/01357/NY01357723_lg.jpg<text:tab/>935916</text:p>
      <text:p text:style-name="P3008">http://storage.idigbio.org/ny/lichens/01357/NY01357724_lg.jpg<text:tab/>935917</text:p>
      <text:p text:style-name="P3009">http://storage.idigbio.org/ny/lichens/01357/NY01357725_lg.jpg<text:tab/>935918</text:p>
      <text:p text:style-name="P3010">http://storage.idigbio.org/ny/lichens/01357/NY01357726_lg.jpg<text:tab/>935919</text:p>
      <text:p text:style-name="P3011">http://storage.idigbio.org/ny/lichens/01357/NY01357727_lg.jpg<text:tab/>935920</text:p>
      <text:p text:style-name="P3012">http://storage.idigbio.org/ny/lichens/01357/NY01357728_lg.jpg<text:tab/>935921</text:p>
      <text:p text:style-name="P3013">http://storage.idigbio.org/ny/lichens/01357/NY01357729_lg.jpg<text:tab/>935922</text:p>
      <text:p text:style-name="P3014">http://storage.idigbio.org/ny/lichens/01357/NY01357730_lg.jpg<text:tab/>935923</text:p>
      <text:p text:style-name="P3015">http://storage.idigbio.org/ny/lichens/01357/NY01357731_lg.jpg<text:tab/>935924</text:p>
      <text:p text:style-name="P3016">http://storage.idigbio.org/ny/lichens/01357/NY01357732_lg.jpg<text:tab/>935925</text:p>
      <text:p text:style-name="P3017">http://storage.idigbio.org/ny/lichens/01357/NY01357733_lg.jpg<text:tab/>935926</text:p>
      <text:p text:style-name="P3018">http://storage.idigbio.org/ny/lichens/01357/NY01357734_lg.jpg<text:tab/>935927</text:p>
      <text:p text:style-name="P3019">http://storage.idigbio.org/ny/lichens/01357/NY01357735_lg.jpg<text:tab/>935928</text:p>
      <text:p text:style-name="P3020">http://storage.idigbio.org/ny/lichens/01357/NY01357736_lg.jpg<text:tab/>935929</text:p>
      <text:p text:style-name="P3021">http://storage.idigbio.org/ny/lichens/01357/NY01357737_lg.jpg<text:tab/>935930</text:p>
      <text:p text:style-name="P3022">http://storage.idigbio.org/ny/lichens/01357/NY01357738_lg.jpg<text:tab/>935931</text:p>
      <text:p text:style-name="P3023">http://storage.idigbio.org/ny/lichens/01357/NY01357739_lg.jpg<text:tab/>935932</text:p>
      <text:p text:style-name="P3024">http://storage.idigbio.org/ny/lichens/01357/NY01357740_lg.jpg<text:tab/>935933</text:p>
      <text:soft-page-break/>
      <text:p text:style-name="P3025">http://storage.idigbio.org/ny/lichens/01357/NY01357741_lg.jpg<text:tab/>935934</text:p>
      <text:p text:style-name="P3026">http://storage.idigbio.org/ny/lichens/01357/NY01357742_lg.jpg<text:tab/>935935</text:p>
      <text:p text:style-name="P3027">http://storage.idigbio.org/ny/lichens/01357/NY01357743_lg.jpg<text:tab/>935936</text:p>
      <text:p text:style-name="P3028">http://storage.idigbio.org/ny/lichens/01357/NY01357744_lg.jpg<text:tab/>935937</text:p>
      <text:p text:style-name="P3029">http://storage.idigbio.org/ny/lichens/01357/NY01357745_lg.jpg<text:tab/>935938</text:p>
      <text:p text:style-name="P3030">http://storage.idigbio.org/ny/lichens/01357/NY01357746_lg.jpg<text:tab/>935939</text:p>
      <text:p text:style-name="P3031">http://storage.idigbio.org/ny/lichens/01357/NY01357747_lg.jpg<text:tab/>935940</text:p>
      <text:p text:style-name="P3032">http://storage.idigbio.org/ny/lichens/01357/NY01357748_lg.jpg<text:tab/>935941</text:p>
      <text:p text:style-name="P3033">http://storage.idigbio.org/ny/lichens/01357/NY01357749_lg.jpg<text:tab/>935942</text:p>
      <text:p text:style-name="P3034">http://storage.idigbio.org/ny/lichens/01357/NY01357750_lg.jpg<text:tab/>935943</text:p>
      <text:p text:style-name="P3035">http://storage.idigbio.org/ny/lichens/01357/NY01357751_lg.jpg<text:tab/>935944</text:p>
      <text:p text:style-name="P3036">http://storage.idigbio.org/ny/lichens/01357/NY01357752_lg.jpg<text:tab/>935945</text:p>
      <text:p text:style-name="P3037">http://storage.idigbio.org/ny/lichens/01357/NY01357753_lg.jpg<text:tab/>935946</text:p>
      <text:p text:style-name="P3038">http://storage.idigbio.org/ny/lichens/01357/NY01357754_lg.jpg<text:tab/>935947</text:p>
      <text:p text:style-name="P3039">http://storage.idigbio.org/ny/lichens/01357/NY01357755_lg.jpg<text:tab/>935948</text:p>
      <text:p text:style-name="P3040">http://storage.idigbio.org/ny/lichens/01357/NY01357756_lg.jpg<text:tab/>935949</text:p>
      <text:p text:style-name="P3041">http://storage.idigbio.org/ny/lichens/01357/NY01357757_lg.jpg<text:tab/>935950</text:p>
      <text:p text:style-name="P3042">http://storage.idigbio.org/ny/lichens/01357/NY01357758_lg.jpg<text:tab/>935951</text:p>
      <text:p text:style-name="P3043">http://storage.idigbio.org/ny/lichens/01357/NY01357759_lg.jpg<text:tab/>935952</text:p>
      <text:p text:style-name="P3044">http://storage.idigbio.org/ny/lichens/01357/NY01357760_lg.jpg<text:tab/>935953</text:p>
      <text:p text:style-name="P3045">http://storage.idigbio.org/ny/lichens/01357/NY01357761_lg.jpg<text:tab/>935954</text:p>
      <text:p text:style-name="P3046">http://storage.idigbio.org/ny/lichens/01357/NY01357762_lg.jpg<text:tab/>935955</text:p>
      <text:p text:style-name="P3047">http://storage.idigbio.org/ny/lichens/01357/NY01357763_lg.jpg<text:tab/>935956</text:p>
      <text:p text:style-name="P3048">http://storage.idigbio.org/ny/lichens/01357/NY01357764_lg.jpg<text:tab/>935957</text:p>
      <text:p text:style-name="P3049">http://storage.idigbio.org/ny/lichens/01357/NY01357765_lg.jpg<text:tab/>935958</text:p>
      <text:p text:style-name="P3050">http://storage.idigbio.org/ny/lichens/01357/NY01357766_lg.jpg<text:tab/>935959</text:p>
      <text:p text:style-name="P3051">http://storage.idigbio.org/ny/lichens/01357/NY01357767_lg.jpg<text:tab/>935960</text:p>
      <text:p text:style-name="P3052">http://storage.idigbio.org/ny/lichens/01357/NY01357768_lg.jpg<text:tab/>935961</text:p>
      <text:p text:style-name="P3053">http://storage.idigbio.org/ny/lichens/01357/NY01357769_lg.jpg<text:tab/>935962</text:p>
      <text:p text:style-name="P3054">http://storage.idigbio.org/ny/lichens/01357/NY01357770_lg.jpg<text:tab/>935963</text:p>
      <text:p text:style-name="P3055">http://storage.idigbio.org/ny/lichens/01357/NY01357771_lg.jpg<text:tab/>935964</text:p>
      <text:p text:style-name="P3056">http://storage.idigbio.org/ny/lichens/01357/NY01357772_lg.jpg<text:tab/>935965</text:p>
      <text:p text:style-name="P3057">http://storage.idigbio.org/ny/lichens/01357/NY01357773_lg.jpg<text:tab/>935966</text:p>
      <text:p text:style-name="P3058">http://storage.idigbio.org/ny/lichens/01357/NY01357774_lg.jpg<text:tab/>935967</text:p>
      <text:p text:style-name="P3059">http://storage.idigbio.org/ny/lichens/01357/NY01357775_lg.jpg<text:tab/>935968</text:p>
      <text:p text:style-name="P3060">http://storage.idigbio.org/ny/lichens/01357/NY01357776_lg.jpg<text:tab/>935969</text:p>
      <text:p text:style-name="P3061">http://storage.idigbio.org/ny/lichens/01357/NY01357777_lg.jpg<text:tab/>935970</text:p>
      <text:p text:style-name="P3062">http://storage.idigbio.org/ny/lichens/01357/NY01357778_lg.jpg<text:tab/>935971</text:p>
      <text:p text:style-name="P3063">http://storage.idigbio.org/ny/lichens/01357/NY01357779_lg.jpg<text:tab/>935972</text:p>
      <text:p text:style-name="P3064">http://storage.idigbio.org/ny/lichens/01357/NY01357780_lg.jpg<text:tab/>935973</text:p>
      <text:p text:style-name="P3065">http://storage.idigbio.org/ny/lichens/01357/NY01357781_lg.jpg<text:tab/>935974</text:p>
      <text:p text:style-name="P3066">http://storage.idigbio.org/ny/lichens/01357/NY01357782_lg.jpg<text:tab/>935975</text:p>
      <text:p text:style-name="P3067">http://storage.idigbio.org/ny/lichens/01357/NY01357783_lg.jpg<text:tab/>935976</text:p>
      <text:p text:style-name="P3068">http://storage.idigbio.org/ny/lichens/01357/NY01357784_lg.jpg<text:tab/>935977</text:p>
      <text:p text:style-name="P3069">http://storage.idigbio.org/ny/lichens/01357/NY01357785_lg.jpg<text:tab/>935978</text:p>
      <text:p text:style-name="P3070">http://storage.idigbio.org/ny/lichens/01357/NY01357786_lg.jpg<text:tab/>935979</text:p>
      <text:p text:style-name="P3071">http://storage.idigbio.org/ny/lichens/01357/NY01357787_lg.jpg<text:tab/>935980</text:p>
      <text:p text:style-name="P3072">http://storage.idigbio.org/ny/lichens/01357/NY01357788_lg.jpg<text:tab/>935981</text:p>
      <text:p text:style-name="P3073">http://storage.idigbio.org/ny/lichens/01357/NY01357789_lg.jpg<text:tab/>935982</text:p>
      <text:p text:style-name="P3074">http://storage.idigbio.org/ny/lichens/01357/NY01357790_lg.jpg<text:tab/>935983</text:p>
      <text:p text:style-name="P3075">http://storage.idigbio.org/ny/lichens/01357/NY01357791_lg.jpg<text:tab/>935984</text:p>
      <text:p text:style-name="P3076">http://storage.idigbio.org/ny/lichens/01357/NY01357792_lg.jpg<text:tab/>935985</text:p>
      <text:p text:style-name="P3077">http://storage.idigbio.org/ny/lichens/01357/NY01357793_lg.jpg<text:tab/>935986</text:p>
      <text:p text:style-name="P3078">http://storage.idigbio.org/ny/lichens/01357/NY01357794_lg.jpg<text:tab/>935987</text:p>
      <text:soft-page-break/>
      <text:p text:style-name="P3079">http://storage.idigbio.org/ny/lichens/01357/NY01357795_lg.jpg<text:tab/>935988</text:p>
      <text:p text:style-name="P3080">http://storage.idigbio.org/ny/lichens/01357/NY01357796_lg.jpg<text:tab/>935989</text:p>
      <text:p text:style-name="P3081">http://storage.idigbio.org/ny/lichens/01357/NY01357797_lg.jpg<text:tab/>935990</text:p>
      <text:p text:style-name="P3082">http://storage.idigbio.org/ny/lichens/01357/NY01357798_lg.jpg<text:tab/>935991</text:p>
      <text:p text:style-name="P3083">http://storage.idigbio.org/ny/lichens/01357/NY01357799_lg.jpg<text:tab/>935992</text:p>
      <text:p text:style-name="P3084">http://storage.idigbio.org/ny/lichens/01357/NY01357800_lg.jpg<text:tab/>935993</text:p>
      <text:p text:style-name="P3085">http://storage.idigbio.org/ny/lichens/01357/NY01357801_lg.jpg<text:tab/>935994</text:p>
      <text:p text:style-name="P3086">http://storage.idigbio.org/ny/lichens/01357/NY01357802_lg.jpg<text:tab/>935995</text:p>
      <text:p text:style-name="P3087">http://storage.idigbio.org/ny/lichens/01357/NY01357803_lg.jpg<text:tab/>935996</text:p>
      <text:p text:style-name="P3088">http://storage.idigbio.org/ny/lichens/01357/NY01357804_lg.jpg<text:tab/>935997</text:p>
      <text:p text:style-name="P3089">http://storage.idigbio.org/ny/lichens/01357/NY01357805_lg.jpg<text:tab/>935998</text:p>
      <text:p text:style-name="P3090">http://storage.idigbio.org/ny/lichens/01357/NY01357806_lg.jpg<text:tab/>935999</text:p>
      <text:p text:style-name="P3091">http://storage.idigbio.org/ny/lichens/01357/NY01357807_lg.jpg<text:tab/>936000</text:p>
      <text:p text:style-name="P3092">http://storage.idigbio.org/ny/lichens/01357/NY01357808_lg.jpg<text:tab/>936001</text:p>
      <text:p text:style-name="P3093">http://storage.idigbio.org/ny/lichens/01357/NY01357809_lg.jpg<text:tab/>936002</text:p>
      <text:p text:style-name="P3094">http://storage.idigbio.org/ny/lichens/01357/NY01357810_lg.jpg<text:tab/>936003</text:p>
      <text:p text:style-name="P3095">http://storage.idigbio.org/ny/lichens/01357/NY01357811_lg.jpg<text:tab/>936004</text:p>
      <text:p text:style-name="P3096">http://storage.idigbio.org/ny/lichens/01357/NY01357812_lg.jpg<text:tab/>936005</text:p>
      <text:p text:style-name="P3097">http://storage.idigbio.org/ny/lichens/01357/NY01357813_lg.jpg<text:tab/>936006</text:p>
      <text:p text:style-name="P3098">http://storage.idigbio.org/ny/lichens/01357/NY01357814_lg.jpg<text:tab/>936007</text:p>
      <text:p text:style-name="P3099">http://storage.idigbio.org/ny/lichens/01357/NY01357815_lg.jpg<text:tab/>936008</text:p>
      <text:p text:style-name="P3100">http://storage.idigbio.org/ny/lichens/01357/NY01357816_lg.jpg<text:tab/>936009</text:p>
      <text:p text:style-name="P3101">http://storage.idigbio.org/ny/lichens/01357/NY01357817_lg.jpg<text:tab/>936010</text:p>
      <text:p text:style-name="P3102">http://storage.idigbio.org/ny/lichens/01357/NY01357818_lg.jpg<text:tab/>936011</text:p>
      <text:p text:style-name="P3103">http://storage.idigbio.org/ny/lichens/01357/NY01357819_lg.jpg<text:tab/>936012</text:p>
      <text:p text:style-name="P3104">http://storage.idigbio.org/ny/lichens/01357/NY01357820_lg.jpg<text:tab/>936013</text:p>
      <text:p text:style-name="P3105">http://storage.idigbio.org/ny/lichens/01357/NY01357821_lg.jpg<text:tab/>936014</text:p>
      <text:p text:style-name="P3106">http://storage.idigbio.org/ny/lichens/01357/NY01357822_lg.jpg<text:tab/>936015</text:p>
      <text:p text:style-name="P3107">http://storage.idigbio.org/ny/lichens/01357/NY01357823_lg.jpg<text:tab/>936016</text:p>
      <text:p text:style-name="P3108">http://storage.idigbio.org/ny/lichens/01357/NY01357824_lg.jpg<text:tab/>936017</text:p>
      <text:p text:style-name="P3109">http://storage.idigbio.org/ny/lichens/01357/NY01357825_lg.jpg<text:tab/>936018</text:p>
      <text:p text:style-name="P3110">http://storage.idigbio.org/ny/lichens/01357/NY01357826_lg.jpg<text:tab/>936019</text:p>
      <text:p text:style-name="P3111">http://storage.idigbio.org/ny/lichens/01357/NY01357827_lg.jpg<text:tab/>936020</text:p>
      <text:p text:style-name="P3112">http://storage.idigbio.org/ny/lichens/01357/NY01357828_lg.jpg<text:tab/>936021</text:p>
      <text:p text:style-name="P3113">http://storage.idigbio.org/ny/lichens/01357/NY01357829_lg.jpg<text:tab/>936022</text:p>
      <text:p text:style-name="P3114">http://storage.idigbio.org/ny/lichens/01357/NY01357830_lg.jpg<text:tab/>936023</text:p>
      <text:p text:style-name="P3115">http://storage.idigbio.org/ny/lichens/01357/NY01357831_lg.jpg<text:tab/>936024</text:p>
      <text:p text:style-name="P3116">http://storage.idigbio.org/ny/lichens/01357/NY01357832_lg.jpg<text:tab/>936025</text:p>
      <text:p text:style-name="P3117">http://storage.idigbio.org/ny/lichens/01357/NY01357833_lg.jpg<text:tab/>936026</text:p>
      <text:p text:style-name="P3118">http://storage.idigbio.org/ny/lichens/01357/NY01357834_lg.jpg<text:tab/>936027</text:p>
      <text:p text:style-name="P3119">http://storage.idigbio.org/ny/lichens/01357/NY01357835_lg.jpg<text:tab/>936028</text:p>
      <text:p text:style-name="P3120">http://storage.idigbio.org/ny/lichens/01357/NY01357836_lg.jpg<text:tab/>936029</text:p>
      <text:p text:style-name="P3121">http://storage.idigbio.org/ny/lichens/01357/NY01357837_lg.jpg<text:tab/>936030</text:p>
      <text:p text:style-name="P3122">http://storage.idigbio.org/ny/lichens/01357/NY01357838_lg.jpg<text:tab/>936031</text:p>
      <text:p text:style-name="P3123">http://storage.idigbio.org/ny/lichens/01357/NY01357839_lg.jpg<text:tab/>936032</text:p>
      <text:p text:style-name="P3124">http://storage.idigbio.org/ny/lichens/01357/NY01357840_lg.jpg<text:tab/>936033</text:p>
      <text:p text:style-name="P3125">http://storage.idigbio.org/ny/lichens/01357/NY01357841_lg.jpg<text:tab/>936034</text:p>
      <text:p text:style-name="P3126">http://storage.idigbio.org/ny/lichens/01357/NY01357842_lg.jpg<text:tab/>936035</text:p>
      <text:p text:style-name="P3127">http://storage.idigbio.org/ny/lichens/01357/NY01357843_lg.jpg<text:tab/>936036</text:p>
      <text:p text:style-name="P3128">http://storage.idigbio.org/ny/lichens/01357/NY01357844_lg.jpg<text:tab/>936037</text:p>
      <text:p text:style-name="P3129">http://storage.idigbio.org/ny/lichens/01357/NY01357845_lg.jpg<text:tab/>936038</text:p>
      <text:p text:style-name="P3130">http://storage.idigbio.org/ny/lichens/01357/NY01357846_lg.jpg<text:tab/>936039</text:p>
      <text:p text:style-name="P3131">http://storage.idigbio.org/ny/lichens/01357/NY01357847_lg.jpg<text:tab/>936040</text:p>
      <text:p text:style-name="P3132">http://storage.idigbio.org/ny/lichens/01357/NY01357848_lg.jpg<text:tab/>936041</text:p>
      <text:soft-page-break/>
      <text:p text:style-name="P3133">http://storage.idigbio.org/ny/lichens/01357/NY01357849_lg.jpg<text:tab/>936042</text:p>
      <text:p text:style-name="P3134">http://storage.idigbio.org/ny/lichens/01357/NY01357850_lg.jpg<text:tab/>936043</text:p>
      <text:p text:style-name="P3135">http://storage.idigbio.org/ny/lichens/01357/NY01357851_lg.jpg<text:tab/>936044</text:p>
      <text:p text:style-name="P3136">http://storage.idigbio.org/ny/lichens/01357/NY01357852_lg.jpg<text:tab/>936045</text:p>
      <text:p text:style-name="P3137">http://storage.idigbio.org/ny/lichens/01357/NY01357853_lg.jpg<text:tab/>936046</text:p>
      <text:p text:style-name="P3138">http://storage.idigbio.org/ny/lichens/01357/NY01357854_lg.jpg<text:tab/>936047</text:p>
      <text:p text:style-name="P3139">http://storage.idigbio.org/ny/lichens/01357/NY01357855_lg.jpg<text:tab/>936048</text:p>
      <text:p text:style-name="P3140">http://storage.idigbio.org/ny/lichens/01357/NY01357856_lg.jpg<text:tab/>936049</text:p>
      <text:p text:style-name="P3141">http://storage.idigbio.org/ny/lichens/01357/NY01357857_lg.jpg<text:tab/>936050</text:p>
      <text:p text:style-name="P3142">http://storage.idigbio.org/ny/lichens/01357/NY01357858_lg.jpg<text:tab/>936051</text:p>
      <text:p text:style-name="P3143">http://storage.idigbio.org/ny/lichens/01357/NY01357859_lg.jpg<text:tab/>936052</text:p>
      <text:p text:style-name="P3144">http://storage.idigbio.org/ny/lichens/01357/NY01357860_lg.jpg<text:tab/>936053</text:p>
      <text:p text:style-name="P3145">http://storage.idigbio.org/ny/lichens/01357/NY01357861_lg.jpg<text:tab/>936054</text:p>
      <text:p text:style-name="P3146">http://storage.idigbio.org/ny/lichens/01357/NY01357862_lg.jpg<text:tab/>936055</text:p>
      <text:p text:style-name="P3147">http://storage.idigbio.org/ny/lichens/01357/NY01357863_lg.jpg<text:tab/>936056</text:p>
      <text:p text:style-name="P3148">http://storage.idigbio.org/ny/lichens/01357/NY01357864_lg.jpg<text:tab/>936057</text:p>
      <text:p text:style-name="P3149">http://storage.idigbio.org/ny/lichens/01357/NY01357865_lg.jpg<text:tab/>936058</text:p>
      <text:p text:style-name="P3150">http://storage.idigbio.org/ny/lichens/01357/NY01357866_lg.jpg<text:tab/>936059</text:p>
      <text:p text:style-name="P3151">http://storage.idigbio.org/ny/lichens/01357/NY01357867_lg.jpg<text:tab/>936060</text:p>
      <text:p text:style-name="P3152">http://storage.idigbio.org/ny/lichens/01357/NY01357868_lg.jpg<text:tab/>936061</text:p>
      <text:p text:style-name="P3153">http://storage.idigbio.org/ny/lichens/01357/NY01357869_lg.jpg<text:tab/>936062</text:p>
      <text:p text:style-name="P3154">http://storage.idigbio.org/ny/lichens/01357/NY01357870_lg.jpg<text:tab/>936063</text:p>
      <text:p text:style-name="P3155">http://storage.idigbio.org/ny/lichens/01357/NY01357871_lg.jpg<text:tab/>936064</text:p>
      <text:p text:style-name="P3156">http://storage.idigbio.org/ny/lichens/01357/NY01357872_lg.jpg<text:tab/>936065</text:p>
      <text:p text:style-name="P3157">http://storage.idigbio.org/ny/lichens/01357/NY01357873_lg.jpg<text:tab/>936066</text:p>
      <text:p text:style-name="P3158">http://storage.idigbio.org/ny/lichens/01357/NY01357874_lg.jpg<text:tab/>936067</text:p>
      <text:p text:style-name="P3159">http://storage.idigbio.org/ny/lichens/01357/NY01357875_lg.jpg<text:tab/>936068</text:p>
      <text:p text:style-name="P3160">http://storage.idigbio.org/ny/lichens/01357/NY01357876_lg.jpg<text:tab/>936069</text:p>
      <text:p text:style-name="P3161">http://storage.idigbio.org/ny/lichens/01357/NY01357877_lg.jpg<text:tab/>936070</text:p>
      <text:p text:style-name="P3162">http://storage.idigbio.org/ny/lichens/01357/NY01357878_lg.jpg<text:tab/>936071</text:p>
      <text:p text:style-name="P3163">http://storage.idigbio.org/ny/lichens/01357/NY01357879_lg.jpg<text:tab/>936072</text:p>
      <text:p text:style-name="P3164">http://storage.idigbio.org/ny/lichens/01357/NY01357880_lg.jpg<text:tab/>936073</text:p>
      <text:p text:style-name="P3165">http://storage.idigbio.org/ny/lichens/01357/NY01357881_lg.jpg<text:tab/>936074</text:p>
      <text:p text:style-name="P3166">http://storage.idigbio.org/ny/lichens/01357/NY01357882_lg.jpg<text:tab/>936075</text:p>
      <text:p text:style-name="P3167">http://storage.idigbio.org/ny/lichens/01357/NY01357883_lg.jpg<text:tab/>936076</text:p>
      <text:p text:style-name="P3168">http://storage.idigbio.org/ny/lichens/01357/NY01357884_lg.jpg<text:tab/>936077</text:p>
      <text:p text:style-name="P3169">http://storage.idigbio.org/ny/lichens/01357/NY01357885_lg.jpg<text:tab/>936078</text:p>
      <text:p text:style-name="P3170">http://storage.idigbio.org/ny/lichens/01357/NY01357886_lg.jpg<text:tab/>936079</text:p>
      <text:p text:style-name="P3171">http://storage.idigbio.org/ny/lichens/01357/NY01357887_lg.jpg<text:tab/>936080</text:p>
      <text:p text:style-name="P3172">http://storage.idigbio.org/ny/lichens/01357/NY01357888_lg.jpg<text:tab/>936081</text:p>
      <text:p text:style-name="P3173">http://storage.idigbio.org/ny/lichens/01357/NY01357889_lg.jpg<text:tab/>936082</text:p>
      <text:p text:style-name="P3174">http://storage.idigbio.org/ny/lichens/01357/NY01357890_lg.jpg<text:tab/>936083</text:p>
      <text:p text:style-name="P3175">http://storage.idigbio.org/ny/lichens/01357/NY01357891_lg.jpg<text:tab/>936084</text:p>
      <text:p text:style-name="P3176">http://storage.idigbio.org/ny/lichens/01357/NY01357892_lg.jpg<text:tab/>936085</text:p>
      <text:p text:style-name="P3177">http://storage.idigbio.org/ny/lichens/01357/NY01357893_lg.jpg<text:tab/>936086</text:p>
      <text:p text:style-name="P3178">http://storage.idigbio.org/ny/lichens/01357/NY01357894_lg.jpg<text:tab/>936087</text:p>
      <text:p text:style-name="P3179">http://storage.idigbio.org/ny/lichens/01357/NY01357895_lg.jpg<text:tab/>936088</text:p>
      <text:p text:style-name="P3180">http://storage.idigbio.org/ny/lichens/01357/NY01357896_lg.jpg<text:tab/>936089</text:p>
      <text:p text:style-name="P3181">http://storage.idigbio.org/ny/lichens/01357/NY01357897_lg.jpg<text:tab/>936090</text:p>
      <text:p text:style-name="P3182">http://storage.idigbio.org/ny/lichens/01357/NY01357898_lg.jpg<text:tab/>936091</text:p>
      <text:p text:style-name="P3183">http://storage.idigbio.org/ny/lichens/01357/NY01357899_lg.jpg<text:tab/>936092</text:p>
      <text:p text:style-name="P3184">http://storage.idigbio.org/ny/lichens/01357/NY01357900_lg.jpg<text:tab/>936093</text:p>
      <text:p text:style-name="P3185">http://storage.idigbio.org/ny/lichens/01357/NY01357901_lg.jpg<text:tab/>936094</text:p>
      <text:p text:style-name="P3186">http://storage.idigbio.org/ny/lichens/01357/NY01357902_lg.jpg<text:tab/>936095</text:p>
      <text:soft-page-break/>
      <text:p text:style-name="P3187">http://storage.idigbio.org/ny/lichens/01357/NY01357903_lg.jpg<text:tab/>936096</text:p>
      <text:p text:style-name="P3188">http://storage.idigbio.org/ny/lichens/01357/NY01357904_lg.jpg<text:tab/>936097</text:p>
      <text:p text:style-name="P3189">http://storage.idigbio.org/ny/lichens/01357/NY01357905_lg.jpg<text:tab/>936098</text:p>
      <text:p text:style-name="P3190">http://storage.idigbio.org/ny/lichens/01357/NY01357906_lg.jpg<text:tab/>936099</text:p>
      <text:p text:style-name="P3191">http://storage.idigbio.org/ny/lichens/01357/NY01357907_lg.jpg<text:tab/>936100</text:p>
      <text:p text:style-name="P3192">http://storage.idigbio.org/ny/lichens/01357/NY01357908_lg.jpg<text:tab/>936101</text:p>
      <text:p text:style-name="P3193">http://storage.idigbio.org/ny/lichens/01357/NY01357909_lg.jpg<text:tab/>936102</text:p>
      <text:p text:style-name="P3194">http://storage.idigbio.org/ny/lichens/01357/NY01357910_lg.jpg<text:tab/>936103</text:p>
      <text:p text:style-name="P3195">http://storage.idigbio.org/ny/lichens/01357/NY01357911_lg.jpg<text:tab/>936104</text:p>
      <text:p text:style-name="P3196">http://storage.idigbio.org/ny/lichens/01357/NY01357912_lg.jpg<text:tab/>936105</text:p>
      <text:p text:style-name="P3197">http://storage.idigbio.org/ny/lichens/01357/NY01357913_lg.jpg<text:tab/>936106</text:p>
      <text:p text:style-name="P3198">http://storage.idigbio.org/ny/lichens/01357/NY01357914_lg.jpg<text:tab/>936107</text:p>
      <text:p text:style-name="P3199">http://storage.idigbio.org/ny/lichens/01357/NY01357915_lg.jpg<text:tab/>936108</text:p>
      <text:p text:style-name="P3200">http://storage.idigbio.org/ny/lichens/01357/NY01357916_lg.jpg<text:tab/>936109</text:p>
      <text:p text:style-name="P3201">http://storage.idigbio.org/ny/lichens/01357/NY01357917_lg.jpg<text:tab/>936110</text:p>
      <text:p text:style-name="P3202">http://storage.idigbio.org/ny/lichens/01357/NY01357918_lg.jpg<text:tab/>936111</text:p>
      <text:p text:style-name="P3203">http://storage.idigbio.org/ny/lichens/01357/NY01357919_lg.jpg<text:tab/>936112</text:p>
      <text:p text:style-name="P3204">http://storage.idigbio.org/ny/lichens/01357/NY01357920_lg.jpg<text:tab/>936113</text:p>
      <text:p text:style-name="P3205">http://storage.idigbio.org/ny/lichens/01357/NY01357921_lg.jpg<text:tab/>936114</text:p>
      <text:p text:style-name="P3206">http://storage.idigbio.org/ny/lichens/01357/NY01357922_lg.jpg<text:tab/>936115</text:p>
      <text:p text:style-name="P3207">http://storage.idigbio.org/ny/lichens/01357/NY01357923_lg.jpg<text:tab/>936116</text:p>
      <text:p text:style-name="P3208">http://storage.idigbio.org/ny/lichens/01357/NY01357924_lg.jpg<text:tab/>936117</text:p>
      <text:p text:style-name="P3209">http://storage.idigbio.org/ny/lichens/01357/NY01357925_lg.jpg<text:tab/>936118</text:p>
      <text:p text:style-name="P3210">http://storage.idigbio.org/ny/lichens/01357/NY01357926_lg.jpg<text:tab/>936119</text:p>
      <text:p text:style-name="P3211">http://storage.idigbio.org/ny/lichens/01357/NY01357927_lg.jpg<text:tab/>936120</text:p>
      <text:p text:style-name="P3212">http://storage.idigbio.org/ny/lichens/01357/NY01357928_lg.jpg<text:tab/>936121</text:p>
      <text:p text:style-name="P3213">http://storage.idigbio.org/ny/lichens/01357/NY01357929_lg.jpg<text:tab/>936122</text:p>
      <text:p text:style-name="P3214">http://storage.idigbio.org/ny/lichens/01357/NY01357930_lg.jpg<text:tab/>936123</text:p>
      <text:p text:style-name="P3215">http://storage.idigbio.org/ny/lichens/01357/NY01357931_lg.jpg<text:tab/>936124</text:p>
      <text:p text:style-name="P3216">http://storage.idigbio.org/ny/lichens/01357/NY01357932_lg.jpg<text:tab/>936125</text:p>
      <text:p text:style-name="P3217">http://storage.idigbio.org/ny/lichens/01357/NY01357933_lg.jpg<text:tab/>936126</text:p>
      <text:p text:style-name="P3218">http://storage.idigbio.org/ny/lichens/01357/NY01357934_lg.jpg<text:tab/>936127</text:p>
      <text:p text:style-name="P3219">http://storage.idigbio.org/ny/lichens/01357/NY01357935_lg.jpg<text:tab/>936128</text:p>
      <text:p text:style-name="P3220">http://storage.idigbio.org/ny/lichens/01357/NY01357936_lg.jpg<text:tab/>936129</text:p>
      <text:p text:style-name="P3221">http://storage.idigbio.org/ny/lichens/01357/NY01357937_lg.jpg<text:tab/>936130</text:p>
      <text:p text:style-name="P3222">http://storage.idigbio.org/ny/lichens/01357/NY01357938_lg.jpg<text:tab/>936131</text:p>
      <text:p text:style-name="P3223">http://storage.idigbio.org/ny/lichens/01357/NY01357939_lg.jpg<text:tab/>936132</text:p>
      <text:p text:style-name="P3224">http://storage.idigbio.org/ny/lichens/01357/NY01357940_lg.jpg<text:tab/>936133</text:p>
      <text:p text:style-name="P3225">http://storage.idigbio.org/ny/lichens/01357/NY01357941_lg.jpg<text:tab/>936134</text:p>
      <text:p text:style-name="P3226">http://storage.idigbio.org/ny/lichens/01357/NY01357942_lg.jpg<text:tab/>936135</text:p>
      <text:p text:style-name="P3227">http://storage.idigbio.org/ny/lichens/01357/NY01357943_lg.jpg<text:tab/>936136</text:p>
      <text:p text:style-name="P3228">http://storage.idigbio.org/ny/lichens/01357/NY01357944_lg.jpg<text:tab/>936137</text:p>
      <text:p text:style-name="P3229">http://storage.idigbio.org/ny/lichens/01357/NY01357945_lg.jpg<text:tab/>936138</text:p>
      <text:p text:style-name="P3230">http://storage.idigbio.org/ny/lichens/01357/NY01357946_lg.jpg<text:tab/>936139</text:p>
      <text:p text:style-name="P3231">http://storage.idigbio.org/ny/lichens/01357/NY01357947_lg.jpg<text:tab/>936140</text:p>
      <text:p text:style-name="P3232">http://storage.idigbio.org/ny/lichens/01357/NY01357948_lg.jpg<text:tab/>936141</text:p>
      <text:p text:style-name="P3233">http://storage.idigbio.org/ny/lichens/01357/NY01357949_lg.jpg<text:tab/>936142</text:p>
      <text:p text:style-name="P3234">http://storage.idigbio.org/ny/lichens/01357/NY01357950_lg.jpg<text:tab/>936143</text:p>
      <text:p text:style-name="P3235">http://storage.idigbio.org/ny/lichens/01357/NY01357951_lg.jpg<text:tab/>936144</text:p>
      <text:p text:style-name="P3236">http://storage.idigbio.org/ny/lichens/01357/NY01357952_lg.jpg<text:tab/>936145</text:p>
      <text:p text:style-name="P3237">http://storage.idigbio.org/ny/lichens/01357/NY01357953_lg.jpg<text:tab/>936146</text:p>
      <text:p text:style-name="P3238">http://storage.idigbio.org/ny/lichens/01357/NY01357954_lg.jpg<text:tab/>936147</text:p>
      <text:p text:style-name="P3239">http://storage.idigbio.org/ny/lichens/01357/NY01357955_lg.jpg<text:tab/>936148</text:p>
      <text:p text:style-name="P3240">http://storage.idigbio.org/ny/lichens/01357/NY01357956_lg.jpg<text:tab/>936149</text:p>
      <text:soft-page-break/>
      <text:p text:style-name="P3241">http://storage.idigbio.org/ny/lichens/01357/NY01357957_lg.jpg<text:tab/>936150</text:p>
      <text:p text:style-name="P3242">http://storage.idigbio.org/ny/lichens/01357/NY01357958_lg.jpg<text:tab/>936151</text:p>
      <text:p text:style-name="P3243">http://storage.idigbio.org/ny/lichens/01357/NY01357959_lg.jpg<text:tab/>936152</text:p>
      <text:p text:style-name="P3244">http://storage.idigbio.org/ny/lichens/01357/NY01357960_lg.jpg<text:tab/>936153</text:p>
      <text:p text:style-name="P3245">http://storage.idigbio.org/ny/lichens/01357/NY01357961_lg.jpg<text:tab/>936154</text:p>
      <text:p text:style-name="P3246">http://storage.idigbio.org/ny/lichens/01357/NY01357962_lg.jpg<text:tab/>936155</text:p>
      <text:p text:style-name="P3247">http://storage.idigbio.org/ny/lichens/01357/NY01357983_lg.jpg<text:tab/>936156</text:p>
      <text:p text:style-name="P3248">http://storage.idigbio.org/ny/lichens/01357/NY01357984_lg.jpg<text:tab/>936157</text:p>
      <text:p text:style-name="P3249">http://storage.idigbio.org/ny/lichens/01357/NY01357985_lg.jpg<text:tab/>936158</text:p>
      <text:p text:style-name="P3250">http://storage.idigbio.org/ny/lichens/01357/NY01357986_lg.jpg<text:tab/>936159</text:p>
      <text:p text:style-name="P3251">http://storage.idigbio.org/ny/lichens/01357/NY01357987_lg.jpg<text:tab/>936160</text:p>
      <text:p text:style-name="P3252">http://storage.idigbio.org/ny/lichens/01357/NY01357988_lg.jpg<text:tab/>936161</text:p>
      <text:p text:style-name="P3253">http://storage.idigbio.org/ny/lichens/01357/NY01357989_lg.jpg<text:tab/>936162</text:p>
      <text:p text:style-name="P3254">http://storage.idigbio.org/ny/lichens/01357/NY01357990_lg.jpg<text:tab/>936163</text:p>
      <text:p text:style-name="P3255">http://storage.idigbio.org/ny/lichens/01357/NY01357991_lg.jpg<text:tab/>936164</text:p>
      <text:p text:style-name="P3256">http://storage.idigbio.org/ny/lichens/01357/NY01357992_lg.jpg<text:tab/>936165</text:p>
      <text:p text:style-name="P3257">http://storage.idigbio.org/ny/lichens/01357/NY01357993_lg.jpg<text:tab/>936166</text:p>
      <text:p text:style-name="P3258">http://storage.idigbio.org/ny/lichens/01357/NY01357994_lg.jpg<text:tab/>936167</text:p>
      <text:p text:style-name="P3259">http://storage.idigbio.org/ny/lichens/01357/NY01357995_lg.jpg<text:tab/>936168</text:p>
      <text:p text:style-name="P3260">http://storage.idigbio.org/ny/lichens/01357/NY01357996_lg.jpg<text:tab/>936169</text:p>
      <text:p text:style-name="P3261">http://storage.idigbio.org/ny/lichens/01357/NY01357997_lg.jpg<text:tab/>936170</text:p>
      <text:p text:style-name="P3262">http://storage.idigbio.org/ny/lichens/01357/NY01357998_lg.jpg<text:tab/>936171</text:p>
      <text:p text:style-name="P3263">http://storage.idigbio.org/ny/lichens/01357/NY01357999_lg.jpg<text:tab/>936172</text:p>
      <text:p text:style-name="P3264">http://storage.idigbio.org/ny/lichens/01358/NY01358000_lg.jpg<text:tab/>936173</text:p>
      <text:p text:style-name="P3265">http://storage.idigbio.org/ny/lichens/01358/NY01358001_lg.jpg<text:tab/>936174</text:p>
      <text:p text:style-name="P3266">http://storage.idigbio.org/ny/lichens/01358/NY01358002_lg.jpg<text:tab/>936175</text:p>
      <text:p text:style-name="P3267">http://storage.idigbio.org/ny/lichens/01358/NY01358003_lg.jpg<text:tab/>936176</text:p>
      <text:p text:style-name="P3268">http://storage.idigbio.org/ny/lichens/01358/NY01358004_lg.jpg<text:tab/>936177</text:p>
      <text:p text:style-name="P3269">http://storage.idigbio.org/ny/lichens/01358/NY01358005_lg.jpg<text:tab/>936178</text:p>
      <text:p text:style-name="P3270">http://storage.idigbio.org/ny/lichens/01358/NY01358006_lg.jpg<text:tab/>936179</text:p>
      <text:p text:style-name="P3271">http://storage.idigbio.org/ny/lichens/01358/NY01358008_lg.jpg<text:tab/>936180</text:p>
      <text:p text:style-name="P3272">http://storage.idigbio.org/ny/lichens/01358/NY01358009_lg.jpg<text:tab/>936181</text:p>
      <text:p text:style-name="P3273">http://storage.idigbio.org/ny/lichens/01358/NY01358010_lg.jpg<text:tab/>936182</text:p>
      <text:p text:style-name="P3274">http://storage.idigbio.org/ny/lichens/01358/NY01358011_lg.jpg<text:tab/>936183</text:p>
      <text:p text:style-name="P3275">http://storage.idigbio.org/ny/lichens/01358/NY01358012_lg.jpg<text:tab/>936184</text:p>
      <text:p text:style-name="P3276">http://storage.idigbio.org/ny/lichens/01358/NY01358013_lg.jpg<text:tab/>936185</text:p>
      <text:p text:style-name="P3277">http://storage.idigbio.org/ny/lichens/01358/NY01358014_lg.jpg<text:tab/>936186</text:p>
      <text:p text:style-name="P3278">http://storage.idigbio.org/ny/lichens/01358/NY01358015_lg.jpg<text:tab/>936187</text:p>
      <text:p text:style-name="P3279">http://storage.idigbio.org/ny/lichens/01358/NY01358016_lg.jpg<text:tab/>936188</text:p>
      <text:p text:style-name="P3280">http://storage.idigbio.org/ny/lichens/01358/NY01358017_lg.jpg<text:tab/>936189</text:p>
      <text:p text:style-name="P3281">http://storage.idigbio.org/ny/lichens/01358/NY01358018_lg.jpg<text:tab/>936190</text:p>
      <text:p text:style-name="P3282">http://storage.idigbio.org/ny/lichens/01358/NY01358019_lg.jpg<text:tab/>936191</text:p>
      <text:p text:style-name="P3283">http://storage.idigbio.org/ny/lichens/01358/NY01358020_lg.jpg<text:tab/>936192</text:p>
      <text:p text:style-name="P3284">http://storage.idigbio.org/ny/lichens/01358/NY01358021_lg.jpg<text:tab/>936193</text:p>
      <text:p text:style-name="P3285">http://storage.idigbio.org/ny/lichens/01358/NY01358022_lg.jpg<text:tab/>936194</text:p>
      <text:p text:style-name="P3286">http://storage.idigbio.org/ny/lichens/01358/NY01358023_lg.jpg<text:tab/>936195</text:p>
      <text:p text:style-name="P3287">http://storage.idigbio.org/ny/lichens/01358/NY01358024_lg.jpg<text:tab/>936196</text:p>
      <text:p text:style-name="P3288">http://storage.idigbio.org/ny/lichens/01358/NY01358025_lg.jpg<text:tab/>936197</text:p>
      <text:p text:style-name="P3289">http://storage.idigbio.org/ny/lichens/01358/NY01358026_lg.jpg<text:tab/>936198</text:p>
      <text:p text:style-name="P3290">http://storage.idigbio.org/ny/lichens/01358/NY01358027_lg.jpg<text:tab/>936199</text:p>
      <text:p text:style-name="P3291">http://storage.idigbio.org/ny/lichens/01358/NY01358028_lg.jpg<text:tab/>936200</text:p>
      <text:p text:style-name="P3292">http://storage.idigbio.org/ny/lichens/01358/NY01358029_lg.jpg<text:tab/>936201</text:p>
      <text:p text:style-name="P3293">http://storage.idigbio.org/ny/lichens/01358/NY01358030_lg.jpg<text:tab/>936202</text:p>
      <text:p text:style-name="P3294">http://storage.idigbio.org/ny/lichens/01358/NY01358031_lg.jpg<text:tab/>936203</text:p>
      <text:soft-page-break/>
      <text:p text:style-name="P3295">http://storage.idigbio.org/ny/lichens/01358/NY01358032_lg.jpg<text:tab/>936204</text:p>
      <text:p text:style-name="P3296">http://storage.idigbio.org/ny/lichens/01358/NY01358033_lg.jpg<text:tab/>936205</text:p>
      <text:p text:style-name="P3297">http://storage.idigbio.org/ny/lichens/01358/NY01358034_lg.jpg<text:tab/>936206</text:p>
      <text:p text:style-name="P3298">http://storage.idigbio.org/ny/lichens/01358/NY01358035_lg.jpg<text:tab/>936207</text:p>
      <text:p text:style-name="P3299">http://storage.idigbio.org/ny/lichens/01358/NY01358036_lg.jpg<text:tab/>936208</text:p>
      <text:p text:style-name="P3300">http://storage.idigbio.org/ny/lichens/01358/NY01358037_lg.jpg<text:tab/>936209</text:p>
      <text:p text:style-name="P3301">http://storage.idigbio.org/ny/lichens/01358/NY01358038_lg.jpg<text:tab/>936210</text:p>
      <text:p text:style-name="P3302">http://storage.idigbio.org/ny/lichens/01358/NY01358039_lg.jpg<text:tab/>936211</text:p>
      <text:p text:style-name="P3303">http://storage.idigbio.org/ny/lichens/01358/NY01358040_lg.jpg<text:tab/>936212</text:p>
      <text:p text:style-name="P3304">http://storage.idigbio.org/ny/lichens/01358/NY01358041_lg.jpg<text:tab/>936213</text:p>
      <text:p text:style-name="P3305">http://storage.idigbio.org/ny/lichens/01358/NY01358042_lg.jpg<text:tab/>936214</text:p>
      <text:p text:style-name="P3306">http://storage.idigbio.org/ny/lichens/01358/NY01358043_lg.jpg<text:tab/>936215</text:p>
      <text:p text:style-name="P3307">http://storage.idigbio.org/ny/lichens/01358/NY01358044_lg.jpg<text:tab/>936216</text:p>
      <text:p text:style-name="P3308">http://storage.idigbio.org/ny/lichens/01358/NY01358045_lg.jpg<text:tab/>936217</text:p>
      <text:p text:style-name="P3309">http://storage.idigbio.org/ny/lichens/01358/NY01358046_lg.jpg<text:tab/>936218</text:p>
      <text:p text:style-name="P3310">http://storage.idigbio.org/ny/lichens/01358/NY01358047_lg.jpg<text:tab/>936219</text:p>
      <text:p text:style-name="P3311">http://storage.idigbio.org/ny/lichens/01358/NY01358048_lg.jpg<text:tab/>936220</text:p>
      <text:p text:style-name="P3312">http://storage.idigbio.org/ny/lichens/01358/NY01358049_lg.jpg<text:tab/>936221</text:p>
      <text:p text:style-name="P3313">http://storage.idigbio.org/ny/lichens/01358/NY01358050_lg.jpg<text:tab/>936222</text:p>
      <text:p text:style-name="P3314">http://storage.idigbio.org/ny/lichens/01358/NY01358051_lg.jpg<text:tab/>936223</text:p>
      <text:p text:style-name="P3315">http://storage.idigbio.org/ny/lichens/01358/NY01358052_lg.jpg<text:tab/>936224</text:p>
      <text:p text:style-name="P3316">http://storage.idigbio.org/ny/lichens/01358/NY01358053_lg.jpg<text:tab/>936225</text:p>
      <text:p text:style-name="P3317">http://storage.idigbio.org/ny/lichens/01358/NY01358054_lg.jpg<text:tab/>936226</text:p>
      <text:p text:style-name="P3318">http://storage.idigbio.org/ny/lichens/01358/NY01358055_lg.jpg<text:tab/>936227</text:p>
      <text:p text:style-name="P3319">http://storage.idigbio.org/ny/lichens/01358/NY01358056_lg.jpg<text:tab/>936228</text:p>
      <text:p text:style-name="P3320">http://storage.idigbio.org/ny/lichens/01358/NY01358057_lg.jpg<text:tab/>936229</text:p>
      <text:p text:style-name="P3321">http://storage.idigbio.org/ny/lichens/01358/NY01358058_lg.jpg<text:tab/>936230</text:p>
      <text:p text:style-name="P3322">http://storage.idigbio.org/ny/lichens/01358/NY01358059_lg.jpg<text:tab/>936231</text:p>
      <text:p text:style-name="P3323">http://storage.idigbio.org/ny/lichens/01358/NY01358060_lg.jpg<text:tab/>936232</text:p>
      <text:p text:style-name="P3324">http://storage.idigbio.org/ny/lichens/01358/NY01358061_lg.jpg<text:tab/>936233</text:p>
      <text:p text:style-name="P3325">http://storage.idigbio.org/ny/lichens/01358/NY01358063_lg.jpg<text:tab/>936234</text:p>
      <text:p text:style-name="P3326">http://storage.idigbio.org/ny/lichens/01358/NY01358064_lg.jpg<text:tab/>936235</text:p>
      <text:p text:style-name="P3327">http://storage.idigbio.org/ny/lichens/01358/NY01358065_lg.jpg<text:tab/>936236</text:p>
      <text:p text:style-name="P3328">http://storage.idigbio.org/ny/lichens/01358/NY01358066_lg.jpg<text:tab/>936237</text:p>
      <text:p text:style-name="P3329">http://storage.idigbio.org/ny/lichens/01358/NY01358067_lg.jpg<text:tab/>936238</text:p>
      <text:p text:style-name="P3330">http://storage.idigbio.org/ny/lichens/01358/NY01358068_lg.jpg<text:tab/>936239</text:p>
      <text:p text:style-name="P3331">http://storage.idigbio.org/ny/lichens/01358/NY01358069_lg.jpg<text:tab/>936240</text:p>
      <text:p text:style-name="P3332">http://storage.idigbio.org/ny/lichens/01358/NY01358070_lg.jpg<text:tab/>936241</text:p>
      <text:p text:style-name="P3333">http://storage.idigbio.org/ny/lichens/01358/NY01358071_lg.jpg<text:tab/>936242</text:p>
      <text:p text:style-name="P3334">http://storage.idigbio.org/ny/lichens/01358/NY01358072_lg.jpg<text:tab/>936243</text:p>
      <text:p text:style-name="P3335">http://storage.idigbio.org/ny/lichens/01358/NY01358073_lg.jpg<text:tab/>936244</text:p>
      <text:p text:style-name="P3336">http://storage.idigbio.org/ny/lichens/01358/NY01358074_lg.jpg<text:tab/>936245</text:p>
      <text:p text:style-name="P3337">http://storage.idigbio.org/ny/lichens/01358/NY01358075_lg.jpg<text:tab/>936246</text:p>
      <text:p text:style-name="P3338">http://storage.idigbio.org/ny/lichens/01358/NY01358076_lg.jpg<text:tab/>936247</text:p>
      <text:p text:style-name="P3339">http://storage.idigbio.org/ny/lichens/01358/NY01358077_lg.jpg<text:tab/>936248</text:p>
      <text:p text:style-name="P3340">http://storage.idigbio.org/ny/lichens/01358/NY01358078_lg.jpg<text:tab/>936249</text:p>
      <text:p text:style-name="P3341">http://storage.idigbio.org/ny/lichens/01358/NY01358079_lg.jpg<text:tab/>936250</text:p>
      <text:p text:style-name="P3342">http://storage.idigbio.org/ny/lichens/01358/NY01358080_lg.jpg<text:tab/>936251</text:p>
      <text:p text:style-name="P3343">http://storage.idigbio.org/ny/lichens/01358/NY01358081_lg.jpg<text:tab/>936252</text:p>
      <text:p text:style-name="P3344">http://storage.idigbio.org/ny/lichens/01358/NY01358082_lg.jpg<text:tab/>936253</text:p>
      <text:p text:style-name="P3345">http://storage.idigbio.org/ny/lichens/01358/NY01358083_lg.jpg<text:tab/>936254</text:p>
      <text:p text:style-name="P3346">http://storage.idigbio.org/ny/lichens/01358/NY01358085_lg.jpg<text:tab/>936256</text:p>
      <text:p text:style-name="P3347">http://storage.idigbio.org/ny/lichens/01358/NY01358086_lg.jpg<text:tab/>936257</text:p>
      <text:p text:style-name="P3348">http://storage.idigbio.org/ny/lichens/01358/NY01358088_lg.jpg<text:tab/>936258</text:p>
      <text:soft-page-break/>
      <text:p text:style-name="P3349">http://storage.idigbio.org/ny/lichens/01358/NY01358089_lg.jpg<text:tab/>936259</text:p>
      <text:p text:style-name="P3350">http://storage.idigbio.org/ny/lichens/01358/NY01358090_lg.jpg<text:tab/>936260</text:p>
      <text:p text:style-name="P3351">http://storage.idigbio.org/ny/lichens/01358/NY01358091_lg.jpg<text:tab/>936261</text:p>
      <text:p text:style-name="P3352">http://storage.idigbio.org/ny/lichens/01358/NY01358092_lg.jpg<text:tab/>936262</text:p>
      <text:p text:style-name="P3353">http://storage.idigbio.org/ny/lichens/01358/NY01358093_lg.jpg<text:tab/>936263</text:p>
      <text:p text:style-name="P3354">http://storage.idigbio.org/ny/lichens/01358/NY01358094_lg.jpg<text:tab/>936264</text:p>
      <text:p text:style-name="P3355">http://storage.idigbio.org/ny/lichens/01358/NY01358095_lg.jpg<text:tab/>936265</text:p>
      <text:p text:style-name="P3356">http://storage.idigbio.org/ny/lichens/01358/NY01358096_lg.jpg<text:tab/>936266</text:p>
      <text:p text:style-name="P3357">http://storage.idigbio.org/ny/lichens/01358/NY01358097_lg.jpg<text:tab/>936267</text:p>
      <text:p text:style-name="P3358">http://storage.idigbio.org/ny/lichens/01358/NY01358098_lg.jpg<text:tab/>936268</text:p>
      <text:p text:style-name="P3359">http://storage.idigbio.org/ny/lichens/01358/NY01358099_lg.jpg<text:tab/>936269</text:p>
      <text:p text:style-name="P3360">http://storage.idigbio.org/ny/lichens/01358/NY01358100_lg.jpg<text:tab/>936270</text:p>
      <text:p text:style-name="P3361">http://storage.idigbio.org/ny/lichens/01358/NY01358101_lg.jpg<text:tab/>936271</text:p>
      <text:p text:style-name="P3362">http://storage.idigbio.org/ny/lichens/01358/NY01358102_lg.jpg<text:tab/>936272</text:p>
      <text:p text:style-name="P3363">http://storage.idigbio.org/ny/lichens/01358/NY01358103_lg.jpg<text:tab/>936273</text:p>
      <text:p text:style-name="P3364">http://storage.idigbio.org/ny/lichens/01358/NY01358104_lg.jpg<text:tab/>936274</text:p>
      <text:p text:style-name="P3365">http://storage.idigbio.org/ny/lichens/01358/NY01358105_lg.jpg<text:tab/>936275</text:p>
      <text:p text:style-name="P3366">http://storage.idigbio.org/ny/lichens/01358/NY01358106_lg.jpg<text:tab/>936276</text:p>
      <text:p text:style-name="P3367">http://storage.idigbio.org/ny/lichens/01358/NY01358107_lg.jpg<text:tab/>936277</text:p>
      <text:p text:style-name="P3368">http://storage.idigbio.org/ny/lichens/01358/NY01358108_lg.jpg<text:tab/>936278</text:p>
      <text:p text:style-name="P3369">http://storage.idigbio.org/ny/lichens/01358/NY01358109_lg.jpg<text:tab/>936279</text:p>
      <text:p text:style-name="P3370">http://storage.idigbio.org/ny/lichens/01358/NY01358110_lg.jpg<text:tab/>936280</text:p>
      <text:p text:style-name="P3371">http://storage.idigbio.org/ny/lichens/01358/NY01358111_lg.jpg<text:tab/>936281</text:p>
      <text:p text:style-name="P3372">http://storage.idigbio.org/ny/lichens/01358/NY01358112_lg.jpg<text:tab/>936282</text:p>
      <text:p text:style-name="P3373">http://storage.idigbio.org/ny/lichens/01358/NY01358113_lg.jpg<text:tab/>936283</text:p>
      <text:p text:style-name="P3374">http://storage.idigbio.org/ny/lichens/01358/NY01358114_lg.jpg<text:tab/>936284</text:p>
      <text:p text:style-name="P3375">http://storage.idigbio.org/ny/lichens/01358/NY01358115_lg.jpg<text:tab/>936285</text:p>
      <text:p text:style-name="P3376">http://storage.idigbio.org/ny/lichens/01358/NY01358116_lg.jpg<text:tab/>936286</text:p>
      <text:p text:style-name="P3377">http://storage.idigbio.org/ny/lichens/01358/NY01358117_lg.jpg<text:tab/>936287</text:p>
      <text:p text:style-name="P3378">http://storage.idigbio.org/ny/lichens/01358/NY01358118_lg.jpg<text:tab/>936288</text:p>
      <text:p text:style-name="P3379">http://storage.idigbio.org/ny/lichens/01358/NY01358119_lg.jpg<text:tab/>936289</text:p>
      <text:p text:style-name="P3380">http://storage.idigbio.org/ny/lichens/01358/NY01358120_lg.jpg<text:tab/>936290</text:p>
      <text:p text:style-name="P3381">http://storage.idigbio.org/ny/lichens/01358/NY01358121_lg.jpg<text:tab/>936291</text:p>
      <text:p text:style-name="P3382">http://storage.idigbio.org/ny/lichens/01358/NY01358122_lg.jpg<text:tab/>936292</text:p>
      <text:p text:style-name="P3383">http://storage.idigbio.org/ny/lichens/01358/NY01358123_lg.jpg<text:tab/>936293</text:p>
      <text:p text:style-name="P3384">http://storage.idigbio.org/ny/lichens/01358/NY01358124_lg.jpg<text:tab/>936294</text:p>
      <text:p text:style-name="P3385">http://storage.idigbio.org/ny/lichens/01358/NY01358125_lg.jpg<text:tab/>936295</text:p>
      <text:p text:style-name="P3386">http://storage.idigbio.org/ny/lichens/01358/NY01358126_lg.jpg<text:tab/>936296</text:p>
      <text:p text:style-name="P3387">http://storage.idigbio.org/ny/lichens/01358/NY01358127_lg.jpg<text:tab/>936297</text:p>
      <text:p text:style-name="P3388">http://storage.idigbio.org/ny/lichens/01358/NY01358128_lg.jpg<text:tab/>936298</text:p>
      <text:p text:style-name="P3389">http://storage.idigbio.org/ny/lichens/01358/NY01358129_lg.jpg<text:tab/>936299</text:p>
      <text:p text:style-name="P3390">http://storage.idigbio.org/ny/lichens/01358/NY01358130_lg.jpg<text:tab/>936300</text:p>
      <text:p text:style-name="P3391">http://storage.idigbio.org/ny/lichens/01358/NY01358131_lg.jpg<text:tab/>936301</text:p>
      <text:p text:style-name="P3392">http://storage.idigbio.org/ny/lichens/01358/NY01358132_lg.jpg<text:tab/>936302</text:p>
      <text:p text:style-name="P3393">http://storage.idigbio.org/ny/lichens/01358/NY01358133_lg.jpg<text:tab/>936303</text:p>
      <text:p text:style-name="P3394">http://storage.idigbio.org/ny/lichens/01358/NY01358134_lg.jpg<text:tab/>936304</text:p>
      <text:p text:style-name="P3395">http://storage.idigbio.org/ny/lichens/01358/NY01358135_lg.jpg<text:tab/>936305</text:p>
      <text:p text:style-name="P3396">http://storage.idigbio.org/ny/lichens/01358/NY01358136_lg.jpg<text:tab/>936306</text:p>
      <text:p text:style-name="P3397">http://storage.idigbio.org/ny/lichens/01358/NY01358137_lg.jpg<text:tab/>936307</text:p>
      <text:p text:style-name="P3398">http://storage.idigbio.org/ny/lichens/01358/NY01358138_lg.jpg<text:tab/>936308</text:p>
      <text:p text:style-name="P3399">http://storage.idigbio.org/ny/lichens/01358/NY01358139_lg.jpg<text:tab/>936309</text:p>
      <text:p text:style-name="P3400">http://storage.idigbio.org/ny/lichens/01358/NY01358140_lg.jpg<text:tab/>936310</text:p>
      <text:p text:style-name="P3401">http://storage.idigbio.org/ny/lichens/01358/NY01358141_lg.jpg<text:tab/>936311</text:p>
      <text:p text:style-name="P3402">http://storage.idigbio.org/ny/lichens/01358/NY01358142_lg.jpg<text:tab/>936312</text:p>
      <text:soft-page-break/>
      <text:p text:style-name="P3403">http://storage.idigbio.org/ny/lichens/01358/NY01358143_lg.jpg<text:tab/>936313</text:p>
      <text:p text:style-name="P3404">http://storage.idigbio.org/ny/lichens/01358/NY01358144_lg.jpg<text:tab/>936314</text:p>
      <text:p text:style-name="P3405">http://storage.idigbio.org/ny/lichens/01358/NY01358145_lg.jpg<text:tab/>936315</text:p>
      <text:p text:style-name="P3406">http://storage.idigbio.org/ny/lichens/01358/NY01358146_lg.jpg<text:tab/>936316</text:p>
      <text:p text:style-name="P3407">http://storage.idigbio.org/ny/lichens/01358/NY01358147_lg.jpg<text:tab/>936317</text:p>
      <text:p text:style-name="P3408">http://storage.idigbio.org/ny/lichens/01358/NY01358148_lg.jpg<text:tab/>936318</text:p>
      <text:p text:style-name="P3409">http://storage.idigbio.org/ny/lichens/01358/NY01358149_lg.jpg<text:tab/>936319</text:p>
      <text:p text:style-name="P3410">http://storage.idigbio.org/ny/lichens/01358/NY01358150_lg.jpg<text:tab/>936320</text:p>
      <text:p text:style-name="P3411">http://storage.idigbio.org/ny/lichens/01358/NY01358151_lg.jpg<text:tab/>936321</text:p>
      <text:p text:style-name="P3412">http://storage.idigbio.org/ny/lichens/01358/NY01358152_lg.jpg<text:tab/>936322</text:p>
      <text:p text:style-name="P3413">http://storage.idigbio.org/ny/lichens/01358/NY01358153_lg.jpg<text:tab/>936323</text:p>
      <text:p text:style-name="P3414">http://storage.idigbio.org/ny/lichens/01358/NY01358154_lg.jpg<text:tab/>936324</text:p>
      <text:p text:style-name="P3415">http://storage.idigbio.org/ny/lichens/01358/NY01358155_lg.jpg<text:tab/>936325</text:p>
      <text:p text:style-name="P3416">http://storage.idigbio.org/ny/lichens/01358/NY01358156_lg.jpg<text:tab/>936326</text:p>
      <text:p text:style-name="P3417">http://storage.idigbio.org/ny/lichens/01358/NY01358157_lg.jpg<text:tab/>936327</text:p>
      <text:p text:style-name="P3418">http://storage.idigbio.org/ny/lichens/01358/NY01358158_lg.jpg<text:tab/>936328</text:p>
      <text:p text:style-name="P3419">http://storage.idigbio.org/ny/lichens/01358/NY01358159_lg.jpg<text:tab/>936329</text:p>
      <text:p text:style-name="P3420">http://storage.idigbio.org/ny/lichens/01358/NY01358160_lg.jpg<text:tab/>936330</text:p>
      <text:p text:style-name="P3421">http://storage.idigbio.org/ny/lichens/01358/NY01358161_lg.jpg<text:tab/>936331</text:p>
      <text:p text:style-name="P3422">http://storage.idigbio.org/ny/lichens/01358/NY01358162_lg.jpg<text:tab/>936332</text:p>
      <text:p text:style-name="P3423">http://storage.idigbio.org/ny/lichens/01358/NY01358163_lg.jpg<text:tab/>936333</text:p>
      <text:p text:style-name="P3424">http://storage.idigbio.org/ny/lichens/01358/NY01358164_lg.jpg<text:tab/>936334</text:p>
      <text:p text:style-name="P3425">http://storage.idigbio.org/ny/lichens/01358/NY01358165_lg.jpg<text:tab/>936335</text:p>
      <text:p text:style-name="P3426">http://storage.idigbio.org/ny/lichens/01358/NY01358166_lg.jpg<text:tab/>936336</text:p>
      <text:p text:style-name="P3427">http://storage.idigbio.org/ny/lichens/01358/NY01358167_lg.jpg<text:tab/>936337</text:p>
      <text:p text:style-name="P3428">http://storage.idigbio.org/ny/lichens/01358/NY01358168_lg.jpg<text:tab/>936338</text:p>
      <text:p text:style-name="P3429">http://storage.idigbio.org/ny/lichens/01358/NY01358169_lg.jpg<text:tab/>936339</text:p>
      <text:p text:style-name="P3430">http://storage.idigbio.org/ny/lichens/01358/NY01358170_lg.jpg<text:tab/>936340</text:p>
      <text:p text:style-name="P3431">http://storage.idigbio.org/ny/lichens/01358/NY01358171_lg.jpg<text:tab/>936341</text:p>
      <text:p text:style-name="P3432">http://storage.idigbio.org/ny/lichens/01358/NY01358172_lg.jpg<text:tab/>936342</text:p>
      <text:p text:style-name="P3433">http://storage.idigbio.org/ny/lichens/01358/NY01358173_lg.jpg<text:tab/>936343</text:p>
      <text:p text:style-name="P3434">http://storage.idigbio.org/ny/lichens/01358/NY01358174_lg.jpg<text:tab/>936344</text:p>
      <text:p text:style-name="P3435">http://storage.idigbio.org/ny/lichens/01358/NY01358175_lg.jpg<text:tab/>936345</text:p>
      <text:p text:style-name="P3436">http://storage.idigbio.org/ny/lichens/01358/NY01358176_lg.jpg<text:tab/>936346</text:p>
      <text:p text:style-name="P3437">http://storage.idigbio.org/ny/lichens/01358/NY01358177_lg.jpg<text:tab/>936347</text:p>
      <text:p text:style-name="P3438">http://storage.idigbio.org/ny/lichens/01358/NY01358178_lg.jpg<text:tab/>936348</text:p>
      <text:p text:style-name="P3439">http://storage.idigbio.org/ny/lichens/01358/NY01358179_lg.jpg<text:tab/>936349</text:p>
      <text:p text:style-name="P3440">http://storage.idigbio.org/ny/lichens/01358/NY01358180_lg.jpg<text:tab/>936350</text:p>
      <text:p text:style-name="P3441">http://storage.idigbio.org/ny/lichens/01358/NY01358181_lg.jpg<text:tab/>936351</text:p>
      <text:p text:style-name="P3442">http://storage.idigbio.org/ny/lichens/01358/NY01358183_lg.jpg<text:tab/>936352</text:p>
      <text:p text:style-name="P3443">http://storage.idigbio.org/ny/lichens/01358/NY01358184_lg.jpg<text:tab/>936353</text:p>
      <text:p text:style-name="P3444">http://storage.idigbio.org/ny/lichens/01358/NY01358185_lg.jpg<text:tab/>936354</text:p>
      <text:p text:style-name="P3445">http://storage.idigbio.org/ny/lichens/01358/NY01358186_lg.jpg<text:tab/>936355</text:p>
      <text:p text:style-name="P3446">http://storage.idigbio.org/ny/lichens/01358/NY01358187_lg.jpg<text:tab/>936356</text:p>
      <text:p text:style-name="P3447">http://storage.idigbio.org/ny/lichens/01358/NY01358188_lg.jpg<text:tab/>936357</text:p>
      <text:p text:style-name="P3448">http://storage.idigbio.org/ny/lichens/01358/NY01358189_lg.jpg<text:tab/>936358</text:p>
      <text:p text:style-name="P3449">http://storage.idigbio.org/ny/lichens/01358/NY01358190_lg.jpg<text:tab/>936359</text:p>
      <text:p text:style-name="P3450">http://storage.idigbio.org/ny/lichens/01358/NY01358191_lg.jpg<text:tab/>936360</text:p>
      <text:p text:style-name="P3451">http://storage.idigbio.org/ny/lichens/01358/NY01358192_lg.jpg<text:tab/>936361</text:p>
      <text:p text:style-name="P3452">http://storage.idigbio.org/ny/lichens/01358/NY01358194_lg.jpg<text:tab/>936362</text:p>
      <text:p text:style-name="P3453">http://storage.idigbio.org/ny/lichens/01358/NY01358195_lg.jpg<text:tab/>936363</text:p>
      <text:p text:style-name="P3454">http://storage.idigbio.org/ny/lichens/01358/NY01358196_lg.jpg<text:tab/>936364</text:p>
      <text:p text:style-name="P3455">http://storage.idigbio.org/ny/lichens/01358/NY01358197_lg.jpg<text:tab/>936365</text:p>
      <text:p text:style-name="P3456">http://storage.idigbio.org/ny/lichens/01358/NY01358198_lg.jpg<text:tab/>936366</text:p>
      <text:soft-page-break/>
      <text:p text:style-name="P3457">http://storage.idigbio.org/ny/lichens/01358/NY01358199_lg.jpg<text:tab/>936367</text:p>
      <text:p text:style-name="P3458">http://storage.idigbio.org/ny/lichens/01358/NY01358200_lg.jpg<text:tab/>936368</text:p>
      <text:p text:style-name="P3459">http://storage.idigbio.org/ny/lichens/01358/NY01358201_lg.jpg<text:tab/>936369</text:p>
      <text:p text:style-name="P3460">http://storage.idigbio.org/ny/lichens/01358/NY01358202_lg.jpg<text:tab/>936370</text:p>
      <text:p text:style-name="P3461">http://storage.idigbio.org/ny/lichens/01358/NY01358203_lg.jpg<text:tab/>936371</text:p>
      <text:p text:style-name="P3462">http://storage.idigbio.org/ny/lichens/01358/NY01358204_lg.jpg<text:tab/>936372</text:p>
      <text:p text:style-name="P3463">http://storage.idigbio.org/ny/lichens/01358/NY01358205_lg.jpg<text:tab/>936373</text:p>
      <text:p text:style-name="P3464">http://storage.idigbio.org/ny/lichens/01358/NY01358206_lg.jpg<text:tab/>936374</text:p>
      <text:p text:style-name="P3465">http://storage.idigbio.org/ny/lichens/01358/NY01358207_lg.jpg<text:tab/>936375</text:p>
      <text:p text:style-name="P3466">http://storage.idigbio.org/ny/lichens/01358/NY01358208_lg.jpg<text:tab/>936376</text:p>
      <text:p text:style-name="P3467">http://storage.idigbio.org/ny/lichens/01358/NY01358209_lg.jpg<text:tab/>936377</text:p>
      <text:p text:style-name="P3468">http://storage.idigbio.org/ny/lichens/01358/NY01358210_lg.jpg<text:tab/>936378</text:p>
      <text:p text:style-name="P3469">http://storage.idigbio.org/ny/lichens/01358/NY01358211_lg.jpg<text:tab/>936379</text:p>
      <text:p text:style-name="P3470">http://storage.idigbio.org/ny/lichens/01358/NY01358212_lg.jpg<text:tab/>936380</text:p>
      <text:p text:style-name="P3471">http://storage.idigbio.org/ny/lichens/01358/NY01358213_lg.jpg<text:tab/>936381</text:p>
      <text:p text:style-name="P3472">http://storage.idigbio.org/ny/lichens/01358/NY01358214_lg.jpg<text:tab/>936382</text:p>
      <text:p text:style-name="P3473">http://storage.idigbio.org/ny/lichens/01358/NY01358215_lg.jpg<text:tab/>936383</text:p>
      <text:p text:style-name="P3474">http://storage.idigbio.org/ny/lichens/01358/NY01358216_lg.jpg<text:tab/>936384</text:p>
      <text:p text:style-name="P3475">http://storage.idigbio.org/ny/lichens/01358/NY01358217_lg.jpg<text:tab/>936385</text:p>
      <text:p text:style-name="P3476">http://storage.idigbio.org/ny/lichens/01358/NY01358218_lg.jpg<text:tab/>936386</text:p>
      <text:p text:style-name="P3477">http://storage.idigbio.org/ny/lichens/01358/NY01358219_lg.jpg<text:tab/>936387</text:p>
      <text:p text:style-name="P3478">http://storage.idigbio.org/ny/lichens/01358/NY01358220_lg.jpg<text:tab/>936388</text:p>
      <text:p text:style-name="P3479">http://storage.idigbio.org/ny/lichens/01358/NY01358221_lg.jpg<text:tab/>936389</text:p>
      <text:p text:style-name="P3480">http://storage.idigbio.org/ny/lichens/01358/NY01358222_lg.jpg<text:tab/>936390</text:p>
      <text:p text:style-name="P3481">http://storage.idigbio.org/ny/lichens/01358/NY01358223_lg.jpg<text:tab/>936391</text:p>
      <text:p text:style-name="P3482">http://storage.idigbio.org/ny/lichens/01358/NY01358224_lg.jpg<text:tab/>936392</text:p>
      <text:p text:style-name="P3483">http://storage.idigbio.org/ny/lichens/01358/NY01358225_lg.jpg<text:tab/>936393</text:p>
      <text:p text:style-name="P3484">http://storage.idigbio.org/ny/lichens/01358/NY01358226_lg.jpg<text:tab/>936394</text:p>
      <text:p text:style-name="P3485">http://storage.idigbio.org/ny/lichens/01358/NY01358227_lg.jpg<text:tab/>936395</text:p>
      <text:p text:style-name="P3486">http://storage.idigbio.org/ny/lichens/01358/NY01358228_lg.jpg<text:tab/>936396</text:p>
      <text:p text:style-name="P3487">http://storage.idigbio.org/ny/lichens/01358/NY01358229_lg.jpg<text:tab/>936397</text:p>
      <text:p text:style-name="P3488">http://storage.idigbio.org/ny/lichens/01358/NY01358230_lg.jpg<text:tab/>936398</text:p>
      <text:p text:style-name="P3489">http://storage.idigbio.org/ny/lichens/01358/NY01358231_lg.jpg<text:tab/>936399</text:p>
      <text:p text:style-name="P3490">http://storage.idigbio.org/ny/lichens/01358/NY01358232_lg.jpg<text:tab/>936400</text:p>
      <text:p text:style-name="P3491">http://storage.idigbio.org/ny/lichens/01358/NY01358233_lg.jpg<text:tab/>936401</text:p>
      <text:p text:style-name="P3492">http://storage.idigbio.org/ny/lichens/01358/NY01358234_lg.jpg<text:tab/>936402</text:p>
      <text:p text:style-name="P3493">http://storage.idigbio.org/ny/lichens/01358/NY01358235_lg.jpg<text:tab/>936403</text:p>
      <text:p text:style-name="P3494">http://storage.idigbio.org/ny/lichens/01358/NY01358236_lg.jpg<text:tab/>936404</text:p>
      <text:p text:style-name="P3495">http://storage.idigbio.org/ny/lichens/01358/NY01358237_lg.jpg<text:tab/>936405</text:p>
      <text:p text:style-name="P3496">http://storage.idigbio.org/ny/lichens/01358/NY01358238_lg.jpg<text:tab/>936406</text:p>
      <text:p text:style-name="P3497">http://storage.idigbio.org/ny/lichens/01358/NY01358239_lg.jpg<text:tab/>936407</text:p>
      <text:p text:style-name="P3498">http://storage.idigbio.org/ny/lichens/01358/NY01358241_lg.jpg<text:tab/>936408</text:p>
      <text:p text:style-name="P3499">http://storage.idigbio.org/ny/lichens/01358/NY01358242_lg.jpg<text:tab/>936409</text:p>
      <text:p text:style-name="P3500">http://storage.idigbio.org/ny/lichens/01358/NY01358243_lg.jpg<text:tab/>936410</text:p>
      <text:p text:style-name="P3501">http://storage.idigbio.org/ny/lichens/01358/NY01358244_lg.jpg<text:tab/>936411</text:p>
      <text:p text:style-name="P3502">http://storage.idigbio.org/wis/lichens/WIS-L-0027/WIS-L-0027721_lg.jpg<text:tab/>499786</text:p>
      <text:p text:style-name="P3503">http://storage.idigbio.org/wis/lichens/WIS-L-0027/WIS-L-0027718_lg.jpg<text:tab/>499787</text:p>
      <text:p text:style-name="P3504">http://storage.idigbio.org/wis/lichens/WIS-L-0027/WIS-L-0027719_lg.jpg<text:tab/>499788</text:p>
      <text:p text:style-name="P3505">http://storage.idigbio.org/wis/lichens/WIS-L-0027/WIS-L-0027717_lg.jpg<text:tab/>499790</text:p>
      <text:soft-page-break/>
      <text:p text:style-name="P3506">http://storage.idigbio.org/wis/lichens/WIS-L-0027/WIS-L-0027720_lg.jpg<text:tab/>499791</text:p>
      <text:p text:style-name="P3507">http://storage.idigbio.org/wis/lichens/WIS-L-0012/WIS-L-0012719_lg.jpg<text:tab/>1004059</text:p>
      <text:p text:style-name="P3508">http://storage.idigbio.org/wis/lichens/WIS-L-0012/WIS-L-0012727_lg.jpg<text:tab/>1004060</text:p>
      <text:p text:style-name="P3509">http://storage.idigbio.org/wis/lichens/WIS-L-0012/WIS-L-0012728_lg.jpg<text:tab/>1004061</text:p>
      <text:p text:style-name="P3510">http://storage.idigbio.org/wis/lichens/WIS-L-0012/WIS-L-0012765_lg.jpg<text:tab/>1004062</text:p>
      <text:p text:style-name="P3511">http://storage.idigbio.org/wis/lichens/WIS-L-0012/WIS-L-0012766_lg.jpg<text:tab/>1004063</text:p>
      <text:p text:style-name="P3512">http://storage.idigbio.org/wis/lichens/WIS-L-0012/WIS-L-0012767_lg.jpg<text:tab/>1004064</text:p>
      <text:p text:style-name="P3513">http://storage.idigbio.org/wis/lichens/WIS-L-0012/WIS-L-0012768_lg.jpg<text:tab/>1004065</text:p>
      <text:p text:style-name="P3514">http://storage.idigbio.org/wis/lichens/WIS-L-0012/WIS-L-0012770_lg.jpg<text:tab/>1004066</text:p>
      <text:p text:style-name="P3515">http://storage.idigbio.org/wis/lichens/WIS-L-0012/WIS-L-0012769_lg.jpg<text:tab/>1004067</text:p>
      <text:p text:style-name="P3516">http://storage.idigbio.org/wis/lichens/WIS-L-0012/WIS-L-0012771_lg.jpg<text:tab/>1004068</text:p>
      <text:p text:style-name="P3517">http://storage.idigbio.org/wis/lichens/WIS-L-0012/WIS-L-0012772_lg.jpg<text:tab/>1004069</text:p>
      <text:p text:style-name="P3518">http://storage.idigbio.org/wis/lichens/WIS-L-0012/WIS-L-0012773_lg.jpg<text:tab/>1004070</text:p>
      <text:p text:style-name="P3519">http://storage.idigbio.org/wis/lichens/WIS-L-0012/WIS-L-0012774_lg.jpg<text:tab/>1004071</text:p>
      <text:p text:style-name="P3520">http://storage.idigbio.org/wis/lichens/WIS-L-0012/WIS-L-0012775_lg.jpg<text:tab/>1004072</text:p>
      <text:p text:style-name="P3521">http://storage.idigbio.org/wis/lichens/WIS-L-0012/WIS-L-0012776_lg.jpg<text:tab/>1004073</text:p>
      <text:p text:style-name="P3522">http://storage.idigbio.org/wis/lichens/WIS-L-0012/WIS-L-0012777_lg.jpg<text:tab/>1004074</text:p>
      <text:p text:style-name="P3523">http://storage.idigbio.org/wis/lichens/WIS-L-0012/WIS-L-0012778_lg.jpg<text:tab/>1004075</text:p>
      <text:p text:style-name="P3524">http://storage.idigbio.org/wis/lichens/WIS-L-0012/WIS-L-0012779_lg.jpg<text:tab/>1004076</text:p>
      <text:p text:style-name="P3525">http://storage.idigbio.org/wis/lichens/WIS-L-0012/WIS-L-0012780_lg.jpg<text:tab/>1004077</text:p>
      <text:p text:style-name="P3526">http://storage.idigbio.org/wis/lichens/WIS-L-0012/WIS-L-0012781_lg.jpg<text:tab/>1004078</text:p>
      <text:p text:style-name="P3527">http://storage.idigbio.org/wis/lichens/WIS-L-0012/WIS-L-0012782_lg.jpg<text:tab/>1004079</text:p>
      <text:p text:style-name="P3528">http://storage.idigbio.org/wis/lichens/WIS-L-0012/WIS-L-0012783_lg.jpg<text:tab/>1004080</text:p>
      <text:p text:style-name="P3529">http://storage.idigbio.org/wis/lichens/WIS-L-0012/WIS-L-0012784_lg.jpg<text:tab/>1004081</text:p>
      <text:p text:style-name="P3530">http://storage.idigbio.org/wis/lichens/WIS-L-0012/WIS-L-0012785_lg.jpg<text:tab/>1004082</text:p>
      <text:p text:style-name="P3531">http://storage.idigbio.org/wis/lichens/WIS-L-0012/WIS-L-0012786_lg.jpg<text:tab/>1004083</text:p>
      <text:p text:style-name="P3532">http://storage.idigbio.org/wis/lichens/WIS-L-0012/WIS-L-0012787_lg.jpg<text:tab/>1004084</text:p>
      <text:soft-page-break/>
      <text:p text:style-name="P3533">http://storage.idigbio.org/wis/lichens/WIS-L-0012/WIS-L-0012788_lg.jpg<text:tab/>1004085</text:p>
      <text:p text:style-name="P3534">http://storage.idigbio.org/wis/lichens/WIS-L-0012/WIS-L-0012789_lg.jpg<text:tab/>1004086</text:p>
      <text:p text:style-name="P3535">http://storage.idigbio.org/wis/lichens/WIS-L-0012/WIS-L-0012790_lg.jpg<text:tab/>1004087</text:p>
      <text:p text:style-name="P3536">http://storage.idigbio.org/wis/lichens/WIS-L-0012/WIS-L-0012791_lg.jpg<text:tab/>1004088</text:p>
      <text:p text:style-name="P3537">http://storage.idigbio.org/wis/lichens/WIS-L-0012/WIS-L-0012792_lg.jpg<text:tab/>1004089</text:p>
      <text:p text:style-name="P3538">http://storage.idigbio.org/wis/lichens/WIS-L-0012/WIS-L-0012793_lg.jpg<text:tab/>1004090</text:p>
      <text:p text:style-name="P3539">http://storage.idigbio.org/wis/lichens/WIS-L-0012/WIS-L-0012794_lg.jpg<text:tab/>1004091</text:p>
      <text:p text:style-name="P3540">http://storage.idigbio.org/wis/lichens/WIS-L-0012/WIS-L-0012795_lg.jpg<text:tab/>1004092</text:p>
      <text:p text:style-name="P3541">http://storage.idigbio.org/wis/lichens/WIS-L-0012/WIS-L-0012796_lg.jpg<text:tab/>1004093</text:p>
      <text:p text:style-name="P3542">http://storage.idigbio.org/wis/lichens/WIS-L-0012/WIS-L-0012797_lg.jpg<text:tab/>1004094</text:p>
      <text:p text:style-name="P3543">http://storage.idigbio.org/wis/lichens/WIS-L-0012/WIS-L-0012798_lg.jpg<text:tab/>1004095</text:p>
      <text:p text:style-name="P3544">http://storage.idigbio.org/wis/lichens/WIS-L-0012/WIS-L-0012799_lg.jpg<text:tab/>1004096</text:p>
      <text:p text:style-name="P3545">http://storage.idigbio.org/wis/lichens/WIS-L-0012/WIS-L-0012800_lg.jpg<text:tab/>1004097</text:p>
      <text:p text:style-name="P3546">http://storage.idigbio.org/wis/lichens/WIS-L-0012/WIS-L-0012801_lg.jpg<text:tab/>1004098</text:p>
      <text:p text:style-name="P3547">http://storage.idigbio.org/wis/lichens/WIS-L-0012/WIS-L-0012802_lg.jpg<text:tab/>1004099</text:p>
      <text:p text:style-name="P3548">http://storage.idigbio.org/wis/lichens/WIS-L-0012/WIS-L-0012803_lg.jpg<text:tab/>1004100</text:p>
      <text:p text:style-name="P3549">http://storage.idigbio.org/wis/lichens/WIS-L-0012/WIS-L-0012804_lg.jpg<text:tab/>1004101</text:p>
      <text:p text:style-name="P3550">http://storage.idigbio.org/wis/lichens/WIS-L-0012/WIS-L-0012805_lg.jpg<text:tab/>1004102</text:p>
      <text:p text:style-name="P3551">http://storage.idigbio.org/wis/lichens/WIS-L-0012/WIS-L-0012806_lg.jpg<text:tab/>1004103</text:p>
      <text:p text:style-name="P3552">http://storage.idigbio.org/wis/lichens/WIS-L-0012/WIS-L-0012807_lg.jpg<text:tab/>1004104</text:p>
      <text:p text:style-name="P3553">http://storage.idigbio.org/wis/lichens/WIS-L-0012/WIS-L-0012808_lg.jpg<text:tab/>1004105</text:p>
      <text:p text:style-name="P3554">http://storage.idigbio.org/wis/lichens/WIS-L-0012/WIS-L-0012809_lg.jpg<text:tab/>1004106</text:p>
      <text:p text:style-name="P3555">http://storage.idigbio.org/wis/lichens/WIS-L-0012/WIS-L-0012810_lg.jpg<text:tab/>1004107</text:p>
      <text:p text:style-name="P3556">http://storage.idigbio.org/wis/lichens/WIS-L-0012/WIS-L-0012811_lg.jpg<text:tab/>1004108</text:p>
      <text:p text:style-name="P3557">http://storage.idigbio.org/wis/lichens/WIS-L-0012/WIS-L-0012812_lg.jpg<text:tab/>1004109</text:p>
      <text:p text:style-name="P3558">http://storage.idigbio.org/wis/lichens/WIS-L-0012/WIS-L-0012813_lg.jpg<text:tab/>1004110</text:p>
      <text:p text:style-name="P3559">http://storage.idigbio.org/wis/lichens/WIS-L-0012/WIS-L-0012814_lg.jpg<text:tab/>1004111</text:p>
      <text:soft-page-break/>
      <text:p text:style-name="P3560">http://storage.idigbio.org/wis/lichens/WIS-L-0012/WIS-L-0012816_lg.jpg<text:tab/>1004112</text:p>
      <text:p text:style-name="P3561">http://storage.idigbio.org/wis/lichens/WIS-L-0012/WIS-L-0012817_lg.jpg<text:tab/>1004113</text:p>
      <text:p text:style-name="P3562">http://storage.idigbio.org/wis/lichens/WIS-L-0012/WIS-L-0012818_lg.jpg<text:tab/>1004114</text:p>
      <text:p text:style-name="P3563">http://storage.idigbio.org/wis/lichens/WIS-L-0012/WIS-L-0012819_lg.jpg<text:tab/>1004115</text:p>
      <text:p text:style-name="P3564">http://storage.idigbio.org/wis/lichens/WIS-L-0012/WIS-L-0012815_lg.jpg<text:tab/>1004116</text:p>
      <text:p text:style-name="P3565">http://storage.idigbio.org/wis/lichens/WIS-L-0012/WIS-L-0012729_lg.jpg<text:tab/>1004117</text:p>
      <text:p text:style-name="P3566">http://storage.idigbio.org/wis/lichens/WIS-L-0012/WIS-L-0012730_lg.jpg<text:tab/>1004118</text:p>
      <text:p text:style-name="P3567">http://storage.idigbio.org/wis/lichens/WIS-L-0012/WIS-L-0012731_lg.jpg<text:tab/>1004119</text:p>
      <text:p text:style-name="P3568">http://storage.idigbio.org/wis/lichens/WIS-L-0012/WIS-L-0012732_lg.jpg<text:tab/>1004120</text:p>
      <text:p text:style-name="P3569">http://storage.idigbio.org/wis/lichens/WIS-L-0012/WIS-L-0012733_lg.jpg<text:tab/>1004121</text:p>
      <text:p text:style-name="P3570">http://storage.idigbio.org/wis/lichens/WIS-L-0012/WIS-L-0012734_lg.jpg<text:tab/>1004122</text:p>
      <text:p text:style-name="P3571">http://storage.idigbio.org/wis/lichens/WIS-L-0012/WIS-L-0012735_lg.jpg<text:tab/>1004123</text:p>
      <text:p text:style-name="P3572">http://storage.idigbio.org/wis/lichens/WIS-L-0012/WIS-L-0012736_lg.jpg<text:tab/>1004124</text:p>
      <text:p text:style-name="P3573">http://storage.idigbio.org/wis/lichens/WIS-L-0012/WIS-L-0012738_lg.jpg<text:tab/>1004125</text:p>
      <text:p text:style-name="P3574">http://storage.idigbio.org/wis/lichens/WIS-L-0012/WIS-L-0012739_lg.jpg<text:tab/>1004126</text:p>
      <text:p text:style-name="P3575">http://storage.idigbio.org/wis/lichens/WIS-L-0012/WIS-L-0012740_lg.jpg<text:tab/>1004127</text:p>
      <text:p text:style-name="P3576">http://storage.idigbio.org/wis/lichens/WIS-L-0012/WIS-L-0012741_lg.jpg<text:tab/>1004128</text:p>
      <text:p text:style-name="P3577">http://storage.idigbio.org/wis/lichens/WIS-L-0012/WIS-L-0012742_lg.jpg<text:tab/>1004129</text:p>
      <text:p text:style-name="P3578">http://storage.idigbio.org/wis/lichens/WIS-L-0012/WIS-L-0012744_lg.jpg<text:tab/>1004130</text:p>
      <text:p text:style-name="P3579">http://storage.idigbio.org/wis/lichens/WIS-L-0012/WIS-L-0012745_lg.jpg<text:tab/>1004131</text:p>
      <text:p text:style-name="P3580">http://storage.idigbio.org/wis/lichens/WIS-L-0012/WIS-L-0012746_lg.jpg<text:tab/>1004132</text:p>
      <text:p text:style-name="P3581">http://storage.idigbio.org/wis/lichens/WIS-L-0012/WIS-L-0012747_lg.jpg<text:tab/>1004133</text:p>
      <text:p text:style-name="P3582">http://storage.idigbio.org/wis/lichens/WIS-L-0012/WIS-L-0012748_lg.jpg<text:tab/>1004134</text:p>
      <text:p text:style-name="P3583">http://storage.idigbio.org/wis/lichens/WIS-L-0012/WIS-L-0012737_lg.jpg<text:tab/>1004135</text:p>
      <text:p text:style-name="P3584">http://storage.idigbio.org/wis/lichens/WIS-L-0012/WIS-L-0012743_lg.jpg<text:tab/>1004136</text:p>
      <text:p text:style-name="P3585">http://storage.idigbio.org/wis/lichens/WIS-L-0012/WIS-L-0012749_lg.jpg<text:tab/>1004137</text:p>
      <text:p text:style-name="P3586">http://storage.idigbio.org/wis/lichens/WIS-L-0012/WIS-L-0012750_lg.jpg<text:tab/>1004138</text:p>
      <text:soft-page-break/>
      <text:p text:style-name="P3587">http://storage.idigbio.org/wis/lichens/WIS-L-0012/WIS-L-0012751_lg.jpg<text:tab/>1004139</text:p>
      <text:p text:style-name="P3588">http://storage.idigbio.org/wis/lichens/WIS-L-0012/WIS-L-0012752_lg.jpg<text:tab/>1004140</text:p>
      <text:p text:style-name="P3589">http://storage.idigbio.org/wis/lichens/WIS-L-0012/WIS-L-0012753_lg.jpg<text:tab/>1004141</text:p>
      <text:p text:style-name="P3590">http://storage.idigbio.org/wis/lichens/WIS-L-0012/WIS-L-0012754_lg.jpg<text:tab/>1004142</text:p>
      <text:p text:style-name="P3591">http://storage.idigbio.org/wis/lichens/WIS-L-0012/WIS-L-0012755_lg.jpg<text:tab/>1004143</text:p>
      <text:p text:style-name="P3592">http://storage.idigbio.org/wis/lichens/WIS-L-0012/WIS-L-0012756_lg.jpg<text:tab/>1004144</text:p>
      <text:p text:style-name="P3593">http://storage.idigbio.org/wis/lichens/WIS-L-0012/WIS-L-0012757_lg.jpg<text:tab/>1004145</text:p>
      <text:p text:style-name="P3594">http://storage.idigbio.org/wis/lichens/WIS-L-0012/WIS-L-0012758_lg.jpg<text:tab/>1004146</text:p>
      <text:p text:style-name="P3595">http://storage.idigbio.org/wis/lichens/WIS-L-0012/WIS-L-0012759_lg.jpg<text:tab/>1004147</text:p>
      <text:p text:style-name="P3596">http://storage.idigbio.org/wis/lichens/WIS-L-0012/WIS-L-0012760_lg.jpg<text:tab/>1004148</text:p>
      <text:p text:style-name="P3597">http://storage.idigbio.org/wis/lichens/WIS-L-0012/WIS-L-0012761_lg.jpg<text:tab/>1004149</text:p>
      <text:p text:style-name="P3598">http://storage.idigbio.org/wis/lichens/WIS-L-0012/WIS-L-0012762_lg.jpg<text:tab/>1004150</text:p>
      <text:p text:style-name="P3599">http://storage.idigbio.org/wis/lichens/WIS-L-0012/WIS-L-0012763_lg.jpg<text:tab/>1004151</text:p>
      <text:p text:style-name="P3600">http://storage.idigbio.org/wis/lichens/WIS-L-0012/WIS-L-0012764_lg.jpg<text:tab/>1004152</text:p>
      <text:p text:style-name="P3601">http://storage.idigbio.org/wis/lichens/WIS-L-0012/WIS-L-0012723_lg.jpg<text:tab/>1004153</text:p>
      <text:p text:style-name="P3602">http://storage.idigbio.org/wis/lichens/WIS-L-0012/WIS-L-0012724_lg.jpg<text:tab/>1004154</text:p>
      <text:p text:style-name="P3603">http://storage.idigbio.org/wis/lichens/WIS-L-0012/WIS-L-0012725_lg.jpg<text:tab/>1004155</text:p>
      <text:p text:style-name="P3604">http://storage.idigbio.org/wis/lichens/WIS-L-0012/WIS-L-0012726_lg.jpg<text:tab/>1004156</text:p>
      <text:p text:style-name="P3605">http://storage.idigbio.org/wis/lichens/WIS-L-0012/WIS-L-0012720_lg.jpg<text:tab/>1004157</text:p>
      <text:p text:style-name="P3606">http://storage.idigbio.org/wis/lichens/WIS-L-0012/WIS-L-0012721_lg.jpg<text:tab/>1004158</text:p>
      <text:p text:style-name="P3607">http://storage.idigbio.org/wis/lichens/WIS-L-0012/WIS-L-0012722_lg.jpg<text:tab/>1004159</text:p>
      <text:p text:style-name="P3608">http://storage.idigbio.org/wis/lichens/WIS-L-0014/WIS-L-0014041_lg.jpg<text:tab/>1004160</text:p>
      <text:p text:style-name="P3609">http://storage.idigbio.org/wis/lichens/WIS-L-0012/WIS-L-0012670_lg.jpg<text:tab/>1004161</text:p>
      <text:p text:style-name="P3610">http://storage.idigbio.org/wis/lichens/WIS-L-0012/WIS-L-0012671_lg.jpg<text:tab/>1004162</text:p>
      <text:p text:style-name="P3611">http://storage.idigbio.org/wis/lichens/WIS-L-0012/WIS-L-0012672_lg.jpg<text:tab/>1004163</text:p>
      <text:p text:style-name="P3612">http://storage.idigbio.org/wis/lichens/WIS-L-0012/WIS-L-0012673_lg.jpg<text:tab/>1004164</text:p>
      <text:p text:style-name="P3613">http://storage.idigbio.org/wis/lichens/WIS-L-0012/WIS-L-0012674_lg.jpg<text:tab/>1004165</text:p>
      <text:soft-page-break/>
      <text:p text:style-name="P3614">http://storage.idigbio.org/wis/lichens/WIS-L-0012/WIS-L-0012675_lg.jpg<text:tab/>1004166</text:p>
      <text:p text:style-name="P3615">http://storage.idigbio.org/wis/lichens/WIS-L-0012/WIS-L-0012676_lg.jpg<text:tab/>1004167</text:p>
      <text:p text:style-name="P3616">http://storage.idigbio.org/wis/lichens/WIS-L-0012/WIS-L-0012679_lg.jpg<text:tab/>1004168</text:p>
      <text:p text:style-name="P3617">http://storage.idigbio.org/wis/lichens/WIS-L-0012/WIS-L-0012680_lg.jpg<text:tab/>1004169</text:p>
      <text:p text:style-name="P3618">http://storage.idigbio.org/wis/lichens/WIS-L-0012/WIS-L-0012677_lg.jpg<text:tab/>1004170</text:p>
      <text:p text:style-name="P3619">http://storage.idigbio.org/wis/lichens/WIS-L-0012/WIS-L-0012678_lg.jpg<text:tab/>1004171</text:p>
      <text:p text:style-name="P3620">http://storage.idigbio.org/wis/lichens/WIS-L-0012/WIS-L-0012865_lg.jpg<text:tab/>1004172</text:p>
      <text:p text:style-name="P3621">http://storage.idigbio.org/wis/lichens/WIS-L-0012/WIS-L-0012866_lg.jpg<text:tab/>1004173</text:p>
      <text:p text:style-name="P3622">http://storage.idigbio.org/wis/lichens/WIS-L-0012/WIS-L-0012867_lg.jpg<text:tab/>1004174</text:p>
      <text:p text:style-name="P3623">http://storage.idigbio.org/wis/lichens/WIS-L-0012/WIS-L-0012868_lg.jpg<text:tab/>1004175</text:p>
      <text:p text:style-name="P3624">http://storage.idigbio.org/wis/lichens/WIS-L-0012/WIS-L-0012869_lg.jpg<text:tab/>1004176</text:p>
      <text:p text:style-name="P3625">http://storage.idigbio.org/wis/lichens/WIS-L-0012/WIS-L-0012870_lg.jpg<text:tab/>1004177</text:p>
      <text:p text:style-name="P3626">http://storage.idigbio.org/wis/lichens/WIS-L-0012/WIS-L-0012871_lg.jpg<text:tab/>1004178</text:p>
      <text:p text:style-name="P3627">http://storage.idigbio.org/wis/lichens/WIS-L-0012/WIS-L-0012718_lg.jpg<text:tab/>1004179</text:p>
      <text:p text:style-name="P3628">http://storage.idigbio.org/wis/lichens/WIS-L-0012/WIS-L-0012666_lg.jpg<text:tab/>1004180</text:p>
      <text:p text:style-name="P3629">http://storage.idigbio.org/wis/lichens/WIS-L-0012/WIS-L-0012716_lg.jpg<text:tab/>1004181</text:p>
      <text:p text:style-name="P3630">http://storage.idigbio.org/wis/lichens/WIS-L-0012/WIS-L-0012717_lg.jpg<text:tab/>1004182</text:p>
      <text:p text:style-name="P3631">http://storage.idigbio.org/wis/lichens/WIS-L-0012/WIS-L-0012667_lg.jpg<text:tab/>1004183</text:p>
      <text:p text:style-name="P3632">http://storage.idigbio.org/wis/lichens/WIS-L-0012/WIS-L-0012715_lg.jpg<text:tab/>1004184</text:p>
      <text:p text:style-name="P3633">http://storage.idigbio.org/wis/lichens/WIS-L-0012/WIS-L-0012668_lg.jpg<text:tab/>1004185</text:p>
      <text:p text:style-name="P3634">http://storage.idigbio.org/wis/lichens/WIS-L-0012/WIS-L-0012669_lg.jpg<text:tab/>1004186</text:p>
      <text:p text:style-name="P3635">http://storage.idigbio.org/wis/lichens/WIS-L-0012/WIS-L-0012956_lg.jpg<text:tab/>1004187</text:p>
      <text:p text:style-name="P3636">http://storage.idigbio.org/wis/lichens/WIS-L-0012/WIS-L-0012957_lg.jpg<text:tab/>1004188</text:p>
      <text:p text:style-name="P3637">http://storage.idigbio.org/wis/lichens/WIS-L-0012/WIS-L-0012958_lg.jpg<text:tab/>1004189</text:p>
      <text:p text:style-name="P3638">http://storage.idigbio.org/wis/lichens/WIS-L-0012/WIS-L-0012959_lg.jpg<text:tab/>1004190</text:p>
      <text:p text:style-name="P3639">http://storage.idigbio.org/wis/lichens/WIS-L-0012/WIS-L-0012960_lg.jpg<text:tab/>1004191</text:p>
      <text:p text:style-name="P3640">http://storage.idigbio.org/wis/lichens/WIS-L-0013/WIS-L-0013032_lg.jpg<text:tab/>1004192</text:p>
      <text:soft-page-break/>
      <text:p text:style-name="P3641">http://storage.idigbio.org/wis/lichens/WIS-L-0013/WIS-L-0013031_lg.jpg<text:tab/>1004193</text:p>
      <text:p text:style-name="P3642">http://storage.idigbio.org/wis/lichens/WIS-L-0013/WIS-L-0013030_lg.jpg<text:tab/>1004194</text:p>
      <text:p text:style-name="P3643">http://storage.idigbio.org/wis/lichens/WIS-L-0013/WIS-L-0013028_lg.jpg<text:tab/>1004195</text:p>
      <text:p text:style-name="P3644">http://storage.idigbio.org/wis/lichens/WIS-L-0013/WIS-L-0013027_lg.jpg<text:tab/>1004196</text:p>
      <text:p text:style-name="P3645">http://storage.idigbio.org/wis/lichens/WIS-L-0013/WIS-L-0013026_lg.jpg<text:tab/>1004197</text:p>
      <text:p text:style-name="P3646">http://storage.idigbio.org/wis/lichens/WIS-L-0013/WIS-L-0013029_lg.jpg<text:tab/>1004198</text:p>
      <text:p text:style-name="P3647">http://storage.idigbio.org/wis/lichens/WIS-L-0013/WIS-L-0013025_lg.jpg<text:tab/>1004199</text:p>
      <text:p text:style-name="P3648">http://storage.idigbio.org/wis/lichens/WIS-L-0012/WIS-L-0012820_lg.jpg<text:tab/>1004200</text:p>
      <text:p text:style-name="P3649">http://storage.idigbio.org/wis/lichens/WIS-L-0012/WIS-L-0012821_lg.jpg<text:tab/>1004201</text:p>
      <text:p text:style-name="P3650">http://storage.idigbio.org/wis/lichens/WIS-L-0012/WIS-L-0012822_lg.jpg<text:tab/>1004202</text:p>
      <text:p text:style-name="P3651">http://storage.idigbio.org/wis/lichens/WIS-L-0012/WIS-L-0012823_lg.jpg<text:tab/>1004203</text:p>
      <text:p text:style-name="P3652">http://storage.idigbio.org/wis/lichens/WIS-L-0012/WIS-L-0012824_lg.jpg<text:tab/>1004204</text:p>
      <text:p text:style-name="P3653">http://storage.idigbio.org/wis/lichens/WIS-L-0012/WIS-L-0012825_lg.jpg<text:tab/>1004205</text:p>
      <text:p text:style-name="P3654">http://storage.idigbio.org/wis/lichens/WIS-L-0012/WIS-L-0012826_lg.jpg<text:tab/>1004206</text:p>
      <text:p text:style-name="P3655">http://storage.idigbio.org/wis/lichens/WIS-L-0012/WIS-L-0012876_lg.jpg<text:tab/>1004207</text:p>
      <text:p text:style-name="P3656">http://storage.idigbio.org/wis/lichens/WIS-L-0012/WIS-L-0012877_lg.jpg<text:tab/>1004208</text:p>
      <text:p text:style-name="P3657">http://storage.idigbio.org/wis/lichens/WIS-L-0012/WIS-L-0012878_lg.jpg<text:tab/>1004209</text:p>
      <text:p text:style-name="P3658">http://storage.idigbio.org/wis/lichens/WIS-L-0012/WIS-L-0012879_lg.jpg<text:tab/>1004210</text:p>
      <text:p text:style-name="P3659">http://storage.idigbio.org/wis/lichens/WIS-L-0012/WIS-L-0012880_lg.jpg<text:tab/>1004211</text:p>
      <text:p text:style-name="P3660">http://storage.idigbio.org/wis/lichens/WIS-L-0012/WIS-L-0012881_lg.jpg<text:tab/>1004212</text:p>
      <text:p text:style-name="P3661">http://storage.idigbio.org/wis/lichens/WIS-L-0012/WIS-L-0012882_lg.jpg<text:tab/>1004213</text:p>
      <text:p text:style-name="P3662">http://storage.idigbio.org/wis/lichens/WIS-L-0012/WIS-L-0012883_lg.jpg<text:tab/>1004214</text:p>
      <text:p text:style-name="P3663">http://storage.idigbio.org/wis/lichens/WIS-L-0012/WIS-L-0012875_lg.jpg<text:tab/>1004215</text:p>
      <text:p text:style-name="P3664">http://storage.idigbio.org/wis/lichens/WIS-L-0012/WIS-L-0012884_lg.jpg<text:tab/>1004216</text:p>
      <text:p text:style-name="P3665">http://storage.idigbio.org/wis/lichens/WIS-L-0012/WIS-L-0012885_lg.jpg<text:tab/>1004217</text:p>
      <text:p text:style-name="P3666">http://storage.idigbio.org/wis/lichens/WIS-L-0012/WIS-L-0012886_lg.jpg<text:tab/>1004218</text:p>
      <text:p text:style-name="P3667">http://storage.idigbio.org/wis/lichens/WIS-L-0012/WIS-L-0012887_lg.jpg<text:tab/>1004219</text:p>
      <text:soft-page-break/>
      <text:p text:style-name="P3668">http://storage.idigbio.org/wis/lichens/WIS-L-0012/WIS-L-0012888_lg.jpg<text:tab/>1004220</text:p>
      <text:p text:style-name="P3669">http://storage.idigbio.org/wis/lichens/WIS-L-0012/WIS-L-0012889_lg.jpg<text:tab/>1004221</text:p>
      <text:p text:style-name="P3670">http://storage.idigbio.org/wis/lichens/WIS-L-0012/WIS-L-0012890_lg.jpg<text:tab/>1004222</text:p>
      <text:p text:style-name="P3671">http://storage.idigbio.org/wis/lichens/WIS-L-0012/WIS-L-0012891_lg.jpg<text:tab/>1004223</text:p>
      <text:p text:style-name="P3672">http://storage.idigbio.org/wis/lichens/WIS-L-0012/WIS-L-0012892_lg.jpg<text:tab/>1004224</text:p>
      <text:p text:style-name="P3673">http://storage.idigbio.org/wis/lichens/WIS-L-0012/WIS-L-0012893_lg.jpg<text:tab/>1004225</text:p>
      <text:p text:style-name="P3674">http://storage.idigbio.org/wis/lichens/WIS-L-0012/WIS-L-0012894_lg.jpg<text:tab/>1004226</text:p>
      <text:p text:style-name="P3675">http://storage.idigbio.org/wis/lichens/WIS-L-0012/WIS-L-0012895_lg.jpg<text:tab/>1004227</text:p>
      <text:p text:style-name="P3676">http://storage.idigbio.org/wis/lichens/WIS-L-0012/WIS-L-0012896_lg.jpg<text:tab/>1004228</text:p>
      <text:p text:style-name="P3677">http://storage.idigbio.org/wis/lichens/WIS-L-0012/WIS-L-0012897_lg.jpg<text:tab/>1004229</text:p>
      <text:p text:style-name="P3678">http://storage.idigbio.org/wis/lichens/WIS-L-0012/WIS-L-0012898_lg.jpg<text:tab/>1004230</text:p>
      <text:p text:style-name="P3679">http://storage.idigbio.org/wis/lichens/WIS-L-0012/WIS-L-0012899_lg.jpg<text:tab/>1004231</text:p>
      <text:p text:style-name="P3680">http://storage.idigbio.org/wis/lichens/WIS-L-0012/WIS-L-0012900_lg.jpg<text:tab/>1004232</text:p>
      <text:p text:style-name="P3681">http://storage.idigbio.org/wis/lichens/WIS-L-0012/WIS-L-0012901_lg.jpg<text:tab/>1004233</text:p>
      <text:p text:style-name="P3682">http://storage.idigbio.org/wis/lichens/WIS-L-0012/WIS-L-0012902_lg.jpg<text:tab/>1004234</text:p>
      <text:p text:style-name="P3683">http://storage.idigbio.org/wis/lichens/WIS-L-0012/WIS-L-0012903_lg.jpg<text:tab/>1004235</text:p>
      <text:p text:style-name="P3684">http://storage.idigbio.org/wis/lichens/WIS-L-0012/WIS-L-0012904_lg.jpg<text:tab/>1004236</text:p>
      <text:p text:style-name="P3685">http://storage.idigbio.org/wis/lichens/WIS-L-0012/WIS-L-0012905_lg.jpg<text:tab/>1004237</text:p>
      <text:p text:style-name="P3686">http://storage.idigbio.org/wis/lichens/WIS-L-0012/WIS-L-0012906_lg.jpg<text:tab/>1004238</text:p>
      <text:p text:style-name="P3687">http://storage.idigbio.org/wis/lichens/WIS-L-0012/WIS-L-0012907_lg.jpg<text:tab/>1004239</text:p>
      <text:p text:style-name="P3688">http://storage.idigbio.org/wis/lichens/WIS-L-0012/WIS-L-0012908_lg.jpg<text:tab/>1004240</text:p>
      <text:p text:style-name="P3689">http://storage.idigbio.org/wis/lichens/WIS-L-0012/WIS-L-0012909_lg.jpg<text:tab/>1004241</text:p>
      <text:p text:style-name="P3690">http://storage.idigbio.org/wis/lichens/WIS-L-0012/WIS-L-0012910_lg.jpg<text:tab/>1004242</text:p>
      <text:p text:style-name="P3691">http://storage.idigbio.org/wis/lichens/WIS-L-0014/WIS-L-0014135_lg.jpg<text:tab/>1004243</text:p>
      <text:p text:style-name="P3692">http://storage.idigbio.org/wis/lichens/WIS-L-0012/WIS-L-0012954_lg.jpg<text:tab/>1004244</text:p>
      <text:p text:style-name="P3693">http://storage.idigbio.org/wis/lichens/WIS-L-0012/WIS-L-0012955_lg.jpg<text:tab/>1004245</text:p>
      <text:p text:style-name="P3694">http://storage.idigbio.org/wis/lichens/WIS-L-0012/WIS-L-0012872_lg.jpg<text:tab/>1004246</text:p>
      <text:soft-page-break/>
      <text:p text:style-name="P3695">http://storage.idigbio.org/wis/lichens/WIS-L-0012/WIS-L-0012873_lg.jpg<text:tab/>1004247</text:p>
      <text:p text:style-name="P3696">http://storage.idigbio.org/wis/lichens/WIS-L-0012/WIS-L-0012874_lg.jpg<text:tab/>1004248</text:p>
      <text:p text:style-name="P3697">http://storage.idigbio.org/wis/lichens/WIS-L-0012/WIS-L-0012714_lg.jpg<text:tab/>1004249</text:p>
      <text:p text:style-name="P3698">http://storage.idigbio.org/wis/lichens/WIS-L-0012/WIS-L-0012943_lg.jpg<text:tab/>1004250</text:p>
      <text:p text:style-name="P3699">http://storage.idigbio.org/wis/lichens/WIS-L-0012/WIS-L-0012948_lg.jpg<text:tab/>1004251</text:p>
      <text:p text:style-name="P3700">http://storage.idigbio.org/wis/lichens/WIS-L-0013/WIS-L-0013012_lg.jpg<text:tab/>1004252</text:p>
      <text:p text:style-name="P3701">http://storage.idigbio.org/wis/lichens/WIS-L-0013/WIS-L-0013011_lg.jpg<text:tab/>1004253</text:p>
      <text:p text:style-name="P3702">http://storage.idigbio.org/wis/lichens/WIS-L-0013/WIS-L-0013010_lg.jpg<text:tab/>1004254</text:p>
      <text:p text:style-name="P3703">http://storage.idigbio.org/wis/lichens/WIS-L-0013/WIS-L-0013009_lg.jpg<text:tab/>1004255</text:p>
      <text:p text:style-name="P3704">http://storage.idigbio.org/wis/lichens/WIS-L-0013/WIS-L-0013008_lg.jpg<text:tab/>1004256</text:p>
      <text:p text:style-name="P3705">http://storage.idigbio.org/wis/lichens/WIS-L-0013/WIS-L-0013007_lg.jpg<text:tab/>1004257</text:p>
      <text:p text:style-name="P3706">http://storage.idigbio.org/wis/lichens/WIS-L-0013/WIS-L-0013006_lg.jpg<text:tab/>1004258</text:p>
      <text:p text:style-name="P3707">http://storage.idigbio.org/wis/lichens/WIS-L-0013/WIS-L-0013005_lg.jpg<text:tab/>1004259</text:p>
      <text:p text:style-name="P3708">http://storage.idigbio.org/wis/lichens/WIS-L-0013/WIS-L-0013004_lg.jpg<text:tab/>1004260</text:p>
      <text:p text:style-name="P3709">http://storage.idigbio.org/wis/lichens/WIS-L-0013/WIS-L-0013003_lg.jpg<text:tab/>1004261</text:p>
      <text:p text:style-name="P3710">http://storage.idigbio.org/wis/lichens/WIS-L-0013/WIS-L-0013002_lg.jpg<text:tab/>1004262</text:p>
      <text:p text:style-name="P3711">http://storage.idigbio.org/wis/lichens/WIS-L-0013/WIS-L-0013001_lg.jpg<text:tab/>1004263</text:p>
      <text:p text:style-name="P3712">http://storage.idigbio.org/wis/lichens/WIS-L-0013/WIS-L-0013132_lg.jpg<text:tab/>1004264</text:p>
      <text:p text:style-name="P3713">http://storage.idigbio.org/wis/lichens/WIS-L-0013/WIS-L-0013134_lg.jpg<text:tab/>1004265</text:p>
      <text:p text:style-name="P3714">http://storage.idigbio.org/wis/lichens/WIS-L-0013/WIS-L-0013133_lg.jpg<text:tab/>1004266</text:p>
      <text:p text:style-name="P3715">http://storage.idigbio.org/wis/lichens/WIS-L-0012/WIS-L-0012711_lg.jpg<text:tab/>1004267</text:p>
      <text:p text:style-name="P3716">http://storage.idigbio.org/wis/lichens/WIS-L-0012/WIS-L-0012712_lg.jpg<text:tab/>1004268</text:p>
      <text:p text:style-name="P3717">http://storage.idigbio.org/wis/lichens/WIS-L-0012/WIS-L-0012713_lg.jpg<text:tab/>1004269</text:p>
      <text:p text:style-name="P3718">http://storage.idigbio.org/wis/lichens/WIS-L-0013/WIS-L-0013135_lg.jpg<text:tab/>1004270</text:p>
      <text:p text:style-name="P3719">http://storage.idigbio.org/wis/lichens/WIS-L-0013/WIS-L-0013139_lg.jpg<text:tab/>1004271</text:p>
      <text:p text:style-name="P3720">http://storage.idigbio.org/wis/lichens/WIS-L-0013/WIS-L-0013140_lg.jpg<text:tab/>1004272</text:p>
      <text:p text:style-name="P3721">http://storage.idigbio.org/wis/lichens/WIS-L-0013/WIS-L-0013141_lg.jpg<text:tab/>1004273</text:p>
      <text:soft-page-break/>
      <text:p text:style-name="P3722">http://storage.idigbio.org/wis/lichens/WIS-L-0013/WIS-L-0013142_lg.jpg<text:tab/>1004274</text:p>
      <text:p text:style-name="P3723">http://storage.idigbio.org/wis/lichens/WIS-L-0013/WIS-L-0013143_lg.jpg<text:tab/>1004275</text:p>
      <text:p text:style-name="P3724">http://storage.idigbio.org/wis/lichens/WIS-L-0013/WIS-L-0013144_lg.jpg<text:tab/>1004276</text:p>
      <text:p text:style-name="P3725">http://storage.idigbio.org/wis/lichens/WIS-L-0013/WIS-L-0013145_lg.jpg<text:tab/>1004277</text:p>
      <text:p text:style-name="P3726">http://storage.idigbio.org/wis/lichens/WIS-L-0013/WIS-L-0013146_lg.jpg<text:tab/>1004278</text:p>
      <text:p text:style-name="P3727">http://storage.idigbio.org/wis/lichens/WIS-L-0013/WIS-L-0013147_lg.jpg<text:tab/>1004279</text:p>
      <text:p text:style-name="P3728">http://storage.idigbio.org/wis/lichens/WIS-L-0013/WIS-L-0013148_lg.jpg<text:tab/>1004280</text:p>
      <text:p text:style-name="P3729">http://storage.idigbio.org/wis/lichens/WIS-L-0013/WIS-L-0013149_lg.jpg<text:tab/>1004281</text:p>
      <text:p text:style-name="P3730">http://storage.idigbio.org/wis/lichens/WIS-L-0013/WIS-L-0013640_lg.jpg<text:tab/>1004282</text:p>
      <text:p text:style-name="P3731">http://storage.idigbio.org/wis/lichens/WIS-L-0013/WIS-L-0013641_lg.jpg<text:tab/>1004283</text:p>
      <text:p text:style-name="P3732">http://storage.idigbio.org/wis/lichens/WIS-L-0013/WIS-L-0013642_lg.jpg<text:tab/>1004284</text:p>
      <text:p text:style-name="P3733">http://storage.idigbio.org/wis/lichens/WIS-L-0013/WIS-L-0013643_lg.jpg<text:tab/>1004285</text:p>
      <text:p text:style-name="P3734">http://storage.idigbio.org/wis/lichens/WIS-L-0013/WIS-L-0013644_lg.jpg<text:tab/>1004286</text:p>
      <text:p text:style-name="P3735">http://storage.idigbio.org/wis/lichens/WIS-L-0013/WIS-L-0013645_lg.jpg<text:tab/>1004287</text:p>
      <text:p text:style-name="P3736">http://storage.idigbio.org/wis/lichens/WIS-L-0012/WIS-L-0012944_lg.jpg<text:tab/>1004288</text:p>
      <text:p text:style-name="P3737">http://storage.idigbio.org/wis/lichens/WIS-L-0012/WIS-L-0012953_lg.jpg<text:tab/>1004289</text:p>
      <text:p text:style-name="P3738">http://storage.idigbio.org/wis/lichens/WIS-L-0013/WIS-L-0013000_lg.jpg<text:tab/>1004290</text:p>
      <text:p text:style-name="P3739">http://storage.idigbio.org/wis/lichens/WIS-L-0012/WIS-L-0012999_lg.jpg<text:tab/>1004291</text:p>
      <text:p text:style-name="P3740">http://storage.idigbio.org/wis/lichens/WIS-L-0012/WIS-L-0012998_lg.jpg<text:tab/>1004292</text:p>
      <text:p text:style-name="P3741">http://storage.idigbio.org/wis/lichens/WIS-L-0012/WIS-L-0012997_lg.jpg<text:tab/>1004293</text:p>
      <text:p text:style-name="P3742">http://storage.idigbio.org/wis/lichens/WIS-L-0012/WIS-L-0012997_a_lg.jpg<text:tab/>1004293</text:p>
      <text:p text:style-name="P3743">http://storage.idigbio.org/wis/lichens/WIS-L-0012/WIS-L-0012997_b_lg.jpg<text:tab/>1004293</text:p>
      <text:p text:style-name="P3744">http://storage.idigbio.org/wis/lichens/WIS-L-0012/WIS-L-0012996_lg.jpg<text:tab/>1004294</text:p>
      <text:p text:style-name="P3745">http://storage.idigbio.org/wis/lichens/WIS-L-0012/WIS-L-0012995_lg.jpg<text:tab/>1004295</text:p>
      <text:p text:style-name="P3746">http://storage.idigbio.org/wis/lichens/WIS-L-0012/WIS-L-0012994_lg.jpg<text:tab/>1004296</text:p>
      <text:p text:style-name="P3747">http://storage.idigbio.org/wis/lichens/WIS-L-0012/WIS-L-0012949_lg.jpg<text:tab/>1004297</text:p>
      <text:p text:style-name="P3748">http://storage.idigbio.org/wis/lichens/WIS-L-0012/WIS-L-0012950_lg.jpg<text:tab/>1004298</text:p>
      <text:soft-page-break/>
      <text:p text:style-name="P3749">http://storage.idigbio.org/wis/lichens/WIS-L-0012/WIS-L-0012951_lg.jpg<text:tab/>1004299</text:p>
      <text:p text:style-name="P3750">http://storage.idigbio.org/wis/lichens/WIS-L-0012/WIS-L-0012952_lg.jpg<text:tab/>1004300</text:p>
      <text:p text:style-name="P3751">http://storage.idigbio.org/wis/lichens/WIS-L-0013/WIS-L-0013020_lg.jpg<text:tab/>1004301</text:p>
      <text:p text:style-name="P3752">http://storage.idigbio.org/wis/lichens/WIS-L-0013/WIS-L-0013019_lg.jpg<text:tab/>1004302</text:p>
      <text:p text:style-name="P3753">http://storage.idigbio.org/wis/lichens/WIS-L-0013/WIS-L-0013018_lg.jpg<text:tab/>1004303</text:p>
      <text:p text:style-name="P3754">http://storage.idigbio.org/wis/lichens/WIS-L-0013/WIS-L-0013017_lg.jpg<text:tab/>1004304</text:p>
      <text:p text:style-name="P3755">http://storage.idigbio.org/wis/lichens/WIS-L-0013/WIS-L-0013016_lg.jpg<text:tab/>1004305</text:p>
      <text:p text:style-name="P3756">http://storage.idigbio.org/wis/lichens/WIS-L-0013/WIS-L-0013015_lg.jpg<text:tab/>1004306</text:p>
      <text:p text:style-name="P3757">http://storage.idigbio.org/wis/lichens/WIS-L-0013/WIS-L-0013014_lg.jpg<text:tab/>1004307</text:p>
      <text:p text:style-name="P3758">http://storage.idigbio.org/wis/lichens/WIS-L-0013/WIS-L-0013013_lg.jpg<text:tab/>1004308</text:p>
      <text:p text:style-name="P3759">http://storage.idigbio.org/wis/lichens/WIS-L-0013/WIS-L-0013138_lg.jpg<text:tab/>1004309</text:p>
      <text:p text:style-name="P3760">http://storage.idigbio.org/wis/lichens/WIS-L-0013/WIS-L-0013136_lg.jpg<text:tab/>1004310</text:p>
      <text:p text:style-name="P3761">http://storage.idigbio.org/wis/lichens/WIS-L-0013/WIS-L-0013137_lg.jpg<text:tab/>1004311</text:p>
      <text:p text:style-name="P3762">http://storage.idigbio.org/wis/lichens/WIS-L-0013/WIS-L-0013151_lg.jpg<text:tab/>1004312</text:p>
      <text:p text:style-name="P3763">http://storage.idigbio.org/wis/lichens/WIS-L-0013/WIS-L-0013152_lg.jpg<text:tab/>1004313</text:p>
      <text:p text:style-name="P3764">http://storage.idigbio.org/wis/lichens/WIS-L-0013/WIS-L-0013150_lg.jpg<text:tab/>1004314</text:p>
      <text:p text:style-name="P3765">http://storage.idigbio.org/wis/lichens/WIS-L-0013/WIS-L-0013041_lg.jpg<text:tab/>1004315</text:p>
      <text:p text:style-name="P3766">http://storage.idigbio.org/wis/lichens/WIS-L-0013/WIS-L-0013153_lg.jpg<text:tab/>1004316</text:p>
      <text:p text:style-name="P3767">http://storage.idigbio.org/wis/lichens/WIS-L-0013/WIS-L-0013155_lg.jpg<text:tab/>1004317</text:p>
      <text:p text:style-name="P3768">http://storage.idigbio.org/wis/lichens/WIS-L-0013/WIS-L-0013154_lg.jpg<text:tab/>1004318</text:p>
      <text:p text:style-name="P3769">http://storage.idigbio.org/wis/lichens/WIS-L-0013/WIS-L-0013156_lg.jpg<text:tab/>1004319</text:p>
      <text:p text:style-name="P3770">http://storage.idigbio.org/wis/lichens/WIS-L-0013/WIS-L-0013157_lg.jpg<text:tab/>1004320</text:p>
      <text:p text:style-name="P3771">http://storage.idigbio.org/wis/lichens/WIS-L-0012/WIS-L-0012946_lg.jpg<text:tab/>1004321</text:p>
      <text:p text:style-name="P3772">http://storage.idigbio.org/wis/lichens/WIS-L-0012/WIS-L-0012945_lg.jpg<text:tab/>1004322</text:p>
      <text:p text:style-name="P3773">http://storage.idigbio.org/wis/lichens/WIS-L-0012/WIS-L-0012947_lg.jpg<text:tab/>1004323</text:p>
      <text:p text:style-name="P3774">http://storage.idigbio.org/wis/lichens/WIS-L-0013/WIS-L-0013194_lg.jpg<text:tab/>1004324</text:p>
      <text:p text:style-name="P3775">http://storage.idigbio.org/wis/lichens/WIS-L-0013/WIS-L-0013195_lg.jpg<text:tab/>1004325</text:p>
      <text:soft-page-break/>
      <text:p text:style-name="P3776">http://storage.idigbio.org/wis/lichens/WIS-L-0013/WIS-L-0013196_lg.jpg<text:tab/>1004326</text:p>
      <text:p text:style-name="P3777">http://storage.idigbio.org/wis/lichens/WIS-L-0013/WIS-L-0013197_lg.jpg<text:tab/>1004327</text:p>
      <text:p text:style-name="P3778">http://storage.idigbio.org/wis/lichens/WIS-L-0013/WIS-L-0013198_lg.jpg<text:tab/>1004328</text:p>
      <text:p text:style-name="P3779">http://storage.idigbio.org/wis/lichens/WIS-L-0013/WIS-L-0013199_lg.jpg<text:tab/>1004329</text:p>
      <text:p text:style-name="P3780">http://storage.idigbio.org/wis/lichens/WIS-L-0013/WIS-L-0013200_lg.jpg<text:tab/>1004330</text:p>
      <text:p text:style-name="P3781">http://storage.idigbio.org/wis/lichens/WIS-L-0013/WIS-L-0013201_lg.jpg<text:tab/>1004331</text:p>
      <text:p text:style-name="P3782">http://storage.idigbio.org/wis/lichens/WIS-L-0013/WIS-L-0013202_lg.jpg<text:tab/>1004332</text:p>
      <text:p text:style-name="P3783">http://storage.idigbio.org/wis/lichens/WIS-L-0013/WIS-L-0013335_a_lg.jpg<text:tab/>1004333</text:p>
      <text:p text:style-name="P3784">http://storage.idigbio.org/wis/lichens/WIS-L-0013/WIS-L-0013336_lg.jpg<text:tab/>1004334</text:p>
      <text:p text:style-name="P3785">http://storage.idigbio.org/wis/lichens/WIS-L-0013/WIS-L-0013337_lg.jpg<text:tab/>1004335</text:p>
      <text:p text:style-name="P3786">http://storage.idigbio.org/wis/lichens/WIS-L-0013/WIS-L-0013338_lg.jpg<text:tab/>1004336</text:p>
      <text:p text:style-name="P3787">http://storage.idigbio.org/wis/lichens/WIS-L-0013/WIS-L-0013339_lg.jpg<text:tab/>1004337</text:p>
      <text:p text:style-name="P3788">http://storage.idigbio.org/wis/lichens/WIS-L-0013/WIS-L-0013340_lg.jpg<text:tab/>1004338</text:p>
      <text:p text:style-name="P3789">http://storage.idigbio.org/wis/lichens/WIS-L-0013/WIS-L-0013341_lg.jpg<text:tab/>1004339</text:p>
      <text:p text:style-name="P3790">http://storage.idigbio.org/wis/lichens/WIS-L-0013/WIS-L-0013547_lg.jpg<text:tab/>1004340</text:p>
      <text:p text:style-name="P3791">http://storage.idigbio.org/wis/lichens/WIS-L-0013/WIS-L-0013548_lg.jpg<text:tab/>1004341</text:p>
      <text:p text:style-name="P3792">http://storage.idigbio.org/wis/lichens/WIS-L-0013/WIS-L-0013549_lg.jpg<text:tab/>1004342</text:p>
      <text:p text:style-name="P3793">http://storage.idigbio.org/wis/lichens/WIS-L-0013/WIS-L-0013550_lg.jpg<text:tab/>1004343</text:p>
      <text:p text:style-name="P3794">http://storage.idigbio.org/wis/lichens/WIS-L-0013/WIS-L-0013551_lg.jpg<text:tab/>1004344</text:p>
      <text:p text:style-name="P3795">http://storage.idigbio.org/wis/lichens/WIS-L-0013/WIS-L-0013552_lg.jpg<text:tab/>1004345</text:p>
      <text:p text:style-name="P3796">http://storage.idigbio.org/wis/lichens/WIS-L-0013/WIS-L-0013553_lg.jpg<text:tab/>1004346</text:p>
      <text:p text:style-name="P3797">http://storage.idigbio.org/wis/lichens/WIS-L-0013/WIS-L-0013554_lg.jpg<text:tab/>1004347</text:p>
      <text:p text:style-name="P3798">http://storage.idigbio.org/wis/lichens/WIS-L-0013/WIS-L-0013631_lg.jpg<text:tab/>1004348</text:p>
      <text:p text:style-name="P3799">http://storage.idigbio.org/wis/lichens/WIS-L-0013/WIS-L-0013632_lg.jpg<text:tab/>1004349</text:p>
      <text:p text:style-name="P3800">http://storage.idigbio.org/wis/lichens/WIS-L-0013/WIS-L-0013633_lg.jpg<text:tab/>1004350</text:p>
      <text:p text:style-name="P3801">http://storage.idigbio.org/wis/lichens/WIS-L-0013/WIS-L-0013634_lg.jpg<text:tab/>1004351</text:p>
      <text:p text:style-name="P3802">http://storage.idigbio.org/wis/lichens/WIS-L-0013/WIS-L-0013635_lg.jpg<text:tab/>1004352</text:p>
      <text:soft-page-break/>
      <text:p text:style-name="P3803">http://storage.idigbio.org/wis/lichens/WIS-L-0013/WIS-L-0013636_lg.jpg<text:tab/>1004353</text:p>
      <text:p text:style-name="P3804">http://storage.idigbio.org/wis/lichens/WIS-L-0013/WIS-L-0013637_lg.jpg<text:tab/>1004354</text:p>
      <text:p text:style-name="P3805">http://storage.idigbio.org/wis/lichens/WIS-L-0013/WIS-L-0013638_lg.jpg<text:tab/>1004355</text:p>
      <text:p text:style-name="P3806">http://storage.idigbio.org/wis/lichens/WIS-L-0013/WIS-L-0013639_lg.jpg<text:tab/>1004356</text:p>
      <text:p text:style-name="P3807">http://storage.idigbio.org/wis/lichens/WIS-L-0013/WIS-L-0013180_lg.jpg<text:tab/>1004357</text:p>
      <text:p text:style-name="P3808">http://storage.idigbio.org/wis/lichens/WIS-L-0013/WIS-L-0013181_lg.jpg<text:tab/>1004358</text:p>
      <text:p text:style-name="P3809">http://storage.idigbio.org/wis/lichens/WIS-L-0013/WIS-L-0013182_lg.jpg<text:tab/>1004359</text:p>
      <text:p text:style-name="P3810">http://storage.idigbio.org/wis/lichens/WIS-L-0013/WIS-L-0013183_lg.jpg<text:tab/>1004360</text:p>
      <text:p text:style-name="P3811">http://storage.idigbio.org/wis/lichens/WIS-L-0013/WIS-L-0013184_lg.jpg<text:tab/>1004361</text:p>
      <text:p text:style-name="P3812">http://storage.idigbio.org/wis/lichens/WIS-L-0013/WIS-L-0013185_lg.jpg<text:tab/>1004362</text:p>
      <text:p text:style-name="P3813">http://storage.idigbio.org/wis/lichens/WIS-L-0013/WIS-L-0013186_lg.jpg<text:tab/>1004363</text:p>
      <text:p text:style-name="P3814">http://storage.idigbio.org/wis/lichens/WIS-L-0013/WIS-L-0013173_lg.jpg<text:tab/>1004364</text:p>
      <text:p text:style-name="P3815">http://storage.idigbio.org/wis/lichens/WIS-L-0013/WIS-L-0013174_lg.jpg<text:tab/>1004365</text:p>
      <text:p text:style-name="P3816">http://storage.idigbio.org/wis/lichens/WIS-L-0013/WIS-L-0013175_lg.jpg<text:tab/>1004366</text:p>
      <text:p text:style-name="P3817">http://storage.idigbio.org/wis/lichens/WIS-L-0013/WIS-L-0013176_lg.jpg<text:tab/>1004367</text:p>
      <text:p text:style-name="P3818">http://storage.idigbio.org/wis/lichens/WIS-L-0013/WIS-L-0013177_lg.jpg<text:tab/>1004368</text:p>
      <text:p text:style-name="P3819">http://storage.idigbio.org/wis/lichens/WIS-L-0013/WIS-L-0013178_lg.jpg<text:tab/>1004369</text:p>
      <text:p text:style-name="P3820">http://storage.idigbio.org/wis/lichens/WIS-L-0013/WIS-L-0013179_lg.jpg<text:tab/>1004370</text:p>
      <text:p text:style-name="P3821">http://storage.idigbio.org/wis/lichens/WIS-L-0013/WIS-L-0013214_lg.jpg<text:tab/>1004371</text:p>
      <text:p text:style-name="P3822">http://storage.idigbio.org/wis/lichens/WIS-L-0013/WIS-L-0013215_lg.jpg<text:tab/>1004372</text:p>
      <text:p text:style-name="P3823">http://storage.idigbio.org/wis/lichens/WIS-L-0013/WIS-L-0013218_lg.jpg<text:tab/>1004373</text:p>
      <text:p text:style-name="P3824">http://storage.idigbio.org/wis/lichens/WIS-L-0013/WIS-L-0013219_lg.jpg<text:tab/>1004374</text:p>
      <text:p text:style-name="P3825">http://storage.idigbio.org/wis/lichens/WIS-L-0013/WIS-L-0013220_lg.jpg<text:tab/>1004375</text:p>
      <text:p text:style-name="P3826">http://storage.idigbio.org/wis/lichens/WIS-L-0013/WIS-L-0013221_lg.jpg<text:tab/>1004376</text:p>
      <text:p text:style-name="P3827">http://storage.idigbio.org/wis/lichens/WIS-L-0013/WIS-L-0013222_lg.jpg<text:tab/>1004377</text:p>
      <text:p text:style-name="P3828">http://storage.idigbio.org/wis/lichens/WIS-L-0013/WIS-L-0013223_lg.jpg<text:tab/>1004378</text:p>
      <text:p text:style-name="P3829">http://storage.idigbio.org/wis/lichens/WIS-L-0013/WIS-L-0013224_lg.jpg<text:tab/>1004379</text:p>
      <text:soft-page-break/>
      <text:p text:style-name="P3830">http://storage.idigbio.org/wis/lichens/WIS-L-0013/WIS-L-0013225_lg.jpg<text:tab/>1004380</text:p>
      <text:p text:style-name="P3831">http://storage.idigbio.org/wis/lichens/WIS-L-0013/WIS-L-0013226_lg.jpg<text:tab/>1004381</text:p>
      <text:p text:style-name="P3832">http://storage.idigbio.org/wis/lichens/WIS-L-0013/WIS-L-0013227_lg.jpg<text:tab/>1004382</text:p>
      <text:p text:style-name="P3833">http://storage.idigbio.org/wis/lichens/WIS-L-0013/WIS-L-0013228_lg.jpg<text:tab/>1004383</text:p>
      <text:p text:style-name="P3834">http://storage.idigbio.org/wis/lichens/WIS-L-0013/WIS-L-0013229_lg.jpg<text:tab/>1004384</text:p>
      <text:p text:style-name="P3835">http://storage.idigbio.org/wis/lichens/WIS-L-0013/WIS-L-0013230_lg.jpg<text:tab/>1004385</text:p>
      <text:p text:style-name="P3836">http://storage.idigbio.org/wis/lichens/WIS-L-0013/WIS-L-0013231_lg.jpg<text:tab/>1004386</text:p>
      <text:p text:style-name="P3837">http://storage.idigbio.org/wis/lichens/WIS-L-0013/WIS-L-0013232_lg.jpg<text:tab/>1004387</text:p>
      <text:p text:style-name="P3838">http://storage.idigbio.org/wis/lichens/WIS-L-0013/WIS-L-0013233_lg.jpg<text:tab/>1004388</text:p>
      <text:p text:style-name="P3839">http://storage.idigbio.org/wis/lichens/WIS-L-0013/WIS-L-0013234_lg.jpg<text:tab/>1004389</text:p>
      <text:p text:style-name="P3840">http://storage.idigbio.org/wis/lichens/WIS-L-0013/WIS-L-0013235_lg.jpg<text:tab/>1004390</text:p>
      <text:p text:style-name="P3841">http://storage.idigbio.org/wis/lichens/WIS-L-0013/WIS-L-0013236_lg.jpg<text:tab/>1004391</text:p>
      <text:p text:style-name="P3842">http://storage.idigbio.org/wis/lichens/WIS-L-0013/WIS-L-0013237_lg.jpg<text:tab/>1004392</text:p>
      <text:p text:style-name="P3843">http://storage.idigbio.org/wis/lichens/WIS-L-0013/WIS-L-0013239_lg.jpg<text:tab/>1004393</text:p>
      <text:p text:style-name="P3844">http://storage.idigbio.org/wis/lichens/WIS-L-0013/WIS-L-0013240_lg.jpg<text:tab/>1004394</text:p>
      <text:p text:style-name="P3845">http://storage.idigbio.org/wis/lichens/WIS-L-0013/WIS-L-0013241_lg.jpg<text:tab/>1004395</text:p>
      <text:p text:style-name="P3846">http://storage.idigbio.org/wis/lichens/WIS-L-0013/WIS-L-0013242_lg.jpg<text:tab/>1004396</text:p>
      <text:p text:style-name="P3847">http://storage.idigbio.org/wis/lichens/WIS-L-0013/WIS-L-0013238_lg.jpg<text:tab/>1004397</text:p>
      <text:p text:style-name="P3848">http://storage.idigbio.org/wis/lichens/WIS-L-0013/WIS-L-0013243_lg.jpg<text:tab/>1004398</text:p>
      <text:p text:style-name="P3849">http://storage.idigbio.org/wis/lichens/WIS-L-0013/WIS-L-0013244_lg.jpg<text:tab/>1004399</text:p>
      <text:p text:style-name="P3850">http://storage.idigbio.org/wis/lichens/WIS-L-0013/WIS-L-0013245_lg.jpg<text:tab/>1004400</text:p>
      <text:p text:style-name="P3851">http://storage.idigbio.org/wis/lichens/WIS-L-0013/WIS-L-0013246_lg.jpg<text:tab/>1004401</text:p>
      <text:p text:style-name="P3852">http://storage.idigbio.org/wis/lichens/WIS-L-0013/WIS-L-0013166_lg.jpg<text:tab/>1004402</text:p>
      <text:p text:style-name="P3853">http://storage.idigbio.org/wis/lichens/WIS-L-0013/WIS-L-0013167_lg.jpg<text:tab/>1004403</text:p>
      <text:p text:style-name="P3854">http://storage.idigbio.org/wis/lichens/WIS-L-0013/WIS-L-0013168_lg.jpg<text:tab/>1004404</text:p>
      <text:p text:style-name="P3855">http://storage.idigbio.org/wis/lichens/WIS-L-0013/WIS-L-0013169_lg.jpg<text:tab/>1004405</text:p>
      <text:p text:style-name="P3856">http://storage.idigbio.org/wis/lichens/WIS-L-0013/WIS-L-0013170_lg.jpg<text:tab/>1004406</text:p>
      <text:soft-page-break/>
      <text:p text:style-name="P3857">http://storage.idigbio.org/wis/lichens/WIS-L-0013/WIS-L-0013171_lg.jpg<text:tab/>1004407</text:p>
      <text:p text:style-name="P3858">http://storage.idigbio.org/wis/lichens/WIS-L-0013/WIS-L-0013172_lg.jpg<text:tab/>1004408</text:p>
      <text:p text:style-name="P3859">http://storage.idigbio.org/wis/lichens/WIS-L-0013/WIS-L-0013207_lg.jpg<text:tab/>1004409</text:p>
      <text:p text:style-name="P3860">http://storage.idigbio.org/wis/lichens/WIS-L-0013/WIS-L-0013208_lg.jpg<text:tab/>1004410</text:p>
      <text:p text:style-name="P3861">http://storage.idigbio.org/wis/lichens/WIS-L-0013/WIS-L-0013209_lg.jpg<text:tab/>1004411</text:p>
      <text:p text:style-name="P3862">http://storage.idigbio.org/wis/lichens/WIS-L-0013/WIS-L-0013210_lg.jpg<text:tab/>1004412</text:p>
      <text:p text:style-name="P3863">http://storage.idigbio.org/wis/lichens/WIS-L-0013/WIS-L-0013211_lg.jpg<text:tab/>1004413</text:p>
      <text:p text:style-name="P3864">http://storage.idigbio.org/wis/lichens/WIS-L-0013/WIS-L-0013212_lg.jpg<text:tab/>1004414</text:p>
      <text:p text:style-name="P3865">http://storage.idigbio.org/wis/lichens/WIS-L-0013/WIS-L-0013213_lg.jpg<text:tab/>1004415</text:p>
      <text:p text:style-name="P3866">http://storage.idigbio.org/wis/lichens/WIS-L-0013/WIS-L-0013203_lg.jpg<text:tab/>1004416</text:p>
      <text:p text:style-name="P3867">http://storage.idigbio.org/wis/lichens/WIS-L-0013/WIS-L-0013204_lg.jpg<text:tab/>1004417</text:p>
      <text:p text:style-name="P3868">http://storage.idigbio.org/wis/lichens/WIS-L-0013/WIS-L-0013205_lg.jpg<text:tab/>1004418</text:p>
      <text:p text:style-name="P3869">http://storage.idigbio.org/wis/lichens/WIS-L-0013/WIS-L-0013206_lg.jpg<text:tab/>1004419</text:p>
      <text:p text:style-name="P3870">http://storage.idigbio.org/wis/lichens/WIS-L-0012/WIS-L-0012854_lg.jpg<text:tab/>1004420</text:p>
      <text:p text:style-name="P3871">http://storage.idigbio.org/wis/lichens/WIS-L-0012/WIS-L-0012855_lg.jpg<text:tab/>1004421</text:p>
      <text:p text:style-name="P3872">http://storage.idigbio.org/wis/lichens/WIS-L-0012/WIS-L-0012856_lg.jpg<text:tab/>1004422</text:p>
      <text:p text:style-name="P3873">http://storage.idigbio.org/wis/lichens/WIS-L-0012/WIS-L-0012857_lg.jpg<text:tab/>1004423</text:p>
      <text:p text:style-name="P3874">http://storage.idigbio.org/wis/lichens/WIS-L-0012/WIS-L-0012858_lg.jpg<text:tab/>1004424</text:p>
      <text:p text:style-name="P3875">http://storage.idigbio.org/wis/lichens/WIS-L-0012/WIS-L-0012859_lg.jpg<text:tab/>1004425</text:p>
      <text:p text:style-name="P3876">http://storage.idigbio.org/wis/lichens/WIS-L-0012/WIS-L-0012860_lg.jpg<text:tab/>1004426</text:p>
      <text:p text:style-name="P3877">http://storage.idigbio.org/wis/lichens/WIS-L-0012/WIS-L-0012861_lg.jpg<text:tab/>1004427</text:p>
      <text:p text:style-name="P3878">http://storage.idigbio.org/wis/lichens/WIS-L-0012/WIS-L-0012862_lg.jpg<text:tab/>1004428</text:p>
      <text:p text:style-name="P3879">http://storage.idigbio.org/wis/lichens/WIS-L-0012/WIS-L-0012863_lg.jpg<text:tab/>1004429</text:p>
      <text:p text:style-name="P3880">http://storage.idigbio.org/wis/lichens/WIS-L-0012/WIS-L-0012864_lg.jpg<text:tab/>1004430</text:p>
      <text:p text:style-name="P3881">http://storage.idigbio.org/wis/lichens/WIS-L-0012/WIS-L-0012933_lg.jpg<text:tab/>1004431</text:p>
      <text:p text:style-name="P3882">http://storage.idigbio.org/wis/lichens/WIS-L-0012/WIS-L-0012934_lg.jpg<text:tab/>1004432</text:p>
      <text:p text:style-name="P3883">http://storage.idigbio.org/wis/lichens/WIS-L-0012/WIS-L-0012935_lg.jpg<text:tab/>1004433</text:p>
      <text:soft-page-break/>
      <text:p text:style-name="P3884">http://storage.idigbio.org/wis/lichens/WIS-L-0012/WIS-L-0012936_lg.jpg<text:tab/>1004434</text:p>
      <text:p text:style-name="P3885">http://storage.idigbio.org/wis/lichens/WIS-L-0012/WIS-L-0012937_lg.jpg<text:tab/>1004435</text:p>
      <text:p text:style-name="P3886">http://storage.idigbio.org/wis/lichens/WIS-L-0012/WIS-L-0012938_lg.jpg<text:tab/>1004436</text:p>
      <text:p text:style-name="P3887">http://storage.idigbio.org/wis/lichens/WIS-L-0012/WIS-L-0012939_lg.jpg<text:tab/>1004437</text:p>
      <text:p text:style-name="P3888">http://storage.idigbio.org/wis/lichens/WIS-L-0012/WIS-L-0012940_lg.jpg<text:tab/>1004438</text:p>
      <text:p text:style-name="P3889">http://storage.idigbio.org/wis/lichens/WIS-L-0012/WIS-L-0012941_lg.jpg<text:tab/>1004439</text:p>
      <text:p text:style-name="P3890">http://storage.idigbio.org/wis/lichens/WIS-L-0013/WIS-L-0013024_lg.jpg<text:tab/>1004440</text:p>
      <text:p text:style-name="P3891">http://storage.idigbio.org/wis/lichens/WIS-L-0013/WIS-L-0013023_lg.jpg<text:tab/>1004441</text:p>
      <text:p text:style-name="P3892">http://storage.idigbio.org/wis/lichens/WIS-L-0013/WIS-L-0013022_lg.jpg<text:tab/>1004442</text:p>
      <text:p text:style-name="P3893">http://storage.idigbio.org/wis/lichens/WIS-L-0013/WIS-L-0013021_lg.jpg<text:tab/>1004443</text:p>
      <text:p text:style-name="P3894">http://storage.idigbio.org/wis/lichens/WIS-L-0012/WIS-L-0012911_lg.jpg<text:tab/>1004444</text:p>
      <text:p text:style-name="P3895">http://storage.idigbio.org/wis/lichens/WIS-L-0012/WIS-L-0012912_lg.jpg<text:tab/>1004445</text:p>
      <text:p text:style-name="P3896">http://storage.idigbio.org/wis/lichens/WIS-L-0012/WIS-L-0012913_lg.jpg<text:tab/>1004446</text:p>
      <text:p text:style-name="P3897">http://storage.idigbio.org/wis/lichens/WIS-L-0012/WIS-L-0012914_lg.jpg<text:tab/>1004447</text:p>
      <text:p text:style-name="P3898">http://storage.idigbio.org/wis/lichens/WIS-L-0012/WIS-L-0012915_lg.jpg<text:tab/>1004448</text:p>
      <text:p text:style-name="P3899">http://storage.idigbio.org/wis/lichens/WIS-L-0012/WIS-L-0012916_lg.jpg<text:tab/>1004449</text:p>
      <text:p text:style-name="P3900">http://storage.idigbio.org/wis/lichens/WIS-L-0012/WIS-L-0012917_lg.jpg<text:tab/>1004450</text:p>
      <text:p text:style-name="P3901">http://storage.idigbio.org/wis/lichens/WIS-L-0012/WIS-L-0012918_lg.jpg<text:tab/>1004451</text:p>
      <text:p text:style-name="P3902">http://storage.idigbio.org/wis/lichens/WIS-L-0012/WIS-L-0012919_lg.jpg<text:tab/>1004452</text:p>
      <text:p text:style-name="P3903">http://storage.idigbio.org/wis/lichens/WIS-L-0012/WIS-L-0012920_lg.jpg<text:tab/>1004453</text:p>
      <text:p text:style-name="P3904">http://storage.idigbio.org/wis/lichens/WIS-L-0012/WIS-L-0012921_lg.jpg<text:tab/>1004454</text:p>
      <text:p text:style-name="P3905">http://storage.idigbio.org/wis/lichens/WIS-L-0012/WIS-L-0012922_lg.jpg<text:tab/>1004455</text:p>
      <text:p text:style-name="P3906">http://storage.idigbio.org/wis/lichens/WIS-L-0012/WIS-L-0012923_lg.jpg<text:tab/>1004456</text:p>
      <text:p text:style-name="P3907">http://storage.idigbio.org/wis/lichens/WIS-L-0012/WIS-L-0012924_lg.jpg<text:tab/>1004457</text:p>
      <text:p text:style-name="P3908">http://storage.idigbio.org/wis/lichens/WIS-L-0012/WIS-L-0012925_lg.jpg<text:tab/>1004458</text:p>
      <text:p text:style-name="P3909">http://storage.idigbio.org/wis/lichens/WIS-L-0012/WIS-L-0012926_lg.jpg<text:tab/>1004459</text:p>
      <text:p text:style-name="P3910">http://storage.idigbio.org/wis/lichens/WIS-L-0012/WIS-L-0012927_lg.jpg<text:tab/>1004460</text:p>
      <text:soft-page-break/>
      <text:p text:style-name="P3911">http://storage.idigbio.org/wis/lichens/WIS-L-0012/WIS-L-0012928_lg.jpg<text:tab/>1004461</text:p>
      <text:p text:style-name="P3912">http://storage.idigbio.org/wis/lichens/WIS-L-0012/WIS-L-0012929_lg.jpg<text:tab/>1004462</text:p>
      <text:p text:style-name="P3913">http://storage.idigbio.org/wis/lichens/WIS-L-0012/WIS-L-0012930_lg.jpg<text:tab/>1004463</text:p>
      <text:p text:style-name="P3914">http://storage.idigbio.org/wis/lichens/WIS-L-0012/WIS-L-0012931_lg.jpg<text:tab/>1004464</text:p>
      <text:p text:style-name="P3915">http://storage.idigbio.org/wis/lichens/WIS-L-0012/WIS-L-0012932_lg.jpg<text:tab/>1004465</text:p>
      <text:p text:style-name="P3916">http://storage.idigbio.org/wis/lichens/WIS-L-0012/WIS-L-0012843_lg.jpg<text:tab/>1004466</text:p>
      <text:p text:style-name="P3917">http://storage.idigbio.org/wis/lichens/WIS-L-0012/WIS-L-0012844_lg.jpg<text:tab/>1004467</text:p>
      <text:p text:style-name="P3918">http://storage.idigbio.org/wis/lichens/WIS-L-0012/WIS-L-0012845_lg.jpg<text:tab/>1004468</text:p>
      <text:p text:style-name="P3919">http://storage.idigbio.org/wis/lichens/WIS-L-0012/WIS-L-0012846_lg.jpg<text:tab/>1004469</text:p>
      <text:p text:style-name="P3920">http://storage.idigbio.org/wis/lichens/WIS-L-0012/WIS-L-0012847_lg.jpg<text:tab/>1004470</text:p>
      <text:p text:style-name="P3921">http://storage.idigbio.org/wis/lichens/WIS-L-0012/WIS-L-0012848_lg.jpg<text:tab/>1004471</text:p>
      <text:p text:style-name="P3922">http://storage.idigbio.org/wis/lichens/WIS-L-0012/WIS-L-0012849_lg.jpg<text:tab/>1004472</text:p>
      <text:p text:style-name="P3923">http://storage.idigbio.org/wis/lichens/WIS-L-0012/WIS-L-0012850_lg.jpg<text:tab/>1004473</text:p>
      <text:p text:style-name="P3924">http://storage.idigbio.org/wis/lichens/WIS-L-0012/WIS-L-0012851_lg.jpg<text:tab/>1004474</text:p>
      <text:p text:style-name="P3925">http://storage.idigbio.org/wis/lichens/WIS-L-0012/WIS-L-0012852_lg.jpg<text:tab/>1004475</text:p>
      <text:p text:style-name="P3926">http://storage.idigbio.org/wis/lichens/WIS-L-0012/WIS-L-0012853_lg.jpg<text:tab/>1004476</text:p>
      <text:p text:style-name="P3927">http://storage.idigbio.org/wis/lichens/WIS-L-0012/WIS-L-0012830_lg.jpg<text:tab/>1004477</text:p>
      <text:p text:style-name="P3928">http://storage.idigbio.org/wis/lichens/WIS-L-0012/WIS-L-0012831_lg.jpg<text:tab/>1004478</text:p>
      <text:p text:style-name="P3929">http://storage.idigbio.org/wis/lichens/WIS-L-0012/WIS-L-0012832_lg.jpg<text:tab/>1004479</text:p>
      <text:p text:style-name="P3930">http://storage.idigbio.org/wis/lichens/WIS-L-0012/WIS-L-0012833_lg.jpg<text:tab/>1004480</text:p>
      <text:p text:style-name="P3931">http://storage.idigbio.org/wis/lichens/WIS-L-0012/WIS-L-0012834_lg.jpg<text:tab/>1004481</text:p>
      <text:p text:style-name="P3932">http://storage.idigbio.org/wis/lichens/WIS-L-0012/WIS-L-0012835_lg.jpg<text:tab/>1004482</text:p>
      <text:p text:style-name="P3933">http://storage.idigbio.org/wis/lichens/WIS-L-0012/WIS-L-0012836_lg.jpg<text:tab/>1004483</text:p>
      <text:p text:style-name="P3934">http://storage.idigbio.org/wis/lichens/WIS-L-0012/WIS-L-0012837_lg.jpg<text:tab/>1004484</text:p>
      <text:p text:style-name="P3935">http://storage.idigbio.org/wis/lichens/WIS-L-0012/WIS-L-0012838_lg.jpg<text:tab/>1004485</text:p>
      <text:p text:style-name="P3936">http://storage.idigbio.org/wis/lichens/WIS-L-0012/WIS-L-0012839_lg.jpg<text:tab/>1004486</text:p>
      <text:p text:style-name="P3937">http://storage.idigbio.org/wis/lichens/WIS-L-0012/WIS-L-0012840_lg.jpg<text:tab/>1004487</text:p>
      <text:soft-page-break/>
      <text:p text:style-name="P3938">http://storage.idigbio.org/wis/lichens/WIS-L-0012/WIS-L-0012841_lg.jpg<text:tab/>1004488</text:p>
      <text:p text:style-name="P3939">http://storage.idigbio.org/wis/lichens/WIS-L-0012/WIS-L-0012842_lg.jpg<text:tab/>1004489</text:p>
      <text:p text:style-name="P3940">http://storage.idigbio.org/wis/lichens/WIS-L-0012/WIS-L-0012827_lg.jpg<text:tab/>1004490</text:p>
      <text:p text:style-name="P3941">http://storage.idigbio.org/wis/lichens/WIS-L-0012/WIS-L-0012828_lg.jpg<text:tab/>1004491</text:p>
      <text:p text:style-name="P3942">http://storage.idigbio.org/wis/lichens/WIS-L-0012/WIS-L-0012829_lg.jpg<text:tab/>1004492</text:p>
      <text:p text:style-name="P3943">http://storage.idigbio.org/wis/lichens/WIS-L-0013/WIS-L-0013187_lg.jpg<text:tab/>1004493</text:p>
      <text:p text:style-name="P3944">http://storage.idigbio.org/wis/lichens/WIS-L-0013/WIS-L-0013188_lg.jpg<text:tab/>1004494</text:p>
      <text:p text:style-name="P3945">http://storage.idigbio.org/wis/lichens/WIS-L-0013/WIS-L-0013189_lg.jpg<text:tab/>1004495</text:p>
      <text:p text:style-name="P3946">http://storage.idigbio.org/wis/lichens/WIS-L-0013/WIS-L-0013044_lg.jpg<text:tab/>1004496</text:p>
      <text:p text:style-name="P3947">http://storage.idigbio.org/wis/lichens/WIS-L-0013/WIS-L-0013190_lg.jpg<text:tab/>1004497</text:p>
      <text:p text:style-name="P3948">http://storage.idigbio.org/wis/lichens/WIS-L-0013/WIS-L-0013191_lg.jpg<text:tab/>1004498</text:p>
      <text:p text:style-name="P3949">http://storage.idigbio.org/wis/lichens/WIS-L-0013/WIS-L-0013192_lg.jpg<text:tab/>1004499</text:p>
      <text:p text:style-name="P3950">http://storage.idigbio.org/wis/lichens/WIS-L-0013/WIS-L-0013193_lg.jpg<text:tab/>1004500</text:p>
      <text:p text:style-name="P3951">http://storage.idigbio.org/wis/lichens/WIS-L-0013/WIS-L-0013042_lg.jpg<text:tab/>1004501</text:p>
      <text:p text:style-name="P3952">http://storage.idigbio.org/wis/lichens/WIS-L-0013/WIS-L-0013043_lg.jpg<text:tab/>1004502</text:p>
      <text:p text:style-name="P3953">http://storage.idigbio.org/wis/lichens/WIS-L-0013/WIS-L-0013045_lg.jpg<text:tab/>1004574</text:p>
      <text:p text:style-name="P3954">http://storage.idigbio.org/wis/lichens/WIS-L-0013/WIS-L-0013046_lg.jpg<text:tab/>1004575</text:p>
      <text:p text:style-name="P3955">http://storage.idigbio.org/wis/lichens/WIS-L-0013/WIS-L-0013047_lg.jpg<text:tab/>1004576</text:p>
      <text:p text:style-name="P3956">http://storage.idigbio.org/wis/lichens/WIS-L-0013/WIS-L-0013048_lg.jpg<text:tab/>1004577</text:p>
      <text:p text:style-name="P3957">http://storage.idigbio.org/wis/lichens/WIS-L-0013/WIS-L-0013049_lg.jpg<text:tab/>1004578</text:p>
      <text:p text:style-name="P3958">http://storage.idigbio.org/wis/lichens/WIS-L-0013/WIS-L-0013050_lg.jpg<text:tab/>1004579</text:p>
      <text:p text:style-name="P3959">http://storage.idigbio.org/wis/lichens/WIS-L-0013/WIS-L-0013053_lg.jpg<text:tab/>1004580</text:p>
      <text:p text:style-name="P3960">http://storage.idigbio.org/wis/lichens/WIS-L-0013/WIS-L-0013054_lg.jpg<text:tab/>1004581</text:p>
      <text:p text:style-name="P3961">http://storage.idigbio.org/wis/lichens/WIS-L-0013/WIS-L-0013086_lg.jpg<text:tab/>1004582</text:p>
      <text:p text:style-name="P3962">http://storage.idigbio.org/wis/lichens/WIS-L-0013/WIS-L-0013087_lg.jpg<text:tab/>1004583</text:p>
      <text:p text:style-name="P3963">http://storage.idigbio.org/wis/lichens/WIS-L-0013/WIS-L-0013088_lg.jpg<text:tab/>1004584</text:p>
      <text:p text:style-name="P3964">http://storage.idigbio.org/wis/lichens/WIS-L-0013/WIS-L-0013089_lg.jpg<text:tab/>1004585</text:p>
      <text:soft-page-break/>
      <text:p text:style-name="P3965">http://storage.idigbio.org/wis/lichens/WIS-L-0013/WIS-L-0013090_lg.jpg<text:tab/>1004586</text:p>
      <text:p text:style-name="P3966">http://storage.idigbio.org/wis/lichens/WIS-L-0013/WIS-L-0013091_lg.jpg<text:tab/>1004587</text:p>
      <text:p text:style-name="P3967">http://storage.idigbio.org/wis/lichens/WIS-L-0013/WIS-L-0013092_lg.jpg<text:tab/>1004588</text:p>
      <text:p text:style-name="P3968">http://storage.idigbio.org/wis/lichens/WIS-L-0013/WIS-L-0013093_lg.jpg<text:tab/>1004589</text:p>
      <text:p text:style-name="P3969">http://storage.idigbio.org/wis/lichens/WIS-L-0013/WIS-L-0013094_lg.jpg<text:tab/>1004590</text:p>
      <text:p text:style-name="P3970">http://storage.idigbio.org/wis/lichens/WIS-L-0013/WIS-L-0013095_lg.jpg<text:tab/>1004591</text:p>
      <text:p text:style-name="P3971">http://storage.idigbio.org/wis/lichens/WIS-L-0013/WIS-L-0013096_lg.jpg<text:tab/>1004592</text:p>
      <text:p text:style-name="P3972">http://storage.idigbio.org/wis/lichens/WIS-L-0013/WIS-L-0013097_lg.jpg<text:tab/>1004593</text:p>
      <text:p text:style-name="P3973">http://storage.idigbio.org/wis/lichens/WIS-L-0013/WIS-L-0013098_lg.jpg<text:tab/>1004594</text:p>
      <text:p text:style-name="P3974">http://storage.idigbio.org/wis/lichens/WIS-L-0013/WIS-L-0013099_lg.jpg<text:tab/>1004595</text:p>
      <text:p text:style-name="P3975">http://storage.idigbio.org/wis/lichens/WIS-L-0013/WIS-L-0013100_lg.jpg<text:tab/>1004596</text:p>
      <text:p text:style-name="P3976">http://storage.idigbio.org/wis/lichens/WIS-L-0013/WIS-L-0013101_lg.jpg<text:tab/>1004597</text:p>
      <text:p text:style-name="P3977">http://storage.idigbio.org/wis/lichens/WIS-L-0013/WIS-L-0013102_lg.jpg<text:tab/>1004598</text:p>
      <text:p text:style-name="P3978">http://storage.idigbio.org/wis/lichens/WIS-L-0013/WIS-L-0013103_lg.jpg<text:tab/>1004599</text:p>
      <text:p text:style-name="P3979">http://storage.idigbio.org/wis/lichens/WIS-L-0013/WIS-L-0013104_lg.jpg<text:tab/>1004600</text:p>
      <text:p text:style-name="P3980">http://storage.idigbio.org/wis/lichens/WIS-L-0013/WIS-L-0013105_lg.jpg<text:tab/>1004601</text:p>
      <text:p text:style-name="P3981">http://storage.idigbio.org/wis/lichens/WIS-L-0013/WIS-L-0013106_lg.jpg<text:tab/>1004602</text:p>
      <text:p text:style-name="P3982">http://storage.idigbio.org/wis/lichens/WIS-L-0013/WIS-L-0013107_lg.jpg<text:tab/>1004603</text:p>
      <text:p text:style-name="P3983">http://storage.idigbio.org/wis/lichens/WIS-L-0013/WIS-L-0013108_lg.jpg<text:tab/>1004604</text:p>
      <text:p text:style-name="P3984">http://storage.idigbio.org/wis/lichens/WIS-L-0013/WIS-L-0013109_lg.jpg<text:tab/>1004605</text:p>
      <text:p text:style-name="P3985">http://storage.idigbio.org/wis/lichens/WIS-L-0013/WIS-L-0013110_lg.jpg<text:tab/>1004606</text:p>
      <text:p text:style-name="P3986">http://storage.idigbio.org/wis/lichens/WIS-L-0013/WIS-L-0013111_lg.jpg<text:tab/>1004607</text:p>
      <text:p text:style-name="P3987">http://storage.idigbio.org/wis/lichens/WIS-L-0013/WIS-L-0013112_lg.jpg<text:tab/>1004608</text:p>
      <text:p text:style-name="P3988">http://storage.idigbio.org/wis/lichens/WIS-L-0013/WIS-L-0013113_lg.jpg<text:tab/>1004609</text:p>
      <text:p text:style-name="P3989">http://storage.idigbio.org/wis/lichens/WIS-L-0013/WIS-L-0013114_lg.jpg<text:tab/>1004610</text:p>
      <text:p text:style-name="P3990">http://storage.idigbio.org/wis/lichens/WIS-L-0013/WIS-L-0013115_lg.jpg<text:tab/>1004611</text:p>
      <text:p text:style-name="P3991">http://storage.idigbio.org/wis/lichens/WIS-L-0013/WIS-L-0013116_lg.jpg<text:tab/>1004612</text:p>
      <text:soft-page-break/>
      <text:p text:style-name="P3992">http://storage.idigbio.org/wis/lichens/WIS-L-0013/WIS-L-0013055_lg.jpg<text:tab/>1004613</text:p>
      <text:p text:style-name="P3993">http://storage.idigbio.org/wis/lichens/WIS-L-0013/WIS-L-0013056_lg.jpg<text:tab/>1004614</text:p>
      <text:p text:style-name="P3994">http://storage.idigbio.org/wis/lichens/WIS-L-0013/WIS-L-0013057_lg.jpg<text:tab/>1004615</text:p>
      <text:p text:style-name="P3995">http://storage.idigbio.org/wis/lichens/WIS-L-0013/WIS-L-0013058_lg.jpg<text:tab/>1004616</text:p>
      <text:p text:style-name="P3996">http://storage.idigbio.org/wis/lichens/WIS-L-0013/WIS-L-0013059_lg.jpg<text:tab/>1004617</text:p>
      <text:p text:style-name="P3997">http://storage.idigbio.org/wis/lichens/WIS-L-0013/WIS-L-0013117_lg.jpg<text:tab/>1004618</text:p>
      <text:p text:style-name="P3998">http://storage.idigbio.org/wis/lichens/WIS-L-0013/WIS-L-0013118_lg.jpg<text:tab/>1004619</text:p>
      <text:p text:style-name="P3999">http://storage.idigbio.org/wis/lichens/WIS-L-0013/WIS-L-0013119_lg.jpg<text:tab/>1004620</text:p>
      <text:p text:style-name="P4000">http://storage.idigbio.org/wis/lichens/WIS-L-0013/WIS-L-0013120_lg.jpg<text:tab/>1004621</text:p>
      <text:p text:style-name="P4001">http://storage.idigbio.org/wis/lichens/WIS-L-0013/WIS-L-0013121_lg.jpg<text:tab/>1004622</text:p>
      <text:p text:style-name="P4002">http://storage.idigbio.org/wis/lichens/WIS-L-0013/WIS-L-0013123_lg.jpg<text:tab/>1004623</text:p>
      <text:p text:style-name="P4003">http://storage.idigbio.org/wis/lichens/WIS-L-0013/WIS-L-0013122_lg.jpg<text:tab/>1004624</text:p>
      <text:p text:style-name="P4004">http://storage.idigbio.org/wis/lichens/WIS-L-0013/WIS-L-0013124_lg.jpg<text:tab/>1004625</text:p>
      <text:p text:style-name="P4005">http://storage.idigbio.org/wis/lichens/WIS-L-0013/WIS-L-0013125_lg.jpg<text:tab/>1004626</text:p>
      <text:p text:style-name="P4006">http://storage.idigbio.org/wis/lichens/WIS-L-0013/WIS-L-0013126_lg.jpg<text:tab/>1004627</text:p>
      <text:p text:style-name="P4007">http://storage.idigbio.org/wis/lichens/WIS-L-0013/WIS-L-0013126_a_lg.jpg<text:tab/>1004627</text:p>
      <text:p text:style-name="P4008">http://storage.idigbio.org/wis/lichens/WIS-L-0013/WIS-L-0013127_lg.jpg<text:tab/>1004628</text:p>
      <text:p text:style-name="P4009">http://storage.idigbio.org/wis/lichens/WIS-L-0013/WIS-L-0013128_lg.jpg<text:tab/>1004629</text:p>
      <text:p text:style-name="P4010">http://storage.idigbio.org/wis/lichens/WIS-L-0013/WIS-L-0013129_lg.jpg<text:tab/>1004630</text:p>
      <text:p text:style-name="P4011">http://storage.idigbio.org/wis/lichens/WIS-L-0013/WIS-L-0013130_lg.jpg<text:tab/>1004631</text:p>
      <text:p text:style-name="P4012">http://storage.idigbio.org/wis/lichens/WIS-L-0013/WIS-L-0013131_lg.jpg<text:tab/>1004632</text:p>
      <text:p text:style-name="P4013">http://storage.idigbio.org/wis/lichens/WIS-L-0013/WIS-L-0013051_lg.jpg<text:tab/>1004633</text:p>
      <text:p text:style-name="P4014">http://storage.idigbio.org/wis/lichens/WIS-L-0013/WIS-L-0013052_lg.jpg<text:tab/>1004634</text:p>
      <text:p text:style-name="P4015">http://storage.idigbio.org/wis/lichens/WIS-L-0013/WIS-L-0013085_lg.jpg<text:tab/>1004635</text:p>
      <text:p text:style-name="P4016">http://storage.idigbio.org/wis/lichens/WIS-L-0014/WIS-L-0014364_lg.jpg<text:tab/>1004636</text:p>
      <text:p text:style-name="P4017">http://storage.idigbio.org/wis/lichens/WIS-L-0013/WIS-L-0013666_lg.jpg<text:tab/>1004637</text:p>
      <text:p text:style-name="P4018">http://storage.idigbio.org/wis/lichens/WIS-L-0013/WIS-L-0013726_lg.jpg<text:tab/>1004638</text:p>
      <text:soft-page-break/>
      <text:p text:style-name="P4019">http://storage.idigbio.org/wis/lichens/WIS-L-0013/WIS-L-0013727_lg.jpg<text:tab/>1004639</text:p>
      <text:p text:style-name="P4020">http://storage.idigbio.org/wis/lichens/WIS-L-0013/WIS-L-0013728_lg.jpg<text:tab/>1004640</text:p>
      <text:p text:style-name="P4021">http://storage.idigbio.org/wis/lichens/WIS-L-0013/WIS-L-0013729_lg.jpg<text:tab/>1004641</text:p>
      <text:p text:style-name="P4022">http://storage.idigbio.org/wis/lichens/WIS-L-0013/WIS-L-0013730_lg.jpg<text:tab/>1004642</text:p>
      <text:p text:style-name="P4023">http://storage.idigbio.org/wis/lichens/WIS-L-0013/WIS-L-0013733_lg.jpg<text:tab/>1004643</text:p>
      <text:p text:style-name="P4024">http://storage.idigbio.org/wis/lichens/WIS-L-0013/WIS-L-0013734_lg.jpg<text:tab/>1004644</text:p>
      <text:p text:style-name="P4025">http://storage.idigbio.org/wis/lichens/WIS-L-0013/WIS-L-0013732_lg.jpg<text:tab/>1004645</text:p>
      <text:p text:style-name="P4026">http://storage.idigbio.org/wis/lichens/WIS-L-0013/WIS-L-0013735_lg.jpg<text:tab/>1004646</text:p>
      <text:p text:style-name="P4027">http://storage.idigbio.org/wis/lichens/WIS-L-0013/WIS-L-0013667_lg.jpg<text:tab/>1004647</text:p>
      <text:p text:style-name="P4028">http://storage.idigbio.org/wis/lichens/WIS-L-0013/WIS-L-0013731_lg.jpg<text:tab/>1004648</text:p>
      <text:p text:style-name="P4029">http://storage.idigbio.org/wis/lichens/WIS-L-0013/WIS-L-0013668_lg.jpg<text:tab/>1004649</text:p>
      <text:p text:style-name="P4030">http://storage.idigbio.org/wis/lichens/WIS-L-0013/WIS-L-0013669_lg.jpg<text:tab/>1004650</text:p>
      <text:p text:style-name="P4031">http://storage.idigbio.org/wis/lichens/WIS-L-0013/WIS-L-0013670_lg.jpg<text:tab/>1004651</text:p>
      <text:p text:style-name="P4032">http://storage.idigbio.org/wis/lichens/WIS-L-0013/WIS-L-0013671_lg.jpg<text:tab/>1004652</text:p>
      <text:p text:style-name="P4033">http://storage.idigbio.org/wis/lichens/WIS-L-0013/WIS-L-0013672_lg.jpg<text:tab/>1004653</text:p>
      <text:p text:style-name="P4034">http://storage.idigbio.org/wis/lichens/WIS-L-0013/WIS-L-0013673_lg.jpg<text:tab/>1004654</text:p>
      <text:p text:style-name="P4035">http://storage.idigbio.org/wis/lichens/WIS-L-0013/WIS-L-0013674_lg.jpg<text:tab/>1004655</text:p>
      <text:p text:style-name="P4036">http://storage.idigbio.org/wis/lichens/WIS-L-0013/WIS-L-0013675_lg.jpg<text:tab/>1004656</text:p>
      <text:p text:style-name="P4037">http://storage.idigbio.org/wis/lichens/WIS-L-0013/WIS-L-0013676_lg.jpg<text:tab/>1004657</text:p>
      <text:p text:style-name="P4038">http://storage.idigbio.org/wis/lichens/WIS-L-0013/WIS-L-0013677_lg.jpg<text:tab/>1004658</text:p>
      <text:p text:style-name="P4039">http://storage.idigbio.org/wis/lichens/WIS-L-0013/WIS-L-0013678_lg.jpg<text:tab/>1004659</text:p>
      <text:p text:style-name="P4040">http://storage.idigbio.org/wis/lichens/WIS-L-0013/WIS-L-0013679_lg.jpg<text:tab/>1004660</text:p>
      <text:p text:style-name="P4041">http://storage.idigbio.org/wis/lichens/WIS-L-0013/WIS-L-0013680_lg.jpg<text:tab/>1004661</text:p>
      <text:p text:style-name="P4042">http://storage.idigbio.org/wis/lichens/WIS-L-0013/WIS-L-0013681_lg.jpg<text:tab/>1004662</text:p>
      <text:p text:style-name="P4043">http://storage.idigbio.org/wis/lichens/WIS-L-0013/WIS-L-0013682_lg.jpg<text:tab/>1004663</text:p>
      <text:p text:style-name="P4044">http://storage.idigbio.org/wis/lichens/WIS-L-0013/WIS-L-0013683_lg.jpg<text:tab/>1004664</text:p>
      <text:p text:style-name="P4045">http://storage.idigbio.org/wis/lichens/WIS-L-0013/WIS-L-0013684_lg.jpg<text:tab/>1004665</text:p>
      <text:soft-page-break/>
      <text:p text:style-name="P4046">http://storage.idigbio.org/wis/lichens/WIS-L-0013/WIS-L-0013685_lg.jpg<text:tab/>1004666</text:p>
      <text:p text:style-name="P4047">http://storage.idigbio.org/wis/lichens/WIS-L-0013/WIS-L-0013686_lg.jpg<text:tab/>1004667</text:p>
      <text:p text:style-name="P4048">http://storage.idigbio.org/wis/lichens/WIS-L-0013/WIS-L-0013687_lg.jpg<text:tab/>1004668</text:p>
      <text:p text:style-name="P4049">http://storage.idigbio.org/wis/lichens/WIS-L-0013/WIS-L-0013688_lg.jpg<text:tab/>1004669</text:p>
      <text:p text:style-name="P4050">http://storage.idigbio.org/wis/lichens/WIS-L-0013/WIS-L-0013689_lg.jpg<text:tab/>1004670</text:p>
      <text:p text:style-name="P4051">http://storage.idigbio.org/wis/lichens/WIS-L-0013/WIS-L-0013690_lg.jpg<text:tab/>1004671</text:p>
      <text:p text:style-name="P4052">http://storage.idigbio.org/wis/lichens/WIS-L-0013/WIS-L-0013691_lg.jpg<text:tab/>1004672</text:p>
      <text:p text:style-name="P4053">http://storage.idigbio.org/wis/lichens/WIS-L-0013/WIS-L-0013737_lg.jpg<text:tab/>1004673</text:p>
      <text:p text:style-name="P4054">http://storage.idigbio.org/wis/lichens/WIS-L-0013/WIS-L-0013739_lg.jpg<text:tab/>1004674</text:p>
      <text:p text:style-name="P4055">http://storage.idigbio.org/wis/lichens/WIS-L-0013/WIS-L-0013740_lg.jpg<text:tab/>1004675</text:p>
      <text:p text:style-name="P4056">http://storage.idigbio.org/wis/lichens/WIS-L-0013/WIS-L-0013741_lg.jpg<text:tab/>1004676</text:p>
      <text:p text:style-name="P4057">http://storage.idigbio.org/wis/lichens/WIS-L-0013/WIS-L-0013742_lg.jpg<text:tab/>1004677</text:p>
      <text:p text:style-name="P4058">http://storage.idigbio.org/wis/lichens/WIS-L-0013/WIS-L-0013743_lg.jpg<text:tab/>1004678</text:p>
      <text:p text:style-name="P4059">http://storage.idigbio.org/wis/lichens/WIS-L-0012/WIS-L-0012694_lg.jpg<text:tab/>1004679</text:p>
      <text:p text:style-name="P4060">http://storage.idigbio.org/wis/lichens/WIS-L-0012/WIS-L-0012695_lg.jpg<text:tab/>1004680</text:p>
      <text:p text:style-name="P4061">http://storage.idigbio.org/wis/lichens/WIS-L-0012/WIS-L-0012696_lg.jpg<text:tab/>1004681</text:p>
      <text:p text:style-name="P4062">http://storage.idigbio.org/wis/lichens/WIS-L-0012/WIS-L-0012697_lg.jpg<text:tab/>1004682</text:p>
      <text:p text:style-name="P4063">http://storage.idigbio.org/wis/lichens/WIS-L-0012/WIS-L-0012698_lg.jpg<text:tab/>1004683</text:p>
      <text:p text:style-name="P4064">http://storage.idigbio.org/wis/lichens/WIS-L-0012/WIS-L-0012556_lg.jpg<text:tab/>1004684</text:p>
      <text:p text:style-name="P4065">http://storage.idigbio.org/wis/lichens/WIS-L-0012/WIS-L-0012555_lg.jpg<text:tab/>1004685</text:p>
      <text:p text:style-name="P4066">http://storage.idigbio.org/wis/lichens/WIS-L-0012/WIS-L-0012692_lg.jpg<text:tab/>1004686</text:p>
      <text:p text:style-name="P4067">http://storage.idigbio.org/wis/lichens/WIS-L-0012/WIS-L-0012693_lg.jpg<text:tab/>1004687</text:p>
      <text:p text:style-name="P4068">http://storage.idigbio.org/wis/lichens/WIS-L-0012/WIS-L-0012557_lg.jpg<text:tab/>1004688</text:p>
      <text:p text:style-name="P4069">http://storage.idigbio.org/wis/lichens/WIS-L-0012/WIS-L-0012558_lg.jpg<text:tab/>1004689</text:p>
      <text:p text:style-name="P4070">http://storage.idigbio.org/wis/lichens/WIS-L-0012/WIS-L-0012558_a_lg.jpg<text:tab/>1004689</text:p>
      <text:p text:style-name="P4071">http://storage.idigbio.org/wis/lichens/WIS-L-0012/WIS-L-0012559_lg.jpg<text:tab/>1004690</text:p>
      <text:p text:style-name="P4072">http://storage.idigbio.org/wis/lichens/WIS-L-0012/WIS-L-0012559_a_lg.jpg<text:tab/>1004690</text:p>
      <text:soft-page-break/>
      <text:p text:style-name="P4073">http://storage.idigbio.org/wis/lichens/WIS-L-0012/WIS-L-0012560_lg.jpg<text:tab/>1004691</text:p>
      <text:p text:style-name="P4074">http://storage.idigbio.org/wis/lichens/WIS-L-0012/WIS-L-0012560_a_lg.jpg<text:tab/>1004691</text:p>
      <text:p text:style-name="P4075">http://storage.idigbio.org/wis/lichens/WIS-L-0012/WIS-L-0012561_lg.jpg<text:tab/>1004692</text:p>
      <text:p text:style-name="P4076">http://storage.idigbio.org/wis/lichens/WIS-L-0012/WIS-L-0012562_lg.jpg<text:tab/>1004693</text:p>
      <text:p text:style-name="P4077">http://storage.idigbio.org/wis/lichens/WIS-L-0012/WIS-L-0012563_lg.jpg<text:tab/>1004694</text:p>
      <text:p text:style-name="P4078">http://storage.idigbio.org/wis/lichens/WIS-L-0012/WIS-L-0012564_lg.jpg<text:tab/>1004695</text:p>
      <text:p text:style-name="P4079">http://storage.idigbio.org/wis/lichens/WIS-L-0012/WIS-L-0012565_lg.jpg<text:tab/>1004696</text:p>
      <text:p text:style-name="P4080">http://storage.idigbio.org/wis/lichens/WIS-L-0012/WIS-L-0012566_lg.jpg<text:tab/>1004697</text:p>
      <text:p text:style-name="P4081">http://storage.idigbio.org/wis/lichens/WIS-L-0012/WIS-L-0012567_lg.jpg<text:tab/>1004698</text:p>
      <text:p text:style-name="P4082">http://storage.idigbio.org/wis/lichens/WIS-L-0012/WIS-L-0012568_lg.jpg<text:tab/>1004699</text:p>
      <text:p text:style-name="P4083">http://storage.idigbio.org/wis/lichens/WIS-L-0012/WIS-L-0012569_lg.jpg<text:tab/>1004700</text:p>
      <text:p text:style-name="P4084">http://storage.idigbio.org/wis/lichens/WIS-L-0012/WIS-L-0012570_lg.jpg<text:tab/>1004701</text:p>
      <text:p text:style-name="P4085">http://storage.idigbio.org/wis/lichens/WIS-L-0012/WIS-L-0012571_lg.jpg<text:tab/>1004702</text:p>
      <text:p text:style-name="P4086">http://storage.idigbio.org/wis/lichens/WIS-L-0012/WIS-L-0012572_lg.jpg<text:tab/>1004703</text:p>
      <text:p text:style-name="P4087">http://storage.idigbio.org/wis/lichens/WIS-L-0012/WIS-L-0012573_lg.jpg<text:tab/>1004704</text:p>
      <text:p text:style-name="P4088">http://storage.idigbio.org/wis/lichens/WIS-L-0012/WIS-L-0012574_lg.jpg<text:tab/>1004705</text:p>
      <text:p text:style-name="P4089">http://storage.idigbio.org/wis/lichens/WIS-L-0012/WIS-L-0012575_lg.jpg<text:tab/>1004706</text:p>
      <text:p text:style-name="P4090">http://storage.idigbio.org/wis/lichens/WIS-L-0012/WIS-L-0012576_lg.jpg<text:tab/>1004707</text:p>
      <text:p text:style-name="P4091">http://storage.idigbio.org/wis/lichens/WIS-L-0012/WIS-L-0012577_lg.jpg<text:tab/>1004708</text:p>
      <text:p text:style-name="P4092">http://storage.idigbio.org/wis/lichens/WIS-L-0012/WIS-L-0012578_lg.jpg<text:tab/>1004709</text:p>
      <text:p text:style-name="P4093">http://storage.idigbio.org/wis/lichens/WIS-L-0012/WIS-L-0012579_lg.jpg<text:tab/>1004710</text:p>
      <text:p text:style-name="P4094">http://storage.idigbio.org/wis/lichens/WIS-L-0012/WIS-L-0012580_lg.jpg<text:tab/>1004711</text:p>
      <text:p text:style-name="P4095">http://storage.idigbio.org/wis/lichens/WIS-L-0012/WIS-L-0012581_lg.jpg<text:tab/>1004712</text:p>
      <text:p text:style-name="P4096">http://storage.idigbio.org/wis/lichens/WIS-L-0012/WIS-L-0012637_lg.jpg<text:tab/>1004713</text:p>
      <text:p text:style-name="P4097">http://storage.idigbio.org/wis/lichens/WIS-L-0012/WIS-L-0012638_lg.jpg<text:tab/>1004714</text:p>
      <text:p text:style-name="P4098">http://storage.idigbio.org/wis/lichens/WIS-L-0012/WIS-L-0012639_lg.jpg<text:tab/>1004715</text:p>
      <text:p text:style-name="P4099">http://storage.idigbio.org/wis/lichens/WIS-L-0012/WIS-L-0012640_lg.jpg<text:tab/>1004716</text:p>
      <text:p text:style-name="P4100">http://storage.idigbio.org/wis/lichens/WIS-L-0012/WIS-L-0012641_lg.jpg<text:tab/>1004717</text:p>
      <text:p text:style-name="P4101">http://storage.idigbio.org/wis/lichens/WIS-L-0012/WIS-L-0012642_lg.jpg<text:tab/>1004718</text:p>
      <text:p text:style-name="P4102">http://storage.idigbio.org/wis/lichens/WIS-L-0012/WIS-L-0012643_lg.jpg<text:tab/>1004719</text:p>
      <text:p text:style-name="P4103">http://storage.idigbio.org/wis/lichens/WIS-L-0012/WIS-L-0012644_lg.jpg<text:tab/>1004720</text:p>
      <text:p text:style-name="P4104">http://storage.idigbio.org/wis/lichens/WIS-L-0012/WIS-L-0012645_lg.jpg<text:tab/>1004721</text:p>
      <text:p text:style-name="P4105">http://storage.idigbio.org/wis/lichens/WIS-L-0012/WIS-L-0012646_lg.jpg<text:tab/>1004722</text:p>
      <text:p text:style-name="P4106">http://storage.idigbio.org/wis/lichens/WIS-L-0012/WIS-L-0012647_lg.jpg<text:tab/>1004723</text:p>
      <text:p text:style-name="P4107">http://storage.idigbio.org/wis/lichens/WIS-L-0012/WIS-L-0012648_lg.jpg<text:tab/>1004724</text:p>
      <text:p text:style-name="P4108">http://storage.idigbio.org/wis/lichens/WIS-L-0012/WIS-L-0012649_lg.jpg<text:tab/>1004725</text:p>
      <text:p text:style-name="P4109">http://storage.idigbio.org/wis/lichens/WIS-L-0012/WIS-L-0012650_lg.jpg<text:tab/>1004726</text:p>
      <text:p text:style-name="P4110">http://storage.idigbio.org/wis/lichens/WIS-L-0012/WIS-L-0012651_lg.jpg<text:tab/>1004727</text:p>
      <text:p text:style-name="P4111">http://storage.idigbio.org/wis/lichens/WIS-L-0012/WIS-L-0012652_lg.jpg<text:tab/>1004728</text:p>
      <text:p text:style-name="P4112">http://storage.idigbio.org/wis/lichens/WIS-L-0012/WIS-L-0012688_lg.jpg<text:tab/>1004729</text:p>
      <text:p text:style-name="P4113">http://storage.idigbio.org/wis/lichens/WIS-L-0012/WIS-L-0012689_lg.jpg<text:tab/>1004730</text:p>
      <text:p text:style-name="P4114">http://storage.idigbio.org/wis/lichens/WIS-L-0012/WIS-L-0012690_lg.jpg<text:tab/>1004731</text:p>
      <text:p text:style-name="P4115">http://storage.idigbio.org/wis/lichens/WIS-L-0012/WIS-L-0012691_lg.jpg<text:tab/>1004732</text:p>
      <text:p text:style-name="P4116">http://storage.idigbio.org/wis/lichens/WIS-L-0012/WIS-L-0012622_lg.jpg<text:tab/>1004733</text:p>
      <text:p text:style-name="P4117">http://storage.idigbio.org/wis/lichens/WIS-L-0012/WIS-L-0012460_lg.jpg<text:tab/>1004734</text:p>
      <text:p text:style-name="P4118">http://storage.idigbio.org/wis/lichens/WIS-L-0012/WIS-L-0012461_lg.jpg<text:tab/>1004735</text:p>
      <text:p text:style-name="P4119">http://storage.idigbio.org/wis/lichens/WIS-L-0012/WIS-L-0012462_lg.jpg<text:tab/>1004736</text:p>
      <text:p text:style-name="P4120">http://storage.idigbio.org/wis/lichens/WIS-L-0012/WIS-L-0012452_lg.jpg<text:tab/>1004737</text:p>
      <text:p text:style-name="P4121">http://storage.idigbio.org/wis/lichens/WIS-L-0012/WIS-L-0012453_lg.jpg<text:tab/>1004738</text:p>
      <text:p text:style-name="P4122">http://storage.idigbio.org/wis/lichens/WIS-L-0012/WIS-L-0012454_lg.jpg<text:tab/>1004739</text:p>
      <text:p text:style-name="P4123">http://storage.idigbio.org/wis/lichens/WIS-L-0012/WIS-L-0012455_lg.jpg<text:tab/>1004740</text:p>
      <text:p text:style-name="P4124">http://storage.idigbio.org/wis/lichens/WIS-L-0012/WIS-L-0012456_lg.jpg<text:tab/>1004741</text:p>
      <text:p text:style-name="P4125">http://storage.idigbio.org/wis/lichens/WIS-L-0012/WIS-L-0012457_lg.jpg<text:tab/>1004742</text:p>
      <text:p text:style-name="P4126">http://storage.idigbio.org/wis/lichens/WIS-L-0012/WIS-L-0012458_lg.jpg<text:tab/>1004743</text:p>
      <text:p text:style-name="P4127">http://storage.idigbio.org/wis/lichens/WIS-L-0012/WIS-L-0012459_lg.jpg<text:tab/>1004744</text:p>
      <text:p text:style-name="P4128">http://storage.idigbio.org/wis/lichens/WIS-L-0012/WIS-L-0012662_lg.jpg<text:tab/>1004745</text:p>
      <text:p text:style-name="P4129">http://storage.idigbio.org/wis/lichens/WIS-L-0012/WIS-L-0012246_lg.jpg<text:tab/>1004746</text:p>
      <text:p text:style-name="P4130">http://storage.idigbio.org/wis/lichens/WIS-L-0012/WIS-L-0012450_lg.jpg<text:tab/>1004747</text:p>
      <text:p text:style-name="P4131">http://storage.idigbio.org/wis/lichens/WIS-L-0012/WIS-L-0012451_lg.jpg<text:tab/>1004748</text:p>
      <text:p text:style-name="P4132">http://storage.idigbio.org/wis/lichens/WIS-L-0012/WIS-L-0012653_lg.jpg<text:tab/>1004749</text:p>
      <text:p text:style-name="P4133">http://storage.idigbio.org/wis/lichens/WIS-L-0012/WIS-L-0012654_lg.jpg<text:tab/>1004750</text:p>
      <text:p text:style-name="P4134">http://storage.idigbio.org/wis/lichens/WIS-L-0012/WIS-L-0012655_lg.jpg<text:tab/>1004751</text:p>
      <text:p text:style-name="P4135">http://storage.idigbio.org/wis/lichens/WIS-L-0012/WIS-L-0012656_lg.jpg<text:tab/>1004752</text:p>
      <text:p text:style-name="P4136">http://storage.idigbio.org/wis/lichens/WIS-L-0012/WIS-L-0012657_lg.jpg<text:tab/>1004753</text:p>
      <text:p text:style-name="P4137">http://storage.idigbio.org/wis/lichens/WIS-L-0012/WIS-L-0012658_lg.jpg<text:tab/>1004754</text:p>
      <text:p text:style-name="P4138">http://storage.idigbio.org/wis/lichens/WIS-L-0012/WIS-L-0012659_lg.jpg<text:tab/>1004755</text:p>
      <text:p text:style-name="P4139">http://storage.idigbio.org/wis/lichens/WIS-L-0012/WIS-L-0012660_lg.jpg<text:tab/>1004756</text:p>
      <text:p text:style-name="P4140">http://storage.idigbio.org/wis/lichens/WIS-L-0012/WIS-L-0012699_lg.jpg<text:tab/>1004757</text:p>
      <text:p text:style-name="P4141">http://storage.idigbio.org/wis/lichens/WIS-L-0012/WIS-L-0012374_lg.jpg<text:tab/>1004758</text:p>
      <text:p text:style-name="P4142">http://storage.idigbio.org/wis/lichens/WIS-L-0012/WIS-L-0012700_lg.jpg<text:tab/>1004759</text:p>
      <text:p text:style-name="P4143">http://storage.idigbio.org/wis/lichens/WIS-L-0012/WIS-L-0012701_lg.jpg<text:tab/>1004760</text:p>
      <text:p text:style-name="P4144">http://storage.idigbio.org/wis/lichens/WIS-L-0012/WIS-L-0012702_lg.jpg<text:tab/>1004761</text:p>
      <text:p text:style-name="P4145">http://storage.idigbio.org/wis/lichens/WIS-L-0012/WIS-L-0012703_lg.jpg<text:tab/>1004762</text:p>
      <text:p text:style-name="P4146">http://storage.idigbio.org/wis/lichens/WIS-L-0012/WIS-L-0012704_lg.jpg<text:tab/>1004763</text:p>
      <text:p text:style-name="P4147">http://storage.idigbio.org/wis/lichens/WIS-L-0012/WIS-L-0012705_lg.jpg<text:tab/>1004764</text:p>
      <text:p text:style-name="P4148">http://storage.idigbio.org/wis/lichens/WIS-L-0012/WIS-L-0012706_lg.jpg<text:tab/>1004765</text:p>
      <text:p text:style-name="P4149">http://storage.idigbio.org/wis/lichens/WIS-L-0012/WIS-L-0012707_lg.jpg<text:tab/>1004766</text:p>
      <text:p text:style-name="P4150">http://storage.idigbio.org/wis/lichens/WIS-L-0012/WIS-L-0012708_lg.jpg<text:tab/>1004767</text:p>
      <text:p text:style-name="P4151">http://storage.idigbio.org/wis/lichens/WIS-L-0012/WIS-L-0012709_lg.jpg<text:tab/>1004768</text:p>
      <text:p text:style-name="P4152">http://storage.idigbio.org/wis/lichens/WIS-L-0012/WIS-L-0012710_lg.jpg<text:tab/>1004769</text:p>
      <text:p text:style-name="P4153">http://storage.idigbio.org/wis/lichens/WIS-L-0012/WIS-L-0012439_lg.jpg<text:tab/>1004770</text:p>
      <text:p text:style-name="P4154">http://storage.idigbio.org/wis/lichens/WIS-L-0012/WIS-L-0012440_lg.jpg<text:tab/>1004771</text:p>
      <text:p text:style-name="P4155">http://storage.idigbio.org/wis/lichens/WIS-L-0012/WIS-L-0012441_lg.jpg<text:tab/>1004772</text:p>
      <text:p text:style-name="P4156">http://storage.idigbio.org/wis/lichens/WIS-L-0012/WIS-L-0012442_lg.jpg<text:tab/>1004773</text:p>
      <text:p text:style-name="P4157">http://storage.idigbio.org/wis/lichens/WIS-L-0012/WIS-L-0012443_lg.jpg<text:tab/>1004774</text:p>
      <text:p text:style-name="P4158">http://storage.idigbio.org/wis/lichens/WIS-L-0012/WIS-L-0012444_lg.jpg<text:tab/>1004775</text:p>
      <text:p text:style-name="P4159">http://storage.idigbio.org/wis/lichens/WIS-L-0012/WIS-L-0012445_lg.jpg<text:tab/>1004776</text:p>
      <text:p text:style-name="P4160">http://storage.idigbio.org/wis/lichens/WIS-L-0012/WIS-L-0012446_lg.jpg<text:tab/>1004777</text:p>
      <text:p text:style-name="P4161">http://storage.idigbio.org/wis/lichens/WIS-L-0012/WIS-L-0012447_lg.jpg<text:tab/>1004778</text:p>
      <text:p text:style-name="P4162">http://storage.idigbio.org/wis/lichens/WIS-L-0012/WIS-L-0012448_lg.jpg<text:tab/>1004779</text:p>
      <text:p text:style-name="P4163">http://storage.idigbio.org/wis/lichens/WIS-L-0012/WIS-L-0012449_lg.jpg<text:tab/>1004780</text:p>
      <text:p text:style-name="P4164">http://storage.idigbio.org/wis/lichens/WIS-L-0012/WIS-L-0012483_lg.jpg<text:tab/>1004781</text:p>
      <text:p text:style-name="P4165">http://storage.idigbio.org/wis/lichens/WIS-L-0012/WIS-L-0012484_lg.jpg<text:tab/>1004782</text:p>
      <text:p text:style-name="P4166">http://storage.idigbio.org/wis/lichens/WIS-L-0012/WIS-L-0012485_lg.jpg<text:tab/>1004783</text:p>
      <text:p text:style-name="P4167">http://storage.idigbio.org/wis/lichens/WIS-L-0012/WIS-L-0012486_lg.jpg<text:tab/>1004784</text:p>
      <text:p text:style-name="P4168">http://storage.idigbio.org/wis/lichens/WIS-L-0012/WIS-L-0012487_lg.jpg<text:tab/>1004785</text:p>
      <text:p text:style-name="P4169">http://storage.idigbio.org/wis/lichens/WIS-L-0012/WIS-L-0012488_lg.jpg<text:tab/>1004786</text:p>
      <text:p text:style-name="P4170">http://storage.idigbio.org/wis/lichens/WIS-L-0012/WIS-L-0012489_lg.jpg<text:tab/>1004787</text:p>
      <text:p text:style-name="P4171">http://storage.idigbio.org/wis/lichens/WIS-L-0012/WIS-L-0012490_lg.jpg<text:tab/>1004788</text:p>
      <text:p text:style-name="P4172">http://storage.idigbio.org/wis/lichens/WIS-L-0012/WIS-L-0012491_lg.jpg<text:tab/>1004789</text:p>
      <text:p text:style-name="P4173">http://storage.idigbio.org/wis/lichens/WIS-L-0012/WIS-L-0012492_lg.jpg<text:tab/>1004790</text:p>
      <text:p text:style-name="P4174">http://storage.idigbio.org/wis/lichens/WIS-L-0012/WIS-L-0012493_lg.jpg<text:tab/>1004791</text:p>
      <text:p text:style-name="P4175">http://storage.idigbio.org/wis/lichens/WIS-L-0012/WIS-L-0012494_lg.jpg<text:tab/>1004792</text:p>
      <text:p text:style-name="P4176">http://storage.idigbio.org/wis/lichens/WIS-L-0012/WIS-L-0012495_lg.jpg<text:tab/>1004793</text:p>
      <text:p text:style-name="P4177">http://storage.idigbio.org/wis/lichens/WIS-L-0012/WIS-L-0012496_lg.jpg<text:tab/>1004794</text:p>
      <text:p text:style-name="P4178">http://storage.idigbio.org/wis/lichens/WIS-L-0012/WIS-L-0012497_lg.jpg<text:tab/>1004795</text:p>
      <text:p text:style-name="P4179">http://storage.idigbio.org/wis/lichens/WIS-L-0012/WIS-L-0012498_lg.jpg<text:tab/>1004796</text:p>
      <text:p text:style-name="P4180">http://storage.idigbio.org/wis/lichens/WIS-L-0012/WIS-L-0012499_lg.jpg<text:tab/>1004797</text:p>
      <text:p text:style-name="P4181">http://storage.idigbio.org/wis/lichens/WIS-L-0012/WIS-L-0012500_lg.jpg<text:tab/>1004798</text:p>
      <text:p text:style-name="P4182">http://storage.idigbio.org/wis/lichens/WIS-L-0012/WIS-L-0012501_lg.jpg<text:tab/>1004799</text:p>
      <text:p text:style-name="P4183">http://storage.idigbio.org/wis/lichens/WIS-L-0012/WIS-L-0012502_lg.jpg<text:tab/>1004800</text:p>
      <text:p text:style-name="P4184">http://storage.idigbio.org/wis/lichens/WIS-L-0012/WIS-L-0012503_lg.jpg<text:tab/>1004801</text:p>
      <text:p text:style-name="P4185">http://storage.idigbio.org/wis/lichens/WIS-L-0012/WIS-L-0012504_lg.jpg<text:tab/>1004802</text:p>
      <text:p text:style-name="P4186">http://storage.idigbio.org/wis/lichens/WIS-L-0012/WIS-L-0012505_lg.jpg<text:tab/>1004803</text:p>
      <text:p text:style-name="P4187">http://storage.idigbio.org/wis/lichens/WIS-L-0012/WIS-L-0012506_lg.jpg<text:tab/>1004804</text:p>
      <text:p text:style-name="P4188">http://storage.idigbio.org/wis/lichens/WIS-L-0012/WIS-L-0012507_lg.jpg<text:tab/>1004805</text:p>
      <text:p text:style-name="P4189">http://storage.idigbio.org/wis/lichens/WIS-L-0012/WIS-L-0012508_lg.jpg<text:tab/>1004806</text:p>
      <text:p text:style-name="P4190">http://storage.idigbio.org/wis/lichens/WIS-L-0012/WIS-L-0012509_lg.jpg<text:tab/>1004807</text:p>
      <text:p text:style-name="P4191">http://storage.idigbio.org/wis/lichens/WIS-L-0012/WIS-L-0012510_lg.jpg<text:tab/>1004808</text:p>
      <text:p text:style-name="P4192">http://storage.idigbio.org/wis/lichens/WIS-L-0012/WIS-L-0012511_lg.jpg<text:tab/>1004809</text:p>
      <text:p text:style-name="P4193">http://storage.idigbio.org/wis/lichens/WIS-L-0012/WIS-L-0012512_lg.jpg<text:tab/>1004810</text:p>
      <text:p text:style-name="P4194">http://storage.idigbio.org/wis/lichens/WIS-L-0012/WIS-L-0012513_lg.jpg<text:tab/>1004811</text:p>
      <text:p text:style-name="P4195">http://storage.idigbio.org/wis/lichens/WIS-L-0012/WIS-L-0012514_lg.jpg<text:tab/>1004812</text:p>
      <text:p text:style-name="P4196">http://storage.idigbio.org/wis/lichens/WIS-L-0012/WIS-L-0012515_lg.jpg<text:tab/>1004813</text:p>
      <text:p text:style-name="P4197">http://storage.idigbio.org/wis/lichens/WIS-L-0012/WIS-L-0012516_lg.jpg<text:tab/>1004814</text:p>
      <text:p text:style-name="P4198">http://storage.idigbio.org/wis/lichens/WIS-L-0012/WIS-L-0012517_lg.jpg<text:tab/>1004815</text:p>
      <text:p text:style-name="P4199">http://storage.idigbio.org/wis/lichens/WIS-L-0012/WIS-L-0012518_lg.jpg<text:tab/>1004816</text:p>
      <text:p text:style-name="P4200">http://storage.idigbio.org/wis/lichens/WIS-L-0012/WIS-L-0012519_lg.jpg<text:tab/>1004817</text:p>
      <text:p text:style-name="P4201">http://storage.idigbio.org/wis/lichens/WIS-L-0012/WIS-L-0012520_lg.jpg<text:tab/>1004818</text:p>
      <text:p text:style-name="P4202">http://storage.idigbio.org/wis/lichens/WIS-L-0012/WIS-L-0012521_lg.jpg<text:tab/>1004819</text:p>
      <text:p text:style-name="P4203">http://storage.idigbio.org/wis/lichens/WIS-L-0012/WIS-L-0012217_lg.jpg<text:tab/>1004820</text:p>
      <text:p text:style-name="P4204">http://storage.idigbio.org/wis/lichens/WIS-L-0012/WIS-L-0012218_lg.jpg<text:tab/>1004821</text:p>
      <text:p text:style-name="P4205">http://storage.idigbio.org/wis/lichens/WIS-L-0012/WIS-L-0012219_lg.jpg<text:tab/>1004822</text:p>
      <text:p text:style-name="P4206">http://storage.idigbio.org/wis/lichens/WIS-L-0012/WIS-L-0012220_lg.jpg<text:tab/>1004823</text:p>
      <text:p text:style-name="P4207">http://storage.idigbio.org/wis/lichens/WIS-L-0012/WIS-L-0012202_lg.jpg<text:tab/>1004824</text:p>
      <text:p text:style-name="P4208">http://storage.idigbio.org/wis/lichens/WIS-L-0012/WIS-L-0012215_lg.jpg<text:tab/>1004825</text:p>
      <text:p text:style-name="P4209">http://storage.idigbio.org/wis/lichens/WIS-L-0012/WIS-L-0012213_lg.jpg<text:tab/>1004826</text:p>
      <text:p text:style-name="P4210">http://storage.idigbio.org/wis/lichens/WIS-L-0012/WIS-L-0012212_lg.jpg<text:tab/>1004827</text:p>
      <text:p text:style-name="P4211">http://storage.idigbio.org/wis/lichens/WIS-L-0012/WIS-L-0012210_lg.jpg<text:tab/>1004828</text:p>
      <text:p text:style-name="P4212">http://storage.idigbio.org/wis/lichens/WIS-L-0012/WIS-L-0012206_lg.jpg<text:tab/>1004829</text:p>
      <text:p text:style-name="P4213">http://storage.idigbio.org/wis/lichens/WIS-L-0012/WIS-L-0012207_lg.jpg<text:tab/>1004830</text:p>
      <text:p text:style-name="P4214">http://storage.idigbio.org/wis/lichens/WIS-L-0012/WIS-L-0012200_lg.jpg<text:tab/>1004831</text:p>
      <text:p text:style-name="P4215">http://storage.idigbio.org/wis/lichens/WIS-L-0012/WIS-L-0012201_lg.jpg<text:tab/>1004832</text:p>
      <text:p text:style-name="P4216">http://storage.idigbio.org/wis/lichens/WIS-L-0012/WIS-L-0012203_lg.jpg<text:tab/>1004833</text:p>
      <text:p text:style-name="P4217">http://storage.idigbio.org/wis/lichens/WIS-L-0012/WIS-L-0012204_lg.jpg<text:tab/>1004834</text:p>
      <text:p text:style-name="P4218">http://storage.idigbio.org/wis/lichens/WIS-L-0012/WIS-L-0012205_lg.jpg<text:tab/>1004835</text:p>
      <text:p text:style-name="P4219">http://storage.idigbio.org/wis/lichens/WIS-L-0012/WIS-L-0012199_lg.jpg<text:tab/>1004836</text:p>
      <text:p text:style-name="P4220">http://storage.idigbio.org/wis/lichens/WIS-L-0012/WIS-L-0012194_lg.jpg<text:tab/>1004837</text:p>
      <text:p text:style-name="P4221">http://storage.idigbio.org/wis/lichens/WIS-L-0012/WIS-L-0012195_lg.jpg<text:tab/>1004838</text:p>
      <text:p text:style-name="P4222">http://storage.idigbio.org/wis/lichens/WIS-L-0012/WIS-L-0012196_lg.jpg<text:tab/>1004839</text:p>
      <text:p text:style-name="P4223">http://storage.idigbio.org/wis/lichens/WIS-L-0012/WIS-L-0012197_lg.jpg<text:tab/>1004840</text:p>
      <text:p text:style-name="P4224">http://storage.idigbio.org/wis/lichens/WIS-L-0012/WIS-L-0012190_lg.jpg<text:tab/>1004841</text:p>
      <text:p text:style-name="P4225">http://storage.idigbio.org/wis/lichens/WIS-L-0012/WIS-L-0012191_lg.jpg<text:tab/>1004842</text:p>
      <text:p text:style-name="P4226">http://storage.idigbio.org/wis/lichens/WIS-L-0012/WIS-L-0012192_lg.jpg<text:tab/>1004843</text:p>
      <text:p text:style-name="P4227">http://storage.idigbio.org/wis/lichens/WIS-L-0012/WIS-L-0012537_lg.jpg<text:tab/>1004844</text:p>
      <text:p text:style-name="P4228">http://storage.idigbio.org/wis/lichens/WIS-L-0012/WIS-L-0012530_lg.jpg<text:tab/>1004845</text:p>
      <text:p text:style-name="P4229">http://storage.idigbio.org/wis/lichens/WIS-L-0012/WIS-L-0012531_lg.jpg<text:tab/>1004846</text:p>
      <text:p text:style-name="P4230">http://storage.idigbio.org/wis/lichens/WIS-L-0012/WIS-L-0012532_lg.jpg<text:tab/>1004847</text:p>
      <text:p text:style-name="P4231">http://storage.idigbio.org/wis/lichens/WIS-L-0012/WIS-L-0012527_lg.jpg<text:tab/>1004848</text:p>
      <text:p text:style-name="P4232">http://storage.idigbio.org/wis/lichens/WIS-L-0012/WIS-L-0012528_lg.jpg<text:tab/>1004849</text:p>
      <text:p text:style-name="P4233">http://storage.idigbio.org/wis/lichens/WIS-L-0012/WIS-L-0012522_lg.jpg<text:tab/>1004850</text:p>
      <text:p text:style-name="P4234">http://storage.idigbio.org/wis/lichens/WIS-L-0012/WIS-L-0012221_lg.jpg<text:tab/>1004851</text:p>
      <text:p text:style-name="P4235">http://storage.idigbio.org/wis/lichens/WIS-L-0012/WIS-L-0012211_lg.jpg<text:tab/>1004852</text:p>
      <text:p text:style-name="P4236">http://storage.idigbio.org/wis/lichens/WIS-L-0012/WIS-L-0012523_lg.jpg<text:tab/>1004853</text:p>
      <text:p text:style-name="P4237">http://storage.idigbio.org/wis/lichens/WIS-L-0012/WIS-L-0012524_lg.jpg<text:tab/>1004854</text:p>
      <text:p text:style-name="P4238">http://storage.idigbio.org/wis/lichens/WIS-L-0012/WIS-L-0012525_lg.jpg<text:tab/>1004855</text:p>
      <text:p text:style-name="P4239">http://storage.idigbio.org/wis/lichens/WIS-L-0012/WIS-L-0012526_lg.jpg<text:tab/>1004856</text:p>
      <text:p text:style-name="P4240">http://storage.idigbio.org/wis/lichens/WIS-L-0012/WIS-L-0012208_lg.jpg<text:tab/>1004857</text:p>
      <text:p text:style-name="P4241">http://storage.idigbio.org/wis/lichens/WIS-L-0012/WIS-L-0012214_lg.jpg<text:tab/>1004858</text:p>
      <text:p text:style-name="P4242">http://storage.idigbio.org/wis/lichens/WIS-L-0012/WIS-L-0012216_lg.jpg<text:tab/>1004859</text:p>
      <text:p text:style-name="P4243">http://storage.idigbio.org/wis/lichens/WIS-L-0012/WIS-L-0012529_lg.jpg<text:tab/>1004860</text:p>
      <text:p text:style-name="P4244">http://storage.idigbio.org/wis/lichens/WIS-L-0012/WIS-L-0012533_lg.jpg<text:tab/>1004861</text:p>
      <text:p text:style-name="P4245">http://storage.idigbio.org/wis/lichens/WIS-L-0012/WIS-L-0012534_lg.jpg<text:tab/>1004862</text:p>
      <text:p text:style-name="P4246">http://storage.idigbio.org/wis/lichens/WIS-L-0012/WIS-L-0012535_lg.jpg<text:tab/>1004863</text:p>
      <text:p text:style-name="P4247">http://storage.idigbio.org/wis/lichens/WIS-L-0012/WIS-L-0012536_lg.jpg<text:tab/>1004864</text:p>
      <text:p text:style-name="P4248">http://storage.idigbio.org/wis/lichens/WIS-L-0012/WIS-L-0012187_lg.jpg<text:tab/>1004865</text:p>
      <text:p text:style-name="P4249">http://storage.idigbio.org/wis/lichens/WIS-L-0012/WIS-L-0012188_lg.jpg<text:tab/>1004866</text:p>
      <text:p text:style-name="P4250">http://storage.idigbio.org/wis/lichens/WIS-L-0012/WIS-L-0012189_lg.jpg<text:tab/>1004867</text:p>
      <text:p text:style-name="P4251">http://storage.idigbio.org/wis/lichens/WIS-L-0012/WIS-L-0012193_lg.jpg<text:tab/>1004868</text:p>
      <text:p text:style-name="P4252">http://storage.idigbio.org/wis/lichens/WIS-L-0012/WIS-L-0012198_lg.jpg<text:tab/>1004869</text:p>
      <text:p text:style-name="P4253">http://storage.idigbio.org/wis/lichens/WIS-L-0012/WIS-L-0012209_lg.jpg<text:tab/>1004870</text:p>
      <text:p text:style-name="P4254">http://storage.idigbio.org/wis/lichens/WIS-L-0012/WIS-L-0012307_lg.jpg<text:tab/>1004871</text:p>
      <text:p text:style-name="P4255">http://storage.idigbio.org/wis/lichens/WIS-L-0012/WIS-L-0012308_lg.jpg<text:tab/>1004872</text:p>
      <text:p text:style-name="P4256">http://storage.idigbio.org/wis/lichens/WIS-L-0012/WIS-L-0012387_lg.jpg<text:tab/>1004873</text:p>
      <text:p text:style-name="P4257">http://storage.idigbio.org/wis/lichens/WIS-L-0012/WIS-L-0012388_lg.jpg<text:tab/>1004874</text:p>
      <text:p text:style-name="P4258">http://storage.idigbio.org/wis/lichens/WIS-L-0012/WIS-L-0012389_lg.jpg<text:tab/>1004875</text:p>
      <text:p text:style-name="P4259">http://storage.idigbio.org/wis/lichens/WIS-L-0012/WIS-L-0012309_lg.jpg<text:tab/>1004876</text:p>
      <text:p text:style-name="P4260">http://storage.idigbio.org/wis/lichens/WIS-L-0012/WIS-L-0012310_lg.jpg<text:tab/>1004877</text:p>
      <text:p text:style-name="P4261">http://storage.idigbio.org/wis/lichens/WIS-L-0012/WIS-L-0012311_lg.jpg<text:tab/>1004878</text:p>
      <text:p text:style-name="P4262">http://storage.idigbio.org/wis/lichens/WIS-L-0012/WIS-L-0012247_lg.jpg<text:tab/>1004879</text:p>
      <text:p text:style-name="P4263">http://storage.idigbio.org/wis/lichens/WIS-L-0012/WIS-L-0012248_lg.jpg<text:tab/>1004880</text:p>
      <text:p text:style-name="P4264">http://storage.idigbio.org/wis/lichens/WIS-L-0012/WIS-L-0012249_lg.jpg<text:tab/>1004881</text:p>
      <text:p text:style-name="P4265">http://storage.idigbio.org/wis/lichens/WIS-L-0012/WIS-L-0012250_lg.jpg<text:tab/>1004882</text:p>
      <text:p text:style-name="P4266">http://storage.idigbio.org/wis/lichens/WIS-L-0012/WIS-L-0012252_lg.jpg<text:tab/>1004883</text:p>
      <text:p text:style-name="P4267">http://storage.idigbio.org/wis/lichens/WIS-L-0012/WIS-L-0012257_lg.jpg<text:tab/>1004884</text:p>
      <text:p text:style-name="P4268">http://storage.idigbio.org/wis/lichens/WIS-L-0012/WIS-L-0012258_lg.jpg<text:tab/>1004885</text:p>
      <text:p text:style-name="P4269">http://storage.idigbio.org/wis/lichens/WIS-L-0012/WIS-L-0012259_lg.jpg<text:tab/>1004886</text:p>
      <text:p text:style-name="P4270">http://storage.idigbio.org/wis/lichens/WIS-L-0012/WIS-L-0012260_lg.jpg<text:tab/>1004887</text:p>
      <text:p text:style-name="P4271">http://storage.idigbio.org/wis/lichens/WIS-L-0012/WIS-L-0012261_lg.jpg<text:tab/>1004888</text:p>
      <text:p text:style-name="P4272">http://storage.idigbio.org/wis/lichens/WIS-L-0012/WIS-L-0012262_lg.jpg<text:tab/>1004889</text:p>
      <text:p text:style-name="P4273">http://storage.idigbio.org/wis/lichens/WIS-L-0012/WIS-L-0012265_lg.jpg<text:tab/>1004890</text:p>
      <text:p text:style-name="P4274">http://storage.idigbio.org/wis/lichens/WIS-L-0012/WIS-L-0012266_lg.jpg<text:tab/>1004891</text:p>
      <text:p text:style-name="P4275">http://storage.idigbio.org/wis/lichens/WIS-L-0012/WIS-L-0012267_lg.jpg<text:tab/>1004892</text:p>
      <text:p text:style-name="P4276">http://storage.idigbio.org/wis/lichens/WIS-L-0012/WIS-L-0012268_lg.jpg<text:tab/>1004893</text:p>
      <text:p text:style-name="P4277">http://storage.idigbio.org/wis/lichens/WIS-L-0012/WIS-L-0012268_a_lg.jpg<text:tab/>1004893</text:p>
      <text:p text:style-name="P4278">http://storage.idigbio.org/wis/lichens/WIS-L-0012/WIS-L-0012270_lg.jpg<text:tab/>1004894</text:p>
      <text:p text:style-name="P4279">http://storage.idigbio.org/wis/lichens/WIS-L-0012/WIS-L-0012271_lg.jpg<text:tab/>1004895</text:p>
      <text:p text:style-name="P4280">http://storage.idigbio.org/wis/lichens/WIS-L-0012/WIS-L-0012272_lg.jpg<text:tab/>1004896</text:p>
      <text:p text:style-name="P4281">http://storage.idigbio.org/wis/lichens/WIS-L-0012/WIS-L-0012341_lg.jpg<text:tab/>1006411</text:p>
      <text:p text:style-name="P4282">http://storage.idigbio.org/wis/lichens/WIS-L-0012/WIS-L-0012342_lg.jpg<text:tab/>1006412</text:p>
      <text:p text:style-name="P4283">http://storage.idigbio.org/wis/lichens/WIS-L-0012/WIS-L-0012333_lg.jpg<text:tab/>1006413</text:p>
      <text:p text:style-name="P4284">http://storage.idigbio.org/wis/lichens/WIS-L-0012/WIS-L-0012334_lg.jpg<text:tab/>1006414</text:p>
      <text:p text:style-name="P4285">http://storage.idigbio.org/wis/lichens/WIS-L-0012/WIS-L-0012335_lg.jpg<text:tab/>1006415</text:p>
      <text:p text:style-name="P4286">http://storage.idigbio.org/wis/lichens/WIS-L-0012/WIS-L-0012336_lg.jpg<text:tab/>1006416</text:p>
      <text:p text:style-name="P4287">http://storage.idigbio.org/wis/lichens/WIS-L-0012/WIS-L-0012337_lg.jpg<text:tab/>1006417</text:p>
      <text:p text:style-name="P4288">http://storage.idigbio.org/wis/lichens/WIS-L-0012/WIS-L-0012338_lg.jpg<text:tab/>1006418</text:p>
      <text:p text:style-name="P4289">http://storage.idigbio.org/wis/lichens/WIS-L-0012/WIS-L-0012343_lg.jpg<text:tab/>1006419</text:p>
      <text:p text:style-name="P4290">http://storage.idigbio.org/wis/lichens/WIS-L-0012/WIS-L-0012344_lg.jpg<text:tab/>1006420</text:p>
      <text:p text:style-name="P4291">http://storage.idigbio.org/wis/lichens/WIS-L-0012/WIS-L-0012345_lg.jpg<text:tab/>1006421</text:p>
      <text:p text:style-name="P4292">http://storage.idigbio.org/wis/lichens/WIS-L-0012/WIS-L-0012346_lg.jpg<text:tab/>1006422</text:p>
      <text:p text:style-name="P4293">http://storage.idigbio.org/wis/lichens/WIS-L-0012/WIS-L-0012347_lg.jpg<text:tab/>1006423</text:p>
      <text:p text:style-name="P4294">http://storage.idigbio.org/wis/lichens/WIS-L-0012/WIS-L-0012349_lg.jpg<text:tab/>1006424</text:p>
      <text:p text:style-name="P4295">http://storage.idigbio.org/wis/lichens/WIS-L-0012/WIS-L-0012390_lg.jpg<text:tab/>1006425</text:p>
      <text:p text:style-name="P4296">http://storage.idigbio.org/wis/lichens/WIS-L-0012/WIS-L-0012391_lg.jpg<text:tab/>1006426</text:p>
      <text:p text:style-name="P4297">http://storage.idigbio.org/wis/lichens/WIS-L-0012/WIS-L-0012392_lg.jpg<text:tab/>1006427</text:p>
      <text:p text:style-name="P4298">http://storage.idigbio.org/wis/lichens/WIS-L-0012/WIS-L-0012393_lg.jpg<text:tab/>1006428</text:p>
      <text:p text:style-name="P4299">http://storage.idigbio.org/wis/lichens/WIS-L-0012/WIS-L-0012394_lg.jpg<text:tab/>1006429</text:p>
      <text:p text:style-name="P4300">http://storage.idigbio.org/wis/lichens/WIS-L-0012/WIS-L-0012348_lg.jpg<text:tab/>1006430</text:p>
      <text:p text:style-name="P4301">http://storage.idigbio.org/wis/lichens/WIS-L-0012/WIS-L-0012263_lg.jpg<text:tab/>1006431</text:p>
      <text:p text:style-name="P4302">http://storage.idigbio.org/wis/lichens/WIS-L-0012/WIS-L-0012273_lg.jpg<text:tab/>1006432</text:p>
      <text:p text:style-name="P4303">http://storage.idigbio.org/wis/lichens/WIS-L-0012/WIS-L-0012274_lg.jpg<text:tab/>1006433</text:p>
      <text:p text:style-name="P4304">http://storage.idigbio.org/wis/lichens/WIS-L-0012/WIS-L-0012275_lg.jpg<text:tab/>1006434</text:p>
      <text:p text:style-name="P4305">http://storage.idigbio.org/wis/lichens/WIS-L-0012/WIS-L-0012276_lg.jpg<text:tab/>1006435</text:p>
      <text:p text:style-name="P4306">http://storage.idigbio.org/wis/lichens/WIS-L-0012/WIS-L-0012277_lg.jpg<text:tab/>1006436</text:p>
      <text:p text:style-name="P4307">http://storage.idigbio.org/wis/lichens/WIS-L-0012/WIS-L-0012278_lg.jpg<text:tab/>1006437</text:p>
      <text:p text:style-name="P4308">http://storage.idigbio.org/wis/lichens/WIS-L-0012/WIS-L-0012279_lg.jpg<text:tab/>1006438</text:p>
      <text:p text:style-name="P4309">http://storage.idigbio.org/wis/lichens/WIS-L-0012/WIS-L-0012280_lg.jpg<text:tab/>1006439</text:p>
      <text:p text:style-name="P4310">http://storage.idigbio.org/wis/lichens/WIS-L-0012/WIS-L-0012281_lg.jpg<text:tab/>1006440</text:p>
      <text:p text:style-name="P4311">http://storage.idigbio.org/wis/lichens/WIS-L-0012/WIS-L-0012282_lg.jpg<text:tab/>1006441</text:p>
      <text:p text:style-name="P4312">http://storage.idigbio.org/wis/lichens/WIS-L-0012/WIS-L-0012283_lg.jpg<text:tab/>1006442</text:p>
      <text:p text:style-name="P4313">http://storage.idigbio.org/wis/lichens/WIS-L-0012/WIS-L-0012284_lg.jpg<text:tab/>1006443</text:p>
      <text:p text:style-name="P4314">http://storage.idigbio.org/wis/lichens/WIS-L-0012/WIS-L-0012285_lg.jpg<text:tab/>1006444</text:p>
      <text:p text:style-name="P4315">http://storage.idigbio.org/wis/lichens/WIS-L-0012/WIS-L-0012286_lg.jpg<text:tab/>1006445</text:p>
      <text:p text:style-name="P4316">http://storage.idigbio.org/wis/lichens/WIS-L-0012/WIS-L-0012287_lg.jpg<text:tab/>1006446</text:p>
      <text:p text:style-name="P4317">http://storage.idigbio.org/wis/lichens/WIS-L-0012/WIS-L-0012288_lg.jpg<text:tab/>1006447</text:p>
      <text:p text:style-name="P4318">http://storage.idigbio.org/wis/lichens/WIS-L-0012/WIS-L-0012289_lg.jpg<text:tab/>1006448</text:p>
      <text:p text:style-name="P4319">http://storage.idigbio.org/wis/lichens/WIS-L-0012/WIS-L-0012290_lg.jpg<text:tab/>1006449</text:p>
      <text:p text:style-name="P4320">http://storage.idigbio.org/wis/lichens/WIS-L-0012/WIS-L-0012291_lg.jpg<text:tab/>1006450</text:p>
      <text:p text:style-name="P4321">http://storage.idigbio.org/wis/lichens/WIS-L-0012/WIS-L-0012292_lg.jpg<text:tab/>1006451</text:p>
      <text:p text:style-name="P4322">http://storage.idigbio.org/wis/lichens/WIS-L-0012/WIS-L-0012293_lg.jpg<text:tab/>1006452</text:p>
      <text:p text:style-name="P4323">http://storage.idigbio.org/wis/lichens/WIS-L-0012/WIS-L-0012294_lg.jpg<text:tab/>1006453</text:p>
      <text:p text:style-name="P4324">http://storage.idigbio.org/wis/lichens/WIS-L-0012/WIS-L-0012295_lg.jpg<text:tab/>1006454</text:p>
      <text:p text:style-name="P4325">http://storage.idigbio.org/wis/lichens/WIS-L-0012/WIS-L-0012296_lg.jpg<text:tab/>1006455</text:p>
      <text:p text:style-name="P4326">http://storage.idigbio.org/wis/lichens/WIS-L-0012/WIS-L-0012297_lg.jpg<text:tab/>1006456</text:p>
      <text:p text:style-name="P4327">http://storage.idigbio.org/wis/lichens/WIS-L-0012/WIS-L-0012298_lg.jpg<text:tab/>1006457</text:p>
      <text:p text:style-name="P4328">http://storage.idigbio.org/wis/lichens/WIS-L-0012/WIS-L-0012299_lg.jpg<text:tab/>1006458</text:p>
      <text:p text:style-name="P4329">http://storage.idigbio.org/wis/lichens/WIS-L-0012/WIS-L-0012300_lg.jpg<text:tab/>1006459</text:p>
      <text:p text:style-name="P4330">http://storage.idigbio.org/wis/lichens/WIS-L-0012/WIS-L-0012301_lg.jpg<text:tab/>1006460</text:p>
      <text:p text:style-name="P4331">http://storage.idigbio.org/wis/lichens/WIS-L-0012/WIS-L-0012302_lg.jpg<text:tab/>1006461</text:p>
      <text:p text:style-name="P4332">http://storage.idigbio.org/wis/lichens/WIS-L-0012/WIS-L-0012303_lg.jpg<text:tab/>1006462</text:p>
      <text:p text:style-name="P4333">http://storage.idigbio.org/wis/lichens/WIS-L-0012/WIS-L-0012304_lg.jpg<text:tab/>1006463</text:p>
      <text:p text:style-name="P4334">http://storage.idigbio.org/wis/lichens/WIS-L-0012/WIS-L-0012305_lg.jpg<text:tab/>1006464</text:p>
      <text:p text:style-name="P4335">http://storage.idigbio.org/wis/lichens/WIS-L-0012/WIS-L-0012306_lg.jpg<text:tab/>1006465</text:p>
      <text:p text:style-name="P4336">http://storage.idigbio.org/wis/lichens/WIS-L-0012/WIS-L-0012222_lg.jpg<text:tab/>1006466</text:p>
      <text:p text:style-name="P4337">http://storage.idigbio.org/wis/lichens/WIS-L-0012/WIS-L-0012223_lg.jpg<text:tab/>1006467</text:p>
      <text:p text:style-name="P4338">http://storage.idigbio.org/wis/lichens/WIS-L-0012/WIS-L-0012224_lg.jpg<text:tab/>1006468</text:p>
      <text:p text:style-name="P4339">http://storage.idigbio.org/wis/lichens/WIS-L-0012/WIS-L-0012225_lg.jpg<text:tab/>1006469</text:p>
      <text:p text:style-name="P4340">http://storage.idigbio.org/wis/lichens/WIS-L-0012/WIS-L-0012226_lg.jpg<text:tab/>1006470</text:p>
      <text:p text:style-name="P4341">http://storage.idigbio.org/wis/lichens/WIS-L-0012/WIS-L-0012227_lg.jpg<text:tab/>1006471</text:p>
      <text:p text:style-name="P4342">http://storage.idigbio.org/wis/lichens/WIS-L-0012/WIS-L-0012256_lg.jpg<text:tab/>1006472</text:p>
      <text:p text:style-name="P4343">http://storage.idigbio.org/wis/lichens/WIS-L-0012/WIS-L-0012312_lg.jpg<text:tab/>1006473</text:p>
      <text:p text:style-name="P4344">http://storage.idigbio.org/wis/lichens/WIS-L-0012/WIS-L-0012313_lg.jpg<text:tab/>1006474</text:p>
      <text:p text:style-name="P4345">http://storage.idigbio.org/wis/lichens/WIS-L-0012/WIS-L-0012314_lg.jpg<text:tab/>1006475</text:p>
      <text:p text:style-name="P4346">http://storage.idigbio.org/wis/lichens/WIS-L-0012/WIS-L-0012315_lg.jpg<text:tab/>1006476</text:p>
      <text:p text:style-name="P4347">http://storage.idigbio.org/wis/lichens/WIS-L-0012/WIS-L-0012316_lg.jpg<text:tab/>1006477</text:p>
      <text:p text:style-name="P4348">http://storage.idigbio.org/wis/lichens/WIS-L-0012/WIS-L-0012317_lg.jpg<text:tab/>1006478</text:p>
      <text:p text:style-name="P4349">http://storage.idigbio.org/wis/lichens/WIS-L-0012/WIS-L-0012318_lg.jpg<text:tab/>1006479</text:p>
      <text:p text:style-name="P4350">http://storage.idigbio.org/wis/lichens/WIS-L-0012/WIS-L-0012319_lg.jpg<text:tab/>1006480</text:p>
      <text:p text:style-name="P4351">http://storage.idigbio.org/wis/lichens/WIS-L-0012/WIS-L-0012320_lg.jpg<text:tab/>1006481</text:p>
      <text:p text:style-name="P4352">http://storage.idigbio.org/wis/lichens/WIS-L-0012/WIS-L-0012321_lg.jpg<text:tab/>1006482</text:p>
      <text:p text:style-name="P4353">http://storage.idigbio.org/wis/lichens/WIS-L-0012/WIS-L-0012322_lg.jpg<text:tab/>1006483</text:p>
      <text:p text:style-name="P4354">http://storage.idigbio.org/wis/lichens/WIS-L-0012/WIS-L-0012323_lg.jpg<text:tab/>1006484</text:p>
      <text:p text:style-name="P4355">http://storage.idigbio.org/wis/lichens/WIS-L-0012/WIS-L-0012324_lg.jpg<text:tab/>1006485</text:p>
      <text:p text:style-name="P4356">http://storage.idigbio.org/wis/lichens/WIS-L-0012/WIS-L-0012325_lg.jpg<text:tab/>1006486</text:p>
      <text:p text:style-name="P4357">http://storage.idigbio.org/wis/lichens/WIS-L-0012/WIS-L-0012326_lg.jpg<text:tab/>1006487</text:p>
      <text:p text:style-name="P4358">http://storage.idigbio.org/wis/lichens/WIS-L-0012/WIS-L-0012327_lg.jpg<text:tab/>1006488</text:p>
      <text:p text:style-name="P4359">http://storage.idigbio.org/wis/lichens/WIS-L-0012/WIS-L-0012328_lg.jpg<text:tab/>1006489</text:p>
      <text:p text:style-name="P4360">http://storage.idigbio.org/wis/lichens/WIS-L-0012/WIS-L-0012329_lg.jpg<text:tab/>1006490</text:p>
      <text:p text:style-name="P4361">http://storage.idigbio.org/wis/lichens/WIS-L-0012/WIS-L-0012330_lg.jpg<text:tab/>1006491</text:p>
      <text:p text:style-name="P4362">http://storage.idigbio.org/wis/lichens/WIS-L-0012/WIS-L-0012331_lg.jpg<text:tab/>1006492</text:p>
      <text:p text:style-name="P4363">http://storage.idigbio.org/wis/lichens/WIS-L-0012/WIS-L-0012332_lg.jpg<text:tab/>1006493</text:p>
      <text:p text:style-name="P4364">http://storage.idigbio.org/wis/lichens/WIS-L-0012/WIS-L-0012339_lg.jpg<text:tab/>1006494</text:p>
      <text:p text:style-name="P4365">http://storage.idigbio.org/wis/lichens/WIS-L-0012/WIS-L-0012340_lg.jpg<text:tab/>1006495</text:p>
      <text:p text:style-name="P4366">http://storage.idigbio.org/wis/lichens/WIS-L-0012/WIS-L-0012355_lg.jpg<text:tab/>1006749</text:p>
      <text:p text:style-name="P4367">http://storage.idigbio.org/wis/lichens/WIS-L-0012/WIS-L-0012350_lg.jpg<text:tab/>1006750</text:p>
      <text:p text:style-name="P4368">http://storage.idigbio.org/wis/lichens/WIS-L-0012/WIS-L-0012351_lg.jpg<text:tab/>1006751</text:p>
      <text:p text:style-name="P4369">http://storage.idigbio.org/wis/lichens/WIS-L-0012/WIS-L-0012352_lg.jpg<text:tab/>1006752</text:p>
      <text:p text:style-name="P4370">http://storage.idigbio.org/wis/lichens/WIS-L-0012/WIS-L-0012353_lg.jpg<text:tab/>1006753</text:p>
      <text:p text:style-name="P4371">http://storage.idigbio.org/wis/lichens/WIS-L-0012/WIS-L-0012354_lg.jpg<text:tab/>1006754</text:p>
      <text:p text:style-name="P4372">http://storage.idigbio.org/wis/lichens/WIS-L-0012/WIS-L-0012356_lg.jpg<text:tab/>1006755</text:p>
      <text:p text:style-name="P4373">http://storage.idigbio.org/wis/lichens/WIS-L-0012/WIS-L-0012357_lg.jpg<text:tab/>1006756</text:p>
      <text:p text:style-name="P4374">http://storage.idigbio.org/wis/lichens/WIS-L-0012/WIS-L-0012358_lg.jpg<text:tab/>1006757</text:p>
      <text:p text:style-name="P4375">http://storage.idigbio.org/wis/lichens/WIS-L-0012/WIS-L-0012359_lg.jpg<text:tab/>1006758</text:p>
      <text:p text:style-name="P4376">http://storage.idigbio.org/wis/lichens/WIS-L-0012/WIS-L-0012360_lg.jpg<text:tab/>1006759</text:p>
      <text:p text:style-name="P4377">http://storage.idigbio.org/wis/lichens/WIS-L-0012/WIS-L-0012361_lg.jpg<text:tab/>1006760</text:p>
      <text:p text:style-name="P4378">http://storage.idigbio.org/wis/lichens/WIS-L-0012/WIS-L-0012362_lg.jpg<text:tab/>1006761</text:p>
      <text:p text:style-name="P4379">http://storage.idigbio.org/wis/lichens/WIS-L-0012/WIS-L-0012363_lg.jpg<text:tab/>1006762</text:p>
      <text:p text:style-name="P4380">http://storage.idigbio.org/wis/lichens/WIS-L-0012/WIS-L-0012364_lg.jpg<text:tab/>1006763</text:p>
      <text:p text:style-name="P4381">http://storage.idigbio.org/wis/lichens/WIS-L-0012/WIS-L-0012365_lg.jpg<text:tab/>1006764</text:p>
      <text:p text:style-name="P4382">http://storage.idigbio.org/wis/lichens/WIS-L-0012/WIS-L-0012366_lg.jpg<text:tab/>1006765</text:p>
      <text:p text:style-name="P4383">http://storage.idigbio.org/wis/lichens/WIS-L-0012/WIS-L-0012367_lg.jpg<text:tab/>1006766</text:p>
      <text:p text:style-name="P4384">http://storage.idigbio.org/wis/lichens/WIS-L-0012/WIS-L-0012368_lg.jpg<text:tab/>1006767</text:p>
      <text:p text:style-name="P4385">http://storage.idigbio.org/wis/lichens/WIS-L-0012/WIS-L-0012369_lg.jpg<text:tab/>1006768</text:p>
      <text:p text:style-name="P4386">http://storage.idigbio.org/wis/lichens/WIS-L-0012/WIS-L-0012370_lg.jpg<text:tab/>1006769</text:p>
      <text:p text:style-name="P4387">http://storage.idigbio.org/wis/lichens/WIS-L-0012/WIS-L-0012371_lg.jpg<text:tab/>1006770</text:p>
      <text:p text:style-name="P4388">http://storage.idigbio.org/wis/lichens/WIS-L-0012/WIS-L-0012372_lg.jpg<text:tab/>1006771</text:p>
      <text:p text:style-name="P4389">http://storage.idigbio.org/wis/lichens/WIS-L-0012/WIS-L-0012375_lg.jpg<text:tab/>1006772</text:p>
      <text:p text:style-name="P4390">http://storage.idigbio.org/wis/lichens/WIS-L-0012/WIS-L-0012376_lg.jpg<text:tab/>1006773</text:p>
      <text:p text:style-name="P4391">http://storage.idigbio.org/wis/lichens/WIS-L-0012/WIS-L-0012377_lg.jpg<text:tab/>1006774</text:p>
      <text:p text:style-name="P4392">http://storage.idigbio.org/wis/lichens/WIS-L-0012/WIS-L-0012378_lg.jpg<text:tab/>1006775</text:p>
      <text:p text:style-name="P4393">http://storage.idigbio.org/wis/lichens/WIS-L-0012/WIS-L-0012379_lg.jpg<text:tab/>1006776</text:p>
      <text:p text:style-name="P4394">http://storage.idigbio.org/wis/lichens/WIS-L-0012/WIS-L-0012380_lg.jpg<text:tab/>1006777</text:p>
      <text:p text:style-name="P4395">http://storage.idigbio.org/wis/lichens/WIS-L-0012/WIS-L-0012381_lg.jpg<text:tab/>1006778</text:p>
      <text:p text:style-name="P4396">http://storage.idigbio.org/wis/lichens/WIS-L-0012/WIS-L-0012382_lg.jpg<text:tab/>1006779</text:p>
      <text:p text:style-name="P4397">http://storage.idigbio.org/wis/lichens/WIS-L-0012/WIS-L-0012383_lg.jpg<text:tab/>1006780</text:p>
      <text:p text:style-name="P4398">http://storage.idigbio.org/wis/lichens/WIS-L-0012/WIS-L-0012384_lg.jpg<text:tab/>1006781</text:p>
      <text:p text:style-name="P4399">http://storage.idigbio.org/wis/lichens/WIS-L-0012/WIS-L-0012385_lg.jpg<text:tab/>1006782</text:p>
      <text:p text:style-name="P4400">http://storage.idigbio.org/wis/lichens/WIS-L-0012/WIS-L-0012241_lg.jpg<text:tab/>1006783</text:p>
      <text:p text:style-name="P4401">http://storage.idigbio.org/wis/lichens/WIS-L-0012/WIS-L-0012242_lg.jpg<text:tab/>1006784</text:p>
      <text:p text:style-name="P4402">http://storage.idigbio.org/wis/lichens/WIS-L-0012/WIS-L-0012243_lg.jpg<text:tab/>1006785</text:p>
      <text:p text:style-name="P4403">http://storage.idigbio.org/wis/lichens/WIS-L-0012/WIS-L-0012244_lg.jpg<text:tab/>1006786</text:p>
      <text:p text:style-name="P4404">http://storage.idigbio.org/wis/lichens/WIS-L-0012/WIS-L-0012245_lg.jpg<text:tab/>1006787</text:p>
      <text:p text:style-name="P4405">http://storage.idigbio.org/wis/lichens/WIS-L-0012/WIS-L-0012234_lg.jpg<text:tab/>1006788</text:p>
      <text:p text:style-name="P4406">http://storage.idigbio.org/wis/lichens/WIS-L-0012/WIS-L-0012235_lg.jpg<text:tab/>1006789</text:p>
      <text:p text:style-name="P4407">http://storage.idigbio.org/wis/lichens/WIS-L-0012/WIS-L-0012236_lg.jpg<text:tab/>1006790</text:p>
      <text:p text:style-name="P4408">http://storage.idigbio.org/wis/lichens/WIS-L-0012/WIS-L-0012237_lg.jpg<text:tab/>1006791</text:p>
      <text:p text:style-name="P4409">http://storage.idigbio.org/wis/lichens/WIS-L-0012/WIS-L-0012238_lg.jpg<text:tab/>1006792</text:p>
      <text:p text:style-name="P4410">http://storage.idigbio.org/wis/lichens/WIS-L-0012/WIS-L-0012239_lg.jpg<text:tab/>1006793</text:p>
      <text:p text:style-name="P4411">http://storage.idigbio.org/wis/lichens/WIS-L-0012/WIS-L-0012233_lg.jpg<text:tab/>1006794</text:p>
      <text:p text:style-name="P4412">http://storage.idigbio.org/wis/lichens/WIS-L-0012/WIS-L-0012181_lg.jpg<text:tab/>1006795</text:p>
      <text:p text:style-name="P4413">http://storage.idigbio.org/wis/lichens/WIS-L-0012/WIS-L-0012063_lg.jpg<text:tab/>1006796</text:p>
      <text:p text:style-name="P4414">http://storage.idigbio.org/wis/lichens/WIS-L-0012/WIS-L-0012064_lg.jpg<text:tab/>1006797</text:p>
      <text:p text:style-name="P4415">http://storage.idigbio.org/wis/lichens/WIS-L-0012/WIS-L-0012065_lg.jpg<text:tab/>1006798</text:p>
      <text:p text:style-name="P4416">http://storage.idigbio.org/wis/lichens/WIS-L-0012/WIS-L-0012028_lg.jpg<text:tab/>1006799</text:p>
      <text:p text:style-name="P4417">http://storage.idigbio.org/wis/lichens/WIS-L-0012/WIS-L-0012029_lg.jpg<text:tab/>1006800</text:p>
      <text:p text:style-name="P4418">http://storage.idigbio.org/wis/lichens/WIS-L-0012/WIS-L-0012030_lg.jpg<text:tab/>1006801</text:p>
      <text:p text:style-name="P4419">http://storage.idigbio.org/wis/lichens/WIS-L-0012/WIS-L-0012031_lg.jpg<text:tab/>1006802</text:p>
      <text:p text:style-name="P4420">http://storage.idigbio.org/wis/lichens/WIS-L-0012/WIS-L-0012032_lg.jpg<text:tab/>1006803</text:p>
      <text:p text:style-name="P4421">http://storage.idigbio.org/wis/lichens/WIS-L-0012/WIS-L-0012033_lg.jpg<text:tab/>1006804</text:p>
      <text:p text:style-name="P4422">http://storage.idigbio.org/wis/lichens/WIS-L-0012/WIS-L-0012034_lg.jpg<text:tab/>1006805</text:p>
      <text:p text:style-name="P4423">http://storage.idigbio.org/wis/lichens/WIS-L-0011/WIS-L-0011736_lg.jpg<text:tab/>1006806</text:p>
      <text:p text:style-name="P4424">http://storage.idigbio.org/wis/lichens/WIS-L-0011/WIS-L-0011732_lg.jpg<text:tab/>1006807</text:p>
      <text:p text:style-name="P4425">http://storage.idigbio.org/wis/lichens/WIS-L-0011/WIS-L-0011733_lg.jpg<text:tab/>1006808</text:p>
      <text:p text:style-name="P4426">http://storage.idigbio.org/wis/lichens/WIS-L-0012/WIS-L-0012104_lg.jpg<text:tab/>1006809</text:p>
      <text:p text:style-name="P4427">http://storage.idigbio.org/wis/lichens/WIS-L-0012/WIS-L-0012105_lg.jpg<text:tab/>1006810</text:p>
      <text:p text:style-name="P4428">http://storage.idigbio.org/wis/lichens/WIS-L-0012/WIS-L-0012106_lg.jpg<text:tab/>1006811</text:p>
      <text:p text:style-name="P4429">http://storage.idigbio.org/wis/lichens/WIS-L-0012/WIS-L-0012039_lg.jpg<text:tab/>1006812</text:p>
      <text:p text:style-name="P4430">http://storage.idigbio.org/wis/lichens/WIS-L-0011/WIS-L-0011734_lg.jpg<text:tab/>1006813</text:p>
      <text:p text:style-name="P4431">http://storage.idigbio.org/wis/lichens/WIS-L-0012/WIS-L-0012041_lg.jpg<text:tab/>1006814</text:p>
      <text:p text:style-name="P4432">http://storage.idigbio.org/wis/lichens/WIS-L-0012/WIS-L-0012044_lg.jpg<text:tab/>1006815</text:p>
      <text:p text:style-name="P4433">http://storage.idigbio.org/wis/lichens/WIS-L-0012/WIS-L-0012040_lg.jpg<text:tab/>1006816</text:p>
      <text:p text:style-name="P4434">http://storage.idigbio.org/wis/lichens/WIS-L-0012/WIS-L-0012045_lg.jpg<text:tab/>1006817</text:p>
      <text:p text:style-name="P4435">http://storage.idigbio.org/wis/lichens/WIS-L-0012/WIS-L-0012046_lg.jpg<text:tab/>1006818</text:p>
      <text:p text:style-name="P4436">http://storage.idigbio.org/wis/lichens/WIS-L-0012/WIS-L-0012049_lg.jpg<text:tab/>1006819</text:p>
      <text:p text:style-name="P4437">http://storage.idigbio.org/wis/lichens/WIS-L-0012/WIS-L-0012050_lg.jpg<text:tab/>1006820</text:p>
      <text:p text:style-name="P4438">http://storage.idigbio.org/wis/lichens/WIS-L-0012/WIS-L-0012051_lg.jpg<text:tab/>1006821</text:p>
      <text:p text:style-name="P4439">http://storage.idigbio.org/wis/lichens/WIS-L-0012/WIS-L-0012052_lg.jpg<text:tab/>1006822</text:p>
      <text:p text:style-name="P4440">http://storage.idigbio.org/wis/lichens/WIS-L-0012/WIS-L-0012053_lg.jpg<text:tab/>1006823</text:p>
      <text:p text:style-name="P4441">http://storage.idigbio.org/wis/lichens/WIS-L-0012/WIS-L-0012054_lg.jpg<text:tab/>1006824</text:p>
      <text:p text:style-name="P4442">http://storage.idigbio.org/wis/lichens/WIS-L-0012/WIS-L-0012055_lg.jpg<text:tab/>1006825</text:p>
      <text:p text:style-name="P4443">http://storage.idigbio.org/wis/lichens/WIS-L-0012/WIS-L-0012056_lg.jpg<text:tab/>1006826</text:p>
      <text:p text:style-name="P4444">http://storage.idigbio.org/wis/lichens/WIS-L-0012/WIS-L-0012057_lg.jpg<text:tab/>1006827</text:p>
      <text:p text:style-name="P4445">http://storage.idigbio.org/wis/lichens/WIS-L-0012/WIS-L-0012132_lg.jpg<text:tab/>1006828</text:p>
      <text:p text:style-name="P4446">http://storage.idigbio.org/wis/lichens/WIS-L-0012/WIS-L-0012058_lg.jpg<text:tab/>1006829</text:p>
      <text:p text:style-name="P4447">http://storage.idigbio.org/wis/lichens/WIS-L-0012/WIS-L-0012157_lg.jpg<text:tab/>1006830</text:p>
      <text:p text:style-name="P4448">http://storage.idigbio.org/wis/lichens/WIS-L-0012/WIS-L-0012133_lg.jpg<text:tab/>1006831</text:p>
      <text:p text:style-name="P4449">http://storage.idigbio.org/wis/lichens/WIS-L-0012/WIS-L-0012134_lg.jpg<text:tab/>1006832</text:p>
      <text:p text:style-name="P4450">http://storage.idigbio.org/wis/lichens/WIS-L-0012/WIS-L-0012135_lg.jpg<text:tab/>1006833</text:p>
      <text:p text:style-name="P4451">http://storage.idigbio.org/wis/lichens/WIS-L-0012/WIS-L-0012136_lg.jpg<text:tab/>1006834</text:p>
      <text:p text:style-name="P4452">http://storage.idigbio.org/wis/lichens/WIS-L-0012/WIS-L-0012137_lg.jpg<text:tab/>1006835</text:p>
      <text:p text:style-name="P4453">http://storage.idigbio.org/wis/lichens/WIS-L-0012/WIS-L-0012138_lg.jpg<text:tab/>1006836</text:p>
      <text:p text:style-name="P4454">http://storage.idigbio.org/wis/lichens/WIS-L-0012/WIS-L-0012139_lg.jpg<text:tab/>1006837</text:p>
      <text:p text:style-name="P4455">http://storage.idigbio.org/wis/lichens/WIS-L-0012/WIS-L-0012140_lg.jpg<text:tab/>1006838</text:p>
      <text:p text:style-name="P4456">http://storage.idigbio.org/wis/lichens/WIS-L-0012/WIS-L-0012141_lg.jpg<text:tab/>1006839</text:p>
      <text:p text:style-name="P4457">http://storage.idigbio.org/wis/lichens/WIS-L-0012/WIS-L-0012142_lg.jpg<text:tab/>1006840</text:p>
      <text:p text:style-name="P4458">http://storage.idigbio.org/wis/lichens/WIS-L-0012/WIS-L-0012143_lg.jpg<text:tab/>1006841</text:p>
      <text:p text:style-name="P4459">http://storage.idigbio.org/wis/lichens/WIS-L-0012/WIS-L-0012144_lg.jpg<text:tab/>1006842</text:p>
      <text:p text:style-name="P4460">http://storage.idigbio.org/wis/lichens/WIS-L-0012/WIS-L-0012145_lg.jpg<text:tab/>1006843</text:p>
      <text:p text:style-name="P4461">http://storage.idigbio.org/wis/lichens/WIS-L-0012/WIS-L-0012146_lg.jpg<text:tab/>1006844</text:p>
      <text:p text:style-name="P4462">http://storage.idigbio.org/wis/lichens/WIS-L-0012/WIS-L-0012147_lg.jpg<text:tab/>1006845</text:p>
      <text:p text:style-name="P4463">http://storage.idigbio.org/wis/lichens/WIS-L-0012/WIS-L-0012148_lg.jpg<text:tab/>1006846</text:p>
      <text:p text:style-name="P4464">http://storage.idigbio.org/wis/lichens/WIS-L-0012/WIS-L-0012149_lg.jpg<text:tab/>1006847</text:p>
      <text:p text:style-name="P4465">http://storage.idigbio.org/wis/lichens/WIS-L-0012/WIS-L-0012150_lg.jpg<text:tab/>1006848</text:p>
      <text:p text:style-name="P4466">http://storage.idigbio.org/wis/lichens/WIS-L-0012/WIS-L-0012151_lg.jpg<text:tab/>1006849</text:p>
      <text:p text:style-name="P4467">http://storage.idigbio.org/wis/lichens/WIS-L-0012/WIS-L-0012152_lg.jpg<text:tab/>1006850</text:p>
      <text:p text:style-name="P4468">http://storage.idigbio.org/wis/lichens/WIS-L-0012/WIS-L-0012153_lg.jpg<text:tab/>1006851</text:p>
      <text:p text:style-name="P4469">http://storage.idigbio.org/wis/lichens/WIS-L-0012/WIS-L-0012154_lg.jpg<text:tab/>1006852</text:p>
      <text:p text:style-name="P4470">http://storage.idigbio.org/wis/lichens/WIS-L-0012/WIS-L-0012155_lg.jpg<text:tab/>1006853</text:p>
      <text:p text:style-name="P4471">http://storage.idigbio.org/wis/lichens/WIS-L-0012/WIS-L-0012156_lg.jpg<text:tab/>1006854</text:p>
      <text:p text:style-name="P4472">http://storage.idigbio.org/wis/lichens/WIS-L-0012/WIS-L-0012158_lg.jpg<text:tab/>1006855</text:p>
      <text:p text:style-name="P4473">http://storage.idigbio.org/wis/lichens/WIS-L-0012/WIS-L-0012159_lg.jpg<text:tab/>1006856</text:p>
      <text:p text:style-name="P4474">http://storage.idigbio.org/wis/lichens/WIS-L-0012/WIS-L-0012160_lg.jpg<text:tab/>1006857</text:p>
      <text:p text:style-name="P4475">http://storage.idigbio.org/wis/lichens/WIS-L-0012/WIS-L-0012161_lg.jpg<text:tab/>1006858</text:p>
      <text:p text:style-name="P4476">http://storage.idigbio.org/wis/lichens/WIS-L-0012/WIS-L-0012162_lg.jpg<text:tab/>1006859</text:p>
      <text:p text:style-name="P4477">http://storage.idigbio.org/wis/lichens/WIS-L-0012/WIS-L-0012163_lg.jpg<text:tab/>1006860</text:p>
      <text:p text:style-name="P4478">http://storage.idigbio.org/wis/lichens/WIS-L-0012/WIS-L-0012164_lg.jpg<text:tab/>1006861</text:p>
      <text:p text:style-name="P4479">http://storage.idigbio.org/wis/lichens/WIS-L-0012/WIS-L-0012165_lg.jpg<text:tab/>1006862</text:p>
      <text:p text:style-name="P4480">http://storage.idigbio.org/wis/lichens/WIS-L-0012/WIS-L-0012166_lg.jpg<text:tab/>1006863</text:p>
      <text:p text:style-name="P4481">http://storage.idigbio.org/wis/lichens/WIS-L-0012/WIS-L-0012167_lg.jpg<text:tab/>1006864</text:p>
      <text:p text:style-name="P4482">http://storage.idigbio.org/wis/lichens/WIS-L-0012/WIS-L-0012168_lg.jpg<text:tab/>1006865</text:p>
      <text:p text:style-name="P4483">http://storage.idigbio.org/wis/lichens/WIS-L-0012/WIS-L-0012169_lg.jpg<text:tab/>1006866</text:p>
      <text:p text:style-name="P4484">http://storage.idigbio.org/wis/lichens/WIS-L-0012/WIS-L-0012170_lg.jpg<text:tab/>1006867</text:p>
      <text:p text:style-name="P4485">http://storage.idigbio.org/wis/lichens/WIS-L-0012/WIS-L-0012171_lg.jpg<text:tab/>1006868</text:p>
      <text:p text:style-name="P4486">http://storage.idigbio.org/wis/lichens/WIS-L-0012/WIS-L-0012172_lg.jpg<text:tab/>1006869</text:p>
      <text:p text:style-name="P4487">http://storage.idigbio.org/wis/lichens/WIS-L-0012/WIS-L-0012173_lg.jpg<text:tab/>1006870</text:p>
      <text:p text:style-name="P4488">http://storage.idigbio.org/wis/lichens/WIS-L-0012/WIS-L-0012174_lg.jpg<text:tab/>1006871</text:p>
      <text:p text:style-name="P4489">http://storage.idigbio.org/wis/lichens/WIS-L-0012/WIS-L-0012175_lg.jpg<text:tab/>1006872</text:p>
      <text:p text:style-name="P4490">http://storage.idigbio.org/wis/lichens/WIS-L-0012/WIS-L-0012176_lg.jpg<text:tab/>1006873</text:p>
      <text:p text:style-name="P4491">http://storage.idigbio.org/wis/lichens/WIS-L-0012/WIS-L-0012177_lg.jpg<text:tab/>1006874</text:p>
      <text:p text:style-name="P4492">http://storage.idigbio.org/wis/lichens/WIS-L-0012/WIS-L-0012109_lg.jpg<text:tab/>1006875</text:p>
      <text:p text:style-name="P4493">http://storage.idigbio.org/wis/lichens/WIS-L-0012/WIS-L-0012110_lg.jpg<text:tab/>1006876</text:p>
      <text:p text:style-name="P4494">http://storage.idigbio.org/wis/lichens/WIS-L-0012/WIS-L-0012111_lg.jpg<text:tab/>1006877</text:p>
      <text:p text:style-name="P4495">http://storage.idigbio.org/wis/lichens/WIS-L-0012/WIS-L-0012112_lg.jpg<text:tab/>1006878</text:p>
      <text:p text:style-name="P4496">http://storage.idigbio.org/wis/lichens/WIS-L-0012/WIS-L-0012113_lg.jpg<text:tab/>1006879</text:p>
      <text:p text:style-name="P4497">http://storage.idigbio.org/wis/lichens/WIS-L-0012/WIS-L-0012114_lg.jpg<text:tab/>1006880</text:p>
      <text:p text:style-name="P4498">http://storage.idigbio.org/wis/lichens/WIS-L-0012/WIS-L-0012115_lg.jpg<text:tab/>1006881</text:p>
      <text:p text:style-name="P4499">http://storage.idigbio.org/wis/lichens/WIS-L-0012/WIS-L-0012116_lg.jpg<text:tab/>1006882</text:p>
      <text:p text:style-name="P4500">http://storage.idigbio.org/wis/lichens/WIS-L-0012/WIS-L-0012117_lg.jpg<text:tab/>1006883</text:p>
      <text:p text:style-name="P4501">http://storage.idigbio.org/wis/lichens/WIS-L-0012/WIS-L-0012118_lg.jpg<text:tab/>1006884</text:p>
      <text:p text:style-name="P4502">http://storage.idigbio.org/wis/lichens/WIS-L-0012/WIS-L-0012119_lg.jpg<text:tab/>1006885</text:p>
      <text:p text:style-name="P4503">http://storage.idigbio.org/wis/lichens/WIS-L-0012/WIS-L-0012120_lg.jpg<text:tab/>1006886</text:p>
      <text:p text:style-name="P4504">http://storage.idigbio.org/wis/lichens/WIS-L-0012/WIS-L-0012121_lg.jpg<text:tab/>1006887</text:p>
      <text:p text:style-name="P4505">http://storage.idigbio.org/wis/lichens/WIS-L-0012/WIS-L-0012122_lg.jpg<text:tab/>1006888</text:p>
      <text:p text:style-name="P4506">http://storage.idigbio.org/wis/lichens/WIS-L-0012/WIS-L-0012123_lg.jpg<text:tab/>1006889</text:p>
      <text:p text:style-name="P4507">http://storage.idigbio.org/wis/lichens/WIS-L-0012/WIS-L-0012124_lg.jpg<text:tab/>1006890</text:p>
      <text:p text:style-name="P4508">http://storage.idigbio.org/wis/lichens/WIS-L-0012/WIS-L-0012125_lg.jpg<text:tab/>1006891</text:p>
      <text:p text:style-name="P4509">http://storage.idigbio.org/wis/lichens/WIS-L-0012/WIS-L-0012126_lg.jpg<text:tab/>1006892</text:p>
      <text:p text:style-name="P4510">http://storage.idigbio.org/wis/lichens/WIS-L-0012/WIS-L-0012127_lg.jpg<text:tab/>1006893</text:p>
      <text:p text:style-name="P4511">http://storage.idigbio.org/wis/lichens/WIS-L-0012/WIS-L-0012128_lg.jpg<text:tab/>1006894</text:p>
      <text:p text:style-name="P4512">http://storage.idigbio.org/wis/lichens/WIS-L-0012/WIS-L-0012129_lg.jpg<text:tab/>1006895</text:p>
      <text:p text:style-name="P4513">http://storage.idigbio.org/wis/lichens/WIS-L-0012/WIS-L-0012130_lg.jpg<text:tab/>1006896</text:p>
      <text:p text:style-name="P4514">http://storage.idigbio.org/wis/lichens/WIS-L-0012/WIS-L-0012131_lg.jpg<text:tab/>1006897</text:p>
      <text:p text:style-name="P4515">http://storage.idigbio.org/wis/lichens/WIS-L-0012/WIS-L-0012047_lg.jpg<text:tab/>1006898</text:p>
      <text:p text:style-name="P4516">http://storage.idigbio.org/wis/lichens/WIS-L-0012/WIS-L-0012048_lg.jpg<text:tab/>1006899</text:p>
      <text:p text:style-name="P4517">http://storage.idigbio.org/wis/lichens/WIS-L-0012/WIS-L-0012042_lg.jpg<text:tab/>1006900</text:p>
      <text:p text:style-name="P4518">http://storage.idigbio.org/wis/lichens/WIS-L-0012/WIS-L-0012043_lg.jpg<text:tab/>1006901</text:p>
      <text:p text:style-name="P4519">http://storage.idigbio.org/wis/lichens/WIS-L-0012/WIS-L-0012035_lg.jpg<text:tab/>1006902</text:p>
      <text:p text:style-name="P4520">http://storage.idigbio.org/wis/lichens/WIS-L-0012/WIS-L-0012036_lg.jpg<text:tab/>1006903</text:p>
      <text:p text:style-name="P4521">http://storage.idigbio.org/wis/lichens/WIS-L-0012/WIS-L-0012037_lg.jpg<text:tab/>1006904</text:p>
      <text:p text:style-name="P4522">http://storage.idigbio.org/wis/lichens/WIS-L-0012/WIS-L-0012107_lg.jpg<text:tab/>1006905</text:p>
      <text:p text:style-name="P4523">http://storage.idigbio.org/wis/lichens/WIS-L-0012/WIS-L-0012108_lg.jpg<text:tab/>1006906</text:p>
      <text:p text:style-name="P4524">http://storage.idigbio.org/wis/lichens/WIS-L-0012/WIS-L-0012038_lg.jpg<text:tab/>1006907</text:p>
      <text:p text:style-name="P4525">http://storage.idigbio.org/wis/lichens/WIS-L-0012/WIS-L-0012070_lg.jpg<text:tab/>1006908</text:p>
      <text:p text:style-name="P4526">http://storage.idigbio.org/wis/lichens/WIS-L-0012/WIS-L-0012071_lg.jpg<text:tab/>1006909</text:p>
      <text:p text:style-name="P4527">http://storage.idigbio.org/wis/lichens/WIS-L-0012/WIS-L-0012072_lg.jpg<text:tab/>1006910</text:p>
      <text:p text:style-name="P4528">http://storage.idigbio.org/wis/lichens/WIS-L-0012/WIS-L-0012073_lg.jpg<text:tab/>1006911</text:p>
      <text:p text:style-name="P4529">http://storage.idigbio.org/wis/lichens/WIS-L-0012/WIS-L-0012074_lg.jpg<text:tab/>1006912</text:p>
      <text:p text:style-name="P4530">http://storage.idigbio.org/wis/lichens/WIS-L-0012/WIS-L-0012075_lg.jpg<text:tab/>1006913</text:p>
      <text:p text:style-name="P4531">http://storage.idigbio.org/wis/lichens/WIS-L-0012/WIS-L-0012076_lg.jpg<text:tab/>1006914</text:p>
      <text:p text:style-name="P4532">http://storage.idigbio.org/wis/lichens/WIS-L-0012/WIS-L-0012183_lg.jpg<text:tab/>1006915</text:p>
      <text:p text:style-name="P4533">http://storage.idigbio.org/wis/lichens/WIS-L-0012/WIS-L-0012077_lg.jpg<text:tab/>1006916</text:p>
      <text:p text:style-name="P4534">http://storage.idigbio.org/wis/lichens/WIS-L-0012/WIS-L-0012078_lg.jpg<text:tab/>1006917</text:p>
      <text:p text:style-name="P4535">http://storage.idigbio.org/wis/lichens/WIS-L-0012/WIS-L-0012079_lg.jpg<text:tab/>1006918</text:p>
      <text:p text:style-name="P4536">http://storage.idigbio.org/wis/lichens/WIS-L-0012/WIS-L-0012080_lg.jpg<text:tab/>1006919</text:p>
      <text:p text:style-name="P4537">http://storage.idigbio.org/wis/lichens/WIS-L-0012/WIS-L-0012081_lg.jpg<text:tab/>1006920</text:p>
      <text:p text:style-name="P4538">http://storage.idigbio.org/wis/lichens/WIS-L-0012/WIS-L-0012082_lg.jpg<text:tab/>1006921</text:p>
      <text:p text:style-name="P4539">http://storage.idigbio.org/wis/lichens/WIS-L-0012/WIS-L-0012084_lg.jpg<text:tab/>1006922</text:p>
      <text:p text:style-name="P4540">http://storage.idigbio.org/wis/lichens/WIS-L-0012/WIS-L-0012085_lg.jpg<text:tab/>1006923</text:p>
      <text:p text:style-name="P4541">http://storage.idigbio.org/wis/lichens/WIS-L-0012/WIS-L-0012086_lg.jpg<text:tab/>1006924</text:p>
      <text:p text:style-name="P4542">http://storage.idigbio.org/wis/lichens/WIS-L-0012/WIS-L-0012067_lg.jpg<text:tab/>1006925</text:p>
      <text:p text:style-name="P4543">http://storage.idigbio.org/wis/lichens/WIS-L-0012/WIS-L-0012068_lg.jpg<text:tab/>1006926</text:p>
      <text:p text:style-name="P4544">http://storage.idigbio.org/wis/lichens/WIS-L-0012/WIS-L-0012069_lg.jpg<text:tab/>1006927</text:p>
      <text:p text:style-name="P4545">http://storage.idigbio.org/wis/lichens/WIS-L-0012/WIS-L-0012178_lg.jpg<text:tab/>1006928</text:p>
      <text:p text:style-name="P4546">http://storage.idigbio.org/wis/lichens/WIS-L-0012/WIS-L-0012179_lg.jpg<text:tab/>1006929</text:p>
      <text:p text:style-name="P4547">http://storage.idigbio.org/wis/lichens/WIS-L-0012/WIS-L-0012180_lg.jpg<text:tab/>1006930</text:p>
      <text:p text:style-name="P4548">http://storage.idigbio.org/wis/lichens/WIS-L-0012/WIS-L-0012062_lg.jpg<text:tab/>1006931</text:p>
      <text:p text:style-name="P4549">http://storage.idigbio.org/wis/lichens/WIS-L-0012/WIS-L-0012059_lg.jpg<text:tab/>1006932</text:p>
      <text:p text:style-name="P4550">http://storage.idigbio.org/wis/lichens/WIS-L-0012/WIS-L-0012060_lg.jpg<text:tab/>1006933</text:p>
      <text:p text:style-name="P4551">http://storage.idigbio.org/wis/lichens/WIS-L-0012/WIS-L-0012061_lg.jpg<text:tab/>1006934</text:p>
      <text:p text:style-name="P4552">http://storage.idigbio.org/wis/lichens/WIS-L-0012/WIS-L-0012463_lg.jpg<text:tab/>1006935</text:p>
      <text:p text:style-name="P4553">http://storage.idigbio.org/wis/lichens/WIS-L-0012/WIS-L-0012465_lg.jpg<text:tab/>1006936</text:p>
      <text:p text:style-name="P4554">http://storage.idigbio.org/wis/lichens/WIS-L-0012/WIS-L-0012466_lg.jpg<text:tab/>1006937</text:p>
      <text:p text:style-name="P4555">http://storage.idigbio.org/wis/lichens/WIS-L-0012/WIS-L-0012467_lg.jpg<text:tab/>1006938</text:p>
      <text:p text:style-name="P4556">http://storage.idigbio.org/wis/lichens/WIS-L-0012/WIS-L-0012468_lg.jpg<text:tab/>1006939</text:p>
      <text:p text:style-name="P4557">http://storage.idigbio.org/wis/lichens/WIS-L-0012/WIS-L-0012469_lg.jpg<text:tab/>1006940</text:p>
      <text:p text:style-name="P4558">http://storage.idigbio.org/wis/lichens/WIS-L-0012/WIS-L-0012470_lg.jpg<text:tab/>1006941</text:p>
      <text:p text:style-name="P4559">http://storage.idigbio.org/wis/lichens/WIS-L-0012/WIS-L-0012471_lg.jpg<text:tab/>1006942</text:p>
      <text:p text:style-name="P4560">http://storage.idigbio.org/wis/lichens/WIS-L-0012/WIS-L-0012464_lg.jpg<text:tab/>1006943</text:p>
      <text:p text:style-name="P4561">http://storage.idigbio.org/wis/lichens/WIS-L-0012/WIS-L-0012472_lg.jpg<text:tab/>1006944</text:p>
      <text:p text:style-name="P4562">http://storage.idigbio.org/wis/lichens/WIS-L-0012/WIS-L-0012473_lg.jpg<text:tab/>1006945</text:p>
      <text:p text:style-name="P4563">http://storage.idigbio.org/wis/lichens/WIS-L-0012/WIS-L-0012474_lg.jpg<text:tab/>1006946</text:p>
      <text:p text:style-name="P4564">http://storage.idigbio.org/wis/lichens/WIS-L-0012/WIS-L-0012475_lg.jpg<text:tab/>1006947</text:p>
      <text:p text:style-name="P4565">http://storage.idigbio.org/wis/lichens/WIS-L-0012/WIS-L-0012476_lg.jpg<text:tab/>1006948</text:p>
      <text:p text:style-name="P4566">http://storage.idigbio.org/wis/lichens/WIS-L-0012/WIS-L-0012477_lg.jpg<text:tab/>1006949</text:p>
      <text:p text:style-name="P4567">http://storage.idigbio.org/wis/lichens/WIS-L-0012/WIS-L-0012478_lg.jpg<text:tab/>1006950</text:p>
      <text:p text:style-name="P4568">http://storage.idigbio.org/wis/lichens/WIS-L-0012/WIS-L-0012479_lg.jpg<text:tab/>1006951</text:p>
      <text:p text:style-name="P4569">http://storage.idigbio.org/wis/lichens/WIS-L-0012/WIS-L-0012480_lg.jpg<text:tab/>1006952</text:p>
      <text:p text:style-name="P4570">http://storage.idigbio.org/wis/lichens/WIS-L-0012/WIS-L-0012481_lg.jpg<text:tab/>1006953</text:p>
      <text:p text:style-name="P4571">http://storage.idigbio.org/wis/lichens/WIS-L-0012/WIS-L-0012482_lg.jpg<text:tab/>1006954</text:p>
      <text:p text:style-name="P4572">http://storage.idigbio.org/wis/lichens/WIS-L-0012/WIS-L-0012582_lg.jpg<text:tab/>1006955</text:p>
      <text:p text:style-name="P4573">http://storage.idigbio.org/wis/lichens/WIS-L-0012/WIS-L-0012583_lg.jpg<text:tab/>1006956</text:p>
      <text:p text:style-name="P4574">http://storage.idigbio.org/wis/lichens/WIS-L-0012/WIS-L-0012584_lg.jpg<text:tab/>1006957</text:p>
      <text:p text:style-name="P4575">http://storage.idigbio.org/wis/lichens/WIS-L-0012/WIS-L-0012585_lg.jpg<text:tab/>1006958</text:p>
      <text:p text:style-name="P4576">http://storage.idigbio.org/wis/lichens/WIS-L-0012/WIS-L-0012586_lg.jpg<text:tab/>1006959</text:p>
      <text:p text:style-name="P4577">http://storage.idigbio.org/wis/lichens/WIS-L-0012/WIS-L-0012587_lg.jpg<text:tab/>1006960</text:p>
      <text:p text:style-name="P4578">http://storage.idigbio.org/wis/lichens/WIS-L-0012/WIS-L-0012588_lg.jpg<text:tab/>1006961</text:p>
      <text:p text:style-name="P4579">http://storage.idigbio.org/wis/lichens/WIS-L-0012/WIS-L-0012589_lg.jpg<text:tab/>1006962</text:p>
      <text:p text:style-name="P4580">http://storage.idigbio.org/wis/lichens/WIS-L-0012/WIS-L-0012590_lg.jpg<text:tab/>1006963</text:p>
      <text:p text:style-name="P4581">http://storage.idigbio.org/wis/lichens/WIS-L-0012/WIS-L-0012591_lg.jpg<text:tab/>1006964</text:p>
      <text:p text:style-name="P4582">http://storage.idigbio.org/wis/lichens/WIS-L-0012/WIS-L-0012551_lg.jpg<text:tab/>1006965</text:p>
      <text:p text:style-name="P4583">http://storage.idigbio.org/wis/lichens/WIS-L-0012/WIS-L-0012552_lg.jpg<text:tab/>1006966</text:p>
      <text:p text:style-name="P4584">http://storage.idigbio.org/wis/lichens/WIS-L-0012/WIS-L-0012553_lg.jpg<text:tab/>1006967</text:p>
      <text:p text:style-name="P4585">http://storage.idigbio.org/wis/lichens/WIS-L-0012/WIS-L-0012554_lg.jpg<text:tab/>1006968</text:p>
      <text:p text:style-name="P4586">http://storage.idigbio.org/wis/lichens/WIS-L-0012/WIS-L-0012538_lg.jpg<text:tab/>1006969</text:p>
      <text:p text:style-name="P4587">http://storage.idigbio.org/wis/lichens/WIS-L-0012/WIS-L-0012539_lg.jpg<text:tab/>1006970</text:p>
      <text:p text:style-name="P4588">http://storage.idigbio.org/wis/lichens/WIS-L-0012/WIS-L-0012540_lg.jpg<text:tab/>1006971</text:p>
      <text:p text:style-name="P4589">http://storage.idigbio.org/wis/lichens/WIS-L-0012/WIS-L-0012541_lg.jpg<text:tab/>1006972</text:p>
      <text:p text:style-name="P4590">http://storage.idigbio.org/wis/lichens/WIS-L-0012/WIS-L-0012542_lg.jpg<text:tab/>1006973</text:p>
      <text:p text:style-name="P4591">http://storage.idigbio.org/wis/lichens/WIS-L-0012/WIS-L-0012543_lg.jpg<text:tab/>1006974</text:p>
      <text:p text:style-name="P4592">http://storage.idigbio.org/wis/lichens/WIS-L-0012/WIS-L-0012544_lg.jpg<text:tab/>1006975</text:p>
      <text:p text:style-name="P4593">http://storage.idigbio.org/wis/lichens/WIS-L-0012/WIS-L-0012545_lg.jpg<text:tab/>1006976</text:p>
      <text:p text:style-name="P4594">http://storage.idigbio.org/wis/lichens/WIS-L-0012/WIS-L-0012597_lg.jpg<text:tab/>1006977</text:p>
      <text:p text:style-name="P4595">http://storage.idigbio.org/wis/lichens/WIS-L-0012/WIS-L-0012599_lg.jpg<text:tab/>1006978</text:p>
      <text:p text:style-name="P4596">http://storage.idigbio.org/wis/lichens/WIS-L-0012/WIS-L-0012600_lg.jpg<text:tab/>1006979</text:p>
      <text:p text:style-name="P4597">http://storage.idigbio.org/wis/lichens/WIS-L-0012/WIS-L-0012601_lg.jpg<text:tab/>1006980</text:p>
      <text:p text:style-name="P4598">http://storage.idigbio.org/wis/lichens/WIS-L-0012/WIS-L-0012602_lg.jpg<text:tab/>1006981</text:p>
      <text:p text:style-name="P4599">http://storage.idigbio.org/wis/lichens/WIS-L-0012/WIS-L-0012603_lg.jpg<text:tab/>1006982</text:p>
      <text:p text:style-name="P4600">http://storage.idigbio.org/wis/lichens/WIS-L-0012/WIS-L-0012604_lg.jpg<text:tab/>1006983</text:p>
      <text:p text:style-name="P4601">http://storage.idigbio.org/wis/lichens/WIS-L-0012/WIS-L-0012605_lg.jpg<text:tab/>1006984</text:p>
      <text:p text:style-name="P4602">http://storage.idigbio.org/wis/lichens/WIS-L-0012/WIS-L-0012606_lg.jpg<text:tab/>1006985</text:p>
      <text:p text:style-name="P4603">http://storage.idigbio.org/wis/lichens/WIS-L-0012/WIS-L-0012607_lg.jpg<text:tab/>1006986</text:p>
      <text:p text:style-name="P4604">http://storage.idigbio.org/wis/lichens/WIS-L-0012/WIS-L-0012608_lg.jpg<text:tab/>1006987</text:p>
      <text:p text:style-name="P4605">http://storage.idigbio.org/wis/lichens/WIS-L-0012/WIS-L-0012609_lg.jpg<text:tab/>1006988</text:p>
      <text:p text:style-name="P4606">http://storage.idigbio.org/wis/lichens/WIS-L-0012/WIS-L-0012610_lg.jpg<text:tab/>1006989</text:p>
      <text:p text:style-name="P4607">http://storage.idigbio.org/wis/lichens/WIS-L-0012/WIS-L-0012611_lg.jpg<text:tab/>1006990</text:p>
      <text:p text:style-name="P4608">http://storage.idigbio.org/wis/lichens/WIS-L-0012/WIS-L-0012612_lg.jpg<text:tab/>1006991</text:p>
      <text:p text:style-name="P4609">http://storage.idigbio.org/wis/lichens/WIS-L-0012/WIS-L-0012613_lg.jpg<text:tab/>1006992</text:p>
      <text:p text:style-name="P4610">http://storage.idigbio.org/wis/lichens/WIS-L-0012/WIS-L-0012614_lg.jpg<text:tab/>1006993</text:p>
      <text:p text:style-name="P4611">http://storage.idigbio.org/wis/lichens/WIS-L-0012/WIS-L-0012615_lg.jpg<text:tab/>1006994</text:p>
      <text:p text:style-name="P4612">http://storage.idigbio.org/wis/lichens/WIS-L-0012/WIS-L-0012616_lg.jpg<text:tab/>1006995</text:p>
      <text:p text:style-name="P4613">http://storage.idigbio.org/wis/lichens/WIS-L-0012/WIS-L-0012617_lg.jpg<text:tab/>1006996</text:p>
      <text:p text:style-name="P4614">http://storage.idigbio.org/wis/lichens/WIS-L-0012/WIS-L-0012618_lg.jpg<text:tab/>1006997</text:p>
      <text:p text:style-name="P4615">http://storage.idigbio.org/wis/lichens/WIS-L-0012/WIS-L-0012619_lg.jpg<text:tab/>1006998</text:p>
      <text:p text:style-name="P4616">http://storage.idigbio.org/wis/lichens/WIS-L-0012/WIS-L-0012620_lg.jpg<text:tab/>1006999</text:p>
      <text:p text:style-name="P4617">http://storage.idigbio.org/wis/lichens/WIS-L-0012/WIS-L-0012621_lg.jpg<text:tab/>1007000</text:p>
      <text:p text:style-name="P4618">http://storage.idigbio.org/wis/lichens/WIS-L-0012/WIS-L-0012624_lg.jpg<text:tab/>1007001</text:p>
      <text:p text:style-name="P4619">http://storage.idigbio.org/wis/lichens/WIS-L-0012/WIS-L-0012625_lg.jpg<text:tab/>1007002</text:p>
      <text:p text:style-name="P4620">http://storage.idigbio.org/wis/lichens/WIS-L-0012/WIS-L-0012626_lg.jpg<text:tab/>1007003</text:p>
      <text:p text:style-name="P4621">http://storage.idigbio.org/wis/lichens/WIS-L-0012/WIS-L-0012627_lg.jpg<text:tab/>1007004</text:p>
      <text:p text:style-name="P4622">http://storage.idigbio.org/wis/lichens/WIS-L-0012/WIS-L-0012628_lg.jpg<text:tab/>1007005</text:p>
      <text:p text:style-name="P4623">http://storage.idigbio.org/wis/lichens/WIS-L-0012/WIS-L-0012632_lg.jpg<text:tab/>1007006</text:p>
      <text:p text:style-name="P4624">http://storage.idigbio.org/wis/lichens/WIS-L-0012/WIS-L-0012633_lg.jpg<text:tab/>1007007</text:p>
      <text:p text:style-name="P4625">http://storage.idigbio.org/wis/lichens/WIS-L-0012/WIS-L-0012636_lg.jpg<text:tab/>1007008</text:p>
      <text:p text:style-name="P4626">http://storage.idigbio.org/wis/lichens/WIS-L-0012/WIS-L-0012623_lg.jpg<text:tab/>1007009</text:p>
      <text:p text:style-name="P4627">http://storage.idigbio.org/wis/lichens/WIS-L-0012/WIS-L-0012629_lg.jpg<text:tab/>1007010</text:p>
      <text:p text:style-name="P4628">http://storage.idigbio.org/wis/lichens/WIS-L-0012/WIS-L-0012630_lg.jpg<text:tab/>1007011</text:p>
      <text:p text:style-name="P4629">http://storage.idigbio.org/wis/lichens/WIS-L-0012/WIS-L-0012631_lg.jpg<text:tab/>1007012</text:p>
      <text:p text:style-name="P4630">http://storage.idigbio.org/wis/lichens/WIS-L-0012/WIS-L-0012634_lg.jpg<text:tab/>1007013</text:p>
      <text:p text:style-name="P4631">http://storage.idigbio.org/wis/lichens/WIS-L-0012/WIS-L-0012635_lg.jpg<text:tab/>1007014</text:p>
      <text:p text:style-name="P4632">http://storage.idigbio.org/wis/lichens/WIS-L-0012/WIS-L-0012592_lg.jpg<text:tab/>1007015</text:p>
      <text:p text:style-name="P4633">http://storage.idigbio.org/wis/lichens/WIS-L-0012/WIS-L-0012593_lg.jpg<text:tab/>1007016</text:p>
      <text:p text:style-name="P4634">http://storage.idigbio.org/wis/lichens/WIS-L-0012/WIS-L-0012546_lg.jpg<text:tab/>1007017</text:p>
      <text:p text:style-name="P4635">http://storage.idigbio.org/wis/lichens/WIS-L-0012/WIS-L-0012547_lg.jpg<text:tab/>1007018</text:p>
      <text:p text:style-name="P4636">http://storage.idigbio.org/wis/lichens/WIS-L-0012/WIS-L-0012548_lg.jpg<text:tab/>1007019</text:p>
      <text:p text:style-name="P4637">http://storage.idigbio.org/wis/lichens/WIS-L-0012/WIS-L-0012549_lg.jpg<text:tab/>1007020</text:p>
      <text:p text:style-name="P4638">http://storage.idigbio.org/wis/lichens/WIS-L-0012/WIS-L-0012550_lg.jpg<text:tab/>1007021</text:p>
      <text:p text:style-name="P4639">http://storage.idigbio.org/wis/lichens/WIS-L-0012/WIS-L-0012598_lg.jpg<text:tab/>1007022</text:p>
      <text:p text:style-name="P4640">http://storage.idigbio.org/wis/lichens/WIS-L-0012/WIS-L-0012682_lg.jpg<text:tab/>1007023</text:p>
      <text:p text:style-name="P4641">http://storage.idigbio.org/wis/lichens/WIS-L-0012/WIS-L-0012683_lg.jpg<text:tab/>1007024</text:p>
      <text:p text:style-name="P4642">http://storage.idigbio.org/wis/lichens/WIS-L-0012/WIS-L-0012684_lg.jpg<text:tab/>1007025</text:p>
      <text:p text:style-name="P4643">http://storage.idigbio.org/wis/lichens/WIS-L-0012/WIS-L-0012686_lg.jpg<text:tab/>1007026</text:p>
      <text:p text:style-name="P4644">http://storage.idigbio.org/wis/lichens/WIS-L-0012/WIS-L-0012596_lg.jpg<text:tab/>1007027</text:p>
      <text:p text:style-name="P4645">http://storage.idigbio.org/wis/lichens/WIS-L-0012/WIS-L-0012596_a_lg.jpg<text:tab/>1007027</text:p>
      <text:p text:style-name="P4646">http://storage.idigbio.org/wis/lichens/WIS-L-0012/WIS-L-0012594_lg.jpg<text:tab/>1007028</text:p>
      <text:p text:style-name="P4647">http://storage.idigbio.org/wis/lichens/WIS-L-0012/WIS-L-0012594_a_lg.jpg<text:tab/>1007028</text:p>
      <text:p text:style-name="P4648">http://storage.idigbio.org/wis/lichens/WIS-L-0012/WIS-L-0012595_lg.jpg<text:tab/>1007029</text:p>
      <text:p text:style-name="P4649">http://storage.idigbio.org/wis/lichens/WIS-L-0012/WIS-L-0012681_lg.jpg<text:tab/>1007030</text:p>
      <text:p text:style-name="P4650">http://storage.idigbio.org/wis/lichens/WIS-L-0012/WIS-L-0012685_lg.jpg<text:tab/>1007031</text:p>
      <text:p text:style-name="P4651">http://storage.idigbio.org/wis/lichens/WIS-L-0014/WIS-L-0014341_lg.jpg<text:tab/>1007032</text:p>
      <text:p text:style-name="P4652">http://storage.idigbio.org/wis/lichens/WIS-L-0014/WIS-L-0014346_lg.jpg<text:tab/>1007033</text:p>
      <text:p text:style-name="P4653">http://storage.idigbio.org/wis/lichens/WIS-L-0014/WIS-L-0014347_lg.jpg<text:tab/>1007034</text:p>
      <text:p text:style-name="P4654">http://storage.idigbio.org/wis/lichens/WIS-L-0014/WIS-L-0014348_lg.jpg<text:tab/>1007035</text:p>
      <text:p text:style-name="P4655">http://storage.idigbio.org/wis/lichens/WIS-L-0014/WIS-L-0014350_lg.jpg<text:tab/>1007036</text:p>
      <text:p text:style-name="P4656">http://storage.idigbio.org/wis/lichens/WIS-L-0014/WIS-L-0014351_lg.jpg<text:tab/>1007037</text:p>
      <text:p text:style-name="P4657">http://storage.idigbio.org/wis/lichens/WIS-L-0014/WIS-L-0014352_lg.jpg<text:tab/>1007038</text:p>
      <text:p text:style-name="P4658">http://storage.idigbio.org/wis/lichens/WIS-L-0014/WIS-L-0014353_lg.jpg<text:tab/>1007039</text:p>
      <text:p text:style-name="P4659">http://storage.idigbio.org/wis/lichens/WIS-L-0014/WIS-L-0014342_lg.jpg<text:tab/>1007040</text:p>
      <text:p text:style-name="P4660">http://storage.idigbio.org/wis/lichens/WIS-L-0014/WIS-L-0014343_lg.jpg<text:tab/>1007041</text:p>
      <text:p text:style-name="P4661">http://storage.idigbio.org/wis/lichens/WIS-L-0014/WIS-L-0014344_lg.jpg<text:tab/>1007042</text:p>
      <text:p text:style-name="P4662">http://storage.idigbio.org/wis/lichens/WIS-L-0014/WIS-L-0014345_lg.jpg<text:tab/>1007043</text:p>
      <text:p text:style-name="P4663">http://storage.idigbio.org/wis/lichens/WIS-L-0014/WIS-L-0014334_lg.jpg<text:tab/>1007044</text:p>
      <text:p text:style-name="P4664">http://storage.idigbio.org/wis/lichens/WIS-L-0014/WIS-L-0014354_lg.jpg<text:tab/>1007045</text:p>
      <text:p text:style-name="P4665">http://storage.idigbio.org/wis/lichens/WIS-L-0014/WIS-L-0014401_lg.jpg<text:tab/>1007046</text:p>
      <text:p text:style-name="P4666">http://storage.idigbio.org/wis/lichens/WIS-L-0014/WIS-L-0014402_lg.jpg<text:tab/>1007047</text:p>
      <text:p text:style-name="P4667">http://storage.idigbio.org/wis/lichens/WIS-L-0014/WIS-L-0014403_lg.jpg<text:tab/>1007048</text:p>
      <text:p text:style-name="P4668">http://storage.idigbio.org/wis/lichens/WIS-L-0014/WIS-L-0014404_lg.jpg<text:tab/>1007049</text:p>
      <text:p text:style-name="P4669">http://storage.idigbio.org/wis/lichens/WIS-L-0014/WIS-L-0014405_lg.jpg<text:tab/>1007050</text:p>
      <text:p text:style-name="P4670">http://storage.idigbio.org/wis/lichens/WIS-L-0014/WIS-L-0014406_lg.jpg<text:tab/>1007051</text:p>
      <text:p text:style-name="P4671">http://storage.idigbio.org/wis/lichens/WIS-L-0014/WIS-L-0014407_lg.jpg<text:tab/>1007052</text:p>
      <text:p text:style-name="P4672">http://storage.idigbio.org/wis/lichens/WIS-L-0014/WIS-L-0014429_lg.jpg<text:tab/>1007053</text:p>
      <text:p text:style-name="P4673">http://storage.idigbio.org/wis/lichens/WIS-L-0014/WIS-L-0014430_lg.jpg<text:tab/>1007054</text:p>
      <text:p text:style-name="P4674">http://storage.idigbio.org/wis/lichens/WIS-L-0014/WIS-L-0014431_lg.jpg<text:tab/>1007055</text:p>
      <text:p text:style-name="P4675">http://storage.idigbio.org/wis/lichens/WIS-L-0014/WIS-L-0014432_lg.jpg<text:tab/>1007056</text:p>
      <text:p text:style-name="P4676">http://storage.idigbio.org/wis/lichens/WIS-L-0014/WIS-L-0014433_lg.jpg<text:tab/>1007057</text:p>
      <text:p text:style-name="P4677">http://storage.idigbio.org/wis/lichens/WIS-L-0014/WIS-L-0014434_lg.jpg<text:tab/>1007058</text:p>
      <text:p text:style-name="P4678">http://storage.idigbio.org/wis/lichens/WIS-L-0014/WIS-L-0014435_lg.jpg<text:tab/>1007059</text:p>
      <text:p text:style-name="P4679">http://storage.idigbio.org/wis/lichens/WIS-L-0014/WIS-L-0014436_lg.jpg<text:tab/>1007060</text:p>
      <text:p text:style-name="P4680">http://storage.idigbio.org/wis/lichens/WIS-L-0014/WIS-L-0014437_lg.jpg<text:tab/>1007061</text:p>
      <text:p text:style-name="P4681">http://storage.idigbio.org/wis/lichens/WIS-L-0014/WIS-L-0014438_lg.jpg<text:tab/>1007062</text:p>
      <text:p text:style-name="P4682">http://storage.idigbio.org/wis/lichens/WIS-L-0014/WIS-L-0014439_lg.jpg<text:tab/>1007063</text:p>
      <text:p text:style-name="P4683">http://storage.idigbio.org/wis/lichens/WIS-L-0014/WIS-L-0014440_lg.jpg<text:tab/>1007064</text:p>
      <text:p text:style-name="P4684">http://storage.idigbio.org/wis/lichens/WIS-L-0014/WIS-L-0014441_lg.jpg<text:tab/>1007065</text:p>
      <text:p text:style-name="P4685">http://storage.idigbio.org/wis/lichens/WIS-L-0014/WIS-L-0014442_lg.jpg<text:tab/>1007066</text:p>
      <text:p text:style-name="P4686">http://storage.idigbio.org/wis/lichens/WIS-L-0014/WIS-L-0014443_lg.jpg<text:tab/>1007067</text:p>
      <text:p text:style-name="P4687">http://storage.idigbio.org/wis/lichens/WIS-L-0014/WIS-L-0014444_lg.jpg<text:tab/>1007068</text:p>
      <text:p text:style-name="P4688">http://storage.idigbio.org/wis/lichens/WIS-L-0014/WIS-L-0014445_lg.jpg<text:tab/>1007069</text:p>
      <text:p text:style-name="P4689">http://storage.idigbio.org/wis/lichens/WIS-L-0014/WIS-L-0014446_lg.jpg<text:tab/>1007070</text:p>
      <text:p text:style-name="P4690">http://storage.idigbio.org/wis/lichens/WIS-L-0014/WIS-L-0014333_lg.jpg<text:tab/>1007071</text:p>
      <text:p text:style-name="P4691">http://storage.idigbio.org/wis/lichens/WIS-L-0014/WIS-L-0014463_lg.jpg<text:tab/>1007072</text:p>
      <text:p text:style-name="P4692">http://storage.idigbio.org/wis/lichens/WIS-L-0014/WIS-L-0014465_lg.jpg<text:tab/>1007073</text:p>
      <text:p text:style-name="P4693">http://storage.idigbio.org/wis/lichens/WIS-L-0014/WIS-L-0014462_lg.jpg<text:tab/>1007074</text:p>
      <text:p text:style-name="P4694">http://storage.idigbio.org/wis/lichens/WIS-L-0014/WIS-L-0014458_lg.jpg<text:tab/>1007075</text:p>
      <text:p text:style-name="P4695">http://storage.idigbio.org/wis/lichens/WIS-L-0014/WIS-L-0014454_lg.jpg<text:tab/>1007076</text:p>
      <text:p text:style-name="P4696">http://storage.idigbio.org/wis/lichens/WIS-L-0014/WIS-L-0014451_lg.jpg<text:tab/>1007077</text:p>
      <text:p text:style-name="P4697">http://storage.idigbio.org/wis/lichens/WIS-L-0014/WIS-L-0014452_lg.jpg<text:tab/>1007078</text:p>
      <text:p text:style-name="P4698">http://storage.idigbio.org/wis/lichens/WIS-L-0014/WIS-L-0014447_lg.jpg<text:tab/>1007079</text:p>
      <text:p text:style-name="P4699">http://storage.idigbio.org/wis/lichens/WIS-L-0014/WIS-L-0014448_lg.jpg<text:tab/>1007080</text:p>
      <text:p text:style-name="P4700">http://storage.idigbio.org/wis/lichens/WIS-L-0014/WIS-L-0014449_lg.jpg<text:tab/>1007081</text:p>
      <text:p text:style-name="P4701">http://storage.idigbio.org/wis/lichens/WIS-L-0014/WIS-L-0014464_lg.jpg<text:tab/>1007082</text:p>
      <text:p text:style-name="P4702">http://storage.idigbio.org/wis/lichens/WIS-L-0014/WIS-L-0014450_lg.jpg<text:tab/>1007083</text:p>
      <text:p text:style-name="P4703">http://storage.idigbio.org/wis/lichens/WIS-L-0014/WIS-L-0014453_lg.jpg<text:tab/>1007084</text:p>
      <text:p text:style-name="P4704">http://storage.idigbio.org/wis/lichens/WIS-L-0014/WIS-L-0014455_lg.jpg<text:tab/>1007085</text:p>
      <text:p text:style-name="P4705">http://storage.idigbio.org/wis/lichens/WIS-L-0014/WIS-L-0014456_lg.jpg<text:tab/>1007086</text:p>
      <text:p text:style-name="P4706">http://storage.idigbio.org/wis/lichens/WIS-L-0014/WIS-L-0014457_lg.jpg<text:tab/>1007087</text:p>
      <text:p text:style-name="P4707">http://storage.idigbio.org/wis/lichens/WIS-L-0014/WIS-L-0014459_lg.jpg<text:tab/>1007088</text:p>
      <text:p text:style-name="P4708">http://storage.idigbio.org/wis/lichens/WIS-L-0014/WIS-L-0014460_lg.jpg<text:tab/>1007089</text:p>
      <text:p text:style-name="P4709">http://storage.idigbio.org/wis/lichens/WIS-L-0014/WIS-L-0014461_lg.jpg<text:tab/>1007090</text:p>
      <text:p text:style-name="P4710">http://storage.idigbio.org/wis/lichens/WIS-L-0014/WIS-L-0014466_lg.jpg<text:tab/>1007091</text:p>
      <text:p text:style-name="P4711">http://storage.idigbio.org/wis/lichens/WIS-L-0014/WIS-L-0014467_lg.jpg<text:tab/>1007092</text:p>
      <text:p text:style-name="P4712">http://storage.idigbio.org/wis/lichens/WIS-L-0014/WIS-L-0014468_lg.jpg<text:tab/>1007093</text:p>
      <text:p text:style-name="P4713">http://storage.idigbio.org/wis/lichens/WIS-L-0014/WIS-L-0014469_lg.jpg<text:tab/>1007094</text:p>
      <text:p text:style-name="P4714">http://storage.idigbio.org/wis/lichens/WIS-L-0014/WIS-L-0014470_lg.jpg<text:tab/>1007095</text:p>
      <text:p text:style-name="P4715">http://storage.idigbio.org/wis/lichens/WIS-L-0014/WIS-L-0014471_lg.jpg<text:tab/>1007096</text:p>
      <text:p text:style-name="P4716">http://storage.idigbio.org/wis/lichens/WIS-L-0014/WIS-L-0014472_lg.jpg<text:tab/>1007097</text:p>
      <text:p text:style-name="P4717">http://storage.idigbio.org/wis/lichens/WIS-L-0014/WIS-L-0014473_lg.jpg<text:tab/>1007098</text:p>
      <text:p text:style-name="P4718">http://storage.idigbio.org/wis/lichens/WIS-L-0014/WIS-L-0014474_lg.jpg<text:tab/>1007099</text:p>
      <text:p text:style-name="P4719">http://storage.idigbio.org/wis/lichens/WIS-L-0014/WIS-L-0014475_lg.jpg<text:tab/>1007100</text:p>
      <text:p text:style-name="P4720">http://storage.idigbio.org/wis/lichens/WIS-L-0014/WIS-L-0014476_lg.jpg<text:tab/>1007101</text:p>
      <text:p text:style-name="P4721">http://storage.idigbio.org/wis/lichens/WIS-L-0014/WIS-L-0014329_lg.jpg<text:tab/>1007102</text:p>
      <text:p text:style-name="P4722">http://storage.idigbio.org/wis/lichens/WIS-L-0014/WIS-L-0014330_lg.jpg<text:tab/>1007103</text:p>
      <text:p text:style-name="P4723">http://storage.idigbio.org/wis/lichens/WIS-L-0014/WIS-L-0014331_lg.jpg<text:tab/>1007104</text:p>
      <text:p text:style-name="P4724">http://storage.idigbio.org/wis/lichens/WIS-L-0014/WIS-L-0014332_lg.jpg<text:tab/>1007105</text:p>
      <text:p text:style-name="P4725">http://storage.idigbio.org/wis/lichens/WIS-L-0014/WIS-L-0014335_lg.jpg<text:tab/>1007106</text:p>
      <text:p text:style-name="P4726">http://storage.idigbio.org/wis/lichens/WIS-L-0014/WIS-L-0014336_lg.jpg<text:tab/>1007107</text:p>
      <text:p text:style-name="P4727">http://storage.idigbio.org/wis/lichens/WIS-L-0014/WIS-L-0014337_lg.jpg<text:tab/>1007108</text:p>
      <text:p text:style-name="P4728">http://storage.idigbio.org/wis/lichens/WIS-L-0014/WIS-L-0014338_lg.jpg<text:tab/>1007109</text:p>
      <text:p text:style-name="P4729">http://storage.idigbio.org/wis/lichens/WIS-L-0014/WIS-L-0014339_lg.jpg<text:tab/>1007110</text:p>
      <text:p text:style-name="P4730">http://storage.idigbio.org/wis/lichens/WIS-L-0014/WIS-L-0014340_lg.jpg<text:tab/>1007111</text:p>
      <text:p text:style-name="P4731">http://storage.idigbio.org/wis/lichens/WIS-L-0014/WIS-L-0014605_lg.jpg<text:tab/>1007112</text:p>
      <text:p text:style-name="P4732">http://storage.idigbio.org/wis/lichens/WIS-L-0014/WIS-L-0014606_lg.jpg<text:tab/>1007113</text:p>
      <text:p text:style-name="P4733">http://storage.idigbio.org/wis/lichens/WIS-L-0014/WIS-L-0014607_lg.jpg<text:tab/>1007114</text:p>
      <text:p text:style-name="P4734">http://storage.idigbio.org/wis/lichens/WIS-L-0014/WIS-L-0014608_lg.jpg<text:tab/>1007115</text:p>
      <text:p text:style-name="P4735">http://storage.idigbio.org/wis/lichens/WIS-L-0014/WIS-L-0014609_lg.jpg<text:tab/>1007116</text:p>
      <text:p text:style-name="P4736">http://storage.idigbio.org/wis/lichens/WIS-L-0014/WIS-L-0014610_lg.jpg<text:tab/>1007117</text:p>
      <text:p text:style-name="P4737">http://storage.idigbio.org/wis/lichens/WIS-L-0014/WIS-L-0014611_lg.jpg<text:tab/>1007118</text:p>
      <text:p text:style-name="P4738">http://storage.idigbio.org/wis/lichens/WIS-L-0014/WIS-L-0014612_lg.jpg<text:tab/>1007119</text:p>
      <text:p text:style-name="P4739">http://storage.idigbio.org/wis/lichens/WIS-L-0014/WIS-L-0014613_lg.jpg<text:tab/>1007120</text:p>
      <text:p text:style-name="P4740">http://storage.idigbio.org/wis/lichens/WIS-L-0014/WIS-L-0014614_lg.jpg<text:tab/>1007121</text:p>
      <text:p text:style-name="P4741">http://storage.idigbio.org/wis/lichens/WIS-L-0014/WIS-L-0014615_lg.jpg<text:tab/>1007122</text:p>
      <text:p text:style-name="P4742">http://storage.idigbio.org/wis/lichens/WIS-L-0014/WIS-L-0014616_lg.jpg<text:tab/>1007123</text:p>
      <text:p text:style-name="P4743">http://storage.idigbio.org/wis/lichens/WIS-L-0014/WIS-L-0014616_a_lg.jpg<text:tab/>1007123</text:p>
      <text:p text:style-name="P4744">http://storage.idigbio.org/wis/lichens/WIS-L-0014/WIS-L-0014832_lg.jpg<text:tab/>1007124</text:p>
      <text:p text:style-name="P4745">http://storage.idigbio.org/wis/lichens/WIS-L-0014/WIS-L-0014831_lg.jpg<text:tab/>1007125</text:p>
      <text:p text:style-name="P4746">http://storage.idigbio.org/wis/lichens/WIS-L-0014/WIS-L-0014830_lg.jpg<text:tab/>1007126</text:p>
      <text:p text:style-name="P4747">http://storage.idigbio.org/wis/lichens/WIS-L-0014/WIS-L-0014828_lg.jpg<text:tab/>1007127</text:p>
      <text:p text:style-name="P4748">http://storage.idigbio.org/wis/lichens/WIS-L-0014/WIS-L-0014827_lg.jpg<text:tab/>1007128</text:p>
      <text:p text:style-name="P4749">http://storage.idigbio.org/wis/lichens/WIS-L-0014/WIS-L-0014826_lg.jpg<text:tab/>1007129</text:p>
      <text:p text:style-name="P4750">http://storage.idigbio.org/wis/lichens/WIS-L-0014/WIS-L-0014825_lg.jpg<text:tab/>1007130</text:p>
      <text:p text:style-name="P4751">http://storage.idigbio.org/wis/lichens/WIS-L-0014/WIS-L-0014819_lg.jpg<text:tab/>1007131</text:p>
      <text:p text:style-name="P4752">http://storage.idigbio.org/wis/lichens/WIS-L-0014/WIS-L-0014796_lg.jpg<text:tab/>1007132</text:p>
      <text:p text:style-name="P4753">http://storage.idigbio.org/wis/lichens/WIS-L-0014/WIS-L-0014795_lg.jpg<text:tab/>1007133</text:p>
      <text:p text:style-name="P4754">http://storage.idigbio.org/wis/lichens/WIS-L-0014/WIS-L-0014794_lg.jpg<text:tab/>1007134</text:p>
      <text:p text:style-name="P4755">http://storage.idigbio.org/wis/lichens/WIS-L-0014/WIS-L-0014793_lg.jpg<text:tab/>1007135</text:p>
      <text:p text:style-name="P4756">http://storage.idigbio.org/wis/lichens/WIS-L-0014/WIS-L-0014792_lg.jpg<text:tab/>1007136</text:p>
      <text:p text:style-name="P4757">http://storage.idigbio.org/wis/lichens/WIS-L-0014/WIS-L-0014770_lg.jpg<text:tab/>1007137</text:p>
      <text:p text:style-name="P4758">http://storage.idigbio.org/wis/lichens/WIS-L-0014/WIS-L-0014769_lg.jpg<text:tab/>1007138</text:p>
      <text:p text:style-name="P4759">http://storage.idigbio.org/wis/lichens/WIS-L-0014/WIS-L-0014775_lg.jpg<text:tab/>1007139</text:p>
      <text:p text:style-name="P4760">http://storage.idigbio.org/wis/lichens/WIS-L-0014/WIS-L-0014774_lg.jpg<text:tab/>1007140</text:p>
      <text:p text:style-name="P4761">http://storage.idigbio.org/wis/lichens/WIS-L-0014/WIS-L-0014773_lg.jpg<text:tab/>1007141</text:p>
      <text:p text:style-name="P4762">http://storage.idigbio.org/wis/lichens/WIS-L-0014/WIS-L-0014772_lg.jpg<text:tab/>1007142</text:p>
      <text:p text:style-name="P4763">http://storage.idigbio.org/wis/lichens/WIS-L-0014/WIS-L-0014782_lg.jpg<text:tab/>1007143</text:p>
      <text:p text:style-name="P4764">http://storage.idigbio.org/wis/lichens/WIS-L-0014/WIS-L-0014780_lg.jpg<text:tab/>1007144</text:p>
      <text:p text:style-name="P4765">http://storage.idigbio.org/wis/lichens/WIS-L-0014/WIS-L-0014779_lg.jpg<text:tab/>1007145</text:p>
      <text:p text:style-name="P4766">http://storage.idigbio.org/wis/lichens/WIS-L-0014/WIS-L-0014778_lg.jpg<text:tab/>1007146</text:p>
      <text:p text:style-name="P4767">http://storage.idigbio.org/wis/lichens/WIS-L-0014/WIS-L-0014777_lg.jpg<text:tab/>1007147</text:p>
      <text:p text:style-name="P4768">http://storage.idigbio.org/wis/lichens/WIS-L-0014/WIS-L-0014813_lg.jpg<text:tab/>1007148</text:p>
      <text:p text:style-name="P4769">http://storage.idigbio.org/wis/lichens/WIS-L-0014/WIS-L-0014812_lg.jpg<text:tab/>1007149</text:p>
      <text:p text:style-name="P4770">http://storage.idigbio.org/wis/lichens/WIS-L-0014/WIS-L-0014817_lg.jpg<text:tab/>1007150</text:p>
      <text:p text:style-name="P4771">http://storage.idigbio.org/wis/lichens/WIS-L-0014/WIS-L-0014816_lg.jpg<text:tab/>1007151</text:p>
      <text:p text:style-name="P4772">http://storage.idigbio.org/wis/lichens/WIS-L-0014/WIS-L-0014815_lg.jpg<text:tab/>1007152</text:p>
      <text:p text:style-name="P4773">http://storage.idigbio.org/wis/lichens/WIS-L-0014/WIS-L-0014814_lg.jpg<text:tab/>1007153</text:p>
      <text:p text:style-name="P4774">http://storage.idigbio.org/wis/lichens/WIS-L-0014/WIS-L-0014806_lg.jpg<text:tab/>1007154</text:p>
      <text:p text:style-name="P4775">http://storage.idigbio.org/wis/lichens/WIS-L-0014/WIS-L-0014805_lg.jpg<text:tab/>1007155</text:p>
      <text:p text:style-name="P4776">http://storage.idigbio.org/wis/lichens/WIS-L-0014/WIS-L-0014811_lg.jpg<text:tab/>1007156</text:p>
      <text:p text:style-name="P4777">http://storage.idigbio.org/wis/lichens/WIS-L-0014/WIS-L-0014810_lg.jpg<text:tab/>1007157</text:p>
      <text:p text:style-name="P4778">http://storage.idigbio.org/wis/lichens/WIS-L-0014/WIS-L-0014809_lg.jpg<text:tab/>1007158</text:p>
      <text:p text:style-name="P4779">http://storage.idigbio.org/wis/lichens/WIS-L-0014/WIS-L-0014808_lg.jpg<text:tab/>1007159</text:p>
      <text:p text:style-name="P4780">http://storage.idigbio.org/wis/lichens/WIS-L-0014/WIS-L-0014480_lg.jpg<text:tab/>1007160</text:p>
      <text:p text:style-name="P4781">http://storage.idigbio.org/wis/lichens/WIS-L-0014/WIS-L-0014481_lg.jpg<text:tab/>1007161</text:p>
      <text:p text:style-name="P4782">http://storage.idigbio.org/wis/lichens/WIS-L-0014/WIS-L-0014482_lg.jpg<text:tab/>1007162</text:p>
      <text:p text:style-name="P4783">http://storage.idigbio.org/wis/lichens/WIS-L-0014/WIS-L-0014483_lg.jpg<text:tab/>1007163</text:p>
      <text:p text:style-name="P4784">http://storage.idigbio.org/wis/lichens/WIS-L-0014/WIS-L-0014484_lg.jpg<text:tab/>1007164</text:p>
      <text:p text:style-name="P4785">http://storage.idigbio.org/wis/lichens/WIS-L-0014/WIS-L-0014485_lg.jpg<text:tab/>1007165</text:p>
      <text:p text:style-name="P4786">http://storage.idigbio.org/wis/lichens/WIS-L-0014/WIS-L-0014486_lg.jpg<text:tab/>1007166</text:p>
      <text:p text:style-name="P4787">http://storage.idigbio.org/wis/lichens/WIS-L-0014/WIS-L-0014487_lg.jpg<text:tab/>1007167</text:p>
      <text:p text:style-name="P4788">http://storage.idigbio.org/wis/lichens/WIS-L-0014/WIS-L-0014488_lg.jpg<text:tab/>1007168</text:p>
      <text:p text:style-name="P4789">http://storage.idigbio.org/wis/lichens/WIS-L-0014/WIS-L-0014491_lg.jpg<text:tab/>1007169</text:p>
      <text:p text:style-name="P4790">http://storage.idigbio.org/wis/lichens/WIS-L-0014/WIS-L-0014492_lg.jpg<text:tab/>1007170</text:p>
      <text:p text:style-name="P4791">http://storage.idigbio.org/wis/lichens/WIS-L-0014/WIS-L-0014493_lg.jpg<text:tab/>1007171</text:p>
      <text:p text:style-name="P4792">http://storage.idigbio.org/wis/lichens/WIS-L-0014/WIS-L-0014494_lg.jpg<text:tab/>1007172</text:p>
      <text:p text:style-name="P4793">http://storage.idigbio.org/wis/lichens/WIS-L-0014/WIS-L-0014495_lg.jpg<text:tab/>1007173</text:p>
      <text:p text:style-name="P4794">http://storage.idigbio.org/wis/lichens/WIS-L-0014/WIS-L-0014496_lg.jpg<text:tab/>1007174</text:p>
      <text:p text:style-name="P4795">http://storage.idigbio.org/wis/lichens/WIS-L-0014/WIS-L-0014502_lg.jpg<text:tab/>1007175</text:p>
      <text:p text:style-name="P4796">http://storage.idigbio.org/wis/lichens/WIS-L-0014/WIS-L-0014503_lg.jpg<text:tab/>1007176</text:p>
      <text:p text:style-name="P4797">http://storage.idigbio.org/wis/lichens/WIS-L-0014/WIS-L-0014504_lg.jpg<text:tab/>1007177</text:p>
      <text:p text:style-name="P4798">http://storage.idigbio.org/wis/lichens/WIS-L-0014/WIS-L-0014505_lg.jpg<text:tab/>1007178</text:p>
      <text:p text:style-name="P4799">http://storage.idigbio.org/wis/lichens/WIS-L-0014/WIS-L-0014513_lg.jpg<text:tab/>1007179</text:p>
      <text:p text:style-name="P4800">http://storage.idigbio.org/wis/lichens/WIS-L-0014/WIS-L-0014506_lg.jpg<text:tab/>1007180</text:p>
      <text:p text:style-name="P4801">http://storage.idigbio.org/wis/lichens/WIS-L-0014/WIS-L-0014507_lg.jpg<text:tab/>1007181</text:p>
      <text:p text:style-name="P4802">http://storage.idigbio.org/wis/lichens/WIS-L-0014/WIS-L-0014508_lg.jpg<text:tab/>1007182</text:p>
      <text:p text:style-name="P4803">http://storage.idigbio.org/wis/lichens/WIS-L-0014/WIS-L-0014509_lg.jpg<text:tab/>1007183</text:p>
      <text:p text:style-name="P4804">http://storage.idigbio.org/wis/lichens/WIS-L-0014/WIS-L-0014510_lg.jpg<text:tab/>1007184</text:p>
      <text:p text:style-name="P4805">http://storage.idigbio.org/wis/lichens/WIS-L-0014/WIS-L-0014511_lg.jpg<text:tab/>1007185</text:p>
      <text:p text:style-name="P4806">http://storage.idigbio.org/wis/lichens/WIS-L-0014/WIS-L-0014512_lg.jpg<text:tab/>1007186</text:p>
      <text:p text:style-name="P4807">http://storage.idigbio.org/wis/lichens/WIS-L-0014/WIS-L-0014532_lg.jpg<text:tab/>1007187</text:p>
      <text:p text:style-name="P4808">http://storage.idigbio.org/wis/lichens/WIS-L-0014/WIS-L-0014534_lg.jpg<text:tab/>1007188</text:p>
      <text:p text:style-name="P4809">http://storage.idigbio.org/wis/lichens/WIS-L-0014/WIS-L-0014535_lg.jpg<text:tab/>1007189</text:p>
      <text:p text:style-name="P4810">http://storage.idigbio.org/wis/lichens/WIS-L-0014/WIS-L-0014536_lg.jpg<text:tab/>1007190</text:p>
      <text:p text:style-name="P4811">http://storage.idigbio.org/wis/lichens/WIS-L-0014/WIS-L-0014539_lg.jpg<text:tab/>1007191</text:p>
      <text:p text:style-name="P4812">http://storage.idigbio.org/wis/lichens/WIS-L-0014/WIS-L-0014544_lg.jpg<text:tab/>1007192</text:p>
      <text:p text:style-name="P4813">http://storage.idigbio.org/wis/lichens/WIS-L-0014/WIS-L-0014591_lg.jpg<text:tab/>1007193</text:p>
      <text:p text:style-name="P4814">http://storage.idigbio.org/wis/lichens/WIS-L-0014/WIS-L-0014592_lg.jpg<text:tab/>1007194</text:p>
      <text:p text:style-name="P4815">http://storage.idigbio.org/wis/lichens/WIS-L-0014/WIS-L-0014593_lg.jpg<text:tab/>1007195</text:p>
      <text:p text:style-name="P4816">http://storage.idigbio.org/wis/lichens/WIS-L-0014/WIS-L-0014594_lg.jpg<text:tab/>1007196</text:p>
      <text:p text:style-name="P4817">http://storage.idigbio.org/wis/lichens/WIS-L-0014/WIS-L-0014548_lg.jpg<text:tab/>1007197</text:p>
      <text:p text:style-name="P4818">http://storage.idigbio.org/wis/lichens/WIS-L-0014/WIS-L-0014549_lg.jpg<text:tab/>1007198</text:p>
      <text:p text:style-name="P4819">http://storage.idigbio.org/wis/lichens/WIS-L-0014/WIS-L-0014550_lg.jpg<text:tab/>1007199</text:p>
      <text:p text:style-name="P4820">http://storage.idigbio.org/wis/lichens/WIS-L-0014/WIS-L-0014543_lg.jpg<text:tab/>1007200</text:p>
      <text:p text:style-name="P4821">http://storage.idigbio.org/wis/lichens/WIS-L-0014/WIS-L-0014554_lg.jpg<text:tab/>1007201</text:p>
      <text:p text:style-name="P4822">http://storage.idigbio.org/wis/lichens/WIS-L-0014/WIS-L-0014590_lg.jpg<text:tab/>1007202</text:p>
      <text:p text:style-name="P4823">http://storage.idigbio.org/wis/lichens/WIS-L-0014/WIS-L-0014551_lg.jpg<text:tab/>1007203</text:p>
      <text:p text:style-name="P4824">http://storage.idigbio.org/wis/lichens/WIS-L-0014/WIS-L-0014552_lg.jpg<text:tab/>1007204</text:p>
      <text:p text:style-name="P4825">http://storage.idigbio.org/wis/lichens/WIS-L-0014/WIS-L-0014553_lg.jpg<text:tab/>1007205</text:p>
      <text:p text:style-name="P4826">http://storage.idigbio.org/wis/lichens/WIS-L-0014/WIS-L-0014545_lg.jpg<text:tab/>1007206</text:p>
      <text:p text:style-name="P4827">http://storage.idigbio.org/wis/lichens/WIS-L-0014/WIS-L-0014546_lg.jpg<text:tab/>1007207</text:p>
      <text:p text:style-name="P4828">http://storage.idigbio.org/wis/lichens/WIS-L-0014/WIS-L-0014547_lg.jpg<text:tab/>1007208</text:p>
      <text:p text:style-name="P4829">http://storage.idigbio.org/wis/lichens/WIS-L-0014/WIS-L-0014542_lg.jpg<text:tab/>1007209</text:p>
      <text:p text:style-name="P4830">http://storage.idigbio.org/wis/lichens/WIS-L-0014/WIS-L-0014540_lg.jpg<text:tab/>1007210</text:p>
      <text:p text:style-name="P4831">http://storage.idigbio.org/wis/lichens/WIS-L-0014/WIS-L-0014541_lg.jpg<text:tab/>1007211</text:p>
      <text:p text:style-name="P4832">http://storage.idigbio.org/wis/lichens/WIS-L-0014/WIS-L-0014555_lg.jpg<text:tab/>1007212</text:p>
      <text:p text:style-name="P4833">http://storage.idigbio.org/wis/lichens/WIS-L-0014/WIS-L-0014556_lg.jpg<text:tab/>1007213</text:p>
      <text:p text:style-name="P4834">http://storage.idigbio.org/wis/lichens/WIS-L-0014/WIS-L-0014557_lg.jpg<text:tab/>1007214</text:p>
      <text:p text:style-name="P4835">http://storage.idigbio.org/wis/lichens/WIS-L-0014/WIS-L-0014558_lg.jpg<text:tab/>1007215</text:p>
      <text:p text:style-name="P4836">http://storage.idigbio.org/wis/lichens/WIS-L-0014/WIS-L-0014559_lg.jpg<text:tab/>1007216</text:p>
      <text:p text:style-name="P4837">http://storage.idigbio.org/wis/lichens/WIS-L-0014/WIS-L-0014560_lg.jpg<text:tab/>1007217</text:p>
      <text:p text:style-name="P4838">http://storage.idigbio.org/wis/lichens/WIS-L-0014/WIS-L-0014588_lg.jpg<text:tab/>1007218</text:p>
      <text:p text:style-name="P4839">http://storage.idigbio.org/wis/lichens/WIS-L-0014/WIS-L-0014589_lg.jpg<text:tab/>1007219</text:p>
      <text:p text:style-name="P4840">http://storage.idigbio.org/wis/lichens/WIS-L-0014/WIS-L-0014580_lg.jpg<text:tab/>1007220</text:p>
      <text:p text:style-name="P4841">http://storage.idigbio.org/wis/lichens/WIS-L-0014/WIS-L-0014581_lg.jpg<text:tab/>1007221</text:p>
      <text:p text:style-name="P4842">http://storage.idigbio.org/wis/lichens/WIS-L-0014/WIS-L-0014582_lg.jpg<text:tab/>1007222</text:p>
      <text:p text:style-name="P4843">http://storage.idigbio.org/wis/lichens/WIS-L-0014/WIS-L-0014583_lg.jpg<text:tab/>1007223</text:p>
      <text:p text:style-name="P4844">http://storage.idigbio.org/wis/lichens/WIS-L-0014/WIS-L-0014584_lg.jpg<text:tab/>1007224</text:p>
      <text:p text:style-name="P4845">http://storage.idigbio.org/wis/lichens/WIS-L-0014/WIS-L-0014585_lg.jpg<text:tab/>1007225</text:p>
      <text:p text:style-name="P4846">http://storage.idigbio.org/wis/lichens/WIS-L-0014/WIS-L-0014586_lg.jpg<text:tab/>1007226</text:p>
      <text:p text:style-name="P4847">http://storage.idigbio.org/wis/lichens/WIS-L-0014/WIS-L-0014587_lg.jpg<text:tab/>1007227</text:p>
      <text:p text:style-name="P4848">http://storage.idigbio.org/wis/lichens/WIS-L-0014/WIS-L-0014561_lg.jpg<text:tab/>1007228</text:p>
      <text:p text:style-name="P4849">http://storage.idigbio.org/wis/lichens/WIS-L-0014/WIS-L-0014562_lg.jpg<text:tab/>1007229</text:p>
      <text:p text:style-name="P4850">http://storage.idigbio.org/wis/lichens/WIS-L-0014/WIS-L-0014563_lg.jpg<text:tab/>1007230</text:p>
      <text:p text:style-name="P4851">http://storage.idigbio.org/wis/lichens/WIS-L-0014/WIS-L-0014564_lg.jpg<text:tab/>1007231</text:p>
      <text:p text:style-name="P4852">http://storage.idigbio.org/wis/lichens/WIS-L-0014/WIS-L-0014565_lg.jpg<text:tab/>1007232</text:p>
      <text:p text:style-name="P4853">http://storage.idigbio.org/wis/lichens/WIS-L-0014/WIS-L-0014566_lg.jpg<text:tab/>1007233</text:p>
      <text:p text:style-name="P4854">http://storage.idigbio.org/wis/lichens/WIS-L-0014/WIS-L-0014568_lg.jpg<text:tab/>1007234</text:p>
      <text:p text:style-name="P4855">http://storage.idigbio.org/wis/lichens/WIS-L-0014/WIS-L-0014569_lg.jpg<text:tab/>1007235</text:p>
      <text:p text:style-name="P4856">http://storage.idigbio.org/wis/lichens/WIS-L-0014/WIS-L-0014570_lg.jpg<text:tab/>1007236</text:p>
      <text:p text:style-name="P4857">http://storage.idigbio.org/wis/lichens/WIS-L-0014/WIS-L-0014571_lg.jpg<text:tab/>1007237</text:p>
      <text:p text:style-name="P4858">http://storage.idigbio.org/wis/lichens/WIS-L-0014/WIS-L-0014572_lg.jpg<text:tab/>1007238</text:p>
      <text:p text:style-name="P4859">http://storage.idigbio.org/wis/lichens/WIS-L-0014/WIS-L-0014573_lg.jpg<text:tab/>1007239</text:p>
      <text:p text:style-name="P4860">http://storage.idigbio.org/wis/lichens/WIS-L-0014/WIS-L-0014574_lg.jpg<text:tab/>1007240</text:p>
      <text:p text:style-name="P4861">http://storage.idigbio.org/wis/lichens/WIS-L-0014/WIS-L-0014575_lg.jpg<text:tab/>1007241</text:p>
      <text:p text:style-name="P4862">http://storage.idigbio.org/wis/lichens/WIS-L-0014/WIS-L-0014576_lg.jpg<text:tab/>1007242</text:p>
      <text:p text:style-name="P4863">http://storage.idigbio.org/wis/lichens/WIS-L-0014/WIS-L-0014577_lg.jpg<text:tab/>1007243</text:p>
      <text:p text:style-name="P4864">http://storage.idigbio.org/wis/lichens/WIS-L-0014/WIS-L-0014578_lg.jpg<text:tab/>1007244</text:p>
      <text:p text:style-name="P4865">http://storage.idigbio.org/wis/lichens/WIS-L-0014/WIS-L-0014579_lg.jpg<text:tab/>1007245</text:p>
      <text:p text:style-name="P4866">http://storage.idigbio.org/wis/lichens/WIS-L-0014/WIS-L-0014533_lg.jpg<text:tab/>1007246</text:p>
      <text:p text:style-name="P4867">http://storage.idigbio.org/wis/lichens/WIS-L-0014/WIS-L-0014422_lg.jpg<text:tab/>1007247</text:p>
      <text:p text:style-name="P4868">http://storage.idigbio.org/wis/lichens/WIS-L-0014/WIS-L-0014423_lg.jpg<text:tab/>1007248</text:p>
      <text:p text:style-name="P4869">http://storage.idigbio.org/wis/lichens/WIS-L-0014/WIS-L-0014424_lg.jpg<text:tab/>1007249</text:p>
      <text:p text:style-name="P4870">http://storage.idigbio.org/wis/lichens/WIS-L-0014/WIS-L-0014425_lg.jpg<text:tab/>1007250</text:p>
      <text:p text:style-name="P4871">http://storage.idigbio.org/wis/lichens/WIS-L-0014/WIS-L-0014426_lg.jpg<text:tab/>1007251</text:p>
      <text:p text:style-name="P4872">http://storage.idigbio.org/wis/lichens/WIS-L-0014/WIS-L-0014427_lg.jpg<text:tab/>1007252</text:p>
      <text:p text:style-name="P4873">http://storage.idigbio.org/wis/lichens/WIS-L-0014/WIS-L-0014428_lg.jpg<text:tab/>1007253</text:p>
      <text:p text:style-name="P4874">http://storage.idigbio.org/wis/lichens/WIS-L-0014/WIS-L-0014477_lg.jpg<text:tab/>1007254</text:p>
      <text:p text:style-name="P4875">http://storage.idigbio.org/wis/lichens/WIS-L-0014/WIS-L-0014604_lg.jpg<text:tab/>1007255</text:p>
      <text:p text:style-name="P4876">http://storage.idigbio.org/wis/lichens/WIS-L-0014/WIS-L-0014478_lg.jpg<text:tab/>1007256</text:p>
      <text:p text:style-name="P4877">http://storage.idigbio.org/wis/lichens/WIS-L-0014/WIS-L-0014848_lg.jpg<text:tab/>1007257</text:p>
      <text:p text:style-name="P4878">http://storage.idigbio.org/wis/lichens/WIS-L-0014/WIS-L-0014595_lg.jpg<text:tab/>1007258</text:p>
      <text:p text:style-name="P4879">http://storage.idigbio.org/wis/lichens/WIS-L-0014/WIS-L-0014596_lg.jpg<text:tab/>1007259</text:p>
      <text:p text:style-name="P4880">http://storage.idigbio.org/wis/lichens/WIS-L-0014/WIS-L-0014597_lg.jpg<text:tab/>1007260</text:p>
      <text:p text:style-name="P4881">http://storage.idigbio.org/wis/lichens/WIS-L-0014/WIS-L-0014598_lg.jpg<text:tab/>1007261</text:p>
      <text:p text:style-name="P4882">http://storage.idigbio.org/wis/lichens/WIS-L-0014/WIS-L-0014599_lg.jpg<text:tab/>1007262</text:p>
      <text:p text:style-name="P4883">http://storage.idigbio.org/wis/lichens/WIS-L-0014/WIS-L-0014600_lg.jpg<text:tab/>1007263</text:p>
      <text:p text:style-name="P4884">http://storage.idigbio.org/wis/lichens/WIS-L-0014/WIS-L-0014601_lg.jpg<text:tab/>1007264</text:p>
      <text:p text:style-name="P4885">http://storage.idigbio.org/wis/lichens/WIS-L-0014/WIS-L-0014602_lg.jpg<text:tab/>1007265</text:p>
      <text:p text:style-name="P4886">http://storage.idigbio.org/wis/lichens/WIS-L-0014/WIS-L-0014603_lg.jpg<text:tab/>1007266</text:p>
      <text:p text:style-name="P4887">http://storage.idigbio.org/wis/lichens/WIS-L-0014/WIS-L-0014479_lg.jpg<text:tab/>1007267</text:p>
      <text:p text:style-name="P4888">http://storage.idigbio.org/wis/lichens/WIS-L-0014/WIS-L-0014410_lg.jpg<text:tab/>1007268</text:p>
      <text:p text:style-name="P4889">http://storage.idigbio.org/wis/lichens/WIS-L-0014/WIS-L-0014411_lg.jpg<text:tab/>1007269</text:p>
      <text:p text:style-name="P4890">http://storage.idigbio.org/wis/lichens/WIS-L-0014/WIS-L-0014412_lg.jpg<text:tab/>1007270</text:p>
      <text:p text:style-name="P4891">http://storage.idigbio.org/wis/lichens/WIS-L-0014/WIS-L-0014413_lg.jpg<text:tab/>1007271</text:p>
      <text:p text:style-name="P4892">http://storage.idigbio.org/wis/lichens/WIS-L-0014/WIS-L-0014414_lg.jpg<text:tab/>1007272</text:p>
      <text:p text:style-name="P4893">http://storage.idigbio.org/wis/lichens/WIS-L-0014/WIS-L-0014415_lg.jpg<text:tab/>1007273</text:p>
      <text:p text:style-name="P4894">http://storage.idigbio.org/wis/lichens/WIS-L-0014/WIS-L-0014416_lg.jpg<text:tab/>1007274</text:p>
      <text:p text:style-name="P4895">http://storage.idigbio.org/wis/lichens/WIS-L-0014/WIS-L-0014417_lg.jpg<text:tab/>1007275</text:p>
      <text:p text:style-name="P4896">http://storage.idigbio.org/wis/lichens/WIS-L-0014/WIS-L-0014418_lg.jpg<text:tab/>1007276</text:p>
      <text:p text:style-name="P4897">http://storage.idigbio.org/wis/lichens/WIS-L-0014/WIS-L-0014419_lg.jpg<text:tab/>1007277</text:p>
      <text:p text:style-name="P4898">http://storage.idigbio.org/wis/lichens/WIS-L-0014/WIS-L-0014420_lg.jpg<text:tab/>1007278</text:p>
      <text:p text:style-name="P4899">http://storage.idigbio.org/wis/lichens/WIS-L-0014/WIS-L-0014421_lg.jpg<text:tab/>1007279</text:p>
      <text:p text:style-name="P4900">http://storage.idigbio.org/wis/lichens/WIS-L-0011/WIS-L-0011726_lg.jpg<text:tab/>1007319</text:p>
      <text:p text:style-name="P4901">http://storage.idigbio.org/wis/lichens/WIS-L-0011/WIS-L-0011727_lg.jpg<text:tab/>1007320</text:p>
      <text:p text:style-name="P4902">http://storage.idigbio.org/wis/lichens/WIS-L-0011/WIS-L-0011728_lg.jpg<text:tab/>1007321</text:p>
      <text:p text:style-name="P4903">http://storage.idigbio.org/wis/lichens/WIS-L-0011/WIS-L-0011729_lg.jpg<text:tab/>1007322</text:p>
      <text:p text:style-name="P4904">http://storage.idigbio.org/wis/lichens/WIS-L-0011/WIS-L-0011730_lg.jpg<text:tab/>1007323</text:p>
      <text:p text:style-name="P4905">http://storage.idigbio.org/wis/lichens/WIS-L-0011/WIS-L-0011731_lg.jpg<text:tab/>1007324</text:p>
      <text:p text:style-name="P4906">http://storage.idigbio.org/wis/lichens/WIS-L-0011/WIS-L-0011735_lg.jpg<text:tab/>1007325</text:p>
      <text:p text:style-name="P4907">http://storage.idigbio.org/wis/lichens/WIS-L-0012/WIS-L-0012027_lg.jpg<text:tab/>1007326</text:p>
      <text:p text:style-name="P4908">http://storage.idigbio.org/wis/lichens/WIS-L-0012/WIS-L-0012026_lg.jpg<text:tab/>1007327</text:p>
      <text:p text:style-name="P4909">http://storage.idigbio.org/wis/lichens/WIS-L-0012/WIS-L-0012025_lg.jpg<text:tab/>1007328</text:p>
      <text:p text:style-name="P4910">http://storage.idigbio.org/wis/lichens/WIS-L-0012/WIS-L-0012090_lg.jpg<text:tab/>1007329</text:p>
      <text:p text:style-name="P4911">http://storage.idigbio.org/wis/lichens/WIS-L-0012/WIS-L-0012095_lg.jpg<text:tab/>1007330</text:p>
      <text:p text:style-name="P4912">http://storage.idigbio.org/wis/lichens/WIS-L-0012/WIS-L-0012097_lg.jpg<text:tab/>1007331</text:p>
      <text:p text:style-name="P4913">http://storage.idigbio.org/wis/lichens/WIS-L-0012/WIS-L-0012098_lg.jpg<text:tab/>1007332</text:p>
      <text:p text:style-name="P4914">http://storage.idigbio.org/wis/lichens/WIS-L-0012/WIS-L-0012100_lg.jpg<text:tab/>1007333</text:p>
      <text:p text:style-name="P4915">http://storage.idigbio.org/wis/lichens/WIS-L-0012/WIS-L-0012101_lg.jpg<text:tab/>1007334</text:p>
      <text:p text:style-name="P4916">http://storage.idigbio.org/wis/lichens/WIS-L-0012/WIS-L-0012091_lg.jpg<text:tab/>1007335</text:p>
      <text:p text:style-name="P4917">http://storage.idigbio.org/wis/lichens/WIS-L-0012/WIS-L-0012103_lg.jpg<text:tab/>1007336</text:p>
      <text:p text:style-name="P4918">http://storage.idigbio.org/wis/lichens/WIS-L-0012/WIS-L-0012096_lg.jpg<text:tab/>1007337</text:p>
      <text:p text:style-name="P4919">http://storage.idigbio.org/wis/lichens/WIS-L-0012/WIS-L-0012099_lg.jpg<text:tab/>1007338</text:p>
      <text:p text:style-name="P4920">http://storage.idigbio.org/wis/lichens/WIS-L-0012/WIS-L-0012093_lg.jpg<text:tab/>1007339</text:p>
      <text:p text:style-name="P4921">http://storage.idigbio.org/wis/lichens/WIS-L-0012/WIS-L-0012087_lg.jpg<text:tab/>1007340</text:p>
      <text:p text:style-name="P4922">http://storage.idigbio.org/wis/lichens/WIS-L-0012/WIS-L-0012088_lg.jpg<text:tab/>1007341</text:p>
      <text:p text:style-name="P4923">http://storage.idigbio.org/wis/lichens/WIS-L-0012/WIS-L-0012089_lg.jpg<text:tab/>1007342</text:p>
      <text:p text:style-name="P4924">http://storage.idigbio.org/wis/lichens/WIS-L-0012/WIS-L-0012092_lg.jpg<text:tab/>1007343</text:p>
      <text:p text:style-name="P4925">http://storage.idigbio.org/wis/lichens/WIS-L-0012/WIS-L-0012094_lg.jpg<text:tab/>1007344</text:p>
      <text:p text:style-name="P4926">http://storage.idigbio.org/wis/lichens/WIS-L-0012/WIS-L-0012102_lg.jpg<text:tab/>1007345</text:p>
      <text:p text:style-name="P4927">http://storage.idigbio.org/wis/lichens/WIS-L-0013/WIS-L-0013078_lg.jpg<text:tab/>1007346</text:p>
      <text:p text:style-name="P4928">http://storage.idigbio.org/wis/lichens/WIS-L-0013/WIS-L-0013070_lg.jpg<text:tab/>1007347</text:p>
      <text:p text:style-name="P4929">http://storage.idigbio.org/wis/lichens/WIS-L-0013/WIS-L-0013079_lg.jpg<text:tab/>1007348</text:p>
      <text:p text:style-name="P4930">http://storage.idigbio.org/wis/lichens/WIS-L-0013/WIS-L-0013080_lg.jpg<text:tab/>1007349</text:p>
      <text:p text:style-name="P4931">http://storage.idigbio.org/wis/lichens/WIS-L-0013/WIS-L-0013081_lg.jpg<text:tab/>1007350</text:p>
      <text:p text:style-name="P4932">http://storage.idigbio.org/wis/lichens/WIS-L-0013/WIS-L-0013082_lg.jpg<text:tab/>1007351</text:p>
      <text:p text:style-name="P4933">http://storage.idigbio.org/wis/lichens/WIS-L-0013/WIS-L-0013083_lg.jpg<text:tab/>1007352</text:p>
      <text:p text:style-name="P4934">http://storage.idigbio.org/wis/lichens/WIS-L-0013/WIS-L-0013084_lg.jpg<text:tab/>1007353</text:p>
      <text:p text:style-name="P4935">http://storage.idigbio.org/wis/lichens/WIS-L-0013/WIS-L-0013542_lg.jpg<text:tab/>1007354</text:p>
      <text:p text:style-name="P4936">http://storage.idigbio.org/wis/lichens/WIS-L-0013/WIS-L-0013543_lg.jpg<text:tab/>1007355</text:p>
      <text:p text:style-name="P4937">http://storage.idigbio.org/wis/lichens/WIS-L-0013/WIS-L-0013544_lg.jpg<text:tab/>1007356</text:p>
      <text:p text:style-name="P4938">http://storage.idigbio.org/wis/lichens/WIS-L-0013/WIS-L-0013545_lg.jpg<text:tab/>1007357</text:p>
      <text:p text:style-name="P4939">http://storage.idigbio.org/wis/lichens/WIS-L-0013/WIS-L-0013546_lg.jpg<text:tab/>1007358</text:p>
      <text:p text:style-name="P4940">http://storage.idigbio.org/wis/lichens/WIS-L-0013/WIS-L-0013598_lg.jpg<text:tab/>1007359</text:p>
      <text:p text:style-name="P4941">http://storage.idigbio.org/wis/lichens/WIS-L-0013/WIS-L-0013599_lg.jpg<text:tab/>1007360</text:p>
      <text:p text:style-name="P4942">http://storage.idigbio.org/wis/lichens/WIS-L-0013/WIS-L-0013601_lg.jpg<text:tab/>1007361</text:p>
      <text:p text:style-name="P4943">http://storage.idigbio.org/wis/lichens/WIS-L-0013/WIS-L-0013602_lg.jpg<text:tab/>1007362</text:p>
      <text:p text:style-name="P4944">http://storage.idigbio.org/wis/lichens/WIS-L-0013/WIS-L-0013603_lg.jpg<text:tab/>1007363</text:p>
      <text:p text:style-name="P4945">http://storage.idigbio.org/wis/lichens/WIS-L-0013/WIS-L-0013604_lg.jpg<text:tab/>1007364</text:p>
      <text:p text:style-name="P4946">http://storage.idigbio.org/wis/lichens/WIS-L-0013/WIS-L-0013605_lg.jpg<text:tab/>1007365</text:p>
      <text:p text:style-name="P4947">http://storage.idigbio.org/wis/lichens/WIS-L-0013/WIS-L-0013606_lg.jpg<text:tab/>1007366</text:p>
      <text:p text:style-name="P4948">http://storage.idigbio.org/wis/lichens/WIS-L-0013/WIS-L-0013607_lg.jpg<text:tab/>1007367</text:p>
      <text:p text:style-name="P4949">http://storage.idigbio.org/wis/lichens/WIS-L-0013/WIS-L-0013608_lg.jpg<text:tab/>1007368</text:p>
      <text:p text:style-name="P4950">http://storage.idigbio.org/wis/lichens/WIS-L-0013/WIS-L-0013609_lg.jpg<text:tab/>1007369</text:p>
      <text:p text:style-name="P4951">http://storage.idigbio.org/wis/lichens/WIS-L-0013/WIS-L-0013610_lg.jpg<text:tab/>1007370</text:p>
      <text:p text:style-name="P4952">http://storage.idigbio.org/wis/lichens/WIS-L-0013/WIS-L-0013611_lg.jpg<text:tab/>1007371</text:p>
      <text:p text:style-name="P4953">http://storage.idigbio.org/wis/lichens/WIS-L-0013/WIS-L-0013612_lg.jpg<text:tab/>1007372</text:p>
      <text:p text:style-name="P4954">http://storage.idigbio.org/wis/lichens/WIS-L-0013/WIS-L-0013613_lg.jpg<text:tab/>1007373</text:p>
      <text:p text:style-name="P4955">http://storage.idigbio.org/wis/lichens/WIS-L-0013/WIS-L-0013614_lg.jpg<text:tab/>1007374</text:p>
      <text:p text:style-name="P4956">http://storage.idigbio.org/wis/lichens/WIS-L-0013/WIS-L-0013615_lg.jpg<text:tab/>1007375</text:p>
      <text:p text:style-name="P4957">http://storage.idigbio.org/wis/lichens/WIS-L-0013/WIS-L-0013616_lg.jpg<text:tab/>1007376</text:p>
      <text:p text:style-name="P4958">http://storage.idigbio.org/wis/lichens/WIS-L-0013/WIS-L-0013617_lg.jpg<text:tab/>1007377</text:p>
      <text:p text:style-name="P4959">http://storage.idigbio.org/wis/lichens/WIS-L-0013/WIS-L-0013618_lg.jpg<text:tab/>1007378</text:p>
      <text:p text:style-name="P4960">http://storage.idigbio.org/wis/lichens/WIS-L-0013/WIS-L-0013619_lg.jpg<text:tab/>1007379</text:p>
      <text:p text:style-name="P4961">http://storage.idigbio.org/wis/lichens/WIS-L-0013/WIS-L-0013620_lg.jpg<text:tab/>1007380</text:p>
      <text:p text:style-name="P4962">http://storage.idigbio.org/wis/lichens/WIS-L-0013/WIS-L-0013621_lg.jpg<text:tab/>1007381</text:p>
      <text:p text:style-name="P4963">http://storage.idigbio.org/wis/lichens/WIS-L-0013/WIS-L-0013622_lg.jpg<text:tab/>1007382</text:p>
      <text:p text:style-name="P4964">http://storage.idigbio.org/wis/lichens/WIS-L-0013/WIS-L-0013629_lg.jpg<text:tab/>1007383</text:p>
      <text:p text:style-name="P4965">http://storage.idigbio.org/wis/lichens/WIS-L-0013/WIS-L-0013630_lg.jpg<text:tab/>1007384</text:p>
      <text:p text:style-name="P4966">http://storage.idigbio.org/wis/lichens/WIS-L-0013/WIS-L-0013628_lg.jpg<text:tab/>1007385</text:p>
      <text:p text:style-name="P4967">http://storage.idigbio.org/wis/lichens/WIS-L-0013/WIS-L-0013627_lg.jpg<text:tab/>1007386</text:p>
      <text:p text:style-name="P4968">http://storage.idigbio.org/wis/lichens/WIS-L-0013/WIS-L-0013623_lg.jpg<text:tab/>1007387</text:p>
      <text:p text:style-name="P4969">http://storage.idigbio.org/wis/lichens/WIS-L-0013/WIS-L-0013600_lg.jpg<text:tab/>1007388</text:p>
      <text:p text:style-name="P4970">http://storage.idigbio.org/wis/lichens/WIS-L-0013/WIS-L-0013597_lg.jpg<text:tab/>1007389</text:p>
      <text:p text:style-name="P4971">http://storage.idigbio.org/wis/lichens/WIS-L-0013/WIS-L-0013624_lg.jpg<text:tab/>1007390</text:p>
      <text:p text:style-name="P4972">http://storage.idigbio.org/wis/lichens/WIS-L-0013/WIS-L-0013625_lg.jpg<text:tab/>1007391</text:p>
      <text:p text:style-name="P4973">http://storage.idigbio.org/wis/lichens/WIS-L-0013/WIS-L-0013626_lg.jpg<text:tab/>1007392</text:p>
      <text:p text:style-name="P4974">http://storage.idigbio.org/wis/lichens/WIS-L-0012/WIS-L-0012661_lg.jpg<text:tab/>1007393</text:p>
      <text:p text:style-name="P4975">http://storage.idigbio.org/wis/lichens/WIS-L-0012/WIS-L-0012663_lg.jpg<text:tab/>1007394</text:p>
      <text:p text:style-name="P4976">http://storage.idigbio.org/wis/lichens/WIS-L-0012/WIS-L-0012664_lg.jpg<text:tab/>1007395</text:p>
      <text:p text:style-name="P4977">http://storage.idigbio.org/wis/lichens/WIS-L-0012/WIS-L-0012665_lg.jpg<text:tab/>1007396</text:p>
      <text:p text:style-name="P4978">http://storage.idigbio.org/wis/lichens/WIS-L-0013/WIS-L-0013071_lg.jpg<text:tab/>1007397</text:p>
      <text:p text:style-name="P4979">http://storage.idigbio.org/wis/lichens/WIS-L-0013/WIS-L-0013069_lg.jpg<text:tab/>1007398</text:p>
      <text:p text:style-name="P4980">http://storage.idigbio.org/wis/lichens/WIS-L-0013/WIS-L-0013072_lg.jpg<text:tab/>1007399</text:p>
      <text:p text:style-name="P4981">http://storage.idigbio.org/wis/lichens/WIS-L-0013/WIS-L-0013073_lg.jpg<text:tab/>1007400</text:p>
      <text:p text:style-name="P4982">http://storage.idigbio.org/wis/lichens/WIS-L-0013/WIS-L-0013074_lg.jpg<text:tab/>1007401</text:p>
      <text:p text:style-name="P4983">http://storage.idigbio.org/wis/lichens/WIS-L-0013/WIS-L-0013075_lg.jpg<text:tab/>1007402</text:p>
      <text:p text:style-name="P4984">http://storage.idigbio.org/wis/lichens/WIS-L-0013/WIS-L-0013076_lg.jpg<text:tab/>1007403</text:p>
      <text:p text:style-name="P4985">http://storage.idigbio.org/wis/lichens/WIS-L-0013/WIS-L-0013077_lg.jpg<text:tab/>1007404</text:p>
      <text:p text:style-name="P4986">http://storage.idigbio.org/wis/lichens/WIS-L-0013/WIS-L-0013060_lg.jpg<text:tab/>1007405</text:p>
      <text:p text:style-name="P4987">http://storage.idigbio.org/wis/lichens/WIS-L-0013/WIS-L-0013061_lg.jpg<text:tab/>1007406</text:p>
      <text:p text:style-name="P4988">http://storage.idigbio.org/wis/lichens/WIS-L-0013/WIS-L-0013062_lg.jpg<text:tab/>1007407</text:p>
      <text:p text:style-name="P4989">http://storage.idigbio.org/wis/lichens/WIS-L-0013/WIS-L-0013063_lg.jpg<text:tab/>1007408</text:p>
      <text:p text:style-name="P4990">http://storage.idigbio.org/wis/lichens/WIS-L-0013/WIS-L-0013064_lg.jpg<text:tab/>1007409</text:p>
      <text:p text:style-name="P4991">http://storage.idigbio.org/wis/lichens/WIS-L-0013/WIS-L-0013065_lg.jpg<text:tab/>1007410</text:p>
      <text:p text:style-name="P4992">http://storage.idigbio.org/wis/lichens/WIS-L-0013/WIS-L-0013066_lg.jpg<text:tab/>1007411</text:p>
      <text:p text:style-name="P4993">http://storage.idigbio.org/wis/lichens/WIS-L-0013/WIS-L-0013067_lg.jpg<text:tab/>1007412</text:p>
      <text:p text:style-name="P4994">http://storage.idigbio.org/wis/lichens/WIS-L-0013/WIS-L-0013068_lg.jpg<text:tab/>1007413</text:p>
      <text:p text:style-name="P4995">http://storage.idigbio.org/wis/lichens/WIS-L-0013/WIS-L-0013158_lg.jpg<text:tab/>1007414</text:p>
      <text:p text:style-name="P4996">http://storage.idigbio.org/wis/lichens/WIS-L-0013/WIS-L-0013159_lg.jpg<text:tab/>1007415</text:p>
      <text:p text:style-name="P4997">http://storage.idigbio.org/wis/lichens/WIS-L-0013/WIS-L-0013160_lg.jpg<text:tab/>1007416</text:p>
      <text:p text:style-name="P4998">http://storage.idigbio.org/wis/lichens/WIS-L-0013/WIS-L-0013161_lg.jpg<text:tab/>1007417</text:p>
      <text:p text:style-name="P4999">http://storage.idigbio.org/wis/lichens/WIS-L-0013/WIS-L-0013162_lg.jpg<text:tab/>1007418</text:p>
      <text:p text:style-name="P5000">http://storage.idigbio.org/wis/lichens/WIS-L-0013/WIS-L-0013163_lg.jpg<text:tab/>1007419</text:p>
      <text:p text:style-name="P5001">http://storage.idigbio.org/wis/lichens/WIS-L-0013/WIS-L-0013164_lg.jpg<text:tab/>1007420</text:p>
      <text:p text:style-name="P5002">http://storage.idigbio.org/wis/lichens/WIS-L-0013/WIS-L-0013395_lg.jpg<text:tab/>1007421</text:p>
      <text:p text:style-name="P5003">http://storage.idigbio.org/wis/lichens/WIS-L-0013/WIS-L-0013396_lg.jpg<text:tab/>1007422</text:p>
      <text:p text:style-name="P5004">http://storage.idigbio.org/wis/lichens/WIS-L-0013/WIS-L-0013397_lg.jpg<text:tab/>1007423</text:p>
      <text:p text:style-name="P5005">http://storage.idigbio.org/wis/lichens/WIS-L-0013/WIS-L-0013398_lg.jpg<text:tab/>1007424</text:p>
      <text:p text:style-name="P5006">http://storage.idigbio.org/wis/lichens/WIS-L-0013/WIS-L-0013399_lg.jpg<text:tab/>1007425</text:p>
      <text:p text:style-name="P5007">http://storage.idigbio.org/wis/lichens/WIS-L-0013/WIS-L-0013400_lg.jpg<text:tab/>1007426</text:p>
      <text:p text:style-name="P5008">http://storage.idigbio.org/wis/lichens/WIS-L-0013/WIS-L-0013401_lg.jpg<text:tab/>1007427</text:p>
      <text:p text:style-name="P5009">http://storage.idigbio.org/wis/lichens/WIS-L-0013/WIS-L-0013265_lg.jpg<text:tab/>1007428</text:p>
      <text:p text:style-name="P5010">http://storage.idigbio.org/wis/lichens/WIS-L-0013/WIS-L-0013266_lg.jpg<text:tab/>1007429</text:p>
      <text:p text:style-name="P5011">http://storage.idigbio.org/wis/lichens/WIS-L-0013/WIS-L-0013275_lg.jpg<text:tab/>1007430</text:p>
      <text:p text:style-name="P5012">http://storage.idigbio.org/wis/lichens/WIS-L-0013/WIS-L-0013276_lg.jpg<text:tab/>1007431</text:p>
      <text:p text:style-name="P5013">http://storage.idigbio.org/wis/lichens/WIS-L-0013/WIS-L-0013277_lg.jpg<text:tab/>1007432</text:p>
      <text:p text:style-name="P5014">http://storage.idigbio.org/wis/lichens/WIS-L-0013/WIS-L-0013588_lg.jpg<text:tab/>1007433</text:p>
      <text:p text:style-name="P5015">http://storage.idigbio.org/wis/lichens/WIS-L-0013/WIS-L-0013589_lg.jpg<text:tab/>1007434</text:p>
      <text:p text:style-name="P5016">http://storage.idigbio.org/wis/lichens/WIS-L-0013/WIS-L-0013586_lg.jpg<text:tab/>1007435</text:p>
      <text:p text:style-name="P5017">http://storage.idigbio.org/wis/lichens/WIS-L-0013/WIS-L-0013587_lg.jpg<text:tab/>1007436</text:p>
      <text:p text:style-name="P5018">http://storage.idigbio.org/wis/lichens/WIS-L-0013/WIS-L-0013593_lg.jpg<text:tab/>1007437</text:p>
      <text:p text:style-name="P5019">http://storage.idigbio.org/wis/lichens/WIS-L-0013/WIS-L-0013594_lg.jpg<text:tab/>1007438</text:p>
      <text:p text:style-name="P5020">http://storage.idigbio.org/wis/lichens/WIS-L-0013/WIS-L-0013581_lg.jpg<text:tab/>1007439</text:p>
      <text:p text:style-name="P5021">http://storage.idigbio.org/wis/lichens/WIS-L-0013/WIS-L-0013582_lg.jpg<text:tab/>1007440</text:p>
      <text:p text:style-name="P5022">http://storage.idigbio.org/wis/lichens/WIS-L-0013/WIS-L-0013583_lg.jpg<text:tab/>1007441</text:p>
      <text:p text:style-name="P5023">http://storage.idigbio.org/wis/lichens/WIS-L-0013/WIS-L-0013584_lg.jpg<text:tab/>1007442</text:p>
      <text:p text:style-name="P5024">http://storage.idigbio.org/wis/lichens/WIS-L-0013/WIS-L-0013585_lg.jpg<text:tab/>1007443</text:p>
      <text:p text:style-name="P5025">http://storage.idigbio.org/wis/lichens/WIS-L-0013/WIS-L-0013317_lg.jpg<text:tab/>1007444</text:p>
      <text:p text:style-name="P5026">http://storage.idigbio.org/wis/lichens/WIS-L-0013/WIS-L-0013311_lg.jpg<text:tab/>1007445</text:p>
      <text:p text:style-name="P5027">http://storage.idigbio.org/wis/lichens/WIS-L-0013/WIS-L-0013312_lg.jpg<text:tab/>1007446</text:p>
      <text:p text:style-name="P5028">http://storage.idigbio.org/wis/lichens/WIS-L-0013/WIS-L-0013313_lg.jpg<text:tab/>1007447</text:p>
      <text:p text:style-name="P5029">http://storage.idigbio.org/wis/lichens/WIS-L-0013/WIS-L-0013314_lg.jpg<text:tab/>1007448</text:p>
      <text:p text:style-name="P5030">http://storage.idigbio.org/wis/lichens/WIS-L-0013/WIS-L-0013303_lg.jpg<text:tab/>1007449</text:p>
      <text:p text:style-name="P5031">http://storage.idigbio.org/wis/lichens/WIS-L-0013/WIS-L-0013328_lg.jpg<text:tab/>1007450</text:p>
      <text:p text:style-name="P5032">http://storage.idigbio.org/wis/lichens/WIS-L-0013/WIS-L-0013329_lg.jpg<text:tab/>1007451</text:p>
      <text:p text:style-name="P5033">http://storage.idigbio.org/wis/lichens/WIS-L-0013/WIS-L-0013326_lg.jpg<text:tab/>1007452</text:p>
      <text:p text:style-name="P5034">http://storage.idigbio.org/wis/lichens/WIS-L-0013/WIS-L-0013320_lg.jpg<text:tab/>1007453</text:p>
      <text:p text:style-name="P5035">http://storage.idigbio.org/wis/lichens/WIS-L-0013/WIS-L-0013321_lg.jpg<text:tab/>1007454</text:p>
      <text:p text:style-name="P5036">http://storage.idigbio.org/wis/lichens/WIS-L-0013/WIS-L-0013322_lg.jpg<text:tab/>1007455</text:p>
      <text:p text:style-name="P5037">http://storage.idigbio.org/wis/lichens/WIS-L-0013/WIS-L-0013323_lg.jpg<text:tab/>1007456</text:p>
      <text:p text:style-name="P5038">http://storage.idigbio.org/wis/lichens/WIS-L-0013/WIS-L-0013324_lg.jpg<text:tab/>1007457</text:p>
      <text:p text:style-name="P5039">http://storage.idigbio.org/wis/lichens/WIS-L-0013/WIS-L-0013331_lg.jpg<text:tab/>1007458</text:p>
      <text:p text:style-name="P5040">http://storage.idigbio.org/wis/lichens/WIS-L-0013/WIS-L-0013332_lg.jpg<text:tab/>1007459</text:p>
      <text:p text:style-name="P5041">http://storage.idigbio.org/wis/lichens/WIS-L-0013/WIS-L-0013333_lg.jpg<text:tab/>1007460</text:p>
      <text:p text:style-name="P5042">http://storage.idigbio.org/wis/lichens/WIS-L-0013/WIS-L-0013334_lg.jpg<text:tab/>1007461</text:p>
      <text:p text:style-name="P5043">http://storage.idigbio.org/wis/lichens/WIS-L-0013/WIS-L-0013473_lg.jpg<text:tab/>1007462</text:p>
      <text:p text:style-name="P5044">http://storage.idigbio.org/wis/lichens/WIS-L-0013/WIS-L-0013474_lg.jpg<text:tab/>1007463</text:p>
      <text:p text:style-name="P5045">http://storage.idigbio.org/wis/lichens/WIS-L-0013/WIS-L-0013477_lg.jpg<text:tab/>1007464</text:p>
      <text:p text:style-name="P5046">http://storage.idigbio.org/wis/lichens/WIS-L-0013/WIS-L-0013478_lg.jpg<text:tab/>1007465</text:p>
      <text:p text:style-name="P5047">http://storage.idigbio.org/wis/lichens/WIS-L-0013/WIS-L-0013480_lg.jpg<text:tab/>1007466</text:p>
      <text:p text:style-name="P5048">http://storage.idigbio.org/wis/lichens/WIS-L-0013/WIS-L-0013481_lg.jpg<text:tab/>1007467</text:p>
      <text:p text:style-name="P5049">http://storage.idigbio.org/wis/lichens/WIS-L-0013/WIS-L-0013482_lg.jpg<text:tab/>1007468</text:p>
      <text:p text:style-name="P5050">http://storage.idigbio.org/wis/lichens/WIS-L-0013/WIS-L-0013432_lg.jpg<text:tab/>1007469</text:p>
      <text:p text:style-name="P5051">http://storage.idigbio.org/wis/lichens/WIS-L-0013/WIS-L-0013434_lg.jpg<text:tab/>1007470</text:p>
      <text:p text:style-name="P5052">http://storage.idigbio.org/wis/lichens/WIS-L-0013/WIS-L-0013435_lg.jpg<text:tab/>1007471</text:p>
      <text:p text:style-name="P5053">http://storage.idigbio.org/wis/lichens/WIS-L-0013/WIS-L-0013436_lg.jpg<text:tab/>1007472</text:p>
      <text:p text:style-name="P5054">http://storage.idigbio.org/wis/lichens/WIS-L-0013/WIS-L-0013437_lg.jpg<text:tab/>1007473</text:p>
      <text:p text:style-name="P5055">http://storage.idigbio.org/wis/lichens/WIS-L-0013/WIS-L-0013438_lg.jpg<text:tab/>1007474</text:p>
      <text:p text:style-name="P5056">http://storage.idigbio.org/wis/lichens/WIS-L-0013/WIS-L-0013439_lg.jpg<text:tab/>1007475</text:p>
      <text:p text:style-name="P5057">http://storage.idigbio.org/wis/lichens/WIS-L-0013/WIS-L-0013441_lg.jpg<text:tab/>1007476</text:p>
      <text:p text:style-name="P5058">http://storage.idigbio.org/wis/lichens/WIS-L-0013/WIS-L-0013442_lg.jpg<text:tab/>1007477</text:p>
      <text:p text:style-name="P5059">http://storage.idigbio.org/wis/lichens/WIS-L-0013/WIS-L-0013443_lg.jpg<text:tab/>1007478</text:p>
      <text:p text:style-name="P5060">http://storage.idigbio.org/wis/lichens/WIS-L-0013/WIS-L-0013444_lg.jpg<text:tab/>1007479</text:p>
      <text:p text:style-name="P5061">http://storage.idigbio.org/wis/lichens/WIS-L-0013/WIS-L-0013450_lg.jpg<text:tab/>1007480</text:p>
      <text:p text:style-name="P5062">http://storage.idigbio.org/wis/lichens/WIS-L-0013/WIS-L-0013451_lg.jpg<text:tab/>1007481</text:p>
      <text:p text:style-name="P5063">http://storage.idigbio.org/wis/lichens/WIS-L-0013/WIS-L-0013454_lg.jpg<text:tab/>1007482</text:p>
      <text:p text:style-name="P5064">http://storage.idigbio.org/wis/lichens/WIS-L-0013/WIS-L-0013455_lg.jpg<text:tab/>1007483</text:p>
      <text:p text:style-name="P5065">http://storage.idigbio.org/wis/lichens/WIS-L-0013/WIS-L-0013464_lg.jpg<text:tab/>1007484</text:p>
      <text:p text:style-name="P5066">http://storage.idigbio.org/wis/lichens/WIS-L-0013/WIS-L-0013465_lg.jpg<text:tab/>1007485</text:p>
      <text:p text:style-name="P5067">http://storage.idigbio.org/wis/lichens/WIS-L-0013/WIS-L-0013466_lg.jpg<text:tab/>1007486</text:p>
      <text:p text:style-name="P5068">http://storage.idigbio.org/wis/lichens/WIS-L-0013/WIS-L-0013662_lg.jpg<text:tab/>1007487</text:p>
      <text:p text:style-name="P5069">http://storage.idigbio.org/wis/lichens/WIS-L-0013/WIS-L-0013663_lg.jpg<text:tab/>1007488</text:p>
      <text:p text:style-name="P5070">http://storage.idigbio.org/wis/lichens/WIS-L-0013/WIS-L-0013656_lg.jpg<text:tab/>1007489</text:p>
      <text:p text:style-name="P5071">http://storage.idigbio.org/wis/lichens/WIS-L-0013/WIS-L-0013654_lg.jpg<text:tab/>1007490</text:p>
      <text:p text:style-name="P5072">http://storage.idigbio.org/wis/lichens/WIS-L-0013/WIS-L-0013647_lg.jpg<text:tab/>1007491</text:p>
      <text:p text:style-name="P5073">http://storage.idigbio.org/wis/lichens/WIS-L-0013/WIS-L-0013648_lg.jpg<text:tab/>1007492</text:p>
      <text:p text:style-name="P5074">http://storage.idigbio.org/wis/lichens/WIS-L-0013/WIS-L-0013649_lg.jpg<text:tab/>1007493</text:p>
      <text:p text:style-name="P5075">http://storage.idigbio.org/wis/lichens/WIS-L-0013/WIS-L-0013650_lg.jpg<text:tab/>1007494</text:p>
      <text:p text:style-name="P5076">http://storage.idigbio.org/wis/lichens/WIS-L-0013/WIS-L-0013590_lg.jpg<text:tab/>1007495</text:p>
      <text:p text:style-name="P5077">http://storage.idigbio.org/wis/lichens/WIS-L-0013/WIS-L-0013591_lg.jpg<text:tab/>1007496</text:p>
      <text:p text:style-name="P5078">http://storage.idigbio.org/wis/lichens/WIS-L-0013/WIS-L-0013592_lg.jpg<text:tab/>1007497</text:p>
      <text:p text:style-name="P5079">http://storage.idigbio.org/wis/lichens/WIS-L-0013/WIS-L-0013578_lg.jpg<text:tab/>1007498</text:p>
      <text:p text:style-name="P5080">http://storage.idigbio.org/wis/lichens/WIS-L-0013/WIS-L-0013579_lg.jpg<text:tab/>1007499</text:p>
      <text:p text:style-name="P5081">http://storage.idigbio.org/wis/lichens/WIS-L-0013/WIS-L-0013569_lg.jpg<text:tab/>1007500</text:p>
      <text:p text:style-name="P5082">http://storage.idigbio.org/wis/lichens/WIS-L-0013/WIS-L-0013570_lg.jpg<text:tab/>1007501</text:p>
      <text:p text:style-name="P5083">http://storage.idigbio.org/wis/lichens/WIS-L-0013/WIS-L-0013571_lg.jpg<text:tab/>1007502</text:p>
      <text:p text:style-name="P5084">http://storage.idigbio.org/wis/lichens/WIS-L-0013/WIS-L-0013572_lg.jpg<text:tab/>1007503</text:p>
      <text:p text:style-name="P5085">http://storage.idigbio.org/wis/lichens/WIS-L-0013/WIS-L-0013573_lg.jpg<text:tab/>1007504</text:p>
      <text:p text:style-name="P5086">http://storage.idigbio.org/wis/lichens/WIS-L-0013/WIS-L-0013574_lg.jpg<text:tab/>1007505</text:p>
      <text:p text:style-name="P5087">http://storage.idigbio.org/wis/lichens/WIS-L-0013/WIS-L-0013575_lg.jpg<text:tab/>1007506</text:p>
      <text:p text:style-name="P5088">http://storage.idigbio.org/wis/lichens/WIS-L-0013/WIS-L-0013576_lg.jpg<text:tab/>1007507</text:p>
      <text:p text:style-name="P5089">http://storage.idigbio.org/wis/lichens/WIS-L-0013/WIS-L-0013564_lg.jpg<text:tab/>1007508</text:p>
      <text:p text:style-name="P5090">http://storage.idigbio.org/wis/lichens/WIS-L-0013/WIS-L-0013566_lg.jpg<text:tab/>1007509</text:p>
      <text:p text:style-name="P5091">http://storage.idigbio.org/wis/lichens/WIS-L-0013/WIS-L-0013559_lg.jpg<text:tab/>1007510</text:p>
      <text:p text:style-name="P5092">http://storage.idigbio.org/wis/lichens/WIS-L-0013/WIS-L-0013560_lg.jpg<text:tab/>1007511</text:p>
      <text:p text:style-name="P5093">http://storage.idigbio.org/wis/lichens/WIS-L-0013/WIS-L-0013561_lg.jpg<text:tab/>1007512</text:p>
      <text:p text:style-name="P5094">http://storage.idigbio.org/wis/lichens/WIS-L-0013/WIS-L-0013562_lg.jpg<text:tab/>1007513</text:p>
      <text:p text:style-name="P5095">http://storage.idigbio.org/wis/lichens/WIS-L-0013/WIS-L-0013557_lg.jpg<text:tab/>1007514</text:p>
      <text:p text:style-name="P5096">http://storage.idigbio.org/wis/lichens/WIS-L-0013/WIS-L-0013404_lg.jpg<text:tab/>1007515</text:p>
      <text:p text:style-name="P5097">http://storage.idigbio.org/wis/lichens/WIS-L-0013/WIS-L-0013407_lg.jpg<text:tab/>1007516</text:p>
      <text:p text:style-name="P5098">http://storage.idigbio.org/wis/lichens/WIS-L-0013/WIS-L-0013408_lg.jpg<text:tab/>1007517</text:p>
      <text:p text:style-name="P5099">http://storage.idigbio.org/wis/lichens/WIS-L-0013/WIS-L-0013412_lg.jpg<text:tab/>1007518</text:p>
      <text:p text:style-name="P5100">http://storage.idigbio.org/wis/lichens/WIS-L-0013/WIS-L-0013418_lg.jpg<text:tab/>1007519</text:p>
      <text:p text:style-name="P5101">http://storage.idigbio.org/wis/lichens/WIS-L-0013/WIS-L-0013421_lg.jpg<text:tab/>1007520</text:p>
      <text:p text:style-name="P5102">http://storage.idigbio.org/wis/lichens/WIS-L-0013/WIS-L-0013426_lg.jpg<text:tab/>1007521</text:p>
      <text:p text:style-name="P5103">http://storage.idigbio.org/wis/lichens/WIS-L-0013/WIS-L-0013471_lg.jpg<text:tab/>1007522</text:p>
      <text:p text:style-name="P5104">http://storage.idigbio.org/wis/lichens/WIS-L-0013/WIS-L-0013489_lg.jpg<text:tab/>1007523</text:p>
      <text:p text:style-name="P5105">http://storage.idigbio.org/wis/lichens/WIS-L-0013/WIS-L-0013538_lg.jpg<text:tab/>1007524</text:p>
      <text:p text:style-name="P5106">http://storage.idigbio.org/wis/lichens/WIS-L-0013/WIS-L-0013529_lg.jpg<text:tab/>1007525</text:p>
      <text:p text:style-name="P5107">http://storage.idigbio.org/wis/lichens/WIS-L-0013/WIS-L-0013530_lg.jpg<text:tab/>1007526</text:p>
      <text:p text:style-name="P5108">http://storage.idigbio.org/wis/lichens/WIS-L-0013/WIS-L-0013531_lg.jpg<text:tab/>1007527</text:p>
      <text:p text:style-name="P5109">http://storage.idigbio.org/wis/lichens/WIS-L-0013/WIS-L-0013712_lg.jpg<text:tab/>1007528</text:p>
      <text:p text:style-name="P5110">http://storage.idigbio.org/wis/lichens/WIS-L-0013/WIS-L-0013714_lg.jpg<text:tab/>1007529</text:p>
      <text:p text:style-name="P5111">http://storage.idigbio.org/wis/lichens/WIS-L-0013/WIS-L-0013716_lg.jpg<text:tab/>1007530</text:p>
      <text:p text:style-name="P5112">http://storage.idigbio.org/wis/lichens/WIS-L-0013/WIS-L-0013717_lg.jpg<text:tab/>1007531</text:p>
      <text:p text:style-name="P5113">http://storage.idigbio.org/wis/lichens/WIS-L-0013/WIS-L-0013718_lg.jpg<text:tab/>1007532</text:p>
      <text:p text:style-name="P5114">http://storage.idigbio.org/wis/lichens/WIS-L-0013/WIS-L-0013719_lg.jpg<text:tab/>1007533</text:p>
      <text:p text:style-name="P5115">http://storage.idigbio.org/wis/lichens/WIS-L-0013/WIS-L-0013720_lg.jpg<text:tab/>1007534</text:p>
      <text:p text:style-name="P5116">http://storage.idigbio.org/wis/lichens/WIS-L-0013/WIS-L-0013722_lg.jpg<text:tab/>1007535</text:p>
      <text:p text:style-name="P5117">http://storage.idigbio.org/wis/lichens/WIS-L-0013/WIS-L-0013723_lg.jpg<text:tab/>1007536</text:p>
      <text:p text:style-name="P5118">http://storage.idigbio.org/wis/lichens/WIS-L-0013/WIS-L-0013711_lg.jpg<text:tab/>1007537</text:p>
      <text:p text:style-name="P5119">http://storage.idigbio.org/wis/lichens/WIS-L-0013/WIS-L-0013692_lg.jpg<text:tab/>1007538</text:p>
      <text:p text:style-name="P5120">http://storage.idigbio.org/wis/lichens/WIS-L-0013/WIS-L-0013696_lg.jpg<text:tab/>1007539</text:p>
      <text:p text:style-name="P5121">http://storage.idigbio.org/wis/lichens/WIS-L-0013/WIS-L-0013698_lg.jpg<text:tab/>1007540</text:p>
      <text:p text:style-name="P5122">http://storage.idigbio.org/wis/lichens/WIS-L-0013/WIS-L-0013706_lg.jpg<text:tab/>1007541</text:p>
      <text:p text:style-name="P5123">http://storage.idigbio.org/wis/lichens/WIS-L-0013/WIS-L-0013533_lg.jpg<text:tab/>1007542</text:p>
      <text:p text:style-name="P5124">http://storage.idigbio.org/wis/lichens/WIS-L-0013/WIS-L-0013534_lg.jpg<text:tab/>1007543</text:p>
      <text:p text:style-name="P5125">http://storage.idigbio.org/wis/lichens/WIS-L-0013/WIS-L-0013535_lg.jpg<text:tab/>1007544</text:p>
      <text:p text:style-name="P5126">http://storage.idigbio.org/wis/lichens/WIS-L-0013/WIS-L-0013539_lg.jpg<text:tab/>1007545</text:p>
      <text:p text:style-name="P5127">http://storage.idigbio.org/wis/lichens/WIS-L-0013/WIS-L-0013540_lg.jpg<text:tab/>1007546</text:p>
      <text:p text:style-name="P5128">http://storage.idigbio.org/wis/lichens/WIS-L-0013/WIS-L-0013541_lg.jpg<text:tab/>1007547</text:p>
      <text:p text:style-name="P5129">http://storage.idigbio.org/wis/lichens/WIS-L-0013/WIS-L-0013501_lg.jpg<text:tab/>1007548</text:p>
      <text:p text:style-name="P5130">http://storage.idigbio.org/wis/lichens/WIS-L-0013/WIS-L-0013502_lg.jpg<text:tab/>1007549</text:p>
      <text:p text:style-name="P5131">http://storage.idigbio.org/wis/lichens/WIS-L-0013/WIS-L-0013503_lg.jpg<text:tab/>1007550</text:p>
      <text:p text:style-name="P5132">http://storage.idigbio.org/wis/lichens/WIS-L-0013/WIS-L-0013506_lg.jpg<text:tab/>1007551</text:p>
      <text:p text:style-name="P5133">http://storage.idigbio.org/wis/lichens/WIS-L-0013/WIS-L-0013507_lg.jpg<text:tab/>1007552</text:p>
      <text:p text:style-name="P5134">http://storage.idigbio.org/wis/lichens/WIS-L-0013/WIS-L-0013508_lg.jpg<text:tab/>1007553</text:p>
      <text:p text:style-name="P5135">http://storage.idigbio.org/wis/lichens/WIS-L-0013/WIS-L-0013509_lg.jpg<text:tab/>1007554</text:p>
      <text:p text:style-name="P5136">http://storage.idigbio.org/wis/lichens/WIS-L-0013/WIS-L-0013510_lg.jpg<text:tab/>1007555</text:p>
      <text:p text:style-name="P5137">http://storage.idigbio.org/wis/lichens/WIS-L-0013/WIS-L-0013511_lg.jpg<text:tab/>1007556</text:p>
      <text:p text:style-name="P5138">http://storage.idigbio.org/wis/lichens/WIS-L-0013/WIS-L-0013512_lg.jpg<text:tab/>1007557</text:p>
      <text:p text:style-name="P5139">http://storage.idigbio.org/wis/lichens/WIS-L-0013/WIS-L-0013514_lg.jpg<text:tab/>1007558</text:p>
      <text:p text:style-name="P5140">http://storage.idigbio.org/wis/lichens/WIS-L-0013/WIS-L-0013515_lg.jpg<text:tab/>1007559</text:p>
      <text:p text:style-name="P5141">http://storage.idigbio.org/wis/lichens/WIS-L-0013/WIS-L-0013516_lg.jpg<text:tab/>1007560</text:p>
      <text:p text:style-name="P5142">http://storage.idigbio.org/wis/lichens/WIS-L-0013/WIS-L-0013518_lg.jpg<text:tab/>1007561</text:p>
      <text:p text:style-name="P5143">http://storage.idigbio.org/wis/lichens/WIS-L-0013/WIS-L-0013519_lg.jpg<text:tab/>1007562</text:p>
      <text:p text:style-name="P5144">http://storage.idigbio.org/wis/lichens/WIS-L-0013/WIS-L-0013367_lg.jpg<text:tab/>1007563</text:p>
      <text:p text:style-name="P5145">http://storage.idigbio.org/wis/lichens/WIS-L-0013/WIS-L-0013368_lg.jpg<text:tab/>1007564</text:p>
      <text:p text:style-name="P5146">http://storage.idigbio.org/wis/lichens/WIS-L-0013/WIS-L-0013369_lg.jpg<text:tab/>1007565</text:p>
      <text:p text:style-name="P5147">http://storage.idigbio.org/wis/lichens/WIS-L-0013/WIS-L-0013370_lg.jpg<text:tab/>1007566</text:p>
      <text:p text:style-name="P5148">http://storage.idigbio.org/wis/lichens/WIS-L-0013/WIS-L-0013371_lg.jpg<text:tab/>1007567</text:p>
      <text:p text:style-name="P5149">http://storage.idigbio.org/wis/lichens/WIS-L-0013/WIS-L-0013361_lg.jpg<text:tab/>1007568</text:p>
      <text:p text:style-name="P5150">http://storage.idigbio.org/wis/lichens/WIS-L-0013/WIS-L-0013357_lg.jpg<text:tab/>1007569</text:p>
      <text:p text:style-name="P5151">http://storage.idigbio.org/wis/lichens/WIS-L-0013/WIS-L-0013394_lg.jpg<text:tab/>1007570</text:p>
      <text:p text:style-name="P5152">http://storage.idigbio.org/wis/lichens/WIS-L-0013/WIS-L-0013385_lg.jpg<text:tab/>1007571</text:p>
      <text:p text:style-name="P5153">http://storage.idigbio.org/wis/lichens/WIS-L-0013/WIS-L-0013386_lg.jpg<text:tab/>1007572</text:p>
      <text:p text:style-name="P5154">http://storage.idigbio.org/wis/lichens/WIS-L-0013/WIS-L-0013387_lg.jpg<text:tab/>1007573</text:p>
      <text:p text:style-name="P5155">http://storage.idigbio.org/wis/lichens/WIS-L-0013/WIS-L-0013388_lg.jpg<text:tab/>1007574</text:p>
      <text:p text:style-name="P5156">http://storage.idigbio.org/wis/lichens/WIS-L-0013/WIS-L-0013389_lg.jpg<text:tab/>1007575</text:p>
      <text:p text:style-name="P5157">http://storage.idigbio.org/wis/lichens/WIS-L-0013/WIS-L-0013390_lg.jpg<text:tab/>1007576</text:p>
      <text:p text:style-name="P5158">http://storage.idigbio.org/wis/lichens/WIS-L-0013/WIS-L-0013382_lg.jpg<text:tab/>1007577</text:p>
      <text:p text:style-name="P5159">http://storage.idigbio.org/wis/lichens/WIS-L-0013/WIS-L-0013380_lg.jpg<text:tab/>1007578</text:p>
      <text:p text:style-name="P5160">http://storage.idigbio.org/wis/lichens/WIS-L-0013/WIS-L-0013365_lg.jpg<text:tab/>1007579</text:p>
      <text:p text:style-name="P5161">http://storage.idigbio.org/wis/lichens/WIS-L-0013/WIS-L-0013366_lg.jpg<text:tab/>1007580</text:p>
      <text:p text:style-name="P5162">http://storage.idigbio.org/wis/lichens/WIS-L-0013/WIS-L-0013342_lg.jpg<text:tab/>1008753</text:p>
      <text:p text:style-name="P5163">http://storage.idigbio.org/wis/lichens/WIS-L-0013/WIS-L-0013532_lg.jpg<text:tab/>1008754</text:p>
      <text:p text:style-name="P5164">http://storage.idigbio.org/wis/lichens/WIS-L-0013/WIS-L-0013392_lg.jpg<text:tab/>1008755</text:p>
      <text:p text:style-name="P5165">http://storage.idigbio.org/wis/lichens/WIS-L-0013/WIS-L-0013713_lg.jpg<text:tab/>1008756</text:p>
      <text:p text:style-name="P5166">http://storage.idigbio.org/wis/lichens/WIS-L-0013/WIS-L-0013521_lg.jpg<text:tab/>1008757</text:p>
      <text:p text:style-name="P5167">http://storage.idigbio.org/wis/lichens/WIS-L-0013/WIS-L-0013522_lg.jpg<text:tab/>1008758</text:p>
      <text:p text:style-name="P5168">http://storage.idigbio.org/wis/lichens/WIS-L-0013/WIS-L-0013523_lg.jpg<text:tab/>1008759</text:p>
      <text:p text:style-name="P5169">http://storage.idigbio.org/wis/lichens/WIS-L-0013/WIS-L-0013524_lg.jpg<text:tab/>1008760</text:p>
      <text:p text:style-name="P5170">http://storage.idigbio.org/wis/lichens/WIS-L-0013/WIS-L-0013525_lg.jpg<text:tab/>1008761</text:p>
      <text:p text:style-name="P5171">http://storage.idigbio.org/wis/lichens/WIS-L-0013/WIS-L-0013526_lg.jpg<text:tab/>1008762</text:p>
      <text:p text:style-name="P5172">http://storage.idigbio.org/wis/lichens/WIS-L-0013/WIS-L-0013517_lg.jpg<text:tab/>1008763</text:p>
      <text:p text:style-name="P5173">http://storage.idigbio.org/wis/lichens/WIS-L-0013/WIS-L-0013483_lg.jpg<text:tab/>1008764</text:p>
      <text:p text:style-name="P5174">http://storage.idigbio.org/wis/lichens/WIS-L-0013/WIS-L-0013484_lg.jpg<text:tab/>1008765</text:p>
      <text:p text:style-name="P5175">http://storage.idigbio.org/wis/lichens/WIS-L-0013/WIS-L-0013476_lg.jpg<text:tab/>1008766</text:p>
      <text:p text:style-name="P5176">http://storage.idigbio.org/wis/lichens/WIS-L-0013/WIS-L-0013469_lg.jpg<text:tab/>1008767</text:p>
      <text:p text:style-name="P5177">http://storage.idigbio.org/wis/lichens/WIS-L-0013/WIS-L-0013470_lg.jpg<text:tab/>1008768</text:p>
      <text:p text:style-name="P5178">http://storage.idigbio.org/wis/lichens/WIS-L-0013/WIS-L-0013513_lg.jpg<text:tab/>1008769</text:p>
      <text:p text:style-name="P5179">http://storage.idigbio.org/wis/lichens/WIS-L-0013/WIS-L-0013499_lg.jpg<text:tab/>1008770</text:p>
      <text:p text:style-name="P5180">http://storage.idigbio.org/wis/lichens/WIS-L-0013/WIS-L-0013491_lg.jpg<text:tab/>1008771</text:p>
      <text:p text:style-name="P5181">http://storage.idigbio.org/wis/lichens/WIS-L-0013/WIS-L-0013487_lg.jpg<text:tab/>1008772</text:p>
      <text:p text:style-name="P5182">http://storage.idigbio.org/wis/lichens/WIS-L-0013/WIS-L-0013661_lg.jpg<text:tab/>1008773</text:p>
      <text:p text:style-name="P5183">http://storage.idigbio.org/wis/lichens/WIS-L-0013/WIS-L-0013655_lg.jpg<text:tab/>1008774</text:p>
      <text:p text:style-name="P5184">http://storage.idigbio.org/wis/lichens/WIS-L-0013/WIS-L-0013580_lg.jpg<text:tab/>1008775</text:p>
      <text:p text:style-name="P5185">http://storage.idigbio.org/wis/lichens/WIS-L-0013/WIS-L-0013563_lg.jpg<text:tab/>1008776</text:p>
      <text:p text:style-name="P5186">http://storage.idigbio.org/wis/lichens/WIS-L-0013/WIS-L-0013558_lg.jpg<text:tab/>1008777</text:p>
      <text:p text:style-name="P5187">http://storage.idigbio.org/wis/lichens/WIS-L-0013/WIS-L-0013556_lg.jpg<text:tab/>1008778</text:p>
      <text:p text:style-name="P5188">http://storage.idigbio.org/wis/lichens/WIS-L-0013/WIS-L-0013267_lg.jpg<text:tab/>1008779</text:p>
      <text:p text:style-name="P5189">http://storage.idigbio.org/wis/lichens/WIS-L-0013/WIS-L-0013257_lg.jpg<text:tab/>1008780</text:p>
      <text:p text:style-name="P5190">http://storage.idigbio.org/wis/lichens/WIS-L-0013/WIS-L-0013255_lg.jpg<text:tab/>1008781</text:p>
      <text:p text:style-name="P5191">http://storage.idigbio.org/wis/lichens/WIS-L-0013/WIS-L-0013463_lg.jpg<text:tab/>1008782</text:p>
      <text:p text:style-name="P5192">http://storage.idigbio.org/wis/lichens/WIS-L-0013/WIS-L-0013462_lg.jpg<text:tab/>1008783</text:p>
      <text:p text:style-name="P5193">http://storage.idigbio.org/wis/lichens/WIS-L-0013/WIS-L-0013461_lg.jpg<text:tab/>1008784</text:p>
      <text:p text:style-name="P5194">http://storage.idigbio.org/wis/lichens/WIS-L-0013/WIS-L-0013457_lg.jpg<text:tab/>1008785</text:p>
      <text:p text:style-name="P5195">http://storage.idigbio.org/wis/lichens/WIS-L-0013/WIS-L-0013431_lg.jpg<text:tab/>1008786</text:p>
      <text:p text:style-name="P5196">http://storage.idigbio.org/wis/lichens/WIS-L-0013/WIS-L-0013429_lg.jpg<text:tab/>1008787</text:p>
      <text:p text:style-name="P5197">http://storage.idigbio.org/wis/lichens/WIS-L-0013/WIS-L-0013657_lg.jpg<text:tab/>1008788</text:p>
      <text:p text:style-name="P5198">http://storage.idigbio.org/wis/lichens/WIS-L-0013/WIS-L-0013646_lg.jpg<text:tab/>1008789</text:p>
      <text:p text:style-name="P5199">http://storage.idigbio.org/wis/lichens/WIS-L-0013/WIS-L-0013315_lg.jpg<text:tab/>1008790</text:p>
      <text:p text:style-name="P5200">http://storage.idigbio.org/wis/lichens/WIS-L-0013/WIS-L-0013304_lg.jpg<text:tab/>1008791</text:p>
      <text:p text:style-name="P5201">http://storage.idigbio.org/wis/lichens/WIS-L-0013/WIS-L-0013305_lg.jpg<text:tab/>1008792</text:p>
      <text:p text:style-name="P5202">http://storage.idigbio.org/wis/lichens/WIS-L-0013/WIS-L-0013306_lg.jpg<text:tab/>1008793</text:p>
      <text:p text:style-name="P5203">http://storage.idigbio.org/wis/lichens/WIS-L-0013/WIS-L-0013307_lg.jpg<text:tab/>1008794</text:p>
      <text:p text:style-name="P5204">http://storage.idigbio.org/wis/lichens/WIS-L-0013/WIS-L-0013308_lg.jpg<text:tab/>1008795</text:p>
      <text:p text:style-name="P5205">http://storage.idigbio.org/wis/lichens/WIS-L-0013/WIS-L-0013309_lg.jpg<text:tab/>1008796</text:p>
      <text:p text:style-name="P5206">http://storage.idigbio.org/wis/lichens/WIS-L-0013/WIS-L-0013302_lg.jpg<text:tab/>1008797</text:p>
      <text:p text:style-name="P5207">http://storage.idigbio.org/wis/lichens/WIS-L-0013/WIS-L-0013297_lg.jpg<text:tab/>1008798</text:p>
      <text:p text:style-name="P5208">http://storage.idigbio.org/wis/lichens/WIS-L-0013/WIS-L-0013298_lg.jpg<text:tab/>1008799</text:p>
      <text:p text:style-name="P5209">http://storage.idigbio.org/wis/lichens/WIS-L-0013/WIS-L-0013299_lg.jpg<text:tab/>1008800</text:p>
      <text:p text:style-name="P5210">http://storage.idigbio.org/wis/lichens/WIS-L-0013/WIS-L-0013293_lg.jpg<text:tab/>1008801</text:p>
      <text:p text:style-name="P5211">http://storage.idigbio.org/wis/lichens/WIS-L-0013/WIS-L-0013294_lg.jpg<text:tab/>1008802</text:p>
      <text:p text:style-name="P5212">http://storage.idigbio.org/wis/lichens/WIS-L-0013/WIS-L-0013295_lg.jpg<text:tab/>1008803</text:p>
      <text:p text:style-name="P5213">http://storage.idigbio.org/wis/lichens/WIS-L-0013/WIS-L-0013279_lg.jpg<text:tab/>1008804</text:p>
      <text:p text:style-name="P5214">http://storage.idigbio.org/wis/lichens/WIS-L-0013/WIS-L-0013278_lg.jpg<text:tab/>1008805</text:p>
      <text:p text:style-name="P5215">http://storage.idigbio.org/wis/lichens/WIS-L-0013/WIS-L-0013280_lg.jpg<text:tab/>1008806</text:p>
      <text:p text:style-name="P5216">http://storage.idigbio.org/wis/lichens/WIS-L-0013/WIS-L-0013281_lg.jpg<text:tab/>1008807</text:p>
      <text:p text:style-name="P5217">http://storage.idigbio.org/wis/lichens/WIS-L-0013/WIS-L-0013282_lg.jpg<text:tab/>1008808</text:p>
      <text:p text:style-name="P5218">http://storage.idigbio.org/wis/lichens/WIS-L-0013/WIS-L-0013283_lg.jpg<text:tab/>1008809</text:p>
      <text:p text:style-name="P5219">http://storage.idigbio.org/wis/lichens/WIS-L-0013/WIS-L-0013284_lg.jpg<text:tab/>1008810</text:p>
      <text:p text:style-name="P5220">http://storage.idigbio.org/wis/lichens/WIS-L-0013/WIS-L-0013285_lg.jpg<text:tab/>1008811</text:p>
      <text:p text:style-name="P5221">http://storage.idigbio.org/wis/lichens/WIS-L-0013/WIS-L-0013286_lg.jpg<text:tab/>1008812</text:p>
      <text:p text:style-name="P5222">http://storage.idigbio.org/wis/lichens/WIS-L-0013/WIS-L-0013287_lg.jpg<text:tab/>1008813</text:p>
      <text:p text:style-name="P5223">http://storage.idigbio.org/wis/lichens/WIS-L-0013/WIS-L-0013288_lg.jpg<text:tab/>1008814</text:p>
      <text:p text:style-name="P5224">http://storage.idigbio.org/wis/lichens/WIS-L-0013/WIS-L-0013289_lg.jpg<text:tab/>1008815</text:p>
      <text:p text:style-name="P5225">http://storage.idigbio.org/wis/lichens/WIS-L-0013/WIS-L-0013290_lg.jpg<text:tab/>1008816</text:p>
      <text:p text:style-name="P5226">http://storage.idigbio.org/wis/lichens/WIS-L-0013/WIS-L-0013291_lg.jpg<text:tab/>1008817</text:p>
      <text:p text:style-name="P5227">http://storage.idigbio.org/wis/lichens/WIS-L-0013/WIS-L-0013744_lg.jpg<text:tab/>1008818</text:p>
      <text:p text:style-name="P5228">http://storage.idigbio.org/wis/lichens/WIS-L-0013/WIS-L-0013372_lg.jpg<text:tab/>1008819</text:p>
      <text:p text:style-name="P5229">http://storage.idigbio.org/wis/lichens/WIS-L-0013/WIS-L-0013373_lg.jpg<text:tab/>1008820</text:p>
      <text:p text:style-name="P5230">http://storage.idigbio.org/wis/lichens/WIS-L-0013/WIS-L-0013374_lg.jpg<text:tab/>1008821</text:p>
      <text:p text:style-name="P5231">http://storage.idigbio.org/wis/lichens/WIS-L-0013/WIS-L-0013375_lg.jpg<text:tab/>1008822</text:p>
      <text:p text:style-name="P5232">http://storage.idigbio.org/wis/lichens/WIS-L-0013/WIS-L-0013376_lg.jpg<text:tab/>1008823</text:p>
      <text:p text:style-name="P5233">http://storage.idigbio.org/wis/lichens/WIS-L-0013/WIS-L-0013377_lg.jpg<text:tab/>1008824</text:p>
      <text:p text:style-name="P5234">http://storage.idigbio.org/wis/lichens/WIS-L-0013/WIS-L-0013378_lg.jpg<text:tab/>1008825</text:p>
      <text:p text:style-name="P5235">http://storage.idigbio.org/wis/lichens/WIS-L-0013/WIS-L-0013358_lg.jpg<text:tab/>1008826</text:p>
      <text:p text:style-name="P5236">http://storage.idigbio.org/wis/lichens/WIS-L-0013/WIS-L-0013352_lg.jpg<text:tab/>1008827</text:p>
      <text:p text:style-name="P5237">http://storage.idigbio.org/wis/lichens/WIS-L-0013/WIS-L-0013353_lg.jpg<text:tab/>1008828</text:p>
      <text:p text:style-name="P5238">http://storage.idigbio.org/wis/lichens/WIS-L-0013/WIS-L-0013354_lg.jpg<text:tab/>1008829</text:p>
      <text:p text:style-name="P5239">http://storage.idigbio.org/wis/lichens/WIS-L-0013/WIS-L-0013355_lg.jpg<text:tab/>1008830</text:p>
      <text:p text:style-name="P5240">http://storage.idigbio.org/wis/lichens/WIS-L-0013/WIS-L-0013356_lg.jpg<text:tab/>1008831</text:p>
      <text:p text:style-name="P5241">http://storage.idigbio.org/wis/lichens/WIS-L-0013/WIS-L-0013351_lg.jpg<text:tab/>1008832</text:p>
      <text:p text:style-name="P5242">http://storage.idigbio.org/wis/lichens/WIS-L-0014/WIS-L-0014909_lg.jpg<text:tab/>1008833</text:p>
      <text:p text:style-name="P5243">http://storage.idigbio.org/wis/lichens/WIS-L-0014/WIS-L-0014910_lg.jpg<text:tab/>1008834</text:p>
      <text:p text:style-name="P5244">http://storage.idigbio.org/wis/lichens/WIS-L-0014/WIS-L-0014911_lg.jpg<text:tab/>1008835</text:p>
      <text:p text:style-name="P5245">http://storage.idigbio.org/wis/lichens/WIS-L-0014/WIS-L-0014912_lg.jpg<text:tab/>1008836</text:p>
      <text:p text:style-name="P5246">http://storage.idigbio.org/wis/lichens/WIS-L-0014/WIS-L-0014913_lg.jpg<text:tab/>1008837</text:p>
      <text:p text:style-name="P5247">http://storage.idigbio.org/wis/lichens/WIS-L-0014/WIS-L-0014914_lg.jpg<text:tab/>1008838</text:p>
      <text:p text:style-name="P5248">http://storage.idigbio.org/wis/lichens/WIS-L-0014/WIS-L-0014915_lg.jpg<text:tab/>1008839</text:p>
      <text:p text:style-name="P5249">http://storage.idigbio.org/wis/lichens/WIS-L-0014/WIS-L-0014916_lg.jpg<text:tab/>1008840</text:p>
      <text:p text:style-name="P5250">http://storage.idigbio.org/wis/lichens/WIS-L-0014/WIS-L-0014908_lg.jpg<text:tab/>1008841</text:p>
      <text:p text:style-name="P5251">http://storage.idigbio.org/wis/lichens/WIS-L-0014/WIS-L-0014917_lg.jpg<text:tab/>1008842</text:p>
      <text:p text:style-name="P5252">http://storage.idigbio.org/wis/lichens/WIS-L-0014/WIS-L-0014917_a_lg.jpg<text:tab/>1008842</text:p>
      <text:p text:style-name="P5253">http://storage.idigbio.org/wis/lichens/WIS-L-0014/WIS-L-0014917_b_lg.jpg<text:tab/>1008842</text:p>
      <text:p text:style-name="P5254">http://storage.idigbio.org/wis/lichens/WIS-L-0015/WIS-L-0015132_lg.jpg<text:tab/>1008843</text:p>
      <text:p text:style-name="P5255">http://storage.idigbio.org/wis/lichens/WIS-L-0015/WIS-L-0015132_a_lg.jpg<text:tab/>1008843</text:p>
      <text:p text:style-name="P5256">http://storage.idigbio.org/wis/lichens/WIS-L-0014/WIS-L-0014977_lg.jpg<text:tab/>1008844</text:p>
      <text:p text:style-name="P5257">http://storage.idigbio.org/wis/lichens/WIS-L-0014/WIS-L-0014978_lg.jpg<text:tab/>1008845</text:p>
      <text:p text:style-name="P5258">http://storage.idigbio.org/wis/lichens/WIS-L-0014/WIS-L-0014979_lg.jpg<text:tab/>1008846</text:p>
      <text:p text:style-name="P5259">http://storage.idigbio.org/wis/lichens/WIS-L-0014/WIS-L-0014980_lg.jpg<text:tab/>1008847</text:p>
      <text:p text:style-name="P5260">http://storage.idigbio.org/wis/lichens/WIS-L-0014/WIS-L-0014925_lg.jpg<text:tab/>1008848</text:p>
      <text:p text:style-name="P5261">http://storage.idigbio.org/wis/lichens/WIS-L-0014/WIS-L-0014925_a_lg.jpg<text:tab/>1008848</text:p>
      <text:p text:style-name="P5262">http://storage.idigbio.org/wis/lichens/WIS-L-0014/WIS-L-0014926_lg.jpg<text:tab/>1008849</text:p>
      <text:p text:style-name="P5263">http://storage.idigbio.org/wis/lichens/WIS-L-0014/WIS-L-0014926_a_lg.jpg<text:tab/>1008849</text:p>
      <text:p text:style-name="P5264">http://storage.idigbio.org/wis/lichens/WIS-L-0014/WIS-L-0014926_b_lg.jpg<text:tab/>1008849</text:p>
      <text:p text:style-name="P5265">http://storage.idigbio.org/wis/lichens/WIS-L-0014/WIS-L-0014923_lg.jpg<text:tab/>1008850</text:p>
      <text:p text:style-name="P5266">http://storage.idigbio.org/wis/lichens/WIS-L-0014/WIS-L-0014923_a_lg.jpg<text:tab/>1008850</text:p>
      <text:p text:style-name="P5267">http://storage.idigbio.org/wis/lichens/WIS-L-0014/WIS-L-0014919_lg.jpg<text:tab/>1008851</text:p>
      <text:p text:style-name="P5268">http://storage.idigbio.org/wis/lichens/WIS-L-0014/WIS-L-0014919_a_lg.jpg<text:tab/>1008851</text:p>
      <text:p text:style-name="P5269">http://storage.idigbio.org/wis/lichens/WIS-L-0014/WIS-L-0014920_lg.jpg<text:tab/>1008852</text:p>
      <text:p text:style-name="P5270">http://storage.idigbio.org/wis/lichens/WIS-L-0014/WIS-L-0014920_a_lg.jpg<text:tab/>1008852</text:p>
      <text:p text:style-name="P5271">http://storage.idigbio.org/wis/lichens/WIS-L-0014/WIS-L-0014920_b_lg.jpg<text:tab/>1008852</text:p>
      <text:p text:style-name="P5272">http://storage.idigbio.org/wis/lichens/WIS-L-0014/WIS-L-0014921_lg.jpg<text:tab/>1008853</text:p>
      <text:p text:style-name="P5273">http://storage.idigbio.org/wis/lichens/WIS-L-0014/WIS-L-0014921_a_lg.jpg<text:tab/>1008853</text:p>
      <text:p text:style-name="P5274">http://storage.idigbio.org/wis/lichens/WIS-L-0014/WIS-L-0014918_lg.jpg<text:tab/>1008854</text:p>
      <text:p text:style-name="P5275">http://storage.idigbio.org/wis/lichens/WIS-L-0014/WIS-L-0014918_a_lg.jpg<text:tab/>1008854</text:p>
      <text:p text:style-name="P5276">http://storage.idigbio.org/wis/lichens/WIS-L-0014/WIS-L-0014918_b_lg.jpg<text:tab/>1008854</text:p>
      <text:p text:style-name="P5277">http://storage.idigbio.org/wis/lichens/WIS-L-0014/WIS-L-0014938_lg.jpg<text:tab/>1008855</text:p>
      <text:p text:style-name="P5278">http://storage.idigbio.org/wis/lichens/WIS-L-0014/WIS-L-0014939_lg.jpg<text:tab/>1008856</text:p>
      <text:p text:style-name="P5279">http://storage.idigbio.org/wis/lichens/WIS-L-0014/WIS-L-0014940_lg.jpg<text:tab/>1008857</text:p>
      <text:p text:style-name="P5280">http://storage.idigbio.org/wis/lichens/WIS-L-0014/WIS-L-0014941_lg.jpg<text:tab/>1008858</text:p>
      <text:p text:style-name="P5281">http://storage.idigbio.org/wis/lichens/WIS-L-0014/WIS-L-0014942_lg.jpg<text:tab/>1008859</text:p>
      <text:p text:style-name="P5282">http://storage.idigbio.org/wis/lichens/WIS-L-0014/WIS-L-0014942_a_lg.jpg<text:tab/>1008859</text:p>
      <text:p text:style-name="P5283">http://storage.idigbio.org/wis/lichens/WIS-L-0014/WIS-L-0014943_lg.jpg<text:tab/>1008860</text:p>
      <text:p text:style-name="P5284">http://storage.idigbio.org/wis/lichens/WIS-L-0014/WIS-L-0014943_a_lg.jpg<text:tab/>1008860</text:p>
      <text:p text:style-name="P5285">http://storage.idigbio.org/wis/lichens/WIS-L-0014/WIS-L-0014944_lg.jpg<text:tab/>1008861</text:p>
      <text:p text:style-name="P5286">http://storage.idigbio.org/wis/lichens/WIS-L-0014/WIS-L-0014945_lg.jpg<text:tab/>1008862</text:p>
      <text:p text:style-name="P5287">http://storage.idigbio.org/wis/lichens/WIS-L-0014/WIS-L-0014947_lg.jpg<text:tab/>1008863</text:p>
      <text:p text:style-name="P5288">http://storage.idigbio.org/wis/lichens/WIS-L-0014/WIS-L-0014948_lg.jpg<text:tab/>1008864</text:p>
      <text:p text:style-name="P5289">http://storage.idigbio.org/wis/lichens/WIS-L-0014/WIS-L-0014949_lg.jpg<text:tab/>1008865</text:p>
      <text:p text:style-name="P5290">http://storage.idigbio.org/wis/lichens/WIS-L-0014/WIS-L-0014950_lg.jpg<text:tab/>1008866</text:p>
      <text:p text:style-name="P5291">http://storage.idigbio.org/wis/lichens/WIS-L-0014/WIS-L-0014954_lg.jpg<text:tab/>1008867</text:p>
      <text:p text:style-name="P5292">http://storage.idigbio.org/wis/lichens/WIS-L-0014/WIS-L-0014906_lg.jpg<text:tab/>1008868</text:p>
      <text:p text:style-name="P5293">http://storage.idigbio.org/wis/lichens/WIS-L-0014/WIS-L-0014970_lg.jpg<text:tab/>1008869</text:p>
      <text:p text:style-name="P5294">http://storage.idigbio.org/wis/lichens/WIS-L-0014/WIS-L-0014970_a_lg.jpg<text:tab/>1008869</text:p>
      <text:p text:style-name="P5295">http://storage.idigbio.org/wis/lichens/WIS-L-0014/WIS-L-0014970_b_lg.jpg<text:tab/>1008869</text:p>
      <text:p text:style-name="P5296">http://storage.idigbio.org/wis/lichens/WIS-L-0014/WIS-L-0014959_lg.jpg<text:tab/>1008870</text:p>
      <text:p text:style-name="P5297">http://storage.idigbio.org/wis/lichens/WIS-L-0014/WIS-L-0014907_lg.jpg<text:tab/>1008871</text:p>
      <text:p text:style-name="P5298">http://storage.idigbio.org/wis/lichens/WIS-L-0014/WIS-L-0014934_lg.jpg<text:tab/>1008872</text:p>
      <text:p text:style-name="P5299">http://storage.idigbio.org/wis/lichens/WIS-L-0014/WIS-L-0014905_lg.jpg<text:tab/>1008873</text:p>
      <text:p text:style-name="P5300">http://storage.idigbio.org/wis/lichens/WIS-L-0014/WIS-L-0014905_a_lg.jpg<text:tab/>1008873</text:p>
      <text:p text:style-name="P5301">http://storage.idigbio.org/wis/lichens/WIS-L-0014/WIS-L-0014937_lg.jpg<text:tab/>1008874</text:p>
      <text:p text:style-name="P5302">http://storage.idigbio.org/wis/lichens/WIS-L-0014/WIS-L-0014937_a_lg.jpg<text:tab/>1008874</text:p>
      <text:p text:style-name="P5303">http://storage.idigbio.org/wis/lichens/WIS-L-0014/WIS-L-0014937_b_lg.jpg<text:tab/>1008874</text:p>
      <text:p text:style-name="P5304">http://storage.idigbio.org/wis/lichens/WIS-L-0014/WIS-L-0014931_lg.jpg<text:tab/>1008875</text:p>
      <text:p text:style-name="P5305">http://storage.idigbio.org/wis/lichens/WIS-L-0014/WIS-L-0014931_a_lg.jpg<text:tab/>1008875</text:p>
      <text:p text:style-name="P5306">http://storage.idigbio.org/wis/lichens/WIS-L-0014/WIS-L-0014931_b_lg.jpg<text:tab/>1008875</text:p>
      <text:p text:style-name="P5307">http://storage.idigbio.org/wis/lichens/WIS-L-0014/WIS-L-0014932_lg.jpg<text:tab/>1008876</text:p>
      <text:p text:style-name="P5308">http://storage.idigbio.org/wis/lichens/WIS-L-0014/WIS-L-0014932_a_lg.jpg<text:tab/>1008876</text:p>
      <text:p text:style-name="P5309">http://storage.idigbio.org/wis/lichens/WIS-L-0014/WIS-L-0014966_lg.jpg<text:tab/>1008877</text:p>
      <text:p text:style-name="P5310">http://storage.idigbio.org/wis/lichens/WIS-L-0014/WIS-L-0014966_a_lg.jpg<text:tab/>1008877</text:p>
      <text:p text:style-name="P5311">http://storage.idigbio.org/wis/lichens/WIS-L-0014/WIS-L-0014930_lg.jpg<text:tab/>1008878</text:p>
      <text:p text:style-name="P5312">http://storage.idigbio.org/wis/lichens/WIS-L-0014/WIS-L-0014930_a_lg.jpg<text:tab/>1008878</text:p>
      <text:p text:style-name="P5313">http://storage.idigbio.org/wis/lichens/WIS-L-0014/WIS-L-0014933_lg.jpg<text:tab/>1008879</text:p>
      <text:p text:style-name="P5314">http://storage.idigbio.org/wis/lichens/WIS-L-0014/WIS-L-0014933_a_lg.jpg<text:tab/>1008879</text:p>
      <text:p text:style-name="P5315">http://storage.idigbio.org/wis/lichens/WIS-L-0014/WIS-L-0014922_lg.jpg<text:tab/>1008880</text:p>
      <text:p text:style-name="P5316">http://storage.idigbio.org/wis/lichens/WIS-L-0014/WIS-L-0014922_a_lg.jpg<text:tab/>1008880</text:p>
      <text:p text:style-name="P5317">http://storage.idigbio.org/wis/lichens/WIS-L-0014/WIS-L-0014924_lg.jpg<text:tab/>1008881</text:p>
      <text:p text:style-name="P5318">http://storage.idigbio.org/wis/lichens/WIS-L-0014/WIS-L-0014924_a_lg.jpg<text:tab/>1008881</text:p>
      <text:p text:style-name="P5319">http://storage.idigbio.org/wis/lichens/WIS-L-0014/WIS-L-0014946_lg.jpg<text:tab/>1008882</text:p>
      <text:p text:style-name="P5320">http://storage.idigbio.org/wis/lichens/WIS-L-0014/WIS-L-0014946_a_lg.jpg<text:tab/>1008882</text:p>
      <text:p text:style-name="P5321">http://storage.idigbio.org/wis/lichens/WIS-L-0014/WIS-L-0014956_lg.jpg<text:tab/>1008883</text:p>
      <text:p text:style-name="P5322">http://storage.idigbio.org/wis/lichens/WIS-L-0014/WIS-L-0014955_lg.jpg<text:tab/>1008884</text:p>
      <text:p text:style-name="P5323">http://storage.idigbio.org/wis/lichens/WIS-L-0014/WIS-L-0014955_a_lg.jpg<text:tab/>1008884</text:p>
      <text:p text:style-name="P5324">http://storage.idigbio.org/wis/lichens/WIS-L-0014/WIS-L-0014957_lg.jpg<text:tab/>1008885</text:p>
      <text:p text:style-name="P5325">http://storage.idigbio.org/wis/lichens/WIS-L-0014/WIS-L-0014957_a_lg.jpg<text:tab/>1008885</text:p>
      <text:p text:style-name="P5326">http://storage.idigbio.org/wis/lichens/WIS-L-0014/WIS-L-0014961_lg.jpg<text:tab/>1008886</text:p>
      <text:p text:style-name="P5327">http://storage.idigbio.org/wis/lichens/WIS-L-0014/WIS-L-0014961_a_lg.jpg<text:tab/>1008886</text:p>
      <text:p text:style-name="P5328">http://storage.idigbio.org/wis/lichens/WIS-L-0014/WIS-L-0014963_lg.jpg<text:tab/>1008887</text:p>
      <text:p text:style-name="P5329">http://storage.idigbio.org/wis/lichens/WIS-L-0014/WIS-L-0014964_lg.jpg<text:tab/>1008888</text:p>
      <text:p text:style-name="P5330">http://storage.idigbio.org/wis/lichens/WIS-L-0014/WIS-L-0014968_lg.jpg<text:tab/>1008889</text:p>
      <text:p text:style-name="P5331">http://storage.idigbio.org/wis/lichens/WIS-L-0014/WIS-L-0014935_lg.jpg<text:tab/>1008890</text:p>
      <text:p text:style-name="P5332">http://storage.idigbio.org/wis/lichens/WIS-L-0014/WIS-L-0014936_lg.jpg<text:tab/>1008891</text:p>
      <text:p text:style-name="P5333">http://storage.idigbio.org/wis/lichens/WIS-L-0014/WIS-L-0014951_lg.jpg<text:tab/>1008892</text:p>
      <text:p text:style-name="P5334">http://storage.idigbio.org/wis/lichens/WIS-L-0014/WIS-L-0014952_lg.jpg<text:tab/>1008893</text:p>
      <text:p text:style-name="P5335">http://storage.idigbio.org/wis/lichens/WIS-L-0014/WIS-L-0014960_lg.jpg<text:tab/>1008894</text:p>
      <text:p text:style-name="P5336">http://storage.idigbio.org/wis/lichens/WIS-L-0014/WIS-L-0014960_a_lg.jpg<text:tab/>1008894</text:p>
      <text:p text:style-name="P5337">http://storage.idigbio.org/wis/lichens/WIS-L-0014/WIS-L-0014971_lg.jpg<text:tab/>1008895</text:p>
      <text:p text:style-name="P5338">http://storage.idigbio.org/wis/lichens/WIS-L-0014/WIS-L-0014973_lg.jpg<text:tab/>1008896</text:p>
      <text:p text:style-name="P5339">http://storage.idigbio.org/wis/lichens/WIS-L-0014/WIS-L-0014972_lg.jpg<text:tab/>1008897</text:p>
      <text:p text:style-name="P5340">http://storage.idigbio.org/wis/lichens/WIS-L-0014/WIS-L-0014974_lg.jpg<text:tab/>1008898</text:p>
      <text:p text:style-name="P5341">http://storage.idigbio.org/wis/lichens/WIS-L-0014/WIS-L-0014975_lg.jpg<text:tab/>1008899</text:p>
      <text:p text:style-name="P5342">http://storage.idigbio.org/wis/lichens/WIS-L-0014/WIS-L-0014953_lg.jpg<text:tab/>1008900</text:p>
      <text:p text:style-name="P5343">http://storage.idigbio.org/wis/lichens/WIS-L-0014/WIS-L-0014953_a_lg.jpg<text:tab/>1008900</text:p>
      <text:p text:style-name="P5344">http://storage.idigbio.org/wis/lichens/WIS-L-0014/WIS-L-0014986_lg.jpg<text:tab/>1008901</text:p>
      <text:p text:style-name="P5345">http://storage.idigbio.org/wis/lichens/WIS-L-0014/WIS-L-0014986_a_lg.jpg<text:tab/>1008901</text:p>
      <text:p text:style-name="P5346">http://storage.idigbio.org/wis/lichens/WIS-L-0014/WIS-L-0014987_lg.jpg<text:tab/>1008902</text:p>
      <text:p text:style-name="P5347">http://storage.idigbio.org/wis/lichens/WIS-L-0014/WIS-L-0014987_a_lg.jpg<text:tab/>1008902</text:p>
      <text:p text:style-name="P5348">http://storage.idigbio.org/wis/lichens/WIS-L-0014/WIS-L-0014988_lg.jpg<text:tab/>1008903</text:p>
      <text:p text:style-name="P5349">http://storage.idigbio.org/wis/lichens/WIS-L-0014/WIS-L-0014982_lg.jpg<text:tab/>1008904</text:p>
      <text:p text:style-name="P5350">http://storage.idigbio.org/wis/lichens/WIS-L-0014/WIS-L-0014981_lg.jpg<text:tab/>1008905</text:p>
      <text:p text:style-name="P5351">http://storage.idigbio.org/wis/lichens/WIS-L-0014/WIS-L-0014985_lg.jpg<text:tab/>1008906</text:p>
      <text:p text:style-name="P5352">http://storage.idigbio.org/wis/lichens/WIS-L-0015/WIS-L-0015014_lg.jpg<text:tab/>1008928</text:p>
      <text:p text:style-name="P5353">http://storage.idigbio.org/wis/lichens/WIS-L-0015/WIS-L-0015014_a_lg.jpg<text:tab/>1008928</text:p>
      <text:p text:style-name="P5354">http://storage.idigbio.org/wis/lichens/WIS-L-0015/WIS-L-0015016_lg.jpg<text:tab/>1008929</text:p>
      <text:p text:style-name="P5355">http://storage.idigbio.org/wis/lichens/WIS-L-0015/WIS-L-0015016_a_lg.jpg<text:tab/>1008929</text:p>
      <text:p text:style-name="P5356">http://storage.idigbio.org/wis/lichens/WIS-L-0015/WIS-L-0015329_lg.jpg<text:tab/>1008930</text:p>
      <text:p text:style-name="P5357">http://storage.idigbio.org/wis/lichens/WIS-L-0015/WIS-L-0015330_lg.jpg<text:tab/>1008931</text:p>
      <text:p text:style-name="P5358">http://storage.idigbio.org/wis/lichens/WIS-L-0015/WIS-L-0015328_lg.jpg<text:tab/>1008932</text:p>
      <text:p text:style-name="P5359">http://storage.idigbio.org/wis/lichens/WIS-L-0014/WIS-L-0014785_lg.jpg<text:tab/>1008933</text:p>
      <text:p text:style-name="P5360">http://storage.idigbio.org/wis/lichens/WIS-L-0014/WIS-L-0014785_a_lg.jpg<text:tab/>1008933</text:p>
      <text:p text:style-name="P5361">http://storage.idigbio.org/wis/lichens/WIS-L-0014/WIS-L-0014784_lg.jpg<text:tab/>1008934</text:p>
      <text:p text:style-name="P5362">http://storage.idigbio.org/wis/lichens/WIS-L-0014/WIS-L-0014818_lg.jpg<text:tab/>1008935</text:p>
      <text:p text:style-name="P5363">http://storage.idigbio.org/wis/lichens/WIS-L-0012/WIS-L-0012184_lg.jpg<text:tab/>1008936</text:p>
      <text:p text:style-name="P5364">http://storage.idigbio.org/wis/lichens/WIS-L-0012/WIS-L-0012182_lg.jpg<text:tab/>1008937</text:p>
      <text:p text:style-name="P5365">http://storage.idigbio.org/wis/lichens/WIS-L-0014/WIS-L-0014525_lg.jpg<text:tab/>1008938</text:p>
      <text:p text:style-name="P5366">http://storage.idigbio.org/wis/lichens/WIS-L-0014/WIS-L-0014526_lg.jpg<text:tab/>1008939</text:p>
      <text:p text:style-name="P5367">http://storage.idigbio.org/wis/lichens/WIS-L-0014/WIS-L-0014519_lg.jpg<text:tab/>1008940</text:p>
      <text:p text:style-name="P5368">http://storage.idigbio.org/wis/lichens/WIS-L-0014/WIS-L-0014522_lg.jpg<text:tab/>1008941</text:p>
      <text:p text:style-name="P5369">http://storage.idigbio.org/wis/lichens/WIS-L-0014/WIS-L-0014523_lg.jpg<text:tab/>1008942</text:p>
      <text:p text:style-name="P5370">http://storage.idigbio.org/wis/lichens/WIS-L-0014/WIS-L-0014524_lg.jpg<text:tab/>1008943</text:p>
      <text:p text:style-name="P5371">http://storage.idigbio.org/wis/lichens/WIS-L-0014/WIS-L-0014518_lg.jpg<text:tab/>1008944</text:p>
      <text:p text:style-name="P5372">http://storage.idigbio.org/wis/lichens/WIS-L-0014/WIS-L-0014515_lg.jpg<text:tab/>1008945</text:p>
      <text:p text:style-name="P5373">http://storage.idigbio.org/wis/lichens/WIS-L-0014/WIS-L-0014517_lg.jpg<text:tab/>1008946</text:p>
      <text:p text:style-name="P5374">http://storage.idigbio.org/wis/lichens/WIS-L-0014/WIS-L-0014498_lg.jpg<text:tab/>1008947</text:p>
      <text:p text:style-name="P5375">http://storage.idigbio.org/wis/lichens/WIS-L-0014/WIS-L-0014514_lg.jpg<text:tab/>1008948</text:p>
      <text:p text:style-name="P5376">http://storage.idigbio.org/wis/lichens/WIS-L-0014/WIS-L-0014490_lg.jpg<text:tab/>1008949</text:p>
      <text:p text:style-name="P5377">http://storage.idigbio.org/wis/lichens/WIS-L-0014/WIS-L-0014501_lg.jpg<text:tab/>1008950</text:p>
      <text:p text:style-name="P5378">http://storage.idigbio.org/wis/lichens/WIS-L-0014/WIS-L-0014499_lg.jpg<text:tab/>1008951</text:p>
      <text:p text:style-name="P5379">http://storage.idigbio.org/wis/lichens/WIS-L-0014/WIS-L-0014530_lg.jpg<text:tab/>1008952</text:p>
      <text:p text:style-name="P5380">http://storage.idigbio.org/wis/lichens/WIS-L-0014/WIS-L-0014531_lg.jpg<text:tab/>1008953</text:p>
      <text:p text:style-name="P5381">http://storage.idigbio.org/wis/lichens/WIS-L-0014/WIS-L-0014489_lg.jpg<text:tab/>1008954</text:p>
      <text:p text:style-name="P5382">http://storage.idigbio.org/wis/lichens/WIS-L-0014/WIS-L-0014529_lg.jpg<text:tab/>1008955</text:p>
      <text:p text:style-name="P5383">http://storage.idigbio.org/wis/lichens/WIS-L-0014/WIS-L-0014528_lg.jpg<text:tab/>1008956</text:p>
      <text:p text:style-name="P5384">http://storage.idigbio.org/wis/lichens/WIS-L-0014/WIS-L-0014527_lg.jpg<text:tab/>1008957</text:p>
      <text:p text:style-name="P5385">http://storage.idigbio.org/wis/lichens/WIS-L-0014/WIS-L-0014990_lg.jpg<text:tab/>1008958</text:p>
      <text:p text:style-name="P5386">http://storage.idigbio.org/wis/lichens/WIS-L-0012/WIS-L-0012373_lg.jpg<text:tab/>1008959</text:p>
      <text:p text:style-name="P5387">http://storage.idigbio.org/wis/lichens/WIS-L-0014/WIS-L-0014520_lg.jpg<text:tab/>1008960</text:p>
      <text:p text:style-name="P5388">http://storage.idigbio.org/wis/lichens/WIS-L-0014/WIS-L-0014516_lg.jpg<text:tab/>1008961</text:p>
      <text:p text:style-name="P5389">http://storage.idigbio.org/wis/lichens/WIS-L-0014/WIS-L-0014822_lg.jpg<text:tab/>1008962</text:p>
      <text:p text:style-name="P5390">http://storage.idigbio.org/wis/lichens/WIS-L-0014/WIS-L-0014820_lg.jpg<text:tab/>1008963</text:p>
      <text:p text:style-name="P5391">http://storage.idigbio.org/wis/lichens/WIS-L-0014/WIS-L-0014821_lg.jpg<text:tab/>1008964</text:p>
      <text:p text:style-name="P5392">http://storage.idigbio.org/wis/lichens/WIS-L-0014/WIS-L-0014802_lg.jpg<text:tab/>1008965</text:p>
      <text:p text:style-name="P5393">http://storage.idigbio.org/wis/lichens/WIS-L-0014/WIS-L-0014807_lg.jpg<text:tab/>1008966</text:p>
      <text:p text:style-name="P5394">http://storage.idigbio.org/wis/lichens/WIS-L-0014/WIS-L-0014803_lg.jpg<text:tab/>1008967</text:p>
      <text:p text:style-name="P5395">http://storage.idigbio.org/wis/lichens/WIS-L-0014/WIS-L-0014804_lg.jpg<text:tab/>1008968</text:p>
      <text:p text:style-name="P5396">http://storage.idigbio.org/wis/lichens/WIS-L-0014/WIS-L-0014801_lg.jpg<text:tab/>1008969</text:p>
      <text:p text:style-name="P5397">http://storage.idigbio.org/wis/lichens/WIS-L-0014/WIS-L-0014521_lg.jpg<text:tab/>1008970</text:p>
      <text:p text:style-name="P5398">http://storage.idigbio.org/wis/lichens/WIS-L-0014/WIS-L-0014927_lg.jpg<text:tab/>1008971</text:p>
      <text:p text:style-name="P5399">http://storage.idigbio.org/wis/lichens/WIS-L-0014/WIS-L-0014928_lg.jpg<text:tab/>1008972</text:p>
      <text:p text:style-name="P5400">http://storage.idigbio.org/wis/lichens/WIS-L-0014/WIS-L-0014928_a_lg.jpg<text:tab/>1008972</text:p>
      <text:p text:style-name="P5401">http://storage.idigbio.org/wis/lichens/WIS-L-0014/WIS-L-0014929_lg.jpg<text:tab/>1008973</text:p>
      <text:p text:style-name="P5402">http://storage.idigbio.org/wis/lichens/WIS-L-0014/WIS-L-0014983_lg.jpg<text:tab/>1008974</text:p>
      <text:p text:style-name="P5403">http://storage.idigbio.org/wis/lichens/WIS-L-0014/WIS-L-0014984_lg.jpg<text:tab/>1008975</text:p>
      <text:p text:style-name="P5404">http://storage.idigbio.org/wis/lichens/WIS-L-0014/WIS-L-0014958_lg.jpg<text:tab/>1008976</text:p>
      <text:p text:style-name="P5405">http://storage.idigbio.org/wis/lichens/WIS-L-0014/WIS-L-0014824_lg.jpg<text:tab/>1008977</text:p>
      <text:p text:style-name="P5406">http://storage.idigbio.org/wis/lichens/WIS-L-0014/WIS-L-0014823_lg.jpg<text:tab/>1008978</text:p>
      <text:p text:style-name="P5407">http://storage.idigbio.org/wis/lichens/WIS-L-0014/WIS-L-0014996_lg.jpg<text:tab/>1008979</text:p>
      <text:p text:style-name="P5408">http://storage.idigbio.org/wis/lichens/WIS-L-0015/WIS-L-0015332_lg.jpg<text:tab/>1008980</text:p>
      <text:p text:style-name="P5409">http://storage.idigbio.org/wis/lichens/WIS-L-0015/WIS-L-0015331_lg.jpg<text:tab/>1008981</text:p>
      <text:p text:style-name="P5410">http://storage.idigbio.org/wis/lichens/WIS-L-0015/WIS-L-0015333_lg.jpg<text:tab/>1008982</text:p>
      <text:p text:style-name="P5411">http://storage.idigbio.org/wis/lichens/WIS-L-0015/WIS-L-0015337_lg.jpg<text:tab/>1008983</text:p>
      <text:p text:style-name="P5412">http://storage.idigbio.org/wis/lichens/WIS-L-0015/WIS-L-0015340_lg.jpg<text:tab/>1008984</text:p>
      <text:p text:style-name="P5413">http://storage.idigbio.org/wis/lichens/WIS-L-0015/WIS-L-0015339_lg.jpg<text:tab/>1008985</text:p>
      <text:p text:style-name="P5414">http://storage.idigbio.org/wis/lichens/WIS-L-0015/WIS-L-0015336_lg.jpg<text:tab/>1008986</text:p>
      <text:p text:style-name="P5415">http://storage.idigbio.org/wis/lichens/WIS-L-0015/WIS-L-0015335_lg.jpg<text:tab/>1008987</text:p>
      <text:p text:style-name="P5416">http://storage.idigbio.org/wis/lichens/WIS-L-0015/WIS-L-0015334_lg.jpg<text:tab/>1008988</text:p>
      <text:p text:style-name="P5417">http://storage.idigbio.org/wis/lichens/WIS-L-0015/WIS-L-0015338_lg.jpg<text:tab/>1008989</text:p>
      <text:p text:style-name="P5418">http://storage.idigbio.org/wis/lichens/WIS-L-0015/WIS-L-0015079_lg.jpg<text:tab/>1008990</text:p>
      <text:p text:style-name="P5419">http://storage.idigbio.org/wis/lichens/WIS-L-0015/WIS-L-0015080_lg.jpg<text:tab/>1008991</text:p>
      <text:p text:style-name="P5420">http://storage.idigbio.org/wis/lichens/WIS-L-0015/WIS-L-0015081_lg.jpg<text:tab/>1008992</text:p>
      <text:p text:style-name="P5421">http://storage.idigbio.org/wis/lichens/WIS-L-0015/WIS-L-0015082_lg.jpg<text:tab/>1008993</text:p>
      <text:p text:style-name="P5422">http://storage.idigbio.org/wis/lichens/WIS-L-0015/WIS-L-0015083_lg.jpg<text:tab/>1008994</text:p>
      <text:p text:style-name="P5423">http://storage.idigbio.org/wis/lichens/WIS-L-0015/WIS-L-0015084_lg.jpg<text:tab/>1008995</text:p>
      <text:p text:style-name="P5424">http://storage.idigbio.org/wis/lichens/WIS-L-0015/WIS-L-0015085_lg.jpg<text:tab/>1008996</text:p>
      <text:p text:style-name="P5425">http://storage.idigbio.org/wis/lichens/WIS-L-0015/WIS-L-0015086_lg.jpg<text:tab/>1008997</text:p>
      <text:p text:style-name="P5426">http://storage.idigbio.org/wis/lichens/WIS-L-0015/WIS-L-0015087_lg.jpg<text:tab/>1008998</text:p>
      <text:p text:style-name="P5427">http://storage.idigbio.org/wis/lichens/WIS-L-0015/WIS-L-0015127_lg.jpg<text:tab/>1008999</text:p>
      <text:p text:style-name="P5428">http://storage.idigbio.org/wis/lichens/WIS-L-0015/WIS-L-0015120_lg.jpg<text:tab/>1009000</text:p>
      <text:p text:style-name="P5429">http://storage.idigbio.org/wis/lichens/WIS-L-0015/WIS-L-0015126_lg.jpg<text:tab/>1009001</text:p>
      <text:p text:style-name="P5430">http://storage.idigbio.org/wis/lichens/WIS-L-0015/WIS-L-0015125_lg.jpg<text:tab/>1009002</text:p>
      <text:p text:style-name="P5431">http://storage.idigbio.org/wis/lichens/WIS-L-0015/WIS-L-0015088_lg.jpg<text:tab/>1009003</text:p>
      <text:p text:style-name="P5432">http://storage.idigbio.org/wis/lichens/WIS-L-0015/WIS-L-0015124_lg.jpg<text:tab/>1009004</text:p>
      <text:p text:style-name="P5433">http://storage.idigbio.org/wis/lichens/WIS-L-0015/WIS-L-0015123_lg.jpg<text:tab/>1009005</text:p>
      <text:p text:style-name="P5434">http://storage.idigbio.org/wis/lichens/WIS-L-0015/WIS-L-0015122_lg.jpg<text:tab/>1009006</text:p>
      <text:p text:style-name="P5435">http://storage.idigbio.org/wis/lichens/WIS-L-0015/WIS-L-0015121_lg.jpg<text:tab/>1009007</text:p>
      <text:p text:style-name="P5436">http://storage.idigbio.org/wis/lichens/WIS-L-0015/WIS-L-0015119_lg.jpg<text:tab/>1009008</text:p>
      <text:p text:style-name="P5437">http://storage.idigbio.org/wis/lichens/WIS-L-0015/WIS-L-0015118_lg.jpg<text:tab/>1009009</text:p>
      <text:p text:style-name="P5438">http://storage.idigbio.org/wis/lichens/WIS-L-0015/WIS-L-0015110_lg.jpg<text:tab/>1009010</text:p>
      <text:p text:style-name="P5439">http://storage.idigbio.org/wis/lichens/WIS-L-0015/WIS-L-0015111_lg.jpg<text:tab/>1009011</text:p>
      <text:p text:style-name="P5440">http://storage.idigbio.org/wis/lichens/WIS-L-0015/WIS-L-0015112_lg.jpg<text:tab/>1009012</text:p>
      <text:p text:style-name="P5441">http://storage.idigbio.org/wis/lichens/WIS-L-0015/WIS-L-0015089_lg.jpg<text:tab/>1009013</text:p>
      <text:p text:style-name="P5442">http://storage.idigbio.org/wis/lichens/WIS-L-0015/WIS-L-0015090_lg.jpg<text:tab/>1009014</text:p>
      <text:p text:style-name="P5443">http://storage.idigbio.org/wis/lichens/WIS-L-0015/WIS-L-0015090_a_lg.jpg<text:tab/>1009014</text:p>
      <text:p text:style-name="P5444">http://storage.idigbio.org/wis/lichens/WIS-L-0015/WIS-L-0015091_lg.jpg<text:tab/>1009015</text:p>
      <text:p text:style-name="P5445">http://storage.idigbio.org/wis/lichens/WIS-L-0015/WIS-L-0015091_a_lg.jpg<text:tab/>1009015</text:p>
      <text:p text:style-name="P5446">http://storage.idigbio.org/wis/lichens/WIS-L-0015/WIS-L-0015092_lg.jpg<text:tab/>1009016</text:p>
      <text:p text:style-name="P5447">http://storage.idigbio.org/wis/lichens/WIS-L-0015/WIS-L-0015093_lg.jpg<text:tab/>1009017</text:p>
      <text:p text:style-name="P5448">http://storage.idigbio.org/wis/lichens/WIS-L-0015/WIS-L-0015094_lg.jpg<text:tab/>1009018</text:p>
      <text:p text:style-name="P5449">http://storage.idigbio.org/wis/lichens/WIS-L-0015/WIS-L-0015094_a_lg.jpg<text:tab/>1009018</text:p>
      <text:p text:style-name="P5450">http://storage.idigbio.org/wis/lichens/WIS-L-0015/WIS-L-0015095_lg.jpg<text:tab/>1009019</text:p>
      <text:p text:style-name="P5451">http://storage.idigbio.org/wis/lichens/WIS-L-0015/WIS-L-0015095_a_lg.jpg<text:tab/>1009019</text:p>
      <text:p text:style-name="P5452">http://storage.idigbio.org/wis/lichens/WIS-L-0015/WIS-L-0015096_lg.jpg<text:tab/>1009020</text:p>
      <text:p text:style-name="P5453">http://storage.idigbio.org/wis/lichens/WIS-L-0015/WIS-L-0015096_a_lg.jpg<text:tab/>1009020</text:p>
      <text:p text:style-name="P5454">http://storage.idigbio.org/wis/lichens/WIS-L-0015/WIS-L-0015096_b_lg.jpg<text:tab/>1009020</text:p>
      <text:p text:style-name="P5455">http://storage.idigbio.org/wis/lichens/WIS-L-0015/WIS-L-0015098_lg.jpg<text:tab/>1009021</text:p>
      <text:p text:style-name="P5456">http://storage.idigbio.org/wis/lichens/WIS-L-0015/WIS-L-0015098_a_lg.jpg<text:tab/>1009021</text:p>
      <text:p text:style-name="P5457">http://storage.idigbio.org/wis/lichens/WIS-L-0015/WIS-L-0015097_lg.jpg<text:tab/>1009022</text:p>
      <text:p text:style-name="P5458">http://storage.idigbio.org/wis/lichens/WIS-L-0015/WIS-L-0015099_lg.jpg<text:tab/>1009023</text:p>
      <text:p text:style-name="P5459">http://storage.idigbio.org/wis/lichens/WIS-L-0015/WIS-L-0015100_lg.jpg<text:tab/>1009024</text:p>
      <text:p text:style-name="P5460">http://storage.idigbio.org/wis/lichens/WIS-L-0015/WIS-L-0015101_lg.jpg<text:tab/>1009025</text:p>
      <text:p text:style-name="P5461">http://storage.idigbio.org/wis/lichens/WIS-L-0015/WIS-L-0015102_lg.jpg<text:tab/>1009026</text:p>
      <text:p text:style-name="P5462">http://storage.idigbio.org/wis/lichens/WIS-L-0015/WIS-L-0015103_lg.jpg<text:tab/>1009027</text:p>
      <text:p text:style-name="P5463">http://storage.idigbio.org/wis/lichens/WIS-L-0015/WIS-L-0015103_a_lg.jpg<text:tab/>1009027</text:p>
      <text:p text:style-name="P5464">http://storage.idigbio.org/wis/lichens/WIS-L-0015/WIS-L-0015103_b_lg.jpg<text:tab/>1009027</text:p>
      <text:p text:style-name="P5465">http://storage.idigbio.org/wis/lichens/WIS-L-0015/WIS-L-0015104_lg.jpg<text:tab/>1009028</text:p>
      <text:p text:style-name="P5466">http://storage.idigbio.org/wis/lichens/WIS-L-0015/WIS-L-0015104_a_lg.jpg<text:tab/>1009028</text:p>
      <text:p text:style-name="P5467">http://storage.idigbio.org/wis/lichens/WIS-L-0015/WIS-L-0015105_lg.jpg<text:tab/>1009029</text:p>
      <text:p text:style-name="P5468">http://storage.idigbio.org/wis/lichens/WIS-L-0015/WIS-L-0015105_a_lg.jpg<text:tab/>1009029</text:p>
      <text:p text:style-name="P5469">http://storage.idigbio.org/wis/lichens/WIS-L-0015/WIS-L-0015106_lg.jpg<text:tab/>1009030</text:p>
      <text:p text:style-name="P5470">http://storage.idigbio.org/wis/lichens/WIS-L-0015/WIS-L-0015107_lg.jpg<text:tab/>1009031</text:p>
      <text:p text:style-name="P5471">http://storage.idigbio.org/wis/lichens/WIS-L-0015/WIS-L-0015107_a_lg.jpg<text:tab/>1009031</text:p>
      <text:p text:style-name="P5472">http://storage.idigbio.org/wis/lichens/WIS-L-0015/WIS-L-0015108_lg.jpg<text:tab/>1009032</text:p>
      <text:p text:style-name="P5473">http://storage.idigbio.org/wis/lichens/WIS-L-0015/WIS-L-0015108_a_lg.jpg<text:tab/>1009032</text:p>
      <text:p text:style-name="P5474">http://storage.idigbio.org/wis/lichens/WIS-L-0015/WIS-L-0015109_lg.jpg<text:tab/>1009033</text:p>
      <text:p text:style-name="P5475">http://storage.idigbio.org/wis/lichens/WIS-L-0015/WIS-L-0015109_a_lg.jpg<text:tab/>1009033</text:p>
      <text:p text:style-name="P5476">http://storage.idigbio.org/wis/lichens/WIS-L-0015/WIS-L-0015113_lg.jpg<text:tab/>1009034</text:p>
      <text:p text:style-name="P5477">http://storage.idigbio.org/wis/lichens/WIS-L-0015/WIS-L-0015115_lg.jpg<text:tab/>1009035</text:p>
      <text:p text:style-name="P5478">http://storage.idigbio.org/wis/lichens/WIS-L-0015/WIS-L-0015114_lg.jpg<text:tab/>1009036</text:p>
      <text:p text:style-name="P5479">http://storage.idigbio.org/wis/lichens/WIS-L-0015/WIS-L-0015116_lg.jpg<text:tab/>1009037</text:p>
      <text:p text:style-name="P5480">http://storage.idigbio.org/wis/lichens/WIS-L-0015/WIS-L-0015117_lg.jpg<text:tab/>1009038</text:p>
      <text:p text:style-name="P5481">http://storage.idigbio.org/wis/lichens/WIS-L-0015/WIS-L-0015117_a_lg.jpg<text:tab/>1009038</text:p>
      <text:p text:style-name="P5482">http://storage.idigbio.org/wis/lichens/WIS-L-0015/WIS-L-0015128_lg.jpg<text:tab/>1009039</text:p>
      <text:p text:style-name="P5483">http://storage.idigbio.org/wis/lichens/WIS-L-0015/WIS-L-0015129_lg.jpg<text:tab/>1009040</text:p>
      <text:p text:style-name="P5484">http://storage.idigbio.org/wis/lichens/WIS-L-0015/WIS-L-0015131_lg.jpg<text:tab/>1009041</text:p>
      <text:p text:style-name="P5485">http://storage.idigbio.org/wis/lichens/WIS-L-0014/WIS-L-0014781_lg.jpg<text:tab/>1009042</text:p>
      <text:p text:style-name="P5486">http://storage.idigbio.org/wis/lichens/WIS-L-0014/WIS-L-0014776_lg.jpg<text:tab/>1009043</text:p>
      <text:p text:style-name="P5487">http://storage.idigbio.org/wis/lichens/WIS-L-0014/WIS-L-0014771_lg.jpg<text:tab/>1009044</text:p>
      <text:p text:style-name="P5488">http://storage.idigbio.org/wis/lichens/WIS-L-0014/WIS-L-0014976_lg.jpg<text:tab/>1009045</text:p>
      <text:p text:style-name="P5489">http://storage.idigbio.org/wis/lichens/WIS-L-0014/WIS-L-0014967_lg.jpg<text:tab/>1009046</text:p>
      <text:p text:style-name="P5490">http://storage.idigbio.org/wis/lichens/WIS-L-0014/WIS-L-0014967_a_lg.jpg<text:tab/>1009046</text:p>
      <text:p text:style-name="P5491">http://storage.idigbio.org/wis/lichens/WIS-L-0012/WIS-L-0012231_lg.jpg<text:tab/>1009047</text:p>
      <text:p text:style-name="P5492">http://storage.idigbio.org/wis/lichens/WIS-L-0012/WIS-L-0012230_lg.jpg<text:tab/>1009048</text:p>
      <text:p text:style-name="P5493">http://storage.idigbio.org/wis/lichens/WIS-L-0012/WIS-L-0012066_lg.jpg<text:tab/>1009049</text:p>
      <text:p text:style-name="P5494">http://storage.idigbio.org/wis/lichens/WIS-L-0014/WIS-L-0014567_lg.jpg<text:tab/>1009050</text:p>
      <text:p text:style-name="P5495">http://storage.idigbio.org/wis/lichens/WIS-L-0014/WIS-L-0014408_lg.jpg<text:tab/>1009051</text:p>
      <text:p text:style-name="P5496">http://storage.idigbio.org/wis/lichens/WIS-L-0014/WIS-L-0014409_lg.jpg<text:tab/>1009052</text:p>
      <text:p text:style-name="P5497">http://storage.idigbio.org/wis/lichens/WIS-L-0014/WIS-L-0014537_lg.jpg<text:tab/>1009053</text:p>
      <text:p text:style-name="P5498">http://storage.idigbio.org/wis/lichens/WIS-L-0014/WIS-L-0014538_lg.jpg<text:tab/>1009054</text:p>
      <text:p text:style-name="P5499">http://storage.idigbio.org/wis/lichens/WIS-L-0013/WIS-L-0013738_lg.jpg<text:tab/>1009055</text:p>
      <text:p text:style-name="P5500">http://storage.idigbio.org/wis/lichens/WIS-L-0012/WIS-L-0012687_lg.jpg<text:tab/>1009056</text:p>
      <text:p text:style-name="P5501">http://storage.idigbio.org/wis/lichens/WIS-L-0012/WIS-L-0012255_lg.jpg<text:tab/>1009057</text:p>
      <text:p text:style-name="P5502">http://storage.idigbio.org/wis/lichens/WIS-L-0012/WIS-L-0012264_lg.jpg<text:tab/>1009058</text:p>
      <text:p text:style-name="P5503">http://storage.idigbio.org/wis/lichens/WIS-L-0012/WIS-L-0012251_lg.jpg<text:tab/>1009059</text:p>
      <text:p text:style-name="P5504">http://storage.idigbio.org/wis/lichens/WIS-L-0012/WIS-L-0012253_lg.jpg<text:tab/>1009060</text:p>
      <text:p text:style-name="P5505">http://storage.idigbio.org/wis/lichens/WIS-L-0012/WIS-L-0012254_lg.jpg<text:tab/>1009061</text:p>
      <text:p text:style-name="P5506">http://storage.idigbio.org/wis/lichens/WIS-L-0012/WIS-L-0012240_lg.jpg<text:tab/>1009062</text:p>
      <text:p text:style-name="P5507">http://storage.idigbio.org/wis/lichens/WIS-L-0013/WIS-L-0013165_lg.jpg<text:tab/>1009063</text:p>
      <text:p text:style-name="P5508">http://storage.idigbio.org/wis/lichens/WIS-L-0013/WIS-L-0013217_lg.jpg<text:tab/>1009064</text:p>
      <text:p text:style-name="P5509">http://storage.idigbio.org/wis/lichens/WIS-L-0013/WIS-L-0013216_lg.jpg<text:tab/>1009065</text:p>
      <text:p text:style-name="P5510">http://storage.idigbio.org/wis/lichens/WIS-L-0013/WIS-L-0013736_lg.jpg<text:tab/>1009066</text:p>
      <text:p text:style-name="P5511">http://storage.idigbio.org/wis/lichens/WIS-L-0015/WIS-L-0015341_lg.jpg<text:tab/>1009067</text:p>
      <text:p text:style-name="P5512">http://storage.idigbio.org/wis/lichens/WIS-L-0015/WIS-L-0015342_lg.jpg<text:tab/>1009068</text:p>
      <text:p text:style-name="P5513">http://storage.idigbio.org/wis/lichens/WIS-L-0015/WIS-L-0015343_lg.jpg<text:tab/>1009069</text:p>
      <text:p text:style-name="P5514">http://storage.idigbio.org/wis/lichens/WIS-L-0015/WIS-L-0015344_lg.jpg<text:tab/>1009070</text:p>
      <text:p text:style-name="P5515">http://storage.idigbio.org/wis/lichens/WIS-L-0015/WIS-L-0015013_lg.jpg<text:tab/>1009071</text:p>
      <text:p text:style-name="P5516">http://storage.idigbio.org/wis/lichens/WIS-L-0015/WIS-L-0015013_a_lg.jpg<text:tab/>1009071</text:p>
      <text:p text:style-name="P5517">http://storage.idigbio.org/wis/lichens/WIS-L-0015/WIS-L-0015015_lg.jpg<text:tab/>1009072</text:p>
      <text:p text:style-name="P5518">http://storage.idigbio.org/wis/lichens/WIS-L-0013/WIS-L-0013359_lg.jpg<text:tab/>1009073</text:p>
      <text:p text:style-name="P5519">http://storage.idigbio.org/wis/lichens/WIS-L-0013/WIS-L-0013360_lg.jpg<text:tab/>1009074</text:p>
      <text:p text:style-name="P5520">http://storage.idigbio.org/wis/lichens/WIS-L-0013/WIS-L-0013362_lg.jpg<text:tab/>1009075</text:p>
      <text:p text:style-name="P5521">http://storage.idigbio.org/wis/lichens/WIS-L-0013/WIS-L-0013363_lg.jpg<text:tab/>1009076</text:p>
      <text:p text:style-name="P5522">http://storage.idigbio.org/wis/lichens/WIS-L-0013/WIS-L-0013364_lg.jpg<text:tab/>1009077</text:p>
      <text:p text:style-name="P5523">http://storage.idigbio.org/wis/lichens/WIS-L-0013/WIS-L-0013379_lg.jpg<text:tab/>1009078</text:p>
      <text:p text:style-name="P5524">http://storage.idigbio.org/wis/lichens/WIS-L-0013/WIS-L-0013381_lg.jpg<text:tab/>1009079</text:p>
      <text:p text:style-name="P5525">http://storage.idigbio.org/wis/lichens/WIS-L-0013/WIS-L-0013383_lg.jpg<text:tab/>1009080</text:p>
      <text:p text:style-name="P5526">http://storage.idigbio.org/wis/lichens/WIS-L-0013/WIS-L-0013384_lg.jpg<text:tab/>1009081</text:p>
      <text:p text:style-name="P5527">http://storage.idigbio.org/wis/lichens/WIS-L-0013/WIS-L-0013391_lg.jpg<text:tab/>1009082</text:p>
      <text:p text:style-name="P5528">http://storage.idigbio.org/wis/lichens/WIS-L-0013/WIS-L-0013693_lg.jpg<text:tab/>1009083</text:p>
      <text:p text:style-name="P5529">http://storage.idigbio.org/wis/lichens/WIS-L-0013/WIS-L-0013251_lg.jpg<text:tab/>1009084</text:p>
      <text:p text:style-name="P5530">http://storage.idigbio.org/wis/lichens/WIS-L-0013/WIS-L-0013263_lg.jpg<text:tab/>1009085</text:p>
      <text:p text:style-name="P5531">http://storage.idigbio.org/wis/lichens/WIS-L-0013/WIS-L-0013504_lg.jpg<text:tab/>1009086</text:p>
      <text:p text:style-name="P5532">http://storage.idigbio.org/wis/lichens/WIS-L-0013/WIS-L-0013505_lg.jpg<text:tab/>1009087</text:p>
      <text:p text:style-name="P5533">http://storage.idigbio.org/wis/lichens/WIS-L-0013/WIS-L-0013520_lg.jpg<text:tab/>1009088</text:p>
      <text:p text:style-name="P5534">http://storage.idigbio.org/wis/lichens/WIS-L-0013/WIS-L-0013694_lg.jpg<text:tab/>1009089</text:p>
      <text:p text:style-name="P5535">http://storage.idigbio.org/wis/lichens/WIS-L-0013/WIS-L-0013695_lg.jpg<text:tab/>1009090</text:p>
      <text:p text:style-name="P5536">http://storage.idigbio.org/wis/lichens/WIS-L-0013/WIS-L-0013697_lg.jpg<text:tab/>1009091</text:p>
      <text:p text:style-name="P5537">http://storage.idigbio.org/wis/lichens/WIS-L-0013/WIS-L-0013699_lg.jpg<text:tab/>1009092</text:p>
      <text:p text:style-name="P5538">http://storage.idigbio.org/wis/lichens/WIS-L-0013/WIS-L-0013700_lg.jpg<text:tab/>1009093</text:p>
      <text:p text:style-name="P5539">http://storage.idigbio.org/wis/lichens/WIS-L-0013/WIS-L-0013701_lg.jpg<text:tab/>1009094</text:p>
      <text:p text:style-name="P5540">http://storage.idigbio.org/wis/lichens/WIS-L-0013/WIS-L-0013702_lg.jpg<text:tab/>1009095</text:p>
      <text:p text:style-name="P5541">http://storage.idigbio.org/wis/lichens/WIS-L-0013/WIS-L-0013527_lg.jpg<text:tab/>1009096</text:p>
      <text:p text:style-name="P5542">http://storage.idigbio.org/wis/lichens/WIS-L-0013/WIS-L-0013528_lg.jpg<text:tab/>1009097</text:p>
      <text:p text:style-name="P5543">http://storage.idigbio.org/wis/lichens/WIS-L-0013/WIS-L-0013536_lg.jpg<text:tab/>1009098</text:p>
      <text:p text:style-name="P5544">http://storage.idigbio.org/wis/lichens/WIS-L-0013/WIS-L-0013537_lg.jpg<text:tab/>1009099</text:p>
      <text:p text:style-name="P5545">http://storage.idigbio.org/wis/lichens/WIS-L-0013/WIS-L-0013703_lg.jpg<text:tab/>1009100</text:p>
      <text:p text:style-name="P5546">http://storage.idigbio.org/wis/lichens/WIS-L-0013/WIS-L-0013704_lg.jpg<text:tab/>1009101</text:p>
      <text:p text:style-name="P5547">http://storage.idigbio.org/wis/lichens/WIS-L-0013/WIS-L-0013705_lg.jpg<text:tab/>1009102</text:p>
      <text:p text:style-name="P5548">http://storage.idigbio.org/wis/lichens/WIS-L-0013/WIS-L-0013707_lg.jpg<text:tab/>1009103</text:p>
      <text:p text:style-name="P5549">http://storage.idigbio.org/wis/lichens/WIS-L-0013/WIS-L-0013708_lg.jpg<text:tab/>1009104</text:p>
      <text:p text:style-name="P5550">http://storage.idigbio.org/wis/lichens/WIS-L-0013/WIS-L-0013709_lg.jpg<text:tab/>1009105</text:p>
      <text:p text:style-name="P5551">http://storage.idigbio.org/wis/lichens/WIS-L-0013/WIS-L-0013710_lg.jpg<text:tab/>1009106</text:p>
      <text:p text:style-name="P5552">http://storage.idigbio.org/wis/lichens/WIS-L-0013/WIS-L-0013721_lg.jpg<text:tab/>1009107</text:p>
      <text:p text:style-name="P5553">http://storage.idigbio.org/wis/lichens/WIS-L-0013/WIS-L-0013715_lg.jpg<text:tab/>1009108</text:p>
      <text:p text:style-name="P5554">http://storage.idigbio.org/wis/lichens/WIS-L-0013/WIS-L-0013256_lg.jpg<text:tab/>1009109</text:p>
      <text:p text:style-name="P5555">http://storage.idigbio.org/wis/lichens/WIS-L-0013/WIS-L-0013264_lg.jpg<text:tab/>1009110</text:p>
      <text:p text:style-name="P5556">http://storage.idigbio.org/wis/lichens/WIS-L-0013/WIS-L-0013271_lg.jpg<text:tab/>1009111</text:p>
      <text:p text:style-name="P5557">http://storage.idigbio.org/wis/lichens/WIS-L-0013/WIS-L-0013272_lg.jpg<text:tab/>1009112</text:p>
      <text:p text:style-name="P5558">http://storage.idigbio.org/wis/lichens/WIS-L-0013/WIS-L-0013273_lg.jpg<text:tab/>1009113</text:p>
      <text:p text:style-name="P5559">http://storage.idigbio.org/wis/lichens/WIS-L-0013/WIS-L-0013292_lg.jpg<text:tab/>1009114</text:p>
      <text:p text:style-name="P5560">http://storage.idigbio.org/wis/lichens/WIS-L-0013/WIS-L-0013301_lg.jpg<text:tab/>1009115</text:p>
      <text:p text:style-name="P5561">http://storage.idigbio.org/wis/lichens/WIS-L-0013/WIS-L-0013428_lg.jpg<text:tab/>1009116</text:p>
      <text:p text:style-name="P5562">http://storage.idigbio.org/wis/lichens/WIS-L-0013/WIS-L-0013449_lg.jpg<text:tab/>1009117</text:p>
      <text:p text:style-name="P5563">http://storage.idigbio.org/wis/lichens/WIS-L-0013/WIS-L-0013310_lg.jpg<text:tab/>1009118</text:p>
      <text:p text:style-name="P5564">http://storage.idigbio.org/wis/lichens/WIS-L-0013/WIS-L-0013316_lg.jpg<text:tab/>1009119</text:p>
      <text:p text:style-name="P5565">http://storage.idigbio.org/wis/lichens/WIS-L-0013/WIS-L-0013472_lg.jpg<text:tab/>1009120</text:p>
      <text:p text:style-name="P5566">http://storage.idigbio.org/wis/lichens/WIS-L-0013/WIS-L-0013494_lg.jpg<text:tab/>1009121</text:p>
      <text:p text:style-name="P5567">http://storage.idigbio.org/wis/lichens/WIS-L-0013/WIS-L-0013497_lg.jpg<text:tab/>1009122</text:p>
      <text:p text:style-name="P5568">http://storage.idigbio.org/wis/lichens/WIS-L-0013/WIS-L-0013498_lg.jpg<text:tab/>1009123</text:p>
      <text:p text:style-name="P5569">http://storage.idigbio.org/wis/lichens/WIS-L-0013/WIS-L-0013486_lg.jpg<text:tab/>1009124</text:p>
      <text:p text:style-name="P5570">http://storage.idigbio.org/wis/lichens/WIS-L-0013/WIS-L-0013490_lg.jpg<text:tab/>1009125</text:p>
      <text:p text:style-name="P5571">http://storage.idigbio.org/wis/lichens/WIS-L-0013/WIS-L-0013409_lg.jpg<text:tab/>1009126</text:p>
      <text:p text:style-name="P5572">http://storage.idigbio.org/wis/lichens/WIS-L-0013/WIS-L-0013419_lg.jpg<text:tab/>1009127</text:p>
      <text:p text:style-name="P5573">http://storage.idigbio.org/wis/lichens/WIS-L-0013/WIS-L-0013420_lg.jpg<text:tab/>1009128</text:p>
      <text:p text:style-name="P5574">http://storage.idigbio.org/wis/lichens/WIS-L-0013/WIS-L-0013555_lg.jpg<text:tab/>1009129</text:p>
      <text:p text:style-name="P5575">http://storage.idigbio.org/wis/lichens/WIS-L-0013/WIS-L-0013567_lg.jpg<text:tab/>1009130</text:p>
      <text:p text:style-name="P5576">http://storage.idigbio.org/wis/lichens/WIS-L-0013/WIS-L-0013568_lg.jpg<text:tab/>1009131</text:p>
      <text:p text:style-name="P5577">http://storage.idigbio.org/wis/lichens/WIS-L-0013/WIS-L-0013651_lg.jpg<text:tab/>1009132</text:p>
      <text:p text:style-name="P5578">http://storage.idigbio.org/wis/lichens/WIS-L-0013/WIS-L-0013652_lg.jpg<text:tab/>1009133</text:p>
      <text:p text:style-name="P5579">http://storage.idigbio.org/wis/lichens/WIS-L-0013/WIS-L-0013247_lg.jpg<text:tab/>1009134</text:p>
      <text:p text:style-name="P5580">http://storage.idigbio.org/wis/lichens/WIS-L-0013/WIS-L-0013248_lg.jpg<text:tab/>1009135</text:p>
      <text:p text:style-name="P5581">http://storage.idigbio.org/wis/lichens/WIS-L-0013/WIS-L-0013252_lg.jpg<text:tab/>1009136</text:p>
      <text:p text:style-name="P5582">http://storage.idigbio.org/wis/lichens/WIS-L-0013/WIS-L-0013253_lg.jpg<text:tab/>1009137</text:p>
      <text:p text:style-name="P5583">http://storage.idigbio.org/wis/lichens/WIS-L-0013/WIS-L-0013254_lg.jpg<text:tab/>1009138</text:p>
      <text:p text:style-name="P5584">http://storage.idigbio.org/wis/lichens/WIS-L-0013/WIS-L-0013260_lg.jpg<text:tab/>1009139</text:p>
      <text:p text:style-name="P5585">http://storage.idigbio.org/wis/lichens/WIS-L-0013/WIS-L-0013261_lg.jpg<text:tab/>1009140</text:p>
      <text:p text:style-name="P5586">http://storage.idigbio.org/wis/lichens/WIS-L-0013/WIS-L-0013262_lg.jpg<text:tab/>1009141</text:p>
      <text:p text:style-name="P5587">http://storage.idigbio.org/wis/lichens/WIS-L-0013/WIS-L-0013250_lg.jpg<text:tab/>1009142</text:p>
      <text:p text:style-name="P5588">http://storage.idigbio.org/wis/lichens/WIS-L-0013/WIS-L-0013258_lg.jpg<text:tab/>1009143</text:p>
      <text:p text:style-name="P5589">http://storage.idigbio.org/wis/lichens/WIS-L-0013/WIS-L-0013259_lg.jpg<text:tab/>1009144</text:p>
      <text:p text:style-name="P5590">http://storage.idigbio.org/wis/lichens/WIS-L-0013/WIS-L-0013745_lg.jpg<text:tab/>1009145</text:p>
      <text:p text:style-name="P5591">http://storage.idigbio.org/wis/lichens/WIS-L-0013/WIS-L-0013488_lg.jpg<text:tab/>1009146</text:p>
      <text:p text:style-name="P5592">http://storage.idigbio.org/wis/lichens/WIS-L-0013/WIS-L-0013485_lg.jpg<text:tab/>1009147</text:p>
      <text:p text:style-name="P5593">http://storage.idigbio.org/wis/lichens/WIS-L-0013/WIS-L-0013500_lg.jpg<text:tab/>1009148</text:p>
      <text:p text:style-name="P5594">http://storage.idigbio.org/wis/lichens/WIS-L-0013/WIS-L-0013495_lg.jpg<text:tab/>1009149</text:p>
      <text:p text:style-name="P5595">http://storage.idigbio.org/wis/lichens/WIS-L-0013/WIS-L-0013496_lg.jpg<text:tab/>1009150</text:p>
      <text:p text:style-name="P5596">http://storage.idigbio.org/wis/lichens/WIS-L-0013/WIS-L-0013493_lg.jpg<text:tab/>1009151</text:p>
      <text:p text:style-name="P5597">http://storage.idigbio.org/wis/lichens/WIS-L-0013/WIS-L-0013492_lg.jpg<text:tab/>1009152</text:p>
      <text:p text:style-name="P5598">http://storage.idigbio.org/wis/lichens/WIS-L-0013/WIS-L-0013448_lg.jpg<text:tab/>1009153</text:p>
      <text:p text:style-name="P5599">http://storage.idigbio.org/wis/lichens/WIS-L-0013/WIS-L-0013456_lg.jpg<text:tab/>1009154</text:p>
      <text:p text:style-name="P5600">http://storage.idigbio.org/wis/lichens/WIS-L-0013/WIS-L-0013268_lg.jpg<text:tab/>1009155</text:p>
      <text:p text:style-name="P5601">http://storage.idigbio.org/wis/lichens/WIS-L-0013/WIS-L-0013269_lg.jpg<text:tab/>1009156</text:p>
      <text:p text:style-name="P5602">http://storage.idigbio.org/wis/lichens/WIS-L-0013/WIS-L-0013270_lg.jpg<text:tab/>1009157</text:p>
      <text:p text:style-name="P5603">http://storage.idigbio.org/wis/lichens/WIS-L-0013/WIS-L-0013274_lg.jpg<text:tab/>1009158</text:p>
      <text:p text:style-name="P5604">http://storage.idigbio.org/wis/lichens/WIS-L-0013/WIS-L-0013296_lg.jpg<text:tab/>1009159</text:p>
      <text:p text:style-name="P5605">http://storage.idigbio.org/wis/lichens/WIS-L-0013/WIS-L-0013318_lg.jpg<text:tab/>1009160</text:p>
      <text:p text:style-name="P5606">http://storage.idigbio.org/wis/lichens/WIS-L-0013/WIS-L-0013319_lg.jpg<text:tab/>1009161</text:p>
      <text:p text:style-name="P5607">http://storage.idigbio.org/wis/lichens/WIS-L-0013/WIS-L-0013325_lg.jpg<text:tab/>1009162</text:p>
      <text:p text:style-name="P5608">http://storage.idigbio.org/wis/lichens/WIS-L-0013/WIS-L-0013330_lg.jpg<text:tab/>1009163</text:p>
      <text:p text:style-name="P5609">http://storage.idigbio.org/wis/lichens/WIS-L-0013/WIS-L-0013393_lg.jpg<text:tab/>1009164</text:p>
      <text:p text:style-name="P5610">http://storage.idigbio.org/wis/lichens/WIS-L-0013/WIS-L-0013565_lg.jpg<text:tab/>1009165</text:p>
      <text:p text:style-name="P5611">http://storage.idigbio.org/wis/lichens/WIS-L-0013/WIS-L-0013577_lg.jpg<text:tab/>1009166</text:p>
      <text:p text:style-name="P5612">http://storage.idigbio.org/wis/lichens/WIS-L-0013/WIS-L-0013653_lg.jpg<text:tab/>1009167</text:p>
      <text:p text:style-name="P5613">http://storage.idigbio.org/wis/lichens/WIS-L-0013/WIS-L-0013660_lg.jpg<text:tab/>1009168</text:p>
      <text:p text:style-name="P5614">http://storage.idigbio.org/wis/lichens/WIS-L-0013/WIS-L-0013664_lg.jpg<text:tab/>1009169</text:p>
      <text:p text:style-name="P5615">http://storage.idigbio.org/wis/lichens/WIS-L-0013/WIS-L-0013403_lg.jpg<text:tab/>1009170</text:p>
      <text:p text:style-name="P5616">http://storage.idigbio.org/wis/lichens/WIS-L-0013/WIS-L-0013405_lg.jpg<text:tab/>1009171</text:p>
      <text:p text:style-name="P5617">http://storage.idigbio.org/wis/lichens/WIS-L-0013/WIS-L-0013410_lg.jpg<text:tab/>1009172</text:p>
      <text:p text:style-name="P5618">http://storage.idigbio.org/wis/lichens/WIS-L-0013/WIS-L-0013411_lg.jpg<text:tab/>1009173</text:p>
      <text:p text:style-name="P5619">http://storage.idigbio.org/wis/lichens/WIS-L-0013/WIS-L-0013413_lg.jpg<text:tab/>1009174</text:p>
      <text:p text:style-name="P5620">http://storage.idigbio.org/wis/lichens/WIS-L-0013/WIS-L-0013414_lg.jpg<text:tab/>1009175</text:p>
      <text:p text:style-name="P5621">http://storage.idigbio.org/wis/lichens/WIS-L-0013/WIS-L-0013415_lg.jpg<text:tab/>1009176</text:p>
      <text:p text:style-name="P5622">http://storage.idigbio.org/wis/lichens/WIS-L-0013/WIS-L-0013416_lg.jpg<text:tab/>1009177</text:p>
      <text:p text:style-name="P5623">http://storage.idigbio.org/wis/lichens/WIS-L-0013/WIS-L-0013417_lg.jpg<text:tab/>1009178</text:p>
      <text:p text:style-name="P5624">http://storage.idigbio.org/wis/lichens/WIS-L-0013/WIS-L-0013422_lg.jpg<text:tab/>1009179</text:p>
      <text:p text:style-name="P5625">http://storage.idigbio.org/wis/lichens/WIS-L-0013/WIS-L-0013423_lg.jpg<text:tab/>1009180</text:p>
      <text:p text:style-name="P5626">http://storage.idigbio.org/wis/lichens/WIS-L-0013/WIS-L-0013424_lg.jpg<text:tab/>1009181</text:p>
      <text:p text:style-name="P5627">http://storage.idigbio.org/wis/lichens/WIS-L-0013/WIS-L-0013425_lg.jpg<text:tab/>1009182</text:p>
      <text:p text:style-name="P5628">http://storage.idigbio.org/wis/lichens/WIS-L-0013/WIS-L-0013430_lg.jpg<text:tab/>1009183</text:p>
      <text:p text:style-name="P5629">http://storage.idigbio.org/wis/lichens/WIS-L-0013/WIS-L-0013433_lg.jpg<text:tab/>1009184</text:p>
      <text:p text:style-name="P5630">http://storage.idigbio.org/wis/lichens/WIS-L-0013/WIS-L-0013440_lg.jpg<text:tab/>1009185</text:p>
      <text:p text:style-name="P5631">http://storage.idigbio.org/wis/lichens/WIS-L-0013/WIS-L-0013445_lg.jpg<text:tab/>1009186</text:p>
      <text:p text:style-name="P5632">http://storage.idigbio.org/wis/lichens/WIS-L-0013/WIS-L-0013446_lg.jpg<text:tab/>1009187</text:p>
      <text:p text:style-name="P5633">http://storage.idigbio.org/wis/lichens/WIS-L-0013/WIS-L-0013447_lg.jpg<text:tab/>1009188</text:p>
      <text:p text:style-name="P5634">http://storage.idigbio.org/wis/lichens/WIS-L-0013/WIS-L-0013452_lg.jpg<text:tab/>1009189</text:p>
      <text:p text:style-name="P5635">http://storage.idigbio.org/wis/lichens/WIS-L-0013/WIS-L-0013453_lg.jpg<text:tab/>1009190</text:p>
      <text:p text:style-name="P5636">http://storage.idigbio.org/wis/lichens/WIS-L-0013/WIS-L-0013458_lg.jpg<text:tab/>1009191</text:p>
      <text:p text:style-name="P5637">http://storage.idigbio.org/wis/lichens/WIS-L-0013/WIS-L-0013459_lg.jpg<text:tab/>1009192</text:p>
      <text:p text:style-name="P5638">http://storage.idigbio.org/wis/lichens/WIS-L-0013/WIS-L-0013460_lg.jpg<text:tab/>1009193</text:p>
      <text:p text:style-name="P5639">http://storage.idigbio.org/wis/lichens/WIS-L-0013/WIS-L-0013467_lg.jpg<text:tab/>1009194</text:p>
      <text:p text:style-name="P5640">http://storage.idigbio.org/wis/lichens/WIS-L-0013/WIS-L-0013345_lg.jpg<text:tab/>1009195</text:p>
      <text:p text:style-name="P5641">http://storage.idigbio.org/wis/lichens/WIS-L-0013/WIS-L-0013346_lg.jpg<text:tab/>1009196</text:p>
      <text:p text:style-name="P5642">http://storage.idigbio.org/wis/lichens/WIS-L-0013/WIS-L-0013346_a_lg.jpg<text:tab/>1009196</text:p>
      <text:p text:style-name="P5643">http://storage.idigbio.org/wis/lichens/WIS-L-0013/WIS-L-0013348_lg.jpg<text:tab/>1009197</text:p>
      <text:p text:style-name="P5644">http://storage.idigbio.org/wis/lichens/WIS-L-0013/WIS-L-0013249_lg.jpg<text:tab/>1009198</text:p>
      <text:p text:style-name="P5645">http://storage.idigbio.org/wis/lichens/WIS-L-0013/WIS-L-0013343_lg.jpg<text:tab/>1009199</text:p>
      <text:p text:style-name="P5646">http://storage.idigbio.org/wis/lichens/WIS-L-0013/WIS-L-0013427_lg.jpg<text:tab/>1009200</text:p>
      <text:p text:style-name="P5647">http://storage.idigbio.org/wis/lichens/WIS-L-0013/WIS-L-0013658_lg.jpg<text:tab/>1009201</text:p>
      <text:p text:style-name="P5648">http://storage.idigbio.org/wis/lichens/WIS-L-0013/WIS-L-0013659_lg.jpg<text:tab/>1009202</text:p>
      <text:p text:style-name="P5649">http://storage.idigbio.org/wis/lichens/WIS-L-0013/WIS-L-0013665_lg.jpg<text:tab/>1009203</text:p>
      <text:p text:style-name="P5650">http://storage.idigbio.org/wis/lichens/WIS-L-0012/WIS-L-0012228_lg.jpg<text:tab/>1009204</text:p>
      <text:p text:style-name="P5651">http://storage.idigbio.org/wis/lichens/WIS-L-0012/WIS-L-0012229_lg.jpg<text:tab/>1009205</text:p>
      <text:p text:style-name="P5652">http://storage.idigbio.org/wis/lichens/WIS-L-0012/WIS-L-0012185_lg.jpg<text:tab/>1009206</text:p>
      <text:p text:style-name="P5653">http://storage.idigbio.org/wis/lichens/WIS-L-0012/WIS-L-0012186_lg.jpg<text:tab/>1009207</text:p>
      <text:p text:style-name="P5654">http://storage.idigbio.org/wis/lichens/WIS-L-0013/WIS-L-0013725_lg.jpg<text:tab/>1009208</text:p>
      <text:p text:style-name="P5655">http://storage.idigbio.org/wis/lichens/WIS-L-0013/WIS-L-0013724_lg.jpg<text:tab/>1009209</text:p>
      <text:p text:style-name="P5656">http://storage.idigbio.org/wis/lichens/WIS-L-0014/WIS-L-0014866_lg.jpg<text:tab/>1009210</text:p>
      <text:p text:style-name="P5657">http://storage.idigbio.org/wis/lichens/WIS-L-0012/WIS-L-0012386_lg.jpg<text:tab/>1009211</text:p>
      <text:p text:style-name="P5658">http://storage.idigbio.org/wis/lichens/WIS-L-0012/WIS-L-0012083_lg.jpg<text:tab/>1009212</text:p>
      <text:p text:style-name="P5659">http://storage.idigbio.org/wis/lichens/WIS-L-0014/WIS-L-0014800_lg.jpg<text:tab/>1009213</text:p>
      <text:p text:style-name="P5660">http://storage.idigbio.org/wis/lichens/WIS-L-0014/WIS-L-0014791_lg.jpg<text:tab/>1009214</text:p>
      <text:p text:style-name="P5661">http://storage.idigbio.org/wis/lichens/WIS-L-0014/WIS-L-0014790_lg.jpg<text:tab/>1009215</text:p>
      <text:p text:style-name="P5662">http://storage.idigbio.org/wis/lichens/WIS-L-0014/WIS-L-0014789_lg.jpg<text:tab/>1009216</text:p>
      <text:p text:style-name="P5663">http://storage.idigbio.org/wis/lichens/WIS-L-0014/WIS-L-0014788_lg.jpg<text:tab/>1009217</text:p>
      <text:p text:style-name="P5664">http://storage.idigbio.org/wis/lichens/WIS-L-0014/WIS-L-0014787_lg.jpg<text:tab/>1009218</text:p>
      <text:p text:style-name="P5665">http://storage.idigbio.org/wis/lichens/WIS-L-0014/WIS-L-0014783_lg.jpg<text:tab/>1009219</text:p>
      <text:p text:style-name="P5666">http://storage.idigbio.org/wis/lichens/WIS-L-0014/WIS-L-0014783_a_lg.jpg<text:tab/>1009219</text:p>
      <text:p text:style-name="P5667">http://storage.idigbio.org/wis/lichens/WIS-L-0014/WIS-L-0014786_lg.jpg<text:tab/>1009220</text:p>
      <text:p text:style-name="P5668">http://storage.idigbio.org/wis/lichens/WIS-L-0014/WIS-L-0014786_a_lg.jpg<text:tab/>1009220</text:p>
      <text:p text:style-name="P5669">http://storage.idigbio.org/wis/lichens/WIS-L-0015/WIS-L-0015530_lg.jpg<text:tab/>1009273</text:p>
      <text:p text:style-name="P5670">http://storage.idigbio.org/wis/lichens/WIS-L-0015/WIS-L-0015529_lg.jpg<text:tab/>1009274</text:p>
      <text:p text:style-name="P5671">http://storage.idigbio.org/wis/lichens/WIS-L-0015/WIS-L-0015017_lg.jpg<text:tab/>1009275</text:p>
      <text:p text:style-name="P5672">http://storage.idigbio.org/wis/lichens/WIS-L-0015/WIS-L-0015017_a_lg.jpg<text:tab/>1009275</text:p>
      <text:p text:style-name="P5673">http://storage.idigbio.org/wis/lichens/WIS-L-0015/WIS-L-0015018_lg.jpg<text:tab/>1009276</text:p>
      <text:p text:style-name="P5674">http://storage.idigbio.org/wis/lichens/WIS-L-0015/WIS-L-0015018_a_lg.jpg<text:tab/>1009276</text:p>
      <text:p text:style-name="P5675">http://storage.idigbio.org/wis/lichens/WIS-L-0015/WIS-L-0015020_lg.jpg<text:tab/>1009277</text:p>
      <text:p text:style-name="P5676">http://storage.idigbio.org/wis/lichens/WIS-L-0015/WIS-L-0015021_lg.jpg<text:tab/>1009278</text:p>
      <text:p text:style-name="P5677">http://storage.idigbio.org/wis/lichens/WIS-L-0015/WIS-L-0015021_a_lg.jpg<text:tab/>1009278</text:p>
      <text:p text:style-name="P5678">http://storage.idigbio.org/wis/lichens/WIS-L-0015/WIS-L-0015022_lg.jpg<text:tab/>1009279</text:p>
      <text:p text:style-name="P5679">http://storage.idigbio.org/wis/lichens/WIS-L-0015/WIS-L-0015022_a_lg.jpg<text:tab/>1009279</text:p>
      <text:p text:style-name="P5680">http://storage.idigbio.org/wis/lichens/WIS-L-0015/WIS-L-0015023_lg.jpg<text:tab/>1009280</text:p>
      <text:p text:style-name="P5681">http://storage.idigbio.org/wis/lichens/WIS-L-0015/WIS-L-0015023_a_lg.jpg<text:tab/>1009280</text:p>
      <text:p text:style-name="P5682">http://storage.idigbio.org/wis/lichens/WIS-L-0015/WIS-L-0015023_b_lg.jpg<text:tab/>1009280</text:p>
      <text:p text:style-name="P5683">http://storage.idigbio.org/wis/lichens/WIS-L-0015/WIS-L-0015025_lg.jpg<text:tab/>1009281</text:p>
      <text:p text:style-name="P5684">http://storage.idigbio.org/wis/lichens/WIS-L-0015/WIS-L-0015028_lg.jpg<text:tab/>1009282</text:p>
      <text:p text:style-name="P5685">http://storage.idigbio.org/wis/lichens/WIS-L-0015/WIS-L-0015031_lg.jpg<text:tab/>1009283</text:p>
      <text:p text:style-name="P5686">http://storage.idigbio.org/wis/lichens/WIS-L-0015/WIS-L-0015030_lg.jpg<text:tab/>1009284</text:p>
      <text:p text:style-name="P5687">http://storage.idigbio.org/wis/lichens/WIS-L-0015/WIS-L-0015032_lg.jpg<text:tab/>1009285</text:p>
      <text:p text:style-name="P5688">http://storage.idigbio.org/wis/lichens/WIS-L-0015/WIS-L-0015033_lg.jpg<text:tab/>1009286</text:p>
      <text:p text:style-name="P5689">http://storage.idigbio.org/wis/lichens/WIS-L-0015/WIS-L-0015034_lg.jpg<text:tab/>1009287</text:p>
      <text:p text:style-name="P5690">http://storage.idigbio.org/wis/lichens/WIS-L-0015/WIS-L-0015035_lg.jpg<text:tab/>1009288</text:p>
      <text:p text:style-name="P5691">http://storage.idigbio.org/wis/lichens/WIS-L-0015/WIS-L-0015036_lg.jpg<text:tab/>1009289</text:p>
      <text:p text:style-name="P5692">http://storage.idigbio.org/wis/lichens/WIS-L-0015/WIS-L-0015038_lg.jpg<text:tab/>1009290</text:p>
      <text:p text:style-name="P5693">http://storage.idigbio.org/wis/lichens/WIS-L-0015/WIS-L-0015039_lg.jpg<text:tab/>1009291</text:p>
      <text:p text:style-name="P5694">http://storage.idigbio.org/wis/lichens/WIS-L-0015/WIS-L-0015040_lg.jpg<text:tab/>1009292</text:p>
      <text:p text:style-name="P5695">http://storage.idigbio.org/wis/lichens/WIS-L-0015/WIS-L-0015041_lg.jpg<text:tab/>1009293</text:p>
      <text:p text:style-name="P5696">http://storage.idigbio.org/wis/lichens/WIS-L-0015/WIS-L-0015037_lg.jpg<text:tab/>1009294</text:p>
      <text:p text:style-name="P5697">http://storage.idigbio.org/wis/lichens/WIS-L-0015/WIS-L-0015042_lg.jpg<text:tab/>1009295</text:p>
      <text:p text:style-name="P5698">http://storage.idigbio.org/wis/lichens/WIS-L-0015/WIS-L-0015043_lg.jpg<text:tab/>1009296</text:p>
      <text:p text:style-name="P5699">http://storage.idigbio.org/wis/lichens/WIS-L-0015/WIS-L-0015044_lg.jpg<text:tab/>1009297</text:p>
      <text:p text:style-name="P5700">http://storage.idigbio.org/wis/lichens/WIS-L-0015/WIS-L-0015045_lg.jpg<text:tab/>1009298</text:p>
      <text:p text:style-name="P5701">http://storage.idigbio.org/wis/lichens/WIS-L-0015/WIS-L-0015046_lg.jpg<text:tab/>1009299</text:p>
      <text:p text:style-name="P5702">http://storage.idigbio.org/wis/lichens/WIS-L-0015/WIS-L-0015047_lg.jpg<text:tab/>1009300</text:p>
      <text:p text:style-name="P5703">http://storage.idigbio.org/wis/lichens/WIS-L-0015/WIS-L-0015048_lg.jpg<text:tab/>1009301</text:p>
      <text:p text:style-name="P5704">http://storage.idigbio.org/wis/lichens/WIS-L-0015/WIS-L-0015049_lg.jpg<text:tab/>1009302</text:p>
      <text:p text:style-name="P5705">http://storage.idigbio.org/wis/lichens/WIS-L-0015/WIS-L-0015050_lg.jpg<text:tab/>1009303</text:p>
      <text:p text:style-name="P5706">http://storage.idigbio.org/wis/lichens/WIS-L-0015/WIS-L-0015051_lg.jpg<text:tab/>1009304</text:p>
      <text:p text:style-name="P5707">http://storage.idigbio.org/wis/lichens/WIS-L-0015/WIS-L-0015052_lg.jpg<text:tab/>1009305</text:p>
      <text:p text:style-name="P5708">http://storage.idigbio.org/wis/lichens/WIS-L-0015/WIS-L-0015029_lg.jpg<text:tab/>1009306</text:p>
      <text:p text:style-name="P5709">http://storage.idigbio.org/wis/lichens/WIS-L-0015/WIS-L-0015027_lg.jpg<text:tab/>1009307</text:p>
      <text:p text:style-name="P5710">http://storage.idigbio.org/wis/lichens/WIS-L-0015/WIS-L-0015026_lg.jpg<text:tab/>1009308</text:p>
      <text:p text:style-name="P5711">http://storage.idigbio.org/wis/lichens/WIS-L-0015/WIS-L-0015024_lg.jpg<text:tab/>1009309</text:p>
      <text:p text:style-name="P5712">http://storage.idigbio.org/wis/lichens/WIS-L-0015/WIS-L-0015024_a_lg.jpg<text:tab/>1009309</text:p>
      <text:p text:style-name="P5713">http://storage.idigbio.org/wis/lichens/WIS-L-0015/WIS-L-0015019_lg.jpg<text:tab/>1009310</text:p>
      <text:p text:style-name="P5714">http://storage.idigbio.org/wis/lichens/WIS-L-0015/WIS-L-0015054_lg.jpg<text:tab/>1009311</text:p>
      <text:p text:style-name="P5715">http://storage.idigbio.org/wis/lichens/WIS-L-0015/WIS-L-0015055_lg.jpg<text:tab/>1009312</text:p>
      <text:p text:style-name="P5716">http://storage.idigbio.org/wis/lichens/WIS-L-0015/WIS-L-0015056_lg.jpg<text:tab/>1009313</text:p>
      <text:p text:style-name="P5717">http://storage.idigbio.org/wis/lichens/WIS-L-0015/WIS-L-0015057_lg.jpg<text:tab/>1009314</text:p>
      <text:p text:style-name="P5718">http://storage.idigbio.org/wis/lichens/WIS-L-0015/WIS-L-0015058_lg.jpg<text:tab/>1009315</text:p>
      <text:p text:style-name="P5719">http://storage.idigbio.org/wis/lichens/WIS-L-0015/WIS-L-0015053_lg.jpg<text:tab/>1009316</text:p>
      <text:p text:style-name="P5720">http://storage.idigbio.org/wis/lichens/WIS-L-0015/WIS-L-0015059_lg.jpg<text:tab/>1009317</text:p>
      <text:p text:style-name="P5721">http://storage.idigbio.org/wis/lichens/WIS-L-0015/WIS-L-0015060_lg.jpg<text:tab/>1009318</text:p>
      <text:p text:style-name="P5722">http://storage.idigbio.org/wis/lichens/WIS-L-0015/WIS-L-0015061_lg.jpg<text:tab/>1009319</text:p>
      <text:p text:style-name="P5723">http://storage.idigbio.org/wis/lichens/WIS-L-0015/WIS-L-0015062_lg.jpg<text:tab/>1009320</text:p>
      <text:p text:style-name="P5724">http://storage.idigbio.org/wis/lichens/WIS-L-0015/WIS-L-0015063_lg.jpg<text:tab/>1009321</text:p>
      <text:p text:style-name="P5725">http://storage.idigbio.org/wis/lichens/WIS-L-0015/WIS-L-0015064_lg.jpg<text:tab/>1009322</text:p>
      <text:p text:style-name="P5726">http://storage.idigbio.org/wis/lichens/WIS-L-0015/WIS-L-0015065_lg.jpg<text:tab/>1009323</text:p>
      <text:p text:style-name="P5727">http://storage.idigbio.org/wis/lichens/WIS-L-0015/WIS-L-0015066_lg.jpg<text:tab/>1009324</text:p>
      <text:p text:style-name="P5728">http://storage.idigbio.org/wis/lichens/WIS-L-0015/WIS-L-0015067_lg.jpg<text:tab/>1009325</text:p>
      <text:p text:style-name="P5729">http://storage.idigbio.org/wis/lichens/WIS-L-0015/WIS-L-0015068_lg.jpg<text:tab/>1009326</text:p>
      <text:p text:style-name="P5730">http://storage.idigbio.org/wis/lichens/WIS-L-0015/WIS-L-0015069_lg.jpg<text:tab/>1009327</text:p>
      <text:p text:style-name="P5731">http://storage.idigbio.org/wis/lichens/WIS-L-0015/WIS-L-0015070_lg.jpg<text:tab/>1009328</text:p>
      <text:p text:style-name="P5732">http://storage.idigbio.org/wis/lichens/WIS-L-0015/WIS-L-0015071_lg.jpg<text:tab/>1009329</text:p>
      <text:p text:style-name="P5733">http://storage.idigbio.org/wis/lichens/WIS-L-0015/WIS-L-0015072_lg.jpg<text:tab/>1009330</text:p>
      <text:p text:style-name="P5734">http://storage.idigbio.org/wis/lichens/WIS-L-0015/WIS-L-0015073_lg.jpg<text:tab/>1009331</text:p>
      <text:p text:style-name="P5735">http://storage.idigbio.org/wis/lichens/WIS-L-0015/WIS-L-0015074_lg.jpg<text:tab/>1009332</text:p>
      <text:p text:style-name="P5736">http://storage.idigbio.org/wis/lichens/WIS-L-0015/WIS-L-0015075_lg.jpg<text:tab/>1009333</text:p>
      <text:p text:style-name="P5737">http://storage.idigbio.org/wis/lichens/WIS-L-0015/WIS-L-0015076_lg.jpg<text:tab/>1009334</text:p>
      <text:p text:style-name="P5738">http://storage.idigbio.org/wis/lichens/WIS-L-0015/WIS-L-0015077_lg.jpg<text:tab/>1009335</text:p>
      <text:p text:style-name="P5739">http://storage.idigbio.org/wis/lichens/WIS-L-0015/WIS-L-0015078_lg.jpg<text:tab/>1009336</text:p>
      <text:p text:style-name="P5740">http://storage.idigbio.org/wis/lichens/WIS-L-0015/WIS-L-0015527_lg.jpg<text:tab/>1009337</text:p>
      <text:p text:style-name="P5741">http://storage.idigbio.org/wis/lichens/WIS-L-0015/WIS-L-0015526_lg.jpg<text:tab/>1009338</text:p>
      <text:p text:style-name="P5742">http://storage.idigbio.org/wis/lichens/WIS-L-0014/WIS-L-0014991_lg.jpg<text:tab/>1009339</text:p>
      <text:p text:style-name="P5743">http://storage.idigbio.org/wis/lichens/WIS-L-0014/WIS-L-0014992_lg.jpg<text:tab/>1009340</text:p>
      <text:p text:style-name="P5744">http://storage.idigbio.org/wis/lichens/WIS-L-0014/WIS-L-0014993_lg.jpg<text:tab/>1009341</text:p>
      <text:p text:style-name="P5745">http://storage.idigbio.org/wis/lichens/WIS-L-0014/WIS-L-0014994_lg.jpg<text:tab/>1009342</text:p>
      <text:p text:style-name="P5746">http://storage.idigbio.org/wis/lichens/WIS-L-0014/WIS-L-0014995_lg.jpg<text:tab/>1009343</text:p>
      <text:p text:style-name="P5747">http://storage.idigbio.org/wis/lichens/WIS-L-0014/WIS-L-0014997_lg.jpg<text:tab/>1009344</text:p>
      <text:p text:style-name="P5748">http://storage.idigbio.org/wis/lichens/WIS-L-0014/WIS-L-0014998_lg.jpg<text:tab/>1009345</text:p>
      <text:p text:style-name="P5749">http://storage.idigbio.org/wis/lichens/WIS-L-0015/WIS-L-0015001_lg.jpg<text:tab/>1009346</text:p>
      <text:p text:style-name="P5750">http://storage.idigbio.org/wis/lichens/WIS-L-0015/WIS-L-0015002_lg.jpg<text:tab/>1009347</text:p>
      <text:p text:style-name="P5751">http://storage.idigbio.org/wis/lichens/WIS-L-0015/WIS-L-0015003_lg.jpg<text:tab/>1009348</text:p>
      <text:p text:style-name="P5752">http://storage.idigbio.org/wis/lichens/WIS-L-0014/WIS-L-0014999_lg.jpg<text:tab/>1009349</text:p>
      <text:p text:style-name="P5753">http://storage.idigbio.org/wis/lichens/WIS-L-0015/WIS-L-0015000_lg.jpg<text:tab/>1009350</text:p>
      <text:p text:style-name="P5754">http://storage.idigbio.org/wis/lichens/WIS-L-0015/WIS-L-0015004_lg.jpg<text:tab/>1009351</text:p>
      <text:p text:style-name="P5755">http://storage.idigbio.org/wis/lichens/WIS-L-0015/WIS-L-0015005_lg.jpg<text:tab/>1009352</text:p>
      <text:p text:style-name="P5756">http://storage.idigbio.org/wis/lichens/WIS-L-0015/WIS-L-0015008_lg.jpg<text:tab/>1009353</text:p>
      <text:p text:style-name="P5757">http://storage.idigbio.org/wis/lichens/WIS-L-0015/WIS-L-0015009_lg.jpg<text:tab/>1009354</text:p>
      <text:p text:style-name="P5758">http://storage.idigbio.org/wis/lichens/WIS-L-0015/WIS-L-0015006_lg.jpg<text:tab/>1009355</text:p>
      <text:p text:style-name="P5759">http://storage.idigbio.org/wis/lichens/WIS-L-0015/WIS-L-0015007_lg.jpg<text:tab/>1009356</text:p>
      <text:p text:style-name="P5760">http://storage.idigbio.org/wis/lichens/WIS-L-0015/WIS-L-0015010_lg.jpg<text:tab/>1009357</text:p>
      <text:p text:style-name="P5761">http://storage.idigbio.org/wis/lichens/WIS-L-0015/WIS-L-0015012_lg.jpg<text:tab/>1009358</text:p>
      <text:p text:style-name="P5762">http://storage.idigbio.org/wis/lichens/WIS-L-0015/WIS-L-0015011_lg.jpg<text:tab/>1009359</text:p>
      <text:p text:style-name="P5763">http://storage.idigbio.org/wis/lichens/WIS-L-0015/WIS-L-0015219_lg.jpg<text:tab/>1009360</text:p>
      <text:p text:style-name="P5764">http://storage.idigbio.org/wis/lichens/WIS-L-0015/WIS-L-0015220_lg.jpg<text:tab/>1009361</text:p>
      <text:p text:style-name="P5765">http://storage.idigbio.org/wis/lichens/WIS-L-0015/WIS-L-0015221_lg.jpg<text:tab/>1009362</text:p>
      <text:p text:style-name="P5766">http://storage.idigbio.org/wis/lichens/WIS-L-0015/WIS-L-0015222_lg.jpg<text:tab/>1009363</text:p>
      <text:p text:style-name="P5767">http://storage.idigbio.org/wis/lichens/WIS-L-0015/WIS-L-0015223_lg.jpg<text:tab/>1009364</text:p>
      <text:p text:style-name="P5768">http://storage.idigbio.org/wis/lichens/WIS-L-0015/WIS-L-0015216_lg.jpg<text:tab/>1009365</text:p>
      <text:p text:style-name="P5769">http://storage.idigbio.org/wis/lichens/WIS-L-0015/WIS-L-0015224_lg.jpg<text:tab/>1009366</text:p>
      <text:p text:style-name="P5770">http://storage.idigbio.org/wis/lichens/WIS-L-0015/WIS-L-0015544_lg.jpg<text:tab/>1009367</text:p>
      <text:p text:style-name="P5771">http://storage.idigbio.org/wis/lichens/WIS-L-0015/WIS-L-0015181_lg.jpg<text:tab/>1009368</text:p>
      <text:p text:style-name="P5772">http://storage.idigbio.org/wis/lichens/WIS-L-0015/WIS-L-0015182_lg.jpg<text:tab/>1009369</text:p>
      <text:p text:style-name="P5773">http://storage.idigbio.org/wis/lichens/WIS-L-0015/WIS-L-0015183_lg.jpg<text:tab/>1009370</text:p>
      <text:p text:style-name="P5774">http://storage.idigbio.org/wis/lichens/WIS-L-0015/WIS-L-0015184_lg.jpg<text:tab/>1009371</text:p>
      <text:p text:style-name="P5775">http://storage.idigbio.org/wis/lichens/WIS-L-0015/WIS-L-0015185_lg.jpg<text:tab/>1009372</text:p>
      <text:p text:style-name="P5776">http://storage.idigbio.org/wis/lichens/WIS-L-0015/WIS-L-0015186_lg.jpg<text:tab/>1009373</text:p>
      <text:p text:style-name="P5777">http://storage.idigbio.org/wis/lichens/WIS-L-0015/WIS-L-0015187_lg.jpg<text:tab/>1009374</text:p>
      <text:p text:style-name="P5778">http://storage.idigbio.org/wis/lichens/WIS-L-0015/WIS-L-0015188_lg.jpg<text:tab/>1009375</text:p>
      <text:p text:style-name="P5779">http://storage.idigbio.org/wis/lichens/WIS-L-0015/WIS-L-0015189_lg.jpg<text:tab/>1009376</text:p>
      <text:p text:style-name="P5780">http://storage.idigbio.org/wis/lichens/WIS-L-0015/WIS-L-0015190_lg.jpg<text:tab/>1009377</text:p>
      <text:p text:style-name="P5781">http://storage.idigbio.org/wis/lichens/WIS-L-0015/WIS-L-0015191_lg.jpg<text:tab/>1009378</text:p>
      <text:p text:style-name="P5782">http://storage.idigbio.org/wis/lichens/WIS-L-0015/WIS-L-0015193_lg.jpg<text:tab/>1009379</text:p>
      <text:p text:style-name="P5783">http://storage.idigbio.org/wis/lichens/WIS-L-0015/WIS-L-0015194_lg.jpg<text:tab/>1009380</text:p>
      <text:p text:style-name="P5784">http://storage.idigbio.org/wis/lichens/WIS-L-0015/WIS-L-0015195_lg.jpg<text:tab/>1009381</text:p>
      <text:p text:style-name="P5785">http://storage.idigbio.org/wis/lichens/WIS-L-0015/WIS-L-0015196_lg.jpg<text:tab/>1009382</text:p>
      <text:p text:style-name="P5786">http://storage.idigbio.org/wis/lichens/WIS-L-0015/WIS-L-0015197_lg.jpg<text:tab/>1009383</text:p>
      <text:p text:style-name="P5787">http://storage.idigbio.org/wis/lichens/WIS-L-0015/WIS-L-0015198_lg.jpg<text:tab/>1009384</text:p>
      <text:p text:style-name="P5788">http://storage.idigbio.org/wis/lichens/WIS-L-0015/WIS-L-0015199_lg.jpg<text:tab/>1009385</text:p>
      <text:p text:style-name="P5789">http://storage.idigbio.org/wis/lichens/WIS-L-0015/WIS-L-0015200_lg.jpg<text:tab/>1009386</text:p>
      <text:p text:style-name="P5790">http://storage.idigbio.org/wis/lichens/WIS-L-0015/WIS-L-0015203_lg.jpg<text:tab/>1009387</text:p>
      <text:p text:style-name="P5791">http://storage.idigbio.org/wis/lichens/WIS-L-0015/WIS-L-0015202_lg.jpg<text:tab/>1009388</text:p>
      <text:p text:style-name="P5792">http://storage.idigbio.org/wis/lichens/WIS-L-0015/WIS-L-0015192_lg.jpg<text:tab/>1009389</text:p>
      <text:p text:style-name="P5793">http://storage.idigbio.org/wis/lichens/WIS-L-0015/WIS-L-0015545_lg.jpg<text:tab/>1009390</text:p>
      <text:p text:style-name="P5794">http://storage.idigbio.org/wis/lichens/WIS-L-0015/WIS-L-0015201_lg.jpg<text:tab/>1009391</text:p>
      <text:p text:style-name="P5795">http://storage.idigbio.org/wis/lichens/WIS-L-0015/WIS-L-0015211_lg.jpg<text:tab/>1009392</text:p>
      <text:p text:style-name="P5796">http://storage.idigbio.org/wis/lichens/WIS-L-0015/WIS-L-0015204_lg.jpg<text:tab/>1009393</text:p>
      <text:p text:style-name="P5797">http://storage.idigbio.org/wis/lichens/WIS-L-0015/WIS-L-0015217_lg.jpg<text:tab/>1009394</text:p>
      <text:p text:style-name="P5798">http://storage.idigbio.org/wis/lichens/WIS-L-0015/WIS-L-0015218_lg.jpg<text:tab/>1009395</text:p>
      <text:p text:style-name="P5799">http://storage.idigbio.org/wis/lichens/WIS-L-0015/WIS-L-0015213_lg.jpg<text:tab/>1009396</text:p>
      <text:p text:style-name="P5800">http://storage.idigbio.org/wis/lichens/WIS-L-0015/WIS-L-0015212_lg.jpg<text:tab/>1009397</text:p>
      <text:p text:style-name="P5801">http://storage.idigbio.org/wis/lichens/WIS-L-0015/WIS-L-0015209_lg.jpg<text:tab/>1009398</text:p>
      <text:p text:style-name="P5802">http://storage.idigbio.org/wis/lichens/WIS-L-0015/WIS-L-0015210_lg.jpg<text:tab/>1009399</text:p>
      <text:p text:style-name="P5803">http://storage.idigbio.org/wis/lichens/WIS-L-0015/WIS-L-0015208_lg.jpg<text:tab/>1009400</text:p>
      <text:p text:style-name="P5804">http://storage.idigbio.org/wis/lichens/WIS-L-0015/WIS-L-0015207_lg.jpg<text:tab/>1009401</text:p>
      <text:p text:style-name="P5805">http://storage.idigbio.org/wis/lichens/WIS-L-0015/WIS-L-0015206_lg.jpg<text:tab/>1009402</text:p>
      <text:p text:style-name="P5806">http://storage.idigbio.org/wis/lichens/WIS-L-0015/WIS-L-0015205_lg.jpg<text:tab/>1009403</text:p>
      <text:p text:style-name="P5807">http://storage.idigbio.org/wis/lichens/WIS-L-0015/WIS-L-0015225_lg.jpg<text:tab/>1009404</text:p>
      <text:p text:style-name="P5808">http://storage.idigbio.org/wis/lichens/WIS-L-0015/WIS-L-0015214_lg.jpg<text:tab/>1009405</text:p>
      <text:p text:style-name="P5809">http://storage.idigbio.org/wis/lichens/WIS-L-0015/WIS-L-0015215_lg.jpg<text:tab/>1009406</text:p>
      <text:p text:style-name="P5810">http://storage.idigbio.org/wis/lichens/WIS-L-0015/WIS-L-0015166_lg.jpg<text:tab/>1009407</text:p>
      <text:p text:style-name="P5811">http://storage.idigbio.org/wis/lichens/WIS-L-0015/WIS-L-0015173_lg.jpg<text:tab/>1009408</text:p>
      <text:p text:style-name="P5812">http://storage.idigbio.org/wis/lichens/WIS-L-0015/WIS-L-0015177_lg.jpg<text:tab/>1009409</text:p>
      <text:p text:style-name="P5813">http://storage.idigbio.org/wis/lichens/WIS-L-0015/WIS-L-0015168_lg.jpg<text:tab/>1009410</text:p>
      <text:p text:style-name="P5814">http://storage.idigbio.org/wis/lichens/WIS-L-0015/WIS-L-0015167_lg.jpg<text:tab/>1009411</text:p>
      <text:p text:style-name="P5815">http://storage.idigbio.org/wis/lichens/WIS-L-0015/WIS-L-0015169_lg.jpg<text:tab/>1009412</text:p>
      <text:p text:style-name="P5816">http://storage.idigbio.org/wis/lichens/WIS-L-0015/WIS-L-0015170_lg.jpg<text:tab/>1009413</text:p>
      <text:p text:style-name="P5817">http://storage.idigbio.org/wis/lichens/WIS-L-0015/WIS-L-0015171_lg.jpg<text:tab/>1009414</text:p>
      <text:p text:style-name="P5818">http://storage.idigbio.org/wis/lichens/WIS-L-0015/WIS-L-0015174_lg.jpg<text:tab/>1009415</text:p>
      <text:p text:style-name="P5819">http://storage.idigbio.org/wis/lichens/WIS-L-0015/WIS-L-0015172_lg.jpg<text:tab/>1009416</text:p>
      <text:p text:style-name="P5820">http://storage.idigbio.org/wis/lichens/WIS-L-0015/WIS-L-0015179_lg.jpg<text:tab/>1009417</text:p>
      <text:p text:style-name="P5821">http://storage.idigbio.org/wis/lichens/WIS-L-0015/WIS-L-0015143_lg.jpg<text:tab/>1009418</text:p>
      <text:p text:style-name="P5822">http://storage.idigbio.org/wis/lichens/WIS-L-0015/WIS-L-0015163_lg.jpg<text:tab/>1009419</text:p>
      <text:p text:style-name="P5823">http://storage.idigbio.org/wis/lichens/WIS-L-0015/WIS-L-0015164_lg.jpg<text:tab/>1009420</text:p>
      <text:p text:style-name="P5824">http://storage.idigbio.org/wis/lichens/WIS-L-0015/WIS-L-0015165_lg.jpg<text:tab/>1009421</text:p>
      <text:p text:style-name="P5825">http://storage.idigbio.org/wis/lichens/WIS-L-0015/WIS-L-0015546_lg.jpg<text:tab/>1009422</text:p>
      <text:p text:style-name="P5826">http://storage.idigbio.org/wis/lichens/WIS-L-0015/WIS-L-0015133_lg.jpg<text:tab/>1009482</text:p>
      <text:p text:style-name="P5827">http://storage.idigbio.org/wis/lichens/WIS-L-0015/WIS-L-0015134_lg.jpg<text:tab/>1009483</text:p>
      <text:p text:style-name="P5828">http://storage.idigbio.org/wis/lichens/WIS-L-0015/WIS-L-0015135_lg.jpg<text:tab/>1009484</text:p>
      <text:p text:style-name="P5829">http://storage.idigbio.org/wis/lichens/WIS-L-0015/WIS-L-0015136_lg.jpg<text:tab/>1009485</text:p>
      <text:p text:style-name="P5830">http://storage.idigbio.org/wis/lichens/WIS-L-0015/WIS-L-0015137_lg.jpg<text:tab/>1009486</text:p>
      <text:p text:style-name="P5831">http://storage.idigbio.org/wis/lichens/WIS-L-0015/WIS-L-0015138_lg.jpg<text:tab/>1009487</text:p>
      <text:p text:style-name="P5832">http://storage.idigbio.org/wis/lichens/WIS-L-0015/WIS-L-0015139_lg.jpg<text:tab/>1009488</text:p>
      <text:p text:style-name="P5833">http://storage.idigbio.org/wis/lichens/WIS-L-0015/WIS-L-0015140_lg.jpg<text:tab/>1009489</text:p>
      <text:p text:style-name="P5834">http://storage.idigbio.org/wis/lichens/WIS-L-0015/WIS-L-0015141_lg.jpg<text:tab/>1009490</text:p>
      <text:p text:style-name="P5835">http://storage.idigbio.org/wis/lichens/WIS-L-0015/WIS-L-0015142_lg.jpg<text:tab/>1009491</text:p>
      <text:p text:style-name="P5836">http://storage.idigbio.org/wis/lichens/WIS-L-0015/WIS-L-0015152_lg.jpg<text:tab/>1009492</text:p>
      <text:p text:style-name="P5837">http://storage.idigbio.org/wis/lichens/WIS-L-0015/WIS-L-0015151_lg.jpg<text:tab/>1009493</text:p>
      <text:p text:style-name="P5838">http://storage.idigbio.org/wis/lichens/WIS-L-0015/WIS-L-0015150_lg.jpg<text:tab/>1009494</text:p>
      <text:p text:style-name="P5839">http://storage.idigbio.org/wis/lichens/WIS-L-0015/WIS-L-0015149_lg.jpg<text:tab/>1009495</text:p>
      <text:p text:style-name="P5840">http://storage.idigbio.org/wis/lichens/WIS-L-0015/WIS-L-0015175_lg.jpg<text:tab/>1009496</text:p>
      <text:p text:style-name="P5841">http://storage.idigbio.org/wis/lichens/WIS-L-0015/WIS-L-0015176_lg.jpg<text:tab/>1009497</text:p>
      <text:p text:style-name="P5842">http://storage.idigbio.org/wis/lichens/WIS-L-0015/WIS-L-0015180_lg.jpg<text:tab/>1009498</text:p>
      <text:p text:style-name="P5843">http://storage.idigbio.org/wis/lichens/WIS-L-0015/WIS-L-0015153_lg.jpg<text:tab/>1009499</text:p>
      <text:p text:style-name="P5844">http://storage.idigbio.org/wis/lichens/WIS-L-0015/WIS-L-0015144_lg.jpg<text:tab/>1009500</text:p>
      <text:p text:style-name="P5845">http://storage.idigbio.org/wis/lichens/WIS-L-0015/WIS-L-0015145_lg.jpg<text:tab/>1009501</text:p>
      <text:p text:style-name="P5846">http://storage.idigbio.org/wis/lichens/WIS-L-0015/WIS-L-0015146_lg.jpg<text:tab/>1009502</text:p>
      <text:p text:style-name="P5847">http://storage.idigbio.org/wis/lichens/WIS-L-0015/WIS-L-0015147_lg.jpg<text:tab/>1009503</text:p>
      <text:p text:style-name="P5848">http://storage.idigbio.org/wis/lichens/WIS-L-0015/WIS-L-0015148_lg.jpg<text:tab/>1009504</text:p>
      <text:p text:style-name="P5849">http://storage.idigbio.org/wis/lichens/WIS-L-0015/WIS-L-0015154_lg.jpg<text:tab/>1009505</text:p>
      <text:p text:style-name="P5850">http://storage.idigbio.org/wis/lichens/WIS-L-0015/WIS-L-0015155_lg.jpg<text:tab/>1009506</text:p>
      <text:p text:style-name="P5851">http://storage.idigbio.org/wis/lichens/WIS-L-0015/WIS-L-0015156_lg.jpg<text:tab/>1009507</text:p>
      <text:p text:style-name="P5852">http://storage.idigbio.org/wis/lichens/WIS-L-0015/WIS-L-0015157_lg.jpg<text:tab/>1009508</text:p>
      <text:p text:style-name="P5853">http://storage.idigbio.org/wis/lichens/WIS-L-0015/WIS-L-0015457_lg.jpg<text:tab/>1009509</text:p>
      <text:p text:style-name="P5854">http://storage.idigbio.org/wis/lichens/WIS-L-0015/WIS-L-0015158_lg.jpg<text:tab/>1009510</text:p>
      <text:p text:style-name="P5855">http://storage.idigbio.org/wis/lichens/WIS-L-0015/WIS-L-0015159_lg.jpg<text:tab/>1009511</text:p>
      <text:p text:style-name="P5856">http://storage.idigbio.org/wis/lichens/WIS-L-0015/WIS-L-0015160_lg.jpg<text:tab/>1009512</text:p>
      <text:p text:style-name="P5857">http://storage.idigbio.org/wis/lichens/WIS-L-0015/WIS-L-0015161_lg.jpg<text:tab/>1009513</text:p>
      <text:p text:style-name="P5858">http://storage.idigbio.org/wis/lichens/WIS-L-0015/WIS-L-0015162_lg.jpg<text:tab/>1009514</text:p>
      <text:p text:style-name="P5859">http://storage.idigbio.org/wis/lichens/WIS-L-0015/WIS-L-0015178_lg.jpg<text:tab/>1009515</text:p>
      <text:p text:style-name="P5860">http://storage.idigbio.org/wis/lichens/WIS-L-0015/WIS-L-0015406_lg.jpg<text:tab/>1009516</text:p>
      <text:p text:style-name="P5861">http://storage.idigbio.org/wis/lichens/WIS-L-0015/WIS-L-0015407_lg.jpg<text:tab/>1009517</text:p>
      <text:p text:style-name="P5862">http://storage.idigbio.org/wis/lichens/WIS-L-0015/WIS-L-0015408_lg.jpg<text:tab/>1009518</text:p>
      <text:p text:style-name="P5863">http://storage.idigbio.org/wis/lichens/WIS-L-0015/WIS-L-0015409_lg.jpg<text:tab/>1009519</text:p>
      <text:p text:style-name="P5864">http://storage.idigbio.org/wis/lichens/WIS-L-0015/WIS-L-0015411_lg.jpg<text:tab/>1009520</text:p>
      <text:p text:style-name="P5865">http://storage.idigbio.org/wis/lichens/WIS-L-0015/WIS-L-0015547_lg.jpg<text:tab/>1009521</text:p>
      <text:p text:style-name="P5866">http://storage.idigbio.org/wis/lichens/WIS-L-0015/WIS-L-0015547_a_lg.jpg<text:tab/>1009521</text:p>
      <text:p text:style-name="P5867">http://storage.idigbio.org/wis/lichens/WIS-L-0015/WIS-L-0015412_lg.jpg<text:tab/>1009522</text:p>
      <text:p text:style-name="P5868">http://storage.idigbio.org/wis/lichens/WIS-L-0015/WIS-L-0015410_lg.jpg<text:tab/>1009523</text:p>
      <text:p text:style-name="P5869">http://storage.idigbio.org/wis/lichens/WIS-L-0015/WIS-L-0015419_lg.jpg<text:tab/>1009524</text:p>
      <text:p text:style-name="P5870">http://storage.idigbio.org/wis/lichens/WIS-L-0015/WIS-L-0015418_lg.jpg<text:tab/>1009525</text:p>
      <text:p text:style-name="P5871">http://storage.idigbio.org/wis/lichens/WIS-L-0015/WIS-L-0015418_a_lg.jpg<text:tab/>1009525</text:p>
      <text:p text:style-name="P5872">http://storage.idigbio.org/wis/lichens/WIS-L-0015/WIS-L-0015418_b_lg.jpg<text:tab/>1009525</text:p>
      <text:p text:style-name="P5873">http://storage.idigbio.org/wis/lichens/WIS-L-0015/WIS-L-0015420_lg.jpg<text:tab/>1009526</text:p>
      <text:p text:style-name="P5874">http://storage.idigbio.org/wis/lichens/WIS-L-0015/WIS-L-0015421_lg.jpg<text:tab/>1009527</text:p>
      <text:p text:style-name="P5875">http://storage.idigbio.org/wis/lichens/WIS-L-0015/WIS-L-0015425_lg.jpg<text:tab/>1009528</text:p>
      <text:p text:style-name="P5876">http://storage.idigbio.org/wis/lichens/WIS-L-0015/WIS-L-0015417_lg.jpg<text:tab/>1009529</text:p>
      <text:p text:style-name="P5877">http://storage.idigbio.org/wis/lichens/WIS-L-0015/WIS-L-0015549_lg.jpg<text:tab/>1009530</text:p>
      <text:p text:style-name="P5878">http://storage.idigbio.org/wis/lichens/WIS-L-0015/WIS-L-0015549_a_lg.jpg<text:tab/>1009530</text:p>
      <text:p text:style-name="P5879">http://storage.idigbio.org/wis/lichens/WIS-L-0015/WIS-L-0015550_lg.jpg<text:tab/>1009531</text:p>
      <text:p text:style-name="P5880">http://storage.idigbio.org/wis/lichens/WIS-L-0015/WIS-L-0015427_lg.jpg<text:tab/>1009532</text:p>
      <text:p text:style-name="P5881">http://storage.idigbio.org/wis/lichens/WIS-L-0015/WIS-L-0015426_lg.jpg<text:tab/>1009533</text:p>
      <text:p text:style-name="P5882">http://storage.idigbio.org/wis/lichens/WIS-L-0015/WIS-L-0015422_lg.jpg<text:tab/>1009534</text:p>
      <text:p text:style-name="P5883">http://storage.idigbio.org/wis/lichens/WIS-L-0015/WIS-L-0015428_lg.jpg<text:tab/>1009535</text:p>
      <text:p text:style-name="P5884">http://storage.idigbio.org/wis/lichens/WIS-L-0015/WIS-L-0015551_lg.jpg<text:tab/>1009536</text:p>
      <text:p text:style-name="P5885">http://storage.idigbio.org/wis/lichens/WIS-L-0015/WIS-L-0015551_a_lg.jpg<text:tab/>1009536</text:p>
      <text:p text:style-name="P5886">http://storage.idigbio.org/wis/lichens/WIS-L-0015/WIS-L-0015552_lg.jpg<text:tab/>1009537</text:p>
      <text:p text:style-name="P5887">http://storage.idigbio.org/wis/lichens/WIS-L-0015/WIS-L-0015552_a_lg.jpg<text:tab/>1009537</text:p>
      <text:p text:style-name="P5888">http://storage.idigbio.org/wis/lichens/WIS-L-0015/WIS-L-0015424_lg.jpg<text:tab/>1009538</text:p>
      <text:p text:style-name="P5889">http://storage.idigbio.org/wis/lichens/WIS-L-0015/WIS-L-0015424_a_lg.jpg<text:tab/>1009538</text:p>
      <text:p text:style-name="P5890">http://storage.idigbio.org/wis/lichens/WIS-L-0015/WIS-L-0015423_lg.jpg<text:tab/>1009539</text:p>
      <text:p text:style-name="P5891">http://storage.idigbio.org/wis/lichens/WIS-L-0015/WIS-L-0015415_lg.jpg<text:tab/>1009540</text:p>
      <text:p text:style-name="P5892">http://storage.idigbio.org/wis/lichens/WIS-L-0015/WIS-L-0015414_lg.jpg<text:tab/>1009541</text:p>
      <text:p text:style-name="P5893">http://storage.idigbio.org/wis/lichens/WIS-L-0015/WIS-L-0015414_a_lg.jpg<text:tab/>1009541</text:p>
      <text:p text:style-name="P5894">http://storage.idigbio.org/wis/lichens/WIS-L-0015/WIS-L-0015413_lg.jpg<text:tab/>1009542</text:p>
      <text:p text:style-name="P5895">http://storage.idigbio.org/wis/lichens/WIS-L-0015/WIS-L-0015413_a_lg.jpg<text:tab/>1009542</text:p>
      <text:p text:style-name="P5896">http://storage.idigbio.org/wis/lichens/WIS-L-0015/WIS-L-0015433_lg.jpg<text:tab/>1009543</text:p>
      <text:p text:style-name="P5897">http://storage.idigbio.org/wis/lichens/WIS-L-0015/WIS-L-0015432_lg.jpg<text:tab/>1009544</text:p>
      <text:p text:style-name="P5898">http://storage.idigbio.org/wis/lichens/WIS-L-0015/WIS-L-0015435_lg.jpg<text:tab/>1009545</text:p>
      <text:p text:style-name="P5899">http://storage.idigbio.org/wis/lichens/WIS-L-0015/WIS-L-0015436_lg.jpg<text:tab/>1009546</text:p>
      <text:p text:style-name="P5900">http://storage.idigbio.org/wis/lichens/WIS-L-0015/WIS-L-0015434_lg.jpg<text:tab/>1009547</text:p>
      <text:p text:style-name="P5901">http://storage.idigbio.org/wis/lichens/WIS-L-0015/WIS-L-0015431_lg.jpg<text:tab/>1009548</text:p>
      <text:p text:style-name="P5902">http://storage.idigbio.org/wis/lichens/WIS-L-0015/WIS-L-0015449_lg.jpg<text:tab/>1009549</text:p>
      <text:p text:style-name="P5903">http://storage.idigbio.org/wis/lichens/WIS-L-0015/WIS-L-0015449_a_lg.jpg<text:tab/>1009549</text:p>
      <text:p text:style-name="P5904">http://storage.idigbio.org/wis/lichens/WIS-L-0015/WIS-L-0015448_lg.jpg<text:tab/>1009550</text:p>
      <text:p text:style-name="P5905">http://storage.idigbio.org/wis/lichens/WIS-L-0015/WIS-L-0015447_lg.jpg<text:tab/>1009551</text:p>
      <text:p text:style-name="P5906">http://storage.idigbio.org/wis/lichens/WIS-L-0015/WIS-L-0015453_lg.jpg<text:tab/>1009552</text:p>
      <text:p text:style-name="P5907">http://storage.idigbio.org/wis/lichens/WIS-L-0015/WIS-L-0015441_lg.jpg<text:tab/>1009553</text:p>
      <text:p text:style-name="P5908">http://storage.idigbio.org/wis/lichens/WIS-L-0015/WIS-L-0015440_lg.jpg<text:tab/>1009554</text:p>
      <text:p text:style-name="P5909">http://storage.idigbio.org/wis/lichens/WIS-L-0015/WIS-L-0015439_lg.jpg<text:tab/>1009555</text:p>
      <text:p text:style-name="P5910">http://storage.idigbio.org/wis/lichens/WIS-L-0015/WIS-L-0015438_lg.jpg<text:tab/>1009556</text:p>
      <text:p text:style-name="P5911">http://storage.idigbio.org/wis/lichens/WIS-L-0015/WIS-L-0015437_lg.jpg<text:tab/>1009557</text:p>
      <text:p text:style-name="P5912">http://storage.idigbio.org/wis/lichens/WIS-L-0015/WIS-L-0015227_lg.jpg<text:tab/>1009558</text:p>
      <text:p text:style-name="P5913">http://storage.idigbio.org/wis/lichens/WIS-L-0015/WIS-L-0015227_a_lg.jpg<text:tab/>1009558</text:p>
      <text:p text:style-name="P5914">http://storage.idigbio.org/wis/lichens/WIS-L-0015/WIS-L-0015228_lg.jpg<text:tab/>1009559</text:p>
      <text:p text:style-name="P5915">http://storage.idigbio.org/wis/lichens/WIS-L-0015/WIS-L-0015228_a_lg.jpg<text:tab/>1009559</text:p>
      <text:p text:style-name="P5916">http://storage.idigbio.org/wis/lichens/WIS-L-0015/WIS-L-0015229_lg.jpg<text:tab/>1009560</text:p>
      <text:p text:style-name="P5917">http://storage.idigbio.org/wis/lichens/WIS-L-0015/WIS-L-0015229_a_lg.jpg<text:tab/>1009560</text:p>
      <text:p text:style-name="P5918">http://storage.idigbio.org/wis/lichens/WIS-L-0015/WIS-L-0015230_lg.jpg<text:tab/>1009561</text:p>
      <text:p text:style-name="P5919">http://storage.idigbio.org/wis/lichens/WIS-L-0015/WIS-L-0015231_lg.jpg<text:tab/>1009562</text:p>
      <text:p text:style-name="P5920">http://storage.idigbio.org/wis/lichens/WIS-L-0015/WIS-L-0015232_lg.jpg<text:tab/>1009563</text:p>
      <text:p text:style-name="P5921">http://storage.idigbio.org/wis/lichens/WIS-L-0015/WIS-L-0015233_lg.jpg<text:tab/>1009564</text:p>
      <text:p text:style-name="P5922">http://storage.idigbio.org/wis/lichens/WIS-L-0015/WIS-L-0015233_a_lg.jpg<text:tab/>1009564</text:p>
      <text:p text:style-name="P5923">http://storage.idigbio.org/wis/lichens/WIS-L-0015/WIS-L-0015240_lg.jpg<text:tab/>1009565</text:p>
      <text:p text:style-name="P5924">http://storage.idigbio.org/wis/lichens/WIS-L-0015/WIS-L-0015234_lg.jpg<text:tab/>1009566</text:p>
      <text:p text:style-name="P5925">http://storage.idigbio.org/wis/lichens/WIS-L-0015/WIS-L-0015235_lg.jpg<text:tab/>1009567</text:p>
      <text:p text:style-name="P5926">http://storage.idigbio.org/wis/lichens/WIS-L-0015/WIS-L-0015237_lg.jpg<text:tab/>1009568</text:p>
      <text:p text:style-name="P5927">http://storage.idigbio.org/wis/lichens/WIS-L-0015/WIS-L-0015238_lg.jpg<text:tab/>1009569</text:p>
      <text:p text:style-name="P5928">http://storage.idigbio.org/wis/lichens/WIS-L-0015/WIS-L-0015239_lg.jpg<text:tab/>1009570</text:p>
      <text:p text:style-name="P5929">http://storage.idigbio.org/wis/lichens/WIS-L-0015/WIS-L-0015236_lg.jpg<text:tab/>1009571</text:p>
      <text:p text:style-name="P5930">http://storage.idigbio.org/wis/lichens/WIS-L-0015/WIS-L-0015236_a_lg.jpg<text:tab/>1009571</text:p>
      <text:p text:style-name="P5931">http://storage.idigbio.org/wis/lichens/WIS-L-0015/WIS-L-0015241_lg.jpg<text:tab/>1009572</text:p>
      <text:p text:style-name="P5932">http://storage.idigbio.org/wis/lichens/WIS-L-0015/WIS-L-0015241_a_lg.jpg<text:tab/>1009572</text:p>
      <text:p text:style-name="P5933">http://storage.idigbio.org/wis/lichens/WIS-L-0015/WIS-L-0015242_lg.jpg<text:tab/>1009573</text:p>
      <text:p text:style-name="P5934">http://storage.idigbio.org/wis/lichens/WIS-L-0015/WIS-L-0015242_a_lg.jpg<text:tab/>1009573</text:p>
      <text:p text:style-name="P5935">http://storage.idigbio.org/wis/lichens/WIS-L-0015/WIS-L-0015243_lg.jpg<text:tab/>1009574</text:p>
      <text:p text:style-name="P5936">http://storage.idigbio.org/wis/lichens/WIS-L-0015/WIS-L-0015245_lg.jpg<text:tab/>1009575</text:p>
      <text:p text:style-name="P5937">http://storage.idigbio.org/wis/lichens/WIS-L-0015/WIS-L-0015246_lg.jpg<text:tab/>1009576</text:p>
      <text:p text:style-name="P5938">http://storage.idigbio.org/wis/lichens/WIS-L-0015/WIS-L-0015247_lg.jpg<text:tab/>1009577</text:p>
      <text:p text:style-name="P5939">http://storage.idigbio.org/wis/lichens/WIS-L-0015/WIS-L-0015248_lg.jpg<text:tab/>1009578</text:p>
      <text:p text:style-name="P5940">http://storage.idigbio.org/wis/lichens/WIS-L-0015/WIS-L-0015249_lg.jpg<text:tab/>1009579</text:p>
      <text:p text:style-name="P5941">http://storage.idigbio.org/wis/lichens/WIS-L-0015/WIS-L-0015250_lg.jpg<text:tab/>1009580</text:p>
      <text:p text:style-name="P5942">http://storage.idigbio.org/wis/lichens/WIS-L-0015/WIS-L-0015251_lg.jpg<text:tab/>1009581</text:p>
      <text:p text:style-name="P5943">http://storage.idigbio.org/wis/lichens/WIS-L-0015/WIS-L-0015252_lg.jpg<text:tab/>1009582</text:p>
      <text:p text:style-name="P5944">http://storage.idigbio.org/wis/lichens/WIS-L-0015/WIS-L-0015244_lg.jpg<text:tab/>1009583</text:p>
      <text:p text:style-name="P5945">http://storage.idigbio.org/wis/lichens/WIS-L-0015/WIS-L-0015254_lg.jpg<text:tab/>1009584</text:p>
      <text:p text:style-name="P5946">http://storage.idigbio.org/wis/lichens/WIS-L-0015/WIS-L-0015255_lg.jpg<text:tab/>1009585</text:p>
      <text:p text:style-name="P5947">http://storage.idigbio.org/wis/lichens/WIS-L-0015/WIS-L-0015256_lg.jpg<text:tab/>1009586</text:p>
      <text:p text:style-name="P5948">http://storage.idigbio.org/wis/lichens/WIS-L-0015/WIS-L-0015253_lg.jpg<text:tab/>1009587</text:p>
      <text:p text:style-name="P5949">http://storage.idigbio.org/wis/lichens/WIS-L-0015/WIS-L-0015927_lg.jpg<text:tab/>1009588</text:p>
      <text:p text:style-name="P5950">http://storage.idigbio.org/wis/lichens/WIS-L-0015/WIS-L-0015257_lg.jpg<text:tab/>1009589</text:p>
      <text:p text:style-name="P5951">http://storage.idigbio.org/wis/lichens/WIS-L-0015/WIS-L-0015257_a_lg.jpg<text:tab/>1009589</text:p>
      <text:p text:style-name="P5952">http://storage.idigbio.org/wis/lichens/WIS-L-0015/WIS-L-0015307_lg.jpg<text:tab/>1009590</text:p>
      <text:p text:style-name="P5953">http://storage.idigbio.org/wis/lichens/WIS-L-0015/WIS-L-0015284_lg.jpg<text:tab/>1009591</text:p>
      <text:p text:style-name="P5954">http://storage.idigbio.org/wis/lichens/WIS-L-0015/WIS-L-0015882_lg.jpg<text:tab/>1009592</text:p>
      <text:p text:style-name="P5955">http://storage.idigbio.org/wis/lichens/WIS-L-0015/WIS-L-0015528_lg.jpg<text:tab/>1009593</text:p>
      <text:p text:style-name="P5956">http://storage.idigbio.org/wis/lichens/WIS-L-0015/WIS-L-0015451_lg.jpg<text:tab/>1009594</text:p>
      <text:p text:style-name="P5957">http://storage.idigbio.org/wis/lichens/WIS-L-0015/WIS-L-0015452_lg.jpg<text:tab/>1009595</text:p>
      <text:p text:style-name="P5958">http://storage.idigbio.org/wis/lichens/WIS-L-0015/WIS-L-0015454_lg.jpg<text:tab/>1009596</text:p>
      <text:p text:style-name="P5959">http://storage.idigbio.org/wis/lichens/WIS-L-0015/WIS-L-0015455_lg.jpg<text:tab/>1009597</text:p>
      <text:p text:style-name="P5960">http://storage.idigbio.org/wis/lichens/WIS-L-0015/WIS-L-0015456_lg.jpg<text:tab/>1009598</text:p>
      <text:p text:style-name="P5961">http://storage.idigbio.org/wis/lichens/WIS-L-0015/WIS-L-0015458_lg.jpg<text:tab/>1009599</text:p>
      <text:p text:style-name="P5962">http://storage.idigbio.org/wis/lichens/WIS-L-0015/WIS-L-0015459_lg.jpg<text:tab/>1009600</text:p>
      <text:p text:style-name="P5963">http://storage.idigbio.org/wis/lichens/WIS-L-0015/WIS-L-0015460_lg.jpg<text:tab/>1009601</text:p>
      <text:p text:style-name="P5964">http://storage.idigbio.org/wis/lichens/WIS-L-0015/WIS-L-0015461_lg.jpg<text:tab/>1009602</text:p>
      <text:p text:style-name="P5965">http://storage.idigbio.org/wis/lichens/WIS-L-0015/WIS-L-0015462_lg.jpg<text:tab/>1009603</text:p>
      <text:p text:style-name="P5966">http://storage.idigbio.org/wis/lichens/WIS-L-0015/WIS-L-0015463_lg.jpg<text:tab/>1009604</text:p>
      <text:p text:style-name="P5967">http://storage.idigbio.org/wis/lichens/WIS-L-0015/WIS-L-0015464_lg.jpg<text:tab/>1009605</text:p>
      <text:p text:style-name="P5968">http://storage.idigbio.org/wis/lichens/WIS-L-0015/WIS-L-0015465_lg.jpg<text:tab/>1009606</text:p>
      <text:p text:style-name="P5969">http://storage.idigbio.org/wis/lichens/WIS-L-0015/WIS-L-0015466_lg.jpg<text:tab/>1009607</text:p>
      <text:p text:style-name="P5970">http://storage.idigbio.org/wis/lichens/WIS-L-0015/WIS-L-0015467_lg.jpg<text:tab/>1009608</text:p>
      <text:p text:style-name="P5971">http://storage.idigbio.org/wis/lichens/WIS-L-0015/WIS-L-0015468_lg.jpg<text:tab/>1009609</text:p>
      <text:p text:style-name="P5972">http://storage.idigbio.org/wis/lichens/WIS-L-0015/WIS-L-0015469_lg.jpg<text:tab/>1009610</text:p>
      <text:p text:style-name="P5973">http://storage.idigbio.org/wis/lichens/WIS-L-0015/WIS-L-0015470_lg.jpg<text:tab/>1009611</text:p>
      <text:p text:style-name="P5974">http://storage.idigbio.org/wis/lichens/WIS-L-0015/WIS-L-0015471_lg.jpg<text:tab/>1009612</text:p>
      <text:p text:style-name="P5975">http://storage.idigbio.org/wis/lichens/WIS-L-0015/WIS-L-0015472_lg.jpg<text:tab/>1009613</text:p>
      <text:p text:style-name="P5976">http://storage.idigbio.org/wis/lichens/WIS-L-0015/WIS-L-0015473_lg.jpg<text:tab/>1009614</text:p>
      <text:p text:style-name="P5977">http://storage.idigbio.org/wis/lichens/WIS-L-0015/WIS-L-0015475_lg.jpg<text:tab/>1009615</text:p>
      <text:p text:style-name="P5978">http://storage.idigbio.org/wis/lichens/WIS-L-0015/WIS-L-0015476_lg.jpg<text:tab/>1009616</text:p>
      <text:p text:style-name="P5979">http://storage.idigbio.org/wis/lichens/WIS-L-0015/WIS-L-0015477_lg.jpg<text:tab/>1009617</text:p>
      <text:p text:style-name="P5980">http://storage.idigbio.org/wis/lichens/WIS-L-0015/WIS-L-0015478_lg.jpg<text:tab/>1009618</text:p>
      <text:p text:style-name="P5981">http://storage.idigbio.org/wis/lichens/WIS-L-0015/WIS-L-0015479_lg.jpg<text:tab/>1009619</text:p>
      <text:p text:style-name="P5982">http://storage.idigbio.org/wis/lichens/WIS-L-0015/WIS-L-0015480_lg.jpg<text:tab/>1009620</text:p>
      <text:p text:style-name="P5983">http://storage.idigbio.org/wis/lichens/WIS-L-0015/WIS-L-0015481_lg.jpg<text:tab/>1009621</text:p>
      <text:p text:style-name="P5984">http://storage.idigbio.org/wis/lichens/WIS-L-0015/WIS-L-0015482_lg.jpg<text:tab/>1009622</text:p>
      <text:p text:style-name="P5985">http://storage.idigbio.org/wis/lichens/WIS-L-0015/WIS-L-0015483_lg.jpg<text:tab/>1009623</text:p>
      <text:p text:style-name="P5986">http://storage.idigbio.org/wis/lichens/WIS-L-0015/WIS-L-0015485_lg.jpg<text:tab/>1009624</text:p>
      <text:p text:style-name="P5987">http://storage.idigbio.org/wis/lichens/WIS-L-0015/WIS-L-0015486_lg.jpg<text:tab/>1009625</text:p>
      <text:p text:style-name="P5988">http://storage.idigbio.org/wis/lichens/WIS-L-0015/WIS-L-0015484_lg.jpg<text:tab/>1009626</text:p>
      <text:p text:style-name="P5989">http://storage.idigbio.org/wis/lichens/WIS-L-0015/WIS-L-0015487_lg.jpg<text:tab/>1009627</text:p>
      <text:p text:style-name="P5990">http://storage.idigbio.org/wis/lichens/WIS-L-0015/WIS-L-0015488_lg.jpg<text:tab/>1009628</text:p>
      <text:p text:style-name="P5991">http://storage.idigbio.org/wis/lichens/WIS-L-0015/WIS-L-0015489_lg.jpg<text:tab/>1009629</text:p>
      <text:p text:style-name="P5992">http://storage.idigbio.org/wis/lichens/WIS-L-0015/WIS-L-0015490_lg.jpg<text:tab/>1009630</text:p>
      <text:p text:style-name="P5993">http://storage.idigbio.org/wis/lichens/WIS-L-0015/WIS-L-0015491_lg.jpg<text:tab/>1009631</text:p>
      <text:p text:style-name="P5994">http://storage.idigbio.org/wis/lichens/WIS-L-0015/WIS-L-0015492_lg.jpg<text:tab/>1009632</text:p>
      <text:p text:style-name="P5995">http://storage.idigbio.org/wis/lichens/WIS-L-0015/WIS-L-0015493_lg.jpg<text:tab/>1009633</text:p>
      <text:p text:style-name="P5996">http://storage.idigbio.org/wis/lichens/WIS-L-0015/WIS-L-0015494_lg.jpg<text:tab/>1009634</text:p>
      <text:p text:style-name="P5997">http://storage.idigbio.org/wis/lichens/WIS-L-0015/WIS-L-0015494_a_lg.jpg<text:tab/>1009634</text:p>
      <text:p text:style-name="P5998">http://storage.idigbio.org/wis/lichens/WIS-L-0015/WIS-L-0015495_lg.jpg<text:tab/>1009635</text:p>
      <text:p text:style-name="P5999">http://storage.idigbio.org/wis/lichens/WIS-L-0015/WIS-L-0015495_a_lg.jpg<text:tab/>1009635</text:p>
      <text:p text:style-name="P6000">http://storage.idigbio.org/wis/lichens/WIS-L-0015/WIS-L-0015496_lg.jpg<text:tab/>1009636</text:p>
      <text:p text:style-name="P6001">http://storage.idigbio.org/wis/lichens/WIS-L-0015/WIS-L-0015497_lg.jpg<text:tab/>1009637</text:p>
      <text:p text:style-name="P6002">http://storage.idigbio.org/wis/lichens/WIS-L-0015/WIS-L-0015506_lg.jpg<text:tab/>1009638</text:p>
      <text:p text:style-name="P6003">http://storage.idigbio.org/wis/lichens/WIS-L-0015/WIS-L-0015507_lg.jpg<text:tab/>1009639</text:p>
      <text:p text:style-name="P6004">http://storage.idigbio.org/wis/lichens/WIS-L-0015/WIS-L-0015508_lg.jpg<text:tab/>1009640</text:p>
      <text:p text:style-name="P6005">http://storage.idigbio.org/wis/lichens/WIS-L-0015/WIS-L-0015509_lg.jpg<text:tab/>1009641</text:p>
      <text:p text:style-name="P6006">http://storage.idigbio.org/wis/lichens/WIS-L-0015/WIS-L-0015510_lg.jpg<text:tab/>1009642</text:p>
      <text:p text:style-name="P6007">http://storage.idigbio.org/wis/lichens/WIS-L-0015/WIS-L-0015511_lg.jpg<text:tab/>1009643</text:p>
      <text:p text:style-name="P6008">http://storage.idigbio.org/wis/lichens/WIS-L-0015/WIS-L-0015512_lg.jpg<text:tab/>1009644</text:p>
      <text:p text:style-name="P6009">http://storage.idigbio.org/wis/lichens/WIS-L-0015/WIS-L-0015514_lg.jpg<text:tab/>1009813</text:p>
      <text:p text:style-name="P6010">http://storage.idigbio.org/wis/lichens/WIS-L-0015/WIS-L-0015515_lg.jpg<text:tab/>1009814</text:p>
      <text:p text:style-name="P6011">http://storage.idigbio.org/wis/lichens/WIS-L-0015/WIS-L-0015513_lg.jpg<text:tab/>1009815</text:p>
      <text:p text:style-name="P6012">http://storage.idigbio.org/wis/lichens/WIS-L-0015/WIS-L-0015516_lg.jpg<text:tab/>1009816</text:p>
      <text:p text:style-name="P6013">http://storage.idigbio.org/wis/lichens/WIS-L-0015/WIS-L-0015517_lg.jpg<text:tab/>1009817</text:p>
      <text:p text:style-name="P6014">http://storage.idigbio.org/wis/lichens/WIS-L-0015/WIS-L-0015518_lg.jpg<text:tab/>1009818</text:p>
      <text:p text:style-name="P6015">http://storage.idigbio.org/wis/lichens/WIS-L-0015/WIS-L-0015519_lg.jpg<text:tab/>1009819</text:p>
      <text:p text:style-name="P6016">http://storage.idigbio.org/wis/lichens/WIS-L-0015/WIS-L-0015520_lg.jpg<text:tab/>1009820</text:p>
      <text:p text:style-name="P6017">http://storage.idigbio.org/wis/lichens/WIS-L-0015/WIS-L-0015521_lg.jpg<text:tab/>1009821</text:p>
      <text:p text:style-name="P6018">http://storage.idigbio.org/wis/lichens/WIS-L-0015/WIS-L-0015522_lg.jpg<text:tab/>1009822</text:p>
      <text:p text:style-name="P6019">http://storage.idigbio.org/wis/lichens/WIS-L-0015/WIS-L-0015928_lg.jpg<text:tab/>1009823</text:p>
      <text:p text:style-name="P6020">http://storage.idigbio.org/wis/lichens/WIS-L-0015/WIS-L-0015523_lg.jpg<text:tab/>1009824</text:p>
      <text:p text:style-name="P6021">http://storage.idigbio.org/wis/lichens/WIS-L-0015/WIS-L-0015524_lg.jpg<text:tab/>1009825</text:p>
      <text:p text:style-name="P6022">http://storage.idigbio.org/wis/lichens/WIS-L-0015/WIS-L-0015525_lg.jpg<text:tab/>1009826</text:p>
      <text:p text:style-name="P6023">http://storage.idigbio.org/wis/lichens/WIS-L-0015/WIS-L-0015504_lg.jpg<text:tab/>1009827</text:p>
      <text:p text:style-name="P6024">http://storage.idigbio.org/wis/lichens/WIS-L-0015/WIS-L-0015505_lg.jpg<text:tab/>1009828</text:p>
      <text:p text:style-name="P6025">http://storage.idigbio.org/wis/lichens/WIS-L-0015/WIS-L-0015502_lg.jpg<text:tab/>1009829</text:p>
      <text:p text:style-name="P6026">http://storage.idigbio.org/wis/lichens/WIS-L-0015/WIS-L-0015503_lg.jpg<text:tab/>1009830</text:p>
      <text:p text:style-name="P6027">http://storage.idigbio.org/wis/lichens/WIS-L-0015/WIS-L-0015501_lg.jpg<text:tab/>1009831</text:p>
      <text:p text:style-name="P6028">http://storage.idigbio.org/wis/lichens/WIS-L-0015/WIS-L-0015500_lg.jpg<text:tab/>1009832</text:p>
      <text:p text:style-name="P6029">http://storage.idigbio.org/wis/lichens/WIS-L-0015/WIS-L-0015499_lg.jpg<text:tab/>1009833</text:p>
      <text:p text:style-name="P6030">http://storage.idigbio.org/wis/lichens/WIS-L-0015/WIS-L-0015498_lg.jpg<text:tab/>1009834</text:p>
      <text:p text:style-name="P6031">http://storage.idigbio.org/wis/lichens/WIS-L-0015/WIS-L-0015450_lg.jpg<text:tab/>1009835</text:p>
      <text:p text:style-name="P6032">http://storage.idigbio.org/wis/lichens/WIS-L-0015/WIS-L-0015531_lg.jpg<text:tab/>1009836</text:p>
      <text:p text:style-name="P6033">http://storage.idigbio.org/wis/lichens/WIS-L-0015/WIS-L-0015532_lg.jpg<text:tab/>1009837</text:p>
      <text:p text:style-name="P6034">http://storage.idigbio.org/wis/lichens/WIS-L-0015/WIS-L-0015929_lg.jpg<text:tab/>1009838</text:p>
      <text:p text:style-name="P6035">http://storage.idigbio.org/wis/lichens/WIS-L-0015/WIS-L-0015533_lg.jpg<text:tab/>1009839</text:p>
      <text:p text:style-name="P6036">http://storage.idigbio.org/wis/lichens/WIS-L-0015/WIS-L-0015534_lg.jpg<text:tab/>1009840</text:p>
      <text:p text:style-name="P6037">http://storage.idigbio.org/wis/lichens/WIS-L-0015/WIS-L-0015535_lg.jpg<text:tab/>1009841</text:p>
      <text:p text:style-name="P6038">http://storage.idigbio.org/wis/lichens/WIS-L-0015/WIS-L-0015536_lg.jpg<text:tab/>1009842</text:p>
      <text:p text:style-name="P6039">http://storage.idigbio.org/wis/lichens/WIS-L-0015/WIS-L-0015537_lg.jpg<text:tab/>1009843</text:p>
      <text:p text:style-name="P6040">http://storage.idigbio.org/wis/lichens/WIS-L-0015/WIS-L-0015538_lg.jpg<text:tab/>1009844</text:p>
      <text:p text:style-name="P6041">http://storage.idigbio.org/wis/lichens/WIS-L-0015/WIS-L-0015539_lg.jpg<text:tab/>1009845</text:p>
      <text:p text:style-name="P6042">http://storage.idigbio.org/wis/lichens/WIS-L-0015/WIS-L-0015540_lg.jpg<text:tab/>1009846</text:p>
      <text:p text:style-name="P6043">http://storage.idigbio.org/wis/lichens/WIS-L-0015/WIS-L-0015541_lg.jpg<text:tab/>1009847</text:p>
      <text:p text:style-name="P6044">http://storage.idigbio.org/wis/lichens/WIS-L-0015/WIS-L-0015542_lg.jpg<text:tab/>1009848</text:p>
      <text:p text:style-name="P6045">http://storage.idigbio.org/wis/lichens/WIS-L-0015/WIS-L-0015474_lg.jpg<text:tab/>1009849</text:p>
      <text:p text:style-name="P6046">http://storage.idigbio.org/wis/lichens/WIS-L-0015/WIS-L-0015543_lg.jpg<text:tab/>1009850</text:p>
      <text:p text:style-name="P6047">http://storage.idigbio.org/wis/lichens/WIS-L-0015/WIS-L-0015993_lg.jpg<text:tab/>1009851</text:p>
      <text:p text:style-name="P6048">http://storage.idigbio.org/wis/lichens/WIS-L-0015/WIS-L-0015992_lg.jpg<text:tab/>1009852</text:p>
      <text:p text:style-name="P6049">http://storage.idigbio.org/wis/lichens/WIS-L-0015/WIS-L-0015991_lg.jpg<text:tab/>1009853</text:p>
      <text:p text:style-name="P6050">http://storage.idigbio.org/wis/lichens/WIS-L-0015/WIS-L-0015990_lg.jpg<text:tab/>1009854</text:p>
      <text:p text:style-name="P6051">http://storage.idigbio.org/wis/lichens/WIS-L-0015/WIS-L-0015989_lg.jpg<text:tab/>1009855</text:p>
      <text:p text:style-name="P6052">http://storage.idigbio.org/wis/lichens/WIS-L-0015/WIS-L-0015988_lg.jpg<text:tab/>1009856</text:p>
      <text:p text:style-name="P6053">http://storage.idigbio.org/wis/lichens/WIS-L-0015/WIS-L-0015987_lg.jpg<text:tab/>1009857</text:p>
      <text:p text:style-name="P6054">http://storage.idigbio.org/wis/lichens/WIS-L-0015/WIS-L-0015881_lg.jpg<text:tab/>1009858</text:p>
      <text:p text:style-name="P6055">http://storage.idigbio.org/wis/lichens/WIS-L-0015/WIS-L-0015843_lg.jpg<text:tab/>1009859</text:p>
      <text:p text:style-name="P6056">http://storage.idigbio.org/wis/lichens/WIS-L-0015/WIS-L-0015844_lg.jpg<text:tab/>1009860</text:p>
      <text:p text:style-name="P6057">http://storage.idigbio.org/wis/lichens/WIS-L-0015/WIS-L-0015845_lg.jpg<text:tab/>1009861</text:p>
      <text:p text:style-name="P6058">http://storage.idigbio.org/wis/lichens/WIS-L-0015/WIS-L-0015846_lg.jpg<text:tab/>1009862</text:p>
      <text:p text:style-name="P6059">http://storage.idigbio.org/wis/lichens/WIS-L-0015/WIS-L-0015847_lg.jpg<text:tab/>1009863</text:p>
      <text:p text:style-name="P6060">http://storage.idigbio.org/wis/lichens/WIS-L-0015/WIS-L-0015848_lg.jpg<text:tab/>1009864</text:p>
      <text:p text:style-name="P6061">http://storage.idigbio.org/wis/lichens/WIS-L-0015/WIS-L-0015849_lg.jpg<text:tab/>1009865</text:p>
      <text:p text:style-name="P6062">http://storage.idigbio.org/wis/lichens/WIS-L-0015/WIS-L-0015850_lg.jpg<text:tab/>1009866</text:p>
      <text:p text:style-name="P6063">http://storage.idigbio.org/wis/lichens/WIS-L-0015/WIS-L-0015851_lg.jpg<text:tab/>1009867</text:p>
      <text:p text:style-name="P6064">http://storage.idigbio.org/wis/lichens/WIS-L-0015/WIS-L-0015852_lg.jpg<text:tab/>1009868</text:p>
      <text:p text:style-name="P6065">http://storage.idigbio.org/wis/lichens/WIS-L-0015/WIS-L-0015854_lg.jpg<text:tab/>1009869</text:p>
      <text:p text:style-name="P6066">http://storage.idigbio.org/wis/lichens/WIS-L-0015/WIS-L-0015855_lg.jpg<text:tab/>1009870</text:p>
      <text:p text:style-name="P6067">http://storage.idigbio.org/wis/lichens/WIS-L-0015/WIS-L-0015856_lg.jpg<text:tab/>1009871</text:p>
      <text:p text:style-name="P6068">http://storage.idigbio.org/wis/lichens/WIS-L-0015/WIS-L-0015857_lg.jpg<text:tab/>1009872</text:p>
      <text:p text:style-name="P6069">http://storage.idigbio.org/wis/lichens/WIS-L-0015/WIS-L-0015858_lg.jpg<text:tab/>1009873</text:p>
      <text:p text:style-name="P6070">http://storage.idigbio.org/wis/lichens/WIS-L-0015/WIS-L-0015859_lg.jpg<text:tab/>1009874</text:p>
      <text:p text:style-name="P6071">http://storage.idigbio.org/wis/lichens/WIS-L-0015/WIS-L-0015888_lg.jpg<text:tab/>1009875</text:p>
      <text:p text:style-name="P6072">http://storage.idigbio.org/wis/lichens/WIS-L-0015/WIS-L-0015889_lg.jpg<text:tab/>1009876</text:p>
      <text:p text:style-name="P6073">http://storage.idigbio.org/wis/lichens/WIS-L-0015/WIS-L-0015890_lg.jpg<text:tab/>1009877</text:p>
      <text:p text:style-name="P6074">http://storage.idigbio.org/wis/lichens/WIS-L-0015/WIS-L-0015891_lg.jpg<text:tab/>1009878</text:p>
      <text:p text:style-name="P6075">http://storage.idigbio.org/wis/lichens/WIS-L-0015/WIS-L-0015892_lg.jpg<text:tab/>1009879</text:p>
      <text:p text:style-name="P6076">http://storage.idigbio.org/wis/lichens/WIS-L-0015/WIS-L-0015893_lg.jpg<text:tab/>1009880</text:p>
      <text:p text:style-name="P6077">http://storage.idigbio.org/wis/lichens/WIS-L-0015/WIS-L-0015894_lg.jpg<text:tab/>1009881</text:p>
      <text:p text:style-name="P6078">http://storage.idigbio.org/wis/lichens/WIS-L-0015/WIS-L-0015895_lg.jpg<text:tab/>1009882</text:p>
      <text:p text:style-name="P6079">http://storage.idigbio.org/wis/lichens/WIS-L-0015/WIS-L-0015896_lg.jpg<text:tab/>1009883</text:p>
      <text:p text:style-name="P6080">http://storage.idigbio.org/wis/lichens/WIS-L-0015/WIS-L-0015899_lg.jpg<text:tab/>1009884</text:p>
      <text:p text:style-name="P6081">http://storage.idigbio.org/wis/lichens/WIS-L-0015/WIS-L-0015900_lg.jpg<text:tab/>1009885</text:p>
      <text:p text:style-name="P6082">http://storage.idigbio.org/wis/lichens/WIS-L-0015/WIS-L-0015901_lg.jpg<text:tab/>1009886</text:p>
      <text:p text:style-name="P6083">http://storage.idigbio.org/wis/lichens/WIS-L-0015/WIS-L-0015902_lg.jpg<text:tab/>1009887</text:p>
      <text:p text:style-name="P6084">http://storage.idigbio.org/wis/lichens/WIS-L-0015/WIS-L-0015903_lg.jpg<text:tab/>1009888</text:p>
      <text:p text:style-name="P6085">http://storage.idigbio.org/wis/lichens/WIS-L-0015/WIS-L-0015904_lg.jpg<text:tab/>1009889</text:p>
      <text:p text:style-name="P6086">http://storage.idigbio.org/wis/lichens/WIS-L-0015/WIS-L-0015905_lg.jpg<text:tab/>1009890</text:p>
      <text:p text:style-name="P6087">http://storage.idigbio.org/wis/lichens/WIS-L-0015/WIS-L-0015898_lg.jpg<text:tab/>1009891</text:p>
      <text:p text:style-name="P6088">http://storage.idigbio.org/wis/lichens/WIS-L-0015/WIS-L-0015907_lg.jpg<text:tab/>1009892</text:p>
      <text:p text:style-name="P6089">http://storage.idigbio.org/wis/lichens/WIS-L-0015/WIS-L-0015908_lg.jpg<text:tab/>1009893</text:p>
      <text:p text:style-name="P6090">http://storage.idigbio.org/wis/lichens/WIS-L-0015/WIS-L-0015860_lg.jpg<text:tab/>1009894</text:p>
      <text:p text:style-name="P6091">http://storage.idigbio.org/wis/lichens/WIS-L-0015/WIS-L-0015909_lg.jpg<text:tab/>1009895</text:p>
      <text:p text:style-name="P6092">http://storage.idigbio.org/wis/lichens/WIS-L-0015/WIS-L-0015930_lg.jpg<text:tab/>1009896</text:p>
      <text:p text:style-name="P6093">http://storage.idigbio.org/wis/lichens/WIS-L-0015/WIS-L-0015906_lg.jpg<text:tab/>1009897</text:p>
      <text:p text:style-name="P6094">http://storage.idigbio.org/wis/lichens/WIS-L-0015/WIS-L-0015911_lg.jpg<text:tab/>1009898</text:p>
      <text:p text:style-name="P6095">http://storage.idigbio.org/wis/lichens/WIS-L-0015/WIS-L-0015910_lg.jpg<text:tab/>1009899</text:p>
      <text:p text:style-name="P6096">http://storage.idigbio.org/wis/lichens/WIS-L-0015/WIS-L-0015897_lg.jpg<text:tab/>1009900</text:p>
      <text:p text:style-name="P6097">http://storage.idigbio.org/wis/lichens/WIS-L-0015/WIS-L-0015864_lg.jpg<text:tab/>1009901</text:p>
      <text:p text:style-name="P6098">http://storage.idigbio.org/wis/lichens/WIS-L-0015/WIS-L-0015865_lg.jpg<text:tab/>1009902</text:p>
      <text:p text:style-name="P6099">http://storage.idigbio.org/wis/lichens/WIS-L-0015/WIS-L-0015868_lg.jpg<text:tab/>1009903</text:p>
      <text:p text:style-name="P6100">http://storage.idigbio.org/wis/lichens/WIS-L-0015/WIS-L-0015866_lg.jpg<text:tab/>1009904</text:p>
      <text:p text:style-name="P6101">http://storage.idigbio.org/wis/lichens/WIS-L-0015/WIS-L-0015867_lg.jpg<text:tab/>1009905</text:p>
      <text:p text:style-name="P6102">http://storage.idigbio.org/wis/lichens/WIS-L-0015/WIS-L-0015869_lg.jpg<text:tab/>1009906</text:p>
      <text:p text:style-name="P6103">http://storage.idigbio.org/wis/lichens/WIS-L-0015/WIS-L-0015870_lg.jpg<text:tab/>1009907</text:p>
      <text:p text:style-name="P6104">http://storage.idigbio.org/wis/lichens/WIS-L-0015/WIS-L-0015871_lg.jpg<text:tab/>1009908</text:p>
      <text:p text:style-name="P6105">http://storage.idigbio.org/wis/lichens/WIS-L-0015/WIS-L-0015872_lg.jpg<text:tab/>1009909</text:p>
      <text:p text:style-name="P6106">http://storage.idigbio.org/wis/lichens/WIS-L-0015/WIS-L-0015873_lg.jpg<text:tab/>1009910</text:p>
      <text:p text:style-name="P6107">http://storage.idigbio.org/wis/lichens/WIS-L-0015/WIS-L-0015874_lg.jpg<text:tab/>1009911</text:p>
      <text:p text:style-name="P6108">http://storage.idigbio.org/wis/lichens/WIS-L-0015/WIS-L-0015875_lg.jpg<text:tab/>1009912</text:p>
      <text:p text:style-name="P6109">http://storage.idigbio.org/wis/lichens/WIS-L-0015/WIS-L-0015876_lg.jpg<text:tab/>1009913</text:p>
      <text:p text:style-name="P6110">http://storage.idigbio.org/wis/lichens/WIS-L-0015/WIS-L-0015877_lg.jpg<text:tab/>1009914</text:p>
      <text:p text:style-name="P6111">http://storage.idigbio.org/wis/lichens/WIS-L-0015/WIS-L-0015878_lg.jpg<text:tab/>1009915</text:p>
      <text:p text:style-name="P6112">http://storage.idigbio.org/wis/lichens/WIS-L-0015/WIS-L-0015879_lg.jpg<text:tab/>1009916</text:p>
      <text:p text:style-name="P6113">http://storage.idigbio.org/wis/lichens/WIS-L-0015/WIS-L-0015880_lg.jpg<text:tab/>1009917</text:p>
      <text:p text:style-name="P6114">http://storage.idigbio.org/wis/lichens/WIS-L-0015/WIS-L-0015914_lg.jpg<text:tab/>1009918</text:p>
      <text:p text:style-name="P6115">http://storage.idigbio.org/wis/lichens/WIS-L-0015/WIS-L-0015863_lg.jpg<text:tab/>1009919</text:p>
      <text:p text:style-name="P6116">http://storage.idigbio.org/wis/lichens/WIS-L-0015/WIS-L-0015915_lg.jpg<text:tab/>1009920</text:p>
      <text:p text:style-name="P6117">http://storage.idigbio.org/wis/lichens/WIS-L-0015/WIS-L-0015916_lg.jpg<text:tab/>1009921</text:p>
      <text:p text:style-name="P6118">http://storage.idigbio.org/wis/lichens/WIS-L-0015/WIS-L-0015917_lg.jpg<text:tab/>1009922</text:p>
      <text:p text:style-name="P6119">http://storage.idigbio.org/wis/lichens/WIS-L-0015/WIS-L-0015913_lg.jpg<text:tab/>1009923</text:p>
      <text:p text:style-name="P6120">http://storage.idigbio.org/wis/lichens/WIS-L-0015/WIS-L-0015999_lg.jpg<text:tab/>1009924</text:p>
      <text:p text:style-name="P6121">http://storage.idigbio.org/wis/lichens/WIS-L-0016/WIS-L-0016000_lg.jpg<text:tab/>1009925</text:p>
      <text:p text:style-name="P6122">http://storage.idigbio.org/wis/lichens/WIS-L-0015/WIS-L-0015998_lg.jpg<text:tab/>1009926</text:p>
      <text:p text:style-name="P6123">http://storage.idigbio.org/wis/lichens/WIS-L-0015/WIS-L-0015997_lg.jpg<text:tab/>1009927</text:p>
      <text:p text:style-name="P6124">http://storage.idigbio.org/wis/lichens/WIS-L-0015/WIS-L-0015996_lg.jpg<text:tab/>1009928</text:p>
      <text:p text:style-name="P6125">http://storage.idigbio.org/wis/lichens/WIS-L-0015/WIS-L-0015995_lg.jpg<text:tab/>1009929</text:p>
      <text:p text:style-name="P6126">http://storage.idigbio.org/wis/lichens/WIS-L-0015/WIS-L-0015994_lg.jpg<text:tab/>1009930</text:p>
      <text:p text:style-name="P6127">http://storage.idigbio.org/wis/lichens/WIS-L-0015/WIS-L-0015918_lg.jpg<text:tab/>1009931</text:p>
      <text:p text:style-name="P6128">http://storage.idigbio.org/wis/lichens/WIS-L-0015/WIS-L-0015919_lg.jpg<text:tab/>1009932</text:p>
      <text:p text:style-name="P6129">http://storage.idigbio.org/wis/lichens/WIS-L-0015/WIS-L-0015887_lg.jpg<text:tab/>1009933</text:p>
      <text:p text:style-name="P6130">http://storage.idigbio.org/wis/lichens/WIS-L-0015/WIS-L-0015885_lg.jpg<text:tab/>1009934</text:p>
      <text:p text:style-name="P6131">http://storage.idigbio.org/wis/lichens/WIS-L-0015/WIS-L-0015884_lg.jpg<text:tab/>1009935</text:p>
      <text:p text:style-name="P6132">http://storage.idigbio.org/wis/lichens/WIS-L-0015/WIS-L-0015842_lg.jpg<text:tab/>1009936</text:p>
      <text:p text:style-name="P6133">http://storage.idigbio.org/wis/lichens/WIS-L-0015/WIS-L-0015841_lg.jpg<text:tab/>1009937</text:p>
      <text:p text:style-name="P6134">http://storage.idigbio.org/wis/lichens/WIS-L-0015/WIS-L-0015886_lg.jpg<text:tab/>1009938</text:p>
      <text:p text:style-name="P6135">http://storage.idigbio.org/wis/lichens/WIS-L-0015/WIS-L-0015886_a_lg.jpg<text:tab/>1009938</text:p>
      <text:p text:style-name="P6136">http://storage.idigbio.org/wis/lichens/WIS-L-0015/WIS-L-0015861_lg.jpg<text:tab/>1009939</text:p>
      <text:p text:style-name="P6137">http://storage.idigbio.org/wis/lichens/WIS-L-0015/WIS-L-0015862_lg.jpg<text:tab/>1009940</text:p>
      <text:p text:style-name="P6138">http://storage.idigbio.org/wis/lichens/WIS-L-0014/WIS-L-0014890_lg.jpg<text:tab/>1009941</text:p>
      <text:p text:style-name="P6139">http://storage.idigbio.org/wis/lichens/WIS-L-0014/WIS-L-0014889_lg.jpg<text:tab/>1009942</text:p>
      <text:p text:style-name="P6140">http://storage.idigbio.org/wis/lichens/WIS-L-0014/WIS-L-0014886_lg.jpg<text:tab/>1009943</text:p>
      <text:p text:style-name="P6141">http://storage.idigbio.org/wis/lichens/WIS-L-0014/WIS-L-0014885_lg.jpg<text:tab/>1009944</text:p>
      <text:p text:style-name="P6142">http://storage.idigbio.org/wis/lichens/WIS-L-0014/WIS-L-0014884_lg.jpg<text:tab/>1009945</text:p>
      <text:p text:style-name="P6143">http://storage.idigbio.org/wis/lichens/WIS-L-0014/WIS-L-0014881_lg.jpg<text:tab/>1009946</text:p>
      <text:p text:style-name="P6144">http://storage.idigbio.org/wis/lichens/WIS-L-0014/WIS-L-0014880_lg.jpg<text:tab/>1009947</text:p>
      <text:p text:style-name="P6145">http://storage.idigbio.org/wis/lichens/WIS-L-0014/WIS-L-0014874_lg.jpg<text:tab/>1009948</text:p>
      <text:p text:style-name="P6146">http://storage.idigbio.org/wis/lichens/WIS-L-0014/WIS-L-0014872_lg.jpg<text:tab/>1009949</text:p>
      <text:p text:style-name="P6147">http://storage.idigbio.org/wis/lichens/WIS-L-0014/WIS-L-0014871_lg.jpg<text:tab/>1009950</text:p>
      <text:p text:style-name="P6148">http://storage.idigbio.org/wis/lichens/WIS-L-0014/WIS-L-0014868_lg.jpg<text:tab/>1009951</text:p>
      <text:p text:style-name="P6149">http://storage.idigbio.org/wis/lichens/WIS-L-0014/WIS-L-0014867_lg.jpg<text:tab/>1009952</text:p>
      <text:p text:style-name="P6150">http://storage.idigbio.org/wis/lichens/WIS-L-0014/WIS-L-0014903_lg.jpg<text:tab/>1009953</text:p>
      <text:p text:style-name="P6151">http://storage.idigbio.org/wis/lichens/WIS-L-0014/WIS-L-0014904_lg.jpg<text:tab/>1009954</text:p>
      <text:p text:style-name="P6152">http://storage.idigbio.org/wis/lichens/WIS-L-0014/WIS-L-0014901_lg.jpg<text:tab/>1009955</text:p>
      <text:p text:style-name="P6153">http://storage.idigbio.org/wis/lichens/WIS-L-0015/WIS-L-0015345_lg.jpg<text:tab/>1009956</text:p>
      <text:p text:style-name="P6154">http://storage.idigbio.org/wis/lichens/WIS-L-0015/WIS-L-0015346_lg.jpg<text:tab/>1009957</text:p>
      <text:p text:style-name="P6155">http://storage.idigbio.org/wis/lichens/WIS-L-0014/WIS-L-0014902_lg.jpg<text:tab/>1009958</text:p>
      <text:p text:style-name="P6156">http://storage.idigbio.org/wis/lichens/WIS-L-0015/WIS-L-0015350_lg.jpg<text:tab/>1009959</text:p>
      <text:p text:style-name="P6157">http://storage.idigbio.org/wis/lichens/WIS-L-0015/WIS-L-0015351_lg.jpg<text:tab/>1009960</text:p>
      <text:p text:style-name="P6158">http://storage.idigbio.org/wis/lichens/WIS-L-0015/WIS-L-0015352_lg.jpg<text:tab/>1009961</text:p>
      <text:p text:style-name="P6159">http://storage.idigbio.org/wis/lichens/WIS-L-0015/WIS-L-0015353_lg.jpg<text:tab/>1009962</text:p>
      <text:p text:style-name="P6160">http://storage.idigbio.org/wis/lichens/WIS-L-0015/WIS-L-0015357_lg.jpg<text:tab/>1009963</text:p>
      <text:p text:style-name="P6161">http://storage.idigbio.org/wis/lichens/WIS-L-0015/WIS-L-0015349_lg.jpg<text:tab/>1009964</text:p>
      <text:p text:style-name="P6162">http://storage.idigbio.org/wis/lichens/WIS-L-0014/WIS-L-0014870_lg.jpg<text:tab/>1009965</text:p>
      <text:p text:style-name="P6163">http://storage.idigbio.org/wis/lichens/WIS-L-0014/WIS-L-0014882_lg.jpg<text:tab/>1009966</text:p>
      <text:p text:style-name="P6164">http://storage.idigbio.org/wis/lichens/WIS-L-0014/WIS-L-0014883_lg.jpg<text:tab/>1009967</text:p>
      <text:p text:style-name="P6165">http://storage.idigbio.org/wis/lichens/WIS-L-0014/WIS-L-0014888_lg.jpg<text:tab/>1009968</text:p>
      <text:p text:style-name="P6166">http://storage.idigbio.org/wis/lichens/WIS-L-0014/WIS-L-0014873_lg.jpg<text:tab/>1009969</text:p>
      <text:p text:style-name="P6167">http://storage.idigbio.org/wis/lichens/WIS-L-0015/WIS-L-0015347_lg.jpg<text:tab/>1009970</text:p>
      <text:p text:style-name="P6168">http://storage.idigbio.org/wis/lichens/WIS-L-0015/WIS-L-0015348_lg.jpg<text:tab/>1009971</text:p>
      <text:p text:style-name="P6169">http://storage.idigbio.org/wis/lichens/WIS-L-0014/WIS-L-0014887_lg.jpg<text:tab/>1009972</text:p>
      <text:p text:style-name="P6170">http://storage.idigbio.org/wis/lichens/WIS-L-0014/WIS-L-0014875_lg.jpg<text:tab/>1009973</text:p>
      <text:p text:style-name="P6171">http://storage.idigbio.org/wis/lichens/WIS-L-0014/WIS-L-0014869_lg.jpg<text:tab/>1009974</text:p>
      <text:p text:style-name="P6172">http://storage.idigbio.org/wis/lichens/WIS-L-0014/WIS-L-0014879_lg.jpg<text:tab/>1009975</text:p>
      <text:p text:style-name="P6173">http://storage.idigbio.org/wis/lichens/WIS-L-0014/WIS-L-0014877_lg.jpg<text:tab/>1009976</text:p>
      <text:p text:style-name="P6174">http://storage.idigbio.org/wis/lichens/WIS-L-0014/WIS-L-0014876_lg.jpg<text:tab/>1009977</text:p>
      <text:p text:style-name="P6175">http://storage.idigbio.org/wis/lichens/WIS-L-0015/WIS-L-0015354_lg.jpg<text:tab/>1009978</text:p>
      <text:p text:style-name="P6176">http://storage.idigbio.org/wis/lichens/WIS-L-0015/WIS-L-0015355_lg.jpg<text:tab/>1009979</text:p>
      <text:p text:style-name="P6177">http://storage.idigbio.org/wis/lichens/WIS-L-0015/WIS-L-0015356_lg.jpg<text:tab/>1009980</text:p>
      <text:p text:style-name="P6178">http://storage.idigbio.org/wis/lichens/WIS-L-0015/WIS-L-0015446_lg.jpg<text:tab/>1009981</text:p>
      <text:p text:style-name="P6179">http://storage.idigbio.org/wis/lichens/WIS-L-0015/WIS-L-0015445_lg.jpg<text:tab/>1009982</text:p>
      <text:p text:style-name="P6180">http://storage.idigbio.org/wis/lichens/WIS-L-0015/WIS-L-0015444_lg.jpg<text:tab/>1009983</text:p>
      <text:p text:style-name="P6181">http://storage.idigbio.org/wis/lichens/WIS-L-0015/WIS-L-0015443_lg.jpg<text:tab/>1009984</text:p>
      <text:p text:style-name="P6182">http://storage.idigbio.org/wis/lichens/WIS-L-0015/WIS-L-0015442_lg.jpg<text:tab/>1009985</text:p>
      <text:p text:style-name="P6183">http://storage.idigbio.org/wis/lichens/WIS-L-0014/WIS-L-0014891_lg.jpg<text:tab/>1009986</text:p>
      <text:p text:style-name="P6184">http://storage.idigbio.org/wis/lichens/WIS-L-0014/WIS-L-0014892_lg.jpg<text:tab/>1009987</text:p>
      <text:p text:style-name="P6185">http://storage.idigbio.org/wis/lichens/WIS-L-0014/WIS-L-0014893_lg.jpg<text:tab/>1009988</text:p>
      <text:p text:style-name="P6186">http://storage.idigbio.org/wis/lichens/WIS-L-0014/WIS-L-0014894_lg.jpg<text:tab/>1009989</text:p>
      <text:p text:style-name="P6187">http://storage.idigbio.org/wis/lichens/WIS-L-0014/WIS-L-0014895_lg.jpg<text:tab/>1009990</text:p>
      <text:p text:style-name="P6188">http://storage.idigbio.org/wis/lichens/WIS-L-0014/WIS-L-0014899_lg.jpg<text:tab/>1009991</text:p>
      <text:p text:style-name="P6189">http://storage.idigbio.org/wis/lichens/WIS-L-0014/WIS-L-0014898_lg.jpg<text:tab/>1009992</text:p>
      <text:p text:style-name="P6190">http://storage.idigbio.org/wis/lichens/WIS-L-0014/WIS-L-0014900_lg.jpg<text:tab/>1009993</text:p>
      <text:p text:style-name="P6191">http://storage.idigbio.org/wis/lichens/WIS-L-0015/WIS-L-0015370_lg.jpg<text:tab/>1009994</text:p>
      <text:p text:style-name="P6192">http://storage.idigbio.org/wis/lichens/WIS-L-0014/WIS-L-0014878_lg.jpg<text:tab/>1009995</text:p>
      <text:p text:style-name="P6193">http://storage.idigbio.org/wis/lichens/WIS-L-0015/WIS-L-0015358_lg.jpg<text:tab/>1009996</text:p>
      <text:p text:style-name="P6194">http://storage.idigbio.org/wis/lichens/WIS-L-0015/WIS-L-0015359_lg.jpg<text:tab/>1009997</text:p>
      <text:p text:style-name="P6195">http://storage.idigbio.org/wis/lichens/WIS-L-0015/WIS-L-0015360_lg.jpg<text:tab/>1009998</text:p>
      <text:p text:style-name="P6196">http://storage.idigbio.org/wis/lichens/WIS-L-0015/WIS-L-0015361_lg.jpg<text:tab/>1009999</text:p>
      <text:p text:style-name="P6197">http://storage.idigbio.org/wis/lichens/WIS-L-0015/WIS-L-0015362_lg.jpg<text:tab/>1010000</text:p>
      <text:p text:style-name="P6198">http://storage.idigbio.org/wis/lichens/WIS-L-0015/WIS-L-0015363_lg.jpg<text:tab/>1010001</text:p>
      <text:p text:style-name="P6199">http://storage.idigbio.org/wis/lichens/WIS-L-0015/WIS-L-0015364_lg.jpg<text:tab/>1010002</text:p>
      <text:p text:style-name="P6200">http://storage.idigbio.org/wis/lichens/WIS-L-0015/WIS-L-0015365_lg.jpg<text:tab/>1010003</text:p>
      <text:p text:style-name="P6201">http://storage.idigbio.org/wis/lichens/WIS-L-0015/WIS-L-0015366_lg.jpg<text:tab/>1010004</text:p>
      <text:p text:style-name="P6202">http://storage.idigbio.org/wis/lichens/WIS-L-0015/WIS-L-0015368_lg.jpg<text:tab/>1010005</text:p>
      <text:p text:style-name="P6203">http://storage.idigbio.org/wis/lichens/WIS-L-0015/WIS-L-0015368_a_lg.jpg<text:tab/>1010005</text:p>
      <text:p text:style-name="P6204">http://storage.idigbio.org/wis/lichens/WIS-L-0015/WIS-L-0015369_lg.jpg<text:tab/>1010006</text:p>
      <text:p text:style-name="P6205">http://storage.idigbio.org/wis/lichens/WIS-L-0014/WIS-L-0014896_lg.jpg<text:tab/>1010007</text:p>
      <text:p text:style-name="P6206">http://storage.idigbio.org/wis/lichens/WIS-L-0014/WIS-L-0014897_lg.jpg<text:tab/>1010008</text:p>
      <text:p text:style-name="P6207">http://storage.idigbio.org/wis/lichens/WIS-L-0016/WIS-L-0016155_lg.jpg<text:tab/>1010009</text:p>
      <text:p text:style-name="P6208">http://storage.idigbio.org/wis/lichens/WIS-L-0016/WIS-L-0016156_lg.jpg<text:tab/>1010010</text:p>
      <text:p text:style-name="P6209">http://storage.idigbio.org/wis/lichens/WIS-L-0016/WIS-L-0016157_lg.jpg<text:tab/>1010011</text:p>
      <text:p text:style-name="P6210">http://storage.idigbio.org/wis/lichens/WIS-L-0016/WIS-L-0016161_lg.jpg<text:tab/>1010012</text:p>
      <text:p text:style-name="P6211">http://storage.idigbio.org/wis/lichens/WIS-L-0016/WIS-L-0016162_lg.jpg<text:tab/>1010013</text:p>
      <text:p text:style-name="P6212">http://storage.idigbio.org/wis/lichens/WIS-L-0016/WIS-L-0016166_lg.jpg<text:tab/>1010014</text:p>
      <text:p text:style-name="P6213">http://storage.idigbio.org/wis/lichens/WIS-L-0016/WIS-L-0016169_lg.jpg<text:tab/>1010015</text:p>
      <text:p text:style-name="P6214">http://storage.idigbio.org/wis/lichens/WIS-L-0016/WIS-L-0016171_lg.jpg<text:tab/>1010016</text:p>
      <text:p text:style-name="P6215">http://storage.idigbio.org/wis/lichens/WIS-L-0016/WIS-L-0016172_lg.jpg<text:tab/>1010017</text:p>
      <text:p text:style-name="P6216">http://storage.idigbio.org/wis/lichens/WIS-L-0016/WIS-L-0016173_lg.jpg<text:tab/>1010018</text:p>
      <text:p text:style-name="P6217">http://storage.idigbio.org/wis/lichens/WIS-L-0016/WIS-L-0016174_lg.jpg<text:tab/>1010019</text:p>
      <text:p text:style-name="P6218">http://storage.idigbio.org/wis/lichens/WIS-L-0015/WIS-L-0015931_lg.jpg<text:tab/>1010020</text:p>
      <text:p text:style-name="P6219">http://storage.idigbio.org/wis/lichens/WIS-L-0016/WIS-L-0016175_lg.jpg<text:tab/>1010021</text:p>
      <text:p text:style-name="P6220">http://storage.idigbio.org/wis/lichens/WIS-L-0016/WIS-L-0016176_lg.jpg<text:tab/>1010022</text:p>
      <text:p text:style-name="P6221">http://storage.idigbio.org/wis/lichens/WIS-L-0016/WIS-L-0016177_lg.jpg<text:tab/>1010023</text:p>
      <text:p text:style-name="P6222">http://storage.idigbio.org/wis/lichens/WIS-L-0016/WIS-L-0016178_lg.jpg<text:tab/>1010024</text:p>
      <text:p text:style-name="P6223">http://storage.idigbio.org/wis/lichens/WIS-L-0016/WIS-L-0016180_lg.jpg<text:tab/>1010025</text:p>
      <text:p text:style-name="P6224">http://storage.idigbio.org/wis/lichens/WIS-L-0016/WIS-L-0016181_lg.jpg<text:tab/>1010026</text:p>
      <text:p text:style-name="P6225">http://storage.idigbio.org/wis/lichens/WIS-L-0016/WIS-L-0016183_lg.jpg<text:tab/>1010027</text:p>
      <text:p text:style-name="P6226">http://storage.idigbio.org/wis/lichens/WIS-L-0016/WIS-L-0016186_lg.jpg<text:tab/>1010028</text:p>
      <text:p text:style-name="P6227">http://storage.idigbio.org/wis/lichens/WIS-L-0016/WIS-L-0016187_lg.jpg<text:tab/>1010029</text:p>
      <text:p text:style-name="P6228">http://storage.idigbio.org/wis/lichens/WIS-L-0016/WIS-L-0016193_lg.jpg<text:tab/>1010030</text:p>
      <text:p text:style-name="P6229">http://storage.idigbio.org/wis/lichens/WIS-L-0016/WIS-L-0016194_lg.jpg<text:tab/>1010031</text:p>
      <text:p text:style-name="P6230">http://storage.idigbio.org/wis/lichens/WIS-L-0016/WIS-L-0016195_lg.jpg<text:tab/>1010032</text:p>
      <text:p text:style-name="P6231">http://storage.idigbio.org/wis/lichens/WIS-L-0016/WIS-L-0016196_lg.jpg<text:tab/>1010033</text:p>
      <text:p text:style-name="P6232">http://storage.idigbio.org/wis/lichens/WIS-L-0016/WIS-L-0016201_lg.jpg<text:tab/>1010034</text:p>
      <text:p text:style-name="P6233">http://storage.idigbio.org/wis/lichens/WIS-L-0016/WIS-L-0016202_lg.jpg<text:tab/>1010035</text:p>
      <text:p text:style-name="P6234">http://storage.idigbio.org/wis/lichens/WIS-L-0016/WIS-L-0016203_lg.jpg<text:tab/>1010036</text:p>
      <text:p text:style-name="P6235">http://storage.idigbio.org/wis/lichens/WIS-L-0016/WIS-L-0016204_lg.jpg<text:tab/>1010037</text:p>
      <text:p text:style-name="P6236">http://storage.idigbio.org/wis/lichens/WIS-L-0016/WIS-L-0016205_lg.jpg<text:tab/>1010038</text:p>
      <text:p text:style-name="P6237">http://storage.idigbio.org/wis/lichens/WIS-L-0016/WIS-L-0016206_lg.jpg<text:tab/>1010039</text:p>
      <text:p text:style-name="P6238">http://storage.idigbio.org/wis/lichens/WIS-L-0016/WIS-L-0016207_lg.jpg<text:tab/>1010040</text:p>
      <text:p text:style-name="P6239">http://storage.idigbio.org/wis/lichens/WIS-L-0016/WIS-L-0016234_lg.jpg<text:tab/>1010041</text:p>
      <text:p text:style-name="P6240">http://storage.idigbio.org/wis/lichens/WIS-L-0016/WIS-L-0016235_lg.jpg<text:tab/>1010042</text:p>
      <text:p text:style-name="P6241">http://storage.idigbio.org/wis/lichens/WIS-L-0016/WIS-L-0016237_lg.jpg<text:tab/>1010043</text:p>
      <text:p text:style-name="P6242">http://storage.idigbio.org/wis/lichens/WIS-L-0016/WIS-L-0016238_lg.jpg<text:tab/>1010044</text:p>
      <text:p text:style-name="P6243">http://storage.idigbio.org/wis/lichens/WIS-L-0016/WIS-L-0016239_lg.jpg<text:tab/>1010045</text:p>
      <text:p text:style-name="P6244">http://storage.idigbio.org/wis/lichens/WIS-L-0016/WIS-L-0016240_lg.jpg<text:tab/>1010046</text:p>
      <text:p text:style-name="P6245">http://storage.idigbio.org/wis/lichens/WIS-L-0016/WIS-L-0016241_lg.jpg<text:tab/>1010047</text:p>
      <text:p text:style-name="P6246">http://storage.idigbio.org/wis/lichens/WIS-L-0016/WIS-L-0016242_lg.jpg<text:tab/>1010048</text:p>
      <text:p text:style-name="P6247">http://storage.idigbio.org/wis/lichens/WIS-L-0016/WIS-L-0016243_lg.jpg<text:tab/>1010049</text:p>
      <text:p text:style-name="P6248">http://storage.idigbio.org/wis/lichens/WIS-L-0016/WIS-L-0016245_lg.jpg<text:tab/>1010050</text:p>
      <text:p text:style-name="P6249">http://storage.idigbio.org/wis/lichens/WIS-L-0016/WIS-L-0016244_lg.jpg<text:tab/>1010051</text:p>
      <text:p text:style-name="P6250">http://storage.idigbio.org/wis/lichens/WIS-L-0016/WIS-L-0016246_lg.jpg<text:tab/>1010052</text:p>
      <text:p text:style-name="P6251">http://storage.idigbio.org/wis/lichens/WIS-L-0016/WIS-L-0016247_lg.jpg<text:tab/>1010053</text:p>
      <text:p text:style-name="P6252">http://storage.idigbio.org/wis/lichens/WIS-L-0016/WIS-L-0016248_lg.jpg<text:tab/>1010054</text:p>
      <text:p text:style-name="P6253">http://storage.idigbio.org/wis/lichens/WIS-L-0016/WIS-L-0016249_lg.jpg<text:tab/>1010055</text:p>
      <text:p text:style-name="P6254">http://storage.idigbio.org/wis/lichens/WIS-L-0016/WIS-L-0016250_lg.jpg<text:tab/>1010056</text:p>
      <text:p text:style-name="P6255">http://storage.idigbio.org/wis/lichens/WIS-L-0016/WIS-L-0016184_lg.jpg<text:tab/>1010057</text:p>
      <text:p text:style-name="P6256">http://storage.idigbio.org/wis/lichens/WIS-L-0016/WIS-L-0016179_lg.jpg<text:tab/>1010058</text:p>
      <text:p text:style-name="P6257">http://storage.idigbio.org/wis/lichens/WIS-L-0016/WIS-L-0016236_lg.jpg<text:tab/>1010059</text:p>
      <text:p text:style-name="P6258">http://storage.idigbio.org/wis/lichens/WIS-L-0016/WIS-L-0016158_lg.jpg<text:tab/>1010060</text:p>
      <text:p text:style-name="P6259">http://storage.idigbio.org/wis/lichens/WIS-L-0016/WIS-L-0016159_lg.jpg<text:tab/>1010061</text:p>
      <text:p text:style-name="P6260">http://storage.idigbio.org/wis/lichens/WIS-L-0016/WIS-L-0016160_lg.jpg<text:tab/>1010062</text:p>
      <text:p text:style-name="P6261">http://storage.idigbio.org/wis/lichens/WIS-L-0016/WIS-L-0016170_lg.jpg<text:tab/>1010063</text:p>
      <text:p text:style-name="P6262">http://storage.idigbio.org/wis/lichens/WIS-L-0016/WIS-L-0016188_lg.jpg<text:tab/>1010064</text:p>
      <text:p text:style-name="P6263">http://storage.idigbio.org/wis/lichens/WIS-L-0016/WIS-L-0016189_lg.jpg<text:tab/>1010065</text:p>
      <text:p text:style-name="P6264">http://storage.idigbio.org/wis/lichens/WIS-L-0016/WIS-L-0016190_lg.jpg<text:tab/>1010066</text:p>
      <text:p text:style-name="P6265">http://storage.idigbio.org/wis/lichens/WIS-L-0016/WIS-L-0016191_lg.jpg<text:tab/>1010067</text:p>
      <text:p text:style-name="P6266">http://storage.idigbio.org/wis/lichens/WIS-L-0016/WIS-L-0016192_lg.jpg<text:tab/>1010068</text:p>
      <text:p text:style-name="P6267">http://storage.idigbio.org/wis/lichens/WIS-L-0016/WIS-L-0016197_lg.jpg<text:tab/>1010069</text:p>
      <text:p text:style-name="P6268">http://storage.idigbio.org/wis/lichens/WIS-L-0016/WIS-L-0016198_lg.jpg<text:tab/>1010070</text:p>
      <text:p text:style-name="P6269">http://storage.idigbio.org/wis/lichens/WIS-L-0016/WIS-L-0016199_lg.jpg<text:tab/>1010071</text:p>
      <text:p text:style-name="P6270">http://storage.idigbio.org/wis/lichens/WIS-L-0016/WIS-L-0016200_lg.jpg<text:tab/>1010072</text:p>
      <text:p text:style-name="P6271">http://storage.idigbio.org/wis/lichens/WIS-L-0016/WIS-L-0016185_lg.jpg<text:tab/>1010073</text:p>
      <text:p text:style-name="P6272">http://storage.idigbio.org/wis/lichens/WIS-L-0016/WIS-L-0016182_lg.jpg<text:tab/>1010074</text:p>
      <text:p text:style-name="P6273">http://storage.idigbio.org/wis/lichens/WIS-L-0016/WIS-L-0016164_lg.jpg<text:tab/>1010075</text:p>
      <text:p text:style-name="P6274">http://storage.idigbio.org/wis/lichens/WIS-L-0016/WIS-L-0016167_lg.jpg<text:tab/>1010076</text:p>
      <text:p text:style-name="P6275">http://storage.idigbio.org/wis/lichens/WIS-L-0016/WIS-L-0016154_lg.jpg<text:tab/>1010077</text:p>
      <text:p text:style-name="P6276">http://storage.idigbio.org/wis/lichens/WIS-L-0016/WIS-L-0016165_lg.jpg<text:tab/>1010078</text:p>
      <text:p text:style-name="P6277">http://storage.idigbio.org/wis/lichens/WIS-L-0016/WIS-L-0016168_lg.jpg<text:tab/>1010079</text:p>
      <text:p text:style-name="P6278">http://storage.idigbio.org/wis/lichens/WIS-L-0016/WIS-L-0016233_lg.jpg<text:tab/>1010080</text:p>
      <text:p text:style-name="P6279">http://storage.idigbio.org/wis/lichens/WIS-L-0016/WIS-L-0016214_lg.jpg<text:tab/>1010081</text:p>
      <text:p text:style-name="P6280">http://storage.idigbio.org/wis/lichens/WIS-L-0016/WIS-L-0016215_lg.jpg<text:tab/>1010082</text:p>
      <text:p text:style-name="P6281">http://storage.idigbio.org/wis/lichens/WIS-L-0016/WIS-L-0016216_lg.jpg<text:tab/>1010083</text:p>
      <text:p text:style-name="P6282">http://storage.idigbio.org/wis/lichens/WIS-L-0016/WIS-L-0016217_lg.jpg<text:tab/>1010084</text:p>
      <text:p text:style-name="P6283">http://storage.idigbio.org/wis/lichens/WIS-L-0016/WIS-L-0016218_lg.jpg<text:tab/>1010085</text:p>
      <text:p text:style-name="P6284">http://storage.idigbio.org/wis/lichens/WIS-L-0016/WIS-L-0016219_lg.jpg<text:tab/>1010086</text:p>
      <text:p text:style-name="P6285">http://storage.idigbio.org/wis/lichens/WIS-L-0016/WIS-L-0016220_lg.jpg<text:tab/>1010087</text:p>
      <text:p text:style-name="P6286">http://storage.idigbio.org/wis/lichens/WIS-L-0016/WIS-L-0016222_lg.jpg<text:tab/>1010088</text:p>
      <text:p text:style-name="P6287">http://storage.idigbio.org/wis/lichens/WIS-L-0016/WIS-L-0016223_lg.jpg<text:tab/>1010089</text:p>
      <text:p text:style-name="P6288">http://storage.idigbio.org/wis/lichens/WIS-L-0016/WIS-L-0016224_lg.jpg<text:tab/>1010090</text:p>
      <text:p text:style-name="P6289">http://storage.idigbio.org/wis/lichens/WIS-L-0016/WIS-L-0016221_lg.jpg<text:tab/>1010091</text:p>
      <text:p text:style-name="P6290">http://storage.idigbio.org/wis/lichens/WIS-L-0016/WIS-L-0016226_lg.jpg<text:tab/>1010092</text:p>
      <text:p text:style-name="P6291">http://storage.idigbio.org/wis/lichens/WIS-L-0016/WIS-L-0016225_lg.jpg<text:tab/>1010093</text:p>
      <text:p text:style-name="P6292">http://storage.idigbio.org/wis/lichens/WIS-L-0016/WIS-L-0016228_lg.jpg<text:tab/>1010094</text:p>
      <text:p text:style-name="P6293">http://storage.idigbio.org/wis/lichens/WIS-L-0016/WIS-L-0016229_lg.jpg<text:tab/>1010095</text:p>
      <text:p text:style-name="P6294">http://storage.idigbio.org/wis/lichens/WIS-L-0016/WIS-L-0016230_lg.jpg<text:tab/>1010096</text:p>
      <text:p text:style-name="P6295">http://storage.idigbio.org/wis/lichens/WIS-L-0016/WIS-L-0016231_lg.jpg<text:tab/>1010097</text:p>
      <text:p text:style-name="P6296">http://storage.idigbio.org/wis/lichens/WIS-L-0016/WIS-L-0016232_lg.jpg<text:tab/>1010098</text:p>
      <text:p text:style-name="P6297">http://storage.idigbio.org/wis/lichens/WIS-L-0016/WIS-L-0016067_lg.jpg<text:tab/>1010155</text:p>
      <text:p text:style-name="P6298">http://storage.idigbio.org/wis/lichens/WIS-L-0016/WIS-L-0016068_lg.jpg<text:tab/>1010156</text:p>
      <text:p text:style-name="P6299">http://storage.idigbio.org/wis/lichens/WIS-L-0016/WIS-L-0016066_lg.jpg<text:tab/>1010157</text:p>
      <text:p text:style-name="P6300">http://storage.idigbio.org/wis/lichens/WIS-L-0016/WIS-L-0016076_lg.jpg<text:tab/>1010158</text:p>
      <text:p text:style-name="P6301">http://storage.idigbio.org/wis/lichens/WIS-L-0016/WIS-L-0016077_lg.jpg<text:tab/>1010159</text:p>
      <text:p text:style-name="P6302">http://storage.idigbio.org/wis/lichens/WIS-L-0016/WIS-L-0016078_lg.jpg<text:tab/>1010160</text:p>
      <text:p text:style-name="P6303">http://storage.idigbio.org/wis/lichens/WIS-L-0016/WIS-L-0016069_lg.jpg<text:tab/>1010161</text:p>
      <text:p text:style-name="P6304">http://storage.idigbio.org/wis/lichens/WIS-L-0016/WIS-L-0016071_lg.jpg<text:tab/>1010162</text:p>
      <text:p text:style-name="P6305">http://storage.idigbio.org/wis/lichens/WIS-L-0016/WIS-L-0016072_lg.jpg<text:tab/>1010163</text:p>
      <text:p text:style-name="P6306">http://storage.idigbio.org/wis/lichens/WIS-L-0016/WIS-L-0016073_lg.jpg<text:tab/>1010164</text:p>
      <text:p text:style-name="P6307">http://storage.idigbio.org/wis/lichens/WIS-L-0016/WIS-L-0016074_lg.jpg<text:tab/>1010165</text:p>
      <text:p text:style-name="P6308">http://storage.idigbio.org/wis/lichens/WIS-L-0016/WIS-L-0016075_lg.jpg<text:tab/>1010166</text:p>
      <text:p text:style-name="P6309">http://storage.idigbio.org/wis/lichens/WIS-L-0016/WIS-L-0016070_lg.jpg<text:tab/>1010167</text:p>
      <text:p text:style-name="P6310">http://storage.idigbio.org/wis/lichens/WIS-L-0016/WIS-L-0016079_lg.jpg<text:tab/>1010168</text:p>
      <text:p text:style-name="P6311">http://storage.idigbio.org/wis/lichens/WIS-L-0016/WIS-L-0016080_lg.jpg<text:tab/>1010169</text:p>
      <text:p text:style-name="P6312">http://storage.idigbio.org/wis/lichens/WIS-L-0016/WIS-L-0016081_lg.jpg<text:tab/>1010170</text:p>
      <text:p text:style-name="P6313">http://storage.idigbio.org/wis/lichens/WIS-L-0016/WIS-L-0016082_lg.jpg<text:tab/>1010171</text:p>
      <text:p text:style-name="P6314">http://storage.idigbio.org/wis/lichens/WIS-L-0016/WIS-L-0016083_lg.jpg<text:tab/>1010172</text:p>
      <text:p text:style-name="P6315">http://storage.idigbio.org/wis/lichens/WIS-L-0016/WIS-L-0016084_lg.jpg<text:tab/>1010173</text:p>
      <text:p text:style-name="P6316">http://storage.idigbio.org/wis/lichens/WIS-L-0016/WIS-L-0016085_lg.jpg<text:tab/>1010174</text:p>
      <text:p text:style-name="P6317">http://storage.idigbio.org/wis/lichens/WIS-L-0016/WIS-L-0016089_lg.jpg<text:tab/>1010175</text:p>
      <text:p text:style-name="P6318">http://storage.idigbio.org/wis/lichens/WIS-L-0016/WIS-L-0016096_lg.jpg<text:tab/>1010176</text:p>
      <text:p text:style-name="P6319">http://storage.idigbio.org/wis/lichens/WIS-L-0016/WIS-L-0016087_lg.jpg<text:tab/>1010177</text:p>
      <text:p text:style-name="P6320">http://storage.idigbio.org/wis/lichens/WIS-L-0016/WIS-L-0016088_lg.jpg<text:tab/>1010178</text:p>
      <text:p text:style-name="P6321">http://storage.idigbio.org/wis/lichens/WIS-L-0016/WIS-L-0016086_lg.jpg<text:tab/>1010179</text:p>
      <text:p text:style-name="P6322">http://storage.idigbio.org/wis/lichens/WIS-L-0016/WIS-L-0016090_lg.jpg<text:tab/>1010180</text:p>
      <text:p text:style-name="P6323">http://storage.idigbio.org/wis/lichens/WIS-L-0016/WIS-L-0016091_lg.jpg<text:tab/>1010181</text:p>
      <text:p text:style-name="P6324">http://storage.idigbio.org/wis/lichens/WIS-L-0016/WIS-L-0016092_lg.jpg<text:tab/>1010182</text:p>
      <text:p text:style-name="P6325">http://storage.idigbio.org/wis/lichens/WIS-L-0016/WIS-L-0016093_lg.jpg<text:tab/>1010183</text:p>
      <text:p text:style-name="P6326">http://storage.idigbio.org/wis/lichens/WIS-L-0016/WIS-L-0016094_lg.jpg<text:tab/>1010184</text:p>
      <text:p text:style-name="P6327">http://storage.idigbio.org/wis/lichens/WIS-L-0016/WIS-L-0016095_lg.jpg<text:tab/>1010185</text:p>
      <text:p text:style-name="P6328">http://storage.idigbio.org/wis/lichens/WIS-L-0016/WIS-L-0016097_lg.jpg<text:tab/>1010186</text:p>
      <text:p text:style-name="P6329">http://storage.idigbio.org/wis/lichens/WIS-L-0016/WIS-L-0016098_lg.jpg<text:tab/>1010187</text:p>
      <text:p text:style-name="P6330">http://storage.idigbio.org/wis/lichens/WIS-L-0015/WIS-L-0015932_lg.jpg<text:tab/>1010188</text:p>
      <text:p text:style-name="P6331">http://storage.idigbio.org/wis/lichens/WIS-L-0016/WIS-L-0016112_lg.jpg<text:tab/>1010189</text:p>
      <text:p text:style-name="P6332">http://storage.idigbio.org/wis/lichens/WIS-L-0016/WIS-L-0016110_lg.jpg<text:tab/>1010190</text:p>
      <text:p text:style-name="P6333">http://storage.idigbio.org/wis/lichens/WIS-L-0016/WIS-L-0016107_lg.jpg<text:tab/>1010191</text:p>
      <text:p text:style-name="P6334">http://storage.idigbio.org/wis/lichens/WIS-L-0016/WIS-L-0016108_lg.jpg<text:tab/>1010192</text:p>
      <text:p text:style-name="P6335">http://storage.idigbio.org/wis/lichens/WIS-L-0016/WIS-L-0016109_lg.jpg<text:tab/>1010193</text:p>
      <text:p text:style-name="P6336">http://storage.idigbio.org/wis/lichens/WIS-L-0016/WIS-L-0016099_lg.jpg<text:tab/>1010194</text:p>
      <text:p text:style-name="P6337">http://storage.idigbio.org/wis/lichens/WIS-L-0016/WIS-L-0016100_lg.jpg<text:tab/>1010195</text:p>
      <text:p text:style-name="P6338">http://storage.idigbio.org/wis/lichens/WIS-L-0016/WIS-L-0016101_lg.jpg<text:tab/>1010196</text:p>
      <text:p text:style-name="P6339">http://storage.idigbio.org/wis/lichens/WIS-L-0016/WIS-L-0016103_lg.jpg<text:tab/>1010197</text:p>
      <text:p text:style-name="P6340">http://storage.idigbio.org/wis/lichens/WIS-L-0016/WIS-L-0016104_lg.jpg<text:tab/>1010198</text:p>
      <text:p text:style-name="P6341">http://storage.idigbio.org/wis/lichens/WIS-L-0016/WIS-L-0016102_lg.jpg<text:tab/>1010199</text:p>
      <text:p text:style-name="P6342">http://storage.idigbio.org/wis/lichens/WIS-L-0016/WIS-L-0016105_lg.jpg<text:tab/>1010200</text:p>
      <text:p text:style-name="P6343">http://storage.idigbio.org/wis/lichens/WIS-L-0016/WIS-L-0016106_lg.jpg<text:tab/>1010201</text:p>
      <text:p text:style-name="P6344">http://storage.idigbio.org/wis/lichens/WIS-L-0016/WIS-L-0016111_lg.jpg<text:tab/>1010202</text:p>
      <text:p text:style-name="P6345">http://storage.idigbio.org/wis/lichens/WIS-L-0016/WIS-L-0016122_lg.jpg<text:tab/>1010203</text:p>
      <text:p text:style-name="P6346">http://storage.idigbio.org/wis/lichens/WIS-L-0016/WIS-L-0016113_lg.jpg<text:tab/>1010204</text:p>
      <text:p text:style-name="P6347">http://storage.idigbio.org/wis/lichens/WIS-L-0016/WIS-L-0016114_lg.jpg<text:tab/>1010205</text:p>
      <text:p text:style-name="P6348">http://storage.idigbio.org/wis/lichens/WIS-L-0016/WIS-L-0016115_lg.jpg<text:tab/>1010206</text:p>
      <text:p text:style-name="P6349">http://storage.idigbio.org/wis/lichens/WIS-L-0016/WIS-L-0016116_lg.jpg<text:tab/>1010207</text:p>
      <text:p text:style-name="P6350">http://storage.idigbio.org/wis/lichens/WIS-L-0016/WIS-L-0016117_lg.jpg<text:tab/>1010208</text:p>
      <text:p text:style-name="P6351">http://storage.idigbio.org/wis/lichens/WIS-L-0016/WIS-L-0016118_lg.jpg<text:tab/>1010209</text:p>
      <text:p text:style-name="P6352">http://storage.idigbio.org/wis/lichens/WIS-L-0016/WIS-L-0016119_lg.jpg<text:tab/>1010210</text:p>
      <text:p text:style-name="P6353">http://storage.idigbio.org/wis/lichens/WIS-L-0016/WIS-L-0016120_lg.jpg<text:tab/>1010211</text:p>
      <text:p text:style-name="P6354">http://storage.idigbio.org/wis/lichens/WIS-L-0016/WIS-L-0016123_lg.jpg<text:tab/>1010212</text:p>
      <text:p text:style-name="P6355">http://storage.idigbio.org/wis/lichens/WIS-L-0016/WIS-L-0016121_lg.jpg<text:tab/>1010213</text:p>
      <text:p text:style-name="P6356">http://storage.idigbio.org/wis/lichens/WIS-L-0016/WIS-L-0016132_lg.jpg<text:tab/>1010214</text:p>
      <text:p text:style-name="P6357">http://storage.idigbio.org/wis/lichens/WIS-L-0016/WIS-L-0016133_lg.jpg<text:tab/>1010215</text:p>
      <text:p text:style-name="P6358">http://storage.idigbio.org/wis/lichens/WIS-L-0016/WIS-L-0016134_lg.jpg<text:tab/>1010216</text:p>
      <text:p text:style-name="P6359">http://storage.idigbio.org/wis/lichens/WIS-L-0016/WIS-L-0016135_lg.jpg<text:tab/>1010217</text:p>
      <text:p text:style-name="P6360">http://storage.idigbio.org/wis/lichens/WIS-L-0016/WIS-L-0016136_lg.jpg<text:tab/>1010218</text:p>
      <text:p text:style-name="P6361">http://storage.idigbio.org/wis/lichens/WIS-L-0016/WIS-L-0016137_lg.jpg<text:tab/>1010219</text:p>
      <text:p text:style-name="P6362">http://storage.idigbio.org/wis/lichens/WIS-L-0016/WIS-L-0016138_lg.jpg<text:tab/>1010220</text:p>
      <text:p text:style-name="P6363">http://storage.idigbio.org/wis/lichens/WIS-L-0016/WIS-L-0016124_lg.jpg<text:tab/>1010221</text:p>
      <text:p text:style-name="P6364">http://storage.idigbio.org/wis/lichens/WIS-L-0016/WIS-L-0016125_lg.jpg<text:tab/>1010222</text:p>
      <text:p text:style-name="P6365">http://storage.idigbio.org/wis/lichens/WIS-L-0016/WIS-L-0016129_lg.jpg<text:tab/>1010223</text:p>
      <text:p text:style-name="P6366">http://storage.idigbio.org/wis/lichens/WIS-L-0016/WIS-L-0016144_lg.jpg<text:tab/>1010224</text:p>
      <text:p text:style-name="P6367">http://storage.idigbio.org/wis/lichens/WIS-L-0016/WIS-L-0016130_lg.jpg<text:tab/>1010225</text:p>
      <text:p text:style-name="P6368">http://storage.idigbio.org/wis/lichens/WIS-L-0016/WIS-L-0016126_lg.jpg<text:tab/>1010226</text:p>
      <text:p text:style-name="P6369">http://storage.idigbio.org/wis/lichens/WIS-L-0016/WIS-L-0016127_lg.jpg<text:tab/>1010227</text:p>
      <text:p text:style-name="P6370">http://storage.idigbio.org/wis/lichens/WIS-L-0016/WIS-L-0016131_lg.jpg<text:tab/>1010228</text:p>
      <text:p text:style-name="P6371">http://storage.idigbio.org/wis/lichens/WIS-L-0016/WIS-L-0016140_lg.jpg<text:tab/>1010229</text:p>
      <text:p text:style-name="P6372">http://storage.idigbio.org/wis/lichens/WIS-L-0016/WIS-L-0016139_lg.jpg<text:tab/>1010230</text:p>
      <text:p text:style-name="P6373">http://storage.idigbio.org/wis/lichens/WIS-L-0016/WIS-L-0016141_lg.jpg<text:tab/>1010231</text:p>
      <text:p text:style-name="P6374">http://storage.idigbio.org/wis/lichens/WIS-L-0016/WIS-L-0016142_lg.jpg<text:tab/>1010232</text:p>
      <text:p text:style-name="P6375">http://storage.idigbio.org/wis/lichens/WIS-L-0016/WIS-L-0016143_lg.jpg<text:tab/>1010233</text:p>
      <text:p text:style-name="P6376">http://storage.idigbio.org/wis/lichens/WIS-L-0015/WIS-L-0015933_lg.jpg<text:tab/>1010234</text:p>
      <text:p text:style-name="P6377">http://storage.idigbio.org/wis/lichens/WIS-L-0016/WIS-L-0016128_lg.jpg<text:tab/>1010235</text:p>
      <text:p text:style-name="P6378">http://storage.idigbio.org/wis/lichens/WIS-L-0016/WIS-L-0016007_lg.jpg<text:tab/>1010236</text:p>
      <text:p text:style-name="P6379">http://storage.idigbio.org/wis/lichens/WIS-L-0016/WIS-L-0016065_lg.jpg<text:tab/>1010237</text:p>
      <text:p text:style-name="P6380">http://storage.idigbio.org/wis/lichens/WIS-L-0016/WIS-L-0016008_lg.jpg<text:tab/>1010238</text:p>
      <text:p text:style-name="P6381">http://storage.idigbio.org/wis/lichens/WIS-L-0016/WIS-L-0016009_lg.jpg<text:tab/>1010239</text:p>
      <text:p text:style-name="P6382">http://storage.idigbio.org/wis/lichens/WIS-L-0016/WIS-L-0016010_lg.jpg<text:tab/>1010240</text:p>
      <text:p text:style-name="P6383">http://storage.idigbio.org/wis/lichens/WIS-L-0016/WIS-L-0016011_lg.jpg<text:tab/>1010241</text:p>
      <text:p text:style-name="P6384">http://storage.idigbio.org/wis/lichens/WIS-L-0016/WIS-L-0016012_lg.jpg<text:tab/>1010242</text:p>
      <text:p text:style-name="P6385">http://storage.idigbio.org/wis/lichens/WIS-L-0016/WIS-L-0016013_lg.jpg<text:tab/>1010243</text:p>
      <text:p text:style-name="P6386">http://storage.idigbio.org/wis/lichens/WIS-L-0016/WIS-L-0016014_lg.jpg<text:tab/>1010244</text:p>
      <text:p text:style-name="P6387">http://storage.idigbio.org/wis/lichens/WIS-L-0016/WIS-L-0016016_lg.jpg<text:tab/>1010245</text:p>
      <text:p text:style-name="P6388">http://storage.idigbio.org/wis/lichens/WIS-L-0016/WIS-L-0016017_lg.jpg<text:tab/>1010246</text:p>
      <text:p text:style-name="P6389">http://storage.idigbio.org/wis/lichens/WIS-L-0016/WIS-L-0016018_lg.jpg<text:tab/>1010247</text:p>
      <text:p text:style-name="P6390">http://storage.idigbio.org/wis/lichens/WIS-L-0016/WIS-L-0016019_lg.jpg<text:tab/>1010248</text:p>
      <text:p text:style-name="P6391">http://storage.idigbio.org/wis/lichens/WIS-L-0016/WIS-L-0016020_lg.jpg<text:tab/>1010249</text:p>
      <text:p text:style-name="P6392">http://storage.idigbio.org/wis/lichens/WIS-L-0016/WIS-L-0016021_lg.jpg<text:tab/>1010250</text:p>
      <text:p text:style-name="P6393">http://storage.idigbio.org/wis/lichens/WIS-L-0016/WIS-L-0016022_lg.jpg<text:tab/>1010251</text:p>
      <text:p text:style-name="P6394">http://storage.idigbio.org/wis/lichens/WIS-L-0016/WIS-L-0016023_lg.jpg<text:tab/>1010252</text:p>
      <text:p text:style-name="P6395">http://storage.idigbio.org/wis/lichens/WIS-L-0016/WIS-L-0016024_lg.jpg<text:tab/>1010253</text:p>
      <text:p text:style-name="P6396">http://storage.idigbio.org/wis/lichens/WIS-L-0016/WIS-L-0016025_lg.jpg<text:tab/>1010254</text:p>
      <text:p text:style-name="P6397">http://storage.idigbio.org/wis/lichens/WIS-L-0016/WIS-L-0016026_lg.jpg<text:tab/>1010255</text:p>
      <text:p text:style-name="P6398">http://storage.idigbio.org/wis/lichens/WIS-L-0016/WIS-L-0016027_lg.jpg<text:tab/>1010256</text:p>
      <text:p text:style-name="P6399">http://storage.idigbio.org/wis/lichens/WIS-L-0016/WIS-L-0016028_lg.jpg<text:tab/>1010257</text:p>
      <text:p text:style-name="P6400">http://storage.idigbio.org/wis/lichens/WIS-L-0016/WIS-L-0016029_lg.jpg<text:tab/>1010258</text:p>
      <text:p text:style-name="P6401">http://storage.idigbio.org/wis/lichens/WIS-L-0016/WIS-L-0016030_lg.jpg<text:tab/>1010259</text:p>
      <text:p text:style-name="P6402">http://storage.idigbio.org/wis/lichens/WIS-L-0016/WIS-L-0016031_lg.jpg<text:tab/>1010260</text:p>
      <text:p text:style-name="P6403">http://storage.idigbio.org/wis/lichens/WIS-L-0016/WIS-L-0016032_lg.jpg<text:tab/>1010261</text:p>
      <text:p text:style-name="P6404">http://storage.idigbio.org/wis/lichens/WIS-L-0016/WIS-L-0016033_lg.jpg<text:tab/>1010262</text:p>
      <text:p text:style-name="P6405">http://storage.idigbio.org/wis/lichens/WIS-L-0016/WIS-L-0016037_lg.jpg<text:tab/>1010263</text:p>
      <text:p text:style-name="P6406">http://storage.idigbio.org/wis/lichens/WIS-L-0016/WIS-L-0016038_lg.jpg<text:tab/>1010264</text:p>
      <text:p text:style-name="P6407">http://storage.idigbio.org/wis/lichens/WIS-L-0016/WIS-L-0016038_a_lg.jpg<text:tab/>1010264</text:p>
      <text:p text:style-name="P6408">http://storage.idigbio.org/wis/lichens/WIS-L-0016/WIS-L-0016039_lg.jpg<text:tab/>1010265</text:p>
      <text:p text:style-name="P6409">http://storage.idigbio.org/wis/lichens/WIS-L-0016/WIS-L-0016042_lg.jpg<text:tab/>1010266</text:p>
      <text:p text:style-name="P6410">http://storage.idigbio.org/wis/lichens/WIS-L-0016/WIS-L-0016064_lg.jpg<text:tab/>1010267</text:p>
      <text:p text:style-name="P6411">http://storage.idigbio.org/wis/lichens/WIS-L-0016/WIS-L-0016063_lg.jpg<text:tab/>1010268</text:p>
      <text:p text:style-name="P6412">http://storage.idigbio.org/wis/lichens/WIS-L-0016/WIS-L-0016044_lg.jpg<text:tab/>1010269</text:p>
      <text:p text:style-name="P6413">http://storage.idigbio.org/wis/lichens/WIS-L-0016/WIS-L-0016043_lg.jpg<text:tab/>1010270</text:p>
      <text:p text:style-name="P6414">http://storage.idigbio.org/wis/lichens/WIS-L-0016/WIS-L-0016041_lg.jpg<text:tab/>1010271</text:p>
      <text:p text:style-name="P6415">http://storage.idigbio.org/wis/lichens/WIS-L-0016/WIS-L-0016040_lg.jpg<text:tab/>1010272</text:p>
      <text:p text:style-name="P6416">http://storage.idigbio.org/wis/lichens/WIS-L-0016/WIS-L-0016036_lg.jpg<text:tab/>1010273</text:p>
      <text:p text:style-name="P6417">http://storage.idigbio.org/wis/lichens/WIS-L-0016/WIS-L-0016035_lg.jpg<text:tab/>1010274</text:p>
      <text:p text:style-name="P6418">http://storage.idigbio.org/wis/lichens/WIS-L-0016/WIS-L-0016034_lg.jpg<text:tab/>1010275</text:p>
      <text:p text:style-name="P6419">http://storage.idigbio.org/wis/lichens/WIS-L-0016/WIS-L-0016001_lg.jpg<text:tab/>1010276</text:p>
      <text:p text:style-name="P6420">http://storage.idigbio.org/wis/lichens/WIS-L-0016/WIS-L-0016002_lg.jpg<text:tab/>1010277</text:p>
      <text:p text:style-name="P6421">http://storage.idigbio.org/wis/lichens/WIS-L-0016/WIS-L-0016003_lg.jpg<text:tab/>1010278</text:p>
      <text:p text:style-name="P6422">http://storage.idigbio.org/wis/lichens/WIS-L-0016/WIS-L-0016004_lg.jpg<text:tab/>1010279</text:p>
      <text:p text:style-name="P6423">http://storage.idigbio.org/wis/lichens/WIS-L-0016/WIS-L-0016005_lg.jpg<text:tab/>1010280</text:p>
      <text:p text:style-name="P6424">http://storage.idigbio.org/wis/lichens/WIS-L-0016/WIS-L-0016006_lg.jpg<text:tab/>1010281</text:p>
      <text:p text:style-name="P6425">http://storage.idigbio.org/wis/lichens/WIS-L-0016/WIS-L-0016045_lg.jpg<text:tab/>1010282</text:p>
      <text:p text:style-name="P6426">http://storage.idigbio.org/wis/lichens/WIS-L-0016/WIS-L-0016046_lg.jpg<text:tab/>1010283</text:p>
      <text:p text:style-name="P6427">http://storage.idigbio.org/wis/lichens/WIS-L-0016/WIS-L-0016048_lg.jpg<text:tab/>1010284</text:p>
      <text:p text:style-name="P6428">http://storage.idigbio.org/wis/lichens/WIS-L-0016/WIS-L-0016049_lg.jpg<text:tab/>1010285</text:p>
      <text:p text:style-name="P6429">http://storage.idigbio.org/wis/lichens/WIS-L-0016/WIS-L-0016050_lg.jpg<text:tab/>1010286</text:p>
      <text:p text:style-name="P6430">http://storage.idigbio.org/wis/lichens/WIS-L-0016/WIS-L-0016051_lg.jpg<text:tab/>1010287</text:p>
      <text:p text:style-name="P6431">http://storage.idigbio.org/wis/lichens/WIS-L-0016/WIS-L-0016052_lg.jpg<text:tab/>1010288</text:p>
      <text:p text:style-name="P6432">http://storage.idigbio.org/wis/lichens/WIS-L-0016/WIS-L-0016053_lg.jpg<text:tab/>1010289</text:p>
      <text:p text:style-name="P6433">http://storage.idigbio.org/wis/lichens/WIS-L-0016/WIS-L-0016054_lg.jpg<text:tab/>1010290</text:p>
      <text:p text:style-name="P6434">http://storage.idigbio.org/wis/lichens/WIS-L-0016/WIS-L-0016055_lg.jpg<text:tab/>1010291</text:p>
      <text:p text:style-name="P6435">http://storage.idigbio.org/wis/lichens/WIS-L-0016/WIS-L-0016056_lg.jpg<text:tab/>1010292</text:p>
      <text:p text:style-name="P6436">http://storage.idigbio.org/wis/lichens/WIS-L-0016/WIS-L-0016057_lg.jpg<text:tab/>1010293</text:p>
      <text:p text:style-name="P6437">http://storage.idigbio.org/wis/lichens/WIS-L-0016/WIS-L-0016061_lg.jpg<text:tab/>1010294</text:p>
      <text:p text:style-name="P6438">http://storage.idigbio.org/wis/lichens/WIS-L-0015/WIS-L-0015986_lg.jpg<text:tab/>1010295</text:p>
      <text:p text:style-name="P6439">http://storage.idigbio.org/wis/lichens/WIS-L-0015/WIS-L-0015985_lg.jpg<text:tab/>1010296</text:p>
      <text:p text:style-name="P6440">http://storage.idigbio.org/wis/lichens/WIS-L-0016/WIS-L-0016047_lg.jpg<text:tab/>1010297</text:p>
      <text:p text:style-name="P6441">http://storage.idigbio.org/wis/lichens/WIS-L-0016/WIS-L-0016059_lg.jpg<text:tab/>1010298</text:p>
      <text:p text:style-name="P6442">http://storage.idigbio.org/wis/lichens/WIS-L-0016/WIS-L-0016058_lg.jpg<text:tab/>1010299</text:p>
      <text:p text:style-name="P6443">http://storage.idigbio.org/wis/lichens/WIS-L-0016/WIS-L-0016060_lg.jpg<text:tab/>1010300</text:p>
      <text:p text:style-name="P6444">http://storage.idigbio.org/wis/lichens/WIS-L-0015/WIS-L-0015379_lg.jpg<text:tab/>1010301</text:p>
      <text:p text:style-name="P6445">http://storage.idigbio.org/wis/lichens/WIS-L-0015/WIS-L-0015384_lg.jpg<text:tab/>1010302</text:p>
      <text:p text:style-name="P6446">http://storage.idigbio.org/wis/lichens/WIS-L-0015/WIS-L-0015391_lg.jpg<text:tab/>1010303</text:p>
      <text:p text:style-name="P6447">http://storage.idigbio.org/wis/lichens/WIS-L-0015/WIS-L-0015377_lg.jpg<text:tab/>1010304</text:p>
      <text:p text:style-name="P6448">http://storage.idigbio.org/wis/lichens/WIS-L-0015/WIS-L-0015378_lg.jpg<text:tab/>1010305</text:p>
      <text:p text:style-name="P6449">http://storage.idigbio.org/wis/lichens/WIS-L-0015/WIS-L-0015380_lg.jpg<text:tab/>1010306</text:p>
      <text:p text:style-name="P6450">http://storage.idigbio.org/wis/lichens/WIS-L-0015/WIS-L-0015381_lg.jpg<text:tab/>1010307</text:p>
      <text:p text:style-name="P6451">http://storage.idigbio.org/wis/lichens/WIS-L-0015/WIS-L-0015382_lg.jpg<text:tab/>1010308</text:p>
      <text:p text:style-name="P6452">http://storage.idigbio.org/wis/lichens/WIS-L-0015/WIS-L-0015383_lg.jpg<text:tab/>1010309</text:p>
      <text:p text:style-name="P6453">http://storage.idigbio.org/wis/lichens/WIS-L-0015/WIS-L-0015385_lg.jpg<text:tab/>1010310</text:p>
      <text:p text:style-name="P6454">http://storage.idigbio.org/wis/lichens/WIS-L-0015/WIS-L-0015386_lg.jpg<text:tab/>1010311</text:p>
      <text:p text:style-name="P6455">http://storage.idigbio.org/wis/lichens/WIS-L-0015/WIS-L-0015387_lg.jpg<text:tab/>1010312</text:p>
      <text:p text:style-name="P6456">http://storage.idigbio.org/wis/lichens/WIS-L-0015/WIS-L-0015388_lg.jpg<text:tab/>1010313</text:p>
      <text:p text:style-name="P6457">http://storage.idigbio.org/wis/lichens/WIS-L-0015/WIS-L-0015389_lg.jpg<text:tab/>1010314</text:p>
      <text:p text:style-name="P6458">http://storage.idigbio.org/wis/lichens/WIS-L-0015/WIS-L-0015390_lg.jpg<text:tab/>1010315</text:p>
      <text:p text:style-name="P6459">http://storage.idigbio.org/wis/lichens/WIS-L-0015/WIS-L-0015396_lg.jpg<text:tab/>1010316</text:p>
      <text:p text:style-name="P6460">http://storage.idigbio.org/wis/lichens/WIS-L-0015/WIS-L-0015395_lg.jpg<text:tab/>1010317</text:p>
      <text:p text:style-name="P6461">http://storage.idigbio.org/wis/lichens/WIS-L-0015/WIS-L-0015394_lg.jpg<text:tab/>1010318</text:p>
      <text:p text:style-name="P6462">http://storage.idigbio.org/wis/lichens/WIS-L-0015/WIS-L-0015372_lg.jpg<text:tab/>1010319</text:p>
      <text:p text:style-name="P6463">http://storage.idigbio.org/wis/lichens/WIS-L-0015/WIS-L-0015374_lg.jpg<text:tab/>1010320</text:p>
      <text:p text:style-name="P6464">http://storage.idigbio.org/wis/lichens/WIS-L-0015/WIS-L-0015375_lg.jpg<text:tab/>1010321</text:p>
      <text:p text:style-name="P6465">http://storage.idigbio.org/wis/lichens/WIS-L-0015/WIS-L-0015376_lg.jpg<text:tab/>1010322</text:p>
      <text:p text:style-name="P6466">http://storage.idigbio.org/wis/lichens/WIS-L-0015/WIS-L-0015373_lg.jpg<text:tab/>1010323</text:p>
      <text:p text:style-name="P6467">http://storage.idigbio.org/wis/lichens/WIS-L-0015/WIS-L-0015393_lg.jpg<text:tab/>1010324</text:p>
      <text:p text:style-name="P6468">http://storage.idigbio.org/wis/lichens/WIS-L-0015/WIS-L-0015392_lg.jpg<text:tab/>1010325</text:p>
      <text:p text:style-name="P6469">http://storage.idigbio.org/wis/lichens/WIS-L-0015/WIS-L-0015934_lg.jpg<text:tab/>1010326</text:p>
      <text:p text:style-name="P6470">http://storage.idigbio.org/wis/lichens/WIS-L-0015/WIS-L-0015401_lg.jpg<text:tab/>1010327</text:p>
      <text:p text:style-name="P6471">http://storage.idigbio.org/wis/lichens/WIS-L-0015/WIS-L-0015397_lg.jpg<text:tab/>1010328</text:p>
      <text:p text:style-name="P6472">http://storage.idigbio.org/wis/lichens/WIS-L-0015/WIS-L-0015399_lg.jpg<text:tab/>1010873</text:p>
      <text:p text:style-name="P6473">http://storage.idigbio.org/wis/lichens/WIS-L-0015/WIS-L-0015400_lg.jpg<text:tab/>1010874</text:p>
      <text:p text:style-name="P6474">http://storage.idigbio.org/wis/lichens/WIS-L-0015/WIS-L-0015400_a_lg.jpg<text:tab/>1010874</text:p>
      <text:p text:style-name="P6475">http://storage.idigbio.org/wis/lichens/WIS-L-0015/WIS-L-0015398_lg.jpg<text:tab/>1010875</text:p>
      <text:p text:style-name="P6476">http://storage.idigbio.org/wis/lichens/WIS-L-0015/WIS-L-0015398_a_lg.jpg<text:tab/>1010875</text:p>
      <text:p text:style-name="P6477">http://storage.idigbio.org/wis/lichens/WIS-L-0015/WIS-L-0015402_lg.jpg<text:tab/>1010876</text:p>
      <text:p text:style-name="P6478">http://storage.idigbio.org/wis/lichens/WIS-L-0015/WIS-L-0015403_lg.jpg<text:tab/>1010877</text:p>
      <text:p text:style-name="P6479">http://storage.idigbio.org/wis/lichens/WIS-L-0015/WIS-L-0015403_a_lg.jpg<text:tab/>1010877</text:p>
      <text:p text:style-name="P6480">http://storage.idigbio.org/wis/lichens/WIS-L-0015/WIS-L-0015404_lg.jpg<text:tab/>1010878</text:p>
      <text:p text:style-name="P6481">http://storage.idigbio.org/wis/lichens/WIS-L-0015/WIS-L-0015404_a_lg.jpg<text:tab/>1010878</text:p>
      <text:p text:style-name="P6482">http://storage.idigbio.org/wis/lichens/WIS-L-0015/WIS-L-0015404_b_lg.jpg<text:tab/>1010878</text:p>
      <text:p text:style-name="P6483">http://storage.idigbio.org/wis/lichens/WIS-L-0015/WIS-L-0015405_lg.jpg<text:tab/>1010879</text:p>
      <text:p text:style-name="P6484">http://storage.idigbio.org/wis/lichens/WIS-L-0016/WIS-L-0016150_lg.jpg<text:tab/>1010880</text:p>
      <text:p text:style-name="P6485">http://storage.idigbio.org/wis/lichens/WIS-L-0016/WIS-L-0016151_lg.jpg<text:tab/>1010881</text:p>
      <text:p text:style-name="P6486">http://storage.idigbio.org/wis/lichens/WIS-L-0016/WIS-L-0016152_lg.jpg<text:tab/>1010882</text:p>
      <text:p text:style-name="P6487">http://storage.idigbio.org/wis/lichens/WIS-L-0016/WIS-L-0016153_lg.jpg<text:tab/>1010883</text:p>
      <text:p text:style-name="P6488">http://storage.idigbio.org/wis/lichens/WIS-L-0016/WIS-L-0016146_lg.jpg<text:tab/>1010884</text:p>
      <text:p text:style-name="P6489">http://storage.idigbio.org/wis/lichens/WIS-L-0016/WIS-L-0016145_lg.jpg<text:tab/>1010885</text:p>
      <text:p text:style-name="P6490">http://storage.idigbio.org/wis/lichens/WIS-L-0016/WIS-L-0016147_lg.jpg<text:tab/>1010886</text:p>
      <text:p text:style-name="P6491">http://storage.idigbio.org/wis/lichens/WIS-L-0016/WIS-L-0016148_lg.jpg<text:tab/>1010887</text:p>
      <text:p text:style-name="P6492">http://storage.idigbio.org/wis/lichens/WIS-L-0016/WIS-L-0016208_lg.jpg<text:tab/>1010888</text:p>
      <text:p text:style-name="P6493">http://storage.idigbio.org/wis/lichens/WIS-L-0016/WIS-L-0016209_lg.jpg<text:tab/>1010889</text:p>
      <text:p text:style-name="P6494">http://storage.idigbio.org/wis/lichens/WIS-L-0016/WIS-L-0016210_lg.jpg<text:tab/>1010890</text:p>
      <text:p text:style-name="P6495">http://storage.idigbio.org/wis/lichens/WIS-L-0016/WIS-L-0016210_a_lg.jpg<text:tab/>1010890</text:p>
      <text:p text:style-name="P6496">http://storage.idigbio.org/wis/lichens/WIS-L-0016/WIS-L-0016149_lg.jpg<text:tab/>1010891</text:p>
      <text:p text:style-name="P6497">http://storage.idigbio.org/wis/lichens/WIS-L-0016/WIS-L-0016211_lg.jpg<text:tab/>1010892</text:p>
      <text:p text:style-name="P6498">http://storage.idigbio.org/wis/lichens/WIS-L-0016/WIS-L-0016213_lg.jpg<text:tab/>1010893</text:p>
      <text:p text:style-name="P6499">http://storage.idigbio.org/wis/lichens/WIS-L-0016/WIS-L-0016212_lg.jpg<text:tab/>1010894</text:p>
      <text:p text:style-name="P6500">http://storage.idigbio.org/wis/lichens/WIS-L-0016/WIS-L-0016163_lg.jpg<text:tab/>1010895</text:p>
      <text:p text:style-name="P6501">http://storage.idigbio.org/wis/lichens/WIS-L-0016/WIS-L-0016262_lg.jpg<text:tab/>1010896</text:p>
      <text:p text:style-name="P6502">http://storage.idigbio.org/wis/lichens/WIS-L-0016/WIS-L-0016263_lg.jpg<text:tab/>1010897</text:p>
      <text:p text:style-name="P6503">http://storage.idigbio.org/wis/lichens/WIS-L-0016/WIS-L-0016258_lg.jpg<text:tab/>1010898</text:p>
      <text:p text:style-name="P6504">http://storage.idigbio.org/wis/lichens/WIS-L-0016/WIS-L-0016259_lg.jpg<text:tab/>1010899</text:p>
      <text:p text:style-name="P6505">http://storage.idigbio.org/wis/lichens/WIS-L-0016/WIS-L-0016261_lg.jpg<text:tab/>1010900</text:p>
      <text:p text:style-name="P6506">http://storage.idigbio.org/wis/lichens/WIS-L-0016/WIS-L-0016264_lg.jpg<text:tab/>1010901</text:p>
      <text:p text:style-name="P6507">http://storage.idigbio.org/wis/lichens/WIS-L-0016/WIS-L-0016266_lg.jpg<text:tab/>1010902</text:p>
      <text:p text:style-name="P6508">http://storage.idigbio.org/wis/lichens/WIS-L-0016/WIS-L-0016268_lg.jpg<text:tab/>1010903</text:p>
      <text:p text:style-name="P6509">http://storage.idigbio.org/wis/lichens/WIS-L-0016/WIS-L-0016269_lg.jpg<text:tab/>1010904</text:p>
      <text:p text:style-name="P6510">http://storage.idigbio.org/wis/lichens/WIS-L-0016/WIS-L-0016270_lg.jpg<text:tab/>1010905</text:p>
      <text:p text:style-name="P6511">http://storage.idigbio.org/wis/lichens/WIS-L-0016/WIS-L-0016271_lg.jpg<text:tab/>1010906</text:p>
      <text:p text:style-name="P6512">http://storage.idigbio.org/wis/lichens/WIS-L-0016/WIS-L-0016272_lg.jpg<text:tab/>1010907</text:p>
      <text:p text:style-name="P6513">http://storage.idigbio.org/wis/lichens/WIS-L-0016/WIS-L-0016265_lg.jpg<text:tab/>1010908</text:p>
      <text:p text:style-name="P6514">http://storage.idigbio.org/wis/lichens/WIS-L-0016/WIS-L-0016267_lg.jpg<text:tab/>1010909</text:p>
      <text:p text:style-name="P6515">http://storage.idigbio.org/wis/lichens/WIS-L-0016/WIS-L-0016260_lg.jpg<text:tab/>1010910</text:p>
      <text:p text:style-name="P6516">http://storage.idigbio.org/wis/lichens/WIS-L-0016/WIS-L-0016345_lg.jpg<text:tab/>1010911</text:p>
      <text:p text:style-name="P6517">http://storage.idigbio.org/wis/lichens/WIS-L-0016/WIS-L-0016346_lg.jpg<text:tab/>1010912</text:p>
      <text:p text:style-name="P6518">http://storage.idigbio.org/wis/lichens/WIS-L-0016/WIS-L-0016348_lg.jpg<text:tab/>1010913</text:p>
      <text:p text:style-name="P6519">http://storage.idigbio.org/wis/lichens/WIS-L-0016/WIS-L-0016349_lg.jpg<text:tab/>1010914</text:p>
      <text:p text:style-name="P6520">http://storage.idigbio.org/wis/lichens/WIS-L-0016/WIS-L-0016347_lg.jpg<text:tab/>1010915</text:p>
      <text:p text:style-name="P6521">http://storage.idigbio.org/wis/lichens/WIS-L-0016/WIS-L-0016350_lg.jpg<text:tab/>1010916</text:p>
      <text:p text:style-name="P6522">http://storage.idigbio.org/wis/lichens/WIS-L-0016/WIS-L-0016351_lg.jpg<text:tab/>1010917</text:p>
      <text:p text:style-name="P6523">http://storage.idigbio.org/wis/lichens/WIS-L-0016/WIS-L-0016352_lg.jpg<text:tab/>1010918</text:p>
      <text:p text:style-name="P6524">http://storage.idigbio.org/wis/lichens/WIS-L-0016/WIS-L-0016353_lg.jpg<text:tab/>1010919</text:p>
      <text:p text:style-name="P6525">http://storage.idigbio.org/wis/lichens/WIS-L-0016/WIS-L-0016354_lg.jpg<text:tab/>1010920</text:p>
      <text:p text:style-name="P6526">http://storage.idigbio.org/wis/lichens/WIS-L-0016/WIS-L-0016355_lg.jpg<text:tab/>1010921</text:p>
      <text:p text:style-name="P6527">http://storage.idigbio.org/wis/lichens/WIS-L-0016/WIS-L-0016355_a_lg.jpg<text:tab/>1010921</text:p>
      <text:p text:style-name="P6528">http://storage.idigbio.org/wis/lichens/WIS-L-0016/WIS-L-0016356_lg.jpg<text:tab/>1010922</text:p>
      <text:p text:style-name="P6529">http://storage.idigbio.org/wis/lichens/WIS-L-0016/WIS-L-0016357_lg.jpg<text:tab/>1010923</text:p>
      <text:p text:style-name="P6530">http://storage.idigbio.org/wis/lichens/WIS-L-0016/WIS-L-0016358_lg.jpg<text:tab/>1010924</text:p>
      <text:p text:style-name="P6531">http://storage.idigbio.org/wis/lichens/WIS-L-0016/WIS-L-0016359_lg.jpg<text:tab/>1010925</text:p>
      <text:p text:style-name="P6532">http://storage.idigbio.org/wis/lichens/WIS-L-0016/WIS-L-0016388_lg.jpg<text:tab/>1010926</text:p>
      <text:p text:style-name="P6533">http://storage.idigbio.org/wis/lichens/WIS-L-0016/WIS-L-0016389_lg.jpg<text:tab/>1010927</text:p>
      <text:p text:style-name="P6534">http://storage.idigbio.org/wis/lichens/WIS-L-0016/WIS-L-0016390_lg.jpg<text:tab/>1010928</text:p>
      <text:p text:style-name="P6535">http://storage.idigbio.org/wis/lichens/WIS-L-0016/WIS-L-0016251_lg.jpg<text:tab/>1010929</text:p>
      <text:p text:style-name="P6536">http://storage.idigbio.org/wis/lichens/WIS-L-0016/WIS-L-0016252_lg.jpg<text:tab/>1010930</text:p>
      <text:p text:style-name="P6537">http://storage.idigbio.org/wis/lichens/WIS-L-0016/WIS-L-0016253_lg.jpg<text:tab/>1010931</text:p>
      <text:p text:style-name="P6538">http://storage.idigbio.org/wis/lichens/WIS-L-0016/WIS-L-0016254_lg.jpg<text:tab/>1010932</text:p>
      <text:p text:style-name="P6539">http://storage.idigbio.org/wis/lichens/WIS-L-0016/WIS-L-0016255_lg.jpg<text:tab/>1010933</text:p>
      <text:p text:style-name="P6540">http://storage.idigbio.org/wis/lichens/WIS-L-0016/WIS-L-0016256_lg.jpg<text:tab/>1010934</text:p>
      <text:p text:style-name="P6541">http://storage.idigbio.org/wis/lichens/WIS-L-0016/WIS-L-0016257_lg.jpg<text:tab/>1010935</text:p>
      <text:p text:style-name="P6542">http://storage.idigbio.org/wis/lichens/WIS-L-0016/WIS-L-0016360_lg.jpg<text:tab/>1010936</text:p>
      <text:p text:style-name="P6543">http://storage.idigbio.org/wis/lichens/WIS-L-0016/WIS-L-0016361_lg.jpg<text:tab/>1010937</text:p>
      <text:p text:style-name="P6544">http://storage.idigbio.org/wis/lichens/WIS-L-0016/WIS-L-0016362_lg.jpg<text:tab/>1010938</text:p>
      <text:p text:style-name="P6545">http://storage.idigbio.org/wis/lichens/WIS-L-0016/WIS-L-0016387_lg.jpg<text:tab/>1010939</text:p>
      <text:p text:style-name="P6546">http://storage.idigbio.org/wis/lichens/WIS-L-0016/WIS-L-0016382_lg.jpg<text:tab/>1010940</text:p>
      <text:p text:style-name="P6547">http://storage.idigbio.org/wis/lichens/WIS-L-0016/WIS-L-0016383_lg.jpg<text:tab/>1010941</text:p>
      <text:p text:style-name="P6548">http://storage.idigbio.org/wis/lichens/WIS-L-0016/WIS-L-0016384_lg.jpg<text:tab/>1010942</text:p>
      <text:p text:style-name="P6549">http://storage.idigbio.org/wis/lichens/WIS-L-0016/WIS-L-0016374_lg.jpg<text:tab/>1010943</text:p>
      <text:p text:style-name="P6550">http://storage.idigbio.org/wis/lichens/WIS-L-0016/WIS-L-0016375_lg.jpg<text:tab/>1010944</text:p>
      <text:p text:style-name="P6551">http://storage.idigbio.org/wis/lichens/WIS-L-0016/WIS-L-0016376_lg.jpg<text:tab/>1010945</text:p>
      <text:p text:style-name="P6552">http://storage.idigbio.org/wis/lichens/WIS-L-0016/WIS-L-0016377_lg.jpg<text:tab/>1010946</text:p>
      <text:p text:style-name="P6553">http://storage.idigbio.org/wis/lichens/WIS-L-0016/WIS-L-0016378_lg.jpg<text:tab/>1010947</text:p>
      <text:p text:style-name="P6554">http://storage.idigbio.org/wis/lichens/WIS-L-0016/WIS-L-0016379_lg.jpg<text:tab/>1010948</text:p>
      <text:p text:style-name="P6555">http://storage.idigbio.org/wis/lichens/WIS-L-0016/WIS-L-0016380_lg.jpg<text:tab/>1010949</text:p>
      <text:p text:style-name="P6556">http://storage.idigbio.org/wis/lichens/WIS-L-0016/WIS-L-0016367_lg.jpg<text:tab/>1010950</text:p>
      <text:p text:style-name="P6557">http://storage.idigbio.org/wis/lichens/WIS-L-0016/WIS-L-0016368_lg.jpg<text:tab/>1010951</text:p>
      <text:p text:style-name="P6558">http://storage.idigbio.org/wis/lichens/WIS-L-0016/WIS-L-0016369_lg.jpg<text:tab/>1010952</text:p>
      <text:p text:style-name="P6559">http://storage.idigbio.org/wis/lichens/WIS-L-0016/WIS-L-0016363_lg.jpg<text:tab/>1010953</text:p>
      <text:p text:style-name="P6560">http://storage.idigbio.org/wis/lichens/WIS-L-0016/WIS-L-0016364_lg.jpg<text:tab/>1010954</text:p>
      <text:p text:style-name="P6561">http://storage.idigbio.org/wis/lichens/WIS-L-0016/WIS-L-0016365_lg.jpg<text:tab/>1010955</text:p>
      <text:p text:style-name="P6562">http://storage.idigbio.org/wis/lichens/WIS-L-0016/WIS-L-0016366_lg.jpg<text:tab/>1010956</text:p>
      <text:p text:style-name="P6563">http://storage.idigbio.org/wis/lichens/WIS-L-0016/WIS-L-0016370_lg.jpg<text:tab/>1010957</text:p>
      <text:p text:style-name="P6564">http://storage.idigbio.org/wis/lichens/WIS-L-0016/WIS-L-0016371_lg.jpg<text:tab/>1010958</text:p>
      <text:p text:style-name="P6565">http://storage.idigbio.org/wis/lichens/WIS-L-0016/WIS-L-0016372_lg.jpg<text:tab/>1010959</text:p>
      <text:p text:style-name="P6566">http://storage.idigbio.org/wis/lichens/WIS-L-0016/WIS-L-0016373_lg.jpg<text:tab/>1010960</text:p>
      <text:p text:style-name="P6567">http://storage.idigbio.org/wis/lichens/WIS-L-0016/WIS-L-0016381_lg.jpg<text:tab/>1010961</text:p>
      <text:p text:style-name="P6568">http://storage.idigbio.org/wis/lichens/WIS-L-0016/WIS-L-0016385_lg.jpg<text:tab/>1010962</text:p>
      <text:p text:style-name="P6569">http://storage.idigbio.org/wis/lichens/WIS-L-0016/WIS-L-0016386_lg.jpg<text:tab/>1010963</text:p>
      <text:p text:style-name="P6570">http://storage.idigbio.org/wis/lichens/WIS-L-0016/WIS-L-0016399_lg.jpg<text:tab/>1010964</text:p>
      <text:p text:style-name="P6571">http://storage.idigbio.org/wis/lichens/WIS-L-0016/WIS-L-0016407_lg.jpg<text:tab/>1010965</text:p>
      <text:p text:style-name="P6572">http://storage.idigbio.org/wis/lichens/WIS-L-0016/WIS-L-0016412_lg.jpg<text:tab/>1010966</text:p>
      <text:p text:style-name="P6573">http://storage.idigbio.org/wis/lichens/WIS-L-0016/WIS-L-0016391_lg.jpg<text:tab/>1010967</text:p>
      <text:p text:style-name="P6574">http://storage.idigbio.org/wis/lichens/WIS-L-0016/WIS-L-0016392_lg.jpg<text:tab/>1010968</text:p>
      <text:p text:style-name="P6575">http://storage.idigbio.org/wis/lichens/WIS-L-0016/WIS-L-0016393_lg.jpg<text:tab/>1010969</text:p>
      <text:p text:style-name="P6576">http://storage.idigbio.org/wis/lichens/WIS-L-0016/WIS-L-0016400_lg.jpg<text:tab/>1010970</text:p>
      <text:p text:style-name="P6577">http://storage.idigbio.org/wis/lichens/WIS-L-0016/WIS-L-0016401_lg.jpg<text:tab/>1010971</text:p>
      <text:p text:style-name="P6578">http://storage.idigbio.org/wis/lichens/WIS-L-0016/WIS-L-0016403_lg.jpg<text:tab/>1010972</text:p>
      <text:p text:style-name="P6579">http://storage.idigbio.org/wis/lichens/WIS-L-0016/WIS-L-0016408_lg.jpg<text:tab/>1010973</text:p>
      <text:p text:style-name="P6580">http://storage.idigbio.org/wis/lichens/WIS-L-0016/WIS-L-0016416_lg.jpg<text:tab/>1010974</text:p>
      <text:p text:style-name="P6581">http://storage.idigbio.org/wis/lichens/WIS-L-0016/WIS-L-0016415_lg.jpg<text:tab/>1010975</text:p>
      <text:p text:style-name="P6582">http://storage.idigbio.org/wis/lichens/WIS-L-0016/WIS-L-0016414_lg.jpg<text:tab/>1010976</text:p>
      <text:p text:style-name="P6583">http://storage.idigbio.org/wis/lichens/WIS-L-0016/WIS-L-0016413_lg.jpg<text:tab/>1010977</text:p>
      <text:p text:style-name="P6584">http://storage.idigbio.org/wis/lichens/WIS-L-0016/WIS-L-0016411_lg.jpg<text:tab/>1010978</text:p>
      <text:p text:style-name="P6585">http://storage.idigbio.org/wis/lichens/WIS-L-0016/WIS-L-0016410_lg.jpg<text:tab/>1010979</text:p>
      <text:p text:style-name="P6586">http://storage.idigbio.org/wis/lichens/WIS-L-0016/WIS-L-0016409_lg.jpg<text:tab/>1010980</text:p>
      <text:p text:style-name="P6587">http://storage.idigbio.org/wis/lichens/WIS-L-0016/WIS-L-0016405_lg.jpg<text:tab/>1010981</text:p>
      <text:p text:style-name="P6588">http://storage.idigbio.org/wis/lichens/WIS-L-0016/WIS-L-0016406_lg.jpg<text:tab/>1010982</text:p>
      <text:p text:style-name="P6589">http://storage.idigbio.org/wis/lichens/WIS-L-0016/WIS-L-0016404_lg.jpg<text:tab/>1010983</text:p>
      <text:p text:style-name="P6590">http://storage.idigbio.org/wis/lichens/WIS-L-0016/WIS-L-0016402_lg.jpg<text:tab/>1010984</text:p>
      <text:p text:style-name="P6591">http://storage.idigbio.org/wis/lichens/WIS-L-0016/WIS-L-0016394_lg.jpg<text:tab/>1010985</text:p>
      <text:p text:style-name="P6592">http://storage.idigbio.org/wis/lichens/WIS-L-0016/WIS-L-0016395_lg.jpg<text:tab/>1010986</text:p>
      <text:p text:style-name="P6593">http://storage.idigbio.org/wis/lichens/WIS-L-0016/WIS-L-0016396_lg.jpg<text:tab/>1010987</text:p>
      <text:p text:style-name="P6594">http://storage.idigbio.org/wis/lichens/WIS-L-0016/WIS-L-0016397_lg.jpg<text:tab/>1010988</text:p>
      <text:p text:style-name="P6595">http://storage.idigbio.org/wis/lichens/WIS-L-0016/WIS-L-0016398_lg.jpg<text:tab/>1010989</text:p>
      <text:p text:style-name="P6596">http://storage.idigbio.org/wis/lichens/WIS-L-0016/WIS-L-0016422_lg.jpg<text:tab/>1010990</text:p>
      <text:p text:style-name="P6597">http://storage.idigbio.org/wis/lichens/WIS-L-0016/WIS-L-0016422_a_lg.jpg<text:tab/>1010990</text:p>
      <text:p text:style-name="P6598">http://storage.idigbio.org/wis/lichens/WIS-L-0016/WIS-L-0016424_lg.jpg<text:tab/>1010991</text:p>
      <text:p text:style-name="P6599">http://storage.idigbio.org/wis/lichens/WIS-L-0016/WIS-L-0016425_lg.jpg<text:tab/>1010992</text:p>
      <text:p text:style-name="P6600">http://storage.idigbio.org/wis/lichens/WIS-L-0016/WIS-L-0016420_lg.jpg<text:tab/>1010993</text:p>
      <text:p text:style-name="P6601">http://storage.idigbio.org/wis/lichens/WIS-L-0016/WIS-L-0016421_lg.jpg<text:tab/>1010994</text:p>
      <text:p text:style-name="P6602">http://storage.idigbio.org/wis/lichens/WIS-L-0016/WIS-L-0016423_lg.jpg<text:tab/>1010995</text:p>
      <text:p text:style-name="P6603">http://storage.idigbio.org/wis/lichens/WIS-L-0016/WIS-L-0016427_lg.jpg<text:tab/>1010996</text:p>
      <text:p text:style-name="P6604">http://storage.idigbio.org/wis/lichens/WIS-L-0016/WIS-L-0016419_lg.jpg<text:tab/>1010998</text:p>
      <text:p text:style-name="P6605">http://storage.idigbio.org/wis/lichens/WIS-L-0016/WIS-L-0016418_lg.jpg<text:tab/>1010999</text:p>
      <text:p text:style-name="P6606">http://storage.idigbio.org/wis/lichens/WIS-L-0016/WIS-L-0016426_lg.jpg<text:tab/>1011000</text:p>
      <text:p text:style-name="P6607">http://storage.idigbio.org/wis/lichens/WIS-L-0016/WIS-L-0016429_lg.jpg<text:tab/>1011001</text:p>
      <text:p text:style-name="P6608">http://storage.idigbio.org/wis/lichens/WIS-L-0013/WIS-L-0013300_lg.jpg<text:tab/>1011002</text:p>
      <text:p text:style-name="P6609">http://storage.idigbio.org/wis/lichens/WIS-L-0014/WIS-L-0014797_lg.jpg<text:tab/>1011003</text:p>
      <text:p text:style-name="P6610">http://storage.idigbio.org/wis/lichens/WIS-L-0014/WIS-L-0014798_lg.jpg<text:tab/>1011004</text:p>
      <text:p text:style-name="P6611">http://storage.idigbio.org/wis/lichens/WIS-L-0014/WIS-L-0014962_lg.jpg<text:tab/>1011005</text:p>
      <text:p text:style-name="P6612">http://storage.idigbio.org/wis/lichens/WIS-L-0014/WIS-L-0014965_lg.jpg<text:tab/>1011006</text:p>
      <text:p text:style-name="P6613">http://storage.idigbio.org/wis/lichens/WIS-L-0014/WIS-L-0014965_a_lg.jpg<text:tab/>1011006</text:p>
      <text:p text:style-name="P6614">http://storage.idigbio.org/wis/lichens/WIS-L-0015/WIS-L-0015371_lg.jpg<text:tab/>1011007</text:p>
      <text:p text:style-name="P6615">http://storage.idigbio.org/wis/lichens/WIS-L-0015/WIS-L-0015883_lg.jpg<text:tab/>1011008</text:p>
      <text:p text:style-name="P6616">http://storage.idigbio.org/wis/lichens/WIS-L-0015/WIS-L-0015883_a_lg.jpg<text:tab/>1011008</text:p>
      <text:p text:style-name="P6617">http://storage.idigbio.org/wis/lichens/WIS-L-0015/WIS-L-0015935_lg.jpg<text:tab/>1011009</text:p>
      <text:p text:style-name="P6618">http://storage.idigbio.org/wis/lichens/WIS-L-0015/WIS-L-0015936_lg.jpg<text:tab/>1011010</text:p>
      <text:p text:style-name="P6619">http://storage.idigbio.org/wis/lichens/WIS-L-0015/WIS-L-0015937_lg.jpg<text:tab/>1011011</text:p>
      <text:p text:style-name="P6620">http://storage.idigbio.org/wis/lichens/WIS-L-0015/WIS-L-0015938_lg.jpg<text:tab/>1011012</text:p>
      <text:p text:style-name="P6621">http://storage.idigbio.org/wis/lichens/WIS-L-0015/WIS-L-0015939_lg.jpg<text:tab/>1011013</text:p>
      <text:p text:style-name="P6622">http://storage.idigbio.org/wis/lichens/WIS-L-0015/WIS-L-0015940_lg.jpg<text:tab/>1011014</text:p>
      <text:p text:style-name="P6623">http://storage.idigbio.org/wis/lichens/WIS-L-0015/WIS-L-0015429_lg.jpg<text:tab/>1011015</text:p>
      <text:p text:style-name="P6624">http://storage.idigbio.org/wis/lichens/WIS-L-0015/WIS-L-0015416_lg.jpg<text:tab/>1011016</text:p>
      <text:p text:style-name="P6625">http://storage.idigbio.org/wis/lichens/WIS-L-0015/WIS-L-0015941_lg.jpg<text:tab/>1011017</text:p>
      <text:p text:style-name="P6626">http://storage.idigbio.org/wis/lichens/WIS-L-0015/WIS-L-0015942_lg.jpg<text:tab/>1011018</text:p>
      <text:p text:style-name="P6627">http://storage.idigbio.org/wis/lichens/WIS-L-0016/WIS-L-0016428_lg.jpg<text:tab/>1011019</text:p>
      <text:p text:style-name="P6628">http://storage.idigbio.org/wis/lichens/WIS-L-0016/WIS-L-0016477_lg.jpg<text:tab/>1013332</text:p>
      <text:p text:style-name="P6629">http://storage.idigbio.org/wis/lichens/WIS-L-0016/WIS-L-0016275_lg.jpg<text:tab/>1013333</text:p>
      <text:p text:style-name="P6630">http://storage.idigbio.org/wis/lichens/WIS-L-0016/WIS-L-0016279_lg.jpg<text:tab/>1013334</text:p>
      <text:p text:style-name="P6631">http://storage.idigbio.org/wis/lichens/WIS-L-0016/WIS-L-0016484_lg.jpg<text:tab/>1013335</text:p>
      <text:p text:style-name="P6632">http://storage.idigbio.org/wis/lichens/WIS-L-0016/WIS-L-0016486_lg.jpg<text:tab/>1013336</text:p>
      <text:p text:style-name="P6633">http://storage.idigbio.org/wis/lichens/WIS-L-0016/WIS-L-0016488_lg.jpg<text:tab/>1013337</text:p>
      <text:p text:style-name="P6634">http://storage.idigbio.org/wis/lichens/WIS-L-0016/WIS-L-0016273_lg.jpg<text:tab/>1013338</text:p>
      <text:p text:style-name="P6635">http://storage.idigbio.org/wis/lichens/WIS-L-0016/WIS-L-0016274_lg.jpg<text:tab/>1013339</text:p>
      <text:p text:style-name="P6636">http://storage.idigbio.org/wis/lichens/WIS-L-0016/WIS-L-0016478_lg.jpg<text:tab/>1013340</text:p>
      <text:p text:style-name="P6637">http://storage.idigbio.org/wis/lichens/WIS-L-0016/WIS-L-0016479_lg.jpg<text:tab/>1013341</text:p>
      <text:p text:style-name="P6638">http://storage.idigbio.org/wis/lichens/WIS-L-0016/WIS-L-0016480_lg.jpg<text:tab/>1013342</text:p>
      <text:p text:style-name="P6639">http://storage.idigbio.org/wis/lichens/WIS-L-0016/WIS-L-0016481_lg.jpg<text:tab/>1013343</text:p>
      <text:p text:style-name="P6640">http://storage.idigbio.org/wis/lichens/WIS-L-0016/WIS-L-0016482_lg.jpg<text:tab/>1013344</text:p>
      <text:p text:style-name="P6641">http://storage.idigbio.org/wis/lichens/WIS-L-0016/WIS-L-0016483_lg.jpg<text:tab/>1013345</text:p>
      <text:p text:style-name="P6642">http://storage.idigbio.org/wis/lichens/WIS-L-0016/WIS-L-0016485_lg.jpg<text:tab/>1013346</text:p>
      <text:p text:style-name="P6643">http://storage.idigbio.org/wis/lichens/WIS-L-0016/WIS-L-0016487_lg.jpg<text:tab/>1013347</text:p>
      <text:p text:style-name="P6644">http://storage.idigbio.org/wis/lichens/WIS-L-0016/WIS-L-0016276_lg.jpg<text:tab/>1013348</text:p>
      <text:p text:style-name="P6645">http://storage.idigbio.org/wis/lichens/WIS-L-0016/WIS-L-0016277_lg.jpg<text:tab/>1013349</text:p>
      <text:p text:style-name="P6646">http://storage.idigbio.org/wis/lichens/WIS-L-0016/WIS-L-0016278_lg.jpg<text:tab/>1013350</text:p>
      <text:p text:style-name="P6647">http://storage.idigbio.org/wis/lichens/WIS-L-0016/WIS-L-0016280_lg.jpg<text:tab/>1013351</text:p>
      <text:p text:style-name="P6648">http://storage.idigbio.org/wis/lichens/WIS-L-0016/WIS-L-0016281_lg.jpg<text:tab/>1013352</text:p>
      <text:p text:style-name="P6649">http://storage.idigbio.org/wis/lichens/WIS-L-0016/WIS-L-0016282_lg.jpg<text:tab/>1013353</text:p>
      <text:p text:style-name="P6650">http://storage.idigbio.org/wis/lichens/WIS-L-0016/WIS-L-0016283_lg.jpg<text:tab/>1013354</text:p>
      <text:p text:style-name="P6651">http://storage.idigbio.org/wis/lichens/WIS-L-0016/WIS-L-0016284_lg.jpg<text:tab/>1013355</text:p>
      <text:p text:style-name="P6652">http://storage.idigbio.org/wis/lichens/WIS-L-0016/WIS-L-0016285_lg.jpg<text:tab/>1013356</text:p>
      <text:p text:style-name="P6653">http://storage.idigbio.org/wis/lichens/WIS-L-0016/WIS-L-0016286_lg.jpg<text:tab/>1013357</text:p>
      <text:p text:style-name="P6654">http://storage.idigbio.org/wis/lichens/WIS-L-0016/WIS-L-0016288_lg.jpg<text:tab/>1013358</text:p>
      <text:p text:style-name="P6655">http://storage.idigbio.org/wis/lichens/WIS-L-0016/WIS-L-0016289_lg.jpg<text:tab/>1013359</text:p>
      <text:p text:style-name="P6656">http://storage.idigbio.org/wis/lichens/WIS-L-0016/WIS-L-0016293_lg.jpg<text:tab/>1013360</text:p>
      <text:p text:style-name="P6657">http://storage.idigbio.org/wis/lichens/WIS-L-0016/WIS-L-0016295_lg.jpg<text:tab/>1013361</text:p>
      <text:p text:style-name="P6658">http://storage.idigbio.org/wis/lichens/WIS-L-0016/WIS-L-0016297_lg.jpg<text:tab/>1013362</text:p>
      <text:p text:style-name="P6659">http://storage.idigbio.org/wis/lichens/WIS-L-0016/WIS-L-0016297_a_lg.jpg<text:tab/>1013362</text:p>
      <text:p text:style-name="P6660">http://storage.idigbio.org/wis/lichens/WIS-L-0016/WIS-L-0016294_lg.jpg<text:tab/>1013363</text:p>
      <text:p text:style-name="P6661">http://storage.idigbio.org/wis/lichens/WIS-L-0016/WIS-L-0016291_lg.jpg<text:tab/>1013364</text:p>
      <text:p text:style-name="P6662">http://storage.idigbio.org/wis/lichens/WIS-L-0016/WIS-L-0016287_lg.jpg<text:tab/>1013365</text:p>
      <text:p text:style-name="P6663">http://storage.idigbio.org/wis/lichens/WIS-L-0016/WIS-L-0016290_lg.jpg<text:tab/>1013366</text:p>
      <text:p text:style-name="P6664">http://storage.idigbio.org/wis/lichens/WIS-L-0016/WIS-L-0016489_lg.jpg<text:tab/>1013367</text:p>
      <text:p text:style-name="P6665">http://storage.idigbio.org/wis/lichens/WIS-L-0016/WIS-L-0016292_lg.jpg<text:tab/>1013368</text:p>
      <text:p text:style-name="P6666">http://storage.idigbio.org/wis/lichens/WIS-L-0016/WIS-L-0016298_lg.jpg<text:tab/>1013369</text:p>
      <text:p text:style-name="P6667">http://storage.idigbio.org/wis/lichens/WIS-L-0016/WIS-L-0016299_lg.jpg<text:tab/>1013370</text:p>
      <text:p text:style-name="P6668">http://storage.idigbio.org/wis/lichens/WIS-L-0016/WIS-L-0016300_lg.jpg<text:tab/>1013371</text:p>
      <text:p text:style-name="P6669">http://storage.idigbio.org/wis/lichens/WIS-L-0016/WIS-L-0016301_lg.jpg<text:tab/>1013372</text:p>
      <text:p text:style-name="P6670">http://storage.idigbio.org/wis/lichens/WIS-L-0016/WIS-L-0016302_lg.jpg<text:tab/>1013373</text:p>
      <text:p text:style-name="P6671">http://storage.idigbio.org/wis/lichens/WIS-L-0016/WIS-L-0016303_lg.jpg<text:tab/>1013374</text:p>
      <text:p text:style-name="P6672">http://storage.idigbio.org/wis/lichens/WIS-L-0016/WIS-L-0016304_lg.jpg<text:tab/>1013375</text:p>
      <text:p text:style-name="P6673">http://storage.idigbio.org/wis/lichens/WIS-L-0016/WIS-L-0016305_lg.jpg<text:tab/>1013376</text:p>
      <text:p text:style-name="P6674">http://storage.idigbio.org/wis/lichens/WIS-L-0016/WIS-L-0016306_lg.jpg<text:tab/>1013377</text:p>
      <text:p text:style-name="P6675">http://storage.idigbio.org/wis/lichens/WIS-L-0016/WIS-L-0016307_lg.jpg<text:tab/>1013378</text:p>
      <text:p text:style-name="P6676">http://storage.idigbio.org/wis/lichens/WIS-L-0016/WIS-L-0016309_lg.jpg<text:tab/>1013379</text:p>
      <text:p text:style-name="P6677">http://storage.idigbio.org/wis/lichens/WIS-L-0016/WIS-L-0016310_lg.jpg<text:tab/>1013380</text:p>
      <text:p text:style-name="P6678">http://storage.idigbio.org/wis/lichens/WIS-L-0016/WIS-L-0016308_lg.jpg<text:tab/>1013381</text:p>
      <text:p text:style-name="P6679">http://storage.idigbio.org/wis/lichens/WIS-L-0016/WIS-L-0016312_lg.jpg<text:tab/>1013382</text:p>
      <text:p text:style-name="P6680">http://storage.idigbio.org/wis/lichens/WIS-L-0016/WIS-L-0016315_lg.jpg<text:tab/>1013383</text:p>
      <text:p text:style-name="P6681">http://storage.idigbio.org/wis/lichens/WIS-L-0016/WIS-L-0016314_lg.jpg<text:tab/>1013384</text:p>
      <text:p text:style-name="P6682">http://storage.idigbio.org/wis/lichens/WIS-L-0016/WIS-L-0016313_lg.jpg<text:tab/>1013385</text:p>
      <text:p text:style-name="P6683">http://storage.idigbio.org/wis/lichens/WIS-L-0016/WIS-L-0016317_lg.jpg<text:tab/>1013386</text:p>
      <text:p text:style-name="P6684">http://storage.idigbio.org/wis/lichens/WIS-L-0016/WIS-L-0016316_lg.jpg<text:tab/>1013387</text:p>
      <text:p text:style-name="P6685">http://storage.idigbio.org/wis/lichens/WIS-L-0016/WIS-L-0016318_lg.jpg<text:tab/>1013388</text:p>
      <text:p text:style-name="P6686">http://storage.idigbio.org/wis/lichens/WIS-L-0016/WIS-L-0016319_lg.jpg<text:tab/>1013389</text:p>
      <text:p text:style-name="P6687">http://storage.idigbio.org/wis/lichens/WIS-L-0016/WIS-L-0016320_lg.jpg<text:tab/>1013390</text:p>
      <text:p text:style-name="P6688">http://storage.idigbio.org/wis/lichens/WIS-L-0016/WIS-L-0016322_lg.jpg<text:tab/>1013391</text:p>
      <text:p text:style-name="P6689">http://storage.idigbio.org/wis/lichens/WIS-L-0016/WIS-L-0016325_lg.jpg<text:tab/>1013392</text:p>
      <text:p text:style-name="P6690">http://storage.idigbio.org/wis/lichens/WIS-L-0016/WIS-L-0016331_lg.jpg<text:tab/>1013393</text:p>
      <text:p text:style-name="P6691">http://storage.idigbio.org/wis/lichens/WIS-L-0016/WIS-L-0016335_lg.jpg<text:tab/>1013394</text:p>
      <text:p text:style-name="P6692">http://storage.idigbio.org/wis/lichens/WIS-L-0016/WIS-L-0016321_lg.jpg<text:tab/>1013395</text:p>
      <text:p text:style-name="P6693">http://storage.idigbio.org/wis/lichens/WIS-L-0016/WIS-L-0016323_lg.jpg<text:tab/>1013396</text:p>
      <text:p text:style-name="P6694">http://storage.idigbio.org/wis/lichens/WIS-L-0016/WIS-L-0016324_lg.jpg<text:tab/>1013397</text:p>
      <text:p text:style-name="P6695">http://storage.idigbio.org/wis/lichens/WIS-L-0016/WIS-L-0016326_lg.jpg<text:tab/>1013398</text:p>
      <text:p text:style-name="P6696">http://storage.idigbio.org/wis/lichens/WIS-L-0016/WIS-L-0016327_lg.jpg<text:tab/>1013399</text:p>
      <text:p text:style-name="P6697">http://storage.idigbio.org/wis/lichens/WIS-L-0016/WIS-L-0016328_lg.jpg<text:tab/>1013400</text:p>
      <text:p text:style-name="P6698">http://storage.idigbio.org/wis/lichens/WIS-L-0016/WIS-L-0016329_lg.jpg<text:tab/>1013401</text:p>
      <text:p text:style-name="P6699">http://storage.idigbio.org/wis/lichens/WIS-L-0016/WIS-L-0016330_lg.jpg<text:tab/>1013402</text:p>
      <text:p text:style-name="P6700">http://storage.idigbio.org/wis/lichens/WIS-L-0016/WIS-L-0016332_lg.jpg<text:tab/>1013403</text:p>
      <text:p text:style-name="P6701">http://storage.idigbio.org/wis/lichens/WIS-L-0016/WIS-L-0016333_lg.jpg<text:tab/>1013404</text:p>
      <text:p text:style-name="P6702">http://storage.idigbio.org/wis/lichens/WIS-L-0016/WIS-L-0016334_lg.jpg<text:tab/>1013405</text:p>
      <text:p text:style-name="P6703">http://storage.idigbio.org/wis/lichens/WIS-L-0016/WIS-L-0016336_lg.jpg<text:tab/>1013406</text:p>
      <text:p text:style-name="P6704">http://storage.idigbio.org/wis/lichens/WIS-L-0016/WIS-L-0016337_lg.jpg<text:tab/>1013407</text:p>
      <text:p text:style-name="P6705">http://storage.idigbio.org/wis/lichens/WIS-L-0016/WIS-L-0016338_lg.jpg<text:tab/>1013408</text:p>
      <text:p text:style-name="P6706">http://storage.idigbio.org/wis/lichens/WIS-L-0016/WIS-L-0016339_lg.jpg<text:tab/>1013409</text:p>
      <text:p text:style-name="P6707">http://storage.idigbio.org/wis/lichens/WIS-L-0016/WIS-L-0016340_lg.jpg<text:tab/>1013410</text:p>
      <text:p text:style-name="P6708">http://storage.idigbio.org/wis/lichens/WIS-L-0016/WIS-L-0016341_lg.jpg<text:tab/>1013411</text:p>
      <text:p text:style-name="P6709">http://storage.idigbio.org/wis/lichens/WIS-L-0016/WIS-L-0016342_lg.jpg<text:tab/>1013412</text:p>
      <text:p text:style-name="P6710">http://storage.idigbio.org/wis/lichens/WIS-L-0016/WIS-L-0016343_lg.jpg<text:tab/>1013413</text:p>
      <text:p text:style-name="P6711">http://storage.idigbio.org/wis/lichens/WIS-L-0016/WIS-L-0016344_lg.jpg<text:tab/>1013414</text:p>
      <text:p text:style-name="P6712">http://storage.idigbio.org/wis/lichens/WIS-L-0015/WIS-L-0015943_lg.jpg<text:tab/>1013415</text:p>
      <text:p text:style-name="P6713">http://storage.idigbio.org/wis/lichens/WIS-L-0015/WIS-L-0015945_lg.jpg<text:tab/>1013416</text:p>
      <text:p text:style-name="P6714">http://storage.idigbio.org/wis/lichens/WIS-L-0015/WIS-L-0015944_lg.jpg<text:tab/>1013417</text:p>
      <text:p text:style-name="P6715">http://storage.idigbio.org/wis/lichens/WIS-L-0015/WIS-L-0015946_lg.jpg<text:tab/>1013418</text:p>
      <text:p text:style-name="P6716">http://storage.idigbio.org/wis/lichens/WIS-L-0015/WIS-L-0015947_lg.jpg<text:tab/>1013419</text:p>
      <text:p text:style-name="P6717">http://storage.idigbio.org/wis/lichens/WIS-L-0015/WIS-L-0015948_lg.jpg<text:tab/>1013420</text:p>
      <text:p text:style-name="P6718">http://storage.idigbio.org/wis/lichens/WIS-L-0016/WIS-L-0016311_lg.jpg<text:tab/>1013421</text:p>
      <text:p text:style-name="P6719">http://storage.idigbio.org/wis/lichens/WIS-L-0016/WIS-L-0016490_lg.jpg<text:tab/>1013422</text:p>
      <text:p text:style-name="P6720">http://storage.idigbio.org/wis/lichens/WIS-L-0016/WIS-L-0016491_lg.jpg<text:tab/>1013423</text:p>
      <text:p text:style-name="P6721">http://storage.idigbio.org/wis/lichens/WIS-L-0016/WIS-L-0016492_lg.jpg<text:tab/>1013424</text:p>
      <text:p text:style-name="P6722">http://storage.idigbio.org/wis/lichens/WIS-L-0016/WIS-L-0016493_lg.jpg<text:tab/>1013425</text:p>
      <text:p text:style-name="P6723">http://storage.idigbio.org/wis/lichens/WIS-L-0016/WIS-L-0016494_lg.jpg<text:tab/>1013426</text:p>
      <text:p text:style-name="P6724">http://storage.idigbio.org/wis/lichens/WIS-L-0016/WIS-L-0016495_lg.jpg<text:tab/>1013427</text:p>
      <text:p text:style-name="P6725">http://storage.idigbio.org/wis/lichens/WIS-L-0016/WIS-L-0016496_lg.jpg<text:tab/>1013428</text:p>
      <text:p text:style-name="P6726">http://storage.idigbio.org/wis/lichens/WIS-L-0016/WIS-L-0016497_lg.jpg<text:tab/>1013429</text:p>
      <text:p text:style-name="P6727">http://storage.idigbio.org/wis/lichens/WIS-L-0016/WIS-L-0016498_lg.jpg<text:tab/>1013430</text:p>
      <text:p text:style-name="P6728">http://storage.idigbio.org/wis/lichens/WIS-L-0016/WIS-L-0016499_lg.jpg<text:tab/>1013431</text:p>
      <text:p text:style-name="P6729">http://storage.idigbio.org/wis/lichens/WIS-L-0016/WIS-L-0016500_lg.jpg<text:tab/>1013432</text:p>
      <text:p text:style-name="P6730">http://storage.idigbio.org/wis/lichens/WIS-L-0016/WIS-L-0016501_lg.jpg<text:tab/>1013433</text:p>
      <text:p text:style-name="P6731">http://storage.idigbio.org/wis/lichens/WIS-L-0016/WIS-L-0016503_lg.jpg<text:tab/>1013434</text:p>
      <text:p text:style-name="P6732">http://storage.idigbio.org/wis/lichens/WIS-L-0016/WIS-L-0016504_lg.jpg<text:tab/>1013435</text:p>
      <text:p text:style-name="P6733">http://storage.idigbio.org/wis/lichens/WIS-L-0016/WIS-L-0016505_lg.jpg<text:tab/>1013436</text:p>
      <text:p text:style-name="P6734">http://storage.idigbio.org/wis/lichens/WIS-L-0016/WIS-L-0016506_lg.jpg<text:tab/>1013437</text:p>
      <text:p text:style-name="P6735">http://storage.idigbio.org/wis/lichens/WIS-L-0016/WIS-L-0016507_lg.jpg<text:tab/>1013438</text:p>
      <text:p text:style-name="P6736">http://storage.idigbio.org/wis/lichens/WIS-L-0016/WIS-L-0016508_lg.jpg<text:tab/>1013439</text:p>
      <text:p text:style-name="P6737">http://storage.idigbio.org/wis/lichens/WIS-L-0016/WIS-L-0016509_lg.jpg<text:tab/>1013440</text:p>
      <text:p text:style-name="P6738">http://storage.idigbio.org/wis/lichens/WIS-L-0016/WIS-L-0016510_lg.jpg<text:tab/>1013441</text:p>
      <text:p text:style-name="P6739">http://storage.idigbio.org/wis/lichens/WIS-L-0016/WIS-L-0016511_lg.jpg<text:tab/>1013442</text:p>
      <text:p text:style-name="P6740">http://storage.idigbio.org/wis/lichens/WIS-L-0016/WIS-L-0016512_lg.jpg<text:tab/>1013443</text:p>
      <text:p text:style-name="P6741">http://storage.idigbio.org/wis/lichens/WIS-L-0016/WIS-L-0016513_lg.jpg<text:tab/>1013444</text:p>
      <text:p text:style-name="P6742">http://storage.idigbio.org/wis/lichens/WIS-L-0016/WIS-L-0016514_lg.jpg<text:tab/>1013445</text:p>
      <text:p text:style-name="P6743">http://storage.idigbio.org/wis/lichens/WIS-L-0016/WIS-L-0016515_lg.jpg<text:tab/>1013446</text:p>
      <text:p text:style-name="P6744">http://storage.idigbio.org/wis/lichens/WIS-L-0016/WIS-L-0016516_lg.jpg<text:tab/>1013447</text:p>
      <text:p text:style-name="P6745">http://storage.idigbio.org/wis/lichens/WIS-L-0016/WIS-L-0016517_lg.jpg<text:tab/>1013448</text:p>
      <text:p text:style-name="P6746">http://storage.idigbio.org/wis/lichens/WIS-L-0016/WIS-L-0016518_lg.jpg<text:tab/>1013449</text:p>
      <text:p text:style-name="P6747">http://storage.idigbio.org/wis/lichens/WIS-L-0016/WIS-L-0016519_lg.jpg<text:tab/>1013450</text:p>
      <text:p text:style-name="P6748">http://storage.idigbio.org/wis/lichens/WIS-L-0016/WIS-L-0016520_lg.jpg<text:tab/>1013451</text:p>
      <text:p text:style-name="P6749">http://storage.idigbio.org/wis/lichens/WIS-L-0016/WIS-L-0016521_lg.jpg<text:tab/>1013452</text:p>
      <text:p text:style-name="P6750">http://storage.idigbio.org/wis/lichens/WIS-L-0016/WIS-L-0016522_lg.jpg<text:tab/>1013453</text:p>
      <text:p text:style-name="P6751">http://storage.idigbio.org/wis/lichens/WIS-L-0016/WIS-L-0016523_lg.jpg<text:tab/>1013454</text:p>
      <text:p text:style-name="P6752">http://storage.idigbio.org/wis/lichens/WIS-L-0016/WIS-L-0016524_lg.jpg<text:tab/>1013455</text:p>
      <text:p text:style-name="P6753">http://storage.idigbio.org/wis/lichens/WIS-L-0016/WIS-L-0016525_lg.jpg<text:tab/>1013456</text:p>
      <text:p text:style-name="P6754">http://storage.idigbio.org/wis/lichens/WIS-L-0016/WIS-L-0016526_lg.jpg<text:tab/>1013457</text:p>
      <text:p text:style-name="P6755">http://storage.idigbio.org/wis/lichens/WIS-L-0016/WIS-L-0016527_lg.jpg<text:tab/>1013458</text:p>
      <text:p text:style-name="P6756">http://storage.idigbio.org/wis/lichens/WIS-L-0016/WIS-L-0016528_lg.jpg<text:tab/>1013459</text:p>
      <text:p text:style-name="P6757">http://storage.idigbio.org/wis/lichens/WIS-L-0016/WIS-L-0016529_lg.jpg<text:tab/>1013460</text:p>
      <text:p text:style-name="P6758">http://storage.idigbio.org/wis/lichens/WIS-L-0016/WIS-L-0016530_lg.jpg<text:tab/>1013461</text:p>
      <text:p text:style-name="P6759">http://storage.idigbio.org/wis/lichens/WIS-L-0016/WIS-L-0016531_lg.jpg<text:tab/>1013462</text:p>
      <text:p text:style-name="P6760">http://storage.idigbio.org/wis/lichens/WIS-L-0016/WIS-L-0016532_lg.jpg<text:tab/>1013463</text:p>
      <text:p text:style-name="P6761">http://storage.idigbio.org/wis/lichens/WIS-L-0016/WIS-L-0016533_lg.jpg<text:tab/>1013464</text:p>
      <text:p text:style-name="P6762">http://storage.idigbio.org/wis/lichens/WIS-L-0016/WIS-L-0016534_lg.jpg<text:tab/>1013465</text:p>
      <text:p text:style-name="P6763">http://storage.idigbio.org/wis/lichens/WIS-L-0016/WIS-L-0016535_lg.jpg<text:tab/>1013466</text:p>
      <text:p text:style-name="P6764">http://storage.idigbio.org/wis/lichens/WIS-L-0016/WIS-L-0016536_lg.jpg<text:tab/>1013467</text:p>
      <text:p text:style-name="P6765">http://storage.idigbio.org/wis/lichens/WIS-L-0016/WIS-L-0016502_lg.jpg<text:tab/>1013468</text:p>
      <text:p text:style-name="P6766">http://storage.idigbio.org/wis/lichens/WIS-L-0016/WIS-L-0016537_lg.jpg<text:tab/>1013469</text:p>
      <text:p text:style-name="P6767">http://storage.idigbio.org/wis/lichens/WIS-L-0016/WIS-L-0016538_lg.jpg<text:tab/>1013470</text:p>
      <text:p text:style-name="P6768">http://storage.idigbio.org/wis/lichens/WIS-L-0016/WIS-L-0016539_lg.jpg<text:tab/>1013471</text:p>
      <text:p text:style-name="P6769">http://storage.idigbio.org/wis/lichens/WIS-L-0016/WIS-L-0016540_lg.jpg<text:tab/>1013472</text:p>
      <text:p text:style-name="P6770">http://storage.idigbio.org/wis/lichens/WIS-L-0016/WIS-L-0016541_lg.jpg<text:tab/>1013473</text:p>
      <text:p text:style-name="P6771">http://storage.idigbio.org/wis/lichens/WIS-L-0016/WIS-L-0016542_lg.jpg<text:tab/>1013474</text:p>
      <text:p text:style-name="P6772">http://storage.idigbio.org/wis/lichens/WIS-L-0016/WIS-L-0016543_lg.jpg<text:tab/>1013475</text:p>
      <text:p text:style-name="P6773">http://storage.idigbio.org/wis/lichens/WIS-L-0016/WIS-L-0016544_lg.jpg<text:tab/>1013476</text:p>
      <text:p text:style-name="P6774">http://storage.idigbio.org/wis/lichens/WIS-L-0016/WIS-L-0016545_lg.jpg<text:tab/>1013477</text:p>
      <text:p text:style-name="P6775">http://storage.idigbio.org/wis/lichens/WIS-L-0016/WIS-L-0016546_lg.jpg<text:tab/>1013478</text:p>
      <text:p text:style-name="P6776">http://storage.idigbio.org/wis/lichens/WIS-L-0016/WIS-L-0016547_lg.jpg<text:tab/>1013479</text:p>
      <text:p text:style-name="P6777">http://storage.idigbio.org/wis/lichens/WIS-L-0016/WIS-L-0016548_lg.jpg<text:tab/>1013480</text:p>
      <text:p text:style-name="P6778">http://storage.idigbio.org/wis/lichens/WIS-L-0016/WIS-L-0016549_lg.jpg<text:tab/>1013481</text:p>
      <text:p text:style-name="P6779">http://storage.idigbio.org/wis/lichens/WIS-L-0016/WIS-L-0016550_lg.jpg<text:tab/>1013482</text:p>
      <text:p text:style-name="P6780">http://storage.idigbio.org/wis/lichens/WIS-L-0016/WIS-L-0016555_lg.jpg<text:tab/>1013483</text:p>
      <text:p text:style-name="P6781">http://storage.idigbio.org/wis/lichens/WIS-L-0016/WIS-L-0016554_lg.jpg<text:tab/>1013484</text:p>
      <text:p text:style-name="P6782">http://storage.idigbio.org/wis/lichens/WIS-L-0016/WIS-L-0016553_lg.jpg<text:tab/>1013485</text:p>
      <text:p text:style-name="P6783">http://storage.idigbio.org/wis/lichens/WIS-L-0016/WIS-L-0016551_lg.jpg<text:tab/>1013486</text:p>
      <text:p text:style-name="P6784">http://storage.idigbio.org/wis/lichens/WIS-L-0016/WIS-L-0016552_lg.jpg<text:tab/>1013487</text:p>
      <text:p text:style-name="P6785">http://storage.idigbio.org/wis/lichens/WIS-L-0015/WIS-L-0015950_lg.jpg<text:tab/>1013488</text:p>
      <text:p text:style-name="P6786">http://storage.idigbio.org/wis/lichens/WIS-L-0015/WIS-L-0015949_lg.jpg<text:tab/>1013489</text:p>
      <text:p text:style-name="P6787">http://storage.idigbio.org/wis/lichens/WIS-L-0015/WIS-L-0015951_lg.jpg<text:tab/>1013490</text:p>
      <text:p text:style-name="P6788">http://storage.idigbio.org/wis/lichens/WIS-L-0015/WIS-L-0015952_lg.jpg<text:tab/>1013491</text:p>
      <text:p text:style-name="P6789">http://storage.idigbio.org/wis/lichens/WIS-L-0015/WIS-L-0015953_lg.jpg<text:tab/>1013492</text:p>
      <text:p text:style-name="P6790">http://storage.idigbio.org/wis/lichens/WIS-L-0015/WIS-L-0015954_lg.jpg<text:tab/>1013493</text:p>
      <text:p text:style-name="P6791">http://storage.idigbio.org/wis/lichens/WIS-L-0015/WIS-L-0015955_lg.jpg<text:tab/>1013494</text:p>
      <text:p text:style-name="P6792">http://storage.idigbio.org/wis/lichens/WIS-L-0015/WIS-L-0015956_lg.jpg<text:tab/>1013495</text:p>
      <text:p text:style-name="P6793">http://storage.idigbio.org/wis/lichens/WIS-L-0015/WIS-L-0015957_lg.jpg<text:tab/>1013496</text:p>
      <text:p text:style-name="P6794">http://storage.idigbio.org/wis/lichens/WIS-L-0015/WIS-L-0015958_lg.jpg<text:tab/>1013497</text:p>
      <text:p text:style-name="P6795">http://storage.idigbio.org/wis/lichens/WIS-L-0015/WIS-L-0015959_lg.jpg<text:tab/>1013498</text:p>
      <text:p text:style-name="P6796">http://storage.idigbio.org/wis/lichens/WIS-L-0016/WIS-L-0016574_lg.jpg<text:tab/>1013499</text:p>
      <text:p text:style-name="P6797">http://storage.idigbio.org/wis/lichens/WIS-L-0015/WIS-L-0015961_lg.jpg<text:tab/>1013500</text:p>
      <text:p text:style-name="P6798">http://storage.idigbio.org/wis/lichens/WIS-L-0015/WIS-L-0015962_lg.jpg<text:tab/>1013501</text:p>
      <text:p text:style-name="P6799">http://storage.idigbio.org/wis/lichens/WIS-L-0015/WIS-L-0015967_lg.jpg<text:tab/>1013502</text:p>
      <text:p text:style-name="P6800">http://storage.idigbio.org/wis/lichens/WIS-L-0015/WIS-L-0015968_lg.jpg<text:tab/>1013503</text:p>
      <text:p text:style-name="P6801">http://storage.idigbio.org/wis/lichens/WIS-L-0015/WIS-L-0015969_lg.jpg<text:tab/>1013504</text:p>
      <text:p text:style-name="P6802">http://storage.idigbio.org/wis/lichens/WIS-L-0015/WIS-L-0015970_lg.jpg<text:tab/>1013505</text:p>
      <text:p text:style-name="P6803">http://storage.idigbio.org/wis/lichens/WIS-L-0015/WIS-L-0015971_lg.jpg<text:tab/>1013506</text:p>
      <text:p text:style-name="P6804">http://storage.idigbio.org/wis/lichens/WIS-L-0015/WIS-L-0015974_lg.jpg<text:tab/>1013507</text:p>
      <text:p text:style-name="P6805">http://storage.idigbio.org/wis/lichens/WIS-L-0015/WIS-L-0015975_lg.jpg<text:tab/>1013508</text:p>
      <text:p text:style-name="P6806">http://storage.idigbio.org/wis/lichens/WIS-L-0015/WIS-L-0015976_lg.jpg<text:tab/>1013509</text:p>
      <text:p text:style-name="P6807">http://storage.idigbio.org/wis/lichens/WIS-L-0015/WIS-L-0015977_lg.jpg<text:tab/>1013510</text:p>
      <text:p text:style-name="P6808">http://storage.idigbio.org/wis/lichens/WIS-L-0015/WIS-L-0015978_lg.jpg<text:tab/>1013511</text:p>
      <text:p text:style-name="P6809">http://storage.idigbio.org/wis/lichens/WIS-L-0015/WIS-L-0015979_lg.jpg<text:tab/>1013512</text:p>
      <text:p text:style-name="P6810">http://storage.idigbio.org/wis/lichens/WIS-L-0015/WIS-L-0015980_lg.jpg<text:tab/>1013513</text:p>
      <text:p text:style-name="P6811">http://storage.idigbio.org/wis/lichens/WIS-L-0015/WIS-L-0015981_lg.jpg<text:tab/>1013514</text:p>
      <text:p text:style-name="P6812">http://storage.idigbio.org/wis/lichens/WIS-L-0015/WIS-L-0015982_lg.jpg<text:tab/>1013515</text:p>
      <text:p text:style-name="P6813">http://storage.idigbio.org/wis/lichens/WIS-L-0016/WIS-L-0016563_lg.jpg<text:tab/>1013516</text:p>
      <text:p text:style-name="P6814">http://storage.idigbio.org/wis/lichens/WIS-L-0016/WIS-L-0016564_lg.jpg<text:tab/>1013517</text:p>
      <text:p text:style-name="P6815">http://storage.idigbio.org/wis/lichens/WIS-L-0016/WIS-L-0016565_lg.jpg<text:tab/>1013518</text:p>
      <text:p text:style-name="P6816">http://storage.idigbio.org/wis/lichens/WIS-L-0016/WIS-L-0016566_lg.jpg<text:tab/>1013519</text:p>
      <text:p text:style-name="P6817">http://storage.idigbio.org/wis/lichens/WIS-L-0016/WIS-L-0016678_lg.jpg<text:tab/>1013520</text:p>
      <text:p text:style-name="P6818">http://storage.idigbio.org/wis/lichens/WIS-L-0016/WIS-L-0016677_lg.jpg<text:tab/>1013521</text:p>
      <text:p text:style-name="P6819">http://storage.idigbio.org/wis/lichens/WIS-L-0016/WIS-L-0016676_lg.jpg<text:tab/>1013522</text:p>
      <text:p text:style-name="P6820">http://storage.idigbio.org/wis/lichens/WIS-L-0016/WIS-L-0016675_lg.jpg<text:tab/>1013523</text:p>
      <text:p text:style-name="P6821">http://storage.idigbio.org/wis/lichens/WIS-L-0016/WIS-L-0016674_lg.jpg<text:tab/>1013524</text:p>
      <text:p text:style-name="P6822">http://storage.idigbio.org/wis/lichens/WIS-L-0016/WIS-L-0016673_lg.jpg<text:tab/>1013525</text:p>
      <text:p text:style-name="P6823">http://storage.idigbio.org/wis/lichens/WIS-L-0016/WIS-L-0016670_lg.jpg<text:tab/>1013526</text:p>
      <text:p text:style-name="P6824">http://storage.idigbio.org/wis/lichens/WIS-L-0016/WIS-L-0016669_lg.jpg<text:tab/>1013527</text:p>
      <text:p text:style-name="P6825">http://storage.idigbio.org/wis/lichens/WIS-L-0016/WIS-L-0016668_lg.jpg<text:tab/>1013528</text:p>
      <text:p text:style-name="P6826">http://storage.idigbio.org/wis/lichens/WIS-L-0016/WIS-L-0016663_lg.jpg<text:tab/>1013529</text:p>
      <text:p text:style-name="P6827">http://storage.idigbio.org/wis/lichens/WIS-L-0016/WIS-L-0016662_lg.jpg<text:tab/>1013530</text:p>
      <text:p text:style-name="P6828">http://storage.idigbio.org/wis/lichens/WIS-L-0016/WIS-L-0016661_lg.jpg<text:tab/>1013531</text:p>
      <text:p text:style-name="P6829">http://storage.idigbio.org/wis/lichens/WIS-L-0016/WIS-L-0016660_lg.jpg<text:tab/>1013532</text:p>
      <text:p text:style-name="P6830">http://storage.idigbio.org/wis/lichens/WIS-L-0016/WIS-L-0016659_lg.jpg<text:tab/>1013533</text:p>
      <text:p text:style-name="P6831">http://storage.idigbio.org/wis/lichens/WIS-L-0016/WIS-L-0016567_lg.jpg<text:tab/>1013534</text:p>
      <text:p text:style-name="P6832">http://storage.idigbio.org/wis/lichens/WIS-L-0016/WIS-L-0016570_lg.jpg<text:tab/>1013535</text:p>
      <text:p text:style-name="P6833">http://storage.idigbio.org/wis/lichens/WIS-L-0016/WIS-L-0016571_lg.jpg<text:tab/>1013536</text:p>
      <text:p text:style-name="P6834">http://storage.idigbio.org/wis/lichens/WIS-L-0016/WIS-L-0016572_lg.jpg<text:tab/>1013537</text:p>
      <text:p text:style-name="P6835">http://storage.idigbio.org/wis/lichens/WIS-L-0016/WIS-L-0016573_lg.jpg<text:tab/>1013538</text:p>
      <text:p text:style-name="P6836">http://storage.idigbio.org/wis/lichens/WIS-L-0016/WIS-L-0016568_lg.jpg<text:tab/>1013539</text:p>
      <text:p text:style-name="P6837">http://storage.idigbio.org/wis/lichens/WIS-L-0016/WIS-L-0016569_lg.jpg<text:tab/>1013540</text:p>
      <text:p text:style-name="P6838">http://storage.idigbio.org/wis/lichens/WIS-L-0015/WIS-L-0015983_lg.jpg<text:tab/>1013541</text:p>
      <text:p text:style-name="P6839">http://storage.idigbio.org/wis/lichens/WIS-L-0015/WIS-L-0015984_lg.jpg<text:tab/>1013542</text:p>
      <text:p text:style-name="P6840">http://storage.idigbio.org/wis/lichens/WIS-L-0016/WIS-L-0016561_lg.jpg<text:tab/>1013543</text:p>
      <text:p text:style-name="P6841">http://storage.idigbio.org/wis/lichens/WIS-L-0016/WIS-L-0016562_lg.jpg<text:tab/>1013544</text:p>
      <text:p text:style-name="P6842">http://storage.idigbio.org/wis/lichens/WIS-L-0015/WIS-L-0015972_lg.jpg<text:tab/>1013545</text:p>
      <text:p text:style-name="P6843">http://storage.idigbio.org/wis/lichens/WIS-L-0015/WIS-L-0015973_lg.jpg<text:tab/>1013546</text:p>
      <text:p text:style-name="P6844">http://storage.idigbio.org/wis/lichens/WIS-L-0015/WIS-L-0015963_lg.jpg<text:tab/>1013547</text:p>
      <text:p text:style-name="P6845">http://storage.idigbio.org/wis/lichens/WIS-L-0015/WIS-L-0015964_lg.jpg<text:tab/>1013548</text:p>
      <text:p text:style-name="P6846">http://storage.idigbio.org/wis/lichens/WIS-L-0015/WIS-L-0015965_lg.jpg<text:tab/>1013549</text:p>
      <text:p text:style-name="P6847">http://storage.idigbio.org/wis/lichens/WIS-L-0015/WIS-L-0015966_lg.jpg<text:tab/>1013550</text:p>
      <text:p text:style-name="P6848">http://storage.idigbio.org/wis/lichens/WIS-L-0015/WIS-L-0015960_lg.jpg<text:tab/>1013551</text:p>
      <text:p text:style-name="P6849">http://storage.idigbio.org/wis/lichens/WIS-L-0016/WIS-L-0016658_lg.jpg<text:tab/>1013552</text:p>
      <text:p text:style-name="P6850">http://storage.idigbio.org/wis/lichens/WIS-L-0016/WIS-L-0016657_lg.jpg<text:tab/>1013553</text:p>
      <text:p text:style-name="P6851">http://storage.idigbio.org/wis/lichens/WIS-L-0016/WIS-L-0016656_lg.jpg<text:tab/>1013554</text:p>
      <text:p text:style-name="P6852">http://storage.idigbio.org/wis/lichens/WIS-L-0016/WIS-L-0016655_lg.jpg<text:tab/>1013555</text:p>
      <text:p text:style-name="P6853">http://storage.idigbio.org/wis/lichens/WIS-L-0016/WIS-L-0016654_lg.jpg<text:tab/>1013556</text:p>
      <text:p text:style-name="P6854">http://storage.idigbio.org/wis/lichens/WIS-L-0016/WIS-L-0016653_lg.jpg<text:tab/>1013557</text:p>
      <text:p text:style-name="P6855">http://storage.idigbio.org/wis/lichens/WIS-L-0016/WIS-L-0016652_lg.jpg<text:tab/>1013558</text:p>
      <text:p text:style-name="P6856">http://storage.idigbio.org/wis/lichens/WIS-L-0016/WIS-L-0016664_lg.jpg<text:tab/>1013559</text:p>
      <text:p text:style-name="P6857">http://storage.idigbio.org/wis/lichens/WIS-L-0016/WIS-L-0016665_lg.jpg<text:tab/>1013560</text:p>
      <text:p text:style-name="P6858">http://storage.idigbio.org/wis/lichens/WIS-L-0016/WIS-L-0016666_lg.jpg<text:tab/>1013561</text:p>
      <text:p text:style-name="P6859">http://storage.idigbio.org/wis/lichens/WIS-L-0016/WIS-L-0016667_lg.jpg<text:tab/>1013562</text:p>
      <text:p text:style-name="P6860">http://storage.idigbio.org/wis/lichens/WIS-L-0016/WIS-L-0016671_lg.jpg<text:tab/>1013563</text:p>
      <text:p text:style-name="P6861">http://storage.idigbio.org/wis/lichens/WIS-L-0016/WIS-L-0016672_lg.jpg<text:tab/>1013564</text:p>
      <text:p text:style-name="P6862">http://storage.idigbio.org/wis/lichens/WIS-L-0016/WIS-L-0016651_lg.jpg<text:tab/>1013565</text:p>
      <text:p text:style-name="P6863">http://storage.idigbio.org/wis/lichens/WIS-L-0016/WIS-L-0016622_lg.jpg<text:tab/>1013566</text:p>
      <text:p text:style-name="P6864">http://storage.idigbio.org/wis/lichens/WIS-L-0016/WIS-L-0016594_lg.jpg<text:tab/>1013567</text:p>
      <text:p text:style-name="P6865">http://storage.idigbio.org/wis/lichens/WIS-L-0016/WIS-L-0016595_lg.jpg<text:tab/>1013568</text:p>
      <text:p text:style-name="P6866">http://storage.idigbio.org/wis/lichens/WIS-L-0016/WIS-L-0016596_lg.jpg<text:tab/>1013569</text:p>
      <text:p text:style-name="P6867">http://storage.idigbio.org/wis/lichens/WIS-L-0016/WIS-L-0016630_lg.jpg<text:tab/>1013570</text:p>
      <text:p text:style-name="P6868">http://storage.idigbio.org/wis/lichens/WIS-L-0016/WIS-L-0016629_lg.jpg<text:tab/>1013571</text:p>
      <text:p text:style-name="P6869">http://storage.idigbio.org/wis/lichens/WIS-L-0016/WIS-L-0016638_lg.jpg<text:tab/>1013572</text:p>
      <text:p text:style-name="P6870">http://storage.idigbio.org/wis/lichens/WIS-L-0016/WIS-L-0016637_lg.jpg<text:tab/>1013573</text:p>
      <text:p text:style-name="P6871">http://storage.idigbio.org/wis/lichens/WIS-L-0016/WIS-L-0016636_lg.jpg<text:tab/>1013574</text:p>
      <text:p text:style-name="P6872">http://storage.idigbio.org/wis/lichens/WIS-L-0016/WIS-L-0016639_lg.jpg<text:tab/>1013575</text:p>
      <text:p text:style-name="P6873">http://storage.idigbio.org/wis/lichens/WIS-L-0016/WIS-L-0016649_lg.jpg<text:tab/>1013576</text:p>
      <text:p text:style-name="P6874">http://storage.idigbio.org/wis/lichens/WIS-L-0016/WIS-L-0016648_lg.jpg<text:tab/>1013577</text:p>
      <text:p text:style-name="P6875">http://storage.idigbio.org/wis/lichens/WIS-L-0016/WIS-L-0016645_lg.jpg<text:tab/>1013578</text:p>
      <text:p text:style-name="P6876">http://storage.idigbio.org/wis/lichens/WIS-L-0016/WIS-L-0016642_lg.jpg<text:tab/>1013579</text:p>
      <text:p text:style-name="P6877">http://storage.idigbio.org/wis/lichens/WIS-L-0016/WIS-L-0016593_lg.jpg<text:tab/>1013580</text:p>
      <text:p text:style-name="P6878">http://storage.idigbio.org/wis/lichens/WIS-L-0016/WIS-L-0016597_lg.jpg<text:tab/>1013581</text:p>
      <text:p text:style-name="P6879">http://storage.idigbio.org/wis/lichens/WIS-L-0016/WIS-L-0016599_lg.jpg<text:tab/>1013582</text:p>
      <text:p text:style-name="P6880">http://storage.idigbio.org/wis/lichens/WIS-L-0016/WIS-L-0016598_lg.jpg<text:tab/>1013583</text:p>
      <text:p text:style-name="P6881">http://storage.idigbio.org/wis/lichens/WIS-L-0016/WIS-L-0016601_lg.jpg<text:tab/>1013584</text:p>
      <text:p text:style-name="P6882">http://storage.idigbio.org/wis/lichens/WIS-L-0016/WIS-L-0016600_lg.jpg<text:tab/>1013585</text:p>
      <text:p text:style-name="P6883">http://storage.idigbio.org/wis/lichens/WIS-L-0016/WIS-L-0016606_lg.jpg<text:tab/>1013586</text:p>
      <text:p text:style-name="P6884">http://storage.idigbio.org/wis/lichens/WIS-L-0016/WIS-L-0016605_lg.jpg<text:tab/>1013587</text:p>
      <text:p text:style-name="P6885">http://storage.idigbio.org/wis/lichens/WIS-L-0016/WIS-L-0016604_lg.jpg<text:tab/>1013588</text:p>
      <text:p text:style-name="P6886">http://storage.idigbio.org/wis/lichens/WIS-L-0016/WIS-L-0016603_lg.jpg<text:tab/>1013589</text:p>
      <text:p text:style-name="P6887">http://storage.idigbio.org/wis/lichens/WIS-L-0016/WIS-L-0016602_lg.jpg<text:tab/>1013590</text:p>
      <text:p text:style-name="P6888">http://storage.idigbio.org/wis/lichens/WIS-L-0016/WIS-L-0016607_lg.jpg<text:tab/>1013591</text:p>
      <text:p text:style-name="P6889">http://storage.idigbio.org/wis/lichens/WIS-L-0016/WIS-L-0016608_lg.jpg<text:tab/>1013592</text:p>
      <text:p text:style-name="P6890">http://storage.idigbio.org/wis/lichens/WIS-L-0016/WIS-L-0016609_lg.jpg<text:tab/>1013593</text:p>
      <text:p text:style-name="P6891">http://storage.idigbio.org/wis/lichens/WIS-L-0016/WIS-L-0016610_lg.jpg<text:tab/>1013594</text:p>
      <text:p text:style-name="P6892">http://storage.idigbio.org/wis/lichens/WIS-L-0016/WIS-L-0016611_lg.jpg<text:tab/>1013595</text:p>
      <text:p text:style-name="P6893">http://storage.idigbio.org/wis/lichens/WIS-L-0016/WIS-L-0016612_lg.jpg<text:tab/>1013596</text:p>
      <text:p text:style-name="P6894">http://storage.idigbio.org/wis/lichens/WIS-L-0016/WIS-L-0016613_lg.jpg<text:tab/>1013597</text:p>
      <text:p text:style-name="P6895">http://storage.idigbio.org/wis/lichens/WIS-L-0016/WIS-L-0016614_lg.jpg<text:tab/>1013598</text:p>
      <text:p text:style-name="P6896">http://storage.idigbio.org/wis/lichens/WIS-L-0016/WIS-L-0016615_lg.jpg<text:tab/>1013599</text:p>
      <text:p text:style-name="P6897">http://storage.idigbio.org/wis/lichens/WIS-L-0016/WIS-L-0016616_lg.jpg<text:tab/>1013600</text:p>
      <text:p text:style-name="P6898">http://storage.idigbio.org/wis/lichens/WIS-L-0016/WIS-L-0016617_lg.jpg<text:tab/>1013601</text:p>
      <text:p text:style-name="P6899">http://storage.idigbio.org/wis/lichens/WIS-L-0016/WIS-L-0016618_lg.jpg<text:tab/>1013602</text:p>
      <text:p text:style-name="P6900">http://storage.idigbio.org/wis/lichens/WIS-L-0016/WIS-L-0016619_lg.jpg<text:tab/>1013603</text:p>
      <text:p text:style-name="P6901">http://storage.idigbio.org/wis/lichens/WIS-L-0016/WIS-L-0016620_lg.jpg<text:tab/>1013604</text:p>
      <text:p text:style-name="P6902">http://storage.idigbio.org/wis/lichens/WIS-L-0016/WIS-L-0016621_lg.jpg<text:tab/>1013605</text:p>
      <text:p text:style-name="P6903">http://storage.idigbio.org/wis/lichens/WIS-L-0016/WIS-L-0016623_lg.jpg<text:tab/>1013606</text:p>
      <text:p text:style-name="P6904">http://storage.idigbio.org/wis/lichens/WIS-L-0016/WIS-L-0016624_lg.jpg<text:tab/>1013607</text:p>
      <text:p text:style-name="P6905">http://storage.idigbio.org/wis/lichens/WIS-L-0016/WIS-L-0016625_lg.jpg<text:tab/>1013608</text:p>
      <text:p text:style-name="P6906">http://storage.idigbio.org/wis/lichens/WIS-L-0016/WIS-L-0016626_lg.jpg<text:tab/>1013609</text:p>
      <text:p text:style-name="P6907">http://storage.idigbio.org/wis/lichens/WIS-L-0016/WIS-L-0016627_lg.jpg<text:tab/>1013610</text:p>
      <text:p text:style-name="P6908">http://storage.idigbio.org/wis/lichens/WIS-L-0016/WIS-L-0016628_lg.jpg<text:tab/>1013611</text:p>
      <text:p text:style-name="P6909">http://storage.idigbio.org/wis/lichens/WIS-L-0016/WIS-L-0016631_lg.jpg<text:tab/>1013612</text:p>
      <text:p text:style-name="P6910">http://storage.idigbio.org/wis/lichens/WIS-L-0016/WIS-L-0016632_lg.jpg<text:tab/>1013613</text:p>
      <text:p text:style-name="P6911">http://storage.idigbio.org/wis/lichens/WIS-L-0016/WIS-L-0016633_lg.jpg<text:tab/>1013614</text:p>
      <text:p text:style-name="P6912">http://storage.idigbio.org/wis/lichens/WIS-L-0016/WIS-L-0016634_lg.jpg<text:tab/>1013615</text:p>
      <text:p text:style-name="P6913">http://storage.idigbio.org/wis/lichens/WIS-L-0016/WIS-L-0016635_lg.jpg<text:tab/>1013616</text:p>
      <text:p text:style-name="P6914">http://storage.idigbio.org/wis/lichens/WIS-L-0016/WIS-L-0016640_lg.jpg<text:tab/>1013617</text:p>
      <text:p text:style-name="P6915">http://storage.idigbio.org/wis/lichens/WIS-L-0016/WIS-L-0016647_lg.jpg<text:tab/>1013618</text:p>
      <text:p text:style-name="P6916">http://storage.idigbio.org/wis/lichens/WIS-L-0016/WIS-L-0016646_lg.jpg<text:tab/>1013619</text:p>
      <text:p text:style-name="P6917">http://storage.idigbio.org/wis/lichens/WIS-L-0016/WIS-L-0016644_lg.jpg<text:tab/>1013620</text:p>
      <text:p text:style-name="P6918">http://storage.idigbio.org/wis/lichens/WIS-L-0016/WIS-L-0016643_lg.jpg<text:tab/>1013621</text:p>
      <text:p text:style-name="P6919">http://storage.idigbio.org/wis/lichens/WIS-L-0016/WIS-L-0016641_lg.jpg<text:tab/>1013622</text:p>
      <text:p text:style-name="P6920">http://storage.idigbio.org/wis/lichens/WIS-L-0016/WIS-L-0016650_lg.jpg<text:tab/>1013623</text:p>
      <text:p text:style-name="P6921">http://storage.idigbio.org/wis/lichens/WIS-L-0016/WIS-L-0016583_lg.jpg<text:tab/>1013624</text:p>
      <text:p text:style-name="P6922">http://storage.idigbio.org/wis/lichens/WIS-L-0016/WIS-L-0016584_lg.jpg<text:tab/>1013625</text:p>
      <text:p text:style-name="P6923">http://storage.idigbio.org/wis/lichens/WIS-L-0016/WIS-L-0016585_lg.jpg<text:tab/>1013626</text:p>
      <text:p text:style-name="P6924">http://storage.idigbio.org/wis/lichens/WIS-L-0016/WIS-L-0016586_lg.jpg<text:tab/>1013627</text:p>
      <text:p text:style-name="P6925">http://storage.idigbio.org/wis/lichens/WIS-L-0016/WIS-L-0016587_lg.jpg<text:tab/>1013628</text:p>
      <text:p text:style-name="P6926">http://storage.idigbio.org/wis/lichens/WIS-L-0016/WIS-L-0016588_lg.jpg<text:tab/>1013629</text:p>
      <text:p text:style-name="P6927">http://storage.idigbio.org/wis/lichens/WIS-L-0016/WIS-L-0016589_lg.jpg<text:tab/>1013630</text:p>
      <text:p text:style-name="P6928">http://storage.idigbio.org/wis/lichens/WIS-L-0016/WIS-L-0016590_lg.jpg<text:tab/>1013631</text:p>
      <text:p text:style-name="P6929">http://storage.idigbio.org/wis/lichens/WIS-L-0016/WIS-L-0016575_lg.jpg<text:tab/>1013632</text:p>
      <text:p text:style-name="P6930">http://storage.idigbio.org/wis/lichens/WIS-L-0016/WIS-L-0016576_lg.jpg<text:tab/>1013633</text:p>
      <text:p text:style-name="P6931">http://storage.idigbio.org/wis/lichens/WIS-L-0016/WIS-L-0016578_lg.jpg<text:tab/>1013634</text:p>
      <text:p text:style-name="P6932">http://storage.idigbio.org/wis/lichens/WIS-L-0016/WIS-L-0016579_lg.jpg<text:tab/>1013635</text:p>
      <text:p text:style-name="P6933">http://storage.idigbio.org/wis/lichens/WIS-L-0016/WIS-L-0016581_lg.jpg<text:tab/>1013636</text:p>
      <text:p text:style-name="P6934">http://storage.idigbio.org/wis/lichens/WIS-L-0016/WIS-L-0016582_lg.jpg<text:tab/>1013637</text:p>
      <text:p text:style-name="P6935">http://storage.idigbio.org/wis/lichens/WIS-L-0016/WIS-L-0016577_lg.jpg<text:tab/>1013638</text:p>
      <text:p text:style-name="P6936">http://storage.idigbio.org/wis/lichens/WIS-L-0016/WIS-L-0016577_a_lg.jpg<text:tab/>1013638</text:p>
      <text:p text:style-name="P6937">http://storage.idigbio.org/wis/lichens/WIS-L-0016/WIS-L-0016591_lg.jpg<text:tab/>1013639</text:p>
      <text:p text:style-name="P6938">http://storage.idigbio.org/wis/lichens/WIS-L-0016/WIS-L-0016592_lg.jpg<text:tab/>1013640</text:p>
      <text:p text:style-name="P6939">http://storage.idigbio.org/wis/lichens/WIS-L-0016/WIS-L-0016556_lg.jpg<text:tab/>1013641</text:p>
      <text:p text:style-name="P6940">http://storage.idigbio.org/wis/lichens/WIS-L-0016/WIS-L-0016557_lg.jpg<text:tab/>1013642</text:p>
      <text:p text:style-name="P6941">http://storage.idigbio.org/wis/lichens/WIS-L-0016/WIS-L-0016558_lg.jpg<text:tab/>1013643</text:p>
      <text:p text:style-name="P6942">http://storage.idigbio.org/wis/lichens/WIS-L-0016/WIS-L-0016559_lg.jpg<text:tab/>1013644</text:p>
      <text:p text:style-name="P6943">http://storage.idigbio.org/wis/lichens/WIS-L-0016/WIS-L-0016560_lg.jpg<text:tab/>1013645</text:p>
      <text:p text:style-name="P6944">http://storage.idigbio.org/wis/lichens/WIS-L-0016/WIS-L-0016705_lg.jpg<text:tab/>1013646</text:p>
      <text:p text:style-name="P6945">http://storage.idigbio.org/wis/lichens/WIS-L-0016/WIS-L-0016706_lg.jpg<text:tab/>1013647</text:p>
      <text:p text:style-name="P6946">http://storage.idigbio.org/wis/lichens/WIS-L-0016/WIS-L-0016707_lg.jpg<text:tab/>1013648</text:p>
      <text:p text:style-name="P6947">http://storage.idigbio.org/wis/lichens/WIS-L-0016/WIS-L-0016708_lg.jpg<text:tab/>1013649</text:p>
      <text:p text:style-name="P6948">http://storage.idigbio.org/wis/lichens/WIS-L-0016/WIS-L-0016709_lg.jpg<text:tab/>1013650</text:p>
      <text:p text:style-name="P6949">http://storage.idigbio.org/wis/lichens/WIS-L-0016/WIS-L-0016710_lg.jpg<text:tab/>1013651</text:p>
      <text:p text:style-name="P6950">http://storage.idigbio.org/wis/lichens/WIS-L-0016/WIS-L-0016716_lg.jpg<text:tab/>1013652</text:p>
      <text:p text:style-name="P6951">http://storage.idigbio.org/wis/lichens/WIS-L-0016/WIS-L-0016715_lg.jpg<text:tab/>1013653</text:p>
      <text:p text:style-name="P6952">http://storage.idigbio.org/wis/lichens/WIS-L-0016/WIS-L-0016714_lg.jpg<text:tab/>1013654</text:p>
      <text:p text:style-name="P6953">http://storage.idigbio.org/wis/lichens/WIS-L-0016/WIS-L-0016713_lg.jpg<text:tab/>1013655</text:p>
      <text:p text:style-name="P6954">http://storage.idigbio.org/wis/lichens/WIS-L-0016/WIS-L-0016712_lg.jpg<text:tab/>1013656</text:p>
      <text:p text:style-name="P6955">http://storage.idigbio.org/wis/lichens/WIS-L-0016/WIS-L-0016711_lg.jpg<text:tab/>1013657</text:p>
      <text:p text:style-name="P6956">http://storage.idigbio.org/wis/lichens/WIS-L-0016/WIS-L-0016717_lg.jpg<text:tab/>1013658</text:p>
      <text:p text:style-name="P6957">http://storage.idigbio.org/wis/lichens/WIS-L-0016/WIS-L-0016718_lg.jpg<text:tab/>1013659</text:p>
      <text:p text:style-name="P6958">http://storage.idigbio.org/wis/lichens/WIS-L-0016/WIS-L-0016719_lg.jpg<text:tab/>1013660</text:p>
      <text:p text:style-name="P6959">http://storage.idigbio.org/wis/lichens/WIS-L-0016/WIS-L-0016720_lg.jpg<text:tab/>1013661</text:p>
      <text:p text:style-name="P6960">http://storage.idigbio.org/wis/lichens/WIS-L-0016/WIS-L-0016721_lg.jpg<text:tab/>1013662</text:p>
      <text:p text:style-name="P6961">http://storage.idigbio.org/wis/lichens/WIS-L-0016/WIS-L-0016722_lg.jpg<text:tab/>1013663</text:p>
      <text:p text:style-name="P6962">http://storage.idigbio.org/wis/lichens/WIS-L-0016/WIS-L-0016723_lg.jpg<text:tab/>1013664</text:p>
      <text:p text:style-name="P6963">http://storage.idigbio.org/wis/lichens/WIS-L-0016/WIS-L-0016724_lg.jpg<text:tab/>1013665</text:p>
      <text:p text:style-name="P6964">http://storage.idigbio.org/wis/lichens/WIS-L-0016/WIS-L-0016725_lg.jpg<text:tab/>1013666</text:p>
      <text:p text:style-name="P6965">http://storage.idigbio.org/wis/lichens/WIS-L-0016/WIS-L-0016726_lg.jpg<text:tab/>1013667</text:p>
      <text:p text:style-name="P6966">http://storage.idigbio.org/wis/lichens/WIS-L-0016/WIS-L-0016727_lg.jpg<text:tab/>1013668</text:p>
      <text:p text:style-name="P6967">http://storage.idigbio.org/wis/lichens/WIS-L-0016/WIS-L-0016728_lg.jpg<text:tab/>1013669</text:p>
      <text:p text:style-name="P6968">http://storage.idigbio.org/wis/lichens/WIS-L-0016/WIS-L-0016729_lg.jpg<text:tab/>1013670</text:p>
      <text:p text:style-name="P6969">http://storage.idigbio.org/wis/lichens/WIS-L-0016/WIS-L-0016730_lg.jpg<text:tab/>1013671</text:p>
      <text:p text:style-name="P6970">http://storage.idigbio.org/wis/lichens/WIS-L-0016/WIS-L-0016731_lg.jpg<text:tab/>1013672</text:p>
      <text:p text:style-name="P6971">http://storage.idigbio.org/wis/lichens/WIS-L-0016/WIS-L-0016732_lg.jpg<text:tab/>1013673</text:p>
      <text:p text:style-name="P6972">http://storage.idigbio.org/wis/lichens/WIS-L-0016/WIS-L-0016733_lg.jpg<text:tab/>1013674</text:p>
      <text:p text:style-name="P6973">http://storage.idigbio.org/wis/lichens/WIS-L-0016/WIS-L-0016734_lg.jpg<text:tab/>1013675</text:p>
      <text:p text:style-name="P6974">http://storage.idigbio.org/wis/lichens/WIS-L-0016/WIS-L-0016735_lg.jpg<text:tab/>1013676</text:p>
      <text:p text:style-name="P6975">http://storage.idigbio.org/wis/lichens/WIS-L-0016/WIS-L-0016736_lg.jpg<text:tab/>1013677</text:p>
      <text:p text:style-name="P6976">http://storage.idigbio.org/wis/lichens/WIS-L-0016/WIS-L-0016738_lg.jpg<text:tab/>1013678</text:p>
      <text:p text:style-name="P6977">http://storage.idigbio.org/wis/lichens/WIS-L-0016/WIS-L-0016737_lg.jpg<text:tab/>1013679</text:p>
      <text:p text:style-name="P6978">http://storage.idigbio.org/wis/lichens/WIS-L-0016/WIS-L-0016740_lg.jpg<text:tab/>1013680</text:p>
      <text:p text:style-name="P6979">http://storage.idigbio.org/wis/lichens/WIS-L-0016/WIS-L-0016739_lg.jpg<text:tab/>1013681</text:p>
      <text:p text:style-name="P6980">http://storage.idigbio.org/wis/lichens/WIS-L-0016/WIS-L-0016741_lg.jpg<text:tab/>1013682</text:p>
      <text:p text:style-name="P6981">http://storage.idigbio.org/wis/lichens/WIS-L-0016/WIS-L-0016742_lg.jpg<text:tab/>1013683</text:p>
      <text:p text:style-name="P6982">http://storage.idigbio.org/wis/lichens/WIS-L-0016/WIS-L-0016743_lg.jpg<text:tab/>1013684</text:p>
      <text:p text:style-name="P6983">http://storage.idigbio.org/wis/lichens/WIS-L-0016/WIS-L-0016744_lg.jpg<text:tab/>1013685</text:p>
      <text:p text:style-name="P6984">http://storage.idigbio.org/wis/lichens/WIS-L-0016/WIS-L-0016745_lg.jpg<text:tab/>1013686</text:p>
      <text:p text:style-name="P6985">http://storage.idigbio.org/wis/lichens/WIS-L-0016/WIS-L-0016746_lg.jpg<text:tab/>1013687</text:p>
      <text:p text:style-name="P6986">http://storage.idigbio.org/wis/lichens/WIS-L-0016/WIS-L-0016747_lg.jpg<text:tab/>1013688</text:p>
      <text:p text:style-name="P6987">http://storage.idigbio.org/wis/lichens/WIS-L-0016/WIS-L-0016748_lg.jpg<text:tab/>1013689</text:p>
      <text:p text:style-name="P6988">http://storage.idigbio.org/wis/lichens/WIS-L-0016/WIS-L-0016749_lg.jpg<text:tab/>1013690</text:p>
      <text:p text:style-name="P6989">http://storage.idigbio.org/wis/lichens/WIS-L-0016/WIS-L-0016750_lg.jpg<text:tab/>1013691</text:p>
      <text:p text:style-name="P6990">http://storage.idigbio.org/wis/lichens/WIS-L-0016/WIS-L-0016751_lg.jpg<text:tab/>1013692</text:p>
      <text:p text:style-name="P6991">http://storage.idigbio.org/wis/lichens/WIS-L-0016/WIS-L-0016752_lg.jpg<text:tab/>1013693</text:p>
      <text:p text:style-name="P6992">http://storage.idigbio.org/wis/lichens/WIS-L-0016/WIS-L-0016753_lg.jpg<text:tab/>1013694</text:p>
      <text:p text:style-name="P6993">http://storage.idigbio.org/wis/lichens/WIS-L-0016/WIS-L-0016754_lg.jpg<text:tab/>1013695</text:p>
      <text:p text:style-name="P6994">http://storage.idigbio.org/wis/lichens/WIS-L-0016/WIS-L-0016755_lg.jpg<text:tab/>1013696</text:p>
      <text:p text:style-name="P6995">http://storage.idigbio.org/wis/lichens/WIS-L-0016/WIS-L-0016756_lg.jpg<text:tab/>1013697</text:p>
      <text:p text:style-name="P6996">http://storage.idigbio.org/wis/lichens/WIS-L-0016/WIS-L-0016757_lg.jpg<text:tab/>1013698</text:p>
      <text:p text:style-name="P6997">http://storage.idigbio.org/wis/lichens/WIS-L-0016/WIS-L-0016679_lg.jpg<text:tab/>1013720</text:p>
      <text:p text:style-name="P6998">http://storage.idigbio.org/wis/lichens/WIS-L-0016/WIS-L-0016680_lg.jpg<text:tab/>1013721</text:p>
      <text:p text:style-name="P6999">http://storage.idigbio.org/wis/lichens/WIS-L-0016/WIS-L-0016681_lg.jpg<text:tab/>1013722</text:p>
      <text:p text:style-name="P7000">http://storage.idigbio.org/wis/lichens/WIS-L-0016/WIS-L-0016682_lg.jpg<text:tab/>1013723</text:p>
      <text:p text:style-name="P7001">http://storage.idigbio.org/wis/lichens/WIS-L-0016/WIS-L-0016683_lg.jpg<text:tab/>1013724</text:p>
      <text:p text:style-name="P7002">http://storage.idigbio.org/tenn/lichens/TENN-L-0000/TENN-L-0000001_lg.jpg<text:tab/>1010329</text:p>
      <text:p text:style-name="P7003">http://storage.idigbio.org/tenn/lichens/TENN-L-0000/TENN-L-0000002_lg.jpg<text:tab/>1010330</text:p>
      <text:p text:style-name="P7004">http://storage.idigbio.org/tenn/lichens/TENN-L-0000/TENN-L-0000003_lg.jpg<text:tab/>1010331</text:p>
      <text:p text:style-name="P7005">http://storage.idigbio.org/tenn/lichens/TENN-L-0000/TENN-L-0000004_lg.jpg<text:tab/>1010332</text:p>
      <text:p text:style-name="P7006">http://storage.idigbio.org/tenn/lichens/TENN-L-0000/TENN-L-0000005_lg.jpg<text:tab/>1010333</text:p>
      <text:p text:style-name="P7007">http://storage.idigbio.org/tenn/lichens/TENN-L-0000/TENN-L-0000006_lg.jpg<text:tab/>1010334</text:p>
      <text:p text:style-name="P7008">http://storage.idigbio.org/tenn/lichens/TENN-L-0000/TENN-L-0000007_lg.jpg<text:tab/>1010335</text:p>
      <text:p text:style-name="P7009">http://storage.idigbio.org/tenn/lichens/TENN-L-0000/TENN-L-0000008_lg.jpg<text:tab/>1010336</text:p>
      <text:p text:style-name="P7010">http://storage.idigbio.org/tenn/lichens/TENN-L-0000/TENN-L-0000009_lg.jpg<text:tab/>1010337</text:p>
      <text:p text:style-name="P7011">http://storage.idigbio.org/tenn/lichens/TENN-L-0000/TENN-L-0000010_lg.jpg<text:tab/>1010338</text:p>
      <text:p text:style-name="P7012">http://storage.idigbio.org/tenn/lichens/TENN-L-0000/TENN-L-0000011_lg.jpg<text:tab/>1010339</text:p>
      <text:p text:style-name="P7013">http://storage.idigbio.org/tenn/lichens/TENN-L-0000/TENN-L-0000012_lg.jpg<text:tab/>1010340</text:p>
      <text:p text:style-name="P7014">http://storage.idigbio.org/tenn/lichens/TENN-L-0000/TENN-L-0000013_lg.jpg<text:tab/>1010341</text:p>
      <text:p text:style-name="P7015">http://storage.idigbio.org/tenn/lichens/TENN-L-0000/TENN-L-0000014_lg.jpg<text:tab/>1010342</text:p>
      <text:p text:style-name="P7016">http://storage.idigbio.org/tenn/lichens/TENN-L-0000/TENN-L-0000015_lg.jpg<text:tab/>1010343</text:p>
      <text:p text:style-name="P7017">http://storage.idigbio.org/tenn/lichens/TENN-L-0000/TENN-L-0000016_lg.jpg<text:tab/>1010344</text:p>
      <text:p text:style-name="P7018">http://storage.idigbio.org/tenn/lichens/TENN-L-0000/TENN-L-0000017_lg.jpg<text:tab/>1010345</text:p>
      <text:p text:style-name="P7019">http://storage.idigbio.org/tenn/lichens/TENN-L-0000/TENN-L-0000018_lg.jpg<text:tab/>1010346</text:p>
      <text:p text:style-name="P7020">http://storage.idigbio.org/tenn/lichens/TENN-L-0000/TENN-L-0000019_lg.jpg<text:tab/>1010347</text:p>
      <text:p text:style-name="P7021">http://storage.idigbio.org/tenn/lichens/TENN-L-0000/TENN-L-0000020_lg.jpg<text:tab/>1010348</text:p>
      <text:p text:style-name="P7022">http://storage.idigbio.org/tenn/lichens/TENN-L-0000/TENN-L-0000021_lg.jpg<text:tab/>1010349</text:p>
      <text:p text:style-name="P7023">http://storage.idigbio.org/tenn/lichens/TENN-L-0000/TENN-L-0000022_lg.jpg<text:tab/>1010350</text:p>
      <text:p text:style-name="P7024">http://storage.idigbio.org/tenn/lichens/TENN-L-0000/TENN-L-0000023_lg.jpg<text:tab/>1010351</text:p>
      <text:p text:style-name="P7025">http://storage.idigbio.org/tenn/lichens/TENN-L-0000/TENN-L-0000024_lg.jpg<text:tab/>1010352</text:p>
      <text:p text:style-name="P7026">http://storage.idigbio.org/tenn/lichens/TENN-L-0000/TENN-L-0000025_lg.jpg<text:tab/>1010353</text:p>
      <text:p text:style-name="P7027">http://storage.idigbio.org/tenn/lichens/TENN-L-0000/TENN-L-0000026_lg.jpg<text:tab/>1010354</text:p>
      <text:p text:style-name="P7028">http://storage.idigbio.org/tenn/lichens/TENN-L-0000/TENN-L-0000027_lg.jpg<text:tab/>1010355</text:p>
      <text:p text:style-name="P7029">http://storage.idigbio.org/tenn/lichens/TENN-L-0000/TENN-L-0000028_lg.jpg<text:tab/>1010356</text:p>
      <text:p text:style-name="P7030">http://storage.idigbio.org/tenn/lichens/TENN-L-0000/TENN-L-0000029_lg.jpg<text:tab/>1010357</text:p>
      <text:p text:style-name="P7031">http://storage.idigbio.org/tenn/lichens/TENN-L-0000/TENN-L-0000030_lg.jpg<text:tab/>1010358</text:p>
      <text:p text:style-name="P7032">http://storage.idigbio.org/tenn/lichens/TENN-L-0000/TENN-L-0000031_lg.jpg<text:tab/>1010359</text:p>
      <text:p text:style-name="P7033">http://storage.idigbio.org/tenn/lichens/TENN-L-0000/TENN-L-0000032_lg.jpg<text:tab/>1010360</text:p>
      <text:p text:style-name="P7034">http://storage.idigbio.org/tenn/lichens/TENN-L-0000/TENN-L-0000033_lg.jpg<text:tab/>1010361</text:p>
      <text:p text:style-name="P7035">http://storage.idigbio.org/tenn/lichens/TENN-L-0000/TENN-L-0000034_lg.jpg<text:tab/>1010362</text:p>
      <text:p text:style-name="P7036">http://storage.idigbio.org/tenn/lichens/TENN-L-0000/TENN-L-0000035_lg.jpg<text:tab/>1010363</text:p>
      <text:p text:style-name="P7037">http://storage.idigbio.org/tenn/lichens/TENN-L-0000/TENN-L-0000036_lg.jpg<text:tab/>1010364</text:p>
      <text:p text:style-name="P7038">http://storage.idigbio.org/tenn/lichens/TENN-L-0000/TENN-L-0000037_lg.jpg<text:tab/>1010365</text:p>
      <text:p text:style-name="P7039">http://storage.idigbio.org/tenn/lichens/TENN-L-0000/TENN-L-0000038_lg.jpg<text:tab/>1010366</text:p>
      <text:p text:style-name="P7040">http://storage.idigbio.org/tenn/lichens/TENN-L-0000/TENN-L-0000039_lg.jpg<text:tab/>1010367</text:p>
      <text:p text:style-name="P7041">http://storage.idigbio.org/tenn/lichens/TENN-L-0000/TENN-L-0000040_lg.jpg<text:tab/>1010368</text:p>
      <text:p text:style-name="P7042">http://storage.idigbio.org/tenn/lichens/TENN-L-0000/TENN-L-0000041_lg.jpg<text:tab/>1010369</text:p>
      <text:p text:style-name="P7043">http://storage.idigbio.org/tenn/lichens/TENN-L-0000/TENN-L-0000042_lg.jpg<text:tab/>1010370</text:p>
      <text:p text:style-name="P7044">http://storage.idigbio.org/tenn/lichens/TENN-L-0000/TENN-L-0000043_lg.jpg<text:tab/>1010371</text:p>
      <text:p text:style-name="P7045">http://storage.idigbio.org/tenn/lichens/TENN-L-0000/TENN-L-0000044_lg.jpg<text:tab/>1010372</text:p>
      <text:p text:style-name="P7046">http://storage.idigbio.org/tenn/lichens/TENN-L-0000/TENN-L-0000045_lg.jpg<text:tab/>1010373</text:p>
      <text:p text:style-name="P7047">http://storage.idigbio.org/tenn/lichens/TENN-L-0000/TENN-L-0000046_lg.jpg<text:tab/>1010374</text:p>
      <text:p text:style-name="P7048">http://storage.idigbio.org/tenn/lichens/TENN-L-0000/TENN-L-0000047_lg.jpg<text:tab/>1010375</text:p>
      <text:p text:style-name="P7049">http://storage.idigbio.org/tenn/lichens/TENN-L-0000/TENN-L-0000048_lg.jpg<text:tab/>1010376</text:p>
      <text:p text:style-name="P7050">http://storage.idigbio.org/tenn/lichens/TENN-L-0000/TENN-L-0000049_lg.jpg<text:tab/>1010377</text:p>
      <text:p text:style-name="P7051">http://storage.idigbio.org/tenn/lichens/TENN-L-0000/TENN-L-0000050_lg.jpg<text:tab/>1010378</text:p>
      <text:p text:style-name="P7052">http://storage.idigbio.org/tenn/lichens/TENN-L-0000/TENN-L-0000051_lg.jpg<text:tab/>1010379</text:p>
      <text:p text:style-name="P7053">http://storage.idigbio.org/tenn/lichens/TENN-L-0000/TENN-L-0000052_lg.jpg<text:tab/>1010380</text:p>
      <text:p text:style-name="P7054">http://storage.idigbio.org/tenn/lichens/TENN-L-0000/TENN-L-0000053_lg.jpg<text:tab/>1010381</text:p>
      <text:p text:style-name="P7055">http://storage.idigbio.org/tenn/lichens/TENN-L-0000/TENN-L-0000054_lg.jpg<text:tab/>1010382</text:p>
      <text:p text:style-name="P7056">http://storage.idigbio.org/tenn/lichens/TENN-L-0000/TENN-L-0000055_lg.jpg<text:tab/>1010383</text:p>
      <text:p text:style-name="P7057">http://storage.idigbio.org/tenn/lichens/TENN-L-0000/TENN-L-0000056_lg.jpg<text:tab/>1010384</text:p>
      <text:p text:style-name="P7058">http://storage.idigbio.org/tenn/lichens/TENN-L-0000/TENN-L-0000057_lg.jpg<text:tab/>1010385</text:p>
      <text:p text:style-name="P7059">http://storage.idigbio.org/tenn/lichens/TENN-L-0000/TENN-L-0000058_lg.jpg<text:tab/>1010386</text:p>
      <text:p text:style-name="P7060">http://storage.idigbio.org/tenn/lichens/TENN-L-0000/TENN-L-0000059_lg.jpg<text:tab/>1010387</text:p>
      <text:p text:style-name="P7061">http://storage.idigbio.org/tenn/lichens/TENN-L-0000/TENN-L-0000060_lg.jpg<text:tab/>1010388</text:p>
      <text:p text:style-name="P7062">http://storage.idigbio.org/tenn/lichens/TENN-L-0000/TENN-L-0000061_lg.jpg<text:tab/>1010389</text:p>
      <text:p text:style-name="P7063">http://storage.idigbio.org/tenn/lichens/TENN-L-0000/TENN-L-0000062_lg.jpg<text:tab/>1010390</text:p>
      <text:p text:style-name="P7064">http://storage.idigbio.org/tenn/lichens/TENN-L-0000/TENN-L-0000063_lg.jpg<text:tab/>1010391</text:p>
      <text:p text:style-name="P7065">http://storage.idigbio.org/tenn/lichens/TENN-L-0000/TENN-L-0000064_lg.jpg<text:tab/>1010392</text:p>
      <text:p text:style-name="P7066">http://storage.idigbio.org/tenn/lichens/TENN-L-0000/TENN-L-0000065_lg.jpg<text:tab/>1010393</text:p>
      <text:p text:style-name="P7067">http://storage.idigbio.org/tenn/lichens/TENN-L-0000/TENN-L-0000066_lg.jpg<text:tab/>1010394</text:p>
      <text:p text:style-name="P7068">http://storage.idigbio.org/tenn/lichens/TENN-L-0000/TENN-L-0000067_lg.jpg<text:tab/>1010395</text:p>
      <text:p text:style-name="P7069">http://storage.idigbio.org/tenn/lichens/TENN-L-0000/TENN-L-0000068_lg.jpg<text:tab/>1010396</text:p>
      <text:p text:style-name="P7070">http://storage.idigbio.org/tenn/lichens/TENN-L-0000/TENN-L-0000069_lg.jpg<text:tab/>1010397</text:p>
      <text:p text:style-name="P7071">http://storage.idigbio.org/tenn/lichens/TENN-L-0000/TENN-L-0000070_lg.jpg<text:tab/>1010398</text:p>
      <text:p text:style-name="P7072">http://storage.idigbio.org/tenn/lichens/TENN-L-0000/TENN-L-0000071_lg.jpg<text:tab/>1010399</text:p>
      <text:p text:style-name="P7073">http://storage.idigbio.org/tenn/lichens/TENN-L-0000/TENN-L-0000072_lg.jpg<text:tab/>1010400</text:p>
      <text:p text:style-name="P7074">http://storage.idigbio.org/tenn/lichens/TENN-L-0000/TENN-L-0000073_lg.jpg<text:tab/>1010401</text:p>
      <text:p text:style-name="P7075">http://storage.idigbio.org/tenn/lichens/TENN-L-0000/TENN-L-0000074_lg.jpg<text:tab/>1010402</text:p>
      <text:p text:style-name="P7076">http://storage.idigbio.org/tenn/lichens/TENN-L-0000/TENN-L-0000075_lg.jpg<text:tab/>1010403</text:p>
      <text:p text:style-name="P7077">http://storage.idigbio.org/tenn/lichens/TENN-L-0000/TENN-L-0000076_lg.jpg<text:tab/>1010404</text:p>
      <text:p text:style-name="P7078">http://storage.idigbio.org/tenn/lichens/TENN-L-0000/TENN-L-0000077_lg.jpg<text:tab/>1010405</text:p>
      <text:p text:style-name="P7079">http://storage.idigbio.org/tenn/lichens/TENN-L-0000/TENN-L-0000078_lg.jpg<text:tab/>1010406</text:p>
      <text:p text:style-name="P7080">http://storage.idigbio.org/tenn/lichens/TENN-L-0000/TENN-L-0000079_lg.jpg<text:tab/>1010407</text:p>
      <text:p text:style-name="P7081">http://storage.idigbio.org/tenn/lichens/TENN-L-0000/TENN-L-0000080_lg.jpg<text:tab/>1010408</text:p>
      <text:p text:style-name="P7082">http://storage.idigbio.org/tenn/lichens/TENN-L-0000/TENN-L-0000081_lg.jpg<text:tab/>1010409</text:p>
      <text:p text:style-name="P7083">http://storage.idigbio.org/tenn/lichens/TENN-L-0000/TENN-L-0000082_lg.jpg<text:tab/>1010410</text:p>
      <text:p text:style-name="P7084">http://storage.idigbio.org/tenn/lichens/TENN-L-0000/TENN-L-0000083_lg.jpg<text:tab/>1010411</text:p>
      <text:p text:style-name="P7085">http://storage.idigbio.org/tenn/lichens/TENN-L-0000/TENN-L-0000084_lg.jpg<text:tab/>1010412</text:p>
      <text:p text:style-name="P7086">http://storage.idigbio.org/tenn/lichens/TENN-L-0000/TENN-L-0000085_lg.jpg<text:tab/>1010413</text:p>
      <text:p text:style-name="P7087">http://storage.idigbio.org/tenn/lichens/TENN-L-0000/TENN-L-0000086_lg.jpg<text:tab/>1010414</text:p>
      <text:p text:style-name="P7088">http://storage.idigbio.org/tenn/lichens/TENN-L-0000/TENN-L-0000087_lg.jpg<text:tab/>1010415</text:p>
      <text:p text:style-name="P7089">http://storage.idigbio.org/tenn/lichens/TENN-L-0000/TENN-L-0000088_lg.jpg<text:tab/>1010416</text:p>
      <text:p text:style-name="P7090">http://storage.idigbio.org/tenn/lichens/TENN-L-0000/TENN-L-0000089_lg.jpg<text:tab/>1010417</text:p>
      <text:p text:style-name="P7091">http://storage.idigbio.org/tenn/lichens/TENN-L-0000/TENN-L-0000090_lg.jpg<text:tab/>1010418</text:p>
      <text:p text:style-name="P7092">http://storage.idigbio.org/tenn/lichens/TENN-L-0000/TENN-L-0000091_lg.jpg<text:tab/>1010419</text:p>
      <text:p text:style-name="P7093">http://storage.idigbio.org/tenn/lichens/TENN-L-0000/TENN-L-0000092_lg.jpg<text:tab/>1010420</text:p>
      <text:p text:style-name="P7094">http://storage.idigbio.org/tenn/lichens/TENN-L-0000/TENN-L-0000093_lg.jpg<text:tab/>1010421</text:p>
      <text:p text:style-name="P7095">http://storage.idigbio.org/tenn/lichens/TENN-L-0000/TENN-L-0000094_lg.jpg<text:tab/>1010422</text:p>
      <text:p text:style-name="P7096">http://storage.idigbio.org/tenn/lichens/TENN-L-0000/TENN-L-0000095_lg.jpg<text:tab/>1010423</text:p>
      <text:p text:style-name="P7097">http://storage.idigbio.org/tenn/lichens/TENN-L-0000/TENN-L-0000096_lg.jpg<text:tab/>1010424</text:p>
      <text:p text:style-name="P7098">http://storage.idigbio.org/tenn/lichens/TENN-L-0000/TENN-L-0000097_lg.jpg<text:tab/>1010425</text:p>
      <text:p text:style-name="P7099">http://storage.idigbio.org/tenn/lichens/TENN-L-0000/TENN-L-0000098_lg.jpg<text:tab/>1010426</text:p>
      <text:p text:style-name="P7100">http://storage.idigbio.org/tenn/lichens/TENN-L-0000/TENN-L-0000099_lg.jpg<text:tab/>1010427</text:p>
      <text:p text:style-name="P7101">http://storage.idigbio.org/tenn/lichens/TENN-L-0000/TENN-L-0000100_lg.jpg<text:tab/>1010428</text:p>
      <text:p text:style-name="P7102">http://storage.idigbio.org/tenn/lichens/TENN-L-0000/TENN-L-0000101_lg.jpg<text:tab/>1010429</text:p>
      <text:p text:style-name="P7103">http://storage.idigbio.org/tenn/lichens/TENN-L-0000/TENN-L-0000102_lg.jpg<text:tab/>1010430</text:p>
      <text:p text:style-name="P7104">http://storage.idigbio.org/tenn/lichens/TENN-L-0000/TENN-L-0000103_lg.jpg<text:tab/>1010431</text:p>
      <text:p text:style-name="P7105">http://storage.idigbio.org/tenn/lichens/TENN-L-0000/TENN-L-0000104_lg.jpg<text:tab/>1010432</text:p>
      <text:p text:style-name="P7106">http://storage.idigbio.org/tenn/lichens/TENN-L-0000/TENN-L-0000105_lg.jpg<text:tab/>1010433</text:p>
      <text:p text:style-name="P7107">http://storage.idigbio.org/tenn/lichens/TENN-L-0000/TENN-L-0000106_lg.jpg<text:tab/>1010434</text:p>
      <text:p text:style-name="P7108">http://storage.idigbio.org/tenn/lichens/TENN-L-0000/TENN-L-0000107_lg.jpg<text:tab/>1010435</text:p>
      <text:p text:style-name="P7109">http://storage.idigbio.org/tenn/lichens/TENN-L-0000/TENN-L-0000108_lg.jpg<text:tab/>1010436</text:p>
      <text:p text:style-name="P7110">http://storage.idigbio.org/tenn/lichens/TENN-L-0000/TENN-L-0000109_lg.jpg<text:tab/>1010437</text:p>
      <text:p text:style-name="P7111">http://storage.idigbio.org/tenn/lichens/TENN-L-0000/TENN-L-0000110_lg.jpg<text:tab/>1010438</text:p>
      <text:p text:style-name="P7112">http://storage.idigbio.org/tenn/lichens/TENN-L-0000/TENN-L-0000111_lg.jpg<text:tab/>1010439</text:p>
      <text:p text:style-name="P7113">http://storage.idigbio.org/tenn/lichens/TENN-L-0000/TENN-L-0000112_lg.jpg<text:tab/>1010440</text:p>
      <text:p text:style-name="P7114">http://storage.idigbio.org/tenn/lichens/TENN-L-0000/TENN-L-0000113_lg.jpg<text:tab/>1010441</text:p>
      <text:p text:style-name="P7115">http://storage.idigbio.org/tenn/lichens/TENN-L-0000/TENN-L-0000114_lg.jpg<text:tab/>1010442</text:p>
      <text:p text:style-name="P7116">http://storage.idigbio.org/tenn/lichens/TENN-L-0000/TENN-L-0000115_lg.jpg<text:tab/>1010443</text:p>
      <text:p text:style-name="P7117">http://storage.idigbio.org/tenn/lichens/TENN-L-0000/TENN-L-0000117_lg.jpg<text:tab/>1010445</text:p>
      <text:p text:style-name="P7118">http://storage.idigbio.org/tenn/lichens/TENN-L-0000/TENN-L-0000118_lg.jpg<text:tab/>1010446</text:p>
      <text:p text:style-name="P7119">http://storage.idigbio.org/tenn/lichens/TENN-L-0000/TENN-L-0000119_lg.jpg<text:tab/>1010447</text:p>
      <text:p text:style-name="P7120">http://storage.idigbio.org/tenn/lichens/TENN-L-0000/TENN-L-0000120_lg.jpg<text:tab/>1010448</text:p>
      <text:p text:style-name="P7121">http://storage.idigbio.org/tenn/lichens/TENN-L-0000/TENN-L-0000121_lg.jpg<text:tab/>1010449</text:p>
      <text:p text:style-name="P7122">http://storage.idigbio.org/tenn/lichens/TENN-L-0000/TENN-L-0000122_lg.jpg<text:tab/>1010450</text:p>
      <text:p text:style-name="P7123">http://storage.idigbio.org/tenn/lichens/TENN-L-0000/TENN-L-0000123_lg.jpg<text:tab/>1010451</text:p>
      <text:p text:style-name="P7124">http://storage.idigbio.org/tenn/lichens/TENN-L-0000/TENN-L-0000124_lg.jpg<text:tab/>1010452</text:p>
      <text:p text:style-name="P7125">http://storage.idigbio.org/tenn/lichens/TENN-L-0000/TENN-L-0000126_lg.jpg<text:tab/>1010454</text:p>
      <text:p text:style-name="P7126">http://storage.idigbio.org/tenn/lichens/TENN-L-0000/TENN-L-0000127_lg.jpg<text:tab/>1010455</text:p>
      <text:p text:style-name="P7127">http://storage.idigbio.org/tenn/lichens/TENN-L-0000/TENN-L-0000128_lg.jpg<text:tab/>1010456</text:p>
      <text:p text:style-name="P7128">http://storage.idigbio.org/tenn/lichens/TENN-L-0000/TENN-L-0000129_lg.jpg<text:tab/>1010457</text:p>
      <text:p text:style-name="P7129">http://storage.idigbio.org/tenn/lichens/TENN-L-0000/TENN-L-0000130_lg.jpg<text:tab/>1010458</text:p>
      <text:p text:style-name="P7130">http://storage.idigbio.org/tenn/lichens/TENN-L-0000/TENN-L-0000131_lg.jpg<text:tab/>1010459</text:p>
      <text:p text:style-name="P7131">http://storage.idigbio.org/tenn/lichens/TENN-L-0000/TENN-L-0000132_lg.jpg<text:tab/>1010460</text:p>
      <text:p text:style-name="P7132">http://storage.idigbio.org/tenn/lichens/TENN-L-0000/TENN-L-0000133_lg.jpg<text:tab/>1010461</text:p>
      <text:p text:style-name="P7133">http://storage.idigbio.org/tenn/lichens/TENN-L-0000/TENN-L-0000134_lg.jpg<text:tab/>1010462</text:p>
      <text:p text:style-name="P7134">http://storage.idigbio.org/tenn/lichens/TENN-L-0000/TENN-L-0000135_lg.jpg<text:tab/>1010463</text:p>
      <text:p text:style-name="P7135">http://storage.idigbio.org/tenn/lichens/TENN-L-0000/TENN-L-0000136_lg.jpg<text:tab/>1010464</text:p>
      <text:p text:style-name="P7136">http://storage.idigbio.org/tenn/lichens/TENN-L-0000/TENN-L-0000137_lg.jpg<text:tab/>1010465</text:p>
      <text:p text:style-name="P7137">http://storage.idigbio.org/tenn/lichens/TENN-L-0000/TENN-L-0000138_lg.jpg<text:tab/>1010466</text:p>
      <text:p text:style-name="P7138">http://storage.idigbio.org/tenn/lichens/TENN-L-0000/TENN-L-0000139_lg.jpg<text:tab/>1010467</text:p>
      <text:p text:style-name="P7139">http://storage.idigbio.org/tenn/lichens/TENN-L-0000/TENN-L-0000140_lg.jpg<text:tab/>1010468</text:p>
      <text:p text:style-name="P7140">http://storage.idigbio.org/tenn/lichens/TENN-L-0000/TENN-L-0000141_lg.jpg<text:tab/>1010469</text:p>
      <text:p text:style-name="P7141">http://storage.idigbio.org/tenn/lichens/TENN-L-0000/TENN-L-0000142_lg.jpg<text:tab/>1010470</text:p>
      <text:p text:style-name="P7142">http://storage.idigbio.org/tenn/lichens/TENN-L-0000/TENN-L-0000143_lg.jpg<text:tab/>1010471</text:p>
      <text:p text:style-name="P7143">http://storage.idigbio.org/tenn/lichens/TENN-L-0000/TENN-L-0000144_lg.jpg<text:tab/>1010472</text:p>
      <text:p text:style-name="P7144">http://storage.idigbio.org/tenn/lichens/TENN-L-0000/TENN-L-0000145_lg.jpg<text:tab/>1010473</text:p>
      <text:p text:style-name="P7145">http://storage.idigbio.org/tenn/lichens/TENN-L-0000/TENN-L-0000146_lg.jpg<text:tab/>1010474</text:p>
      <text:p text:style-name="P7146">http://storage.idigbio.org/tenn/lichens/TENN-L-0000/TENN-L-0000147_lg.jpg<text:tab/>1010475</text:p>
      <text:p text:style-name="P7147">http://storage.idigbio.org/tenn/lichens/TENN-L-0000/TENN-L-0000148_lg.jpg<text:tab/>1010476</text:p>
      <text:p text:style-name="P7148">http://storage.idigbio.org/tenn/lichens/TENN-L-0000/TENN-L-0000149_lg.jpg<text:tab/>1010477</text:p>
      <text:p text:style-name="P7149">http://storage.idigbio.org/tenn/lichens/TENN-L-0000/TENN-L-0000150_lg.jpg<text:tab/>1010478</text:p>
      <text:p text:style-name="P7150">http://storage.idigbio.org/tenn/lichens/TENN-L-0000/TENN-L-0000151_lg.jpg<text:tab/>1010479</text:p>
      <text:p text:style-name="P7151">http://storage.idigbio.org/tenn/lichens/TENN-L-0000/TENN-L-0000152_lg.jpg<text:tab/>1010480</text:p>
      <text:p text:style-name="P7152">http://storage.idigbio.org/tenn/lichens/TENN-L-0000/TENN-L-0000153_lg.jpg<text:tab/>1010481</text:p>
      <text:p text:style-name="P7153">http://storage.idigbio.org/tenn/lichens/TENN-L-0000/TENN-L-0000154_lg.jpg<text:tab/>1010482</text:p>
      <text:p text:style-name="P7154">http://storage.idigbio.org/tenn/lichens/TENN-L-0000/TENN-L-0000155_lg.jpg<text:tab/>1010483</text:p>
      <text:p text:style-name="P7155">http://storage.idigbio.org/tenn/lichens/TENN-L-0000/TENN-L-0000156_lg.jpg<text:tab/>1010484</text:p>
      <text:p text:style-name="P7156">http://storage.idigbio.org/tenn/lichens/TENN-L-0000/TENN-L-0000157_lg.jpg<text:tab/>1010485</text:p>
      <text:p text:style-name="P7157">http://storage.idigbio.org/tenn/lichens/TENN-L-0000/TENN-L-0000158_lg.jpg<text:tab/>1010486</text:p>
      <text:p text:style-name="P7158">http://storage.idigbio.org/tenn/lichens/TENN-L-0000/TENN-L-0000159_lg.jpg<text:tab/>1010487</text:p>
      <text:p text:style-name="P7159">http://storage.idigbio.org/tenn/lichens/TENN-L-0000/TENN-L-0000160_lg.jpg<text:tab/>1010488</text:p>
      <text:p text:style-name="P7160">http://storage.idigbio.org/tenn/lichens/TENN-L-0000/TENN-L-0000161_lg.jpg<text:tab/>1010489</text:p>
      <text:p text:style-name="P7161">http://storage.idigbio.org/tenn/lichens/TENN-L-0000/TENN-L-0000162_lg.jpg<text:tab/>1010490</text:p>
      <text:p text:style-name="P7162">http://storage.idigbio.org/tenn/lichens/TENN-L-0000/TENN-L-0000163_lg.jpg<text:tab/>1010491</text:p>
      <text:p text:style-name="P7163">http://storage.idigbio.org/tenn/lichens/TENN-L-0000/TENN-L-0000164_lg.jpg<text:tab/>1010492</text:p>
      <text:p text:style-name="P7164">http://storage.idigbio.org/tenn/lichens/TENN-L-0000/TENN-L-0000165_lg.jpg<text:tab/>1010493</text:p>
      <text:p text:style-name="P7165">http://storage.idigbio.org/tenn/lichens/TENN-L-0000/TENN-L-0000166_lg.jpg<text:tab/>1010494</text:p>
      <text:p text:style-name="P7166">http://storage.idigbio.org/tenn/lichens/TENN-L-0000/TENN-L-0000167_lg.jpg<text:tab/>1010495</text:p>
      <text:p text:style-name="P7167">http://storage.idigbio.org/tenn/lichens/TENN-L-0000/TENN-L-0000168_lg.jpg<text:tab/>1010496</text:p>
      <text:p text:style-name="P7168">http://storage.idigbio.org/tenn/lichens/TENN-L-0000/TENN-L-0000169_lg.jpg<text:tab/>1010497</text:p>
      <text:p text:style-name="P7169">http://storage.idigbio.org/tenn/lichens/TENN-L-0000/TENN-L-0000170_lg.jpg<text:tab/>1010498</text:p>
      <text:p text:style-name="P7170">http://storage.idigbio.org/tenn/lichens/TENN-L-0000/TENN-L-0000174_lg.jpg<text:tab/>1010502</text:p>
      <text:p text:style-name="P7171">http://storage.idigbio.org/tenn/lichens/TENN-L-0000/TENN-L-0000178_lg.jpg<text:tab/>1010506</text:p>
      <text:p text:style-name="P7172">http://storage.idigbio.org/tenn/lichens/TENN-L-0000/TENN-L-0000179_lg.jpg<text:tab/>1010507</text:p>
      <text:p text:style-name="P7173">http://storage.idigbio.org/tenn/lichens/TENN-L-0000/TENN-L-0000180_lg.jpg<text:tab/>1010508</text:p>
      <text:p text:style-name="P7174">http://storage.idigbio.org/tenn/lichens/TENN-L-0000/TENN-L-0000181_lg.jpg<text:tab/>1010509</text:p>
      <text:p text:style-name="P7175">http://storage.idigbio.org/tenn/lichens/TENN-L-0000/TENN-L-0000182_lg.jpg<text:tab/>1010510</text:p>
      <text:p text:style-name="P7176">http://storage.idigbio.org/tenn/lichens/TENN-L-0000/TENN-L-0000183_lg.jpg<text:tab/>1010511</text:p>
      <text:p text:style-name="P7177">http://storage.idigbio.org/tenn/lichens/TENN-L-0000/TENN-L-0000184_lg.jpg<text:tab/>1010512</text:p>
      <text:p text:style-name="P7178">http://storage.idigbio.org/tenn/lichens/TENN-L-0000/TENN-L-0000185_lg.jpg<text:tab/>1010513</text:p>
      <text:p text:style-name="P7179">http://storage.idigbio.org/tenn/lichens/TENN-L-0000/TENN-L-0000186_lg.jpg<text:tab/>1010514</text:p>
      <text:p text:style-name="P7180">http://storage.idigbio.org/tenn/lichens/TENN-L-0000/TENN-L-0000187_lg.jpg<text:tab/>1010515</text:p>
      <text:p text:style-name="P7181">http://storage.idigbio.org/tenn/lichens/TENN-L-0000/TENN-L-0000188_lg.jpg<text:tab/>1010516</text:p>
      <text:p text:style-name="P7182">http://storage.idigbio.org/tenn/lichens/TENN-L-0000/TENN-L-0000189_lg.jpg<text:tab/>1010517</text:p>
      <text:p text:style-name="P7183">http://storage.idigbio.org/tenn/lichens/TENN-L-0000/TENN-L-0000190_lg.jpg<text:tab/>1010518</text:p>
      <text:p text:style-name="P7184">http://storage.idigbio.org/tenn/lichens/TENN-L-0000/TENN-L-0000191_lg.jpg<text:tab/>1010519</text:p>
      <text:p text:style-name="P7185">http://storage.idigbio.org/tenn/lichens/TENN-L-0000/TENN-L-0000192_lg.jpg<text:tab/>1010520</text:p>
      <text:p text:style-name="P7186">http://storage.idigbio.org/tenn/lichens/TENN-L-0000/TENN-L-0000193_lg.jpg<text:tab/>1010521</text:p>
      <text:p text:style-name="P7187">http://storage.idigbio.org/tenn/lichens/TENN-L-0000/TENN-L-0000194_lg.jpg<text:tab/>1010522</text:p>
      <text:p text:style-name="P7188">http://storage.idigbio.org/tenn/lichens/TENN-L-0000/TENN-L-0000195_lg.jpg<text:tab/>1010523</text:p>
      <text:p text:style-name="P7189">http://storage.idigbio.org/tenn/lichens/TENN-L-0000/TENN-L-0000196_lg.jpg<text:tab/>1010524</text:p>
      <text:p text:style-name="P7190">http://storage.idigbio.org/tenn/lichens/TENN-L-0000/TENN-L-0000197_lg.jpg<text:tab/>1010525</text:p>
      <text:p text:style-name="P7191">http://storage.idigbio.org/tenn/lichens/TENN-L-0000/TENN-L-0000198_lg.jpg<text:tab/>1010526</text:p>
      <text:p text:style-name="P7192">http://storage.idigbio.org/tenn/lichens/TENN-L-0000/TENN-L-0000199_lg.jpg<text:tab/>1010527</text:p>
      <text:p text:style-name="P7193">http://storage.idigbio.org/tenn/lichens/TENN-L-0000/TENN-L-0000200_lg.jpg<text:tab/>1010528</text:p>
      <text:p text:style-name="P7194">http://storage.idigbio.org/tenn/lichens/TENN-L-0000/TENN-L-0000201_lg.jpg<text:tab/>1010529</text:p>
      <text:p text:style-name="P7195">http://storage.idigbio.org/tenn/lichens/TENN-L-0000/TENN-L-0000202_lg.jpg<text:tab/>1010530</text:p>
      <text:p text:style-name="P7196">http://storage.idigbio.org/tenn/lichens/TENN-L-0000/TENN-L-0000203_lg.jpg<text:tab/>1010531</text:p>
      <text:p text:style-name="P7197">http://storage.idigbio.org/tenn/lichens/TENN-L-0000/TENN-L-0000204_lg.jpg<text:tab/>1010532</text:p>
      <text:p text:style-name="P7198">http://storage.idigbio.org/tenn/lichens/TENN-L-0000/TENN-L-0000205_lg.jpg<text:tab/>1010533</text:p>
      <text:p text:style-name="P7199">http://storage.idigbio.org/tenn/lichens/TENN-L-0000/TENN-L-0000206_lg.jpg<text:tab/>1010534</text:p>
      <text:p text:style-name="P7200">http://storage.idigbio.org/tenn/lichens/TENN-L-0000/TENN-L-0000207_lg.jpg<text:tab/>1010535</text:p>
      <text:p text:style-name="P7201">http://storage.idigbio.org/tenn/lichens/TENN-L-0000/TENN-L-0000208_lg.jpg<text:tab/>1010536</text:p>
      <text:p text:style-name="P7202">http://storage.idigbio.org/tenn/lichens/TENN-L-0000/TENN-L-0000209_lg.jpg<text:tab/>1010537</text:p>
      <text:p text:style-name="P7203">http://storage.idigbio.org/tenn/lichens/TENN-L-0000/TENN-L-0000210_lg.jpg<text:tab/>1010538</text:p>
      <text:p text:style-name="P7204">http://storage.idigbio.org/tenn/lichens/TENN-L-0000/TENN-L-0000211_lg.jpg<text:tab/>1010539</text:p>
      <text:p text:style-name="P7205">http://storage.idigbio.org/tenn/lichens/TENN-L-0000/TENN-L-0000212_lg.jpg<text:tab/>1010540</text:p>
      <text:p text:style-name="P7206">http://storage.idigbio.org/tenn/lichens/TENN-L-0000/TENN-L-0000213_lg.jpg<text:tab/>1010541</text:p>
      <text:p text:style-name="P7207">http://storage.idigbio.org/tenn/lichens/TENN-L-0000/TENN-L-0000214_lg.jpg<text:tab/>1010542</text:p>
      <text:p text:style-name="P7208">http://storage.idigbio.org/tenn/lichens/TENN-L-0000/TENN-L-0000215_lg.jpg<text:tab/>1010543</text:p>
      <text:p text:style-name="P7209">http://storage.idigbio.org/tenn/lichens/TENN-L-0000/TENN-L-0000216_lg.jpg<text:tab/>1010544</text:p>
      <text:p text:style-name="P7210">http://storage.idigbio.org/tenn/lichens/TENN-L-0000/TENN-L-0000217_lg.jpg<text:tab/>1010545</text:p>
      <text:p text:style-name="P7211">http://storage.idigbio.org/tenn/lichens/TENN-L-0000/TENN-L-0000219_lg.jpg<text:tab/>1010547</text:p>
      <text:p text:style-name="P7212">http://storage.idigbio.org/tenn/lichens/TENN-L-0000/TENN-L-0000220_lg.jpg<text:tab/>1010548</text:p>
      <text:p text:style-name="P7213">http://storage.idigbio.org/tenn/lichens/TENN-L-0000/TENN-L-0000221_lg.jpg<text:tab/>1010549</text:p>
      <text:p text:style-name="P7214">http://storage.idigbio.org/tenn/lichens/TENN-L-0000/TENN-L-0000222_lg.jpg<text:tab/>1010550</text:p>
      <text:p text:style-name="P7215">http://storage.idigbio.org/tenn/lichens/TENN-L-0000/TENN-L-0000223_lg.jpg<text:tab/>1010551</text:p>
      <text:p text:style-name="P7216">http://storage.idigbio.org/tenn/lichens/TENN-L-0000/TENN-L-0000224_lg.jpg<text:tab/>1010552</text:p>
      <text:p text:style-name="P7217">http://storage.idigbio.org/tenn/lichens/TENN-L-0000/TENN-L-0000225_lg.jpg<text:tab/>1010553</text:p>
      <text:p text:style-name="P7218">http://storage.idigbio.org/tenn/lichens/TENN-L-0000/TENN-L-0000226_lg.jpg<text:tab/>1010554</text:p>
      <text:p text:style-name="P7219">http://storage.idigbio.org/tenn/lichens/TENN-L-0000/TENN-L-0000227_lg.jpg<text:tab/>1010555</text:p>
      <text:p text:style-name="P7220">http://storage.idigbio.org/tenn/lichens/TENN-L-0000/TENN-L-0000228_lg.jpg<text:tab/>1010556</text:p>
      <text:p text:style-name="P7221">http://storage.idigbio.org/tenn/lichens/TENN-L-0000/TENN-L-0000229_lg.jpg<text:tab/>1010557</text:p>
      <text:p text:style-name="P7222">http://storage.idigbio.org/tenn/lichens/TENN-L-0000/TENN-L-0000230_lg.jpg<text:tab/>1010558</text:p>
      <text:p text:style-name="P7223">http://storage.idigbio.org/tenn/lichens/TENN-L-0000/TENN-L-0000231_lg.jpg<text:tab/>1010559</text:p>
      <text:p text:style-name="P7224">http://storage.idigbio.org/tenn/lichens/TENN-L-0000/TENN-L-0000232_lg.jpg<text:tab/>1010560</text:p>
      <text:p text:style-name="P7225">http://storage.idigbio.org/tenn/lichens/TENN-L-0000/TENN-L-0000233_lg.jpg<text:tab/>1010561</text:p>
      <text:p text:style-name="P7226">http://storage.idigbio.org/tenn/lichens/TENN-L-0000/TENN-L-0000234_lg.jpg<text:tab/>1010562</text:p>
      <text:p text:style-name="P7227">http://storage.idigbio.org/tenn/lichens/TENN-L-0000/TENN-L-0000235_lg.jpg<text:tab/>1010563</text:p>
      <text:p text:style-name="P7228">http://storage.idigbio.org/tenn/lichens/TENN-L-0000/TENN-L-0000236_lg.jpg<text:tab/>1010564</text:p>
      <text:p text:style-name="P7229">http://storage.idigbio.org/tenn/lichens/TENN-L-0000/TENN-L-0000237_lg.jpg<text:tab/>1010565</text:p>
      <text:p text:style-name="P7230">http://storage.idigbio.org/tenn/lichens/TENN-L-0000/TENN-L-0000238_lg.jpg<text:tab/>1010566</text:p>
      <text:p text:style-name="P7231">http://storage.idigbio.org/tenn/lichens/TENN-L-0000/TENN-L-0000239_lg.jpg<text:tab/>1010567</text:p>
      <text:p text:style-name="P7232">http://storage.idigbio.org/tenn/lichens/TENN-L-0000/TENN-L-0000241_lg.jpg<text:tab/>1010569</text:p>
      <text:p text:style-name="P7233">http://storage.idigbio.org/tenn/lichens/TENN-L-0000/TENN-L-0000242_lg.jpg<text:tab/>1010570</text:p>
      <text:p text:style-name="P7234">http://storage.idigbio.org/tenn/lichens/TENN-L-0000/TENN-L-0000243_lg.jpg<text:tab/>1010571</text:p>
      <text:p text:style-name="P7235">http://storage.idigbio.org/tenn/lichens/TENN-L-0000/TENN-L-0000246_lg.jpg<text:tab/>1010574</text:p>
      <text:p text:style-name="P7236">http://storage.idigbio.org/tenn/lichens/TENN-L-0000/TENN-L-0000247_lg.jpg<text:tab/>1010575</text:p>
      <text:p text:style-name="P7237">http://storage.idigbio.org/tenn/lichens/TENN-L-0000/TENN-L-0000248_lg.jpg<text:tab/>1010576</text:p>
      <text:p text:style-name="P7238">http://storage.idigbio.org/tenn/lichens/TENN-L-0000/TENN-L-0000249_lg.jpg<text:tab/>1010577</text:p>
      <text:p text:style-name="P7239">http://storage.idigbio.org/tenn/lichens/TENN-L-0000/TENN-L-0000250_lg.jpg<text:tab/>1010578</text:p>
      <text:p text:style-name="P7240">http://storage.idigbio.org/tenn/lichens/TENN-L-0000/TENN-L-0000251_lg.jpg<text:tab/>1010579</text:p>
      <text:p text:style-name="P7241">http://storage.idigbio.org/tenn/lichens/TENN-L-0000/TENN-L-0000252_lg.jpg<text:tab/>1010580</text:p>
      <text:p text:style-name="P7242">http://storage.idigbio.org/tenn/lichens/TENN-L-0000/TENN-L-0000253_lg.jpg<text:tab/>1010581</text:p>
      <text:p text:style-name="P7243">http://storage.idigbio.org/tenn/lichens/TENN-L-0000/TENN-L-0000254_lg.jpg<text:tab/>1010582</text:p>
      <text:p text:style-name="P7244">http://storage.idigbio.org/tenn/lichens/TENN-L-0000/TENN-L-0000255_lg.jpg<text:tab/>1010583</text:p>
      <text:p text:style-name="P7245">http://storage.idigbio.org/tenn/lichens/TENN-L-0000/TENN-L-0000256_lg.jpg<text:tab/>1010584</text:p>
      <text:p text:style-name="P7246">http://storage.idigbio.org/tenn/lichens/TENN-L-0000/TENN-L-0000257_lg.jpg<text:tab/>1010585</text:p>
      <text:p text:style-name="P7247">http://storage.idigbio.org/tenn/lichens/TENN-L-0000/TENN-L-0000258_lg.jpg<text:tab/>1010586</text:p>
      <text:p text:style-name="P7248">http://storage.idigbio.org/tenn/lichens/TENN-L-0000/TENN-L-0000259_lg.jpg<text:tab/>1010587</text:p>
      <text:p text:style-name="P7249">http://storage.idigbio.org/tenn/lichens/TENN-L-0000/TENN-L-0000260_lg.jpg<text:tab/>1010588</text:p>
      <text:p text:style-name="P7250">http://storage.idigbio.org/tenn/lichens/TENN-L-0000/TENN-L-0000261_lg.jpg<text:tab/>1010589</text:p>
      <text:p text:style-name="P7251">http://storage.idigbio.org/tenn/lichens/TENN-L-0000/TENN-L-0000262_lg.jpg<text:tab/>1010590</text:p>
      <text:p text:style-name="P7252">http://storage.idigbio.org/tenn/lichens/TENN-L-0000/TENN-L-0000263_lg.jpg<text:tab/>1010591</text:p>
      <text:p text:style-name="P7253">http://storage.idigbio.org/tenn/lichens/TENN-L-0000/TENN-L-0000264_lg.jpg<text:tab/>1010592</text:p>
      <text:p text:style-name="P7254">http://storage.idigbio.org/tenn/lichens/TENN-L-0000/TENN-L-0000265_lg.jpg<text:tab/>1010593</text:p>
      <text:p text:style-name="P7255">http://storage.idigbio.org/tenn/lichens/TENN-L-0000/TENN-L-0000266_lg.jpg<text:tab/>1010594</text:p>
      <text:p text:style-name="P7256">http://storage.idigbio.org/tenn/lichens/TENN-L-0000/TENN-L-0000267_lg.jpg<text:tab/>1010595</text:p>
      <text:p text:style-name="P7257">http://storage.idigbio.org/tenn/lichens/TENN-L-0000/TENN-L-0000269_lg.jpg<text:tab/>1010597</text:p>
      <text:p text:style-name="P7258">http://storage.idigbio.org/tenn/lichens/TENN-L-0000/TENN-L-0000270_lg.jpg<text:tab/>1010598</text:p>
      <text:p text:style-name="P7259">http://storage.idigbio.org/tenn/lichens/TENN-L-0000/TENN-L-0000271_lg.jpg<text:tab/>1010599</text:p>
      <text:p text:style-name="P7260">http://storage.idigbio.org/tenn/lichens/TENN-L-0000/TENN-L-0000272_lg.jpg<text:tab/>1010600</text:p>
      <text:p text:style-name="P7261">http://storage.idigbio.org/tenn/lichens/TENN-L-0000/TENN-L-0000273_lg.jpg<text:tab/>1010601</text:p>
      <text:p text:style-name="P7262">http://storage.idigbio.org/tenn/lichens/TENN-L-0000/TENN-L-0000274_lg.jpg<text:tab/>1010602</text:p>
      <text:p text:style-name="P7263">http://storage.idigbio.org/tenn/lichens/TENN-L-0000/TENN-L-0000275_lg.jpg<text:tab/>1010603</text:p>
      <text:p text:style-name="P7264">http://storage.idigbio.org/tenn/lichens/TENN-L-0000/TENN-L-0000276_lg.jpg<text:tab/>1010604</text:p>
      <text:p text:style-name="P7265">http://storage.idigbio.org/tenn/lichens/TENN-L-0000/TENN-L-0000277_lg.jpg<text:tab/>1010605</text:p>
      <text:p text:style-name="P7266">http://storage.idigbio.org/tenn/lichens/TENN-L-0000/TENN-L-0000278_lg.jpg<text:tab/>1010606</text:p>
      <text:p text:style-name="P7267">http://storage.idigbio.org/tenn/lichens/TENN-L-0000/TENN-L-0000279_lg.jpg<text:tab/>1010607</text:p>
      <text:p text:style-name="P7268">http://storage.idigbio.org/tenn/lichens/TENN-L-0000/TENN-L-0000280_lg.jpg<text:tab/>1010608</text:p>
      <text:p text:style-name="P7269">http://storage.idigbio.org/tenn/lichens/TENN-L-0000/TENN-L-0000281_lg.jpg<text:tab/>1010609</text:p>
      <text:p text:style-name="P7270">http://storage.idigbio.org/tenn/lichens/TENN-L-0000/TENN-L-0000282_lg.jpg<text:tab/>1010610</text:p>
      <text:p text:style-name="P7271">http://storage.idigbio.org/tenn/lichens/TENN-L-0000/TENN-L-0000283_lg.jpg<text:tab/>1010611</text:p>
      <text:p text:style-name="P7272">http://storage.idigbio.org/tenn/lichens/TENN-L-0000/TENN-L-0000284_lg.jpg<text:tab/>1010612</text:p>
      <text:p text:style-name="P7273">http://storage.idigbio.org/tenn/lichens/TENN-L-0000/TENN-L-0000285_lg.jpg<text:tab/>1010613</text:p>
      <text:p text:style-name="P7274">http://storage.idigbio.org/tenn/lichens/TENN-L-0000/TENN-L-0000286_lg.jpg<text:tab/>1010614</text:p>
      <text:p text:style-name="P7275">http://storage.idigbio.org/tenn/lichens/TENN-L-0000/TENN-L-0000287_lg.jpg<text:tab/>1010615</text:p>
      <text:p text:style-name="P7276">http://storage.idigbio.org/tenn/lichens/TENN-L-0000/TENN-L-0000288_lg.jpg<text:tab/>1010616</text:p>
      <text:p text:style-name="P7277">http://storage.idigbio.org/tenn/lichens/TENN-L-0000/TENN-L-0000289_lg.jpg<text:tab/>1010617</text:p>
      <text:p text:style-name="P7278">http://storage.idigbio.org/tenn/lichens/TENN-L-0000/TENN-L-0000290_lg.jpg<text:tab/>1010618</text:p>
      <text:p text:style-name="P7279">http://storage.idigbio.org/tenn/lichens/TENN-L-0000/TENN-L-0000291_lg.jpg<text:tab/>1010619</text:p>
      <text:p text:style-name="P7280">http://storage.idigbio.org/tenn/lichens/TENN-L-0000/TENN-L-0000292_lg.jpg<text:tab/>1010620</text:p>
      <text:p text:style-name="P7281">http://storage.idigbio.org/tenn/lichens/TENN-L-0000/TENN-L-0000293_lg.jpg<text:tab/>1010621</text:p>
      <text:p text:style-name="P7282">http://storage.idigbio.org/tenn/lichens/TENN-L-0000/TENN-L-0000294_lg.jpg<text:tab/>1010622</text:p>
      <text:p text:style-name="P7283">http://storage.idigbio.org/tenn/lichens/TENN-L-0000/TENN-L-0000295_lg.jpg<text:tab/>1010623</text:p>
      <text:p text:style-name="P7284">http://storage.idigbio.org/tenn/lichens/TENN-L-0000/TENN-L-0000296_lg.jpg<text:tab/>1010624</text:p>
      <text:p text:style-name="P7285">http://storage.idigbio.org/tenn/lichens/TENN-L-0000/TENN-L-0000297_lg.jpg<text:tab/>1010625</text:p>
      <text:p text:style-name="P7286">http://storage.idigbio.org/tenn/lichens/TENN-L-0000/TENN-L-0000298_lg.jpg<text:tab/>1010626</text:p>
      <text:p text:style-name="P7287">http://storage.idigbio.org/tenn/lichens/TENN-L-0000/TENN-L-0000299_lg.jpg<text:tab/>1010627</text:p>
      <text:p text:style-name="P7288">http://storage.idigbio.org/tenn/lichens/TENN-L-0000/TENN-L-0000300_lg.jpg<text:tab/>1010628</text:p>
      <text:p text:style-name="P7289">http://storage.idigbio.org/tenn/lichens/TENN-L-0000/TENN-L-0000301_lg.jpg<text:tab/>1010629</text:p>
      <text:p text:style-name="P7290">http://storage.idigbio.org/tenn/lichens/TENN-L-0000/TENN-L-0000302_lg.jpg<text:tab/>1010630</text:p>
      <text:p text:style-name="P7291">http://storage.idigbio.org/tenn/lichens/TENN-L-0000/TENN-L-0000303_lg.jpg<text:tab/>1010631</text:p>
      <text:p text:style-name="P7292">http://storage.idigbio.org/tenn/lichens/TENN-L-0000/TENN-L-0000304_lg.jpg<text:tab/>1010632</text:p>
      <text:p text:style-name="P7293">http://storage.idigbio.org/tenn/lichens/TENN-L-0000/TENN-L-0000305_lg.jpg<text:tab/>1010633</text:p>
      <text:p text:style-name="P7294">http://storage.idigbio.org/tenn/lichens/TENN-L-0000/TENN-L-0000306_lg.jpg<text:tab/>1010634</text:p>
      <text:p text:style-name="P7295">http://storage.idigbio.org/tenn/lichens/TENN-L-0000/TENN-L-0000307_lg.jpg<text:tab/>1010635</text:p>
      <text:p text:style-name="P7296">http://storage.idigbio.org/tenn/lichens/TENN-L-0000/TENN-L-0000308_lg.jpg<text:tab/>1010636</text:p>
      <text:p text:style-name="P7297">http://storage.idigbio.org/tenn/lichens/TENN-L-0000/TENN-L-0000309_lg.jpg<text:tab/>1010637</text:p>
      <text:p text:style-name="P7298">http://storage.idigbio.org/tenn/lichens/TENN-L-0000/TENN-L-0000310_lg.jpg<text:tab/>1010638</text:p>
      <text:p text:style-name="P7299">http://storage.idigbio.org/tenn/lichens/TENN-L-0000/TENN-L-0000311_lg.jpg<text:tab/>1010639</text:p>
      <text:p text:style-name="P7300">http://storage.idigbio.org/tenn/lichens/TENN-L-0000/TENN-L-0000312_lg.jpg<text:tab/>1010640</text:p>
      <text:p text:style-name="P7301">http://storage.idigbio.org/tenn/lichens/TENN-L-0000/TENN-L-0000313_lg.jpg<text:tab/>1010641</text:p>
      <text:p text:style-name="P7302">http://storage.idigbio.org/tenn/lichens/TENN-L-0000/TENN-L-0000314_lg.jpg<text:tab/>1010642</text:p>
      <text:p text:style-name="P7303">http://storage.idigbio.org/tenn/lichens/TENN-L-0000/TENN-L-0000315_lg.jpg<text:tab/>1010643</text:p>
      <text:p text:style-name="P7304">http://storage.idigbio.org/tenn/lichens/TENN-L-0000/TENN-L-0000316_lg.jpg<text:tab/>1010644</text:p>
      <text:p text:style-name="P7305">http://storage.idigbio.org/tenn/lichens/TENN-L-0000/TENN-L-0000317_lg.jpg<text:tab/>1010645</text:p>
      <text:p text:style-name="P7306">http://storage.idigbio.org/tenn/lichens/TENN-L-0000/TENN-L-0000318_lg.jpg<text:tab/>1010646</text:p>
      <text:p text:style-name="P7307">http://storage.idigbio.org/tenn/lichens/TENN-L-0000/TENN-L-0000319_lg.jpg<text:tab/>1010647</text:p>
      <text:p text:style-name="P7308">http://storage.idigbio.org/tenn/lichens/TENN-L-0000/TENN-L-0000320_lg.jpg<text:tab/>1010648</text:p>
      <text:p text:style-name="P7309">http://storage.idigbio.org/tenn/lichens/TENN-L-0000/TENN-L-0000321_lg.jpg<text:tab/>1010649</text:p>
      <text:p text:style-name="P7310">http://storage.idigbio.org/tenn/lichens/TENN-L-0000/TENN-L-0000322_lg.jpg<text:tab/>1010650</text:p>
      <text:p text:style-name="P7311">http://storage.idigbio.org/tenn/lichens/TENN-L-0000/TENN-L-0000323_lg.jpg<text:tab/>1010651</text:p>
      <text:p text:style-name="P7312">http://storage.idigbio.org/tenn/lichens/TENN-L-0000/TENN-L-0000324_lg.jpg<text:tab/>1010652</text:p>
      <text:p text:style-name="P7313">http://storage.idigbio.org/tenn/lichens/TENN-L-0000/TENN-L-0000325_lg.jpg<text:tab/>1010653</text:p>
      <text:p text:style-name="P7314">http://storage.idigbio.org/tenn/lichens/TENN-L-0000/TENN-L-0000326_lg.jpg<text:tab/>1010654</text:p>
      <text:p text:style-name="P7315">http://storage.idigbio.org/tenn/lichens/TENN-L-0000/TENN-L-0000327_lg.jpg<text:tab/>1010655</text:p>
      <text:p text:style-name="P7316">http://storage.idigbio.org/tenn/lichens/TENN-L-0000/TENN-L-0000328_lg.jpg<text:tab/>1010656</text:p>
      <text:p text:style-name="P7317">http://storage.idigbio.org/tenn/lichens/TENN-L-0000/TENN-L-0000329_lg.jpg<text:tab/>1010657</text:p>
      <text:p text:style-name="P7318">http://storage.idigbio.org/tenn/lichens/TENN-L-0000/TENN-L-0000330_lg.jpg<text:tab/>1010658</text:p>
      <text:p text:style-name="P7319">http://storage.idigbio.org/tenn/lichens/TENN-L-0000/TENN-L-0000331_lg.jpg<text:tab/>1010659</text:p>
      <text:p text:style-name="P7320">http://storage.idigbio.org/tenn/lichens/TENN-L-0000/TENN-L-0000332_lg.jpg<text:tab/>1010660</text:p>
      <text:p text:style-name="P7321">http://storage.idigbio.org/tenn/lichens/TENN-L-0000/TENN-L-0000333_lg.jpg<text:tab/>1010661</text:p>
      <text:p text:style-name="P7322">http://storage.idigbio.org/tenn/lichens/TENN-L-0000/TENN-L-0000334_lg.jpg<text:tab/>1010662</text:p>
      <text:p text:style-name="P7323">http://storage.idigbio.org/tenn/lichens/TENN-L-0000/TENN-L-0000335_lg.jpg<text:tab/>1010663</text:p>
      <text:p text:style-name="P7324">http://storage.idigbio.org/tenn/lichens/TENN-L-0000/TENN-L-0000336_lg.jpg<text:tab/>1010664</text:p>
      <text:p text:style-name="P7325">http://storage.idigbio.org/tenn/lichens/TENN-L-0000/TENN-L-0000337_lg.jpg<text:tab/>1010665</text:p>
      <text:p text:style-name="P7326">http://storage.idigbio.org/tenn/lichens/TENN-L-0000/TENN-L-0000338_lg.jpg<text:tab/>1010666</text:p>
      <text:p text:style-name="P7327">http://storage.idigbio.org/tenn/lichens/TENN-L-0000/TENN-L-0000339_lg.jpg<text:tab/>1010667</text:p>
      <text:p text:style-name="P7328">http://storage.idigbio.org/tenn/lichens/TENN-L-0000/TENN-L-0000340_lg.jpg<text:tab/>1010668</text:p>
      <text:p text:style-name="P7329">http://storage.idigbio.org/tenn/lichens/TENN-L-0000/TENN-L-0000341_lg.jpg<text:tab/>1010669</text:p>
      <text:p text:style-name="P7330">http://storage.idigbio.org/tenn/lichens/TENN-L-0000/TENN-L-0000342_lg.jpg<text:tab/>1010670</text:p>
      <text:p text:style-name="P7331">http://storage.idigbio.org/tenn/lichens/TENN-L-0000/TENN-L-0000343_lg.jpg<text:tab/>1010671</text:p>
      <text:p text:style-name="P7332">http://storage.idigbio.org/tenn/lichens/TENN-L-0000/TENN-L-0000344_lg.jpg<text:tab/>1010672</text:p>
      <text:p text:style-name="P7333">http://storage.idigbio.org/tenn/lichens/TENN-L-0000/TENN-L-0000345_lg.jpg<text:tab/>1010673</text:p>
      <text:p text:style-name="P7334">http://storage.idigbio.org/tenn/lichens/TENN-L-0000/TENN-L-0000346_lg.jpg<text:tab/>1010674</text:p>
      <text:p text:style-name="P7335">http://storage.idigbio.org/tenn/lichens/TENN-L-0000/TENN-L-0000347_lg.jpg<text:tab/>1010675</text:p>
      <text:p text:style-name="P7336">http://storage.idigbio.org/tenn/lichens/TENN-L-0000/TENN-L-0000348_lg.jpg<text:tab/>1010676</text:p>
      <text:p text:style-name="P7337">http://storage.idigbio.org/tenn/lichens/TENN-L-0000/TENN-L-0000349_lg.jpg<text:tab/>1010677</text:p>
      <text:p text:style-name="P7338">http://storage.idigbio.org/tenn/lichens/TENN-L-0000/TENN-L-0000350_lg.jpg<text:tab/>1010678</text:p>
      <text:p text:style-name="P7339">http://storage.idigbio.org/tenn/lichens/TENN-L-0000/TENN-L-0000351_lg.jpg<text:tab/>1010679</text:p>
      <text:p text:style-name="P7340">http://storage.idigbio.org/tenn/lichens/TENN-L-0000/TENN-L-0000352_lg.jpg<text:tab/>1010680</text:p>
      <text:p text:style-name="P7341">http://storage.idigbio.org/tenn/lichens/TENN-L-0000/TENN-L-0000353_lg.jpg<text:tab/>1010681</text:p>
      <text:p text:style-name="P7342">http://storage.idigbio.org/tenn/lichens/TENN-L-0000/TENN-L-0000354_lg.jpg<text:tab/>1010682</text:p>
      <text:p text:style-name="P7343">http://storage.idigbio.org/tenn/lichens/TENN-L-0000/TENN-L-0000355_lg.jpg<text:tab/>1010683</text:p>
      <text:p text:style-name="P7344">http://storage.idigbio.org/tenn/lichens/TENN-L-0000/TENN-L-0000356_lg.jpg<text:tab/>1010684</text:p>
      <text:p text:style-name="P7345">http://storage.idigbio.org/tenn/lichens/TENN-L-0000/TENN-L-0000357_lg.jpg<text:tab/>1010685</text:p>
      <text:p text:style-name="P7346">http://storage.idigbio.org/tenn/lichens/TENN-L-0000/TENN-L-0000358_lg.jpg<text:tab/>1010686</text:p>
      <text:p text:style-name="P7347">http://storage.idigbio.org/tenn/lichens/TENN-L-0000/TENN-L-0000359_lg.jpg<text:tab/>1010687</text:p>
      <text:p text:style-name="P7348">http://storage.idigbio.org/tenn/lichens/TENN-L-0000/TENN-L-0000360_lg.jpg<text:tab/>1010688</text:p>
      <text:p text:style-name="P7349">http://storage.idigbio.org/tenn/lichens/TENN-L-0000/TENN-L-0000361_lg.jpg<text:tab/>1010689</text:p>
      <text:p text:style-name="P7350">http://storage.idigbio.org/tenn/lichens/TENN-L-0000/TENN-L-0000362_lg.jpg<text:tab/>1010690</text:p>
      <text:p text:style-name="P7351">http://storage.idigbio.org/tenn/lichens/TENN-L-0000/TENN-L-0000363_lg.jpg<text:tab/>1010691</text:p>
      <text:p text:style-name="P7352">http://storage.idigbio.org/tenn/lichens/TENN-L-0000/TENN-L-0000364_lg.jpg<text:tab/>1010692</text:p>
      <text:p text:style-name="P7353">http://storage.idigbio.org/tenn/lichens/TENN-L-0000/TENN-L-0000365_lg.jpg<text:tab/>1010693</text:p>
      <text:p text:style-name="P7354">http://storage.idigbio.org/tenn/lichens/TENN-L-0000/TENN-L-0000367_lg.jpg<text:tab/>1010695</text:p>
      <text:p text:style-name="P7355">http://storage.idigbio.org/tenn/lichens/TENN-L-0000/TENN-L-0000368_lg.jpg<text:tab/>1010696</text:p>
      <text:p text:style-name="P7356">http://storage.idigbio.org/tenn/lichens/TENN-L-0000/TENN-L-0000369_lg.jpg<text:tab/>1010697</text:p>
      <text:p text:style-name="P7357">http://storage.idigbio.org/tenn/lichens/TENN-L-0000/TENN-L-0000370_lg.jpg<text:tab/>1010698</text:p>
      <text:p text:style-name="P7358">http://storage.idigbio.org/tenn/lichens/TENN-L-0000/TENN-L-0000371_lg.jpg<text:tab/>1010699</text:p>
      <text:p text:style-name="P7359">http://storage.idigbio.org/tenn/lichens/TENN-L-0000/TENN-L-0000372_lg.jpg<text:tab/>1010700</text:p>
      <text:p text:style-name="P7360">http://storage.idigbio.org/tenn/lichens/TENN-L-0000/TENN-L-0000373_lg.jpg<text:tab/>1010701</text:p>
      <text:p text:style-name="P7361">http://storage.idigbio.org/tenn/lichens/TENN-L-0000/TENN-L-0000374_lg.jpg<text:tab/>1010702</text:p>
      <text:p text:style-name="P7362">http://storage.idigbio.org/tenn/lichens/TENN-L-0000/TENN-L-0000375_lg.jpg<text:tab/>1010703</text:p>
      <text:p text:style-name="P7363">http://storage.idigbio.org/tenn/lichens/TENN-L-0000/TENN-L-0000376_lg.jpg<text:tab/>1010704</text:p>
      <text:p text:style-name="P7364">http://storage.idigbio.org/tenn/lichens/TENN-L-0000/TENN-L-0000377_lg.jpg<text:tab/>1010705</text:p>
      <text:p text:style-name="P7365">http://storage.idigbio.org/tenn/lichens/TENN-L-0000/TENN-L-0000378_lg.jpg<text:tab/>1010706</text:p>
      <text:p text:style-name="P7366">http://storage.idigbio.org/tenn/lichens/TENN-L-0000/TENN-L-0000379_lg.jpg<text:tab/>1010707</text:p>
      <text:p text:style-name="P7367">http://storage.idigbio.org/tenn/lichens/TENN-L-0000/TENN-L-0000380_lg.jpg<text:tab/>1010708</text:p>
      <text:p text:style-name="P7368">http://storage.idigbio.org/tenn/lichens/TENN-L-0000/TENN-L-0000381_lg.jpg<text:tab/>1010709</text:p>
      <text:p text:style-name="P7369">http://storage.idigbio.org/tenn/lichens/TENN-L-0000/TENN-L-0000382_lg.jpg<text:tab/>1010710</text:p>
      <text:p text:style-name="P7370">http://storage.idigbio.org/tenn/lichens/TENN-L-0000/TENN-L-0000383_lg.jpg<text:tab/>1010711</text:p>
      <text:p text:style-name="P7371">http://storage.idigbio.org/tenn/lichens/TENN-L-0000/TENN-L-0000384_lg.jpg<text:tab/>1010712</text:p>
      <text:p text:style-name="P7372">http://storage.idigbio.org/tenn/lichens/TENN-L-0000/TENN-L-0000385_lg.jpg<text:tab/>1010713</text:p>
      <text:p text:style-name="P7373">http://storage.idigbio.org/tenn/lichens/TENN-L-0000/TENN-L-0000386_lg.jpg<text:tab/>1010714</text:p>
      <text:p text:style-name="P7374">http://storage.idigbio.org/tenn/lichens/TENN-L-0000/TENN-L-0000387_lg.jpg<text:tab/>1010715</text:p>
      <text:p text:style-name="P7375">http://storage.idigbio.org/tenn/lichens/TENN-L-0000/TENN-L-0000388_lg.jpg<text:tab/>1010716</text:p>
      <text:p text:style-name="P7376">http://storage.idigbio.org/tenn/lichens/TENN-L-0000/TENN-L-0000389_lg.jpg<text:tab/>1010717</text:p>
      <text:p text:style-name="P7377">http://storage.idigbio.org/tenn/lichens/TENN-L-0000/TENN-L-0000390_lg.jpg<text:tab/>1010718</text:p>
      <text:p text:style-name="P7378">http://storage.idigbio.org/tenn/lichens/TENN-L-0000/TENN-L-0000391_lg.jpg<text:tab/>1010719</text:p>
      <text:p text:style-name="P7379">http://storage.idigbio.org/tenn/lichens/TENN-L-0000/TENN-L-0000392_lg.jpg<text:tab/>1010720</text:p>
      <text:p text:style-name="P7380">http://storage.idigbio.org/tenn/lichens/TENN-L-0000/TENN-L-0000393_lg.jpg<text:tab/>1010721</text:p>
      <text:p text:style-name="P7381">http://storage.idigbio.org/tenn/lichens/TENN-L-0000/TENN-L-0000394_lg.jpg<text:tab/>1010722</text:p>
      <text:p text:style-name="P7382">http://storage.idigbio.org/tenn/lichens/TENN-L-0000/TENN-L-0000395_lg.jpg<text:tab/>1010723</text:p>
      <text:p text:style-name="P7383">http://storage.idigbio.org/tenn/lichens/TENN-L-0000/TENN-L-0000396_lg.jpg<text:tab/>1010724</text:p>
      <text:p text:style-name="P7384">http://storage.idigbio.org/tenn/lichens/TENN-L-0000/TENN-L-0000397_lg.jpg<text:tab/>1010725</text:p>
      <text:p text:style-name="P7385">http://storage.idigbio.org/tenn/lichens/TENN-L-0000/TENN-L-0000398_lg.jpg<text:tab/>1010726</text:p>
      <text:p text:style-name="P7386">http://storage.idigbio.org/tenn/lichens/TENN-L-0000/TENN-L-0000399_lg.jpg<text:tab/>1010727</text:p>
      <text:p text:style-name="P7387">http://storage.idigbio.org/tenn/lichens/TENN-L-0000/TENN-L-0000400_lg.jpg<text:tab/>1010728</text:p>
      <text:p text:style-name="P7388">http://storage.idigbio.org/tenn/lichens/TENN-L-0000/TENN-L-0000401_lg.jpg<text:tab/>1010729</text:p>
      <text:p text:style-name="P7389">http://storage.idigbio.org/tenn/lichens/TENN-L-0000/TENN-L-0000402_lg.jpg<text:tab/>1010730</text:p>
      <text:p text:style-name="P7390">http://storage.idigbio.org/tenn/lichens/TENN-L-0000/TENN-L-0000403_lg.jpg<text:tab/>1010731</text:p>
      <text:p text:style-name="P7391">http://storage.idigbio.org/tenn/lichens/TENN-L-0000/TENN-L-0000404_lg.jpg<text:tab/>1010732</text:p>
      <text:p text:style-name="P7392">http://storage.idigbio.org/tenn/lichens/TENN-L-0000/TENN-L-0000405_lg.jpg<text:tab/>1010733</text:p>
      <text:p text:style-name="P7393">http://storage.idigbio.org/tenn/lichens/TENN-L-0000/TENN-L-0000406_lg.jpg<text:tab/>1010734</text:p>
      <text:p text:style-name="P7394">http://storage.idigbio.org/tenn/lichens/TENN-L-0000/TENN-L-0000407_lg.jpg<text:tab/>1010735</text:p>
      <text:p text:style-name="P7395">http://storage.idigbio.org/tenn/lichens/TENN-L-0000/TENN-L-0000408_lg.jpg<text:tab/>1010736</text:p>
      <text:p text:style-name="P7396">http://storage.idigbio.org/tenn/lichens/TENN-L-0000/TENN-L-0000409_lg.jpg<text:tab/>1010737</text:p>
      <text:p text:style-name="P7397">http://storage.idigbio.org/tenn/lichens/TENN-L-0000/TENN-L-0000410_lg.jpg<text:tab/>1010738</text:p>
      <text:p text:style-name="P7398">http://storage.idigbio.org/tenn/lichens/TENN-L-0000/TENN-L-0000411_lg.jpg<text:tab/>1010739</text:p>
      <text:p text:style-name="P7399">http://storage.idigbio.org/tenn/lichens/TENN-L-0000/TENN-L-0000412_lg.jpg<text:tab/>1010740</text:p>
      <text:p text:style-name="P7400">http://storage.idigbio.org/tenn/lichens/TENN-L-0000/TENN-L-0000413_lg.jpg<text:tab/>1010741</text:p>
      <text:p text:style-name="P7401">http://storage.idigbio.org/tenn/lichens/TENN-L-0000/TENN-L-0000414_lg.jpg<text:tab/>1010742</text:p>
      <text:p text:style-name="P7402">http://storage.idigbio.org/tenn/lichens/TENN-L-0000/TENN-L-0000415_lg.jpg<text:tab/>1010743</text:p>
      <text:p text:style-name="P7403">http://storage.idigbio.org/tenn/lichens/TENN-L-0000/TENN-L-0000416_lg.jpg<text:tab/>1010744</text:p>
      <text:p text:style-name="P7404">http://storage.idigbio.org/tenn/lichens/TENN-L-0000/TENN-L-0000417_lg.jpg<text:tab/>1010745</text:p>
      <text:p text:style-name="P7405">http://storage.idigbio.org/tenn/lichens/TENN-L-0000/TENN-L-0000418_lg.jpg<text:tab/>1010746</text:p>
      <text:p text:style-name="P7406">http://storage.idigbio.org/tenn/lichens/TENN-L-0000/TENN-L-0000419_lg.jpg<text:tab/>1010747</text:p>
      <text:p text:style-name="P7407">http://storage.idigbio.org/tenn/lichens/TENN-L-0000/TENN-L-0000420_lg.jpg<text:tab/>1010748</text:p>
      <text:p text:style-name="P7408">http://storage.idigbio.org/tenn/lichens/TENN-L-0000/TENN-L-0000422_lg.jpg<text:tab/>1010750</text:p>
      <text:p text:style-name="P7409">http://storage.idigbio.org/tenn/lichens/TENN-L-0000/TENN-L-0000423_lg.jpg<text:tab/>1010751</text:p>
      <text:p text:style-name="P7410">http://storage.idigbio.org/tenn/lichens/TENN-L-0000/TENN-L-0000424_lg.jpg<text:tab/>1010752</text:p>
      <text:p text:style-name="P7411">http://storage.idigbio.org/tenn/lichens/TENN-L-0000/TENN-L-0000426_lg.jpg<text:tab/>1010754</text:p>
      <text:p text:style-name="P7412">http://storage.idigbio.org/tenn/lichens/TENN-L-0000/TENN-L-0000427_lg.jpg<text:tab/>1010755</text:p>
      <text:p text:style-name="P7413">http://storage.idigbio.org/tenn/lichens/TENN-L-0000/TENN-L-0000428_lg.jpg<text:tab/>1010756</text:p>
      <text:p text:style-name="P7414">http://storage.idigbio.org/tenn/lichens/TENN-L-0000/TENN-L-0000429_lg.jpg<text:tab/>1010757</text:p>
      <text:p text:style-name="P7415">http://storage.idigbio.org/tenn/lichens/TENN-L-0000/TENN-L-0000430_lg.jpg<text:tab/>1010758</text:p>
      <text:p text:style-name="P7416">http://storage.idigbio.org/tenn/lichens/TENN-L-0000/TENN-L-0000431_lg.jpg<text:tab/>1010759</text:p>
      <text:p text:style-name="P7417">http://storage.idigbio.org/tenn/lichens/TENN-L-0000/TENN-L-0000432_lg.jpg<text:tab/>1010760</text:p>
      <text:p text:style-name="P7418">http://storage.idigbio.org/tenn/lichens/TENN-L-0000/TENN-L-0000433_lg.jpg<text:tab/>1010761</text:p>
      <text:p text:style-name="P7419">http://storage.idigbio.org/tenn/lichens/TENN-L-0000/TENN-L-0000434_lg.jpg<text:tab/>1010762</text:p>
      <text:p text:style-name="P7420">http://storage.idigbio.org/tenn/lichens/TENN-L-0000/TENN-L-0000435_lg.jpg<text:tab/>1010763</text:p>
      <text:p text:style-name="P7421">http://storage.idigbio.org/tenn/lichens/TENN-L-0000/TENN-L-0000436_lg.jpg<text:tab/>1010764</text:p>
      <text:p text:style-name="P7422">http://storage.idigbio.org/tenn/lichens/TENN-L-0000/TENN-L-0000437_lg.jpg<text:tab/>1010765</text:p>
      <text:p text:style-name="P7423">http://storage.idigbio.org/tenn/lichens/TENN-L-0000/TENN-L-0000438_lg.jpg<text:tab/>1010766</text:p>
      <text:p text:style-name="P7424">http://storage.idigbio.org/tenn/lichens/TENN-L-0000/TENN-L-0000439_lg.jpg<text:tab/>1010767</text:p>
      <text:p text:style-name="P7425">http://storage.idigbio.org/tenn/lichens/TENN-L-0000/TENN-L-0000440_lg.jpg<text:tab/>1010768</text:p>
      <text:p text:style-name="P7426">http://storage.idigbio.org/tenn/lichens/TENN-L-0000/TENN-L-0000441_lg.jpg<text:tab/>1010769</text:p>
      <text:p text:style-name="P7427">http://storage.idigbio.org/tenn/lichens/TENN-L-0000/TENN-L-0000442_lg.jpg<text:tab/>1010770</text:p>
      <text:p text:style-name="P7428">http://storage.idigbio.org/tenn/lichens/TENN-L-0000/TENN-L-0000443_lg.jpg<text:tab/>1010771</text:p>
      <text:p text:style-name="P7429">http://storage.idigbio.org/tenn/lichens/TENN-L-0000/TENN-L-0000444_lg.jpg<text:tab/>1010772</text:p>
      <text:p text:style-name="P7430">http://storage.idigbio.org/tenn/lichens/TENN-L-0000/TENN-L-0000445_lg.jpg<text:tab/>1010773</text:p>
      <text:p text:style-name="P7431">http://storage.idigbio.org/tenn/lichens/TENN-L-0000/TENN-L-0000446_lg.jpg<text:tab/>1010774</text:p>
      <text:p text:style-name="P7432">http://storage.idigbio.org/tenn/lichens/TENN-L-0000/TENN-L-0000447_lg.jpg<text:tab/>1010775</text:p>
      <text:p text:style-name="P7433">http://storage.idigbio.org/tenn/lichens/TENN-L-0000/TENN-L-0000448_lg.jpg<text:tab/>1010776</text:p>
      <text:p text:style-name="P7434">http://storage.idigbio.org/tenn/lichens/TENN-L-0000/TENN-L-0000449_lg.jpg<text:tab/>1010777</text:p>
      <text:p text:style-name="P7435">http://storage.idigbio.org/tenn/lichens/TENN-L-0000/TENN-L-0000450_lg.jpg<text:tab/>1010778</text:p>
      <text:p text:style-name="P7436">http://storage.idigbio.org/tenn/lichens/TENN-L-0000/TENN-L-0000451_lg.jpg<text:tab/>1010779</text:p>
      <text:p text:style-name="P7437">http://storage.idigbio.org/tenn/lichens/TENN-L-0000/TENN-L-0000452_lg.jpg<text:tab/>1010780</text:p>
      <text:p text:style-name="P7438">http://storage.idigbio.org/tenn/lichens/TENN-L-0000/TENN-L-0000453_lg.jpg<text:tab/>1010781</text:p>
      <text:p text:style-name="P7439">http://storage.idigbio.org/tenn/lichens/TENN-L-0000/TENN-L-0000454_lg.jpg<text:tab/>1010782</text:p>
      <text:p text:style-name="P7440">http://storage.idigbio.org/tenn/lichens/TENN-L-0000/TENN-L-0000455_lg.jpg<text:tab/>1010783</text:p>
      <text:p text:style-name="P7441">http://storage.idigbio.org/tenn/lichens/TENN-L-0000/TENN-L-0000456_lg.jpg<text:tab/>1010784</text:p>
      <text:p text:style-name="P7442">http://storage.idigbio.org/tenn/lichens/TENN-L-0000/TENN-L-0000457_lg.jpg<text:tab/>1010785</text:p>
      <text:p text:style-name="P7443">http://storage.idigbio.org/tenn/lichens/TENN-L-0000/TENN-L-0000458_lg.jpg<text:tab/>1010786</text:p>
      <text:p text:style-name="P7444">http://storage.idigbio.org/tenn/lichens/TENN-L-0000/TENN-L-0000459_lg.jpg<text:tab/>1010787</text:p>
      <text:p text:style-name="P7445">http://storage.idigbio.org/tenn/lichens/TENN-L-0000/TENN-L-0000460_lg.jpg<text:tab/>1010788</text:p>
      <text:p text:style-name="P7446">http://storage.idigbio.org/tenn/lichens/TENN-L-0000/TENN-L-0000461_lg.jpg<text:tab/>1010789</text:p>
      <text:p text:style-name="P7447">http://storage.idigbio.org/tenn/lichens/TENN-L-0000/TENN-L-0000462_lg.jpg<text:tab/>1010790</text:p>
      <text:p text:style-name="P7448">http://storage.idigbio.org/tenn/lichens/TENN-L-0000/TENN-L-0000463_lg.jpg<text:tab/>1010791</text:p>
      <text:p text:style-name="P7449">http://storage.idigbio.org/tenn/lichens/TENN-L-0000/TENN-L-0000464_lg.jpg<text:tab/>1010792</text:p>
      <text:p text:style-name="P7450">http://storage.idigbio.org/tenn/lichens/TENN-L-0000/TENN-L-0000465_lg.jpg<text:tab/>1010793</text:p>
      <text:p text:style-name="P7451">http://storage.idigbio.org/tenn/lichens/TENN-L-0000/TENN-L-0000466_lg.jpg<text:tab/>1010794</text:p>
      <text:p text:style-name="P7452">http://storage.idigbio.org/tenn/lichens/TENN-L-0000/TENN-L-0000467_lg.jpg<text:tab/>1010795</text:p>
      <text:p text:style-name="P7453">http://storage.idigbio.org/tenn/lichens/TENN-L-0000/TENN-L-0000468_lg.jpg<text:tab/>1010796</text:p>
      <text:p text:style-name="P7454">http://storage.idigbio.org/tenn/lichens/TENN-L-0000/TENN-L-0000469_lg.jpg<text:tab/>1010797</text:p>
      <text:p text:style-name="P7455">http://storage.idigbio.org/tenn/lichens/TENN-L-0000/TENN-L-0000470_lg.jpg<text:tab/>1010798</text:p>
      <text:p text:style-name="P7456">http://storage.idigbio.org/tenn/lichens/TENN-L-0000/TENN-L-0000471_lg.jpg<text:tab/>1010799</text:p>
      <text:p text:style-name="P7457">http://storage.idigbio.org/tenn/lichens/TENN-L-0000/TENN-L-0000472_lg.jpg<text:tab/>1010800</text:p>
      <text:p text:style-name="P7458">http://storage.idigbio.org/tenn/lichens/TENN-L-0000/TENN-L-0000473_lg.jpg<text:tab/>1010801</text:p>
      <text:p text:style-name="P7459">http://storage.idigbio.org/tenn/lichens/TENN-L-0000/TENN-L-0000474_lg.jpg<text:tab/>1010802</text:p>
      <text:p text:style-name="P7460">http://storage.idigbio.org/tenn/lichens/TENN-L-0000/TENN-L-0000475_lg.jpg<text:tab/>1010803</text:p>
      <text:p text:style-name="P7461">http://storage.idigbio.org/tenn/lichens/TENN-L-0000/TENN-L-0000476_lg.jpg<text:tab/>1010804</text:p>
      <text:p text:style-name="P7462">http://storage.idigbio.org/tenn/lichens/TENN-L-0000/TENN-L-0000477_lg.jpg<text:tab/>1010805</text:p>
      <text:p text:style-name="P7463">http://storage.idigbio.org/tenn/lichens/TENN-L-0000/TENN-L-0000478_lg.jpg<text:tab/>1010806</text:p>
      <text:p text:style-name="P7464">http://storage.idigbio.org/tenn/lichens/TENN-L-0000/TENN-L-0000479_lg.jpg<text:tab/>1010807</text:p>
      <text:p text:style-name="P7465">http://storage.idigbio.org/tenn/lichens/TENN-L-0000/TENN-L-0000480_lg.jpg<text:tab/>1010808</text:p>
      <text:p text:style-name="P7466">http://storage.idigbio.org/tenn/lichens/TENN-L-0000/TENN-L-0000481_lg.jpg<text:tab/>1010809</text:p>
      <text:p text:style-name="P7467">http://storage.idigbio.org/tenn/lichens/TENN-L-0000/TENN-L-0000482_lg.jpg<text:tab/>1010810</text:p>
      <text:p text:style-name="P7468">http://storage.idigbio.org/tenn/lichens/TENN-L-0000/TENN-L-0000483_lg.jpg<text:tab/>1010811</text:p>
      <text:p text:style-name="P7469">http://storage.idigbio.org/tenn/lichens/TENN-L-0000/TENN-L-0000484_lg.jpg<text:tab/>1010812</text:p>
      <text:p text:style-name="P7470">http://storage.idigbio.org/tenn/lichens/TENN-L-0000/TENN-L-0000485_lg.jpg<text:tab/>1010813</text:p>
      <text:p text:style-name="P7471">http://storage.idigbio.org/tenn/lichens/TENN-L-0000/TENN-L-0000486_lg.jpg<text:tab/>1010814</text:p>
      <text:p text:style-name="P7472">http://storage.idigbio.org/tenn/lichens/TENN-L-0000/TENN-L-0000487_lg.jpg<text:tab/>1010815</text:p>
      <text:p text:style-name="P7473">http://storage.idigbio.org/tenn/lichens/TENN-L-0000/TENN-L-0000488_lg.jpg<text:tab/>1010816</text:p>
      <text:p text:style-name="P7474">http://storage.idigbio.org/tenn/lichens/TENN-L-0000/TENN-L-0000489_lg.jpg<text:tab/>1010817</text:p>
      <text:p text:style-name="P7475">http://storage.idigbio.org/tenn/lichens/TENN-L-0000/TENN-L-0000490_lg.jpg<text:tab/>1010818</text:p>
      <text:p text:style-name="P7476">http://storage.idigbio.org/tenn/lichens/TENN-L-0000/TENN-L-0000491_lg.jpg<text:tab/>1010819</text:p>
      <text:p text:style-name="P7477">http://storage.idigbio.org/tenn/lichens/TENN-L-0000/TENN-L-0000492_lg.jpg<text:tab/>1010820</text:p>
      <text:p text:style-name="P7478">http://storage.idigbio.org/tenn/lichens/TENN-L-0000/TENN-L-0000493_lg.jpg<text:tab/>1010821</text:p>
      <text:p text:style-name="P7479">http://storage.idigbio.org/tenn/lichens/TENN-L-0000/TENN-L-0000494_lg.jpg<text:tab/>1010822</text:p>
      <text:p text:style-name="P7480">http://storage.idigbio.org/tenn/lichens/TENN-L-0000/TENN-L-0000495_lg.jpg<text:tab/>1010823</text:p>
      <text:p text:style-name="P7481">http://storage.idigbio.org/tenn/lichens/TENN-L-0000/TENN-L-0000496_lg.jpg<text:tab/>1010824</text:p>
      <text:p text:style-name="P7482">http://storage.idigbio.org/tenn/lichens/TENN-L-0000/TENN-L-0000497_lg.jpg<text:tab/>1010825</text:p>
      <text:p text:style-name="P7483">http://storage.idigbio.org/tenn/lichens/TENN-L-0000/TENN-L-0000498_lg.jpg<text:tab/>1010826</text:p>
      <text:p text:style-name="P7484">http://storage.idigbio.org/tenn/lichens/TENN-L-0000/TENN-L-0000499_lg.jpg<text:tab/>1010827</text:p>
      <text:p text:style-name="P7485">http://storage.idigbio.org/tenn/lichens/TENN-L-0000/TENN-L-0000500_lg.jpg<text:tab/>1010828</text:p>
      <text:p text:style-name="P7486">http://storage.idigbio.org/tenn/lichens/TENN-L-0000/TENN-L-0000501_lg.jpg<text:tab/>1010829</text:p>
      <text:p text:style-name="P7487">http://storage.idigbio.org/tenn/lichens/TENN-L-0000/TENN-L-0000502_lg.jpg<text:tab/>1010830</text:p>
      <text:p text:style-name="P7488">http://storage.idigbio.org/tenn/lichens/TENN-L-0000/TENN-L-0000503_lg.jpg<text:tab/>1010831</text:p>
      <text:p text:style-name="P7489">http://storage.idigbio.org/tenn/lichens/TENN-L-0000/TENN-L-0000504_lg.jpg<text:tab/>1010832</text:p>
      <text:p text:style-name="P7490">http://storage.idigbio.org/tenn/lichens/TENN-L-0000/TENN-L-0000505_lg.jpg<text:tab/>1010833</text:p>
      <text:p text:style-name="P7491">http://storage.idigbio.org/tenn/lichens/TENN-L-0000/TENN-L-0000506_lg.jpg<text:tab/>1010834</text:p>
      <text:p text:style-name="P7492">http://storage.idigbio.org/tenn/lichens/TENN-L-0000/TENN-L-0000507_lg.jpg<text:tab/>1010835</text:p>
      <text:p text:style-name="P7493">http://storage.idigbio.org/tenn/lichens/TENN-L-0000/TENN-L-0000508_lg.jpg<text:tab/>1010836</text:p>
      <text:p text:style-name="P7494">http://storage.idigbio.org/tenn/lichens/TENN-L-0000/TENN-L-0000509_lg.jpg<text:tab/>1010837</text:p>
      <text:p text:style-name="P7495">http://storage.idigbio.org/tenn/lichens/TENN-L-0000/TENN-L-0000510_lg.jpg<text:tab/>1010838</text:p>
      <text:p text:style-name="P7496">http://storage.idigbio.org/tenn/lichens/TENN-L-0000/TENN-L-0000511_lg.jpg<text:tab/>1010839</text:p>
      <text:p text:style-name="P7497">http://storage.idigbio.org/tenn/lichens/TENN-L-0000/TENN-L-0000512_lg.jpg<text:tab/>1010840</text:p>
      <text:p text:style-name="P7498">http://storage.idigbio.org/tenn/lichens/TENN-L-0000/TENN-L-0000513_lg.jpg<text:tab/>1010841</text:p>
      <text:p text:style-name="P7499">http://storage.idigbio.org/tenn/lichens/TENN-L-0000/TENN-L-0000514_lg.jpg<text:tab/>1010842</text:p>
      <text:p text:style-name="P7500">http://storage.idigbio.org/tenn/lichens/TENN-L-0000/TENN-L-0000515_lg.jpg<text:tab/>1010843</text:p>
      <text:p text:style-name="P7501">http://storage.idigbio.org/tenn/lichens/TENN-L-0000/TENN-L-0000516_lg.jpg<text:tab/>1010844</text:p>
      <text:p text:style-name="P7502">http://storage.idigbio.org/tenn/lichens/TENN-L-0000/TENN-L-0000517_lg.jpg<text:tab/>1010845</text:p>
      <text:p text:style-name="P7503">http://storage.idigbio.org/tenn/lichens/TENN-L-0000/TENN-L-0000518_lg.jpg<text:tab/>1010846</text:p>
      <text:p text:style-name="P7504">http://storage.idigbio.org/tenn/lichens/TENN-L-0000/TENN-L-0000519_lg.jpg<text:tab/>1010847</text:p>
      <text:p text:style-name="P7505">http://storage.idigbio.org/tenn/lichens/TENN-L-0000/TENN-L-0000520_lg.jpg<text:tab/>1010848</text:p>
      <text:p text:style-name="P7506">http://storage.idigbio.org/tenn/lichens/TENN-L-0000/TENN-L-0000521_lg.jpg<text:tab/>1010849</text:p>
      <text:p text:style-name="P7507">http://storage.idigbio.org/tenn/lichens/TENN-L-0000/TENN-L-0000522_lg.jpg<text:tab/>1010850</text:p>
      <text:p text:style-name="P7508">http://storage.idigbio.org/tenn/lichens/TENN-L-0000/TENN-L-0000523_lg.jpg<text:tab/>1010851</text:p>
      <text:p text:style-name="P7509">http://storage.idigbio.org/tenn/lichens/TENN-L-0000/TENN-L-0000524_lg.jpg<text:tab/>1010852</text:p>
      <text:p text:style-name="P7510">http://storage.idigbio.org/tenn/lichens/TENN-L-0000/TENN-L-0000525_lg.jpg<text:tab/>1010853</text:p>
      <text:p text:style-name="P7511">http://storage.idigbio.org/tenn/lichens/TENN-L-0000/TENN-L-0000526_lg.jpg<text:tab/>1010854</text:p>
      <text:p text:style-name="P7512">http://storage.idigbio.org/tenn/lichens/TENN-L-0000/TENN-L-0000527_lg.jpg<text:tab/>1010855</text:p>
      <text:p text:style-name="P7513">http://storage.idigbio.org/tenn/lichens/TENN-L-0000/TENN-L-0000528_lg.jpg<text:tab/>1010856</text:p>
      <text:p text:style-name="P7514">http://storage.idigbio.org/tenn/lichens/TENN-L-0000/TENN-L-0000529_lg.jpg<text:tab/>1010857</text:p>
      <text:p text:style-name="P7515">http://storage.idigbio.org/tenn/lichens/TENN-L-0000/TENN-L-0000530_lg.jpg<text:tab/>1010858</text:p>
      <text:p text:style-name="P7516">http://storage.idigbio.org/tenn/lichens/TENN-L-0000/TENN-L-0000531_lg.jpg<text:tab/>1010859</text:p>
      <text:p text:style-name="P7517">http://storage.idigbio.org/tenn/lichens/TENN-L-0000/TENN-L-0000532_lg.jpg<text:tab/>1010860</text:p>
      <text:p text:style-name="P7518">http://storage.idigbio.org/tenn/lichens/TENN-L-0000/TENN-L-0000533_lg.jpg<text:tab/>1010861</text:p>
      <text:p text:style-name="P7519">http://storage.idigbio.org/tenn/lichens/TENN-L-0000/TENN-L-0000534_lg.jpg<text:tab/>1010862</text:p>
      <text:p text:style-name="P7520">http://storage.idigbio.org/tenn/lichens/TENN-L-0000/TENN-L-0000535_lg.jpg<text:tab/>1010863</text:p>
      <text:p text:style-name="P7521">http://storage.idigbio.org/tenn/lichens/TENN-L-0000/TENN-L-0000536_lg.jpg<text:tab/>1010864</text:p>
      <text:p text:style-name="P7522">http://storage.idigbio.org/tenn/lichens/TENN-L-0000/TENN-L-0000537_lg.jpg<text:tab/>1010865</text:p>
      <text:p text:style-name="P7523">http://storage.idigbio.org/tenn/lichens/TENN-L-0000/TENN-L-0000538_lg.jpg<text:tab/>1010866</text:p>
      <text:p text:style-name="P7524">http://storage.idigbio.org/tenn/lichens/TENN-L-0000/TENN-L-0000539_lg.jpg<text:tab/>1010867</text:p>
      <text:p text:style-name="P7525">http://storage.idigbio.org/tenn/lichens/TENN-L-0000/TENN-L-0000540_lg.jpg<text:tab/>1010868</text:p>
      <text:p text:style-name="P7526">http://storage.idigbio.org/tenn/lichens/TENN-L-0000/TENN-L-0000541_lg.jpg<text:tab/>1010869</text:p>
      <text:p text:style-name="P7527">http://storage.idigbio.org/tenn/lichens/TENN-L-0000/TENN-L-0000542_lg.jpg<text:tab/>1010870</text:p>
      <text:p text:style-name="P7528">http://storage.idigbio.org/tenn/lichens/TENN-L-0000/TENN-L-0000543_lg.jpg<text:tab/>1010871</text:p>
      <text:p text:style-name="P7529">http://storage.idigbio.org/tenn/lichens/TENN-L-0000/TENN-L-0000544_lg.jpg<text:tab/>1010872</text:p>
      <text:p text:style-name="P7530">http://storage.idigbio.org/tenn/lichens/TENN-L-0000/TENN-L-0000545_lg.jpg<text:tab/>1014561</text:p>
      <text:p text:style-name="P7531">http://storage.idigbio.org/tenn/lichens/TENN-L-0000/TENN-L-0000546_lg.jpg<text:tab/>1014562</text:p>
      <text:p text:style-name="P7532">http://storage.idigbio.org/tenn/lichens/TENN-L-0000/TENN-L-0000547_lg.jpg<text:tab/>1014563</text:p>
      <text:p text:style-name="P7533">http://storage.idigbio.org/tenn/lichens/TENN-L-0000/TENN-L-0000548_lg.jpg<text:tab/>1014564</text:p>
      <text:p text:style-name="P7534">http://storage.idigbio.org/tenn/lichens/TENN-L-0000/TENN-L-0000549_lg.jpg<text:tab/>1014565</text:p>
      <text:p text:style-name="P7535">http://storage.idigbio.org/tenn/lichens/TENN-L-0000/TENN-L-0000550_lg.jpg<text:tab/>1014566</text:p>
      <text:p text:style-name="P7536">http://storage.idigbio.org/tenn/lichens/TENN-L-0000/TENN-L-0000551_lg.jpg<text:tab/>1014567</text:p>
      <text:p text:style-name="P7537">http://storage.idigbio.org/tenn/lichens/TENN-L-0000/TENN-L-0000552_lg.jpg<text:tab/>1014568</text:p>
      <text:p text:style-name="P7538">http://storage.idigbio.org/tenn/lichens/TENN-L-0000/TENN-L-0000553_lg.jpg<text:tab/>1014569</text:p>
      <text:p text:style-name="P7539">http://storage.idigbio.org/tenn/lichens/TENN-L-0000/TENN-L-0000554_lg.jpg<text:tab/>1014570</text:p>
      <text:p text:style-name="P7540">http://storage.idigbio.org/tenn/lichens/TENN-L-0000/TENN-L-0000555_lg.jpg<text:tab/>1014571</text:p>
      <text:p text:style-name="P7541">http://storage.idigbio.org/tenn/lichens/TENN-L-0000/TENN-L-0000556_lg.jpg<text:tab/>1014572</text:p>
      <text:p text:style-name="P7542">http://storage.idigbio.org/tenn/lichens/TENN-L-0000/TENN-L-0000557_lg.jpg<text:tab/>1014573</text:p>
      <text:p text:style-name="P7543">http://storage.idigbio.org/tenn/lichens/TENN-L-0000/TENN-L-0000558_lg.jpg<text:tab/>1014574</text:p>
      <text:p text:style-name="P7544">http://storage.idigbio.org/tenn/lichens/TENN-L-0000/TENN-L-0000559_lg.jpg<text:tab/>1014575</text:p>
      <text:p text:style-name="P7545">http://storage.idigbio.org/tenn/lichens/TENN-L-0000/TENN-L-0000560_lg.jpg<text:tab/>1014576</text:p>
      <text:p text:style-name="P7546">http://storage.idigbio.org/tenn/lichens/TENN-L-0000/TENN-L-0000561_lg.jpg<text:tab/>1014577</text:p>
      <text:p text:style-name="P7547">http://storage.idigbio.org/tenn/lichens/TENN-L-0000/TENN-L-0000562_lg.jpg<text:tab/>1014578</text:p>
      <text:p text:style-name="P7548">http://storage.idigbio.org/tenn/lichens/TENN-L-0000/TENN-L-0000563_lg.jpg<text:tab/>1014579</text:p>
      <text:p text:style-name="P7549">http://storage.idigbio.org/tenn/lichens/TENN-L-0000/TENN-L-0000564_lg.jpg<text:tab/>1014580</text:p>
      <text:p text:style-name="P7550">http://storage.idigbio.org/tenn/lichens/TENN-L-0000/TENN-L-0000565_lg.jpg<text:tab/>1014581</text:p>
      <text:p text:style-name="P7551">http://storage.idigbio.org/tenn/lichens/TENN-L-0000/TENN-L-0000566_lg.jpg<text:tab/>1014582</text:p>
      <text:p text:style-name="P7552">http://storage.idigbio.org/tenn/lichens/TENN-L-0000/TENN-L-0000567_lg.jpg<text:tab/>1014583</text:p>
      <text:p text:style-name="P7553">http://storage.idigbio.org/tenn/lichens/TENN-L-0000/TENN-L-0000568_lg.jpg<text:tab/>1014584</text:p>
      <text:p text:style-name="P7554">http://storage.idigbio.org/tenn/lichens/TENN-L-0000/TENN-L-0000569_lg.jpg<text:tab/>1014585</text:p>
      <text:p text:style-name="P7555">http://storage.idigbio.org/tenn/lichens/TENN-L-0000/TENN-L-0000570_lg.jpg<text:tab/>1014586</text:p>
      <text:p text:style-name="P7556">http://storage.idigbio.org/tenn/lichens/TENN-L-0000/TENN-L-0000571_lg.jpg<text:tab/>1014587</text:p>
      <text:p text:style-name="P7557">http://storage.idigbio.org/tenn/lichens/TENN-L-0000/TENN-L-0000572_lg.jpg<text:tab/>1014588</text:p>
      <text:p text:style-name="P7558">http://storage.idigbio.org/tenn/lichens/TENN-L-0000/TENN-L-0000573_lg.jpg<text:tab/>1014589</text:p>
      <text:p text:style-name="P7559">http://storage.idigbio.org/tenn/lichens/TENN-L-0000/TENN-L-0000574_lg.jpg<text:tab/>1014590</text:p>
      <text:p text:style-name="P7560">http://storage.idigbio.org/tenn/lichens/TENN-L-0000/TENN-L-0000575_lg.jpg<text:tab/>1014591</text:p>
      <text:p text:style-name="P7561">http://storage.idigbio.org/tenn/lichens/TENN-L-0000/TENN-L-0000576_lg.jpg<text:tab/>1014592</text:p>
      <text:p text:style-name="P7562">http://storage.idigbio.org/tenn/lichens/TENN-L-0000/TENN-L-0000577_lg.jpg<text:tab/>1014593</text:p>
      <text:p text:style-name="P7563">http://storage.idigbio.org/tenn/lichens/TENN-L-0000/TENN-L-0000578_lg.jpg<text:tab/>1014594</text:p>
      <text:p text:style-name="P7564">http://storage.idigbio.org/tenn/lichens/TENN-L-0000/TENN-L-0000579_lg.jpg<text:tab/>1014595</text:p>
      <text:p text:style-name="P7565">http://storage.idigbio.org/tenn/lichens/TENN-L-0000/TENN-L-0000580_lg.jpg<text:tab/>1014596</text:p>
      <text:p text:style-name="P7566">http://storage.idigbio.org/tenn/lichens/TENN-L-0000/TENN-L-0000581_lg.jpg<text:tab/>1014597</text:p>
      <text:p text:style-name="P7567">http://storage.idigbio.org/tenn/lichens/TENN-L-0000/TENN-L-0000582_lg.jpg<text:tab/>1014598</text:p>
      <text:p text:style-name="P7568">http://storage.idigbio.org/tenn/lichens/TENN-L-0000/TENN-L-0000583_lg.jpg<text:tab/>1014599</text:p>
      <text:p text:style-name="P7569">http://storage.idigbio.org/tenn/lichens/TENN-L-0000/TENN-L-0000584_lg.jpg<text:tab/>1014600</text:p>
      <text:p text:style-name="P7570">http://storage.idigbio.org/tenn/lichens/TENN-L-0000/TENN-L-0000585_lg.jpg<text:tab/>1014601</text:p>
      <text:p text:style-name="P7571">http://storage.idigbio.org/tenn/lichens/TENN-L-0000/TENN-L-0000586_lg.jpg<text:tab/>1014602</text:p>
      <text:p text:style-name="P7572">http://storage.idigbio.org/tenn/lichens/TENN-L-0000/TENN-L-0000587_lg.jpg<text:tab/>1014603</text:p>
      <text:p text:style-name="P7573">http://storage.idigbio.org/tenn/lichens/TENN-L-0000/TENN-L-0000588_lg.jpg<text:tab/>1014604</text:p>
      <text:p text:style-name="P7574">http://storage.idigbio.org/tenn/lichens/TENN-L-0000/TENN-L-0000589_lg.jpg<text:tab/>1014605</text:p>
      <text:p text:style-name="P7575">http://storage.idigbio.org/tenn/lichens/TENN-L-0000/TENN-L-0000590_lg.jpg<text:tab/>1014606</text:p>
      <text:p text:style-name="P7576">http://storage.idigbio.org/tenn/lichens/TENN-L-0000/TENN-L-0000591_lg.jpg<text:tab/>1014607</text:p>
      <text:p text:style-name="P7577">http://storage.idigbio.org/tenn/lichens/TENN-L-0000/TENN-L-0000592_lg.jpg<text:tab/>1014608</text:p>
      <text:p text:style-name="P7578">http://storage.idigbio.org/tenn/lichens/TENN-L-0000/TENN-L-0000593_lg.jpg<text:tab/>1014609</text:p>
      <text:p text:style-name="P7579">http://storage.idigbio.org/tenn/lichens/TENN-L-0000/TENN-L-0000594_lg.jpg<text:tab/>1014610</text:p>
      <text:p text:style-name="P7580">http://storage.idigbio.org/tenn/lichens/TENN-L-0000/TENN-L-0000595_lg.jpg<text:tab/>1014611</text:p>
      <text:p text:style-name="P7581">http://storage.idigbio.org/tenn/lichens/TENN-L-0000/TENN-L-0000596_lg.jpg<text:tab/>1014612</text:p>
      <text:p text:style-name="P7582">http://storage.idigbio.org/tenn/lichens/TENN-L-0000/TENN-L-0000597_lg.jpg<text:tab/>1014613</text:p>
      <text:p text:style-name="P7583">http://storage.idigbio.org/tenn/lichens/TENN-L-0000/TENN-L-0000598_lg.jpg<text:tab/>1014614</text:p>
      <text:p text:style-name="P7584">http://storage.idigbio.org/tenn/lichens/TENN-L-0000/TENN-L-0000599_lg.jpg<text:tab/>1014615</text:p>
      <text:p text:style-name="P7585">http://storage.idigbio.org/tenn/lichens/TENN-L-0000/TENN-L-0000600_lg.jpg<text:tab/>1014616</text:p>
      <text:p text:style-name="P7586">http://storage.idigbio.org/tenn/lichens/TENN-L-0000/TENN-L-0000601_lg.jpg<text:tab/>1014617</text:p>
      <text:p text:style-name="P7587">http://storage.idigbio.org/tenn/lichens/TENN-L-0000/TENN-L-0000602_lg.jpg<text:tab/>1014618</text:p>
      <text:p text:style-name="P7588">http://storage.idigbio.org/tenn/lichens/TENN-L-0000/TENN-L-0000603_lg.jpg<text:tab/>1014619</text:p>
      <text:p text:style-name="P7589">http://storage.idigbio.org/tenn/lichens/TENN-L-0000/TENN-L-0000604_lg.jpg<text:tab/>1014620</text:p>
      <text:p text:style-name="P7590">http://storage.idigbio.org/tenn/lichens/TENN-L-0000/TENN-L-0000605_lg.jpg<text:tab/>1014621</text:p>
      <text:p text:style-name="P7591">http://storage.idigbio.org/tenn/lichens/TENN-L-0000/TENN-L-0000606_lg.jpg<text:tab/>1014622</text:p>
      <text:p text:style-name="P7592">http://storage.idigbio.org/tenn/lichens/TENN-L-0000/TENN-L-0000607_lg.jpg<text:tab/>1014623</text:p>
      <text:p text:style-name="P7593">http://storage.idigbio.org/tenn/lichens/TENN-L-0000/TENN-L-0000608_lg.jpg<text:tab/>1014624</text:p>
      <text:p text:style-name="P7594">http://storage.idigbio.org/tenn/lichens/TENN-L-0000/TENN-L-0000609_lg.jpg<text:tab/>1014625</text:p>
      <text:p text:style-name="P7595">http://storage.idigbio.org/tenn/lichens/TENN-L-0000/TENN-L-0000610_lg.jpg<text:tab/>1014626</text:p>
      <text:p text:style-name="P7596">http://storage.idigbio.org/tenn/lichens/TENN-L-0000/TENN-L-0000611_lg.jpg<text:tab/>1014627</text:p>
      <text:p text:style-name="P7597">http://storage.idigbio.org/tenn/lichens/TENN-L-0000/TENN-L-0000612_lg.jpg<text:tab/>1014628</text:p>
      <text:p text:style-name="P7598">http://storage.idigbio.org/tenn/lichens/TENN-L-0000/TENN-L-0000613_lg.jpg<text:tab/>1014629</text:p>
      <text:p text:style-name="P7599">http://storage.idigbio.org/tenn/lichens/TENN-L-0000/TENN-L-0000614_lg.jpg<text:tab/>1014630</text:p>
      <text:p text:style-name="P7600">http://storage.idigbio.org/tenn/lichens/TENN-L-0000/TENN-L-0000615_lg.jpg<text:tab/>1014631</text:p>
      <text:p text:style-name="P7601">http://storage.idigbio.org/tenn/lichens/TENN-L-0000/TENN-L-0000616_lg.jpg<text:tab/>1014632</text:p>
      <text:p text:style-name="P7602">http://storage.idigbio.org/tenn/lichens/TENN-L-0000/TENN-L-0000617_lg.jpg<text:tab/>1014633</text:p>
      <text:p text:style-name="P7603">http://storage.idigbio.org/tenn/lichens/TENN-L-0000/TENN-L-0000618_lg.jpg<text:tab/>1014634</text:p>
      <text:p text:style-name="P7604">http://storage.idigbio.org/tenn/lichens/TENN-L-0000/TENN-L-0000619_lg.jpg<text:tab/>1014635</text:p>
      <text:p text:style-name="P7605">http://storage.idigbio.org/tenn/lichens/TENN-L-0000/TENN-L-0000620_lg.jpg<text:tab/>1014636</text:p>
      <text:p text:style-name="P7606">http://storage.idigbio.org/tenn/lichens/TENN-L-0000/TENN-L-0000621_lg.jpg<text:tab/>1014637</text:p>
      <text:p text:style-name="P7607">http://storage.idigbio.org/tenn/lichens/TENN-L-0000/TENN-L-0000622_lg.jpg<text:tab/>1014638</text:p>
      <text:p text:style-name="P7608">http://storage.idigbio.org/tenn/lichens/TENN-L-0000/TENN-L-0000623_lg.jpg<text:tab/>1014639</text:p>
      <text:p text:style-name="P7609">http://storage.idigbio.org/tenn/lichens/TENN-L-0000/TENN-L-0000624_lg.jpg<text:tab/>1014640</text:p>
      <text:p text:style-name="P7610">http://storage.idigbio.org/tenn/lichens/TENN-L-0000/TENN-L-0000625_lg.jpg<text:tab/>1014641</text:p>
      <text:p text:style-name="P7611">http://storage.idigbio.org/tenn/lichens/TENN-L-0000/TENN-L-0000626_lg.jpg<text:tab/>1014642</text:p>
      <text:p text:style-name="P7612">http://storage.idigbio.org/tenn/lichens/TENN-L-0000/TENN-L-0000627_lg.jpg<text:tab/>1014643</text:p>
      <text:p text:style-name="P7613">http://storage.idigbio.org/tenn/lichens/TENN-L-0000/TENN-L-0000628_lg.jpg<text:tab/>1014644</text:p>
      <text:p text:style-name="P7614">http://storage.idigbio.org/tenn/lichens/TENN-L-0000/TENN-L-0000629_lg.jpg<text:tab/>1014645</text:p>
      <text:p text:style-name="P7615">http://storage.idigbio.org/tenn/lichens/TENN-L-0000/TENN-L-0000630_lg.jpg<text:tab/>1014646</text:p>
      <text:p text:style-name="P7616">http://storage.idigbio.org/tenn/lichens/TENN-L-0000/TENN-L-0000631_lg.jpg<text:tab/>1014647</text:p>
      <text:p text:style-name="P7617">http://storage.idigbio.org/tenn/lichens/TENN-L-0000/TENN-L-0000632_lg.jpg<text:tab/>1014648</text:p>
      <text:p text:style-name="P7618">http://storage.idigbio.org/tenn/lichens/TENN-L-0000/TENN-L-0000633_lg.jpg<text:tab/>1014649</text:p>
      <text:p text:style-name="P7619">http://storage.idigbio.org/tenn/lichens/TENN-L-0000/TENN-L-0000634_lg.jpg<text:tab/>1014650</text:p>
      <text:p text:style-name="P7620">http://storage.idigbio.org/tenn/lichens/TENN-L-0000/TENN-L-0000635_lg.jpg<text:tab/>1014651</text:p>
      <text:p text:style-name="P7621">http://storage.idigbio.org/tenn/lichens/TENN-L-0000/TENN-L-0000636_lg.jpg<text:tab/>1014652</text:p>
      <text:p text:style-name="P7622">http://storage.idigbio.org/tenn/lichens/TENN-L-0000/TENN-L-0000637_lg.jpg<text:tab/>1014653</text:p>
      <text:p text:style-name="P7623">http://storage.idigbio.org/tenn/lichens/TENN-L-0000/TENN-L-0000638_lg.jpg<text:tab/>1014654</text:p>
      <text:p text:style-name="P7624">http://storage.idigbio.org/tenn/lichens/TENN-L-0000/TENN-L-0000639_lg.jpg<text:tab/>1014655</text:p>
      <text:p text:style-name="P7625">http://storage.idigbio.org/tenn/lichens/TENN-L-0000/TENN-L-0000640_lg.jpg<text:tab/>1014656</text:p>
      <text:p text:style-name="P7626">http://storage.idigbio.org/tenn/lichens/TENN-L-0000/TENN-L-0000641_lg.jpg<text:tab/>1014657</text:p>
      <text:p text:style-name="P7627">http://storage.idigbio.org/tenn/lichens/TENN-L-0000/TENN-L-0000642_lg.jpg<text:tab/>1014658</text:p>
      <text:p text:style-name="P7628">http://storage.idigbio.org/tenn/lichens/TENN-L-0000/TENN-L-0000643_lg.jpg<text:tab/>1014659</text:p>
      <text:p text:style-name="P7629">http://storage.idigbio.org/tenn/lichens/TENN-L-0000/TENN-L-0000644_lg.jpg<text:tab/>1014660</text:p>
      <text:p text:style-name="P7630">http://storage.idigbio.org/tenn/lichens/TENN-L-0000/TENN-L-0000645_lg.jpg<text:tab/>1014661</text:p>
      <text:p text:style-name="P7631">http://storage.idigbio.org/tenn/lichens/TENN-L-0000/TENN-L-0000646_lg.jpg<text:tab/>1014662</text:p>
      <text:p text:style-name="P7632">http://storage.idigbio.org/tenn/lichens/TENN-L-0000/TENN-L-0000647_lg.jpg<text:tab/>1014663</text:p>
      <text:p text:style-name="P7633">http://storage.idigbio.org/tenn/lichens/TENN-L-0000/TENN-L-0000648_lg.jpg<text:tab/>1014664</text:p>
      <text:p text:style-name="P7634">http://storage.idigbio.org/tenn/lichens/TENN-L-0000/TENN-L-0000649_lg.jpg<text:tab/>1014665</text:p>
      <text:p text:style-name="P7635">http://storage.idigbio.org/tenn/lichens/TENN-L-0000/TENN-L-0000650_lg.jpg<text:tab/>1014666</text:p>
      <text:p text:style-name="P7636">http://storage.idigbio.org/tenn/lichens/TENN-L-0000/TENN-L-0000651_lg.jpg<text:tab/>1014667</text:p>
      <text:p text:style-name="P7637">http://storage.idigbio.org/tenn/lichens/TENN-L-0000/TENN-L-0000652_lg.jpg<text:tab/>1014668</text:p>
      <text:p text:style-name="P7638">http://storage.idigbio.org/tenn/lichens/TENN-L-0000/TENN-L-0000653_lg.jpg<text:tab/>1014669</text:p>
      <text:p text:style-name="P7639">http://storage.idigbio.org/tenn/lichens/TENN-L-0000/TENN-L-0000654_lg.jpg<text:tab/>1014670</text:p>
      <text:p text:style-name="P7640">http://storage.idigbio.org/tenn/lichens/TENN-L-0000/TENN-L-0000655_lg.jpg<text:tab/>1014671</text:p>
      <text:p text:style-name="P7641">http://storage.idigbio.org/tenn/lichens/TENN-L-0000/TENN-L-0000656_lg.jpg<text:tab/>1014672</text:p>
      <text:p text:style-name="P7642">http://storage.idigbio.org/tenn/lichens/TENN-L-0000/TENN-L-0000657_lg.jpg<text:tab/>1014673</text:p>
      <text:p text:style-name="P7643">http://storage.idigbio.org/tenn/lichens/TENN-L-0000/TENN-L-0000658_lg.jpg<text:tab/>1014674</text:p>
      <text:p text:style-name="P7644">http://storage.idigbio.org/tenn/lichens/TENN-L-0000/TENN-L-0000659_lg.jpg<text:tab/>1014675</text:p>
      <text:p text:style-name="P7645">http://storage.idigbio.org/tenn/lichens/TENN-L-0000/TENN-L-0000660_lg.jpg<text:tab/>1014676</text:p>
      <text:p text:style-name="P7646">http://storage.idigbio.org/tenn/lichens/TENN-L-0000/TENN-L-0000661_lg.jpg<text:tab/>1014677</text:p>
      <text:p text:style-name="P7647">http://storage.idigbio.org/tenn/lichens/TENN-L-0000/TENN-L-0000662_lg.jpg<text:tab/>1014678</text:p>
      <text:p text:style-name="P7648">http://storage.idigbio.org/tenn/lichens/TENN-L-0000/TENN-L-0000663_lg.jpg<text:tab/>1014679</text:p>
      <text:p text:style-name="P7649">http://storage.idigbio.org/tenn/lichens/TENN-L-0000/TENN-L-0000664_lg.jpg<text:tab/>1014680</text:p>
      <text:p text:style-name="P7650">http://storage.idigbio.org/tenn/lichens/TENN-L-0000/TENN-L-0000665_lg.jpg<text:tab/>1014681</text:p>
      <text:p text:style-name="P7651">http://storage.idigbio.org/tenn/lichens/TENN-L-0000/TENN-L-0000666_lg.jpg<text:tab/>1014682</text:p>
      <text:p text:style-name="P7652">http://storage.idigbio.org/tenn/lichens/TENN-L-0000/TENN-L-0000667_lg.jpg<text:tab/>1014683</text:p>
      <text:p text:style-name="P7653">http://storage.idigbio.org/tenn/lichens/TENN-L-0000/TENN-L-0000668_lg.jpg<text:tab/>1014684</text:p>
      <text:p text:style-name="P7654">http://storage.idigbio.org/tenn/lichens/TENN-L-0000/TENN-L-0000669_lg.jpg<text:tab/>1014685</text:p>
      <text:p text:style-name="P7655">http://storage.idigbio.org/tenn/lichens/TENN-L-0000/TENN-L-0000670_lg.jpg<text:tab/>1014686</text:p>
      <text:p text:style-name="P7656">http://storage.idigbio.org/tenn/lichens/TENN-L-0000/TENN-L-0000671_lg.jpg<text:tab/>1014687</text:p>
      <text:p text:style-name="P7657">http://storage.idigbio.org/tenn/lichens/TENN-L-0000/TENN-L-0000672_lg.jpg<text:tab/>1014688</text:p>
      <text:p text:style-name="P7658">http://storage.idigbio.org/tenn/lichens/TENN-L-0000/TENN-L-0000673_lg.jpg<text:tab/>1014689</text:p>
      <text:p text:style-name="P7659">http://storage.idigbio.org/tenn/lichens/TENN-L-0000/TENN-L-0000674_lg.jpg<text:tab/>1014690</text:p>
      <text:p text:style-name="P7660">http://storage.idigbio.org/tenn/lichens/TENN-L-0000/TENN-L-0000675_lg.jpg<text:tab/>1014691</text:p>
      <text:p text:style-name="P7661">http://storage.idigbio.org/tenn/lichens/TENN-L-0000/TENN-L-0000676_lg.jpg<text:tab/>1014692</text:p>
      <text:p text:style-name="P7662">http://storage.idigbio.org/tenn/lichens/TENN-L-0000/TENN-L-0000677_lg.jpg<text:tab/>1014693</text:p>
      <text:p text:style-name="P7663">http://storage.idigbio.org/tenn/lichens/TENN-L-0000/TENN-L-0000678_lg.jpg<text:tab/>1014694</text:p>
      <text:p text:style-name="P7664">http://storage.idigbio.org/tenn/lichens/TENN-L-0000/TENN-L-0000679_lg.jpg<text:tab/>1014695</text:p>
      <text:p text:style-name="P7665">http://storage.idigbio.org/tenn/lichens/TENN-L-0000/TENN-L-0000680_lg.jpg<text:tab/>1014696</text:p>
      <text:p text:style-name="P7666">http://storage.idigbio.org/tenn/lichens/TENN-L-0000/TENN-L-0000681_lg.jpg<text:tab/>1014697</text:p>
      <text:p text:style-name="P7667">http://storage.idigbio.org/tenn/lichens/TENN-L-0000/TENN-L-0000682_lg.jpg<text:tab/>1014698</text:p>
      <text:p text:style-name="P7668">http://storage.idigbio.org/tenn/lichens/TENN-L-0000/TENN-L-0000683_lg.jpg<text:tab/>1014699</text:p>
      <text:p text:style-name="P7669">http://storage.idigbio.org/tenn/lichens/TENN-L-0000/TENN-L-0000684_lg.jpg<text:tab/>1014700</text:p>
      <text:p text:style-name="P7670">http://storage.idigbio.org/tenn/lichens/TENN-L-0000/TENN-L-0000685_lg.jpg<text:tab/>1014701</text:p>
      <text:p text:style-name="P7671">http://storage.idigbio.org/tenn/lichens/TENN-L-0000/TENN-L-0000686_lg.jpg<text:tab/>1014702</text:p>
      <text:p text:style-name="P7672">http://storage.idigbio.org/tenn/lichens/TENN-L-0000/TENN-L-0000687_lg.jpg<text:tab/>1014703</text:p>
      <text:p text:style-name="P7673">http://storage.idigbio.org/tenn/lichens/TENN-L-0000/TENN-L-0000688_lg.jpg<text:tab/>1014704</text:p>
      <text:p text:style-name="P7674">http://storage.idigbio.org/tenn/lichens/TENN-L-0000/TENN-L-0000689_lg.jpg<text:tab/>1014705</text:p>
      <text:p text:style-name="P7675">http://storage.idigbio.org/tenn/lichens/TENN-L-0000/TENN-L-0000690_lg.jpg<text:tab/>1014706</text:p>
      <text:p text:style-name="P7676">http://storage.idigbio.org/tenn/lichens/TENN-L-0000/TENN-L-0000691_lg.jpg<text:tab/>1014707</text:p>
      <text:p text:style-name="P7677">http://storage.idigbio.org/tenn/lichens/TENN-L-0000/TENN-L-0000692_lg.jpg<text:tab/>1014708</text:p>
      <text:p text:style-name="P7678">http://storage.idigbio.org/tenn/lichens/TENN-L-0000/TENN-L-0000693_lg.jpg<text:tab/>1014709</text:p>
      <text:p text:style-name="P7679">http://storage.idigbio.org/tenn/lichens/TENN-L-0000/TENN-L-0000694_lg.jpg<text:tab/>1014710</text:p>
      <text:p text:style-name="P7680">http://storage.idigbio.org/tenn/lichens/TENN-L-0000/TENN-L-0000695_lg.jpg<text:tab/>1014711</text:p>
      <text:p text:style-name="P7681">http://storage.idigbio.org/tenn/lichens/TENN-L-0000/TENN-L-0000696_lg.jpg<text:tab/>1014712</text:p>
      <text:p text:style-name="P7682">http://storage.idigbio.org/tenn/lichens/TENN-L-0000/TENN-L-0000697_lg.jpg<text:tab/>1014713</text:p>
      <text:p text:style-name="P7683">http://storage.idigbio.org/tenn/lichens/TENN-L-0000/TENN-L-0000698_lg.jpg<text:tab/>1014714</text:p>
      <text:p text:style-name="P7684">http://storage.idigbio.org/tenn/lichens/TENN-L-0000/TENN-L-0000699_lg.jpg<text:tab/>1014715</text:p>
      <text:p text:style-name="P7685">http://storage.idigbio.org/tenn/lichens/TENN-L-0000/TENN-L-0000700_lg.jpg<text:tab/>1014716</text:p>
      <text:p text:style-name="P7686">http://storage.idigbio.org/tenn/lichens/TENN-L-0000/TENN-L-0000701_lg.jpg<text:tab/>1014717</text:p>
      <text:p text:style-name="P7687">http://storage.idigbio.org/tenn/lichens/TENN-L-0000/TENN-L-0000702_lg.jpg<text:tab/>1014718</text:p>
      <text:p text:style-name="P7688">http://storage.idigbio.org/tenn/lichens/TENN-L-0000/TENN-L-0000703_lg.jpg<text:tab/>1014719</text:p>
      <text:p text:style-name="P7689">http://storage.idigbio.org/tenn/lichens/TENN-L-0000/TENN-L-0000704_lg.jpg<text:tab/>1014720</text:p>
      <text:p text:style-name="P7690">http://storage.idigbio.org/tenn/lichens/TENN-L-0000/TENN-L-0000705_lg.jpg<text:tab/>1014721</text:p>
      <text:p text:style-name="P7691">http://storage.idigbio.org/tenn/lichens/TENN-L-0000/TENN-L-0000706_lg.jpg<text:tab/>1014722</text:p>
      <text:p text:style-name="P7692">http://storage.idigbio.org/tenn/lichens/TENN-L-0000/TENN-L-0000707_lg.jpg<text:tab/>1014723</text:p>
      <text:p text:style-name="P7693">http://storage.idigbio.org/tenn/lichens/TENN-L-0000/TENN-L-0000708_lg.jpg<text:tab/>1014724</text:p>
      <text:p text:style-name="P7694">http://storage.idigbio.org/tenn/lichens/TENN-L-0000/TENN-L-0000709_lg.jpg<text:tab/>1014725</text:p>
      <text:p text:style-name="P7695">http://storage.idigbio.org/tenn/lichens/TENN-L-0000/TENN-L-0000710_lg.jpg<text:tab/>1014726</text:p>
      <text:p text:style-name="P7696">http://storage.idigbio.org/tenn/lichens/TENN-L-0000/TENN-L-0000711_lg.jpg<text:tab/>1014727</text:p>
      <text:p text:style-name="P7697">http://storage.idigbio.org/tenn/lichens/TENN-L-0000/TENN-L-0000712_lg.jpg<text:tab/>1014728</text:p>
      <text:p text:style-name="P7698">http://storage.idigbio.org/tenn/lichens/TENN-L-0000/TENN-L-0000713_lg.jpg<text:tab/>1014729</text:p>
      <text:p text:style-name="P7699">http://storage.idigbio.org/tenn/lichens/TENN-L-0000/TENN-L-0000714_lg.jpg<text:tab/>1014730</text:p>
      <text:p text:style-name="P7700">http://storage.idigbio.org/tenn/lichens/TENN-L-0000/TENN-L-0000715_lg.jpg<text:tab/>1014731</text:p>
      <text:p text:style-name="P7701">http://storage.idigbio.org/tenn/lichens/TENN-L-0000/TENN-L-0000716_lg.jpg<text:tab/>1014732</text:p>
      <text:p text:style-name="P7702">http://storage.idigbio.org/tenn/lichens/TENN-L-0000/TENN-L-0000717_lg.jpg<text:tab/>1014733</text:p>
      <text:p text:style-name="P7703">http://storage.idigbio.org/tenn/lichens/TENN-L-0000/TENN-L-0000718_lg.jpg<text:tab/>1014734</text:p>
      <text:p text:style-name="P7704">http://storage.idigbio.org/tenn/lichens/TENN-L-0000/TENN-L-0000719_lg.jpg<text:tab/>1014735</text:p>
      <text:p text:style-name="P7705">http://storage.idigbio.org/tenn/lichens/TENN-L-0000/TENN-L-0000720_lg.jpg<text:tab/>1014736</text:p>
      <text:p text:style-name="P7706">http://storage.idigbio.org/tenn/lichens/TENN-L-0000/TENN-L-0000721_lg.jpg<text:tab/>1014737</text:p>
      <text:p text:style-name="P7707">http://storage.idigbio.org/tenn/lichens/TENN-L-0000/TENN-L-0000722_lg.jpg<text:tab/>1014738</text:p>
      <text:p text:style-name="P7708">http://storage.idigbio.org/tenn/lichens/TENN-L-0000/TENN-L-0000723_lg.jpg<text:tab/>1014739</text:p>
      <text:p text:style-name="P7709">http://storage.idigbio.org/tenn/lichens/TENN-L-0000/TENN-L-0000724_lg.jpg<text:tab/>1014740</text:p>
      <text:p text:style-name="P7710">http://storage.idigbio.org/tenn/lichens/TENN-L-0000/TENN-L-0000725_lg.jpg<text:tab/>1014741</text:p>
      <text:p text:style-name="P7711">http://storage.idigbio.org/tenn/lichens/TENN-L-0000/TENN-L-0000726_lg.jpg<text:tab/>1014742</text:p>
      <text:p text:style-name="P7712">http://storage.idigbio.org/tenn/lichens/TENN-L-0000/TENN-L-0000727_lg.jpg<text:tab/>1014743</text:p>
      <text:p text:style-name="P7713">http://storage.idigbio.org/tenn/lichens/TENN-L-0000/TENN-L-0000728_lg.jpg<text:tab/>1014744</text:p>
      <text:p text:style-name="P7714">http://storage.idigbio.org/tenn/lichens/TENN-L-0000/TENN-L-0000729_lg.jpg<text:tab/>1014745</text:p>
      <text:p text:style-name="P7715">http://storage.idigbio.org/tenn/lichens/TENN-L-0000/TENN-L-0000730_lg.jpg<text:tab/>1014746</text:p>
      <text:p text:style-name="P7716">http://storage.idigbio.org/tenn/lichens/TENN-L-0000/TENN-L-0000731_lg.jpg<text:tab/>1014747</text:p>
      <text:p text:style-name="P7717">http://storage.idigbio.org/tenn/lichens/TENN-L-0000/TENN-L-0000732_lg.jpg<text:tab/>1014748</text:p>
      <text:p text:style-name="P7718">http://storage.idigbio.org/tenn/lichens/TENN-L-0000/TENN-L-0000733_lg.jpg<text:tab/>1014749</text:p>
      <text:p text:style-name="P7719">http://storage.idigbio.org/tenn/lichens/TENN-L-0000/TENN-L-0000734_lg.jpg<text:tab/>1014750</text:p>
      <text:p text:style-name="P7720">http://storage.idigbio.org/tenn/lichens/TENN-L-0000/TENN-L-0000735_lg.jpg<text:tab/>1014751</text:p>
      <text:p text:style-name="P7721">http://storage.idigbio.org/tenn/lichens/TENN-L-0000/TENN-L-0000736_lg.jpg<text:tab/>1014752</text:p>
      <text:p text:style-name="P7722">http://storage.idigbio.org/tenn/lichens/TENN-L-0000/TENN-L-0000737_lg.jpg<text:tab/>1014753</text:p>
      <text:p text:style-name="P7723">http://storage.idigbio.org/tenn/lichens/TENN-L-0000/TENN-L-0000738_lg.jpg<text:tab/>1014754</text:p>
      <text:p text:style-name="P7724">http://storage.idigbio.org/tenn/lichens/TENN-L-0000/TENN-L-0000739_lg.jpg<text:tab/>1014755</text:p>
      <text:p text:style-name="P7725">http://storage.idigbio.org/tenn/lichens/TENN-L-0000/TENN-L-0000740_lg.jpg<text:tab/>1014756</text:p>
      <text:p text:style-name="P7726">http://storage.idigbio.org/tenn/lichens/TENN-L-0000/TENN-L-0000741_lg.jpg<text:tab/>1014757</text:p>
      <text:p text:style-name="P7727">http://storage.idigbio.org/tenn/lichens/TENN-L-0000/TENN-L-0000742_lg.jpg<text:tab/>1014758</text:p>
      <text:p text:style-name="P7728">http://storage.idigbio.org/tenn/lichens/TENN-L-0000/TENN-L-0000743_lg.jpg<text:tab/>1014759</text:p>
      <text:p text:style-name="P7729">http://storage.idigbio.org/tenn/lichens/TENN-L-0000/TENN-L-0000744_lg.jpg<text:tab/>1014760</text:p>
      <text:p text:style-name="P7730">http://storage.idigbio.org/tenn/lichens/TENN-L-0000/TENN-L-0000745_lg.jpg<text:tab/>1014761</text:p>
      <text:p text:style-name="P7731">http://storage.idigbio.org/tenn/lichens/TENN-L-0000/TENN-L-0000746_lg.jpg<text:tab/>1014762</text:p>
      <text:p text:style-name="P7732">http://storage.idigbio.org/tenn/lichens/TENN-L-0000/TENN-L-0000747_lg.jpg<text:tab/>1014763</text:p>
      <text:p text:style-name="P7733">http://storage.idigbio.org/tenn/lichens/TENN-L-0000/TENN-L-0000748_lg.jpg<text:tab/>1014764</text:p>
      <text:p text:style-name="P7734">http://storage.idigbio.org/tenn/lichens/TENN-L-0000/TENN-L-0000749_lg.jpg<text:tab/>1014765</text:p>
      <text:p text:style-name="P7735">http://storage.idigbio.org/tenn/lichens/TENN-L-0000/TENN-L-0000750_lg.jpg<text:tab/>1014766</text:p>
      <text:p text:style-name="P7736">http://storage.idigbio.org/tenn/lichens/TENN-L-0000/TENN-L-0000751_lg.jpg<text:tab/>1014767</text:p>
      <text:p text:style-name="P7737">http://storage.idigbio.org/tenn/lichens/TENN-L-0000/TENN-L-0000752_lg.jpg<text:tab/>1014768</text:p>
      <text:p text:style-name="P7738">http://storage.idigbio.org/tenn/lichens/TENN-L-0000/TENN-L-0000753_lg.jpg<text:tab/>1014769</text:p>
      <text:p text:style-name="P7739">http://storage.idigbio.org/tenn/lichens/TENN-L-0000/TENN-L-0000754_lg.jpg<text:tab/>1014770</text:p>
      <text:p text:style-name="P7740">http://storage.idigbio.org/tenn/lichens/TENN-L-0000/TENN-L-0000755_lg.jpg<text:tab/>1014771</text:p>
      <text:p text:style-name="P7741">http://storage.idigbio.org/tenn/lichens/TENN-L-0000/TENN-L-0000756_lg.jpg<text:tab/>1014772</text:p>
      <text:p text:style-name="P7742">http://storage.idigbio.org/tenn/lichens/TENN-L-0000/TENN-L-0000757_lg.jpg<text:tab/>1014773</text:p>
      <text:p text:style-name="P7743">http://storage.idigbio.org/tenn/lichens/TENN-L-0000/TENN-L-0000758_lg.jpg<text:tab/>1014774</text:p>
      <text:p text:style-name="P7744">http://storage.idigbio.org/tenn/lichens/TENN-L-0000/TENN-L-0000759_lg.jpg<text:tab/>1014775</text:p>
      <text:p text:style-name="P7745">http://storage.idigbio.org/tenn/lichens/TENN-L-0000/TENN-L-0000760_lg.jpg<text:tab/>1014776</text:p>
      <text:p text:style-name="P7746">http://storage.idigbio.org/tenn/lichens/TENN-L-0000/TENN-L-0000761_lg.jpg<text:tab/>1014777</text:p>
      <text:p text:style-name="P7747">http://storage.idigbio.org/tenn/lichens/TENN-L-0000/TENN-L-0000762_lg.jpg<text:tab/>1014778</text:p>
      <text:p text:style-name="P7748">http://storage.idigbio.org/tenn/lichens/TENN-L-0000/TENN-L-0000763_lg.jpg<text:tab/>1014779</text:p>
      <text:p text:style-name="P7749">http://storage.idigbio.org/tenn/lichens/TENN-L-0000/TENN-L-0000764_lg.jpg<text:tab/>1014780</text:p>
      <text:p text:style-name="P7750">http://storage.idigbio.org/tenn/lichens/TENN-L-0000/TENN-L-0000765_lg.jpg<text:tab/>1014781</text:p>
      <text:p text:style-name="P7751">http://storage.idigbio.org/tenn/lichens/TENN-L-0000/TENN-L-0000766_lg.jpg<text:tab/>1014782</text:p>
      <text:p text:style-name="P7752">http://storage.idigbio.org/tenn/lichens/TENN-L-0000/TENN-L-0000767_lg.jpg<text:tab/>1014783</text:p>
      <text:p text:style-name="P7753">http://storage.idigbio.org/tenn/lichens/TENN-L-0000/TENN-L-0000768_lg.jpg<text:tab/>1014784</text:p>
      <text:p text:style-name="P7754">http://storage.idigbio.org/tenn/lichens/TENN-L-0000/TENN-L-0000769_lg.jpg<text:tab/>1014785</text:p>
      <text:p text:style-name="P7755">http://storage.idigbio.org/tenn/lichens/TENN-L-0000/TENN-L-0000770_lg.jpg<text:tab/>1014786</text:p>
      <text:p text:style-name="P7756">http://storage.idigbio.org/tenn/lichens/TENN-L-0000/TENN-L-0000771_lg.jpg<text:tab/>1014787</text:p>
      <text:p text:style-name="P7757">http://storage.idigbio.org/tenn/lichens/TENN-L-0000/TENN-L-0000772_lg.jpg<text:tab/>1014788</text:p>
      <text:p text:style-name="P7758">http://storage.idigbio.org/tenn/lichens/TENN-L-0000/TENN-L-0000773_lg.jpg<text:tab/>1014789</text:p>
      <text:p text:style-name="P7759">http://storage.idigbio.org/tenn/lichens/TENN-L-0000/TENN-L-0000774_lg.jpg<text:tab/>1014790</text:p>
      <text:p text:style-name="P7760">http://storage.idigbio.org/tenn/lichens/TENN-L-0000/TENN-L-0000775_lg.jpg<text:tab/>1014791</text:p>
      <text:p text:style-name="P7761">http://storage.idigbio.org/tenn/lichens/TENN-L-0000/TENN-L-0000776_lg.jpg<text:tab/>1014792</text:p>
      <text:p text:style-name="P7762">http://storage.idigbio.org/tenn/lichens/TENN-L-0000/TENN-L-0000777_lg.jpg<text:tab/>1014793</text:p>
      <text:p text:style-name="P7763">http://storage.idigbio.org/tenn/lichens/TENN-L-0000/TENN-L-0000778_lg.jpg<text:tab/>1014794</text:p>
      <text:p text:style-name="P7764">http://storage.idigbio.org/tenn/lichens/TENN-L-0000/TENN-L-0000779_lg.jpg<text:tab/>1014795</text:p>
      <text:p text:style-name="P7765">http://storage.idigbio.org/tenn/lichens/TENN-L-0000/TENN-L-0000780_lg.jpg<text:tab/>1014796</text:p>
      <text:p text:style-name="P7766">http://storage.idigbio.org/tenn/lichens/TENN-L-0000/TENN-L-0000781_lg.jpg<text:tab/>1014797</text:p>
      <text:p text:style-name="P7767">http://storage.idigbio.org/tenn/lichens/TENN-L-0000/TENN-L-0000782_lg.jpg<text:tab/>1014798</text:p>
      <text:p text:style-name="P7768">http://storage.idigbio.org/tenn/lichens/TENN-L-0000/TENN-L-0000783_lg.jpg<text:tab/>1014799</text:p>
      <text:p text:style-name="P7769">http://storage.idigbio.org/tenn/lichens/TENN-L-0000/TENN-L-0000784_lg.jpg<text:tab/>1014800</text:p>
      <text:p text:style-name="P7770">http://storage.idigbio.org/tenn/lichens/TENN-L-0000/TENN-L-0000785_lg.jpg<text:tab/>1014801</text:p>
      <text:p text:style-name="P7771">http://storage.idigbio.org/tenn/lichens/TENN-L-0000/TENN-L-0000786_lg.jpg<text:tab/>1014802</text:p>
      <text:p text:style-name="P7772">http://storage.idigbio.org/tenn/lichens/TENN-L-0000/TENN-L-0000787_lg.jpg<text:tab/>1014803</text:p>
      <text:p text:style-name="P7773">http://storage.idigbio.org/tenn/lichens/TENN-L-0000/TENN-L-0000788_lg.jpg<text:tab/>1014804</text:p>
      <text:p text:style-name="P7774">http://storage.idigbio.org/tenn/lichens/TENN-L-0000/TENN-L-0000789_lg.jpg<text:tab/>1014805</text:p>
      <text:p text:style-name="P7775">http://storage.idigbio.org/tenn/lichens/TENN-L-0000/TENN-L-0000790_lg.jpg<text:tab/>1014806</text:p>
      <text:p text:style-name="P7776">http://storage.idigbio.org/tenn/lichens/TENN-L-0000/TENN-L-0000791_lg.jpg<text:tab/>1014807</text:p>
      <text:p text:style-name="P7777">http://storage.idigbio.org/tenn/lichens/TENN-L-0000/TENN-L-0000792_lg.jpg<text:tab/>1014808</text:p>
      <text:p text:style-name="P7778">http://storage.idigbio.org/tenn/lichens/TENN-L-0000/TENN-L-0000793_lg.jpg<text:tab/>1014809</text:p>
      <text:p text:style-name="P7779">http://storage.idigbio.org/tenn/lichens/TENN-L-0000/TENN-L-0000794_lg.jpg<text:tab/>1014810</text:p>
      <text:p text:style-name="P7780">http://storage.idigbio.org/tenn/lichens/TENN-L-0000/TENN-L-0000795_lg.jpg<text:tab/>1014811</text:p>
      <text:p text:style-name="P7781">http://storage.idigbio.org/tenn/lichens/TENN-L-0000/TENN-L-0000796_lg.jpg<text:tab/>1014812</text:p>
      <text:p text:style-name="P7782">http://storage.idigbio.org/tenn/lichens/TENN-L-0000/TENN-L-0000797_lg.jpg<text:tab/>1014813</text:p>
      <text:p text:style-name="P7783">http://storage.idigbio.org/tenn/lichens/TENN-L-0000/TENN-L-0000798_lg.jpg<text:tab/>1014814</text:p>
      <text:p text:style-name="P7784">http://storage.idigbio.org/tenn/lichens/TENN-L-0000/TENN-L-0000799_lg.jpg<text:tab/>1014815</text:p>
      <text:p text:style-name="P7785">http://storage.idigbio.org/tenn/lichens/TENN-L-0000/TENN-L-0000800_lg.jpg<text:tab/>1014816</text:p>
      <text:p text:style-name="P7786">http://storage.idigbio.org/tenn/lichens/TENN-L-0000/TENN-L-0000801_lg.jpg<text:tab/>1014817</text:p>
      <text:p text:style-name="P7787">http://storage.idigbio.org/tenn/lichens/TENN-L-0000/TENN-L-0000802_lg.jpg<text:tab/>1014818</text:p>
      <text:p text:style-name="P7788">http://storage.idigbio.org/tenn/lichens/TENN-L-0000/TENN-L-0000803_lg.jpg<text:tab/>1014819</text:p>
      <text:p text:style-name="P7789">http://storage.idigbio.org/tenn/lichens/TENN-L-0000/TENN-L-0000804_lg.jpg<text:tab/>1014820</text:p>
      <text:p text:style-name="P7790">http://storage.idigbio.org/tenn/lichens/TENN-L-0000/TENN-L-0000805_lg.jpg<text:tab/>1014821</text:p>
      <text:p text:style-name="P7791">http://storage.idigbio.org/tenn/lichens/TENN-L-0000/TENN-L-0000806_lg.jpg<text:tab/>1014822</text:p>
      <text:p text:style-name="P7792">http://storage.idigbio.org/tenn/lichens/TENN-L-0000/TENN-L-0000807_lg.jpg<text:tab/>1014823</text:p>
      <text:p text:style-name="P7793">http://storage.idigbio.org/tenn/lichens/TENN-L-0000/TENN-L-0000808_lg.jpg<text:tab/>1014824</text:p>
      <text:p text:style-name="P7794">http://storage.idigbio.org/tenn/lichens/TENN-L-0000/TENN-L-0000809_lg.jpg<text:tab/>1014825</text:p>
      <text:p text:style-name="P7795">http://storage.idigbio.org/tenn/lichens/TENN-L-0000/TENN-L-0000810_lg.jpg<text:tab/>1014826</text:p>
      <text:p text:style-name="P7796">http://storage.idigbio.org/tenn/lichens/TENN-L-0000/TENN-L-0000811_lg.jpg<text:tab/>1014827</text:p>
      <text:p text:style-name="P7797">http://storage.idigbio.org/tenn/lichens/TENN-L-0000/TENN-L-0000812_lg.jpg<text:tab/>1014828</text:p>
      <text:p text:style-name="P7798">http://storage.idigbio.org/tenn/lichens/TENN-L-0000/TENN-L-0000813_lg.jpg<text:tab/>1014829</text:p>
      <text:p text:style-name="P7799">http://storage.idigbio.org/tenn/lichens/TENN-L-0000/TENN-L-0000814_lg.jpg<text:tab/>1014830</text:p>
      <text:p text:style-name="P7800">http://storage.idigbio.org/tenn/lichens/TENN-L-0000/TENN-L-0000815_lg.jpg<text:tab/>1014831</text:p>
      <text:p text:style-name="P7801">http://storage.idigbio.org/tenn/lichens/TENN-L-0000/TENN-L-0000816_lg.jpg<text:tab/>1014832</text:p>
      <text:p text:style-name="P7802">http://storage.idigbio.org/tenn/lichens/TENN-L-0000/TENN-L-0000817_lg.jpg<text:tab/>1014833</text:p>
      <text:p text:style-name="P7803">http://storage.idigbio.org/tenn/lichens/TENN-L-0000/TENN-L-0000818_lg.jpg<text:tab/>1014834</text:p>
      <text:p text:style-name="P7804">http://storage.idigbio.org/tenn/lichens/TENN-L-0000/TENN-L-0000819_lg.jpg<text:tab/>1014835</text:p>
      <text:p text:style-name="P7805">http://storage.idigbio.org/tenn/lichens/TENN-L-0000/TENN-L-0000820_lg.jpg<text:tab/>1014836</text:p>
      <text:p text:style-name="P7806">http://storage.idigbio.org/tenn/lichens/TENN-L-0000/TENN-L-0000821_lg.jpg<text:tab/>1014837</text:p>
      <text:p text:style-name="P7807">http://storage.idigbio.org/tenn/lichens/TENN-L-0000/TENN-L-0000823_lg.jpg<text:tab/>1014839</text:p>
      <text:p text:style-name="P7808">http://storage.idigbio.org/tenn/lichens/TENN-L-0000/TENN-L-0000824_lg.jpg<text:tab/>1014840</text:p>
      <text:p text:style-name="P7809">http://storage.idigbio.org/tenn/lichens/TENN-L-0000/TENN-L-0000825_lg.jpg<text:tab/>1014841</text:p>
      <text:p text:style-name="P7810">http://storage.idigbio.org/tenn/lichens/TENN-L-0000/TENN-L-0000826_lg.jpg<text:tab/>1014842</text:p>
      <text:p text:style-name="P7811">http://storage.idigbio.org/tenn/lichens/TENN-L-0000/TENN-L-0000827_lg.jpg<text:tab/>1014843</text:p>
      <text:p text:style-name="P7812">http://storage.idigbio.org/tenn/lichens/TENN-L-0000/TENN-L-0000828_lg.jpg<text:tab/>1014844</text:p>
      <text:p text:style-name="P7813">http://storage.idigbio.org/tenn/lichens/TENN-L-0000/TENN-L-0000829_lg.jpg<text:tab/>1014845</text:p>
      <text:p text:style-name="P7814">http://storage.idigbio.org/tenn/lichens/TENN-L-0000/TENN-L-0000830_lg.jpg<text:tab/>1014846</text:p>
      <text:p text:style-name="P7815">http://storage.idigbio.org/tenn/lichens/TENN-L-0000/TENN-L-0000831_lg.jpg<text:tab/>1014847</text:p>
      <text:p text:style-name="P7816">http://storage.idigbio.org/tenn/lichens/TENN-L-0000/TENN-L-0000832_lg.jpg<text:tab/>1014848</text:p>
      <text:p text:style-name="P7817">http://storage.idigbio.org/tenn/lichens/TENN-L-0000/TENN-L-0000833_lg.jpg<text:tab/>1014849</text:p>
      <text:p text:style-name="P7818">http://storage.idigbio.org/tenn/lichens/TENN-L-0000/TENN-L-0000834_lg.jpg<text:tab/>1014850</text:p>
      <text:p text:style-name="P7819">http://storage.idigbio.org/tenn/lichens/TENN-L-0000/TENN-L-0000835_lg.jpg<text:tab/>1014851</text:p>
      <text:p text:style-name="P7820">http://storage.idigbio.org/tenn/lichens/TENN-L-0000/TENN-L-0000836_lg.jpg<text:tab/>1014852</text:p>
      <text:p text:style-name="P7821">http://storage.idigbio.org/tenn/lichens/TENN-L-0000/TENN-L-0000837_lg.jpg<text:tab/>1014853</text:p>
      <text:p text:style-name="P7822">http://storage.idigbio.org/tenn/lichens/TENN-L-0000/TENN-L-0000838_lg.jpg<text:tab/>1014854</text:p>
      <text:p text:style-name="P7823">http://storage.idigbio.org/tenn/lichens/TENN-L-0000/TENN-L-0000839_lg.jpg<text:tab/>1014855</text:p>
      <text:p text:style-name="P7824">http://storage.idigbio.org/tenn/lichens/TENN-L-0000/TENN-L-0000840_lg.jpg<text:tab/>1014856</text:p>
      <text:p text:style-name="P7825">http://storage.idigbio.org/tenn/lichens/TENN-L-0000/TENN-L-0000841_lg.jpg<text:tab/>1014857</text:p>
      <text:p text:style-name="P7826">http://storage.idigbio.org/tenn/lichens/TENN-L-0000/TENN-L-0000842_lg.jpg<text:tab/>1014858</text:p>
      <text:p text:style-name="P7827">http://storage.idigbio.org/tenn/lichens/TENN-L-0000/TENN-L-0000843_lg.jpg<text:tab/>1014859</text:p>
      <text:p text:style-name="P7828">http://storage.idigbio.org/tenn/lichens/TENN-L-0000/TENN-L-0000844_lg.jpg<text:tab/>1014860</text:p>
      <text:p text:style-name="P7829">http://storage.idigbio.org/tenn/lichens/TENN-L-0000/TENN-L-0000845_lg.jpg<text:tab/>1014861</text:p>
      <text:p text:style-name="P7830">http://storage.idigbio.org/tenn/lichens/TENN-L-0000/TENN-L-0000846_lg.jpg<text:tab/>1014862</text:p>
      <text:p text:style-name="P7831">http://storage.idigbio.org/tenn/lichens/TENN-L-0000/TENN-L-0000847_lg.jpg<text:tab/>1014863</text:p>
      <text:p text:style-name="P7832">http://storage.idigbio.org/tenn/lichens/TENN-L-0000/TENN-L-0000848_lg.jpg<text:tab/>1014864</text:p>
      <text:p text:style-name="P7833">http://storage.idigbio.org/tenn/lichens/TENN-L-0000/TENN-L-0000849_lg.jpg<text:tab/>1014865</text:p>
      <text:p text:style-name="P7834">http://storage.idigbio.org/tenn/lichens/TENN-L-0000/TENN-L-0000850_lg.jpg<text:tab/>1014866</text:p>
      <text:p text:style-name="P7835">http://storage.idigbio.org/tenn/lichens/TENN-L-0000/TENN-L-0000851_lg.jpg<text:tab/>1014867</text:p>
      <text:p text:style-name="P7836">http://storage.idigbio.org/tenn/lichens/TENN-L-0000/TENN-L-0000852_lg.jpg<text:tab/>1014868</text:p>
      <text:p text:style-name="P7837">http://storage.idigbio.org/tenn/lichens/TENN-L-0000/TENN-L-0000853_lg.jpg<text:tab/>1014869</text:p>
      <text:p text:style-name="P7838">http://storage.idigbio.org/tenn/lichens/TENN-L-0000/TENN-L-0000854_lg.jpg<text:tab/>1014870</text:p>
      <text:p text:style-name="P7839">http://storage.idigbio.org/tenn/lichens/TENN-L-0000/TENN-L-0000855_lg.jpg<text:tab/>1014871</text:p>
      <text:p text:style-name="P7840">http://storage.idigbio.org/tenn/lichens/TENN-L-0000/TENN-L-0000856_lg.jpg<text:tab/>1014872</text:p>
      <text:p text:style-name="P7841">http://storage.idigbio.org/tenn/lichens/TENN-L-0000/TENN-L-0000857_lg.jpg<text:tab/>1014873</text:p>
      <text:p text:style-name="P7842">http://storage.idigbio.org/tenn/lichens/TENN-L-0000/TENN-L-0000858_lg.jpg<text:tab/>1014874</text:p>
      <text:p text:style-name="P7843">http://storage.idigbio.org/tenn/lichens/TENN-L-0000/TENN-L-0000859_lg.jpg<text:tab/>1014875</text:p>
      <text:p text:style-name="P7844">http://storage.idigbio.org/tenn/lichens/TENN-L-0000/TENN-L-0000860_lg.jpg<text:tab/>1014876</text:p>
      <text:p text:style-name="P7845">http://storage.idigbio.org/tenn/lichens/TENN-L-0000/TENN-L-0000861_lg.jpg<text:tab/>1014877</text:p>
      <text:p text:style-name="P7846">http://storage.idigbio.org/tenn/lichens/TENN-L-0000/TENN-L-0000862_lg.jpg<text:tab/>1014878</text:p>
      <text:p text:style-name="P7847">http://storage.idigbio.org/tenn/lichens/TENN-L-0000/TENN-L-0000863_lg.jpg<text:tab/>1014879</text:p>
      <text:p text:style-name="P7848">http://storage.idigbio.org/tenn/lichens/TENN-L-0000/TENN-L-0000864_lg.jpg<text:tab/>1014880</text:p>
      <text:p text:style-name="P7849">http://storage.idigbio.org/tenn/lichens/TENN-L-0000/TENN-L-0000865_lg.jpg<text:tab/>1014881</text:p>
      <text:p text:style-name="P7850">http://storage.idigbio.org/tenn/lichens/TENN-L-0000/TENN-L-0000866_lg.jpg<text:tab/>1014882</text:p>
      <text:p text:style-name="P7851">http://storage.idigbio.org/tenn/lichens/TENN-L-0000/TENN-L-0000867_lg.jpg<text:tab/>1014883</text:p>
      <text:p text:style-name="P7852">http://storage.idigbio.org/tenn/lichens/TENN-L-0000/TENN-L-0000868_lg.jpg<text:tab/>1014884</text:p>
      <text:p text:style-name="P7853">http://storage.idigbio.org/tenn/lichens/TENN-L-0000/TENN-L-0000869_lg.jpg<text:tab/>1014885</text:p>
      <text:p text:style-name="P7854">http://storage.idigbio.org/tenn/lichens/TENN-L-0000/TENN-L-0000870_lg.jpg<text:tab/>1014886</text:p>
      <text:p text:style-name="P7855">http://storage.idigbio.org/tenn/lichens/TENN-L-0000/TENN-L-0000871_lg.jpg<text:tab/>1014887</text:p>
      <text:p text:style-name="P7856">http://storage.idigbio.org/tenn/lichens/TENN-L-0000/TENN-L-0000872_lg.jpg<text:tab/>1014888</text:p>
      <text:p text:style-name="P7857">http://storage.idigbio.org/tenn/lichens/TENN-L-0000/TENN-L-0000873_lg.jpg<text:tab/>1014889</text:p>
      <text:p text:style-name="P7858">http://storage.idigbio.org/tenn/lichens/TENN-L-0000/TENN-L-0000874_lg.jpg<text:tab/>1014890</text:p>
      <text:p text:style-name="P7859">http://storage.idigbio.org/tenn/lichens/TENN-L-0000/TENN-L-0000875_lg.jpg<text:tab/>1014891</text:p>
      <text:p text:style-name="P7860">http://storage.idigbio.org/tenn/lichens/TENN-L-0000/TENN-L-0000876_lg.jpg<text:tab/>1014892</text:p>
      <text:p text:style-name="P7861">http://storage.idigbio.org/tenn/lichens/TENN-L-0000/TENN-L-0000877_lg.jpg<text:tab/>1014893</text:p>
      <text:p text:style-name="P7862">http://storage.idigbio.org/tenn/lichens/TENN-L-0000/TENN-L-0000878_lg.jpg<text:tab/>1014894</text:p>
      <text:p text:style-name="P7863">http://storage.idigbio.org/tenn/lichens/TENN-L-0000/TENN-L-0000879_lg.jpg<text:tab/>1014895</text:p>
      <text:p text:style-name="P7864">http://storage.idigbio.org/tenn/lichens/TENN-L-0000/TENN-L-0000880_lg.jpg<text:tab/>1014896</text:p>
      <text:p text:style-name="P7865">http://storage.idigbio.org/tenn/lichens/TENN-L-0000/TENN-L-0000881_lg.jpg<text:tab/>1014897</text:p>
      <text:p text:style-name="P7866">http://storage.idigbio.org/tenn/lichens/TENN-L-0000/TENN-L-0000882_lg.jpg<text:tab/>1014898</text:p>
      <text:p text:style-name="P7867">http://storage.idigbio.org/tenn/lichens/TENN-L-0000/TENN-L-0000883_lg.jpg<text:tab/>1014899</text:p>
      <text:p text:style-name="P7868">http://storage.idigbio.org/tenn/lichens/TENN-L-0000/TENN-L-0000884_lg.jpg<text:tab/>1014900</text:p>
      <text:p text:style-name="P7869">http://storage.idigbio.org/tenn/lichens/TENN-L-0000/TENN-L-0000885_lg.jpg<text:tab/>1014901</text:p>
      <text:p text:style-name="P7870">http://storage.idigbio.org/tenn/lichens/TENN-L-0000/TENN-L-0000886_lg.jpg<text:tab/>1014902</text:p>
      <text:p text:style-name="P7871">http://storage.idigbio.org/tenn/lichens/TENN-L-0000/TENN-L-0000887_lg.jpg<text:tab/>1014903</text:p>
      <text:p text:style-name="P7872">http://storage.idigbio.org/tenn/lichens/TENN-L-0000/TENN-L-0000888_lg.jpg<text:tab/>1014904</text:p>
      <text:p text:style-name="P7873">http://storage.idigbio.org/tenn/lichens/TENN-L-0000/TENN-L-0000890_lg.jpg<text:tab/>1014906</text:p>
      <text:p text:style-name="P7874">http://storage.idigbio.org/tenn/lichens/TENN-L-0000/TENN-L-0000891_lg.jpg<text:tab/>1014907</text:p>
      <text:p text:style-name="P7875">http://storage.idigbio.org/tenn/lichens/TENN-L-0000/TENN-L-0000892_lg.jpg<text:tab/>1014908</text:p>
      <text:p text:style-name="P7876">http://storage.idigbio.org/tenn/lichens/TENN-L-0000/TENN-L-0000893_lg.jpg<text:tab/>1014909</text:p>
      <text:p text:style-name="P7877">http://storage.idigbio.org/tenn/lichens/TENN-L-0000/TENN-L-0000894_lg.jpg<text:tab/>1014910</text:p>
      <text:p text:style-name="P7878">http://storage.idigbio.org/tenn/lichens/TENN-L-0000/TENN-L-0000895_lg.jpg<text:tab/>1014911</text:p>
      <text:p text:style-name="P7879">http://storage.idigbio.org/tenn/lichens/TENN-L-0000/TENN-L-0000896_lg.jpg<text:tab/>1014912</text:p>
      <text:p text:style-name="P7880">http://storage.idigbio.org/tenn/lichens/TENN-L-0000/TENN-L-0000897_lg.jpg<text:tab/>1014913</text:p>
      <text:p text:style-name="P7881">http://storage.idigbio.org/tenn/lichens/TENN-L-0000/TENN-L-0000898_lg.jpg<text:tab/>1014914</text:p>
      <text:p text:style-name="P7882">http://storage.idigbio.org/tenn/lichens/TENN-L-0000/TENN-L-0000899_lg.jpg<text:tab/>1014915</text:p>
      <text:p text:style-name="P7883">http://storage.idigbio.org/tenn/lichens/TENN-L-0000/TENN-L-0000900_lg.jpg<text:tab/>1014916</text:p>
      <text:p text:style-name="P7884">http://storage.idigbio.org/tenn/lichens/TENN-L-0000/TENN-L-0000901_lg.jpg<text:tab/>1014917</text:p>
      <text:p text:style-name="P7885">http://storage.idigbio.org/tenn/lichens/TENN-L-0000/TENN-L-0000902_lg.jpg<text:tab/>1014918</text:p>
      <text:p text:style-name="P7886">http://storage.idigbio.org/tenn/lichens/TENN-L-0000/TENN-L-0000903_lg.jpg<text:tab/>1014919</text:p>
      <text:p text:style-name="P7887">http://storage.idigbio.org/tenn/lichens/TENN-L-0000/TENN-L-0000904_lg.jpg<text:tab/>1014920</text:p>
      <text:p text:style-name="P7888">http://storage.idigbio.org/tenn/lichens/TENN-L-0000/TENN-L-0000905_lg.jpg<text:tab/>1014921</text:p>
      <text:p text:style-name="P7889">http://storage.idigbio.org/tenn/lichens/TENN-L-0000/TENN-L-0000906_lg.jpg<text:tab/>1014922</text:p>
      <text:p text:style-name="P7890">http://storage.idigbio.org/tenn/lichens/TENN-L-0000/TENN-L-0000907_lg.jpg<text:tab/>1014923</text:p>
      <text:p text:style-name="P7891">http://storage.idigbio.org/tenn/lichens/TENN-L-0000/TENN-L-0000908_lg.jpg<text:tab/>1014924</text:p>
      <text:p text:style-name="P7892">http://storage.idigbio.org/tenn/lichens/TENN-L-0000/TENN-L-0000909_lg.jpg<text:tab/>1014925</text:p>
      <text:p text:style-name="P7893">http://storage.idigbio.org/tenn/lichens/TENN-L-0000/TENN-L-0000910_lg.jpg<text:tab/>1014926</text:p>
      <text:p text:style-name="P7894">http://storage.idigbio.org/tenn/lichens/TENN-L-0000/TENN-L-0000911_lg.jpg<text:tab/>1014927</text:p>
      <text:p text:style-name="P7895">http://storage.idigbio.org/tenn/lichens/TENN-L-0000/TENN-L-0000912_lg.jpg<text:tab/>1014928</text:p>
      <text:p text:style-name="P7896">http://storage.idigbio.org/tenn/lichens/TENN-L-0000/TENN-L-0000913_lg.jpg<text:tab/>1014929</text:p>
      <text:p text:style-name="P7897">http://storage.idigbio.org/tenn/lichens/TENN-L-0000/TENN-L-0000914_lg.jpg<text:tab/>1014930</text:p>
      <text:p text:style-name="P7898">http://storage.idigbio.org/tenn/lichens/TENN-L-0000/TENN-L-0000915_lg.jpg<text:tab/>1014931</text:p>
      <text:p text:style-name="P7899">http://storage.idigbio.org/tenn/lichens/TENN-L-0000/TENN-L-0000916_lg.jpg<text:tab/>1014932</text:p>
      <text:p text:style-name="P7900">http://storage.idigbio.org/tenn/lichens/TENN-L-0000/TENN-L-0000917_lg.jpg<text:tab/>1014933</text:p>
      <text:p text:style-name="P7901">http://storage.idigbio.org/tenn/lichens/TENN-L-0000/TENN-L-0000918_lg.jpg<text:tab/>1014934</text:p>
      <text:p text:style-name="P7902">http://storage.idigbio.org/tenn/lichens/TENN-L-0000/TENN-L-0000919_lg.jpg<text:tab/>1014935</text:p>
      <text:p text:style-name="P7903">http://storage.idigbio.org/tenn/lichens/TENN-L-0000/TENN-L-0000920_lg.jpg<text:tab/>1014936</text:p>
      <text:p text:style-name="P7904">http://storage.idigbio.org/tenn/lichens/TENN-L-0000/TENN-L-0000921_lg.jpg<text:tab/>1014937</text:p>
      <text:p text:style-name="P7905">http://storage.idigbio.org/tenn/lichens/TENN-L-0000/TENN-L-0000922_lg.jpg<text:tab/>1014938</text:p>
      <text:p text:style-name="P7906">http://storage.idigbio.org/tenn/lichens/TENN-L-0000/TENN-L-0000923_lg.jpg<text:tab/>1014939</text:p>
      <text:p text:style-name="P7907">http://storage.idigbio.org/tenn/lichens/TENN-L-0000/TENN-L-0000924_lg.jpg<text:tab/>1014940</text:p>
      <text:p text:style-name="P7908">http://storage.idigbio.org/tenn/lichens/TENN-L-0000/TENN-L-0000925_lg.jpg<text:tab/>1014941</text:p>
      <text:p text:style-name="P7909">http://storage.idigbio.org/tenn/lichens/TENN-L-0000/TENN-L-0000926_lg.jpg<text:tab/>1014942</text:p>
      <text:p text:style-name="P7910">http://storage.idigbio.org/tenn/lichens/TENN-L-0000/TENN-L-0000927_lg.jpg<text:tab/>1014943</text:p>
      <text:p text:style-name="P7911">http://storage.idigbio.org/tenn/lichens/TENN-L-0000/TENN-L-0000928_lg.jpg<text:tab/>1014944</text:p>
      <text:p text:style-name="P7912">http://storage.idigbio.org/tenn/lichens/TENN-L-0000/TENN-L-0000929_lg.jpg<text:tab/>1014945</text:p>
      <text:p text:style-name="P7913">http://storage.idigbio.org/tenn/lichens/TENN-L-0000/TENN-L-0000930_lg.jpg<text:tab/>1014946</text:p>
      <text:p text:style-name="P7914">http://storage.idigbio.org/tenn/lichens/TENN-L-0000/TENN-L-0000931_lg.jpg<text:tab/>1014947</text:p>
      <text:p text:style-name="P7915">http://storage.idigbio.org/tenn/lichens/TENN-L-0000/TENN-L-0000932_lg.jpg<text:tab/>1014948</text:p>
      <text:p text:style-name="P7916">http://storage.idigbio.org/tenn/lichens/TENN-L-0000/TENN-L-0000933_lg.jpg<text:tab/>1014949</text:p>
      <text:p text:style-name="P7917">http://storage.idigbio.org/tenn/lichens/TENN-L-0000/TENN-L-0000934_lg.jpg<text:tab/>1014950</text:p>
      <text:p text:style-name="P7918">http://storage.idigbio.org/tenn/lichens/TENN-L-0000/TENN-L-0000935_lg.jpg<text:tab/>1014951</text:p>
      <text:p text:style-name="P7919">http://storage.idigbio.org/tenn/lichens/TENN-L-0000/TENN-L-0000936_lg.jpg<text:tab/>1014952</text:p>
      <text:p text:style-name="P7920">http://storage.idigbio.org/tenn/lichens/TENN-L-0000/TENN-L-0000937_lg.jpg<text:tab/>1014953</text:p>
      <text:p text:style-name="P7921">http://storage.idigbio.org/tenn/lichens/TENN-L-0000/TENN-L-0000938_lg.jpg<text:tab/>1014954</text:p>
      <text:p text:style-name="P7922">http://storage.idigbio.org/tenn/lichens/TENN-L-0000/TENN-L-0000939_lg.jpg<text:tab/>1014955</text:p>
      <text:p text:style-name="P7923">http://storage.idigbio.org/tenn/lichens/TENN-L-0000/TENN-L-0000940_lg.jpg<text:tab/>1014956</text:p>
      <text:p text:style-name="P7924">http://storage.idigbio.org/tenn/lichens/TENN-L-0000/TENN-L-0000941_lg.jpg<text:tab/>1014957</text:p>
      <text:p text:style-name="P7925">http://storage.idigbio.org/tenn/lichens/TENN-L-0000/TENN-L-0000942_lg.jpg<text:tab/>1014958</text:p>
      <text:p text:style-name="P7926">http://storage.idigbio.org/tenn/lichens/TENN-L-0000/TENN-L-0000943_lg.jpg<text:tab/>1014959</text:p>
      <text:p text:style-name="P7927">http://storage.idigbio.org/tenn/lichens/TENN-L-0000/TENN-L-0000944_lg.jpg<text:tab/>1014960</text:p>
      <text:p text:style-name="P7928">http://storage.idigbio.org/tenn/lichens/TENN-L-0000/TENN-L-0000945_lg.jpg<text:tab/>1014961</text:p>
      <text:p text:style-name="P7929">http://storage.idigbio.org/tenn/lichens/TENN-L-0000/TENN-L-0000946_lg.jpg<text:tab/>1014962</text:p>
      <text:p text:style-name="P7930">http://storage.idigbio.org/tenn/lichens/TENN-L-0000/TENN-L-0000947_lg.jpg<text:tab/>1014963</text:p>
      <text:p text:style-name="P7931">http://storage.idigbio.org/tenn/lichens/TENN-L-0000/TENN-L-0000948_lg.jpg<text:tab/>1014964</text:p>
      <text:p text:style-name="P7932">http://storage.idigbio.org/tenn/lichens/TENN-L-0000/TENN-L-0000949_lg.jpg<text:tab/>1014965</text:p>
      <text:p text:style-name="P7933">http://storage.idigbio.org/tenn/lichens/TENN-L-0000/TENN-L-0000950_lg.jpg<text:tab/>1014966</text:p>
      <text:p text:style-name="P7934">http://storage.idigbio.org/tenn/lichens/TENN-L-0000/TENN-L-0000951_lg.jpg<text:tab/>1014967</text:p>
      <text:p text:style-name="P7935">http://storage.idigbio.org/tenn/lichens/TENN-L-0000/TENN-L-0000952_lg.jpg<text:tab/>1014968</text:p>
      <text:p text:style-name="P7936">http://storage.idigbio.org/tenn/lichens/TENN-L-0000/TENN-L-0000953_lg.jpg<text:tab/>1014969</text:p>
      <text:p text:style-name="P7937">http://storage.idigbio.org/tenn/lichens/TENN-L-0000/TENN-L-0000954_lg.jpg<text:tab/>1014970</text:p>
      <text:p text:style-name="P7938">http://storage.idigbio.org/tenn/lichens/TENN-L-0000/TENN-L-0000955_lg.jpg<text:tab/>1014971</text:p>
      <text:p text:style-name="P7939">http://storage.idigbio.org/tenn/lichens/TENN-L-0000/TENN-L-0000956_lg.jpg<text:tab/>1014972</text:p>
      <text:p text:style-name="P7940">http://storage.idigbio.org/tenn/lichens/TENN-L-0000/TENN-L-0000957_lg.jpg<text:tab/>1014973</text:p>
      <text:p text:style-name="P7941">http://storage.idigbio.org/tenn/lichens/TENN-L-0000/TENN-L-0000958_lg.jpg<text:tab/>1014974</text:p>
      <text:p text:style-name="P7942">http://storage.idigbio.org/tenn/lichens/TENN-L-0000/TENN-L-0000959_lg.jpg<text:tab/>1014975</text:p>
      <text:p text:style-name="P7943">http://storage.idigbio.org/tenn/lichens/TENN-L-0000/TENN-L-0000960_lg.jpg<text:tab/>1014976</text:p>
      <text:p text:style-name="P7944">http://storage.idigbio.org/tenn/lichens/TENN-L-0000/TENN-L-0000961_lg.jpg<text:tab/>1014977</text:p>
      <text:p text:style-name="P7945">http://storage.idigbio.org/tenn/lichens/TENN-L-0000/TENN-L-0000962_lg.jpg<text:tab/>1014978</text:p>
      <text:p text:style-name="P7946">http://storage.idigbio.org/tenn/lichens/TENN-L-0000/TENN-L-0000963_lg.jpg<text:tab/>1014979</text:p>
      <text:p text:style-name="P7947">http://storage.idigbio.org/tenn/lichens/TENN-L-0000/TENN-L-0000964_lg.jpg<text:tab/>1014980</text:p>
      <text:p text:style-name="P7948">http://storage.idigbio.org/tenn/lichens/TENN-L-0000/TENN-L-0000965_lg.jpg<text:tab/>1014981</text:p>
      <text:p text:style-name="P7949">http://storage.idigbio.org/tenn/lichens/TENN-L-0000/TENN-L-0000966_lg.jpg<text:tab/>1014982</text:p>
      <text:p text:style-name="P7950">http://storage.idigbio.org/tenn/lichens/TENN-L-0000/TENN-L-0000967_lg.jpg<text:tab/>1014983</text:p>
      <text:p text:style-name="P7951">http://storage.idigbio.org/tenn/lichens/TENN-L-0000/TENN-L-0000968_lg.jpg<text:tab/>1014984</text:p>
      <text:p text:style-name="P7952">http://storage.idigbio.org/tenn/lichens/TENN-L-0000/TENN-L-0000969_lg.jpg<text:tab/>1014985</text:p>
      <text:p text:style-name="P7953">http://storage.idigbio.org/tenn/lichens/TENN-L-0000/TENN-L-0000970_lg.jpg<text:tab/>1014986</text:p>
      <text:p text:style-name="P7954">http://storage.idigbio.org/tenn/lichens/TENN-L-0000/TENN-L-0000971_lg.jpg<text:tab/>1014987</text:p>
      <text:p text:style-name="P7955">http://storage.idigbio.org/tenn/lichens/TENN-L-0000/TENN-L-0000972_lg.jpg<text:tab/>1014988</text:p>
      <text:p text:style-name="P7956">http://storage.idigbio.org/tenn/lichens/TENN-L-0000/TENN-L-0000973_lg.jpg<text:tab/>1014989</text:p>
      <text:p text:style-name="P7957">http://storage.idigbio.org/tenn/lichens/TENN-L-0000/TENN-L-0000974_lg.jpg<text:tab/>1014990</text:p>
      <text:p text:style-name="P7958">http://storage.idigbio.org/tenn/lichens/TENN-L-0000/TENN-L-0000975_lg.jpg<text:tab/>1014991</text:p>
      <text:p text:style-name="P7959">http://storage.idigbio.org/tenn/lichens/TENN-L-0000/TENN-L-0000976_lg.jpg<text:tab/>1014992</text:p>
      <text:p text:style-name="P7960">http://storage.idigbio.org/tenn/lichens/TENN-L-0000/TENN-L-0000977_lg.jpg<text:tab/>1014993</text:p>
      <text:p text:style-name="P7961">http://storage.idigbio.org/tenn/lichens/TENN-L-0000/TENN-L-0000978_lg.jpg<text:tab/>1014994</text:p>
      <text:p text:style-name="P7962">http://storage.idigbio.org/tenn/lichens/TENN-L-0000/TENN-L-0000979_lg.jpg<text:tab/>1014995</text:p>
      <text:p text:style-name="P7963">http://storage.idigbio.org/tenn/lichens/TENN-L-0000/TENN-L-0000980_lg.jpg<text:tab/>1014996</text:p>
      <text:p text:style-name="P7964">http://storage.idigbio.org/tenn/lichens/TENN-L-0000/TENN-L-0000981_lg.jpg<text:tab/>1014997</text:p>
      <text:p text:style-name="P7965">http://storage.idigbio.org/tenn/lichens/TENN-L-0000/TENN-L-0000982_lg.jpg<text:tab/>1014998</text:p>
      <text:p text:style-name="P7966">http://storage.idigbio.org/tenn/lichens/TENN-L-0000/TENN-L-0000983_lg.jpg<text:tab/>1014999</text:p>
      <text:p text:style-name="P7967">http://storage.idigbio.org/tenn/lichens/TENN-L-0000/TENN-L-0000984_lg.jpg<text:tab/>1015000</text:p>
      <text:p text:style-name="P7968">http://storage.idigbio.org/tenn/lichens/TENN-L-0000/TENN-L-0000985_lg.jpg<text:tab/>1015001</text:p>
      <text:p text:style-name="P7969">http://storage.idigbio.org/tenn/lichens/TENN-L-0000/TENN-L-0000986_lg.jpg<text:tab/>1015002</text:p>
      <text:p text:style-name="P7970">http://storage.idigbio.org/tenn/lichens/TENN-L-0000/TENN-L-0000987_lg.jpg<text:tab/>1015003</text:p>
      <text:p text:style-name="P7971">http://storage.idigbio.org/tenn/lichens/TENN-L-0000/TENN-L-0000988_lg.jpg<text:tab/>1015004</text:p>
      <text:p text:style-name="P7972">http://storage.idigbio.org/tenn/lichens/TENN-L-0000/TENN-L-0000989_lg.jpg<text:tab/>1015005</text:p>
      <text:p text:style-name="P7973">http://storage.idigbio.org/tenn/lichens/TENN-L-0000/TENN-L-0000990_lg.jpg<text:tab/>1015006</text:p>
      <text:p text:style-name="P7974">http://storage.idigbio.org/tenn/lichens/TENN-L-0000/TENN-L-0000991_lg.jpg<text:tab/>1015007</text:p>
      <text:p text:style-name="P7975">http://storage.idigbio.org/tenn/lichens/TENN-L-0000/TENN-L-0000992_lg.jpg<text:tab/>1015008</text:p>
      <text:p text:style-name="P7976">http://storage.idigbio.org/tenn/lichens/TENN-L-0000/TENN-L-0000993_lg.jpg<text:tab/>1015009</text:p>
      <text:p text:style-name="P7977">http://storage.idigbio.org/tenn/lichens/TENN-L-0000/TENN-L-0000994_lg.jpg<text:tab/>1015010</text:p>
      <text:p text:style-name="P7978">http://storage.idigbio.org/tenn/lichens/TENN-L-0000/TENN-L-0000995_lg.jpg<text:tab/>1015011</text:p>
      <text:p text:style-name="P7979">http://storage.idigbio.org/tenn/lichens/TENN-L-0000/TENN-L-0000996_lg.jpg<text:tab/>1015012</text:p>
      <text:p text:style-name="P7980">http://storage.idigbio.org/tenn/lichens/TENN-L-0000/TENN-L-0000997_lg.jpg<text:tab/>1015013</text:p>
      <text:p text:style-name="P7981">http://storage.idigbio.org/tenn/lichens/TENN-L-0000/TENN-L-0000998_lg.jpg<text:tab/>1015014</text:p>
      <text:p text:style-name="P7982">http://storage.idigbio.org/tenn/lichens/TENN-L-0000/TENN-L-0000999_lg.jpg<text:tab/>1015015</text:p>
      <text:p text:style-name="P7983">http://storage.idigbio.org/tenn/lichens/TENN-L-0001/TENN-L-0001000_lg.jpg<text:tab/>1015016</text:p>
      <text:p text:style-name="P7984">http://storage.idigbio.org/tenn/lichens/TENN-L-0001/TENN-L-0001001_lg.jpg<text:tab/>1015017</text:p>
      <text:p text:style-name="P7985">http://storage.idigbio.org/tenn/lichens/TENN-L-0001/TENN-L-0001002_lg.jpg<text:tab/>1015018</text:p>
      <text:p text:style-name="P7986">http://storage.idigbio.org/tenn/lichens/TENN-L-0001/TENN-L-0001003_lg.jpg<text:tab/>1015019</text:p>
      <text:p text:style-name="P7987">http://storage.idigbio.org/tenn/lichens/TENN-L-0001/TENN-L-0001004_lg.jpg<text:tab/>1015020</text:p>
      <text:p text:style-name="P7988">http://storage.idigbio.org/tenn/lichens/TENN-L-0001/TENN-L-0001005_lg.jpg<text:tab/>1015021</text:p>
      <text:p text:style-name="P7989">http://storage.idigbio.org/tenn/lichens/TENN-L-0001/TENN-L-0001006_lg.jpg<text:tab/>1015022</text:p>
      <text:p text:style-name="P7990">http://storage.idigbio.org/tenn/lichens/TENN-L-0001/TENN-L-0001007_lg.jpg<text:tab/>1015023</text:p>
      <text:p text:style-name="P7991">http://storage.idigbio.org/tenn/lichens/TENN-L-0001/TENN-L-0001008_lg.jpg<text:tab/>1015024</text:p>
      <text:p text:style-name="P7992">http://storage.idigbio.org/tenn/lichens/TENN-L-0001/TENN-L-0001009_lg.jpg<text:tab/>1015025</text:p>
      <text:p text:style-name="P7993">http://storage.idigbio.org/tenn/lichens/TENN-L-0001/TENN-L-0001010_lg.jpg<text:tab/>1015026</text:p>
      <text:p text:style-name="P7994">http://storage.idigbio.org/tenn/lichens/TENN-L-0001/TENN-L-0001011_lg.jpg<text:tab/>1015027</text:p>
      <text:p text:style-name="P7995">http://storage.idigbio.org/tenn/lichens/TENN-L-0001/TENN-L-0001012_lg.jpg<text:tab/>1015028</text:p>
      <text:p text:style-name="P7996">http://storage.idigbio.org/tenn/lichens/TENN-L-0001/TENN-L-0001013_lg.jpg<text:tab/>1015029</text:p>
      <text:p text:style-name="P7997">http://storage.idigbio.org/tenn/lichens/TENN-L-0001/TENN-L-0001014_lg.jpg<text:tab/>1015030</text:p>
      <text:p text:style-name="P7998">http://storage.idigbio.org/tenn/lichens/TENN-L-0001/TENN-L-0001015_lg.jpg<text:tab/>1015031</text:p>
      <text:p text:style-name="P7999">http://storage.idigbio.org/tenn/lichens/TENN-L-0001/TENN-L-0001016_lg.jpg<text:tab/>1015032</text:p>
      <text:p text:style-name="P8000">http://storage.idigbio.org/tenn/lichens/TENN-L-0001/TENN-L-0001017_lg.jpg<text:tab/>1015033</text:p>
      <text:p text:style-name="P8001">http://storage.idigbio.org/tenn/lichens/TENN-L-0001/TENN-L-0001018_lg.jpg<text:tab/>1015034</text:p>
      <text:p text:style-name="P8002">http://storage.idigbio.org/tenn/lichens/TENN-L-0001/TENN-L-0001019_lg.jpg<text:tab/>1015035</text:p>
      <text:p text:style-name="P8003">http://storage.idigbio.org/tenn/lichens/TENN-L-0001/TENN-L-0001020_lg.jpg<text:tab/>1015036</text:p>
      <text:p text:style-name="P8004">http://storage.idigbio.org/tenn/lichens/TENN-L-0001/TENN-L-0001021_lg.jpg<text:tab/>1015037</text:p>
      <text:p text:style-name="P8005">http://storage.idigbio.org/tenn/lichens/TENN-L-0001/TENN-L-0001022_lg.jpg<text:tab/>1015038</text:p>
      <text:p text:style-name="P8006">http://storage.idigbio.org/tenn/lichens/TENN-L-0001/TENN-L-0001024_lg.jpg<text:tab/>1015040</text:p>
      <text:p text:style-name="P8007">http://storage.idigbio.org/tenn/lichens/TENN-L-0001/TENN-L-0001025_lg.jpg<text:tab/>1015041</text:p>
      <text:p text:style-name="P8008">http://storage.idigbio.org/tenn/lichens/TENN-L-0001/TENN-L-0001026_lg.jpg<text:tab/>1015042</text:p>
      <text:p text:style-name="P8009">http://storage.idigbio.org/tenn/lichens/TENN-L-0001/TENN-L-0001027_lg.jpg<text:tab/>1015043</text:p>
      <text:p text:style-name="P8010">http://storage.idigbio.org/tenn/lichens/TENN-L-0001/TENN-L-0001028_lg.jpg<text:tab/>1015044</text:p>
      <text:p text:style-name="P8011">http://storage.idigbio.org/tenn/lichens/TENN-L-0001/TENN-L-0001029_lg.jpg<text:tab/>1015045</text:p>
      <text:p text:style-name="P8012">http://storage.idigbio.org/tenn/lichens/TENN-L-0001/TENN-L-0001030_lg.jpg<text:tab/>1015046</text:p>
      <text:p text:style-name="P8013">http://storage.idigbio.org/tenn/lichens/TENN-L-0001/TENN-L-0001031_lg.jpg<text:tab/>1015047</text:p>
      <text:p text:style-name="P8014">http://storage.idigbio.org/tenn/lichens/TENN-L-0001/TENN-L-0001032_lg.jpg<text:tab/>1015048</text:p>
      <text:p text:style-name="P8015">http://storage.idigbio.org/tenn/lichens/TENN-L-0001/TENN-L-0001033_lg.jpg<text:tab/>1015049</text:p>
      <text:p text:style-name="P8016">http://storage.idigbio.org/tenn/lichens/TENN-L-0001/TENN-L-0001035_lg.jpg<text:tab/>1015051</text:p>
      <text:p text:style-name="P8017">http://storage.idigbio.org/tenn/lichens/TENN-L-0001/TENN-L-0001036_lg.jpg<text:tab/>1015052</text:p>
      <text:p text:style-name="P8018">http://storage.idigbio.org/tenn/lichens/TENN-L-0001/TENN-L-0001037_lg.jpg<text:tab/>1015053</text:p>
      <text:p text:style-name="P8019">http://storage.idigbio.org/tenn/lichens/TENN-L-0001/TENN-L-0001038_lg.jpg<text:tab/>1015054</text:p>
      <text:p text:style-name="P8020">http://storage.idigbio.org/tenn/lichens/TENN-L-0001/TENN-L-0001039_lg.jpg<text:tab/>1015055</text:p>
      <text:p text:style-name="P8021">http://storage.idigbio.org/tenn/lichens/TENN-L-0001/TENN-L-0001040_lg.jpg<text:tab/>1015056</text:p>
      <text:p text:style-name="P8022">http://storage.idigbio.org/tenn/lichens/TENN-L-0001/TENN-L-0001041_lg.jpg<text:tab/>1015057</text:p>
      <text:p text:style-name="P8023">http://storage.idigbio.org/tenn/lichens/TENN-L-0001/TENN-L-0001042_lg.jpg<text:tab/>1015058</text:p>
      <text:p text:style-name="P8024">http://storage.idigbio.org/tenn/lichens/TENN-L-0001/TENN-L-0001043_lg.jpg<text:tab/>1015059</text:p>
      <text:p text:style-name="P8025">http://storage.idigbio.org/tenn/lichens/TENN-L-0001/TENN-L-0001044_lg.jpg<text:tab/>1015060</text:p>
      <text:p text:style-name="P8026">http://storage.idigbio.org/tenn/lichens/TENN-L-0001/TENN-L-0001045_lg.jpg<text:tab/>1015061</text:p>
      <text:p text:style-name="P8027">http://storage.idigbio.org/tenn/lichens/TENN-L-0001/TENN-L-0001046_lg.jpg<text:tab/>1015062</text:p>
      <text:p text:style-name="P8028">http://storage.idigbio.org/tenn/lichens/TENN-L-0001/TENN-L-0001047_lg.jpg<text:tab/>1015063</text:p>
      <text:p text:style-name="P8029">http://storage.idigbio.org/tenn/lichens/TENN-L-0001/TENN-L-0001048_lg.jpg<text:tab/>1015064</text:p>
      <text:p text:style-name="P8030">http://storage.idigbio.org/tenn/lichens/TENN-L-0001/TENN-L-0001049_lg.jpg<text:tab/>1015065</text:p>
      <text:p text:style-name="P8031">http://storage.idigbio.org/tenn/lichens/TENN-L-0001/TENN-L-0001050_lg.jpg<text:tab/>1015066</text:p>
      <text:p text:style-name="P8032">http://storage.idigbio.org/tenn/lichens/TENN-L-0001/TENN-L-0001051_lg.jpg<text:tab/>1015067</text:p>
      <text:p text:style-name="P8033">http://storage.idigbio.org/tenn/lichens/TENN-L-0001/TENN-L-0001052_lg.jpg<text:tab/>1015068</text:p>
      <text:p text:style-name="P8034">http://storage.idigbio.org/tenn/lichens/TENN-L-0001/TENN-L-0001053_lg.jpg<text:tab/>1015069</text:p>
      <text:p text:style-name="P8035">http://storage.idigbio.org/tenn/lichens/TENN-L-0001/TENN-L-0001054_lg.jpg<text:tab/>1015070</text:p>
      <text:p text:style-name="P8036">http://storage.idigbio.org/tenn/lichens/TENN-L-0001/TENN-L-0001055_lg.jpg<text:tab/>1015071</text:p>
      <text:p text:style-name="P8037">http://storage.idigbio.org/tenn/lichens/TENN-L-0001/TENN-L-0001056_lg.jpg<text:tab/>1015072</text:p>
      <text:p text:style-name="P8038">http://storage.idigbio.org/tenn/lichens/TENN-L-0001/TENN-L-0001057_lg.jpg<text:tab/>1015073</text:p>
      <text:p text:style-name="P8039">http://storage.idigbio.org/tenn/lichens/TENN-L-0001/TENN-L-0001058_lg.jpg<text:tab/>1015074</text:p>
      <text:p text:style-name="P8040">http://storage.idigbio.org/tenn/lichens/TENN-L-0001/TENN-L-0001059_lg.jpg<text:tab/>1015075</text:p>
      <text:p text:style-name="P8041">http://storage.idigbio.org/tenn/lichens/TENN-L-0001/TENN-L-0001060_lg.jpg<text:tab/>1015076</text:p>
      <text:p text:style-name="P8042">http://storage.idigbio.org/tenn/lichens/TENN-L-0001/TENN-L-0001061_lg.jpg<text:tab/>1015077</text:p>
      <text:p text:style-name="P8043">http://storage.idigbio.org/tenn/lichens/TENN-L-0001/TENN-L-0001062_lg.jpg<text:tab/>1015078</text:p>
      <text:p text:style-name="P8044">http://storage.idigbio.org/tenn/lichens/TENN-L-0001/TENN-L-0001063_lg.jpg<text:tab/>1015079</text:p>
      <text:p text:style-name="P8045">http://storage.idigbio.org/tenn/lichens/TENN-L-0001/TENN-L-0001064_lg.jpg<text:tab/>1015080</text:p>
      <text:p text:style-name="P8046">http://storage.idigbio.org/tenn/lichens/TENN-L-0001/TENN-L-0001065_lg.jpg<text:tab/>1015081</text:p>
      <text:p text:style-name="P8047">http://storage.idigbio.org/tenn/lichens/TENN-L-0001/TENN-L-0001066_lg.jpg<text:tab/>1015082</text:p>
      <text:p text:style-name="P8048">http://storage.idigbio.org/tenn/lichens/TENN-L-0001/TENN-L-0001067_lg.jpg<text:tab/>1015083</text:p>
      <text:p text:style-name="P8049">http://storage.idigbio.org/tenn/lichens/TENN-L-0001/TENN-L-0001068_lg.jpg<text:tab/>1015084</text:p>
      <text:p text:style-name="P8050">http://storage.idigbio.org/tenn/lichens/TENN-L-0001/TENN-L-0001069_lg.jpg<text:tab/>1015085</text:p>
      <text:p text:style-name="P8051">http://storage.idigbio.org/tenn/lichens/TENN-L-0001/TENN-L-0001070_lg.jpg<text:tab/>1015086</text:p>
      <text:p text:style-name="P8052">http://storage.idigbio.org/tenn/lichens/TENN-L-0001/TENN-L-0001071_lg.jpg<text:tab/>1015087</text:p>
      <text:p text:style-name="P8053">http://storage.idigbio.org/tenn/lichens/TENN-L-0001/TENN-L-0001072_lg.jpg<text:tab/>1015088</text:p>
      <text:p text:style-name="P8054">http://storage.idigbio.org/tenn/lichens/TENN-L-0001/TENN-L-0001073_lg.jpg<text:tab/>1015089</text:p>
      <text:p text:style-name="P8055">http://storage.idigbio.org/tenn/lichens/TENN-L-0001/TENN-L-0001074_lg.jpg<text:tab/>1015090</text:p>
      <text:p text:style-name="P8056">http://storage.idigbio.org/tenn/lichens/TENN-L-0001/TENN-L-0001075_lg.jpg<text:tab/>1015091</text:p>
      <text:p text:style-name="P8057">http://storage.idigbio.org/tenn/lichens/TENN-L-0001/TENN-L-0001076_lg.jpg<text:tab/>1015092</text:p>
      <text:p text:style-name="P8058">http://storage.idigbio.org/tenn/lichens/TENN-L-0001/TENN-L-0001077_lg.jpg<text:tab/>1015093</text:p>
      <text:p text:style-name="P8059">http://storage.idigbio.org/tenn/lichens/TENN-L-0001/TENN-L-0001078_lg.jpg<text:tab/>1015094</text:p>
      <text:p text:style-name="P8060">http://storage.idigbio.org/tenn/lichens/TENN-L-0001/TENN-L-0001079_lg.jpg<text:tab/>1015095</text:p>
      <text:p text:style-name="P8061">http://storage.idigbio.org/tenn/lichens/TENN-L-0001/TENN-L-0001080_lg.jpg<text:tab/>1015096</text:p>
      <text:p text:style-name="P8062">http://storage.idigbio.org/tenn/lichens/TENN-L-0001/TENN-L-0001081_lg.jpg<text:tab/>1015097</text:p>
      <text:p text:style-name="P8063">http://storage.idigbio.org/tenn/lichens/TENN-L-0001/TENN-L-0001082_lg.jpg<text:tab/>1015098</text:p>
      <text:p text:style-name="P8064">http://storage.idigbio.org/tenn/lichens/TENN-L-0001/TENN-L-0001083_lg.jpg<text:tab/>1015099</text:p>
      <text:p text:style-name="P8065">http://storage.idigbio.org/tenn/lichens/TENN-L-0001/TENN-L-0001084_lg.jpg<text:tab/>1015100</text:p>
      <text:p text:style-name="P8066">http://storage.idigbio.org/tenn/lichens/TENN-L-0001/TENN-L-0001085_lg.jpg<text:tab/>1015101</text:p>
      <text:p text:style-name="P8067">http://storage.idigbio.org/tenn/lichens/TENN-L-0001/TENN-L-0001086_lg.jpg<text:tab/>1015102</text:p>
      <text:p text:style-name="P8068">http://storage.idigbio.org/tenn/lichens/TENN-L-0001/TENN-L-0001087_lg.jpg<text:tab/>1015103</text:p>
      <text:p text:style-name="P8069">http://storage.idigbio.org/tenn/lichens/TENN-L-0001/TENN-L-0001088_lg.jpg<text:tab/>1015104</text:p>
      <text:p text:style-name="P8070">http://storage.idigbio.org/tenn/lichens/TENN-L-0001/TENN-L-0001089_lg.jpg<text:tab/>1015105</text:p>
      <text:p text:style-name="P8071">http://storage.idigbio.org/tenn/lichens/TENN-L-0001/TENN-L-0001090_lg.jpg<text:tab/>1015106</text:p>
      <text:p text:style-name="P8072">http://storage.idigbio.org/tenn/lichens/TENN-L-0001/TENN-L-0001091_lg.jpg<text:tab/>1015107</text:p>
      <text:p text:style-name="P8073">http://storage.idigbio.org/tenn/lichens/TENN-L-0001/TENN-L-0001092_lg.jpg<text:tab/>1015108</text:p>
      <text:p text:style-name="P8074">http://storage.idigbio.org/tenn/lichens/TENN-L-0001/TENN-L-0001093_lg.jpg<text:tab/>1015109</text:p>
      <text:p text:style-name="P8075">http://storage.idigbio.org/tenn/lichens/TENN-L-0001/TENN-L-0001094_lg.jpg<text:tab/>1015110</text:p>
      <text:p text:style-name="P8076">http://storage.idigbio.org/tenn/lichens/TENN-L-0001/TENN-L-0001095_lg.jpg<text:tab/>1015111</text:p>
      <text:p text:style-name="P8077">http://storage.idigbio.org/tenn/lichens/TENN-L-0001/TENN-L-0001096_lg.jpg<text:tab/>1015112</text:p>
      <text:p text:style-name="P8078">http://storage.idigbio.org/tenn/lichens/TENN-L-0001/TENN-L-0001097_lg.jpg<text:tab/>1015113</text:p>
      <text:p text:style-name="P8079">http://storage.idigbio.org/tenn/lichens/TENN-L-0001/TENN-L-0001098_lg.jpg<text:tab/>1015114</text:p>
      <text:p text:style-name="P8080">http://storage.idigbio.org/tenn/lichens/TENN-L-0001/TENN-L-0001099_lg.jpg<text:tab/>1015115</text:p>
      <text:p text:style-name="P8081">http://storage.idigbio.org/tenn/lichens/TENN-L-0001/TENN-L-0001100_lg.jpg<text:tab/>1015116</text:p>
      <text:p text:style-name="P8082">http://storage.idigbio.org/tenn/lichens/TENN-L-0001/TENN-L-0001101_lg.jpg<text:tab/>1015117</text:p>
      <text:p text:style-name="P8083">http://storage.idigbio.org/tenn/lichens/TENN-L-0001/TENN-L-0001102_lg.jpg<text:tab/>1015118</text:p>
      <text:p text:style-name="P8084">http://storage.idigbio.org/tenn/lichens/TENN-L-0001/TENN-L-0001103_lg.jpg<text:tab/>1015119</text:p>
      <text:p text:style-name="P8085">http://storage.idigbio.org/tenn/lichens/TENN-L-0001/TENN-L-0001104_lg.jpg<text:tab/>1015120</text:p>
      <text:p text:style-name="P8086">http://storage.idigbio.org/tenn/lichens/TENN-L-0001/TENN-L-0001105_lg.jpg<text:tab/>1015121</text:p>
      <text:p text:style-name="P8087">http://storage.idigbio.org/tenn/lichens/TENN-L-0001/TENN-L-0001106_lg.jpg<text:tab/>1015122</text:p>
      <text:p text:style-name="P8088">http://storage.idigbio.org/tenn/lichens/TENN-L-0001/TENN-L-0001107_lg.jpg<text:tab/>1015123</text:p>
      <text:p text:style-name="P8089">http://storage.idigbio.org/tenn/lichens/TENN-L-0001/TENN-L-0001108_lg.jpg<text:tab/>1015124</text:p>
      <text:p text:style-name="P8090">http://storage.idigbio.org/tenn/lichens/TENN-L-0001/TENN-L-0001109_lg.jpg<text:tab/>1015125</text:p>
      <text:p text:style-name="P8091">http://storage.idigbio.org/tenn/lichens/TENN-L-0001/TENN-L-0001110_lg.jpg<text:tab/>1015126</text:p>
      <text:p text:style-name="P8092">http://storage.idigbio.org/tenn/lichens/TENN-L-0001/TENN-L-0001111_lg.jpg<text:tab/>1015127</text:p>
      <text:p text:style-name="P8093">http://storage.idigbio.org/tenn/lichens/TENN-L-0001/TENN-L-0001112_lg.jpg<text:tab/>1015128</text:p>
      <text:p text:style-name="P8094">http://storage.idigbio.org/tenn/lichens/TENN-L-0001/TENN-L-0001113_lg.jpg<text:tab/>1015129</text:p>
      <text:p text:style-name="P8095">http://storage.idigbio.org/tenn/lichens/TENN-L-0001/TENN-L-0001114_lg.jpg<text:tab/>1015130</text:p>
      <text:p text:style-name="P8096">http://storage.idigbio.org/tenn/lichens/TENN-L-0001/TENN-L-0001115_lg.jpg<text:tab/>1015131</text:p>
      <text:p text:style-name="P8097">http://storage.idigbio.org/tenn/lichens/TENN-L-0001/TENN-L-0001116_lg.jpg<text:tab/>1015132</text:p>
      <text:p text:style-name="P8098">http://storage.idigbio.org/tenn/lichens/TENN-L-0001/TENN-L-0001117_lg.jpg<text:tab/>1015133</text:p>
      <text:p text:style-name="P8099">http://storage.idigbio.org/tenn/lichens/TENN-L-0001/TENN-L-0001118_lg.jpg<text:tab/>1015134</text:p>
      <text:p text:style-name="P8100">http://storage.idigbio.org/tenn/lichens/TENN-L-0001/TENN-L-0001119_lg.jpg<text:tab/>1015135</text:p>
      <text:p text:style-name="P8101">http://storage.idigbio.org/tenn/lichens/TENN-L-0001/TENN-L-0001120_lg.jpg<text:tab/>1015136</text:p>
      <text:p text:style-name="P8102">http://storage.idigbio.org/tenn/lichens/TENN-L-0001/TENN-L-0001121_lg.jpg<text:tab/>1015137</text:p>
      <text:p text:style-name="P8103">http://storage.idigbio.org/tenn/lichens/TENN-L-0001/TENN-L-0001122_lg.jpg<text:tab/>1015138</text:p>
      <text:p text:style-name="P8104">http://storage.idigbio.org/tenn/lichens/TENN-L-0001/TENN-L-0001123_lg.jpg<text:tab/>1015139</text:p>
      <text:p text:style-name="P8105">http://storage.idigbio.org/tenn/lichens/TENN-L-0001/TENN-L-0001124_lg.jpg<text:tab/>1015140</text:p>
      <text:p text:style-name="P8106">http://storage.idigbio.org/tenn/lichens/TENN-L-0001/TENN-L-0001125_lg.jpg<text:tab/>1015141</text:p>
      <text:p text:style-name="P8107">http://storage.idigbio.org/tenn/lichens/TENN-L-0001/TENN-L-0001126_lg.jpg<text:tab/>1015142</text:p>
      <text:p text:style-name="P8108">http://storage.idigbio.org/tenn/lichens/TENN-L-0001/TENN-L-0001127_lg.jpg<text:tab/>1015143</text:p>
      <text:p text:style-name="P8109">http://storage.idigbio.org/tenn/lichens/TENN-L-0001/TENN-L-0001128_lg.jpg<text:tab/>1015144</text:p>
      <text:p text:style-name="P8110">http://storage.idigbio.org/tenn/lichens/TENN-L-0001/TENN-L-0001129_lg.jpg<text:tab/>1015145</text:p>
      <text:p text:style-name="P8111">http://storage.idigbio.org/tenn/lichens/TENN-L-0001/TENN-L-0001130_lg.jpg<text:tab/>1015146</text:p>
      <text:p text:style-name="P8112">http://storage.idigbio.org/tenn/lichens/TENN-L-0001/TENN-L-0001131_lg.jpg<text:tab/>1015147</text:p>
      <text:p text:style-name="P8113">http://storage.idigbio.org/tenn/lichens/TENN-L-0001/TENN-L-0001132_lg.jpg<text:tab/>1015148</text:p>
      <text:p text:style-name="P8114">http://storage.idigbio.org/tenn/lichens/TENN-L-0001/TENN-L-0001133_lg.jpg<text:tab/>1015149</text:p>
      <text:p text:style-name="P8115">http://storage.idigbio.org/tenn/lichens/TENN-L-0001/TENN-L-0001134_lg.jpg<text:tab/>1015150</text:p>
      <text:p text:style-name="P8116">http://storage.idigbio.org/tenn/lichens/TENN-L-0001/TENN-L-0001135_lg.jpg<text:tab/>1015151</text:p>
      <text:p text:style-name="P8117">http://storage.idigbio.org/tenn/lichens/TENN-L-0001/TENN-L-0001136_lg.jpg<text:tab/>1015152</text:p>
      <text:p text:style-name="P8118">http://storage.idigbio.org/tenn/lichens/TENN-L-0001/TENN-L-0001137_lg.jpg<text:tab/>1015153</text:p>
      <text:p text:style-name="P8119">http://storage.idigbio.org/tenn/lichens/TENN-L-0001/TENN-L-0001138_lg.jpg<text:tab/>1015154</text:p>
      <text:p text:style-name="P8120">http://storage.idigbio.org/tenn/lichens/TENN-L-0001/TENN-L-0001139_lg.jpg<text:tab/>1015155</text:p>
      <text:p text:style-name="P8121">http://storage.idigbio.org/tenn/lichens/TENN-L-0001/TENN-L-0001140_lg.jpg<text:tab/>1015156</text:p>
      <text:p text:style-name="P8122">http://storage.idigbio.org/tenn/lichens/TENN-L-0001/TENN-L-0001141_lg.jpg<text:tab/>1015157</text:p>
      <text:p text:style-name="P8123">http://storage.idigbio.org/tenn/lichens/TENN-L-0001/TENN-L-0001142_lg.jpg<text:tab/>1015158</text:p>
      <text:p text:style-name="P8124">http://storage.idigbio.org/tenn/lichens/TENN-L-0001/TENN-L-0001143_lg.jpg<text:tab/>1015159</text:p>
      <text:p text:style-name="P8125">http://storage.idigbio.org/tenn/lichens/TENN-L-0001/TENN-L-0001144_lg.jpg<text:tab/>1015160</text:p>
      <text:p text:style-name="P8126">http://storage.idigbio.org/tenn/lichens/TENN-L-0001/TENN-L-0001145_lg.jpg<text:tab/>1015161</text:p>
      <text:p text:style-name="P8127">http://storage.idigbio.org/tenn/lichens/TENN-L-0001/TENN-L-0001146_lg.jpg<text:tab/>1015162</text:p>
      <text:p text:style-name="P8128">http://storage.idigbio.org/tenn/lichens/TENN-L-0001/TENN-L-0001147_lg.jpg<text:tab/>1015163</text:p>
      <text:p text:style-name="P8129">http://storage.idigbio.org/tenn/lichens/TENN-L-0001/TENN-L-0001148_lg.jpg<text:tab/>1015164</text:p>
      <text:p text:style-name="P8130">http://storage.idigbio.org/tenn/lichens/TENN-L-0001/TENN-L-0001149_lg.jpg<text:tab/>1015165</text:p>
      <text:p text:style-name="P8131">http://storage.idigbio.org/tenn/lichens/TENN-L-0001/TENN-L-0001150_lg.jpg<text:tab/>1015166</text:p>
      <text:p text:style-name="P8132">http://storage.idigbio.org/tenn/lichens/TENN-L-0001/TENN-L-0001151_lg.jpg<text:tab/>1015167</text:p>
      <text:p text:style-name="P8133">http://storage.idigbio.org/tenn/lichens/TENN-L-0001/TENN-L-0001152_lg.jpg<text:tab/>1015168</text:p>
      <text:p text:style-name="P8134">http://storage.idigbio.org/tenn/lichens/TENN-L-0001/TENN-L-0001153_lg.jpg<text:tab/>1015169</text:p>
      <text:p text:style-name="P8135">http://storage.idigbio.org/tenn/lichens/TENN-L-0001/TENN-L-0001154_lg.jpg<text:tab/>1015170</text:p>
      <text:p text:style-name="P8136">http://storage.idigbio.org/tenn/lichens/TENN-L-0001/TENN-L-0001155_lg.jpg<text:tab/>1015171</text:p>
      <text:p text:style-name="P8137">http://storage.idigbio.org/tenn/lichens/TENN-L-0001/TENN-L-0001156_lg.jpg<text:tab/>1015172</text:p>
      <text:p text:style-name="P8138">http://storage.idigbio.org/tenn/lichens/TENN-L-0001/TENN-L-0001157_lg.jpg<text:tab/>1015173</text:p>
      <text:p text:style-name="P8139">http://storage.idigbio.org/tenn/lichens/TENN-L-0001/TENN-L-0001158_lg.jpg<text:tab/>1015174</text:p>
      <text:p text:style-name="P8140">http://storage.idigbio.org/tenn/lichens/TENN-L-0001/TENN-L-0001159_lg.jpg<text:tab/>1015175</text:p>
      <text:p text:style-name="P8141">http://storage.idigbio.org/tenn/lichens/TENN-L-0001/TENN-L-0001160_lg.jpg<text:tab/>1015176</text:p>
      <text:p text:style-name="P8142">http://storage.idigbio.org/tenn/lichens/TENN-L-0001/TENN-L-0001161_lg.jpg<text:tab/>1015177</text:p>
      <text:p text:style-name="P8143">http://storage.idigbio.org/tenn/lichens/TENN-L-0001/TENN-L-0001162_lg.jpg<text:tab/>1015178</text:p>
      <text:p text:style-name="P8144">http://storage.idigbio.org/tenn/lichens/TENN-L-0001/TENN-L-0001163_lg.jpg<text:tab/>1015179</text:p>
      <text:p text:style-name="P8145">http://storage.idigbio.org/tenn/lichens/TENN-L-0001/TENN-L-0001164_lg.jpg<text:tab/>1015180</text:p>
      <text:p text:style-name="P8146">http://storage.idigbio.org/tenn/lichens/TENN-L-0001/TENN-L-0001165_lg.jpg<text:tab/>1015181</text:p>
      <text:p text:style-name="P8147">http://storage.idigbio.org/tenn/lichens/TENN-L-0001/TENN-L-0001166_lg.jpg<text:tab/>1015182</text:p>
      <text:p text:style-name="P8148">http://storage.idigbio.org/tenn/lichens/TENN-L-0001/TENN-L-0001167_lg.jpg<text:tab/>1015183</text:p>
      <text:p text:style-name="P8149">http://storage.idigbio.org/tenn/lichens/TENN-L-0001/TENN-L-0001168_lg.jpg<text:tab/>1015184</text:p>
      <text:p text:style-name="P8150">http://storage.idigbio.org/tenn/lichens/TENN-L-0001/TENN-L-0001169_lg.jpg<text:tab/>1015185</text:p>
      <text:p text:style-name="P8151">http://storage.idigbio.org/tenn/lichens/TENN-L-0001/TENN-L-0001170_lg.jpg<text:tab/>1015186</text:p>
      <text:p text:style-name="P8152">http://storage.idigbio.org/tenn/lichens/TENN-L-0001/TENN-L-0001171_lg.jpg<text:tab/>1015187</text:p>
      <text:p text:style-name="P8153">http://storage.idigbio.org/tenn/lichens/TENN-L-0001/TENN-L-0001172_lg.jpg<text:tab/>1015188</text:p>
      <text:p text:style-name="P8154">http://storage.idigbio.org/tenn/lichens/TENN-L-0001/TENN-L-0001173_lg.jpg<text:tab/>1015189</text:p>
      <text:p text:style-name="P8155">http://storage.idigbio.org/tenn/lichens/TENN-L-0001/TENN-L-0001174_lg.jpg<text:tab/>1015190</text:p>
      <text:p text:style-name="P8156">http://storage.idigbio.org/tenn/lichens/TENN-L-0001/TENN-L-0001175_lg.jpg<text:tab/>1015191</text:p>
      <text:p text:style-name="P8157">http://storage.idigbio.org/tenn/lichens/TENN-L-0001/TENN-L-0001176_lg.jpg<text:tab/>1015192</text:p>
      <text:p text:style-name="P8158">http://storage.idigbio.org/tenn/lichens/TENN-L-0001/TENN-L-0001177_lg.jpg<text:tab/>1015193</text:p>
      <text:p text:style-name="P8159">http://storage.idigbio.org/tenn/lichens/TENN-L-0001/TENN-L-0001178_lg.jpg<text:tab/>1015194</text:p>
      <text:p text:style-name="P8160">http://storage.idigbio.org/tenn/lichens/TENN-L-0001/TENN-L-0001179_lg.jpg<text:tab/>1015195</text:p>
      <text:p text:style-name="P8161">http://storage.idigbio.org/tenn/lichens/TENN-L-0001/TENN-L-0001180_lg.jpg<text:tab/>1015196</text:p>
      <text:p text:style-name="P8162">http://storage.idigbio.org/tenn/lichens/TENN-L-0001/TENN-L-0001181_lg.jpg<text:tab/>1015197</text:p>
      <text:p text:style-name="P8163">http://storage.idigbio.org/tenn/lichens/TENN-L-0001/TENN-L-0001182_lg.jpg<text:tab/>1015198</text:p>
      <text:p text:style-name="P8164">http://storage.idigbio.org/tenn/lichens/TENN-L-0001/TENN-L-0001183_lg.jpg<text:tab/>1015199</text:p>
      <text:p text:style-name="P8165">http://storage.idigbio.org/tenn/lichens/TENN-L-0001/TENN-L-0001184_lg.jpg<text:tab/>1015200</text:p>
      <text:p text:style-name="P8166">http://storage.idigbio.org/tenn/lichens/TENN-L-0001/TENN-L-0001185_lg.jpg<text:tab/>1015201</text:p>
      <text:p text:style-name="P8167">http://storage.idigbio.org/tenn/lichens/TENN-L-0001/TENN-L-0001186_lg.jpg<text:tab/>1015202</text:p>
      <text:p text:style-name="P8168">http://storage.idigbio.org/tenn/lichens/TENN-L-0001/TENN-L-0001187_lg.jpg<text:tab/>1015203</text:p>
      <text:p text:style-name="P8169">http://storage.idigbio.org/tenn/lichens/TENN-L-0001/TENN-L-0001188_lg.jpg<text:tab/>1015204</text:p>
      <text:p text:style-name="P8170">http://storage.idigbio.org/tenn/lichens/TENN-L-0001/TENN-L-0001189_lg.jpg<text:tab/>1015205</text:p>
      <text:p text:style-name="P8171">http://storage.idigbio.org/tenn/lichens/TENN-L-0001/TENN-L-0001190_lg.jpg<text:tab/>1015206</text:p>
      <text:p text:style-name="P8172">http://storage.idigbio.org/tenn/lichens/TENN-L-0001/TENN-L-0001191_lg.jpg<text:tab/>1015207</text:p>
      <text:p text:style-name="P8173">http://storage.idigbio.org/tenn/lichens/TENN-L-0001/TENN-L-0001192_lg.jpg<text:tab/>1015208</text:p>
      <text:p text:style-name="P8174">http://storage.idigbio.org/tenn/lichens/TENN-L-0001/TENN-L-0001193_lg.jpg<text:tab/>1015209</text:p>
      <text:p text:style-name="P8175">http://storage.idigbio.org/tenn/lichens/TENN-L-0001/TENN-L-0001194_lg.jpg<text:tab/>1015210</text:p>
      <text:p text:style-name="P8176">http://storage.idigbio.org/tenn/lichens/TENN-L-0001/TENN-L-0001195_lg.jpg<text:tab/>1015211</text:p>
      <text:p text:style-name="P8177">http://storage.idigbio.org/tenn/lichens/TENN-L-0001/TENN-L-0001196_lg.jpg<text:tab/>1015212</text:p>
      <text:p text:style-name="P8178">http://storage.idigbio.org/tenn/lichens/TENN-L-0001/TENN-L-0001197_lg.jpg<text:tab/>1015213</text:p>
      <text:p text:style-name="P8179">http://storage.idigbio.org/tenn/lichens/TENN-L-0001/TENN-L-0001198_lg.jpg<text:tab/>1015214</text:p>
      <text:p text:style-name="P8180">http://storage.idigbio.org/tenn/lichens/TENN-L-0001/TENN-L-0001199_lg.jpg<text:tab/>1015215</text:p>
      <text:p text:style-name="P8181">http://storage.idigbio.org/tenn/lichens/TENN-L-0001/TENN-L-0001200_lg.jpg<text:tab/>1015216</text:p>
      <text:p text:style-name="P8182">http://storage.idigbio.org/tenn/lichens/TENN-L-0001/TENN-L-0001201_lg.jpg<text:tab/>1015217</text:p>
      <text:p text:style-name="P8183">http://storage.idigbio.org/tenn/lichens/TENN-L-0001/TENN-L-0001202_lg.jpg<text:tab/>1015218</text:p>
      <text:p text:style-name="P8184">http://storage.idigbio.org/tenn/lichens/TENN-L-0001/TENN-L-0001203_lg.jpg<text:tab/>1015219</text:p>
      <text:p text:style-name="P8185">http://storage.idigbio.org/tenn/lichens/TENN-L-0001/TENN-L-0001204_lg.jpg<text:tab/>1015220</text:p>
      <text:p text:style-name="P8186">http://storage.idigbio.org/tenn/lichens/TENN-L-0001/TENN-L-0001205_lg.jpg<text:tab/>1015221</text:p>
      <text:p text:style-name="P8187">http://storage.idigbio.org/tenn/lichens/TENN-L-0001/TENN-L-0001206_lg.jpg<text:tab/>1015222</text:p>
      <text:p text:style-name="P8188">http://storage.idigbio.org/tenn/lichens/TENN-L-0001/TENN-L-0001207_lg.jpg<text:tab/>1015223</text:p>
      <text:p text:style-name="P8189">http://storage.idigbio.org/tenn/lichens/TENN-L-0001/TENN-L-0001208_lg.jpg<text:tab/>1015224</text:p>
      <text:p text:style-name="P8190">http://storage.idigbio.org/tenn/lichens/TENN-L-0001/TENN-L-0001209_lg.jpg<text:tab/>1015225</text:p>
      <text:p text:style-name="P8191">http://storage.idigbio.org/tenn/lichens/TENN-L-0001/TENN-L-0001210_lg.jpg<text:tab/>1015226</text:p>
      <text:p text:style-name="P8192">http://storage.idigbio.org/tenn/lichens/TENN-L-0001/TENN-L-0001211_lg.jpg<text:tab/>1015227</text:p>
      <text:p text:style-name="P8193">http://storage.idigbio.org/tenn/lichens/TENN-L-0001/TENN-L-0001212_lg.jpg<text:tab/>1015228</text:p>
      <text:p text:style-name="P8194">http://storage.idigbio.org/tenn/lichens/TENN-L-0001/TENN-L-0001213_lg.jpg<text:tab/>1015229</text:p>
      <text:p text:style-name="P8195">http://storage.idigbio.org/tenn/lichens/TENN-L-0001/TENN-L-0001214_lg.jpg<text:tab/>1015230</text:p>
      <text:p text:style-name="P8196">http://storage.idigbio.org/tenn/lichens/TENN-L-0001/TENN-L-0001215_lg.jpg<text:tab/>1015231</text:p>
      <text:p text:style-name="P8197">http://storage.idigbio.org/tenn/lichens/TENN-L-0001/TENN-L-0001216_lg.jpg<text:tab/>1015232</text:p>
      <text:p text:style-name="P8198">http://storage.idigbio.org/tenn/lichens/TENN-L-0001/TENN-L-0001217_lg.jpg<text:tab/>1015233</text:p>
      <text:p text:style-name="P8199">http://storage.idigbio.org/tenn/lichens/TENN-L-0001/TENN-L-0001218_lg.jpg<text:tab/>1015234</text:p>
      <text:p text:style-name="P8200">http://storage.idigbio.org/tenn/lichens/TENN-L-0001/TENN-L-0001219_lg.jpg<text:tab/>1015235</text:p>
      <text:p text:style-name="P8201">http://storage.idigbio.org/tenn/lichens/TENN-L-0001/TENN-L-0001220_lg.jpg<text:tab/>1015236</text:p>
      <text:p text:style-name="P8202">http://storage.idigbio.org/tenn/lichens/TENN-L-0001/TENN-L-0001221_lg.jpg<text:tab/>1015237</text:p>
      <text:p text:style-name="P8203">http://storage.idigbio.org/tenn/lichens/TENN-L-0001/TENN-L-0001222_lg.jpg<text:tab/>1015238</text:p>
      <text:p text:style-name="P8204">http://storage.idigbio.org/tenn/lichens/TENN-L-0001/TENN-L-0001223_lg.jpg<text:tab/>1015239</text:p>
      <text:p text:style-name="P8205">http://storage.idigbio.org/tenn/lichens/TENN-L-0001/TENN-L-0001224_lg.jpg<text:tab/>1015240</text:p>
      <text:p text:style-name="P8206">http://storage.idigbio.org/tenn/lichens/TENN-L-0001/TENN-L-0001225_lg.jpg<text:tab/>1015241</text:p>
      <text:p text:style-name="P8207">http://storage.idigbio.org/tenn/lichens/TENN-L-0001/TENN-L-0001226_lg.jpg<text:tab/>1015242</text:p>
      <text:p text:style-name="P8208">http://storage.idigbio.org/tenn/lichens/TENN-L-0001/TENN-L-0001227_lg.jpg<text:tab/>1015243</text:p>
      <text:p text:style-name="P8209">http://storage.idigbio.org/tenn/lichens/TENN-L-0001/TENN-L-0001228_lg.jpg<text:tab/>1015244</text:p>
      <text:p text:style-name="P8210">http://storage.idigbio.org/tenn/lichens/TENN-L-0001/TENN-L-0001229_lg.jpg<text:tab/>1015245</text:p>
      <text:p text:style-name="P8211">http://storage.idigbio.org/tenn/lichens/TENN-L-0001/TENN-L-0001230_lg.jpg<text:tab/>1015246</text:p>
      <text:p text:style-name="P8212">http://storage.idigbio.org/tenn/lichens/TENN-L-0001/TENN-L-0001231_lg.jpg<text:tab/>1015247</text:p>
      <text:p text:style-name="P8213">http://storage.idigbio.org/tenn/lichens/TENN-L-0001/TENN-L-0001232_lg.jpg<text:tab/>1015248</text:p>
      <text:p text:style-name="P8214">http://storage.idigbio.org/tenn/lichens/TENN-L-0001/TENN-L-0001233_lg.jpg<text:tab/>1015249</text:p>
      <text:p text:style-name="P8215">http://storage.idigbio.org/tenn/lichens/TENN-L-0001/TENN-L-0001234_lg.jpg<text:tab/>1015250</text:p>
      <text:p text:style-name="P8216">http://storage.idigbio.org/tenn/lichens/TENN-L-0001/TENN-L-0001235_lg.jpg<text:tab/>1015251</text:p>
      <text:p text:style-name="P8217">http://storage.idigbio.org/tenn/lichens/TENN-L-0001/TENN-L-0001236_lg.jpg<text:tab/>1015252</text:p>
      <text:p text:style-name="P8218">http://storage.idigbio.org/tenn/lichens/TENN-L-0001/TENN-L-0001237_lg.jpg<text:tab/>1015253</text:p>
      <text:p text:style-name="P8219">http://storage.idigbio.org/tenn/lichens/TENN-L-0001/TENN-L-0001238_lg.jpg<text:tab/>1015254</text:p>
      <text:p text:style-name="P8220">http://storage.idigbio.org/tenn/lichens/TENN-L-0001/TENN-L-0001239_lg.jpg<text:tab/>1015255</text:p>
      <text:p text:style-name="P8221">http://storage.idigbio.org/tenn/lichens/TENN-L-0001/TENN-L-0001240_lg.jpg<text:tab/>1015256</text:p>
      <text:p text:style-name="P8222">http://storage.idigbio.org/tenn/lichens/TENN-L-0001/TENN-L-0001241_lg.jpg<text:tab/>1015257</text:p>
      <text:p text:style-name="P8223">http://storage.idigbio.org/tenn/lichens/TENN-L-0001/TENN-L-0001242_lg.jpg<text:tab/>1015258</text:p>
      <text:p text:style-name="P8224">http://storage.idigbio.org/tenn/lichens/TENN-L-0001/TENN-L-0001243_lg.jpg<text:tab/>1015259</text:p>
      <text:p text:style-name="P8225">http://storage.idigbio.org/tenn/lichens/TENN-L-0001/TENN-L-0001244_lg.jpg<text:tab/>1015260</text:p>
      <text:p text:style-name="P8226">http://storage.idigbio.org/tenn/lichens/TENN-L-0001/TENN-L-0001245_lg.jpg<text:tab/>1015261</text:p>
      <text:p text:style-name="P8227">http://storage.idigbio.org/tenn/lichens/TENN-L-0001/TENN-L-0001246_lg.jpg<text:tab/>1015262</text:p>
      <text:p text:style-name="P8228">http://storage.idigbio.org/tenn/lichens/TENN-L-0001/TENN-L-0001247_lg.jpg<text:tab/>1015263</text:p>
      <text:p text:style-name="P8229">http://storage.idigbio.org/tenn/lichens/TENN-L-0001/TENN-L-0001248_lg.jpg<text:tab/>1015264</text:p>
      <text:p text:style-name="P8230">http://storage.idigbio.org/tenn/lichens/TENN-L-0001/TENN-L-0001249_lg.jpg<text:tab/>1015265</text:p>
      <text:p text:style-name="P8231">http://storage.idigbio.org/tenn/lichens/TENN-L-0001/TENN-L-0001250_lg.jpg<text:tab/>1015266</text:p>
      <text:p text:style-name="P8232">http://storage.idigbio.org/tenn/lichens/TENN-L-0001/TENN-L-0001251_lg.jpg<text:tab/>1015267</text:p>
      <text:p text:style-name="P8233">http://storage.idigbio.org/tenn/lichens/TENN-L-0001/TENN-L-0001252_lg.jpg<text:tab/>1015268</text:p>
      <text:p text:style-name="P8234">http://storage.idigbio.org/tenn/lichens/TENN-L-0001/TENN-L-0001253_lg.jpg<text:tab/>1015269</text:p>
      <text:p text:style-name="P8235">http://storage.idigbio.org/tenn/lichens/TENN-L-0001/TENN-L-0001254_lg.jpg<text:tab/>1015270</text:p>
      <text:p text:style-name="P8236">http://storage.idigbio.org/tenn/lichens/TENN-L-0001/TENN-L-0001255_lg.jpg<text:tab/>1015271</text:p>
      <text:p text:style-name="P8237">http://storage.idigbio.org/tenn/lichens/TENN-L-0001/TENN-L-0001256_lg.jpg<text:tab/>1015272</text:p>
      <text:p text:style-name="P8238">http://storage.idigbio.org/tenn/lichens/TENN-L-0001/TENN-L-0001257_lg.jpg<text:tab/>1015273</text:p>
      <text:p text:style-name="P8239">http://storage.idigbio.org/tenn/lichens/TENN-L-0001/TENN-L-0001258_lg.jpg<text:tab/>1015274</text:p>
      <text:p text:style-name="P8240">http://storage.idigbio.org/tenn/lichens/TENN-L-0001/TENN-L-0001259_lg.jpg<text:tab/>1015275</text:p>
      <text:p text:style-name="P8241">http://storage.idigbio.org/tenn/lichens/TENN-L-0001/TENN-L-0001260_lg.jpg<text:tab/>1015276</text:p>
      <text:p text:style-name="P8242">http://storage.idigbio.org/tenn/lichens/TENN-L-0001/TENN-L-0001261_lg.jpg<text:tab/>1015277</text:p>
      <text:p text:style-name="P8243">http://storage.idigbio.org/tenn/lichens/TENN-L-0001/TENN-L-0001262_lg.jpg<text:tab/>1015278</text:p>
      <text:p text:style-name="P8244">http://storage.idigbio.org/tenn/lichens/TENN-L-0001/TENN-L-0001263_lg.jpg<text:tab/>1015279</text:p>
      <text:p text:style-name="P8245">http://storage.idigbio.org/tenn/lichens/TENN-L-0001/TENN-L-0001264_lg.jpg<text:tab/>1015280</text:p>
      <text:p text:style-name="P8246">http://storage.idigbio.org/tenn/lichens/TENN-L-0001/TENN-L-0001265_lg.jpg<text:tab/>1015281</text:p>
      <text:p text:style-name="P8247">http://storage.idigbio.org/tenn/lichens/TENN-L-0001/TENN-L-0001266_lg.jpg<text:tab/>1015282</text:p>
      <text:p text:style-name="P8248">http://storage.idigbio.org/tenn/lichens/TENN-L-0001/TENN-L-0001267_lg.jpg<text:tab/>1015283</text:p>
      <text:p text:style-name="P8249">http://storage.idigbio.org/tenn/lichens/TENN-L-0001/TENN-L-0001268_lg.jpg<text:tab/>1015284</text:p>
      <text:p text:style-name="P8250">http://storage.idigbio.org/tenn/lichens/TENN-L-0001/TENN-L-0001269_lg.jpg<text:tab/>1015285</text:p>
      <text:p text:style-name="P8251">http://storage.idigbio.org/tenn/lichens/TENN-L-0001/TENN-L-0001270_lg.jpg<text:tab/>1015286</text:p>
      <text:p text:style-name="P8252">http://storage.idigbio.org/tenn/lichens/TENN-L-0001/TENN-L-0001271_lg.jpg<text:tab/>1015287</text:p>
      <text:p text:style-name="P8253">http://storage.idigbio.org/tenn/lichens/TENN-L-0001/TENN-L-0001272_lg.jpg<text:tab/>1015288</text:p>
      <text:p text:style-name="P8254">http://storage.idigbio.org/tenn/lichens/TENN-L-0001/TENN-L-0001273_lg.jpg<text:tab/>1015289</text:p>
      <text:p text:style-name="P8255">http://storage.idigbio.org/tenn/lichens/TENN-L-0001/TENN-L-0001274_lg.jpg<text:tab/>1015290</text:p>
      <text:p text:style-name="P8256">http://storage.idigbio.org/tenn/lichens/TENN-L-0001/TENN-L-0001275_lg.jpg<text:tab/>1015291</text:p>
      <text:p text:style-name="P8257">http://storage.idigbio.org/tenn/lichens/TENN-L-0001/TENN-L-0001276_lg.jpg<text:tab/>1015292</text:p>
      <text:p text:style-name="P8258">http://storage.idigbio.org/tenn/lichens/TENN-L-0001/TENN-L-0001277_lg.jpg<text:tab/>1015293</text:p>
      <text:p text:style-name="P8259">http://storage.idigbio.org/tenn/lichens/TENN-L-0001/TENN-L-0001278_lg.jpg<text:tab/>1015294</text:p>
      <text:p text:style-name="P8260">http://storage.idigbio.org/tenn/lichens/TENN-L-0001/TENN-L-0001279_lg.jpg<text:tab/>1015295</text:p>
      <text:p text:style-name="P8261">http://storage.idigbio.org/tenn/lichens/TENN-L-0001/TENN-L-0001280_lg.jpg<text:tab/>1015296</text:p>
      <text:p text:style-name="P8262">http://storage.idigbio.org/tenn/lichens/TENN-L-0001/TENN-L-0001281_lg.jpg<text:tab/>1015297</text:p>
      <text:p text:style-name="P8263">http://storage.idigbio.org/tenn/lichens/TENN-L-0001/TENN-L-0001282_lg.jpg<text:tab/>1015298</text:p>
      <text:p text:style-name="P8264">http://storage.idigbio.org/tenn/lichens/TENN-L-0001/TENN-L-0001283_lg.jpg<text:tab/>1015299</text:p>
      <text:p text:style-name="P8265">http://storage.idigbio.org/tenn/lichens/TENN-L-0001/TENN-L-0001284_lg.jpg<text:tab/>1015300</text:p>
      <text:p text:style-name="P8266">http://storage.idigbio.org/tenn/lichens/TENN-L-0001/TENN-L-0001285_lg.jpg<text:tab/>1015301</text:p>
      <text:p text:style-name="P8267">http://storage.idigbio.org/tenn/lichens/TENN-L-0001/TENN-L-0001286_lg.jpg<text:tab/>1015302</text:p>
      <text:p text:style-name="P8268">http://storage.idigbio.org/tenn/lichens/TENN-L-0001/TENN-L-0001287_lg.jpg<text:tab/>1015303</text:p>
      <text:p text:style-name="P8269">http://storage.idigbio.org/tenn/lichens/TENN-L-0001/TENN-L-0001288_lg.jpg<text:tab/>1015304</text:p>
      <text:p text:style-name="P8270">http://storage.idigbio.org/tenn/lichens/TENN-L-0001/TENN-L-0001289_lg.jpg<text:tab/>1015305</text:p>
      <text:p text:style-name="P8271">http://storage.idigbio.org/tenn/lichens/TENN-L-0001/TENN-L-0001290_lg.jpg<text:tab/>1015306</text:p>
      <text:p text:style-name="P8272">http://storage.idigbio.org/tenn/lichens/TENN-L-0001/TENN-L-0001292_lg.jpg<text:tab/>1015308</text:p>
      <text:p text:style-name="P8273">http://storage.idigbio.org/tenn/lichens/TENN-L-0001/TENN-L-0001293_lg.jpg<text:tab/>1015309</text:p>
      <text:p text:style-name="P8274">http://storage.idigbio.org/tenn/lichens/TENN-L-0001/TENN-L-0001295_lg.jpg<text:tab/>1015311</text:p>
      <text:p text:style-name="P8275">http://storage.idigbio.org/tenn/lichens/TENN-L-0001/TENN-L-0001296_lg.jpg<text:tab/>1015312</text:p>
      <text:p text:style-name="P8276">http://storage.idigbio.org/tenn/lichens/TENN-L-0001/TENN-L-0001297_lg.jpg<text:tab/>1015313</text:p>
      <text:p text:style-name="P8277">http://storage.idigbio.org/tenn/lichens/TENN-L-0001/TENN-L-0001298_lg.jpg<text:tab/>1015314</text:p>
      <text:p text:style-name="P8278">http://storage.idigbio.org/tenn/lichens/TENN-L-0001/TENN-L-0001299_lg.jpg<text:tab/>1015315</text:p>
      <text:p text:style-name="P8279">http://storage.idigbio.org/tenn/lichens/TENN-L-0001/TENN-L-0001300_lg.jpg<text:tab/>1015316</text:p>
      <text:p text:style-name="P8280">http://storage.idigbio.org/tenn/lichens/TENN-L-0001/TENN-L-0001301_lg.jpg<text:tab/>1015317</text:p>
      <text:p text:style-name="P8281">http://storage.idigbio.org/tenn/lichens/TENN-L-0001/TENN-L-0001302_lg.jpg<text:tab/>1015318</text:p>
      <text:p text:style-name="P8282">http://storage.idigbio.org/tenn/lichens/TENN-L-0001/TENN-L-0001303_lg.jpg<text:tab/>1015319</text:p>
      <text:p text:style-name="P8283">http://storage.idigbio.org/tenn/lichens/TENN-L-0001/TENN-L-0001304_lg.jpg<text:tab/>1015320</text:p>
      <text:p text:style-name="P8284">http://storage.idigbio.org/tenn/lichens/TENN-L-0001/TENN-L-0001305_lg.jpg<text:tab/>1015321</text:p>
      <text:p text:style-name="P8285">http://storage.idigbio.org/tenn/lichens/TENN-L-0001/TENN-L-0001306_lg.jpg<text:tab/>1015322</text:p>
      <text:p text:style-name="P8286">http://storage.idigbio.org/tenn/lichens/TENN-L-0001/TENN-L-0001307_lg.jpg<text:tab/>1015323</text:p>
      <text:p text:style-name="P8287">http://storage.idigbio.org/tenn/lichens/TENN-L-0001/TENN-L-0001308_lg.jpg<text:tab/>1015324</text:p>
      <text:p text:style-name="P8288">http://storage.idigbio.org/tenn/lichens/TENN-L-0001/TENN-L-0001309_lg.jpg<text:tab/>1015325</text:p>
      <text:p text:style-name="P8289">http://storage.idigbio.org/tenn/lichens/TENN-L-0001/TENN-L-0001310_lg.jpg<text:tab/>1015326</text:p>
      <text:p text:style-name="P8290">http://storage.idigbio.org/tenn/lichens/TENN-L-0001/TENN-L-0001311_lg.jpg<text:tab/>1015327</text:p>
      <text:p text:style-name="P8291">http://storage.idigbio.org/tenn/lichens/TENN-L-0001/TENN-L-0001312_lg.jpg<text:tab/>1015328</text:p>
      <text:p text:style-name="P8292">http://storage.idigbio.org/tenn/lichens/TENN-L-0001/TENN-L-0001313_lg.jpg<text:tab/>1015329</text:p>
      <text:p text:style-name="P8293">http://storage.idigbio.org/tenn/lichens/TENN-L-0001/TENN-L-0001314_lg.jpg<text:tab/>1015330</text:p>
      <text:p text:style-name="P8294">http://storage.idigbio.org/tenn/lichens/TENN-L-0001/TENN-L-0001315_lg.jpg<text:tab/>1015331</text:p>
      <text:p text:style-name="P8295">http://storage.idigbio.org/tenn/lichens/TENN-L-0001/TENN-L-0001316_lg.jpg<text:tab/>1015332</text:p>
      <text:p text:style-name="P8296">http://storage.idigbio.org/tenn/lichens/TENN-L-0001/TENN-L-0001317_lg.jpg<text:tab/>1015333</text:p>
      <text:p text:style-name="P8297">http://storage.idigbio.org/tenn/lichens/TENN-L-0001/TENN-L-0001318_lg.jpg<text:tab/>1015334</text:p>
      <text:p text:style-name="P8298">http://storage.idigbio.org/tenn/lichens/TENN-L-0001/TENN-L-0001319_lg.jpg<text:tab/>1015335</text:p>
      <text:p text:style-name="P8299">http://storage.idigbio.org/tenn/lichens/TENN-L-0001/TENN-L-0001320_lg.jpg<text:tab/>1015336</text:p>
      <text:p text:style-name="P8300">http://storage.idigbio.org/tenn/lichens/TENN-L-0001/TENN-L-0001321_lg.jpg<text:tab/>1015337</text:p>
      <text:p text:style-name="P8301">http://storage.idigbio.org/tenn/lichens/TENN-L-0001/TENN-L-0001322_lg.jpg<text:tab/>1015338</text:p>
      <text:p text:style-name="P8302">http://storage.idigbio.org/tenn/lichens/TENN-L-0001/TENN-L-0001323_lg.jpg<text:tab/>1015339</text:p>
      <text:p text:style-name="P8303">http://storage.idigbio.org/tenn/lichens/TENN-L-0001/TENN-L-0001324_lg.jpg<text:tab/>1015340</text:p>
      <text:p text:style-name="P8304">http://storage.idigbio.org/tenn/lichens/TENN-L-0001/TENN-L-0001325_lg.jpg<text:tab/>1015341</text:p>
      <text:p text:style-name="P8305">http://storage.idigbio.org/tenn/lichens/TENN-L-0001/TENN-L-0001326_lg.jpg<text:tab/>1015342</text:p>
      <text:p text:style-name="P8306">http://storage.idigbio.org/tenn/lichens/TENN-L-0001/TENN-L-0001327_lg.jpg<text:tab/>1015343</text:p>
      <text:p text:style-name="P8307">http://storage.idigbio.org/tenn/lichens/TENN-L-0001/TENN-L-0001328_lg.jpg<text:tab/>1015344</text:p>
      <text:p text:style-name="P8308">http://storage.idigbio.org/tenn/lichens/TENN-L-0001/TENN-L-0001329_lg.jpg<text:tab/>1015345</text:p>
      <text:p text:style-name="P8309">http://storage.idigbio.org/tenn/lichens/TENN-L-0001/TENN-L-0001330_lg.jpg<text:tab/>1015346</text:p>
      <text:p text:style-name="P8310">http://storage.idigbio.org/tenn/lichens/TENN-L-0001/TENN-L-0001331_lg.jpg<text:tab/>1015347</text:p>
      <text:p text:style-name="P8311">http://storage.idigbio.org/tenn/lichens/TENN-L-0001/TENN-L-0001332_lg.jpg<text:tab/>1015348</text:p>
      <text:p text:style-name="P8312">http://storage.idigbio.org/tenn/lichens/TENN-L-0001/TENN-L-0001333_lg.jpg<text:tab/>1015349</text:p>
      <text:p text:style-name="P8313">http://storage.idigbio.org/tenn/lichens/TENN-L-0001/TENN-L-0001334_lg.jpg<text:tab/>1015350</text:p>
      <text:p text:style-name="P8314">http://storage.idigbio.org/tenn/lichens/TENN-L-0001/TENN-L-0001335_lg.jpg<text:tab/>1015351</text:p>
      <text:p text:style-name="P8315">http://storage.idigbio.org/tenn/lichens/TENN-L-0001/TENN-L-0001336_lg.jpg<text:tab/>1015352</text:p>
      <text:p text:style-name="P8316">http://storage.idigbio.org/tenn/lichens/TENN-L-0001/TENN-L-0001337_lg.jpg<text:tab/>1015353</text:p>
      <text:p text:style-name="P8317">http://storage.idigbio.org/tenn/lichens/TENN-L-0001/TENN-L-0001338_lg.jpg<text:tab/>1015354</text:p>
      <text:p text:style-name="P8318">http://storage.idigbio.org/tenn/lichens/TENN-L-0001/TENN-L-0001339_lg.jpg<text:tab/>1015355</text:p>
      <text:p text:style-name="P8319">http://storage.idigbio.org/tenn/lichens/TENN-L-0001/TENN-L-0001340_lg.jpg<text:tab/>1015356</text:p>
      <text:p text:style-name="P8320">http://storage.idigbio.org/tenn/lichens/TENN-L-0001/TENN-L-0001341_lg.jpg<text:tab/>1015357</text:p>
      <text:p text:style-name="P8321">http://storage.idigbio.org/tenn/lichens/TENN-L-0001/TENN-L-0001342_lg.jpg<text:tab/>1015358</text:p>
      <text:p text:style-name="P8322">http://storage.idigbio.org/tenn/lichens/TENN-L-0001/TENN-L-0001343_lg.jpg<text:tab/>1015359</text:p>
      <text:p text:style-name="P8323">http://storage.idigbio.org/tenn/lichens/TENN-L-0001/TENN-L-0001344_lg.jpg<text:tab/>1015360</text:p>
      <text:p text:style-name="P8324">http://storage.idigbio.org/tenn/lichens/TENN-L-0001/TENN-L-0001345_lg.jpg<text:tab/>1015361</text:p>
      <text:p text:style-name="P8325">http://storage.idigbio.org/tenn/lichens/TENN-L-0001/TENN-L-0001346_lg.jpg<text:tab/>1015362</text:p>
      <text:p text:style-name="P8326">http://storage.idigbio.org/tenn/lichens/TENN-L-0001/TENN-L-0001347_lg.jpg<text:tab/>1015363</text:p>
      <text:p text:style-name="P8327">http://storage.idigbio.org/tenn/lichens/TENN-L-0001/TENN-L-0001348_lg.jpg<text:tab/>1015364</text:p>
      <text:p text:style-name="P8328">http://storage.idigbio.org/tenn/lichens/TENN-L-0001/TENN-L-0001349_lg.jpg<text:tab/>1015365</text:p>
      <text:p text:style-name="P8329">http://storage.idigbio.org/tenn/lichens/TENN-L-0001/TENN-L-0001350_lg.jpg<text:tab/>1015366</text:p>
      <text:p text:style-name="P8330">http://storage.idigbio.org/tenn/lichens/TENN-L-0001/TENN-L-0001351_lg.jpg<text:tab/>1015367</text:p>
      <text:p text:style-name="P8331">http://storage.idigbio.org/tenn/lichens/TENN-L-0001/TENN-L-0001352_lg.jpg<text:tab/>1015368</text:p>
      <text:p text:style-name="P8332">http://storage.idigbio.org/tenn/lichens/TENN-L-0001/TENN-L-0001353_lg.jpg<text:tab/>1015369</text:p>
      <text:p text:style-name="P8333">http://storage.idigbio.org/tenn/lichens/TENN-L-0001/TENN-L-0001354_lg.jpg<text:tab/>1015370</text:p>
      <text:p text:style-name="P8334">http://storage.idigbio.org/tenn/lichens/TENN-L-0001/TENN-L-0001355_lg.jpg<text:tab/>1015371</text:p>
      <text:p text:style-name="P8335">http://storage.idigbio.org/tenn/lichens/TENN-L-0001/TENN-L-0001356_lg.jpg<text:tab/>1015372</text:p>
      <text:p text:style-name="P8336">http://storage.idigbio.org/tenn/lichens/TENN-L-0001/TENN-L-0001360_lg.jpg<text:tab/>1015373</text:p>
      <text:p text:style-name="P8337">http://storage.idigbio.org/tenn/lichens/TENN-L-0001/TENN-L-0001361_lg.jpg<text:tab/>1015374</text:p>
      <text:p text:style-name="P8338">http://storage.idigbio.org/tenn/lichens/TENN-L-0001/TENN-L-0001362_lg.jpg<text:tab/>1015375</text:p>
      <text:p text:style-name="P8339">http://storage.idigbio.org/tenn/lichens/TENN-L-0001/TENN-L-0001363_lg.jpg<text:tab/>1015376</text:p>
      <text:p text:style-name="P8340">http://storage.idigbio.org/tenn/lichens/TENN-L-0001/TENN-L-0001364_lg.jpg<text:tab/>1015377</text:p>
      <text:p text:style-name="P8341">http://storage.idigbio.org/tenn/lichens/TENN-L-0001/TENN-L-0001365_lg.jpg<text:tab/>1015378</text:p>
      <text:p text:style-name="P8342">http://storage.idigbio.org/tenn/lichens/TENN-L-0001/TENN-L-0001366_lg.jpg<text:tab/>1015379</text:p>
      <text:p text:style-name="P8343">http://storage.idigbio.org/tenn/lichens/TENN-L-0001/TENN-L-0001367_lg.jpg<text:tab/>1015380</text:p>
      <text:p text:style-name="P8344">http://storage.idigbio.org/tenn/lichens/TENN-L-0001/TENN-L-0001368_lg.jpg<text:tab/>1015381</text:p>
      <text:p text:style-name="P8345">http://storage.idigbio.org/tenn/lichens/TENN-L-0001/TENN-L-0001369_lg.jpg<text:tab/>1015382</text:p>
      <text:p text:style-name="P8346">http://storage.idigbio.org/tenn/lichens/TENN-L-0001/TENN-L-0001370_lg.jpg<text:tab/>1015383</text:p>
      <text:p text:style-name="P8347">http://storage.idigbio.org/tenn/lichens/TENN-L-0001/TENN-L-0001371_lg.jpg<text:tab/>1015384</text:p>
      <text:p text:style-name="P8348">http://storage.idigbio.org/tenn/lichens/TENN-L-0001/TENN-L-0001372_lg.jpg<text:tab/>1015385</text:p>
      <text:p text:style-name="P8349">http://storage.idigbio.org/tenn/lichens/TENN-L-0001/TENN-L-0001373_lg.jpg<text:tab/>1015386</text:p>
      <text:p text:style-name="P8350">http://storage.idigbio.org/tenn/lichens/TENN-L-0001/TENN-L-0001374_lg.jpg<text:tab/>1015387</text:p>
      <text:p text:style-name="P8351">http://storage.idigbio.org/tenn/lichens/TENN-L-0001/TENN-L-0001375_lg.jpg<text:tab/>1015388</text:p>
      <text:p text:style-name="P8352">http://storage.idigbio.org/tenn/lichens/TENN-L-0001/TENN-L-0001376_lg.jpg<text:tab/>1015389</text:p>
      <text:p text:style-name="P8353">http://storage.idigbio.org/tenn/lichens/TENN-L-0001/TENN-L-0001377_lg.jpg<text:tab/>1015390</text:p>
      <text:p text:style-name="P8354">http://storage.idigbio.org/tenn/lichens/TENN-L-0001/TENN-L-0001378_lg.jpg<text:tab/>1015391</text:p>
      <text:p text:style-name="P8355">http://storage.idigbio.org/tenn/lichens/TENN-L-0001/TENN-L-0001379_lg.jpg<text:tab/>1015392</text:p>
      <text:p text:style-name="P8356">http://storage.idigbio.org/tenn/lichens/TENN-L-0001/TENN-L-0001380_lg.jpg<text:tab/>1015393</text:p>
      <text:p text:style-name="P8357">http://storage.idigbio.org/tenn/lichens/TENN-L-0001/TENN-L-0001381_lg.jpg<text:tab/>1015394</text:p>
      <text:p text:style-name="P8358">http://storage.idigbio.org/tenn/lichens/TENN-L-0001/TENN-L-0001382_lg.jpg<text:tab/>1015395</text:p>
      <text:p text:style-name="P8359">http://storage.idigbio.org/tenn/lichens/TENN-L-0001/TENN-L-0001383_lg.jpg<text:tab/>1015396</text:p>
      <text:p text:style-name="P8360">http://storage.idigbio.org/tenn/lichens/TENN-L-0001/TENN-L-0001384_lg.jpg<text:tab/>1015397</text:p>
      <text:p text:style-name="P8361">http://storage.idigbio.org/tenn/lichens/TENN-L-0001/TENN-L-0001385_lg.jpg<text:tab/>1015398</text:p>
      <text:p text:style-name="P8362">http://storage.idigbio.org/tenn/lichens/TENN-L-0001/TENN-L-0001386_lg.jpg<text:tab/>1015399</text:p>
      <text:p text:style-name="P8363">http://storage.idigbio.org/tenn/lichens/TENN-L-0001/TENN-L-0001387_lg.jpg<text:tab/>1015400</text:p>
      <text:p text:style-name="P8364">http://storage.idigbio.org/tenn/lichens/TENN-L-0001/TENN-L-0001388_lg.jpg<text:tab/>1015401</text:p>
      <text:p text:style-name="P8365">http://storage.idigbio.org/tenn/lichens/TENN-L-0001/TENN-L-0001389_lg.jpg<text:tab/>1015402</text:p>
      <text:p text:style-name="P8366">http://storage.idigbio.org/tenn/lichens/TENN-L-0001/TENN-L-0001390_lg.jpg<text:tab/>1015403</text:p>
      <text:p text:style-name="P8367">http://storage.idigbio.org/tenn/lichens/TENN-L-0001/TENN-L-0001391_lg.jpg<text:tab/>1015404</text:p>
      <text:p text:style-name="P8368">http://storage.idigbio.org/tenn/lichens/TENN-L-0001/TENN-L-0001392_lg.jpg<text:tab/>1015405</text:p>
      <text:p text:style-name="P8369">http://storage.idigbio.org/tenn/lichens/TENN-L-0001/TENN-L-0001393_lg.jpg<text:tab/>1015406</text:p>
      <text:p text:style-name="P8370">http://storage.idigbio.org/tenn/lichens/TENN-L-0001/TENN-L-0001394_lg.jpg<text:tab/>1015407</text:p>
      <text:p text:style-name="P8371">http://storage.idigbio.org/tenn/lichens/TENN-L-0001/TENN-L-0001395_lg.jpg<text:tab/>1015408</text:p>
      <text:p text:style-name="P8372">http://storage.idigbio.org/tenn/lichens/TENN-L-0001/TENN-L-0001396_lg.jpg<text:tab/>1015409</text:p>
      <text:p text:style-name="P8373">http://storage.idigbio.org/tenn/lichens/TENN-L-0001/TENN-L-0001397_lg.jpg<text:tab/>1015410</text:p>
      <text:p text:style-name="P8374">http://storage.idigbio.org/tenn/lichens/TENN-L-0001/TENN-L-0001398_lg.jpg<text:tab/>1015411</text:p>
      <text:p text:style-name="P8375">http://storage.idigbio.org/tenn/lichens/TENN-L-0001/TENN-L-0001399_lg.jpg<text:tab/>1015412</text:p>
      <text:p text:style-name="P8376">http://storage.idigbio.org/tenn/lichens/TENN-L-0001/TENN-L-0001400_lg.jpg<text:tab/>1015413</text:p>
      <text:p text:style-name="P8377">http://storage.idigbio.org/tenn/lichens/TENN-L-0001/TENN-L-0001401_lg.jpg<text:tab/>1015414</text:p>
      <text:p text:style-name="P8378">http://storage.idigbio.org/tenn/lichens/TENN-L-0001/TENN-L-0001402_lg.jpg<text:tab/>1015415</text:p>
      <text:p text:style-name="P8379">http://storage.idigbio.org/tenn/lichens/TENN-L-0001/TENN-L-0001403_lg.jpg<text:tab/>1015416</text:p>
      <text:p text:style-name="P8380">http://storage.idigbio.org/tenn/lichens/TENN-L-0001/TENN-L-0001404_lg.jpg<text:tab/>1015417</text:p>
      <text:p text:style-name="P8381">http://storage.idigbio.org/tenn/lichens/TENN-L-0001/TENN-L-0001405_lg.jpg<text:tab/>1015418</text:p>
      <text:p text:style-name="P8382">http://storage.idigbio.org/tenn/lichens/TENN-L-0001/TENN-L-0001406_lg.jpg<text:tab/>1015419</text:p>
      <text:p text:style-name="P8383">http://storage.idigbio.org/tenn/lichens/TENN-L-0001/TENN-L-0001407_lg.jpg<text:tab/>1015420</text:p>
      <text:p text:style-name="P8384">http://storage.idigbio.org/tenn/lichens/TENN-L-0001/TENN-L-0001408_lg.jpg<text:tab/>1015421</text:p>
      <text:p text:style-name="P8385">http://storage.idigbio.org/tenn/lichens/TENN-L-0001/TENN-L-0001409_lg.jpg<text:tab/>1015422</text:p>
      <text:p text:style-name="P8386">http://storage.idigbio.org/tenn/lichens/TENN-L-0001/TENN-L-0001410_lg.jpg<text:tab/>1015423</text:p>
      <text:p text:style-name="P8387">http://storage.idigbio.org/tenn/lichens/TENN-L-0001/TENN-L-0001411_lg.jpg<text:tab/>1015424</text:p>
      <text:p text:style-name="P8388">http://storage.idigbio.org/tenn/lichens/TENN-L-0001/TENN-L-0001412_lg.jpg<text:tab/>1015425</text:p>
      <text:p text:style-name="P8389">http://storage.idigbio.org/tenn/lichens/TENN-L-0001/TENN-L-0001413_lg.jpg<text:tab/>1015426</text:p>
      <text:p text:style-name="P8390">http://storage.idigbio.org/tenn/lichens/TENN-L-0001/TENN-L-0001414_lg.jpg<text:tab/>1015427</text:p>
      <text:p text:style-name="P8391">http://storage.idigbio.org/tenn/lichens/TENN-L-0001/TENN-L-0001415_lg.jpg<text:tab/>1015428</text:p>
      <text:p text:style-name="P8392">http://storage.idigbio.org/tenn/lichens/TENN-L-0001/TENN-L-0001416_lg.jpg<text:tab/>1015429</text:p>
      <text:p text:style-name="P8393">http://storage.idigbio.org/tenn/lichens/TENN-L-0001/TENN-L-0001417_lg.jpg<text:tab/>1015430</text:p>
      <text:p text:style-name="P8394">http://storage.idigbio.org/tenn/lichens/TENN-L-0001/TENN-L-0001418_lg.jpg<text:tab/>1015431</text:p>
      <text:p text:style-name="P8395">http://storage.idigbio.org/tenn/lichens/TENN-L-0001/TENN-L-0001419_lg.jpg<text:tab/>1015432</text:p>
      <text:p text:style-name="P8396">http://storage.idigbio.org/tenn/lichens/TENN-L-0001/TENN-L-0001420_lg.jpg<text:tab/>1015433</text:p>
      <text:p text:style-name="P8397">http://storage.idigbio.org/tenn/lichens/TENN-L-0001/TENN-L-0001421_lg.jpg<text:tab/>1015434</text:p>
      <text:p text:style-name="P8398">http://storage.idigbio.org/tenn/lichens/TENN-L-0001/TENN-L-0001422_lg.jpg<text:tab/>1015435</text:p>
      <text:p text:style-name="P8399">http://storage.idigbio.org/tenn/lichens/TENN-L-0001/TENN-L-0001423_lg.jpg<text:tab/>1015436</text:p>
      <text:p text:style-name="P8400">http://storage.idigbio.org/tenn/lichens/TENN-L-0001/TENN-L-0001424_lg.jpg<text:tab/>1015437</text:p>
      <text:p text:style-name="P8401">http://storage.idigbio.org/tenn/lichens/TENN-L-0001/TENN-L-0001425_lg.jpg<text:tab/>1015438</text:p>
      <text:p text:style-name="P8402">http://storage.idigbio.org/tenn/lichens/TENN-L-0001/TENN-L-0001426_lg.jpg<text:tab/>1015439</text:p>
      <text:p text:style-name="P8403">http://storage.idigbio.org/tenn/lichens/TENN-L-0001/TENN-L-0001427_lg.jpg<text:tab/>1015440</text:p>
      <text:p text:style-name="P8404">http://storage.idigbio.org/tenn/lichens/TENN-L-0001/TENN-L-0001428_lg.jpg<text:tab/>1015441</text:p>
      <text:p text:style-name="P8405">http://storage.idigbio.org/tenn/lichens/TENN-L-0001/TENN-L-0001429_lg.jpg<text:tab/>1015442</text:p>
      <text:p text:style-name="P8406">http://storage.idigbio.org/tenn/lichens/TENN-L-0001/TENN-L-0001430_lg.jpg<text:tab/>1015443</text:p>
      <text:p text:style-name="P8407">http://storage.idigbio.org/tenn/lichens/TENN-L-0001/TENN-L-0001431_lg.jpg<text:tab/>1015444</text:p>
      <text:p text:style-name="P8408">http://storage.idigbio.org/tenn/lichens/TENN-L-0001/TENN-L-0001432_lg.jpg<text:tab/>1015445</text:p>
      <text:p text:style-name="P8409">http://storage.idigbio.org/tenn/lichens/TENN-L-0001/TENN-L-0001433_lg.jpg<text:tab/>1015446</text:p>
      <text:p text:style-name="P8410">http://storage.idigbio.org/tenn/lichens/TENN-L-0001/TENN-L-0001434_lg.jpg<text:tab/>1015447</text:p>
      <text:p text:style-name="P8411">http://storage.idigbio.org/tenn/lichens/TENN-L-0001/TENN-L-0001435_lg.jpg<text:tab/>1015448</text:p>
      <text:p text:style-name="P8412">http://storage.idigbio.org/tenn/lichens/TENN-L-0001/TENN-L-0001436_lg.jpg<text:tab/>1015449</text:p>
      <text:p text:style-name="P8413">http://storage.idigbio.org/tenn/lichens/TENN-L-0001/TENN-L-0001437_lg.jpg<text:tab/>1015450</text:p>
      <text:p text:style-name="P8414">http://storage.idigbio.org/tenn/lichens/TENN-L-0001/TENN-L-0001438_lg.jpg<text:tab/>1015451</text:p>
      <text:p text:style-name="P8415">http://storage.idigbio.org/tenn/lichens/TENN-L-0001/TENN-L-0001439_lg.jpg<text:tab/>1015452</text:p>
      <text:p text:style-name="P8416">http://storage.idigbio.org/tenn/lichens/TENN-L-0001/TENN-L-0001440_lg.jpg<text:tab/>1015453</text:p>
      <text:p text:style-name="P8417">http://storage.idigbio.org/tenn/lichens/TENN-L-0001/TENN-L-0001441_lg.jpg<text:tab/>1015454</text:p>
      <text:p text:style-name="P8418">http://storage.idigbio.org/tenn/lichens/TENN-L-0001/TENN-L-0001442_lg.jpg<text:tab/>1015455</text:p>
      <text:p text:style-name="P8419">http://storage.idigbio.org/tenn/lichens/TENN-L-0001/TENN-L-0001443_lg.jpg<text:tab/>1015456</text:p>
      <text:p text:style-name="P8420">http://storage.idigbio.org/tenn/lichens/TENN-L-0001/TENN-L-0001444_lg.jpg<text:tab/>1015457</text:p>
      <text:p text:style-name="P8421">http://storage.idigbio.org/tenn/lichens/TENN-L-0001/TENN-L-0001445_lg.jpg<text:tab/>1015458</text:p>
      <text:p text:style-name="P8422">http://storage.idigbio.org/tenn/lichens/TENN-L-0001/TENN-L-0001446_lg.jpg<text:tab/>1015459</text:p>
      <text:p text:style-name="P8423">http://storage.idigbio.org/tenn/lichens/TENN-L-0001/TENN-L-0001447_lg.jpg<text:tab/>1015460</text:p>
      <text:p text:style-name="P8424">http://storage.idigbio.org/tenn/lichens/TENN-L-0001/TENN-L-0001448_lg.jpg<text:tab/>1015461</text:p>
      <text:p text:style-name="P8425">http://storage.idigbio.org/tenn/lichens/TENN-L-0001/TENN-L-0001449_lg.jpg<text:tab/>1015462</text:p>
      <text:p text:style-name="P8426">http://storage.idigbio.org/tenn/lichens/TENN-L-0001/TENN-L-0001450_lg.jpg<text:tab/>1015463</text:p>
      <text:p text:style-name="P8427">http://storage.idigbio.org/tenn/lichens/TENN-L-0001/TENN-L-0001451_lg.jpg<text:tab/>1015464</text:p>
      <text:p text:style-name="P8428">http://storage.idigbio.org/tenn/lichens/TENN-L-0001/TENN-L-0001452_lg.jpg<text:tab/>1015465</text:p>
      <text:p text:style-name="P8429">http://storage.idigbio.org/tenn/lichens/TENN-L-0001/TENN-L-0001453_lg.jpg<text:tab/>1015466</text:p>
      <text:p text:style-name="P8430">http://storage.idigbio.org/tenn/lichens/TENN-L-0001/TENN-L-0001454_lg.jpg<text:tab/>1015467</text:p>
      <text:p text:style-name="P8431">http://storage.idigbio.org/tenn/lichens/TENN-L-0001/TENN-L-0001455_lg.jpg<text:tab/>1015468</text:p>
      <text:p text:style-name="P8432">http://storage.idigbio.org/tenn/lichens/TENN-L-0001/TENN-L-0001456_lg.jpg<text:tab/>1015469</text:p>
      <text:p text:style-name="P8433">http://storage.idigbio.org/tenn/lichens/TENN-L-0001/TENN-L-0001457_lg.jpg<text:tab/>1015470</text:p>
      <text:p text:style-name="P8434">http://storage.idigbio.org/tenn/lichens/TENN-L-0001/TENN-L-0001458_lg.jpg<text:tab/>1015471</text:p>
      <text:p text:style-name="P8435">http://storage.idigbio.org/tenn/lichens/TENN-L-0001/TENN-L-0001459_lg.jpg<text:tab/>1015472</text:p>
      <text:p text:style-name="P8436">http://storage.idigbio.org/tenn/lichens/TENN-L-0001/TENN-L-0001460_lg.jpg<text:tab/>1015473</text:p>
      <text:p text:style-name="P8437">http://storage.idigbio.org/tenn/lichens/TENN-L-0001/TENN-L-0001461_lg.jpg<text:tab/>1015474</text:p>
      <text:p text:style-name="P8438">http://storage.idigbio.org/tenn/lichens/TENN-L-0001/TENN-L-0001462_lg.jpg<text:tab/>1015475</text:p>
      <text:p text:style-name="P8439">http://storage.idigbio.org/tenn/lichens/TENN-L-0001/TENN-L-0001463_lg.jpg<text:tab/>1015476</text:p>
      <text:p text:style-name="P8440">http://storage.idigbio.org/tenn/lichens/TENN-L-0001/TENN-L-0001464_lg.jpg<text:tab/>1015477</text:p>
      <text:p text:style-name="P8441">http://storage.idigbio.org/tenn/lichens/TENN-L-0001/TENN-L-0001465_lg.jpg<text:tab/>1015478</text:p>
      <text:p text:style-name="P8442">http://storage.idigbio.org/tenn/lichens/TENN-L-0001/TENN-L-0001466_lg.jpg<text:tab/>1015479</text:p>
      <text:p text:style-name="P8443">http://storage.idigbio.org/tenn/lichens/TENN-L-0001/TENN-L-0001467_lg.jpg<text:tab/>1015480</text:p>
      <text:p text:style-name="P8444">http://storage.idigbio.org/tenn/lichens/TENN-L-0001/TENN-L-0001468_lg.jpg<text:tab/>1015481</text:p>
      <text:p text:style-name="P8445">http://storage.idigbio.org/tenn/lichens/TENN-L-0001/TENN-L-0001469_lg.jpg<text:tab/>1015482</text:p>
      <text:p text:style-name="P8446">http://storage.idigbio.org/tenn/lichens/TENN-L-0001/TENN-L-0001470_lg.jpg<text:tab/>1015483</text:p>
      <text:p text:style-name="P8447">http://storage.idigbio.org/tenn/lichens/TENN-L-0001/TENN-L-0001471_lg.jpg<text:tab/>1015484</text:p>
      <text:p text:style-name="P8448">http://storage.idigbio.org/tenn/lichens/TENN-L-0001/TENN-L-0001472_lg.jpg<text:tab/>1015485</text:p>
      <text:p text:style-name="P8449">http://storage.idigbio.org/tenn/lichens/TENN-L-0001/TENN-L-0001473_lg.jpg<text:tab/>1015486</text:p>
      <text:p text:style-name="P8450">http://storage.idigbio.org/tenn/lichens/TENN-L-0001/TENN-L-0001474_lg.jpg<text:tab/>1015487</text:p>
      <text:p text:style-name="P8451">http://storage.idigbio.org/tenn/lichens/TENN-L-0001/TENN-L-0001475_lg.jpg<text:tab/>1015488</text:p>
      <text:p text:style-name="P8452">http://storage.idigbio.org/tenn/lichens/TENN-L-0001/TENN-L-0001476_lg.jpg<text:tab/>1015489</text:p>
      <text:p text:style-name="P8453">http://storage.idigbio.org/tenn/lichens/TENN-L-0001/TENN-L-0001477_lg.jpg<text:tab/>1015490</text:p>
      <text:p text:style-name="P8454">http://storage.idigbio.org/tenn/lichens/TENN-L-0001/TENN-L-0001478_lg.jpg<text:tab/>1015491</text:p>
      <text:p text:style-name="P8455">http://storage.idigbio.org/tenn/lichens/TENN-L-0001/TENN-L-0001479_lg.jpg<text:tab/>1015492</text:p>
      <text:p text:style-name="P8456">http://storage.idigbio.org/tenn/lichens/TENN-L-0001/TENN-L-0001483_lg.jpg<text:tab/>1015496</text:p>
      <text:p text:style-name="P8457">http://storage.idigbio.org/tenn/lichens/TENN-L-0001/TENN-L-0001484_lg.jpg<text:tab/>1015497</text:p>
      <text:p text:style-name="P8458">http://storage.idigbio.org/tenn/lichens/TENN-L-0001/TENN-L-0001485_lg.jpg<text:tab/>1015498</text:p>
      <text:p text:style-name="P8459">http://storage.idigbio.org/tenn/lichens/TENN-L-0001/TENN-L-0001486_lg.jpg<text:tab/>1015499</text:p>
      <text:p text:style-name="P8460">http://storage.idigbio.org/tenn/lichens/TENN-L-0001/TENN-L-0001487_lg.jpg<text:tab/>1015500</text:p>
      <text:p text:style-name="P8461">http://storage.idigbio.org/tenn/lichens/TENN-L-0001/TENN-L-0001488_lg.jpg<text:tab/>1015501</text:p>
      <text:p text:style-name="P8462">http://storage.idigbio.org/tenn/lichens/TENN-L-0001/TENN-L-0001489_lg.jpg<text:tab/>1015502</text:p>
      <text:p text:style-name="P8463">http://storage.idigbio.org/tenn/lichens/TENN-L-0001/TENN-L-0001490_lg.jpg<text:tab/>1015503</text:p>
      <text:p text:style-name="P8464">http://storage.idigbio.org/tenn/lichens/TENN-L-0001/TENN-L-0001491_lg.jpg<text:tab/>1015504</text:p>
      <text:p text:style-name="P8465">http://storage.idigbio.org/tenn/lichens/TENN-L-0001/TENN-L-0001492_lg.jpg<text:tab/>1015505</text:p>
      <text:p text:style-name="P8466">http://storage.idigbio.org/tenn/lichens/TENN-L-0001/TENN-L-0001493_lg.jpg<text:tab/>1015506</text:p>
      <text:p text:style-name="P8467">http://storage.idigbio.org/tenn/lichens/TENN-L-0001/TENN-L-0001494_lg.jpg<text:tab/>1015507</text:p>
      <text:p text:style-name="P8468">http://storage.idigbio.org/tenn/lichens/TENN-L-0001/TENN-L-0001495_lg.jpg<text:tab/>1015508</text:p>
      <text:p text:style-name="P8469">http://storage.idigbio.org/tenn/lichens/TENN-L-0001/TENN-L-0001496_lg.jpg<text:tab/>1015509</text:p>
      <text:p text:style-name="P8470">http://storage.idigbio.org/tenn/lichens/TENN-L-0001/TENN-L-0001497_lg.jpg<text:tab/>1015510</text:p>
      <text:p text:style-name="P8471">http://storage.idigbio.org/tenn/lichens/TENN-L-0001/TENN-L-0001498_lg.jpg<text:tab/>1015511</text:p>
      <text:p text:style-name="P8472">http://storage.idigbio.org/tenn/lichens/TENN-L-0001/TENN-L-0001499_lg.jpg<text:tab/>1015512</text:p>
      <text:p text:style-name="P8473">http://storage.idigbio.org/tenn/lichens/TENN-L-0001/TENN-L-0001500_lg.jpg<text:tab/>1015513</text:p>
      <text:p text:style-name="P8474">http://storage.idigbio.org/tenn/lichens/TENN-L-0001/TENN-L-0001501_lg.jpg<text:tab/>1015514</text:p>
      <text:p text:style-name="P8475">http://storage.idigbio.org/tenn/lichens/TENN-L-0001/TENN-L-0001502_lg.jpg<text:tab/>1015515</text:p>
      <text:p text:style-name="P8476">http://storage.idigbio.org/tenn/lichens/TENN-L-0001/TENN-L-0001503_lg.jpg<text:tab/>1015516</text:p>
      <text:p text:style-name="P8477">http://storage.idigbio.org/tenn/lichens/TENN-L-0001/TENN-L-0001504_lg.jpg<text:tab/>1015517</text:p>
      <text:p text:style-name="P8478">http://storage.idigbio.org/tenn/lichens/TENN-L-0001/TENN-L-0001505_lg.jpg<text:tab/>1015518</text:p>
      <text:p text:style-name="P8479">http://storage.idigbio.org/tenn/lichens/TENN-L-0001/TENN-L-0001506_lg.jpg<text:tab/>1015519</text:p>
      <text:p text:style-name="P8480">http://storage.idigbio.org/tenn/lichens/TENN-L-0001/TENN-L-0001507_lg.jpg<text:tab/>1015520</text:p>
      <text:p text:style-name="P8481">http://storage.idigbio.org/tenn/lichens/TENN-L-0001/TENN-L-0001508_lg.jpg<text:tab/>1015521</text:p>
      <text:p text:style-name="P8482">http://storage.idigbio.org/tenn/lichens/TENN-L-0001/TENN-L-0001509_lg.jpg<text:tab/>1015522</text:p>
      <text:p text:style-name="P8483">http://storage.idigbio.org/tenn/lichens/TENN-L-0001/TENN-L-0001510_lg.jpg<text:tab/>1015523</text:p>
      <text:p text:style-name="P8484">http://storage.idigbio.org/tenn/lichens/TENN-L-0001/TENN-L-0001511_lg.jpg<text:tab/>1015524</text:p>
      <text:p text:style-name="P8485">http://storage.idigbio.org/tenn/lichens/TENN-L-0001/TENN-L-0001512_lg.jpg<text:tab/>1015525</text:p>
      <text:p text:style-name="P8486">http://storage.idigbio.org/tenn/lichens/TENN-L-0001/TENN-L-0001513_lg.jpg<text:tab/>1015526</text:p>
      <text:p text:style-name="P8487">http://storage.idigbio.org/tenn/lichens/TENN-L-0001/TENN-L-0001514_lg.jpg<text:tab/>1015527</text:p>
      <text:p text:style-name="P8488">http://storage.idigbio.org/tenn/lichens/TENN-L-0001/TENN-L-0001515_lg.jpg<text:tab/>1015528</text:p>
      <text:p text:style-name="P8489">http://storage.idigbio.org/tenn/lichens/TENN-L-0001/TENN-L-0001516_lg.jpg<text:tab/>1015529</text:p>
      <text:p text:style-name="P8490">http://storage.idigbio.org/tenn/lichens/TENN-L-0001/TENN-L-0001517_lg.jpg<text:tab/>1015530</text:p>
      <text:p text:style-name="P8491">http://storage.idigbio.org/tenn/lichens/TENN-L-0001/TENN-L-0001518_lg.jpg<text:tab/>1015531</text:p>
      <text:p text:style-name="P8492">http://storage.idigbio.org/tenn/lichens/TENN-L-0001/TENN-L-0001519_lg.jpg<text:tab/>1015532</text:p>
      <text:p text:style-name="P8493">http://storage.idigbio.org/tenn/lichens/TENN-L-0001/TENN-L-0001520_lg.jpg<text:tab/>1015533</text:p>
      <text:p text:style-name="P8494">http://storage.idigbio.org/tenn/lichens/TENN-L-0001/TENN-L-0001521_lg.jpg<text:tab/>1015534</text:p>
      <text:p text:style-name="P8495">http://storage.idigbio.org/tenn/lichens/TENN-L-0001/TENN-L-0001522_lg.jpg<text:tab/>1015535</text:p>
      <text:p text:style-name="P8496">http://storage.idigbio.org/tenn/lichens/TENN-L-0001/TENN-L-0001523_lg.jpg<text:tab/>1015536</text:p>
      <text:p text:style-name="P8497">http://storage.idigbio.org/tenn/lichens/TENN-L-0001/TENN-L-0001524_lg.jpg<text:tab/>1015537</text:p>
      <text:p text:style-name="P8498">http://storage.idigbio.org/tenn/lichens/TENN-L-0001/TENN-L-0001525_lg.jpg<text:tab/>1015538</text:p>
      <text:p text:style-name="P8499">http://storage.idigbio.org/tenn/lichens/TENN-L-0001/TENN-L-0001526_lg.jpg<text:tab/>1015539</text:p>
      <text:p text:style-name="P8500">http://storage.idigbio.org/tenn/lichens/TENN-L-0001/TENN-L-0001527_lg.jpg<text:tab/>1015540</text:p>
      <text:p text:style-name="P8501">http://storage.idigbio.org/tenn/lichens/TENN-L-0001/TENN-L-0001528_lg.jpg<text:tab/>1015541</text:p>
      <text:p text:style-name="P8502">http://storage.idigbio.org/tenn/lichens/TENN-L-0001/TENN-L-0001529_lg.jpg<text:tab/>1015542</text:p>
      <text:p text:style-name="P8503">http://storage.idigbio.org/tenn/lichens/TENN-L-0001/TENN-L-0001530_lg.jpg<text:tab/>1015543</text:p>
      <text:p text:style-name="P8504">http://storage.idigbio.org/tenn/lichens/TENN-L-0001/TENN-L-0001531_lg.jpg<text:tab/>1015544</text:p>
      <text:p text:style-name="P8505">http://storage.idigbio.org/tenn/lichens/TENN-L-0001/TENN-L-0001532_lg.jpg<text:tab/>1015545</text:p>
      <text:p text:style-name="P8506">http://storage.idigbio.org/tenn/lichens/TENN-L-0001/TENN-L-0001533_lg.jpg<text:tab/>1015546</text:p>
      <text:p text:style-name="P8507">http://storage.idigbio.org/tenn/lichens/TENN-L-0001/TENN-L-0001534_lg.jpg<text:tab/>1015547</text:p>
      <text:p text:style-name="P8508">http://storage.idigbio.org/tenn/lichens/TENN-L-0001/TENN-L-0001535_lg.jpg<text:tab/>1015548</text:p>
      <text:p text:style-name="P8509">http://storage.idigbio.org/tenn/lichens/TENN-L-0001/TENN-L-0001536_lg.jpg<text:tab/>1015549</text:p>
      <text:p text:style-name="P8510">http://storage.idigbio.org/tenn/lichens/TENN-L-0001/TENN-L-0001537_lg.jpg<text:tab/>1015550</text:p>
      <text:p text:style-name="P8511">http://storage.idigbio.org/tenn/lichens/TENN-L-0001/TENN-L-0001538_lg.jpg<text:tab/>1015551</text:p>
      <text:p text:style-name="P8512">http://storage.idigbio.org/tenn/lichens/TENN-L-0001/TENN-L-0001539_lg.jpg<text:tab/>1015552</text:p>
      <text:p text:style-name="P8513">http://storage.idigbio.org/tenn/lichens/TENN-L-0001/TENN-L-0001540_lg.jpg<text:tab/>1015553</text:p>
      <text:p text:style-name="P8514">http://storage.idigbio.org/tenn/lichens/TENN-L-0001/TENN-L-0001541_lg.jpg<text:tab/>1015554</text:p>
      <text:p text:style-name="P8515">http://storage.idigbio.org/tenn/lichens/TENN-L-0001/TENN-L-0001542_lg.jpg<text:tab/>1015555</text:p>
      <text:p text:style-name="P8516">http://storage.idigbio.org/tenn/lichens/TENN-L-0001/TENN-L-0001543_lg.jpg<text:tab/>1015556</text:p>
      <text:p text:style-name="P8517">http://storage.idigbio.org/tenn/lichens/TENN-L-0001/TENN-L-0001544_lg.jpg<text:tab/>1015557</text:p>
      <text:p text:style-name="P8518">http://storage.idigbio.org/tenn/lichens/TENN-L-0001/TENN-L-0001545_lg.jpg<text:tab/>1015558</text:p>
      <text:p text:style-name="P8519">http://storage.idigbio.org/tenn/lichens/TENN-L-0001/TENN-L-0001546_lg.jpg<text:tab/>1015559</text:p>
      <text:p text:style-name="P8520">http://storage.idigbio.org/tenn/lichens/TENN-L-0001/TENN-L-0001547_lg.jpg<text:tab/>1015560</text:p>
      <text:p text:style-name="P8521">http://storage.idigbio.org/tenn/lichens/TENN-L-0001/TENN-L-0001548_lg.jpg<text:tab/>1015561</text:p>
      <text:p text:style-name="P8522">http://storage.idigbio.org/tenn/lichens/TENN-L-0001/TENN-L-0001549_lg.jpg<text:tab/>1015562</text:p>
      <text:p text:style-name="P8523">http://storage.idigbio.org/tenn/lichens/TENN-L-0001/TENN-L-0001550_lg.jpg<text:tab/>1015563</text:p>
      <text:p text:style-name="P8524">http://storage.idigbio.org/tenn/lichens/TENN-L-0001/TENN-L-0001551_lg.jpg<text:tab/>1015564</text:p>
      <text:p text:style-name="P8525">http://storage.idigbio.org/tenn/lichens/TENN-L-0001/TENN-L-0001552_lg.jpg<text:tab/>1015565</text:p>
      <text:p text:style-name="P8526">http://storage.idigbio.org/tenn/lichens/TENN-L-0001/TENN-L-0001553_lg.jpg<text:tab/>1015566</text:p>
      <text:p text:style-name="P8527">http://storage.idigbio.org/tenn/lichens/TENN-L-0001/TENN-L-0001554_lg.jpg<text:tab/>1015567</text:p>
      <text:p text:style-name="P8528">http://storage.idigbio.org/tenn/lichens/TENN-L-0001/TENN-L-0001555_lg.jpg<text:tab/>1015568</text:p>
      <text:p text:style-name="P8529">http://storage.idigbio.org/tenn/lichens/TENN-L-0001/TENN-L-0001556_lg.jpg<text:tab/>1015569</text:p>
      <text:p text:style-name="P8530">http://storage.idigbio.org/tenn/lichens/TENN-L-0001/TENN-L-0001557_lg.jpg<text:tab/>1015570</text:p>
      <text:p text:style-name="P8531">http://storage.idigbio.org/tenn/lichens/TENN-L-0001/TENN-L-0001558_lg.jpg<text:tab/>1015571</text:p>
      <text:p text:style-name="P8532">http://storage.idigbio.org/tenn/lichens/TENN-L-0001/TENN-L-0001559_lg.jpg<text:tab/>1015572</text:p>
      <text:p text:style-name="P8533">http://storage.idigbio.org/tenn/lichens/TENN-L-0001/TENN-L-0001560_lg.jpg<text:tab/>1015573</text:p>
      <text:p text:style-name="P8534">http://storage.idigbio.org/tenn/lichens/TENN-L-0001/TENN-L-0001561_lg.jpg<text:tab/>1015574</text:p>
      <text:p text:style-name="P8535">http://storage.idigbio.org/tenn/lichens/TENN-L-0001/TENN-L-0001562_lg.jpg<text:tab/>1015575</text:p>
      <text:p text:style-name="P8536">http://storage.idigbio.org/tenn/lichens/TENN-L-0001/TENN-L-0001563_lg.jpg<text:tab/>1015576</text:p>
      <text:p text:style-name="P8537">http://storage.idigbio.org/tenn/lichens/TENN-L-0001/TENN-L-0001564_lg.jpg<text:tab/>1015577</text:p>
      <text:p text:style-name="P8538">http://storage.idigbio.org/tenn/lichens/TENN-L-0001/TENN-L-0001565_lg.jpg<text:tab/>1015578</text:p>
      <text:p text:style-name="P8539">http://storage.idigbio.org/tenn/lichens/TENN-L-0001/TENN-L-0001566_lg.jpg<text:tab/>1015579</text:p>
      <text:p text:style-name="P8540">http://storage.idigbio.org/tenn/lichens/TENN-L-0001/TENN-L-0001567_lg.jpg<text:tab/>1015580</text:p>
      <text:p text:style-name="P8541">http://storage.idigbio.org/tenn/lichens/TENN-L-0001/TENN-L-0001568_lg.jpg<text:tab/>1015581</text:p>
      <text:p text:style-name="P8542">http://storage.idigbio.org/tenn/lichens/TENN-L-0001/TENN-L-0001569_lg.jpg<text:tab/>1015582</text:p>
      <text:p text:style-name="P8543">http://storage.idigbio.org/tenn/lichens/TENN-L-0001/TENN-L-0001570_lg.jpg<text:tab/>1015583</text:p>
      <text:p text:style-name="P8544">http://storage.idigbio.org/tenn/lichens/TENN-L-0001/TENN-L-0001571_lg.jpg<text:tab/>1015584</text:p>
      <text:p text:style-name="P8545">http://storage.idigbio.org/tenn/lichens/TENN-L-0001/TENN-L-0001572_lg.jpg<text:tab/>1015585</text:p>
      <text:p text:style-name="P8546">http://storage.idigbio.org/tenn/lichens/TENN-L-0001/TENN-L-0001573_lg.jpg<text:tab/>1015586</text:p>
      <text:p text:style-name="P8547">http://storage.idigbio.org/tenn/lichens/TENN-L-0001/TENN-L-0001574_lg.jpg<text:tab/>1015587</text:p>
      <text:p text:style-name="P8548">http://storage.idigbio.org/tenn/lichens/TENN-L-0001/TENN-L-0001575_lg.jpg<text:tab/>1015588</text:p>
      <text:p text:style-name="P8549">http://storage.idigbio.org/tenn/lichens/TENN-L-0001/TENN-L-0001576_lg.jpg<text:tab/>1015589</text:p>
      <text:p text:style-name="P8550">http://storage.idigbio.org/tenn/lichens/TENN-L-0001/TENN-L-0001577_lg.jpg<text:tab/>1015590</text:p>
      <text:p text:style-name="P8551">http://storage.idigbio.org/tenn/lichens/TENN-L-0001/TENN-L-0001578_lg.jpg<text:tab/>1015591</text:p>
      <text:p text:style-name="P8552">http://storage.idigbio.org/tenn/lichens/TENN-L-0001/TENN-L-0001579_lg.jpg<text:tab/>1015592</text:p>
      <text:p text:style-name="P8553">http://storage.idigbio.org/tenn/lichens/TENN-L-0001/TENN-L-0001580_lg.jpg<text:tab/>1015593</text:p>
      <text:p text:style-name="P8554">http://storage.idigbio.org/tenn/lichens/TENN-L-0001/TENN-L-0001581_lg.jpg<text:tab/>1015594</text:p>
      <text:p text:style-name="P8555">http://storage.idigbio.org/tenn/lichens/TENN-L-0001/TENN-L-0001582_lg.jpg<text:tab/>1015595</text:p>
      <text:p text:style-name="P8556">http://storage.idigbio.org/tenn/lichens/TENN-L-0001/TENN-L-0001583_lg.jpg<text:tab/>1015596</text:p>
      <text:p text:style-name="P8557">http://storage.idigbio.org/tenn/lichens/TENN-L-0001/TENN-L-0001584_lg.jpg<text:tab/>1015597</text:p>
      <text:p text:style-name="P8558">http://storage.idigbio.org/tenn/lichens/TENN-L-0001/TENN-L-0001585_lg.jpg<text:tab/>1015598</text:p>
      <text:p text:style-name="P8559">http://storage.idigbio.org/tenn/lichens/TENN-L-0001/TENN-L-0001586_lg.jpg<text:tab/>1015599</text:p>
      <text:p text:style-name="P8560">http://storage.idigbio.org/tenn/lichens/TENN-L-0001/TENN-L-0001587_lg.jpg<text:tab/>1015600</text:p>
      <text:p text:style-name="P8561">http://storage.idigbio.org/tenn/lichens/TENN-L-0001/TENN-L-0001588_lg.jpg<text:tab/>1015601</text:p>
      <text:p text:style-name="P8562">http://storage.idigbio.org/tenn/lichens/TENN-L-0001/TENN-L-0001589_lg.jpg<text:tab/>1015602</text:p>
      <text:p text:style-name="P8563">http://storage.idigbio.org/tenn/lichens/TENN-L-0001/TENN-L-0001590_lg.jpg<text:tab/>1015603</text:p>
      <text:p text:style-name="P8564">http://storage.idigbio.org/tenn/lichens/TENN-L-0001/TENN-L-0001591_lg.jpg<text:tab/>1015604</text:p>
      <text:p text:style-name="P8565">http://storage.idigbio.org/tenn/lichens/TENN-L-0001/TENN-L-0001592_lg.jpg<text:tab/>1015605</text:p>
      <text:p text:style-name="P8566">http://storage.idigbio.org/tenn/lichens/TENN-L-0001/TENN-L-0001593_lg.jpg<text:tab/>1015606</text:p>
      <text:p text:style-name="P8567">http://storage.idigbio.org/tenn/lichens/TENN-L-0001/TENN-L-0001594_lg.jpg<text:tab/>1015607</text:p>
      <text:p text:style-name="P8568">http://storage.idigbio.org/tenn/lichens/TENN-L-0001/TENN-L-0001595_lg.jpg<text:tab/>1015608</text:p>
      <text:p text:style-name="P8569">http://storage.idigbio.org/tenn/lichens/TENN-L-0001/TENN-L-0001596_lg.jpg<text:tab/>1015609</text:p>
      <text:p text:style-name="P8570">http://storage.idigbio.org/tenn/lichens/TENN-L-0001/TENN-L-0001597_lg.jpg<text:tab/>1015610</text:p>
      <text:p text:style-name="P8571">http://storage.idigbio.org/tenn/lichens/TENN-L-0001/TENN-L-0001598_lg.jpg<text:tab/>1015611</text:p>
      <text:p text:style-name="P8572">http://storage.idigbio.org/tenn/lichens/TENN-L-0001/TENN-L-0001599_lg.jpg<text:tab/>1015612</text:p>
      <text:p text:style-name="P8573">http://storage.idigbio.org/tenn/lichens/TENN-L-0001/TENN-L-0001600_lg.jpg<text:tab/>1015613</text:p>
      <text:p text:style-name="P8574">http://storage.idigbio.org/tenn/lichens/TENN-L-0001/TENN-L-0001601_lg.jpg<text:tab/>1015614</text:p>
      <text:p text:style-name="P8575">http://storage.idigbio.org/tenn/lichens/TENN-L-0001/TENN-L-0001602_lg.jpg<text:tab/>1015615</text:p>
      <text:p text:style-name="P8576">http://storage.idigbio.org/tenn/lichens/TENN-L-0001/TENN-L-0001603_lg.jpg<text:tab/>1015616</text:p>
      <text:p text:style-name="P8577">http://storage.idigbio.org/tenn/lichens/TENN-L-0001/TENN-L-0001604_lg.jpg<text:tab/>1015617</text:p>
      <text:p text:style-name="P8578">http://storage.idigbio.org/tenn/lichens/TENN-L-0001/TENN-L-0001605_lg.jpg<text:tab/>1015618</text:p>
      <text:p text:style-name="P8579">http://storage.idigbio.org/tenn/lichens/TENN-L-0001/TENN-L-0001606_lg.jpg<text:tab/>1015619</text:p>
      <text:p text:style-name="P8580">http://storage.idigbio.org/tenn/lichens/TENN-L-0001/TENN-L-0001607_lg.jpg<text:tab/>1015620</text:p>
      <text:p text:style-name="P8581">http://storage.idigbio.org/tenn/lichens/TENN-L-0001/TENN-L-0001608_lg.jpg<text:tab/>1015621</text:p>
      <text:p text:style-name="P8582">http://storage.idigbio.org/tenn/lichens/TENN-L-0001/TENN-L-0001609_lg.jpg<text:tab/>1015622</text:p>
      <text:p text:style-name="P8583">http://storage.idigbio.org/tenn/lichens/TENN-L-0001/TENN-L-0001610_lg.jpg<text:tab/>1015623</text:p>
      <text:p text:style-name="P8584">http://storage.idigbio.org/tenn/lichens/TENN-L-0001/TENN-L-0001611_lg.jpg<text:tab/>1015624</text:p>
      <text:p text:style-name="P8585">http://storage.idigbio.org/tenn/lichens/TENN-L-0001/TENN-L-0001612_lg.jpg<text:tab/>1015625</text:p>
      <text:p text:style-name="P8586">http://storage.idigbio.org/tenn/lichens/TENN-L-0001/TENN-L-0001613_lg.jpg<text:tab/>1015626</text:p>
      <text:p text:style-name="P8587">http://storage.idigbio.org/tenn/lichens/TENN-L-0001/TENN-L-0001614_lg.jpg<text:tab/>1015627</text:p>
      <text:p text:style-name="P8588">http://storage.idigbio.org/tenn/lichens/TENN-L-0001/TENN-L-0001615_lg.jpg<text:tab/>1015628</text:p>
      <text:p text:style-name="P8589">http://storage.idigbio.org/tenn/lichens/TENN-L-0001/TENN-L-0001616_lg.jpg<text:tab/>1015629</text:p>
      <text:p text:style-name="P8590">http://storage.idigbio.org/tenn/lichens/TENN-L-0001/TENN-L-0001617_lg.jpg<text:tab/>1015630</text:p>
      <text:p text:style-name="P8591">http://storage.idigbio.org/tenn/lichens/TENN-L-0001/TENN-L-0001618_lg.jpg<text:tab/>1015631</text:p>
      <text:p text:style-name="P8592">http://storage.idigbio.org/tenn/lichens/TENN-L-0001/TENN-L-0001619_lg.jpg<text:tab/>1015632</text:p>
      <text:p text:style-name="P8593">http://storage.idigbio.org/tenn/lichens/TENN-L-0001/TENN-L-0001620_lg.jpg<text:tab/>1015633</text:p>
      <text:p text:style-name="P8594">http://storage.idigbio.org/tenn/lichens/TENN-L-0001/TENN-L-0001621_lg.jpg<text:tab/>1015634</text:p>
      <text:p text:style-name="P8595">http://storage.idigbio.org/tenn/lichens/TENN-L-0001/TENN-L-0001622_lg.jpg<text:tab/>1015635</text:p>
      <text:p text:style-name="P8596">http://storage.idigbio.org/tenn/lichens/TENN-L-0001/TENN-L-0001623_lg.jpg<text:tab/>1015636</text:p>
      <text:p text:style-name="P8597">http://storage.idigbio.org/tenn/lichens/TENN-L-0001/TENN-L-0001624_lg.jpg<text:tab/>1015637</text:p>
      <text:p text:style-name="P8598">http://storage.idigbio.org/tenn/lichens/TENN-L-0001/TENN-L-0001625_lg.jpg<text:tab/>1015638</text:p>
      <text:p text:style-name="P8599">http://storage.idigbio.org/tenn/lichens/TENN-L-0001/TENN-L-0001626_lg.jpg<text:tab/>1015639</text:p>
      <text:p text:style-name="P8600">http://storage.idigbio.org/tenn/lichens/TENN-L-0001/TENN-L-0001627_lg.jpg<text:tab/>1015640</text:p>
      <text:p text:style-name="P8601">http://storage.idigbio.org/tenn/lichens/TENN-L-0001/TENN-L-0001628_lg.jpg<text:tab/>1015641</text:p>
      <text:p text:style-name="P8602">http://storage.idigbio.org/tenn/lichens/TENN-L-0001/TENN-L-0001629_lg.jpg<text:tab/>1015642</text:p>
      <text:p text:style-name="P8603">http://storage.idigbio.org/tenn/lichens/TENN-L-0001/TENN-L-0001630_lg.jpg<text:tab/>1015643</text:p>
      <text:p text:style-name="P8604">http://storage.idigbio.org/tenn/lichens/TENN-L-0001/TENN-L-0001631_lg.jpg<text:tab/>1015644</text:p>
      <text:p text:style-name="P8605">http://storage.idigbio.org/tenn/lichens/TENN-L-0001/TENN-L-0001632_lg.jpg<text:tab/>1015645</text:p>
      <text:p text:style-name="P8606">http://storage.idigbio.org/tenn/lichens/TENN-L-0001/TENN-L-0001633_lg.jpg<text:tab/>1015646</text:p>
      <text:p text:style-name="P8607">http://storage.idigbio.org/tenn/lichens/TENN-L-0001/TENN-L-0001634_lg.jpg<text:tab/>1015647</text:p>
      <text:p text:style-name="P8608">http://storage.idigbio.org/tenn/lichens/TENN-L-0001/TENN-L-0001635_lg.jpg<text:tab/>1015648</text:p>
      <text:p text:style-name="P8609">http://storage.idigbio.org/tenn/lichens/TENN-L-0001/TENN-L-0001636_lg.jpg<text:tab/>1015649</text:p>
      <text:p text:style-name="P8610">http://storage.idigbio.org/tenn/lichens/TENN-L-0001/TENN-L-0001637_lg.jpg<text:tab/>1015650</text:p>
      <text:p text:style-name="P8611">http://storage.idigbio.org/tenn/lichens/TENN-L-0001/TENN-L-0001638_lg.jpg<text:tab/>1015651</text:p>
      <text:p text:style-name="P8612">http://storage.idigbio.org/tenn/lichens/TENN-L-0001/TENN-L-0001639_lg.jpg<text:tab/>1015652</text:p>
      <text:p text:style-name="P8613">http://storage.idigbio.org/tenn/lichens/TENN-L-0001/TENN-L-0001640_lg.jpg<text:tab/>1015653</text:p>
      <text:p text:style-name="P8614">http://storage.idigbio.org/tenn/lichens/TENN-L-0001/TENN-L-0001641_lg.jpg<text:tab/>1015654</text:p>
      <text:p text:style-name="P8615">http://storage.idigbio.org/tenn/lichens/TENN-L-0001/TENN-L-0001642_lg.jpg<text:tab/>1015655</text:p>
      <text:p text:style-name="P8616">http://storage.idigbio.org/tenn/lichens/TENN-L-0001/TENN-L-0001643_lg.jpg<text:tab/>1015656</text:p>
      <text:p text:style-name="P8617">http://storage.idigbio.org/tenn/lichens/TENN-L-0001/TENN-L-0001644_lg.jpg<text:tab/>1015657</text:p>
      <text:p text:style-name="P8618">http://storage.idigbio.org/tenn/lichens/TENN-L-0001/TENN-L-0001645_lg.jpg<text:tab/>1015658</text:p>
      <text:p text:style-name="P8619">http://storage.idigbio.org/tenn/lichens/TENN-L-0001/TENN-L-0001646_lg.jpg<text:tab/>1015659</text:p>
      <text:p text:style-name="P8620">http://storage.idigbio.org/tenn/lichens/TENN-L-0001/TENN-L-0001647_lg.jpg<text:tab/>1015660</text:p>
      <text:p text:style-name="P8621">http://storage.idigbio.org/tenn/lichens/TENN-L-0001/TENN-L-0001648_lg.jpg<text:tab/>1015661</text:p>
      <text:p text:style-name="P8622">http://storage.idigbio.org/tenn/lichens/TENN-L-0001/TENN-L-0001649_lg.jpg<text:tab/>1015662</text:p>
      <text:p text:style-name="P8623">http://storage.idigbio.org/tenn/lichens/TENN-L-0001/TENN-L-0001650_lg.jpg<text:tab/>1015663</text:p>
      <text:p text:style-name="P8624">http://storage.idigbio.org/tenn/lichens/TENN-L-0001/TENN-L-0001651_lg.jpg<text:tab/>1015664</text:p>
      <text:p text:style-name="P8625">http://storage.idigbio.org/tenn/lichens/TENN-L-0001/TENN-L-0001652_lg.jpg<text:tab/>1015665</text:p>
      <text:p text:style-name="P8626">http://storage.idigbio.org/tenn/lichens/TENN-L-0001/TENN-L-0001653_lg.jpg<text:tab/>1015666</text:p>
      <text:p text:style-name="P8627">http://storage.idigbio.org/tenn/lichens/TENN-L-0001/TENN-L-0001654_lg.jpg<text:tab/>1015667</text:p>
      <text:p text:style-name="P8628">http://storage.idigbio.org/tenn/lichens/TENN-L-0001/TENN-L-0001655_lg.jpg<text:tab/>1015668</text:p>
      <text:p text:style-name="P8629">http://storage.idigbio.org/tenn/lichens/TENN-L-0001/TENN-L-0001656_lg.jpg<text:tab/>1015669</text:p>
      <text:p text:style-name="P8630">http://storage.idigbio.org/tenn/lichens/TENN-L-0001/TENN-L-0001657_lg.jpg<text:tab/>1015670</text:p>
      <text:p text:style-name="P8631">http://storage.idigbio.org/tenn/lichens/TENN-L-0001/TENN-L-0001658_lg.jpg<text:tab/>1015671</text:p>
      <text:p text:style-name="P8632">http://storage.idigbio.org/tenn/lichens/TENN-L-0001/TENN-L-0001659_lg.jpg<text:tab/>1015672</text:p>
      <text:p text:style-name="P8633">http://storage.idigbio.org/tenn/lichens/TENN-L-0001/TENN-L-0001660_lg.jpg<text:tab/>1015673</text:p>
      <text:p text:style-name="P8634">http://storage.idigbio.org/tenn/lichens/TENN-L-0001/TENN-L-0001661_lg.jpg<text:tab/>1015674</text:p>
      <text:p text:style-name="P8635">http://storage.idigbio.org/tenn/lichens/TENN-L-0001/TENN-L-0001662_lg.jpg<text:tab/>1015675</text:p>
      <text:p text:style-name="P8636">http://storage.idigbio.org/tenn/lichens/TENN-L-0001/TENN-L-0001663_lg.jpg<text:tab/>1015676</text:p>
      <text:p text:style-name="P8637">http://storage.idigbio.org/tenn/lichens/TENN-L-0001/TENN-L-0001664_lg.jpg<text:tab/>1015677</text:p>
      <text:p text:style-name="P8638">http://storage.idigbio.org/tenn/lichens/TENN-L-0001/TENN-L-0001665_lg.jpg<text:tab/>1015678</text:p>
      <text:p text:style-name="P8639">http://storage.idigbio.org/tenn/lichens/TENN-L-0001/TENN-L-0001666_lg.jpg<text:tab/>1015679</text:p>
      <text:p text:style-name="P8640">http://storage.idigbio.org/tenn/lichens/TENN-L-0001/TENN-L-0001667_lg.jpg<text:tab/>1015680</text:p>
      <text:p text:style-name="P8641">http://storage.idigbio.org/tenn/lichens/TENN-L-0001/TENN-L-0001668_lg.jpg<text:tab/>1015681</text:p>
      <text:p text:style-name="P8642">http://storage.idigbio.org/tenn/lichens/TENN-L-0001/TENN-L-0001669_lg.jpg<text:tab/>1015682</text:p>
      <text:p text:style-name="P8643">http://storage.idigbio.org/tenn/lichens/TENN-L-0001/TENN-L-0001670_lg.jpg<text:tab/>1015683</text:p>
      <text:p text:style-name="P8644">http://storage.idigbio.org/tenn/lichens/TENN-L-0001/TENN-L-0001671_lg.jpg<text:tab/>1015684</text:p>
      <text:p text:style-name="P8645">http://storage.idigbio.org/tenn/lichens/TENN-L-0001/TENN-L-0001672_lg.jpg<text:tab/>1015685</text:p>
      <text:p text:style-name="P8646">http://storage.idigbio.org/tenn/lichens/TENN-L-0001/TENN-L-0001673_lg.jpg<text:tab/>1015686</text:p>
      <text:p text:style-name="P8647">http://storage.idigbio.org/tenn/lichens/TENN-L-0001/TENN-L-0001674_lg.jpg<text:tab/>1015687</text:p>
      <text:p text:style-name="P8648">http://storage.idigbio.org/tenn/lichens/TENN-L-0001/TENN-L-0001675_lg.jpg<text:tab/>1015688</text:p>
      <text:p text:style-name="P8649">http://storage.idigbio.org/tenn/lichens/TENN-L-0001/TENN-L-0001676_lg.jpg<text:tab/>1015689</text:p>
      <text:p text:style-name="P8650">http://storage.idigbio.org/tenn/lichens/TENN-L-0001/TENN-L-0001677_lg.jpg<text:tab/>1015690</text:p>
      <text:p text:style-name="P8651">http://storage.idigbio.org/tenn/lichens/TENN-L-0001/TENN-L-0001678_lg.jpg<text:tab/>1015691</text:p>
      <text:p text:style-name="P8652">http://storage.idigbio.org/tenn/lichens/TENN-L-0001/TENN-L-0001679_lg.jpg<text:tab/>1015692</text:p>
      <text:p text:style-name="P8653">http://storage.idigbio.org/tenn/lichens/TENN-L-0001/TENN-L-0001680_lg.jpg<text:tab/>1015693</text:p>
      <text:p text:style-name="P8654">http://storage.idigbio.org/tenn/lichens/TENN-L-0001/TENN-L-0001681_lg.jpg<text:tab/>1015694</text:p>
      <text:p text:style-name="P8655">http://storage.idigbio.org/tenn/lichens/TENN-L-0001/TENN-L-0001682_lg.jpg<text:tab/>1015695</text:p>
      <text:p text:style-name="P8656">http://storage.idigbio.org/tenn/lichens/TENN-L-0001/TENN-L-0001683_lg.jpg<text:tab/>1015696</text:p>
      <text:p text:style-name="P8657">http://storage.idigbio.org/tenn/lichens/TENN-L-0001/TENN-L-0001684_lg.jpg<text:tab/>1015697</text:p>
      <text:p text:style-name="P8658">http://storage.idigbio.org/tenn/lichens/TENN-L-0001/TENN-L-0001685_lg.jpg<text:tab/>1015698</text:p>
      <text:p text:style-name="P8659">http://storage.idigbio.org/tenn/lichens/TENN-L-0001/TENN-L-0001686_lg.jpg<text:tab/>1015699</text:p>
      <text:p text:style-name="P8660">http://storage.idigbio.org/tenn/lichens/TENN-L-0001/TENN-L-0001687_lg.jpg<text:tab/>1015700</text:p>
      <text:p text:style-name="P8661">http://storage.idigbio.org/tenn/lichens/TENN-L-0001/TENN-L-0001688_lg.jpg<text:tab/>1015701</text:p>
      <text:p text:style-name="P8662">http://storage.idigbio.org/tenn/lichens/TENN-L-0001/TENN-L-0001689_lg.jpg<text:tab/>1015702</text:p>
      <text:p text:style-name="P8663">http://storage.idigbio.org/tenn/lichens/TENN-L-0001/TENN-L-0001690_lg.jpg<text:tab/>1015703</text:p>
      <text:p text:style-name="P8664">http://storage.idigbio.org/tenn/lichens/TENN-L-0001/TENN-L-0001691_lg.jpg<text:tab/>1015704</text:p>
      <text:p text:style-name="P8665">http://storage.idigbio.org/tenn/lichens/TENN-L-0001/TENN-L-0001692_lg.jpg<text:tab/>1015705</text:p>
      <text:p text:style-name="P8666">http://storage.idigbio.org/tenn/lichens/TENN-L-0001/TENN-L-0001693_lg.jpg<text:tab/>1015706</text:p>
      <text:p text:style-name="P8667">http://storage.idigbio.org/tenn/lichens/TENN-L-0001/TENN-L-0001694_lg.jpg<text:tab/>1015707</text:p>
      <text:p text:style-name="P8668">http://storage.idigbio.org/tenn/lichens/TENN-L-0001/TENN-L-0001695_lg.jpg<text:tab/>1015708</text:p>
      <text:p text:style-name="P8669">http://storage.idigbio.org/tenn/lichens/TENN-L-0001/TENN-L-0001696_lg.jpg<text:tab/>1015709</text:p>
      <text:p text:style-name="P8670">http://storage.idigbio.org/tenn/lichens/TENN-L-0001/TENN-L-0001697_lg.jpg<text:tab/>1015710</text:p>
      <text:p text:style-name="P8671">http://storage.idigbio.org/tenn/lichens/TENN-L-0001/TENN-L-0001698_lg.jpg<text:tab/>1015711</text:p>
      <text:p text:style-name="P8672">http://storage.idigbio.org/tenn/lichens/TENN-L-0001/TENN-L-0001699_lg.jpg<text:tab/>1015712</text:p>
      <text:p text:style-name="P8673">http://storage.idigbio.org/tenn/lichens/TENN-L-0001/TENN-L-0001700_lg.jpg<text:tab/>1015713</text:p>
      <text:p text:style-name="P8674">http://storage.idigbio.org/tenn/lichens/TENN-L-0001/TENN-L-0001701_lg.jpg<text:tab/>1015714</text:p>
      <text:p text:style-name="P8675">http://storage.idigbio.org/tenn/lichens/TENN-L-0001/TENN-L-0001702_lg.jpg<text:tab/>1015715</text:p>
      <text:p text:style-name="P8676">http://storage.idigbio.org/tenn/lichens/TENN-L-0001/TENN-L-0001703_lg.jpg<text:tab/>1015716</text:p>
      <text:p text:style-name="P8677">http://storage.idigbio.org/tenn/lichens/TENN-L-0001/TENN-L-0001704_lg.jpg<text:tab/>1015717</text:p>
      <text:p text:style-name="P8678">http://storage.idigbio.org/tenn/lichens/TENN-L-0001/TENN-L-0001705_lg.jpg<text:tab/>1015718</text:p>
      <text:p text:style-name="P8679">http://storage.idigbio.org/tenn/lichens/TENN-L-0001/TENN-L-0001706_lg.jpg<text:tab/>1015719</text:p>
      <text:p text:style-name="P8680">http://storage.idigbio.org/tenn/lichens/TENN-L-0001/TENN-L-0001707_lg.jpg<text:tab/>1015720</text:p>
      <text:p text:style-name="P8681">http://storage.idigbio.org/tenn/lichens/TENN-L-0001/TENN-L-0001708_lg.jpg<text:tab/>1015721</text:p>
      <text:p text:style-name="P8682">http://storage.idigbio.org/tenn/lichens/TENN-L-0001/TENN-L-0001709_lg.jpg<text:tab/>1015722</text:p>
      <text:p text:style-name="P8683">http://storage.idigbio.org/tenn/lichens/TENN-L-0001/TENN-L-0001710_lg.jpg<text:tab/>1015723</text:p>
      <text:p text:style-name="P8684">http://storage.idigbio.org/tenn/lichens/TENN-L-0001/TENN-L-0001711_lg.jpg<text:tab/>1015724</text:p>
      <text:p text:style-name="P8685">http://storage.idigbio.org/tenn/lichens/TENN-L-0001/TENN-L-0001712_lg.jpg<text:tab/>1015725</text:p>
      <text:p text:style-name="P8686">http://storage.idigbio.org/tenn/lichens/TENN-L-0001/TENN-L-0001713_lg.jpg<text:tab/>1015726</text:p>
      <text:p text:style-name="P8687">http://storage.idigbio.org/tenn/lichens/TENN-L-0001/TENN-L-0001714_lg.jpg<text:tab/>1015727</text:p>
      <text:p text:style-name="P8688">http://storage.idigbio.org/tenn/lichens/TENN-L-0001/TENN-L-0001715_lg.jpg<text:tab/>1015728</text:p>
      <text:p text:style-name="P8689">http://storage.idigbio.org/tenn/lichens/TENN-L-0001/TENN-L-0001716_lg.jpg<text:tab/>1015729</text:p>
      <text:p text:style-name="P8690">http://storage.idigbio.org/tenn/lichens/TENN-L-0001/TENN-L-0001717_lg.jpg<text:tab/>1015730</text:p>
      <text:p text:style-name="P8691">http://storage.idigbio.org/tenn/lichens/TENN-L-0001/TENN-L-0001718_lg.jpg<text:tab/>1015731</text:p>
      <text:p text:style-name="P8692">http://storage.idigbio.org/tenn/lichens/TENN-L-0001/TENN-L-0001719_lg.jpg<text:tab/>1015732</text:p>
      <text:p text:style-name="P8693">http://storage.idigbio.org/tenn/lichens/TENN-L-0001/TENN-L-0001720_lg.jpg<text:tab/>1015733</text:p>
      <text:p text:style-name="P8694">http://storage.idigbio.org/tenn/lichens/TENN-L-0001/TENN-L-0001721_lg.jpg<text:tab/>1015734</text:p>
      <text:p text:style-name="P8695">http://storage.idigbio.org/tenn/lichens/TENN-L-0001/TENN-L-0001722_lg.jpg<text:tab/>1015735</text:p>
      <text:p text:style-name="P8696">http://storage.idigbio.org/tenn/lichens/TENN-L-0001/TENN-L-0001723_lg.jpg<text:tab/>1015736</text:p>
      <text:p text:style-name="P8697">http://storage.idigbio.org/tenn/lichens/TENN-L-0001/TENN-L-0001724_lg.jpg<text:tab/>1015737</text:p>
      <text:p text:style-name="P8698">http://storage.idigbio.org/tenn/lichens/TENN-L-0001/TENN-L-0001725_lg.jpg<text:tab/>1015738</text:p>
      <text:p text:style-name="P8699">http://storage.idigbio.org/tenn/lichens/TENN-L-0001/TENN-L-0001726_lg.jpg<text:tab/>1015739</text:p>
      <text:p text:style-name="P8700">http://storage.idigbio.org/tenn/lichens/TENN-L-0001/TENN-L-0001727_lg.jpg<text:tab/>1015740</text:p>
      <text:p text:style-name="P8701">http://storage.idigbio.org/tenn/lichens/TENN-L-0001/TENN-L-0001728_lg.jpg<text:tab/>1015741</text:p>
      <text:p text:style-name="P8702">http://storage.idigbio.org/tenn/lichens/TENN-L-0001/TENN-L-0001729_lg.jpg<text:tab/>1015742</text:p>
      <text:p text:style-name="P8703">http://storage.idigbio.org/tenn/lichens/TENN-L-0001/TENN-L-0001731_lg.jpg<text:tab/>1015744</text:p>
      <text:p text:style-name="P8704">http://storage.idigbio.org/tenn/lichens/TENN-L-0001/TENN-L-0001732_lg.jpg<text:tab/>1015745</text:p>
      <text:p text:style-name="P8705">http://storage.idigbio.org/tenn/lichens/TENN-L-0001/TENN-L-0001734_lg.jpg<text:tab/>1015747</text:p>
      <text:p text:style-name="P8706">http://storage.idigbio.org/tenn/lichens/TENN-L-0001/TENN-L-0001735_lg.jpg<text:tab/>1015748</text:p>
      <text:p text:style-name="P8707">http://storage.idigbio.org/tenn/lichens/TENN-L-0001/TENN-L-0001736_lg.jpg<text:tab/>1015749</text:p>
      <text:p text:style-name="P8708">http://storage.idigbio.org/tenn/lichens/TENN-L-0001/TENN-L-0001737_lg.jpg<text:tab/>1015750</text:p>
      <text:p text:style-name="P8709">http://storage.idigbio.org/tenn/lichens/TENN-L-0001/TENN-L-0001738_lg.jpg<text:tab/>1015751</text:p>
      <text:p text:style-name="P8710">http://storage.idigbio.org/tenn/lichens/TENN-L-0001/TENN-L-0001739_lg.jpg<text:tab/>1015752</text:p>
      <text:p text:style-name="P8711">http://storage.idigbio.org/tenn/lichens/TENN-L-0001/TENN-L-0001740_lg.jpg<text:tab/>1015753</text:p>
      <text:p text:style-name="P8712">http://storage.idigbio.org/tenn/lichens/TENN-L-0001/TENN-L-0001741_lg.jpg<text:tab/>1015754</text:p>
      <text:p text:style-name="P8713">http://storage.idigbio.org/tenn/lichens/TENN-L-0001/TENN-L-0001742_lg.jpg<text:tab/>1015755</text:p>
      <text:p text:style-name="P8714">http://storage.idigbio.org/tenn/lichens/TENN-L-0001/TENN-L-0001743_lg.jpg<text:tab/>1015756</text:p>
      <text:p text:style-name="P8715">http://storage.idigbio.org/tenn/lichens/TENN-L-0001/TENN-L-0001744_lg.jpg<text:tab/>1015757</text:p>
      <text:p text:style-name="P8716">http://storage.idigbio.org/tenn/lichens/TENN-L-0001/TENN-L-0001745_lg.jpg<text:tab/>1015758</text:p>
      <text:p text:style-name="P8717">http://storage.idigbio.org/tenn/lichens/TENN-L-0001/TENN-L-0001746_lg.jpg<text:tab/>1015759</text:p>
      <text:p text:style-name="P8718">http://storage.idigbio.org/tenn/lichens/TENN-L-0001/TENN-L-0001747_lg.jpg<text:tab/>1015760</text:p>
      <text:p text:style-name="P8719">http://storage.idigbio.org/tenn/lichens/TENN-L-0001/TENN-L-0001748_lg.jpg<text:tab/>1015761</text:p>
      <text:p text:style-name="P8720">http://storage.idigbio.org/tenn/lichens/TENN-L-0001/TENN-L-0001749_lg.jpg<text:tab/>1015762</text:p>
      <text:p text:style-name="P8721">http://storage.idigbio.org/tenn/lichens/TENN-L-0001/TENN-L-0001750_lg.jpg<text:tab/>1015763</text:p>
      <text:p text:style-name="P8722">http://storage.idigbio.org/tenn/lichens/TENN-L-0001/TENN-L-0001751_lg.jpg<text:tab/>1015764</text:p>
      <text:p text:style-name="P8723">http://storage.idigbio.org/tenn/lichens/TENN-L-0001/TENN-L-0001752_lg.jpg<text:tab/>1015765</text:p>
      <text:p text:style-name="P8724">http://storage.idigbio.org/tenn/lichens/TENN-L-0001/TENN-L-0001753_lg.jpg<text:tab/>1015766</text:p>
      <text:p text:style-name="P8725">http://storage.idigbio.org/tenn/lichens/TENN-L-0001/TENN-L-0001754_lg.jpg<text:tab/>1015767</text:p>
      <text:p text:style-name="P8726">http://storage.idigbio.org/tenn/lichens/TENN-L-0001/TENN-L-0001755_lg.jpg<text:tab/>1015768</text:p>
      <text:p text:style-name="P8727">http://storage.idigbio.org/tenn/lichens/TENN-L-0001/TENN-L-0001756_lg.jpg<text:tab/>1015769</text:p>
      <text:p text:style-name="P8728">http://storage.idigbio.org/tenn/lichens/TENN-L-0001/TENN-L-0001757_lg.jpg<text:tab/>1015770</text:p>
      <text:p text:style-name="P8729">http://storage.idigbio.org/tenn/lichens/TENN-L-0001/TENN-L-0001758_lg.jpg<text:tab/>1015771</text:p>
      <text:p text:style-name="P8730">http://storage.idigbio.org/tenn/lichens/TENN-L-0001/TENN-L-0001759_lg.jpg<text:tab/>1015772</text:p>
      <text:p text:style-name="P8731">http://storage.idigbio.org/tenn/lichens/TENN-L-0001/TENN-L-0001760_lg.jpg<text:tab/>1015773</text:p>
      <text:p text:style-name="P8732">http://storage.idigbio.org/tenn/lichens/TENN-L-0001/TENN-L-0001761_lg.jpg<text:tab/>1015774</text:p>
      <text:p text:style-name="P8733">http://storage.idigbio.org/tenn/lichens/TENN-L-0001/TENN-L-0001762_lg.jpg<text:tab/>1015775</text:p>
      <text:p text:style-name="P8734">http://storage.idigbio.org/tenn/lichens/TENN-L-0001/TENN-L-0001763_lg.jpg<text:tab/>1015776</text:p>
      <text:p text:style-name="P8735">http://storage.idigbio.org/tenn/lichens/TENN-L-0001/TENN-L-0001764_lg.jpg<text:tab/>1015777</text:p>
      <text:p text:style-name="P8736">http://storage.idigbio.org/tenn/lichens/TENN-L-0001/TENN-L-0001765_lg.jpg<text:tab/>1015778</text:p>
      <text:p text:style-name="P8737">http://storage.idigbio.org/tenn/lichens/TENN-L-0001/TENN-L-0001766_lg.jpg<text:tab/>1015779</text:p>
      <text:p text:style-name="P8738">http://storage.idigbio.org/tenn/lichens/TENN-L-0001/TENN-L-0001767_lg.jpg<text:tab/>1015780</text:p>
      <text:p text:style-name="P8739">http://storage.idigbio.org/tenn/lichens/TENN-L-0001/TENN-L-0001768_lg.jpg<text:tab/>1015781</text:p>
      <text:p text:style-name="P8740">http://storage.idigbio.org/tenn/lichens/TENN-L-0001/TENN-L-0001769_lg.jpg<text:tab/>1015782</text:p>
      <text:p text:style-name="P8741">http://storage.idigbio.org/tenn/lichens/TENN-L-0001/TENN-L-0001770_lg.jpg<text:tab/>1015783</text:p>
      <text:p text:style-name="P8742">http://storage.idigbio.org/tenn/lichens/TENN-L-0001/TENN-L-0001771_lg.jpg<text:tab/>1015784</text:p>
      <text:p text:style-name="P8743">http://storage.idigbio.org/tenn/lichens/TENN-L-0001/TENN-L-0001772_lg.jpg<text:tab/>1015785</text:p>
      <text:p text:style-name="P8744">http://storage.idigbio.org/tenn/lichens/TENN-L-0001/TENN-L-0001773_lg.jpg<text:tab/>1015786</text:p>
      <text:p text:style-name="P8745">http://storage.idigbio.org/tenn/lichens/TENN-L-0001/TENN-L-0001774_lg.jpg<text:tab/>1015787</text:p>
      <text:p text:style-name="P8746">http://storage.idigbio.org/tenn/lichens/TENN-L-0001/TENN-L-0001775_lg.jpg<text:tab/>1015788</text:p>
      <text:p text:style-name="P8747">http://storage.idigbio.org/tenn/lichens/TENN-L-0001/TENN-L-0001776_lg.jpg<text:tab/>1015789</text:p>
      <text:p text:style-name="P8748">http://storage.idigbio.org/tenn/lichens/TENN-L-0001/TENN-L-0001777_lg.jpg<text:tab/>1015790</text:p>
      <text:p text:style-name="P8749">http://storage.idigbio.org/tenn/lichens/TENN-L-0001/TENN-L-0001778_lg.jpg<text:tab/>1015791</text:p>
      <text:p text:style-name="P8750">http://storage.idigbio.org/tenn/lichens/TENN-L-0001/TENN-L-0001779_lg.jpg<text:tab/>1015792</text:p>
      <text:p text:style-name="P8751">http://storage.idigbio.org/tenn/lichens/TENN-L-0001/TENN-L-0001780_lg.jpg<text:tab/>1015793</text:p>
      <text:p text:style-name="P8752">http://storage.idigbio.org/tenn/lichens/TENN-L-0001/TENN-L-0001781_lg.jpg<text:tab/>1015794</text:p>
      <text:p text:style-name="P8753">http://storage.idigbio.org/tenn/lichens/TENN-L-0001/TENN-L-0001782_lg.jpg<text:tab/>1015795</text:p>
      <text:p text:style-name="P8754">http://storage.idigbio.org/tenn/lichens/TENN-L-0001/TENN-L-0001783_lg.jpg<text:tab/>1015796</text:p>
      <text:p text:style-name="P8755">http://storage.idigbio.org/tenn/lichens/TENN-L-0001/TENN-L-0001784_lg.jpg<text:tab/>1015797</text:p>
      <text:p text:style-name="P8756">http://storage.idigbio.org/tenn/lichens/TENN-L-0001/TENN-L-0001785_lg.jpg<text:tab/>1015798</text:p>
      <text:p text:style-name="P8757">http://storage.idigbio.org/tenn/lichens/TENN-L-0001/TENN-L-0001786_lg.jpg<text:tab/>1015799</text:p>
      <text:p text:style-name="P8758">http://storage.idigbio.org/tenn/lichens/TENN-L-0001/TENN-L-0001787_lg.jpg<text:tab/>1015800</text:p>
      <text:p text:style-name="P8759">http://storage.idigbio.org/tenn/lichens/TENN-L-0001/TENN-L-0001788_lg.jpg<text:tab/>1015801</text:p>
      <text:p text:style-name="P8760">http://storage.idigbio.org/tenn/lichens/TENN-L-0001/TENN-L-0001789_lg.jpg<text:tab/>1015802</text:p>
      <text:p text:style-name="P8761">http://storage.idigbio.org/tenn/lichens/TENN-L-0001/TENN-L-0001790_lg.jpg<text:tab/>1015803</text:p>
      <text:p text:style-name="P8762">http://storage.idigbio.org/tenn/lichens/TENN-L-0001/TENN-L-0001791_lg.jpg<text:tab/>1015804</text:p>
      <text:p text:style-name="P8763">http://storage.idigbio.org/tenn/lichens/TENN-L-0001/TENN-L-0001792_lg.jpg<text:tab/>1015805</text:p>
      <text:p text:style-name="P8764">http://storage.idigbio.org/tenn/lichens/TENN-L-0001/TENN-L-0001796_lg.jpg<text:tab/>1015809</text:p>
      <text:p text:style-name="P8765">http://storage.idigbio.org/tenn/lichens/TENN-L-0001/TENN-L-0001797_lg.jpg<text:tab/>1015810</text:p>
      <text:p text:style-name="P8766">http://storage.idigbio.org/tenn/lichens/TENN-L-0001/TENN-L-0001798_lg.jpg<text:tab/>1015811</text:p>
      <text:p text:style-name="P8767">http://storage.idigbio.org/tenn/lichens/TENN-L-0001/TENN-L-0001799_lg.jpg<text:tab/>1015812</text:p>
      <text:p text:style-name="P8768">http://storage.idigbio.org/tenn/lichens/TENN-L-0001/TENN-L-0001800_lg.jpg<text:tab/>1015813</text:p>
      <text:p text:style-name="P8769">http://storage.idigbio.org/tenn/lichens/TENN-L-0001/TENN-L-0001801_lg.jpg<text:tab/>1015814</text:p>
      <text:p text:style-name="P8770">http://storage.idigbio.org/tenn/lichens/TENN-L-0001/TENN-L-0001804_lg.jpg<text:tab/>1015817</text:p>
      <text:p text:style-name="P8771">http://storage.idigbio.org/tenn/lichens/TENN-L-0001/TENN-L-0001808_lg.jpg<text:tab/>1015821</text:p>
      <text:p text:style-name="P8772">http://storage.idigbio.org/tenn/lichens/TENN-L-0001/TENN-L-0001809_lg.jpg<text:tab/>1015822</text:p>
      <text:p text:style-name="P8773">http://storage.idigbio.org/tenn/lichens/TENN-L-0001/TENN-L-0001810_lg.jpg<text:tab/>1015823</text:p>
      <text:p text:style-name="P8774">http://storage.idigbio.org/tenn/lichens/TENN-L-0001/TENN-L-0001811_lg.jpg<text:tab/>1015824</text:p>
      <text:p text:style-name="P8775">http://storage.idigbio.org/tenn/lichens/TENN-L-0001/TENN-L-0001812_lg.jpg<text:tab/>1015825</text:p>
      <text:p text:style-name="P8776">http://storage.idigbio.org/tenn/lichens/TENN-L-0001/TENN-L-0001813_lg.jpg<text:tab/>1015826</text:p>
      <text:p text:style-name="P8777">http://storage.idigbio.org/tenn/lichens/TENN-L-0001/TENN-L-0001814_lg.jpg<text:tab/>1015827</text:p>
      <text:p text:style-name="P8778">http://storage.idigbio.org/tenn/lichens/TENN-L-0001/TENN-L-0001815_lg.jpg<text:tab/>1015828</text:p>
      <text:p text:style-name="P8779">http://storage.idigbio.org/tenn/lichens/TENN-L-0001/TENN-L-0001816_lg.jpg<text:tab/>1015829</text:p>
      <text:p text:style-name="P8780">http://storage.idigbio.org/tenn/lichens/TENN-L-0001/TENN-L-0001817_lg.jpg<text:tab/>1015830</text:p>
      <text:p text:style-name="P8781">http://storage.idigbio.org/tenn/lichens/TENN-L-0001/TENN-L-0001818_lg.jpg<text:tab/>1015831</text:p>
      <text:p text:style-name="P8782">http://storage.idigbio.org/tenn/lichens/TENN-L-0001/TENN-L-0001819_lg.jpg<text:tab/>1015832</text:p>
      <text:p text:style-name="P8783">http://storage.idigbio.org/tenn/lichens/TENN-L-0001/TENN-L-0001821_lg.jpg<text:tab/>1015834</text:p>
      <text:p text:style-name="P8784">http://storage.idigbio.org/tenn/lichens/TENN-L-0001/TENN-L-0001824_lg.jpg<text:tab/>1015837</text:p>
      <text:p text:style-name="P8785">http://storage.idigbio.org/tenn/lichens/TENN-L-0001/TENN-L-0001825_lg.jpg<text:tab/>1015838</text:p>
      <text:p text:style-name="P8786">http://storage.idigbio.org/tenn/lichens/TENN-L-0001/TENN-L-0001826_lg.jpg<text:tab/>1015839</text:p>
      <text:p text:style-name="P8787">http://storage.idigbio.org/tenn/lichens/TENN-L-0001/TENN-L-0001827_lg.jpg<text:tab/>1015840</text:p>
      <text:p text:style-name="P8788">http://storage.idigbio.org/tenn/lichens/TENN-L-0001/TENN-L-0001828_lg.jpg<text:tab/>1015841</text:p>
      <text:p text:style-name="P8789">http://storage.idigbio.org/tenn/lichens/TENN-L-0001/TENN-L-0001829_lg.jpg<text:tab/>1015842</text:p>
      <text:p text:style-name="P8790">http://storage.idigbio.org/tenn/lichens/TENN-L-0001/TENN-L-0001830_lg.jpg<text:tab/>1015843</text:p>
      <text:p text:style-name="P8791">http://storage.idigbio.org/tenn/lichens/TENN-L-0001/TENN-L-0001831_lg.jpg<text:tab/>1015844</text:p>
      <text:p text:style-name="P8792">http://storage.idigbio.org/tenn/lichens/TENN-L-0001/TENN-L-0001832_lg.jpg<text:tab/>1015845</text:p>
      <text:p text:style-name="P8793">http://storage.idigbio.org/tenn/lichens/TENN-L-0001/TENN-L-0001833_lg.jpg<text:tab/>1015846</text:p>
      <text:p text:style-name="P8794">http://storage.idigbio.org/tenn/lichens/TENN-L-0001/TENN-L-0001834_lg.jpg<text:tab/>1015847</text:p>
      <text:p text:style-name="P8795">http://storage.idigbio.org/tenn/lichens/TENN-L-0001/TENN-L-0001835_lg.jpg<text:tab/>1015848</text:p>
      <text:p text:style-name="P8796">http://storage.idigbio.org/tenn/lichens/TENN-L-0001/TENN-L-0001836_lg.jpg<text:tab/>1015849</text:p>
      <text:p text:style-name="P8797">http://storage.idigbio.org/tenn/lichens/TENN-L-0001/TENN-L-0001837_lg.jpg<text:tab/>1015850</text:p>
      <text:p text:style-name="P8798">http://storage.idigbio.org/tenn/lichens/TENN-L-0001/TENN-L-0001838_lg.jpg<text:tab/>1015851</text:p>
      <text:p text:style-name="P8799">http://storage.idigbio.org/tenn/lichens/TENN-L-0001/TENN-L-0001839_lg.jpg<text:tab/>1015852</text:p>
      <text:p text:style-name="P8800">http://storage.idigbio.org/tenn/lichens/TENN-L-0001/TENN-L-0001840_lg.jpg<text:tab/>1015853</text:p>
      <text:p text:style-name="P8801">http://storage.idigbio.org/tenn/lichens/TENN-L-0001/TENN-L-0001841_lg.jpg<text:tab/>1015854</text:p>
      <text:p text:style-name="P8802">http://storage.idigbio.org/tenn/lichens/TENN-L-0001/TENN-L-0001842_lg.jpg<text:tab/>1015855</text:p>
      <text:p text:style-name="P8803">http://storage.idigbio.org/tenn/lichens/TENN-L-0001/TENN-L-0001843_lg.jpg<text:tab/>1015856</text:p>
      <text:p text:style-name="P8804">http://storage.idigbio.org/tenn/lichens/TENN-L-0001/TENN-L-0001844_lg.jpg<text:tab/>1015857</text:p>
      <text:p text:style-name="P8805">http://storage.idigbio.org/tenn/lichens/TENN-L-0001/TENN-L-0001845_lg.jpg<text:tab/>1015858</text:p>
      <text:p text:style-name="P8806">http://storage.idigbio.org/tenn/lichens/TENN-L-0001/TENN-L-0001846_lg.jpg<text:tab/>1015859</text:p>
      <text:p text:style-name="P8807">http://storage.idigbio.org/tenn/lichens/TENN-L-0001/TENN-L-0001847_lg.jpg<text:tab/>1015860</text:p>
      <text:p text:style-name="P8808">http://storage.idigbio.org/tenn/lichens/TENN-L-0001/TENN-L-0001848_lg.jpg<text:tab/>1015861</text:p>
      <text:p text:style-name="P8809">http://storage.idigbio.org/tenn/lichens/TENN-L-0001/TENN-L-0001849_lg.jpg<text:tab/>1015862</text:p>
      <text:p text:style-name="P8810">http://storage.idigbio.org/tenn/lichens/TENN-L-0001/TENN-L-0001850_lg.jpg<text:tab/>1015863</text:p>
      <text:p text:style-name="P8811">http://storage.idigbio.org/tenn/lichens/TENN-L-0001/TENN-L-0001851_lg.jpg<text:tab/>1015864</text:p>
      <text:p text:style-name="P8812">http://storage.idigbio.org/tenn/lichens/TENN-L-0001/TENN-L-0001852_lg.jpg<text:tab/>1015865</text:p>
      <text:p text:style-name="P8813">http://storage.idigbio.org/tenn/lichens/TENN-L-0001/TENN-L-0001853_lg.jpg<text:tab/>1015866</text:p>
      <text:p text:style-name="P8814">http://storage.idigbio.org/tenn/lichens/TENN-L-0001/TENN-L-0001854_lg.jpg<text:tab/>1015867</text:p>
      <text:p text:style-name="P8815">http://storage.idigbio.org/tenn/lichens/TENN-L-0001/TENN-L-0001855_lg.jpg<text:tab/>1015868</text:p>
      <text:p text:style-name="P8816">http://storage.idigbio.org/tenn/lichens/TENN-L-0001/TENN-L-0001856_lg.jpg<text:tab/>1015869</text:p>
      <text:p text:style-name="P8817">http://storage.idigbio.org/tenn/lichens/TENN-L-0001/TENN-L-0001857_lg.jpg<text:tab/>1015870</text:p>
      <text:p text:style-name="P8818">http://storage.idigbio.org/tenn/lichens/TENN-L-0001/TENN-L-0001858_lg.jpg<text:tab/>1015871</text:p>
      <text:p text:style-name="P8819">http://storage.idigbio.org/tenn/lichens/TENN-L-0001/TENN-L-0001859_lg.jpg<text:tab/>1015872</text:p>
      <text:p text:style-name="P8820">http://storage.idigbio.org/tenn/lichens/TENN-L-0001/TENN-L-0001860_lg.jpg<text:tab/>1015873</text:p>
      <text:p text:style-name="P8821">http://storage.idigbio.org/tenn/lichens/TENN-L-0001/TENN-L-0001861_lg.jpg<text:tab/>1015874</text:p>
      <text:p text:style-name="P8822">http://storage.idigbio.org/tenn/lichens/TENN-L-0001/TENN-L-0001862_lg.jpg<text:tab/>1015875</text:p>
      <text:p text:style-name="P8823">http://storage.idigbio.org/tenn/lichens/TENN-L-0001/TENN-L-0001863_lg.jpg<text:tab/>1015876</text:p>
      <text:p text:style-name="P8824">http://storage.idigbio.org/tenn/lichens/TENN-L-0001/TENN-L-0001864_lg.jpg<text:tab/>1015877</text:p>
      <text:p text:style-name="P8825">http://storage.idigbio.org/tenn/lichens/TENN-L-0001/TENN-L-0001865_lg.jpg<text:tab/>1015878</text:p>
      <text:p text:style-name="P8826">http://storage.idigbio.org/tenn/lichens/TENN-L-0001/TENN-L-0001866_lg.jpg<text:tab/>1015879</text:p>
      <text:p text:style-name="P8827">http://storage.idigbio.org/tenn/lichens/TENN-L-0001/TENN-L-0001867_lg.jpg<text:tab/>1015880</text:p>
      <text:p text:style-name="P8828">http://storage.idigbio.org/tenn/lichens/TENN-L-0001/TENN-L-0001868_lg.jpg<text:tab/>1015881</text:p>
      <text:p text:style-name="P8829">http://storage.idigbio.org/tenn/lichens/TENN-L-0001/TENN-L-0001869_lg.jpg<text:tab/>1015882</text:p>
      <text:p text:style-name="P8830">http://storage.idigbio.org/tenn/lichens/TENN-L-0001/TENN-L-0001870_lg.jpg<text:tab/>1015883</text:p>
      <text:p text:style-name="P8831">http://storage.idigbio.org/tenn/lichens/TENN-L-0001/TENN-L-0001871_lg.jpg<text:tab/>1015884</text:p>
      <text:p text:style-name="P8832">http://storage.idigbio.org/tenn/lichens/TENN-L-0001/TENN-L-0001872_lg.jpg<text:tab/>1015885</text:p>
      <text:p text:style-name="P8833">http://storage.idigbio.org/tenn/lichens/TENN-L-0001/TENN-L-0001873_lg.jpg<text:tab/>1015886</text:p>
      <text:p text:style-name="P8834">http://storage.idigbio.org/tenn/lichens/TENN-L-0001/TENN-L-0001874_lg.jpg<text:tab/>1015887</text:p>
      <text:p text:style-name="P8835">http://storage.idigbio.org/tenn/lichens/TENN-L-0001/TENN-L-0001875_lg.jpg<text:tab/>1015888</text:p>
      <text:p text:style-name="P8836">http://storage.idigbio.org/tenn/lichens/TENN-L-0001/TENN-L-0001876_lg.jpg<text:tab/>1015889</text:p>
      <text:p text:style-name="P8837">http://storage.idigbio.org/tenn/lichens/TENN-L-0001/TENN-L-0001877_lg.jpg<text:tab/>1015890</text:p>
      <text:p text:style-name="P8838">http://storage.idigbio.org/tenn/lichens/TENN-L-0001/TENN-L-0001878_lg.jpg<text:tab/>1015891</text:p>
      <text:p text:style-name="P8839">http://storage.idigbio.org/tenn/lichens/TENN-L-0001/TENN-L-0001879_lg.jpg<text:tab/>1015892</text:p>
      <text:p text:style-name="P8840">http://storage.idigbio.org/tenn/lichens/TENN-L-0001/TENN-L-0001880_lg.jpg<text:tab/>1015893</text:p>
      <text:p text:style-name="P8841">http://storage.idigbio.org/tenn/lichens/TENN-L-0001/TENN-L-0001881_lg.jpg<text:tab/>1015894</text:p>
      <text:p text:style-name="P8842">http://storage.idigbio.org/tenn/lichens/TENN-L-0001/TENN-L-0001882_lg.jpg<text:tab/>1015895</text:p>
      <text:p text:style-name="P8843">http://storage.idigbio.org/tenn/lichens/TENN-L-0001/TENN-L-0001883_lg.jpg<text:tab/>1015896</text:p>
      <text:p text:style-name="P8844">http://storage.idigbio.org/tenn/lichens/TENN-L-0001/TENN-L-0001884_lg.jpg<text:tab/>1015897</text:p>
      <text:p text:style-name="P8845">http://storage.idigbio.org/tenn/lichens/TENN-L-0001/TENN-L-0001885_lg.jpg<text:tab/>1015898</text:p>
      <text:p text:style-name="P8846">http://storage.idigbio.org/tenn/lichens/TENN-L-0001/TENN-L-0001886_lg.jpg<text:tab/>1015899</text:p>
      <text:p text:style-name="P8847">http://storage.idigbio.org/tenn/lichens/TENN-L-0001/TENN-L-0001887_lg.jpg<text:tab/>1015900</text:p>
      <text:p text:style-name="P8848">http://storage.idigbio.org/tenn/lichens/TENN-L-0001/TENN-L-0001888_lg.jpg<text:tab/>1015901</text:p>
      <text:p text:style-name="P8849">http://storage.idigbio.org/tenn/lichens/TENN-L-0001/TENN-L-0001889_lg.jpg<text:tab/>1015902</text:p>
      <text:p text:style-name="P8850">http://storage.idigbio.org/tenn/lichens/TENN-L-0001/TENN-L-0001890_lg.jpg<text:tab/>1015903</text:p>
      <text:p text:style-name="P8851">http://storage.idigbio.org/tenn/lichens/TENN-L-0001/TENN-L-0001891_lg.jpg<text:tab/>1015904</text:p>
      <text:p text:style-name="P8852">http://storage.idigbio.org/tenn/lichens/TENN-L-0001/TENN-L-0001892_lg.jpg<text:tab/>1015905</text:p>
      <text:p text:style-name="P8853">http://storage.idigbio.org/tenn/lichens/TENN-L-0001/TENN-L-0001893_lg.jpg<text:tab/>1015906</text:p>
      <text:p text:style-name="P8854">http://storage.idigbio.org/tenn/lichens/TENN-L-0001/TENN-L-0001894_lg.jpg<text:tab/>1015907</text:p>
      <text:p text:style-name="P8855">http://storage.idigbio.org/tenn/lichens/TENN-L-0001/TENN-L-0001895_lg.jpg<text:tab/>1015908</text:p>
      <text:p text:style-name="P8856">http://storage.idigbio.org/tenn/lichens/TENN-L-0001/TENN-L-0001896_lg.jpg<text:tab/>1015909</text:p>
      <text:p text:style-name="P8857">http://storage.idigbio.org/tenn/lichens/TENN-L-0001/TENN-L-0001897_lg.jpg<text:tab/>1015910</text:p>
      <text:p text:style-name="P8858">http://storage.idigbio.org/tenn/lichens/TENN-L-0001/TENN-L-0001898_lg.jpg<text:tab/>1015911</text:p>
      <text:p text:style-name="P8859">http://storage.idigbio.org/tenn/lichens/TENN-L-0001/TENN-L-0001899_lg.jpg<text:tab/>1015912</text:p>
      <text:p text:style-name="P8860">http://storage.idigbio.org/tenn/lichens/TENN-L-0001/TENN-L-0001900_lg.jpg<text:tab/>1015913</text:p>
      <text:p text:style-name="P8861">http://storage.idigbio.org/tenn/lichens/TENN-L-0001/TENN-L-0001901_lg.jpg<text:tab/>1015914</text:p>
      <text:p text:style-name="P8862">http://storage.idigbio.org/tenn/lichens/TENN-L-0001/TENN-L-0001902_lg.jpg<text:tab/>1015915</text:p>
      <text:p text:style-name="P8863">http://storage.idigbio.org/tenn/lichens/TENN-L-0001/TENN-L-0001903_lg.jpg<text:tab/>1015916</text:p>
      <text:p text:style-name="P8864">http://storage.idigbio.org/tenn/lichens/TENN-L-0001/TENN-L-0001904_lg.jpg<text:tab/>1015917</text:p>
      <text:p text:style-name="P8865">http://storage.idigbio.org/tenn/lichens/TENN-L-0001/TENN-L-0001905_lg.jpg<text:tab/>1015918</text:p>
      <text:p text:style-name="P8866">http://storage.idigbio.org/tenn/lichens/TENN-L-0001/TENN-L-0001906_lg.jpg<text:tab/>1015919</text:p>
      <text:p text:style-name="P8867">http://storage.idigbio.org/tenn/lichens/TENN-L-0001/TENN-L-0001907_lg.jpg<text:tab/>1015920</text:p>
      <text:p text:style-name="P8868">http://storage.idigbio.org/tenn/lichens/TENN-L-0001/TENN-L-0001908_lg.jpg<text:tab/>1015921</text:p>
      <text:p text:style-name="P8869">http://storage.idigbio.org/tenn/lichens/TENN-L-0001/TENN-L-0001909_lg.jpg<text:tab/>1015922</text:p>
      <text:p text:style-name="P8870">http://storage.idigbio.org/tenn/lichens/TENN-L-0001/TENN-L-0001911_lg.jpg<text:tab/>1015924</text:p>
      <text:p text:style-name="P8871">http://storage.idigbio.org/tenn/lichens/TENN-L-0001/TENN-L-0001912_lg.jpg<text:tab/>1015925</text:p>
      <text:p text:style-name="P8872">http://storage.idigbio.org/tenn/lichens/TENN-L-0001/TENN-L-0001913_lg.jpg<text:tab/>1015926</text:p>
      <text:p text:style-name="P8873">http://storage.idigbio.org/tenn/lichens/TENN-L-0001/TENN-L-0001914_lg.jpg<text:tab/>1015927</text:p>
      <text:p text:style-name="P8874">http://storage.idigbio.org/tenn/lichens/TENN-L-0001/TENN-L-0001915_lg.jpg<text:tab/>1015928</text:p>
      <text:p text:style-name="P8875">http://storage.idigbio.org/tenn/lichens/TENN-L-0001/TENN-L-0001916_lg.jpg<text:tab/>1015929</text:p>
      <text:p text:style-name="P8876">http://storage.idigbio.org/tenn/lichens/TENN-L-0001/TENN-L-0001917_lg.jpg<text:tab/>1015930</text:p>
      <text:p text:style-name="P8877">http://storage.idigbio.org/tenn/lichens/TENN-L-0001/TENN-L-0001918_lg.jpg<text:tab/>1015931</text:p>
      <text:p text:style-name="P8878">http://storage.idigbio.org/tenn/lichens/TENN-L-0001/TENN-L-0001919_lg.jpg<text:tab/>1015932</text:p>
      <text:p text:style-name="P8879">http://storage.idigbio.org/tenn/lichens/TENN-L-0001/TENN-L-0001920_lg.jpg<text:tab/>1015933</text:p>
      <text:p text:style-name="P8880">http://storage.idigbio.org/tenn/lichens/TENN-L-0001/TENN-L-0001921_lg.jpg<text:tab/>1015934</text:p>
      <text:p text:style-name="P8881">http://storage.idigbio.org/tenn/lichens/TENN-L-0001/TENN-L-0001922_lg.jpg<text:tab/>1015935</text:p>
      <text:p text:style-name="P8882">http://storage.idigbio.org/tenn/lichens/TENN-L-0001/TENN-L-0001923_lg.jpg<text:tab/>1015936</text:p>
      <text:p text:style-name="P8883">http://storage.idigbio.org/tenn/lichens/TENN-L-0001/TENN-L-0001924_lg.jpg<text:tab/>1015937</text:p>
      <text:p text:style-name="P8884">http://storage.idigbio.org/tenn/lichens/TENN-L-0001/TENN-L-0001925_lg.jpg<text:tab/>1015938</text:p>
      <text:p text:style-name="P8885">http://storage.idigbio.org/tenn/lichens/TENN-L-0001/TENN-L-0001926_lg.jpg<text:tab/>1015939</text:p>
      <text:p text:style-name="P8886">http://storage.idigbio.org/tenn/lichens/TENN-L-0001/TENN-L-0001927_lg.jpg<text:tab/>1015940</text:p>
      <text:p text:style-name="P8887">http://storage.idigbio.org/tenn/lichens/TENN-L-0001/TENN-L-0001928_lg.jpg<text:tab/>1015941</text:p>
      <text:p text:style-name="P8888">http://storage.idigbio.org/tenn/lichens/TENN-L-0001/TENN-L-0001929_lg.jpg<text:tab/>1015942</text:p>
      <text:p text:style-name="P8889">http://storage.idigbio.org/tenn/lichens/TENN-L-0001/TENN-L-0001930_lg.jpg<text:tab/>1015943</text:p>
      <text:p text:style-name="P8890">http://storage.idigbio.org/tenn/lichens/TENN-L-0001/TENN-L-0001931_lg.jpg<text:tab/>1015944</text:p>
      <text:p text:style-name="P8891">http://storage.idigbio.org/tenn/lichens/TENN-L-0001/TENN-L-0001932_lg.jpg<text:tab/>1015945</text:p>
      <text:p text:style-name="P8892">http://storage.idigbio.org/tenn/lichens/TENN-L-0001/TENN-L-0001933_lg.jpg<text:tab/>1015946</text:p>
      <text:p text:style-name="P8893">http://storage.idigbio.org/tenn/lichens/TENN-L-0001/TENN-L-0001934_lg.jpg<text:tab/>1015947</text:p>
      <text:p text:style-name="P8894">http://storage.idigbio.org/tenn/lichens/TENN-L-0001/TENN-L-0001935_lg.jpg<text:tab/>1015948</text:p>
      <text:p text:style-name="P8895">http://storage.idigbio.org/tenn/lichens/TENN-L-0001/TENN-L-0001936_lg.jpg<text:tab/>1015949</text:p>
      <text:p text:style-name="P8896">http://storage.idigbio.org/tenn/lichens/TENN-L-0001/TENN-L-0001937_lg.jpg<text:tab/>1015950</text:p>
      <text:p text:style-name="P8897">http://storage.idigbio.org/tenn/lichens/TENN-L-0001/TENN-L-0001938_lg.jpg<text:tab/>1015951</text:p>
      <text:p text:style-name="P8898">http://storage.idigbio.org/tenn/lichens/TENN-L-0001/TENN-L-0001939_lg.jpg<text:tab/>1015952</text:p>
      <text:p text:style-name="P8899">http://storage.idigbio.org/tenn/lichens/TENN-L-0001/TENN-L-0001940_lg.jpg<text:tab/>1015953</text:p>
      <text:p text:style-name="P8900">http://storage.idigbio.org/tenn/lichens/TENN-L-0001/TENN-L-0001941_lg.jpg<text:tab/>1015954</text:p>
      <text:p text:style-name="P8901">http://storage.idigbio.org/tenn/lichens/TENN-L-0001/TENN-L-0001942_lg.jpg<text:tab/>1015955</text:p>
      <text:p text:style-name="P8902">http://storage.idigbio.org/tenn/lichens/TENN-L-0001/TENN-L-0001943_lg.jpg<text:tab/>1015956</text:p>
      <text:p text:style-name="P8903">http://storage.idigbio.org/tenn/lichens/TENN-L-0001/TENN-L-0001944_lg.jpg<text:tab/>1015957</text:p>
      <text:p text:style-name="P8904">http://storage.idigbio.org/tenn/lichens/TENN-L-0001/TENN-L-0001945_lg.jpg<text:tab/>1015958</text:p>
      <text:p text:style-name="P8905">http://storage.idigbio.org/tenn/lichens/TENN-L-0001/TENN-L-0001946_lg.jpg<text:tab/>1015959</text:p>
      <text:p text:style-name="P8906">http://storage.idigbio.org/tenn/lichens/TENN-L-0001/TENN-L-0001947_lg.jpg<text:tab/>1015960</text:p>
      <text:p text:style-name="P8907">http://storage.idigbio.org/tenn/lichens/TENN-L-0001/TENN-L-0001948_lg.jpg<text:tab/>1015961</text:p>
      <text:p text:style-name="P8908">http://storage.idigbio.org/tenn/lichens/TENN-L-0001/TENN-L-0001949_lg.jpg<text:tab/>1015962</text:p>
      <text:p text:style-name="P8909">http://storage.idigbio.org/tenn/lichens/TENN-L-0001/TENN-L-0001950_lg.jpg<text:tab/>1015963</text:p>
      <text:p text:style-name="P8910">http://storage.idigbio.org/tenn/lichens/TENN-L-0001/TENN-L-0001951_lg.jpg<text:tab/>1015964</text:p>
      <text:p text:style-name="P8911">http://storage.idigbio.org/tenn/lichens/TENN-L-0001/TENN-L-0001952_lg.jpg<text:tab/>1015965</text:p>
      <text:p text:style-name="P8912">http://storage.idigbio.org/tenn/lichens/TENN-L-0001/TENN-L-0001953_lg.jpg<text:tab/>1015966</text:p>
      <text:p text:style-name="P8913">http://storage.idigbio.org/tenn/lichens/TENN-L-0001/TENN-L-0001954_lg.jpg<text:tab/>1015967</text:p>
      <text:p text:style-name="P8914">http://storage.idigbio.org/tenn/lichens/TENN-L-0001/TENN-L-0001955_lg.jpg<text:tab/>1015968</text:p>
      <text:p text:style-name="P8915">http://storage.idigbio.org/tenn/lichens/TENN-L-0001/TENN-L-0001956_lg.jpg<text:tab/>1015969</text:p>
      <text:p text:style-name="P8916">http://storage.idigbio.org/tenn/lichens/TENN-L-0001/TENN-L-0001957_lg.jpg<text:tab/>1015970</text:p>
      <text:p text:style-name="P8917">http://storage.idigbio.org/tenn/lichens/TENN-L-0001/TENN-L-0001958_lg.jpg<text:tab/>1015971</text:p>
      <text:p text:style-name="P8918">http://storage.idigbio.org/tenn/lichens/TENN-L-0001/TENN-L-0001959_lg.jpg<text:tab/>1015972</text:p>
      <text:p text:style-name="P8919">http://storage.idigbio.org/tenn/lichens/TENN-L-0001/TENN-L-0001960_lg.jpg<text:tab/>1015973</text:p>
      <text:p text:style-name="P8920">http://storage.idigbio.org/tenn/lichens/TENN-L-0001/TENN-L-0001962_lg.jpg<text:tab/>1015975</text:p>
      <text:p text:style-name="P8921">http://storage.idigbio.org/tenn/lichens/TENN-L-0001/TENN-L-0001963_lg.jpg<text:tab/>1015976</text:p>
      <text:p text:style-name="P8922">http://storage.idigbio.org/tenn/lichens/TENN-L-0001/TENN-L-0001964_lg.jpg<text:tab/>1015977</text:p>
      <text:p text:style-name="P8923">http://storage.idigbio.org/tenn/lichens/TENN-L-0001/TENN-L-0001965_lg.jpg<text:tab/>1015978</text:p>
      <text:p text:style-name="P8924">http://storage.idigbio.org/tenn/lichens/TENN-L-0001/TENN-L-0001966_lg.jpg<text:tab/>1015979</text:p>
      <text:p text:style-name="P8925">http://storage.idigbio.org/tenn/lichens/TENN-L-0001/TENN-L-0001967_lg.jpg<text:tab/>1015980</text:p>
      <text:p text:style-name="P8926">http://storage.idigbio.org/tenn/lichens/TENN-L-0001/TENN-L-0001968_lg.jpg<text:tab/>1015981</text:p>
      <text:p text:style-name="P8927">http://storage.idigbio.org/tenn/lichens/TENN-L-0001/TENN-L-0001969_lg.jpg<text:tab/>1015982</text:p>
      <text:p text:style-name="P8928">http://storage.idigbio.org/tenn/lichens/TENN-L-0001/TENN-L-0001970_lg.jpg<text:tab/>1015983</text:p>
      <text:p text:style-name="P8929">http://storage.idigbio.org/tenn/lichens/TENN-L-0001/TENN-L-0001971_lg.jpg<text:tab/>1015984</text:p>
      <text:p text:style-name="P8930">http://storage.idigbio.org/tenn/lichens/TENN-L-0001/TENN-L-0001972_lg.jpg<text:tab/>1015985</text:p>
      <text:p text:style-name="P8931">http://storage.idigbio.org/tenn/lichens/TENN-L-0001/TENN-L-0001973_lg.jpg<text:tab/>1015986</text:p>
      <text:p text:style-name="P8932">http://storage.idigbio.org/tenn/lichens/TENN-L-0001/TENN-L-0001974_lg.jpg<text:tab/>1015987</text:p>
      <text:p text:style-name="P8933">http://storage.idigbio.org/tenn/lichens/TENN-L-0001/TENN-L-0001975_lg.jpg<text:tab/>1015988</text:p>
      <text:p text:style-name="P8934">http://storage.idigbio.org/tenn/lichens/TENN-L-0001/TENN-L-0001976_lg.jpg<text:tab/>1015989</text:p>
      <text:p text:style-name="P8935">http://storage.idigbio.org/tenn/lichens/TENN-L-0001/TENN-L-0001977_lg.jpg<text:tab/>1015990</text:p>
      <text:p text:style-name="P8936">http://storage.idigbio.org/tenn/lichens/TENN-L-0001/TENN-L-0001978_lg.jpg<text:tab/>1015991</text:p>
      <text:p text:style-name="P8937">http://storage.idigbio.org/tenn/lichens/TENN-L-0001/TENN-L-0001979_lg.jpg<text:tab/>1015992</text:p>
      <text:p text:style-name="P8938">http://storage.idigbio.org/tenn/lichens/TENN-L-0001/TENN-L-0001980_lg.jpg<text:tab/>1015993</text:p>
      <text:p text:style-name="P8939">http://storage.idigbio.org/tenn/lichens/TENN-L-0001/TENN-L-0001981_lg.jpg<text:tab/>1015994</text:p>
      <text:p text:style-name="P8940">http://storage.idigbio.org/tenn/lichens/TENN-L-0001/TENN-L-0001982_lg.jpg<text:tab/>1015995</text:p>
      <text:p text:style-name="P8941">http://storage.idigbio.org/tenn/lichens/TENN-L-0001/TENN-L-0001984_lg.jpg<text:tab/>1015997</text:p>
      <text:p text:style-name="P8942">http://storage.idigbio.org/tenn/lichens/TENN-L-0001/TENN-L-0001985_lg.jpg<text:tab/>1015998</text:p>
      <text:p text:style-name="P8943">http://storage.idigbio.org/tenn/lichens/TENN-L-0001/TENN-L-0001986_lg.jpg<text:tab/>1015999</text:p>
      <text:p text:style-name="P8944">http://storage.idigbio.org/tenn/lichens/TENN-L-0001/TENN-L-0001987_lg.jpg<text:tab/>1016000</text:p>
      <text:p text:style-name="P8945">http://storage.idigbio.org/tenn/lichens/TENN-L-0001/TENN-L-0001988_lg.jpg<text:tab/>1016001</text:p>
      <text:p text:style-name="P8946">http://storage.idigbio.org/tenn/lichens/TENN-L-0001/TENN-L-0001989_lg.jpg<text:tab/>1016002</text:p>
      <text:p text:style-name="P8947">http://storage.idigbio.org/tenn/lichens/TENN-L-0001/TENN-L-0001990_lg.jpg<text:tab/>1016003</text:p>
      <text:p text:style-name="P8948">http://storage.idigbio.org/tenn/lichens/TENN-L-0001/TENN-L-0001991_lg.jpg<text:tab/>1016004</text:p>
      <text:p text:style-name="P8949">http://storage.idigbio.org/tenn/lichens/TENN-L-0001/TENN-L-0001992_lg.jpg<text:tab/>1016005</text:p>
      <text:p text:style-name="P8950">http://storage.idigbio.org/tenn/lichens/TENN-L-0001/TENN-L-0001993_lg.jpg<text:tab/>1016006</text:p>
      <text:p text:style-name="P8951">http://storage.idigbio.org/tenn/lichens/TENN-L-0001/TENN-L-0001994_lg.jpg<text:tab/>1016007</text:p>
      <text:p text:style-name="P8952">http://storage.idigbio.org/tenn/lichens/TENN-L-0001/TENN-L-0001995_lg.jpg<text:tab/>1016008</text:p>
      <text:p text:style-name="P8953">http://storage.idigbio.org/tenn/lichens/TENN-L-0001/TENN-L-0001996_lg.jpg<text:tab/>1016009</text:p>
      <text:p text:style-name="P8954">http://storage.idigbio.org/tenn/lichens/TENN-L-0001/TENN-L-0001997_lg.jpg<text:tab/>1016010</text:p>
      <text:p text:style-name="P8955">http://storage.idigbio.org/tenn/lichens/TENN-L-0001/TENN-L-0001998_lg.jpg<text:tab/>1016011</text:p>
      <text:p text:style-name="P8956">http://storage.idigbio.org/tenn/lichens/TENN-L-0001/TENN-L-0001999_lg.jpg<text:tab/>1016012</text:p>
      <text:p text:style-name="P8957">http://storage.idigbio.org/tenn/lichens/TENN-L-0002/TENN-L-0002000_lg.jpg<text:tab/>1016013</text:p>
      <text:p text:style-name="P8958">http://storage.idigbio.org/tenn/lichens/TENN-L-0002/TENN-L-0002001_lg.jpg<text:tab/>1044695</text:p>
      <text:p text:style-name="P8959">http://storage.idigbio.org/tenn/lichens/TENN-L-0002/TENN-L-0002002_lg.jpg<text:tab/>1044696</text:p>
      <text:p text:style-name="P8960">http://storage.idigbio.org/tenn/lichens/TENN-L-0002/TENN-L-0002003_lg.jpg<text:tab/>1044697</text:p>
      <text:p text:style-name="P8961">http://storage.idigbio.org/tenn/lichens/TENN-L-0002/TENN-L-0002004_lg.jpg<text:tab/>1044698</text:p>
      <text:p text:style-name="P8962">http://storage.idigbio.org/tenn/lichens/TENN-L-0002/TENN-L-0002005_lg.jpg<text:tab/>1044699</text:p>
      <text:p text:style-name="P8963">http://storage.idigbio.org/tenn/lichens/TENN-L-0002/TENN-L-0002006_lg.jpg<text:tab/>1044700</text:p>
      <text:p text:style-name="P8964">http://storage.idigbio.org/tenn/lichens/TENN-L-0002/TENN-L-0002007_lg.jpg<text:tab/>1044701</text:p>
      <text:p text:style-name="P8965">http://storage.idigbio.org/tenn/lichens/TENN-L-0002/TENN-L-0002008_lg.jpg<text:tab/>1044702</text:p>
      <text:p text:style-name="P8966">http://storage.idigbio.org/tenn/lichens/TENN-L-0002/TENN-L-0002009_lg.jpg<text:tab/>1044703</text:p>
      <text:p text:style-name="P8967">http://storage.idigbio.org/tenn/lichens/TENN-L-0002/TENN-L-0002010_lg.jpg<text:tab/>1044704</text:p>
      <text:p text:style-name="P8968">http://storage.idigbio.org/tenn/lichens/TENN-L-0002/TENN-L-0002011_lg.jpg<text:tab/>1044705</text:p>
      <text:p text:style-name="P8969">http://storage.idigbio.org/tenn/lichens/TENN-L-0002/TENN-L-0002012_lg.jpg<text:tab/>1044706</text:p>
      <text:p text:style-name="P8970">http://storage.idigbio.org/tenn/lichens/TENN-L-0002/TENN-L-0002013_lg.jpg<text:tab/>1044707</text:p>
      <text:p text:style-name="P8971">http://storage.idigbio.org/tenn/lichens/TENN-L-0002/TENN-L-0002014_lg.jpg<text:tab/>1044708</text:p>
      <text:p text:style-name="P8972">http://storage.idigbio.org/tenn/lichens/TENN-L-0002/TENN-L-0002015_lg.jpg<text:tab/>1044709</text:p>
      <text:p text:style-name="P8973">http://storage.idigbio.org/tenn/lichens/TENN-L-0002/TENN-L-0002016_lg.jpg<text:tab/>1044710</text:p>
      <text:p text:style-name="P8974">http://storage.idigbio.org/tenn/lichens/TENN-L-0002/TENN-L-0002017_lg.jpg<text:tab/>1044711</text:p>
      <text:p text:style-name="P8975">http://storage.idigbio.org/tenn/lichens/TENN-L-0002/TENN-L-0002018_lg.jpg<text:tab/>1044712</text:p>
      <text:p text:style-name="P8976">http://storage.idigbio.org/tenn/lichens/TENN-L-0002/TENN-L-0002019_lg.jpg<text:tab/>1044713</text:p>
      <text:p text:style-name="P8977">http://storage.idigbio.org/tenn/lichens/TENN-L-0002/TENN-L-0002020_lg.jpg<text:tab/>1044714</text:p>
      <text:p text:style-name="P8978">http://storage.idigbio.org/tenn/lichens/TENN-L-0002/TENN-L-0002021_lg.jpg<text:tab/>1044715</text:p>
      <text:p text:style-name="P8979">http://storage.idigbio.org/tenn/lichens/TENN-L-0002/TENN-L-0002022_lg.jpg<text:tab/>1044716</text:p>
      <text:p text:style-name="P8980">http://storage.idigbio.org/tenn/lichens/TENN-L-0002/TENN-L-0002023_lg.jpg<text:tab/>1044717</text:p>
      <text:p text:style-name="P8981">http://storage.idigbio.org/tenn/lichens/TENN-L-0002/TENN-L-0002024_lg.jpg<text:tab/>1044718</text:p>
      <text:p text:style-name="P8982">http://storage.idigbio.org/tenn/lichens/TENN-L-0002/TENN-L-0002025_lg.jpg<text:tab/>1044719</text:p>
      <text:p text:style-name="P8983">http://storage.idigbio.org/tenn/lichens/TENN-L-0002/TENN-L-0002026_lg.jpg<text:tab/>1044720</text:p>
      <text:p text:style-name="P8984">http://storage.idigbio.org/tenn/lichens/TENN-L-0002/TENN-L-0002027_lg.jpg<text:tab/>1044721</text:p>
      <text:p text:style-name="P8985">http://storage.idigbio.org/tenn/lichens/TENN-L-0002/TENN-L-0002028_lg.jpg<text:tab/>1044722</text:p>
      <text:p text:style-name="P8986">http://storage.idigbio.org/tenn/lichens/TENN-L-0002/TENN-L-0002029_lg.jpg<text:tab/>1044723</text:p>
      <text:p text:style-name="P8987">http://storage.idigbio.org/tenn/lichens/TENN-L-0002/TENN-L-0002030_lg.jpg<text:tab/>1044724</text:p>
      <text:p text:style-name="P8988">http://storage.idigbio.org/tenn/lichens/TENN-L-0002/TENN-L-0002031_lg.jpg<text:tab/>1044725</text:p>
      <text:p text:style-name="P8989">http://storage.idigbio.org/tenn/lichens/TENN-L-0002/TENN-L-0002032_lg.jpg<text:tab/>1044726</text:p>
      <text:p text:style-name="P8990">http://storage.idigbio.org/tenn/lichens/TENN-L-0002/TENN-L-0002033_lg.jpg<text:tab/>1044727</text:p>
      <text:p text:style-name="P8991">http://storage.idigbio.org/tenn/lichens/TENN-L-0002/TENN-L-0002034_lg.jpg<text:tab/>1044728</text:p>
      <text:p text:style-name="P8992">http://storage.idigbio.org/tenn/lichens/TENN-L-0002/TENN-L-0002035_lg.jpg<text:tab/>1044729</text:p>
      <text:p text:style-name="P8993">http://storage.idigbio.org/tenn/lichens/TENN-L-0002/TENN-L-0002036_lg.jpg<text:tab/>1044730</text:p>
      <text:p text:style-name="P8994">http://storage.idigbio.org/tenn/lichens/TENN-L-0002/TENN-L-0002037_lg.jpg<text:tab/>1044731</text:p>
      <text:p text:style-name="P8995">http://storage.idigbio.org/tenn/lichens/TENN-L-0002/TENN-L-0002038_lg.jpg<text:tab/>1044732</text:p>
      <text:p text:style-name="P8996">http://storage.idigbio.org/tenn/lichens/TENN-L-0002/TENN-L-0002039_lg.jpg<text:tab/>1044733</text:p>
      <text:p text:style-name="P8997">http://storage.idigbio.org/tenn/lichens/TENN-L-0002/TENN-L-0002040_lg.jpg<text:tab/>1044734</text:p>
      <text:p text:style-name="P8998">http://storage.idigbio.org/tenn/lichens/TENN-L-0002/TENN-L-0002041_lg.jpg<text:tab/>1044735</text:p>
      <text:p text:style-name="P8999">http://storage.idigbio.org/tenn/lichens/TENN-L-0002/TENN-L-0002042_lg.jpg<text:tab/>1044736</text:p>
      <text:p text:style-name="P9000">http://storage.idigbio.org/tenn/lichens/TENN-L-0002/TENN-L-0002043_lg.jpg<text:tab/>1044737</text:p>
      <text:p text:style-name="P9001">http://storage.idigbio.org/tenn/lichens/TENN-L-0002/TENN-L-0002044_lg.jpg<text:tab/>1044738</text:p>
      <text:p text:style-name="P9002">http://storage.idigbio.org/tenn/lichens/TENN-L-0002/TENN-L-0002045_lg.jpg<text:tab/>1044739</text:p>
      <text:p text:style-name="P9003">http://storage.idigbio.org/tenn/lichens/TENN-L-0002/TENN-L-0002046_lg.jpg<text:tab/>1044740</text:p>
      <text:p text:style-name="P9004">http://storage.idigbio.org/tenn/lichens/TENN-L-0002/TENN-L-0002047_lg.jpg<text:tab/>1044741</text:p>
      <text:p text:style-name="P9005">http://storage.idigbio.org/tenn/lichens/TENN-L-0002/TENN-L-0002048_lg.jpg<text:tab/>1044742</text:p>
      <text:p text:style-name="P9006">http://storage.idigbio.org/tenn/lichens/TENN-L-0002/TENN-L-0002049_lg.jpg<text:tab/>1044743</text:p>
      <text:p text:style-name="P9007">http://storage.idigbio.org/tenn/lichens/TENN-L-0002/TENN-L-0002050_lg.jpg<text:tab/>1044744</text:p>
      <text:p text:style-name="P9008">http://storage.idigbio.org/tenn/lichens/TENN-L-0002/TENN-L-0002051_lg.jpg<text:tab/>1044745</text:p>
      <text:p text:style-name="P9009">http://storage.idigbio.org/tenn/lichens/TENN-L-0002/TENN-L-0002052_lg.jpg<text:tab/>1044746</text:p>
      <text:p text:style-name="P9010">http://storage.idigbio.org/tenn/lichens/TENN-L-0002/TENN-L-0002053_lg.jpg<text:tab/>1044747</text:p>
      <text:p text:style-name="P9011">http://storage.idigbio.org/tenn/lichens/TENN-L-0002/TENN-L-0002054_lg.jpg<text:tab/>1044748</text:p>
      <text:p text:style-name="P9012">http://storage.idigbio.org/tenn/lichens/TENN-L-0002/TENN-L-0002055_lg.jpg<text:tab/>1044749</text:p>
      <text:p text:style-name="P9013">http://storage.idigbio.org/tenn/lichens/TENN-L-0002/TENN-L-0002056_lg.jpg<text:tab/>1044750</text:p>
      <text:p text:style-name="P9014">http://storage.idigbio.org/tenn/lichens/TENN-L-0002/TENN-L-0002057_lg.jpg<text:tab/>1044751</text:p>
      <text:p text:style-name="P9015">http://storage.idigbio.org/tenn/lichens/TENN-L-0002/TENN-L-0002058_lg.jpg<text:tab/>1044752</text:p>
      <text:p text:style-name="P9016">http://storage.idigbio.org/tenn/lichens/TENN-L-0002/TENN-L-0002059_lg.jpg<text:tab/>1044753</text:p>
      <text:p text:style-name="P9017">http://storage.idigbio.org/tenn/lichens/TENN-L-0002/TENN-L-0002060_lg.jpg<text:tab/>1044754</text:p>
      <text:p text:style-name="P9018">http://storage.idigbio.org/tenn/lichens/TENN-L-0002/TENN-L-0002061_lg.jpg<text:tab/>1044755</text:p>
      <text:p text:style-name="P9019">http://storage.idigbio.org/tenn/lichens/TENN-L-0002/TENN-L-0002062_lg.jpg<text:tab/>1044756</text:p>
      <text:p text:style-name="P9020">http://storage.idigbio.org/tenn/lichens/TENN-L-0002/TENN-L-0002063_lg.jpg<text:tab/>1044757</text:p>
      <text:p text:style-name="P9021">http://storage.idigbio.org/tenn/lichens/TENN-L-0002/TENN-L-0002064_lg.jpg<text:tab/>1044758</text:p>
      <text:p text:style-name="P9022">http://storage.idigbio.org/tenn/lichens/TENN-L-0002/TENN-L-0002068_lg.jpg<text:tab/>1044762</text:p>
      <text:p text:style-name="P9023">http://storage.idigbio.org/tenn/lichens/TENN-L-0002/TENN-L-0002069_lg.jpg<text:tab/>1044763</text:p>
      <text:p text:style-name="P9024">http://storage.idigbio.org/tenn/lichens/TENN-L-0002/TENN-L-0002070_lg.jpg<text:tab/>1044764</text:p>
      <text:p text:style-name="P9025">http://storage.idigbio.org/tenn/lichens/TENN-L-0002/TENN-L-0002071_lg.jpg<text:tab/>1044765</text:p>
      <text:p text:style-name="P9026">http://storage.idigbio.org/tenn/lichens/TENN-L-0002/TENN-L-0002072_lg.jpg<text:tab/>1044766</text:p>
      <text:p text:style-name="P9027">http://storage.idigbio.org/tenn/lichens/TENN-L-0002/TENN-L-0002073_lg.jpg<text:tab/>1044767</text:p>
      <text:p text:style-name="P9028">http://storage.idigbio.org/tenn/lichens/TENN-L-0002/TENN-L-0002074_lg.jpg<text:tab/>1044768</text:p>
      <text:p text:style-name="P9029">http://storage.idigbio.org/tenn/lichens/TENN-L-0002/TENN-L-0002075_lg.jpg<text:tab/>1044769</text:p>
      <text:p text:style-name="P9030">http://storage.idigbio.org/tenn/lichens/TENN-L-0002/TENN-L-0002076_lg.jpg<text:tab/>1044770</text:p>
      <text:p text:style-name="P9031">http://storage.idigbio.org/tenn/lichens/TENN-L-0002/TENN-L-0002077_lg.jpg<text:tab/>1044771</text:p>
      <text:p text:style-name="P9032">http://storage.idigbio.org/tenn/lichens/TENN-L-0002/TENN-L-0002078_lg.jpg<text:tab/>1044772</text:p>
      <text:p text:style-name="P9033">http://storage.idigbio.org/tenn/lichens/TENN-L-0002/TENN-L-0002079_lg.jpg<text:tab/>1044773</text:p>
      <text:p text:style-name="P9034">http://storage.idigbio.org/tenn/lichens/TENN-L-0002/TENN-L-0002080_lg.jpg<text:tab/>1044774</text:p>
      <text:p text:style-name="P9035">http://storage.idigbio.org/tenn/lichens/TENN-L-0002/TENN-L-0002081_lg.jpg<text:tab/>1044775</text:p>
      <text:p text:style-name="P9036">http://storage.idigbio.org/tenn/lichens/TENN-L-0002/TENN-L-0002082_lg.jpg<text:tab/>1044776</text:p>
      <text:p text:style-name="P9037">http://storage.idigbio.org/tenn/lichens/TENN-L-0002/TENN-L-0002083_lg.jpg<text:tab/>1044777</text:p>
      <text:p text:style-name="P9038">http://storage.idigbio.org/tenn/lichens/TENN-L-0002/TENN-L-0002084_lg.jpg<text:tab/>1044778</text:p>
      <text:p text:style-name="P9039">http://storage.idigbio.org/tenn/lichens/TENN-L-0002/TENN-L-0002085_lg.jpg<text:tab/>1044779</text:p>
      <text:p text:style-name="P9040">http://storage.idigbio.org/tenn/lichens/TENN-L-0002/TENN-L-0002086_lg.jpg<text:tab/>1044780</text:p>
      <text:p text:style-name="P9041">http://storage.idigbio.org/tenn/lichens/TENN-L-0002/TENN-L-0002087_lg.jpg<text:tab/>1044781</text:p>
      <text:p text:style-name="P9042">http://storage.idigbio.org/tenn/lichens/TENN-L-0002/TENN-L-0002088_lg.jpg<text:tab/>1044782</text:p>
      <text:p text:style-name="P9043">http://storage.idigbio.org/tenn/lichens/TENN-L-0002/TENN-L-0002089_lg.jpg<text:tab/>1044783</text:p>
      <text:p text:style-name="P9044">http://storage.idigbio.org/tenn/lichens/TENN-L-0002/TENN-L-0002090_lg.jpg<text:tab/>1044784</text:p>
      <text:p text:style-name="P9045">http://storage.idigbio.org/tenn/lichens/TENN-L-0002/TENN-L-0002091_lg.jpg<text:tab/>1044785</text:p>
      <text:p text:style-name="P9046">http://storage.idigbio.org/tenn/lichens/TENN-L-0002/TENN-L-0002092_lg.jpg<text:tab/>1044786</text:p>
      <text:p text:style-name="P9047">http://storage.idigbio.org/tenn/lichens/TENN-L-0002/TENN-L-0002093_lg.jpg<text:tab/>1044787</text:p>
      <text:p text:style-name="P9048">http://storage.idigbio.org/tenn/lichens/TENN-L-0002/TENN-L-0002094_lg.jpg<text:tab/>1044788</text:p>
      <text:p text:style-name="P9049">http://storage.idigbio.org/tenn/lichens/TENN-L-0002/TENN-L-0002095_lg.jpg<text:tab/>1044789</text:p>
      <text:p text:style-name="P9050">http://storage.idigbio.org/tenn/lichens/TENN-L-0002/TENN-L-0002096_lg.jpg<text:tab/>1044790</text:p>
      <text:p text:style-name="P9051">http://storage.idigbio.org/tenn/lichens/TENN-L-0002/TENN-L-0002097_lg.jpg<text:tab/>1044791</text:p>
      <text:p text:style-name="P9052">http://storage.idigbio.org/tenn/lichens/TENN-L-0002/TENN-L-0002098_lg.jpg<text:tab/>1044792</text:p>
      <text:p text:style-name="P9053">http://storage.idigbio.org/tenn/lichens/TENN-L-0002/TENN-L-0002099_lg.jpg<text:tab/>1044793</text:p>
      <text:p text:style-name="P9054">http://storage.idigbio.org/tenn/lichens/TENN-L-0002/TENN-L-0002100_lg.jpg<text:tab/>1044794</text:p>
      <text:p text:style-name="P9055">http://storage.idigbio.org/tenn/lichens/TENN-L-0002/TENN-L-0002101_lg.jpg<text:tab/>1044795</text:p>
      <text:p text:style-name="P9056">http://storage.idigbio.org/tenn/lichens/TENN-L-0002/TENN-L-0002102_lg.jpg<text:tab/>1044796</text:p>
      <text:p text:style-name="P9057">http://storage.idigbio.org/tenn/lichens/TENN-L-0002/TENN-L-0002103_lg.jpg<text:tab/>1044797</text:p>
      <text:p text:style-name="P9058">http://storage.idigbio.org/tenn/lichens/TENN-L-0002/TENN-L-0002104_lg.jpg<text:tab/>1044798</text:p>
      <text:p text:style-name="P9059">http://storage.idigbio.org/tenn/lichens/TENN-L-0002/TENN-L-0002105_lg.jpg<text:tab/>1044799</text:p>
      <text:p text:style-name="P9060">http://storage.idigbio.org/tenn/lichens/TENN-L-0002/TENN-L-0002106_lg.jpg<text:tab/>1044800</text:p>
      <text:p text:style-name="P9061">http://storage.idigbio.org/tenn/lichens/TENN-L-0002/TENN-L-0002107_lg.jpg<text:tab/>1044801</text:p>
      <text:p text:style-name="P9062">http://storage.idigbio.org/tenn/lichens/TENN-L-0002/TENN-L-0002108_lg.jpg<text:tab/>1044802</text:p>
      <text:p text:style-name="P9063">http://storage.idigbio.org/tenn/lichens/TENN-L-0002/TENN-L-0002109_lg.jpg<text:tab/>1044803</text:p>
      <text:p text:style-name="P9064">http://storage.idigbio.org/tenn/lichens/TENN-L-0002/TENN-L-0002110_lg.jpg<text:tab/>1044804</text:p>
      <text:p text:style-name="P9065">http://storage.idigbio.org/tenn/lichens/TENN-L-0002/TENN-L-0002111_lg.jpg<text:tab/>1044805</text:p>
      <text:p text:style-name="P9066">http://storage.idigbio.org/tenn/lichens/TENN-L-0002/TENN-L-0002112_lg.jpg<text:tab/>1044806</text:p>
      <text:p text:style-name="P9067">http://storage.idigbio.org/tenn/lichens/TENN-L-0002/TENN-L-0002113_lg.jpg<text:tab/>1044807</text:p>
      <text:p text:style-name="P9068">http://storage.idigbio.org/tenn/lichens/TENN-L-0002/TENN-L-0002114_lg.jpg<text:tab/>1044808</text:p>
      <text:p text:style-name="P9069">http://storage.idigbio.org/tenn/lichens/TENN-L-0002/TENN-L-0002115_lg.jpg<text:tab/>1044809</text:p>
      <text:p text:style-name="P9070">http://storage.idigbio.org/tenn/lichens/TENN-L-0002/TENN-L-0002116_lg.jpg<text:tab/>1044810</text:p>
      <text:p text:style-name="P9071">http://storage.idigbio.org/tenn/lichens/TENN-L-0002/TENN-L-0002117_lg.jpg<text:tab/>1044811</text:p>
      <text:p text:style-name="P9072">http://storage.idigbio.org/tenn/lichens/TENN-L-0002/TENN-L-0002118_lg.jpg<text:tab/>1044812</text:p>
      <text:p text:style-name="P9073">http://storage.idigbio.org/tenn/lichens/TENN-L-0002/TENN-L-0002119_lg.jpg<text:tab/>1044813</text:p>
      <text:p text:style-name="P9074">http://storage.idigbio.org/tenn/lichens/TENN-L-0002/TENN-L-0002120_lg.jpg<text:tab/>1044814</text:p>
      <text:p text:style-name="P9075">http://storage.idigbio.org/tenn/lichens/TENN-L-0002/TENN-L-0002121_lg.jpg<text:tab/>1044815</text:p>
      <text:p text:style-name="P9076">http://storage.idigbio.org/tenn/lichens/TENN-L-0002/TENN-L-0002122_lg.jpg<text:tab/>1044816</text:p>
      <text:p text:style-name="P9077">http://storage.idigbio.org/tenn/lichens/TENN-L-0002/TENN-L-0002123_lg.jpg<text:tab/>1044817</text:p>
      <text:p text:style-name="P9078">http://storage.idigbio.org/tenn/lichens/TENN-L-0002/TENN-L-0002124_lg.jpg<text:tab/>1044818</text:p>
      <text:p text:style-name="P9079">http://storage.idigbio.org/tenn/lichens/TENN-L-0002/TENN-L-0002125_lg.jpg<text:tab/>1044819</text:p>
      <text:p text:style-name="P9080">http://storage.idigbio.org/tenn/lichens/TENN-L-0002/TENN-L-0002126_lg.jpg<text:tab/>1044820</text:p>
      <text:p text:style-name="P9081">http://storage.idigbio.org/tenn/lichens/TENN-L-0002/TENN-L-0002127_lg.jpg<text:tab/>1044821</text:p>
      <text:p text:style-name="P9082">http://storage.idigbio.org/tenn/lichens/TENN-L-0002/TENN-L-0002128_lg.jpg<text:tab/>1044822</text:p>
      <text:p text:style-name="P9083">http://storage.idigbio.org/tenn/lichens/TENN-L-0002/TENN-L-0002129_lg.jpg<text:tab/>1044823</text:p>
      <text:p text:style-name="P9084">http://storage.idigbio.org/tenn/lichens/TENN-L-0002/TENN-L-0002130_lg.jpg<text:tab/>1044824</text:p>
      <text:p text:style-name="P9085">http://storage.idigbio.org/tenn/lichens/TENN-L-0002/TENN-L-0002131_lg.jpg<text:tab/>1044825</text:p>
      <text:p text:style-name="P9086">http://storage.idigbio.org/tenn/lichens/TENN-L-0002/TENN-L-0002132_lg.jpg<text:tab/>1044826</text:p>
      <text:p text:style-name="P9087">http://storage.idigbio.org/tenn/lichens/TENN-L-0002/TENN-L-0002133_lg.jpg<text:tab/>1044827</text:p>
      <text:p text:style-name="P9088">http://storage.idigbio.org/tenn/lichens/TENN-L-0002/TENN-L-0002134_lg.jpg<text:tab/>1044828</text:p>
      <text:p text:style-name="P9089">http://storage.idigbio.org/tenn/lichens/TENN-L-0002/TENN-L-0002135_lg.jpg<text:tab/>1044829</text:p>
      <text:p text:style-name="P9090">http://storage.idigbio.org/tenn/lichens/TENN-L-0002/TENN-L-0002136_lg.jpg<text:tab/>1044830</text:p>
      <text:p text:style-name="P9091">http://storage.idigbio.org/tenn/lichens/TENN-L-0002/TENN-L-0002137_lg.jpg<text:tab/>1044831</text:p>
      <text:p text:style-name="P9092">http://storage.idigbio.org/tenn/lichens/TENN-L-0002/TENN-L-0002138_lg.jpg<text:tab/>1044832</text:p>
      <text:p text:style-name="P9093">http://storage.idigbio.org/tenn/lichens/TENN-L-0002/TENN-L-0002139_lg.jpg<text:tab/>1044833</text:p>
      <text:p text:style-name="P9094">http://storage.idigbio.org/tenn/lichens/TENN-L-0002/TENN-L-0002140_lg.jpg<text:tab/>1044834</text:p>
      <text:p text:style-name="P9095">http://storage.idigbio.org/tenn/lichens/TENN-L-0002/TENN-L-0002141_lg.jpg<text:tab/>1044835</text:p>
      <text:p text:style-name="P9096">http://storage.idigbio.org/tenn/lichens/TENN-L-0002/TENN-L-0002143_lg.jpg<text:tab/>1044837</text:p>
      <text:p text:style-name="P9097">http://storage.idigbio.org/tenn/lichens/TENN-L-0002/TENN-L-0002145_lg.jpg<text:tab/>1044839</text:p>
      <text:p text:style-name="P9098">http://storage.idigbio.org/tenn/lichens/TENN-L-0002/TENN-L-0002146_lg.jpg<text:tab/>1044840</text:p>
      <text:p text:style-name="P9099">http://storage.idigbio.org/tenn/lichens/TENN-L-0002/TENN-L-0002147_lg.jpg<text:tab/>1044841</text:p>
      <text:p text:style-name="P9100">http://storage.idigbio.org/tenn/lichens/TENN-L-0002/TENN-L-0002148_lg.jpg<text:tab/>1044842</text:p>
      <text:p text:style-name="P9101">http://storage.idigbio.org/tenn/lichens/TENN-L-0002/TENN-L-0002149_lg.jpg<text:tab/>1044843</text:p>
      <text:p text:style-name="P9102">http://storage.idigbio.org/tenn/lichens/TENN-L-0002/TENN-L-0002150_lg.jpg<text:tab/>1044844</text:p>
      <text:p text:style-name="P9103">http://storage.idigbio.org/tenn/lichens/TENN-L-0002/TENN-L-0002151_lg.jpg<text:tab/>1044845</text:p>
      <text:p text:style-name="P9104">http://storage.idigbio.org/tenn/lichens/TENN-L-0002/TENN-L-0002152_lg.jpg<text:tab/>1044846</text:p>
      <text:p text:style-name="P9105">http://storage.idigbio.org/tenn/lichens/TENN-L-0002/TENN-L-0002153_lg.jpg<text:tab/>1044847</text:p>
      <text:p text:style-name="P9106">http://storage.idigbio.org/tenn/lichens/TENN-L-0002/TENN-L-0002154_lg.jpg<text:tab/>1044848</text:p>
      <text:p text:style-name="P9107">http://storage.idigbio.org/tenn/lichens/TENN-L-0002/TENN-L-0002155_lg.jpg<text:tab/>1044849</text:p>
      <text:p text:style-name="P9108">http://storage.idigbio.org/tenn/lichens/TENN-L-0002/TENN-L-0002156_lg.jpg<text:tab/>1044850</text:p>
      <text:p text:style-name="P9109">http://storage.idigbio.org/tenn/lichens/TENN-L-0002/TENN-L-0002157_lg.jpg<text:tab/>1044851</text:p>
      <text:p text:style-name="P9110">http://storage.idigbio.org/tenn/lichens/TENN-L-0002/TENN-L-0002158_lg.jpg<text:tab/>1044852</text:p>
      <text:p text:style-name="P9111">http://storage.idigbio.org/tenn/lichens/TENN-L-0002/TENN-L-0002159_lg.jpg<text:tab/>1044853</text:p>
      <text:p text:style-name="P9112">http://storage.idigbio.org/tenn/lichens/TENN-L-0002/TENN-L-0002160_lg.jpg<text:tab/>1044854</text:p>
      <text:p text:style-name="P9113">http://storage.idigbio.org/tenn/lichens/TENN-L-0002/TENN-L-0002161_lg.jpg<text:tab/>1044855</text:p>
      <text:p text:style-name="P9114">http://storage.idigbio.org/tenn/lichens/TENN-L-0002/TENN-L-0002162_lg.jpg<text:tab/>1044856</text:p>
      <text:p text:style-name="P9115">http://storage.idigbio.org/tenn/lichens/TENN-L-0002/TENN-L-0002163_lg.jpg<text:tab/>1044857</text:p>
      <text:p text:style-name="P9116">http://storage.idigbio.org/tenn/lichens/TENN-L-0002/TENN-L-0002164_lg.jpg<text:tab/>1044858</text:p>
      <text:p text:style-name="P9117">http://storage.idigbio.org/tenn/lichens/TENN-L-0002/TENN-L-0002165_lg.jpg<text:tab/>1044859</text:p>
      <text:p text:style-name="P9118">http://storage.idigbio.org/tenn/lichens/TENN-L-0002/TENN-L-0002166_lg.jpg<text:tab/>1044860</text:p>
      <text:p text:style-name="P9119">http://storage.idigbio.org/tenn/lichens/TENN-L-0002/TENN-L-0002167_lg.jpg<text:tab/>1044861</text:p>
      <text:p text:style-name="P9120">http://storage.idigbio.org/tenn/lichens/TENN-L-0002/TENN-L-0002168_lg.jpg<text:tab/>1044862</text:p>
      <text:p text:style-name="P9121">http://storage.idigbio.org/tenn/lichens/TENN-L-0002/TENN-L-0002169_lg.jpg<text:tab/>1044863</text:p>
      <text:p text:style-name="P9122">http://storage.idigbio.org/tenn/lichens/TENN-L-0002/TENN-L-0002170_lg.jpg<text:tab/>1044864</text:p>
      <text:p text:style-name="P9123">http://storage.idigbio.org/tenn/lichens/TENN-L-0002/TENN-L-0002171_lg.jpg<text:tab/>1044865</text:p>
      <text:p text:style-name="P9124">http://storage.idigbio.org/tenn/lichens/TENN-L-0002/TENN-L-0002172_lg.jpg<text:tab/>1044866</text:p>
      <text:p text:style-name="P9125">http://storage.idigbio.org/tenn/lichens/TENN-L-0002/TENN-L-0002173_lg.jpg<text:tab/>1044867</text:p>
      <text:p text:style-name="P9126">http://storage.idigbio.org/tenn/lichens/TENN-L-0002/TENN-L-0002174_lg.jpg<text:tab/>1044868</text:p>
      <text:p text:style-name="P9127">http://storage.idigbio.org/tenn/lichens/TENN-L-0002/TENN-L-0002175_lg.jpg<text:tab/>1044869</text:p>
      <text:p text:style-name="P9128">http://storage.idigbio.org/tenn/lichens/TENN-L-0002/TENN-L-0002176_lg.jpg<text:tab/>1044870</text:p>
      <text:p text:style-name="P9129">http://storage.idigbio.org/tenn/lichens/TENN-L-0002/TENN-L-0002177_lg.jpg<text:tab/>1044871</text:p>
      <text:p text:style-name="P9130">http://storage.idigbio.org/tenn/lichens/TENN-L-0002/TENN-L-0002178_lg.jpg<text:tab/>1044872</text:p>
      <text:p text:style-name="P9131">http://storage.idigbio.org/tenn/lichens/TENN-L-0002/TENN-L-0002179_lg.jpg<text:tab/>1044873</text:p>
      <text:p text:style-name="P9132">http://storage.idigbio.org/tenn/lichens/TENN-L-0002/TENN-L-0002180_lg.jpg<text:tab/>1044874</text:p>
      <text:p text:style-name="P9133">http://storage.idigbio.org/tenn/lichens/TENN-L-0002/TENN-L-0002181_lg.jpg<text:tab/>1044875</text:p>
      <text:p text:style-name="P9134">http://storage.idigbio.org/tenn/lichens/TENN-L-0002/TENN-L-0002182_lg.jpg<text:tab/>1044876</text:p>
      <text:p text:style-name="P9135">http://storage.idigbio.org/tenn/lichens/TENN-L-0002/TENN-L-0002183_lg.jpg<text:tab/>1044877</text:p>
      <text:p text:style-name="P9136">http://storage.idigbio.org/tenn/lichens/TENN-L-0002/TENN-L-0002184_lg.jpg<text:tab/>1044878</text:p>
      <text:p text:style-name="P9137">http://storage.idigbio.org/tenn/lichens/TENN-L-0002/TENN-L-0002185_lg.jpg<text:tab/>1044879</text:p>
      <text:p text:style-name="P9138">http://storage.idigbio.org/tenn/lichens/TENN-L-0002/TENN-L-0002186_lg.jpg<text:tab/>1044880</text:p>
      <text:p text:style-name="P9139">http://storage.idigbio.org/tenn/lichens/TENN-L-0002/TENN-L-0002187_lg.jpg<text:tab/>1044881</text:p>
      <text:p text:style-name="P9140">http://storage.idigbio.org/tenn/lichens/TENN-L-0002/TENN-L-0002188_lg.jpg<text:tab/>1044882</text:p>
      <text:p text:style-name="P9141">http://storage.idigbio.org/tenn/lichens/TENN-L-0002/TENN-L-0002189_lg.jpg<text:tab/>1044883</text:p>
      <text:p text:style-name="P9142">http://storage.idigbio.org/tenn/lichens/TENN-L-0002/TENN-L-0002190_lg.jpg<text:tab/>1044884</text:p>
      <text:p text:style-name="P9143">http://storage.idigbio.org/tenn/lichens/TENN-L-0002/TENN-L-0002191_lg.jpg<text:tab/>1044885</text:p>
      <text:p text:style-name="P9144">http://storage.idigbio.org/tenn/lichens/TENN-L-0002/TENN-L-0002192_lg.jpg<text:tab/>1044886</text:p>
      <text:p text:style-name="P9145">http://storage.idigbio.org/tenn/lichens/TENN-L-0002/TENN-L-0002193_lg.jpg<text:tab/>1044887</text:p>
      <text:p text:style-name="P9146">http://storage.idigbio.org/tenn/lichens/TENN-L-0002/TENN-L-0002194_lg.jpg<text:tab/>1044888</text:p>
      <text:p text:style-name="P9147">http://storage.idigbio.org/tenn/lichens/TENN-L-0002/TENN-L-0002195_lg.jpg<text:tab/>1044889</text:p>
      <text:p text:style-name="P9148">http://storage.idigbio.org/tenn/lichens/TENN-L-0002/TENN-L-0002196_lg.jpg<text:tab/>1044890</text:p>
      <text:p text:style-name="P9149">http://storage.idigbio.org/tenn/lichens/TENN-L-0002/TENN-L-0002197_lg.jpg<text:tab/>1044891</text:p>
      <text:p text:style-name="P9150">http://storage.idigbio.org/tenn/lichens/TENN-L-0002/TENN-L-0002198_lg.jpg<text:tab/>1044892</text:p>
      <text:p text:style-name="P9151">http://storage.idigbio.org/tenn/lichens/TENN-L-0002/TENN-L-0002199_lg.jpg<text:tab/>1044893</text:p>
      <text:p text:style-name="P9152">http://storage.idigbio.org/tenn/lichens/TENN-L-0002/TENN-L-0002200_lg.jpg<text:tab/>1044894</text:p>
      <text:p text:style-name="P9153">http://storage.idigbio.org/tenn/lichens/TENN-L-0002/TENN-L-0002201_lg.jpg<text:tab/>1044895</text:p>
      <text:p text:style-name="P9154">http://storage.idigbio.org/tenn/lichens/TENN-L-0002/TENN-L-0002202_lg.jpg<text:tab/>1044896</text:p>
      <text:p text:style-name="P9155">http://storage.idigbio.org/tenn/lichens/TENN-L-0002/TENN-L-0002203_lg.jpg<text:tab/>1044897</text:p>
      <text:p text:style-name="P9156">http://storage.idigbio.org/tenn/lichens/TENN-L-0002/TENN-L-0002204_lg.jpg<text:tab/>1044898</text:p>
      <text:p text:style-name="P9157">http://storage.idigbio.org/tenn/lichens/TENN-L-0002/TENN-L-0002205_lg.jpg<text:tab/>1044899</text:p>
      <text:p text:style-name="P9158">http://storage.idigbio.org/tenn/lichens/TENN-L-0002/TENN-L-0002206_lg.jpg<text:tab/>1044900</text:p>
      <text:p text:style-name="P9159">http://storage.idigbio.org/tenn/lichens/TENN-L-0002/TENN-L-0002207_lg.jpg<text:tab/>1044901</text:p>
      <text:p text:style-name="P9160">http://storage.idigbio.org/tenn/lichens/TENN-L-0002/TENN-L-0002208_lg.jpg<text:tab/>1044902</text:p>
      <text:p text:style-name="P9161">http://storage.idigbio.org/tenn/lichens/TENN-L-0002/TENN-L-0002209_lg.jpg<text:tab/>1044903</text:p>
      <text:p text:style-name="P9162">http://storage.idigbio.org/tenn/lichens/TENN-L-0002/TENN-L-0002210_lg.jpg<text:tab/>1044904</text:p>
      <text:p text:style-name="P9163">http://storage.idigbio.org/tenn/lichens/TENN-L-0002/TENN-L-0002211_lg.jpg<text:tab/>1044905</text:p>
      <text:p text:style-name="P9164">http://storage.idigbio.org/tenn/lichens/TENN-L-0002/TENN-L-0002212_lg.jpg<text:tab/>1044906</text:p>
      <text:p text:style-name="P9165">http://storage.idigbio.org/tenn/lichens/TENN-L-0002/TENN-L-0002213_lg.jpg<text:tab/>1044907</text:p>
      <text:p text:style-name="P9166">http://storage.idigbio.org/tenn/lichens/TENN-L-0002/TENN-L-0002214_lg.jpg<text:tab/>1044908</text:p>
      <text:p text:style-name="P9167">http://storage.idigbio.org/tenn/lichens/TENN-L-0002/TENN-L-0002215_lg.jpg<text:tab/>1044909</text:p>
      <text:p text:style-name="P9168">http://storage.idigbio.org/tenn/lichens/TENN-L-0002/TENN-L-0002216_lg.jpg<text:tab/>1044910</text:p>
      <text:p text:style-name="P9169">http://storage.idigbio.org/tenn/lichens/TENN-L-0002/TENN-L-0002217_lg.jpg<text:tab/>1044911</text:p>
      <text:p text:style-name="P9170">http://storage.idigbio.org/tenn/lichens/TENN-L-0002/TENN-L-0002218_lg.jpg<text:tab/>1044912</text:p>
      <text:p text:style-name="P9171">http://storage.idigbio.org/tenn/lichens/TENN-L-0002/TENN-L-0002219_lg.jpg<text:tab/>1044913</text:p>
      <text:p text:style-name="P9172">http://storage.idigbio.org/tenn/lichens/TENN-L-0002/TENN-L-0002220_lg.jpg<text:tab/>1044914</text:p>
      <text:p text:style-name="P9173">http://storage.idigbio.org/tenn/lichens/TENN-L-0002/TENN-L-0002221_lg.jpg<text:tab/>1044915</text:p>
      <text:p text:style-name="P9174">http://storage.idigbio.org/tenn/lichens/TENN-L-0002/TENN-L-0002222_lg.jpg<text:tab/>1044916</text:p>
      <text:p text:style-name="P9175">http://storage.idigbio.org/tenn/lichens/TENN-L-0002/TENN-L-0002223_lg.jpg<text:tab/>1044917</text:p>
      <text:p text:style-name="P9176">http://storage.idigbio.org/tenn/lichens/TENN-L-0002/TENN-L-0002225_lg.jpg<text:tab/>1044919</text:p>
      <text:p text:style-name="P9177">http://storage.idigbio.org/tenn/lichens/TENN-L-0002/TENN-L-0002226_lg.jpg<text:tab/>1044920</text:p>
      <text:p text:style-name="P9178">http://storage.idigbio.org/tenn/lichens/TENN-L-0002/TENN-L-0002227_lg.jpg<text:tab/>1044921</text:p>
      <text:p text:style-name="P9179">http://storage.idigbio.org/tenn/lichens/TENN-L-0002/TENN-L-0002228_lg.jpg<text:tab/>1044922</text:p>
      <text:p text:style-name="P9180">http://storage.idigbio.org/tenn/lichens/TENN-L-0002/TENN-L-0002229_lg.jpg<text:tab/>1044923</text:p>
      <text:p text:style-name="P9181">http://storage.idigbio.org/tenn/lichens/TENN-L-0002/TENN-L-0002230_lg.jpg<text:tab/>1044924</text:p>
      <text:p text:style-name="P9182">http://storage.idigbio.org/tenn/lichens/TENN-L-0002/TENN-L-0002231_lg.jpg<text:tab/>1044925</text:p>
      <text:p text:style-name="P9183">http://storage.idigbio.org/tenn/lichens/TENN-L-0002/TENN-L-0002232_lg.jpg<text:tab/>1044926</text:p>
      <text:p text:style-name="P9184">http://storage.idigbio.org/tenn/lichens/TENN-L-0002/TENN-L-0002233_lg.jpg<text:tab/>1044927</text:p>
      <text:p text:style-name="P9185">http://storage.idigbio.org/tenn/lichens/TENN-L-0002/TENN-L-0002234_lg.jpg<text:tab/>1044928</text:p>
      <text:p text:style-name="P9186">http://storage.idigbio.org/tenn/lichens/TENN-L-0002/TENN-L-0002235_lg.jpg<text:tab/>1044929</text:p>
      <text:p text:style-name="P9187">http://storage.idigbio.org/tenn/lichens/TENN-L-0002/TENN-L-0002236_lg.jpg<text:tab/>1044930</text:p>
      <text:p text:style-name="P9188">http://storage.idigbio.org/tenn/lichens/TENN-L-0002/TENN-L-0002237_lg.jpg<text:tab/>1044931</text:p>
      <text:p text:style-name="P9189">http://storage.idigbio.org/tenn/lichens/TENN-L-0002/TENN-L-0002238_lg.jpg<text:tab/>1044932</text:p>
      <text:p text:style-name="P9190">http://storage.idigbio.org/tenn/lichens/TENN-L-0002/TENN-L-0002239_lg.jpg<text:tab/>1044933</text:p>
      <text:p text:style-name="P9191">http://storage.idigbio.org/tenn/lichens/TENN-L-0002/TENN-L-0002240_lg.jpg<text:tab/>1044934</text:p>
      <text:p text:style-name="P9192">http://storage.idigbio.org/tenn/lichens/TENN-L-0002/TENN-L-0002241_lg.jpg<text:tab/>1044935</text:p>
      <text:p text:style-name="P9193">http://storage.idigbio.org/tenn/lichens/TENN-L-0002/TENN-L-0002242_lg.jpg<text:tab/>1044936</text:p>
      <text:p text:style-name="P9194">http://storage.idigbio.org/tenn/lichens/TENN-L-0002/TENN-L-0002243_lg.jpg<text:tab/>1044937</text:p>
      <text:p text:style-name="P9195">http://storage.idigbio.org/tenn/lichens/TENN-L-0002/TENN-L-0002244_lg.jpg<text:tab/>1044938</text:p>
      <text:p text:style-name="P9196">http://storage.idigbio.org/tenn/lichens/TENN-L-0002/TENN-L-0002245_lg.jpg<text:tab/>1044939</text:p>
      <text:p text:style-name="P9197">http://storage.idigbio.org/tenn/lichens/TENN-L-0002/TENN-L-0002246_lg.jpg<text:tab/>1044940</text:p>
      <text:p text:style-name="P9198">http://storage.idigbio.org/tenn/lichens/TENN-L-0002/TENN-L-0002247_lg.jpg<text:tab/>1044941</text:p>
      <text:p text:style-name="P9199">http://storage.idigbio.org/tenn/lichens/TENN-L-0002/TENN-L-0002248_lg.jpg<text:tab/>1044942</text:p>
      <text:p text:style-name="P9200">http://storage.idigbio.org/tenn/lichens/TENN-L-0002/TENN-L-0002249_lg.jpg<text:tab/>1044943</text:p>
      <text:p text:style-name="P9201">http://storage.idigbio.org/tenn/lichens/TENN-L-0002/TENN-L-0002250_lg.jpg<text:tab/>1044944</text:p>
      <text:p text:style-name="P9202">http://storage.idigbio.org/tenn/lichens/TENN-L-0002/TENN-L-0002251_lg.jpg<text:tab/>1044945</text:p>
      <text:p text:style-name="P9203">http://storage.idigbio.org/tenn/lichens/TENN-L-0002/TENN-L-0002252_lg.jpg<text:tab/>1044946</text:p>
      <text:p text:style-name="P9204">http://storage.idigbio.org/tenn/lichens/TENN-L-0002/TENN-L-0002253_lg.jpg<text:tab/>1044947</text:p>
      <text:p text:style-name="P9205">http://storage.idigbio.org/tenn/lichens/TENN-L-0002/TENN-L-0002254_lg.jpg<text:tab/>1044948</text:p>
      <text:p text:style-name="P9206">http://storage.idigbio.org/tenn/lichens/TENN-L-0002/TENN-L-0002255_lg.jpg<text:tab/>1044949</text:p>
      <text:p text:style-name="P9207">http://storage.idigbio.org/tenn/lichens/TENN-L-0002/TENN-L-0002256_lg.jpg<text:tab/>1044950</text:p>
      <text:p text:style-name="P9208">http://storage.idigbio.org/tenn/lichens/TENN-L-0002/TENN-L-0002257_lg.jpg<text:tab/>1044951</text:p>
      <text:p text:style-name="P9209">http://storage.idigbio.org/tenn/lichens/TENN-L-0002/TENN-L-0002258_lg.jpg<text:tab/>1044952</text:p>
      <text:p text:style-name="P9210">http://storage.idigbio.org/tenn/lichens/TENN-L-0002/TENN-L-0002259_lg.jpg<text:tab/>1044953</text:p>
      <text:p text:style-name="P9211">http://storage.idigbio.org/tenn/lichens/TENN-L-0002/TENN-L-0002260_lg.jpg<text:tab/>1044954</text:p>
      <text:p text:style-name="P9212">http://storage.idigbio.org/tenn/lichens/TENN-L-0002/TENN-L-0002261_lg.jpg<text:tab/>1044955</text:p>
      <text:p text:style-name="P9213">http://storage.idigbio.org/tenn/lichens/TENN-L-0002/TENN-L-0002262_lg.jpg<text:tab/>1044956</text:p>
      <text:p text:style-name="P9214">http://storage.idigbio.org/tenn/lichens/TENN-L-0002/TENN-L-0002263_lg.jpg<text:tab/>1044957</text:p>
      <text:p text:style-name="P9215">http://storage.idigbio.org/tenn/lichens/TENN-L-0002/TENN-L-0002265_lg.jpg<text:tab/>1044959</text:p>
      <text:p text:style-name="P9216">http://storage.idigbio.org/tenn/lichens/TENN-L-0002/TENN-L-0002266_lg.jpg<text:tab/>1044960</text:p>
      <text:p text:style-name="P9217">http://storage.idigbio.org/tenn/lichens/TENN-L-0002/TENN-L-0002267_lg.jpg<text:tab/>1044961</text:p>
      <text:p text:style-name="P9218">http://storage.idigbio.org/tenn/lichens/TENN-L-0002/TENN-L-0002268_lg.jpg<text:tab/>1044962</text:p>
      <text:p text:style-name="P9219">http://storage.idigbio.org/tenn/lichens/TENN-L-0002/TENN-L-0002269_lg.jpg<text:tab/>1044963</text:p>
      <text:p text:style-name="P9220">http://storage.idigbio.org/tenn/lichens/TENN-L-0002/TENN-L-0002270_lg.jpg<text:tab/>1044964</text:p>
      <text:p text:style-name="P9221">http://storage.idigbio.org/tenn/lichens/TENN-L-0002/TENN-L-0002271_lg.jpg<text:tab/>1044965</text:p>
      <text:p text:style-name="P9222">http://storage.idigbio.org/tenn/lichens/TENN-L-0002/TENN-L-0002272_lg.jpg<text:tab/>1044966</text:p>
      <text:p text:style-name="P9223">http://storage.idigbio.org/tenn/lichens/TENN-L-0002/TENN-L-0002273_lg.jpg<text:tab/>1044967</text:p>
      <text:p text:style-name="P9224">http://storage.idigbio.org/tenn/lichens/TENN-L-0002/TENN-L-0002274_lg.jpg<text:tab/>1044968</text:p>
      <text:p text:style-name="P9225">http://storage.idigbio.org/tenn/lichens/TENN-L-0002/TENN-L-0002275_lg.jpg<text:tab/>1044969</text:p>
      <text:p text:style-name="P9226">http://storage.idigbio.org/tenn/lichens/TENN-L-0002/TENN-L-0002276_lg.jpg<text:tab/>1044970</text:p>
      <text:p text:style-name="P9227">http://storage.idigbio.org/tenn/lichens/TENN-L-0002/TENN-L-0002277_lg.jpg<text:tab/>1044971</text:p>
      <text:p text:style-name="P9228">http://storage.idigbio.org/tenn/lichens/TENN-L-0002/TENN-L-0002278_lg.jpg<text:tab/>1044972</text:p>
      <text:p text:style-name="P9229">http://storage.idigbio.org/tenn/lichens/TENN-L-0002/TENN-L-0002279_lg.jpg<text:tab/>1044973</text:p>
      <text:p text:style-name="P9230">http://storage.idigbio.org/tenn/lichens/TENN-L-0002/TENN-L-0002280_lg.jpg<text:tab/>1044974</text:p>
      <text:p text:style-name="P9231">http://storage.idigbio.org/tenn/lichens/TENN-L-0002/TENN-L-0002281_lg.jpg<text:tab/>1044975</text:p>
      <text:p text:style-name="P9232">http://storage.idigbio.org/tenn/lichens/TENN-L-0002/TENN-L-0002282_lg.jpg<text:tab/>1044976</text:p>
      <text:p text:style-name="P9233">http://storage.idigbio.org/tenn/lichens/TENN-L-0002/TENN-L-0002283_lg.jpg<text:tab/>1044977</text:p>
      <text:p text:style-name="P9234">http://storage.idigbio.org/tenn/lichens/TENN-L-0002/TENN-L-0002284_lg.jpg<text:tab/>1044978</text:p>
      <text:p text:style-name="P9235">http://storage.idigbio.org/tenn/lichens/TENN-L-0002/TENN-L-0002285_lg.jpg<text:tab/>1044979</text:p>
      <text:p text:style-name="P9236">http://storage.idigbio.org/tenn/lichens/TENN-L-0002/TENN-L-0002286_lg.jpg<text:tab/>1044980</text:p>
      <text:p text:style-name="P9237">http://storage.idigbio.org/tenn/lichens/TENN-L-0002/TENN-L-0002287_lg.jpg<text:tab/>1044981</text:p>
      <text:p text:style-name="P9238">http://storage.idigbio.org/tenn/lichens/TENN-L-0002/TENN-L-0002288_lg.jpg<text:tab/>1044982</text:p>
      <text:p text:style-name="P9239">http://storage.idigbio.org/tenn/lichens/TENN-L-0002/TENN-L-0002289_lg.jpg<text:tab/>1044983</text:p>
      <text:p text:style-name="P9240">http://storage.idigbio.org/tenn/lichens/TENN-L-0002/TENN-L-0002290_lg.jpg<text:tab/>1044984</text:p>
      <text:p text:style-name="P9241">http://storage.idigbio.org/tenn/lichens/TENN-L-0002/TENN-L-0002291_lg.jpg<text:tab/>1044985</text:p>
      <text:p text:style-name="P9242">http://storage.idigbio.org/tenn/lichens/TENN-L-0002/TENN-L-0002292_lg.jpg<text:tab/>1044986</text:p>
      <text:p text:style-name="P9243">http://storage.idigbio.org/tenn/lichens/TENN-L-0002/TENN-L-0002293_lg.jpg<text:tab/>1044987</text:p>
      <text:p text:style-name="P9244">http://storage.idigbio.org/tenn/lichens/TENN-L-0002/TENN-L-0002294_lg.jpg<text:tab/>1044988</text:p>
      <text:p text:style-name="P9245">http://storage.idigbio.org/tenn/lichens/TENN-L-0002/TENN-L-0002295_lg.jpg<text:tab/>1044989</text:p>
      <text:p text:style-name="P9246">http://storage.idigbio.org/tenn/lichens/TENN-L-0002/TENN-L-0002296_lg.jpg<text:tab/>1044990</text:p>
      <text:p text:style-name="P9247">http://storage.idigbio.org/tenn/lichens/TENN-L-0002/TENN-L-0002297_lg.jpg<text:tab/>1044991</text:p>
      <text:p text:style-name="P9248">http://storage.idigbio.org/tenn/lichens/TENN-L-0002/TENN-L-0002298_lg.jpg<text:tab/>1044992</text:p>
      <text:p text:style-name="P9249">http://storage.idigbio.org/tenn/lichens/TENN-L-0002/TENN-L-0002299_lg.jpg<text:tab/>1044993</text:p>
      <text:p text:style-name="P9250">http://storage.idigbio.org/tenn/lichens/TENN-L-0002/TENN-L-0002300_lg.jpg<text:tab/>1044994</text:p>
      <text:p text:style-name="P9251">http://storage.idigbio.org/tenn/lichens/TENN-L-0002/TENN-L-0002301_lg.jpg<text:tab/>1044995</text:p>
      <text:p text:style-name="P9252">http://storage.idigbio.org/tenn/lichens/TENN-L-0002/TENN-L-0002302_lg.jpg<text:tab/>1044996</text:p>
      <text:p text:style-name="P9253">http://storage.idigbio.org/tenn/lichens/TENN-L-0002/TENN-L-0002303_lg.jpg<text:tab/>1044997</text:p>
      <text:p text:style-name="P9254">http://storage.idigbio.org/tenn/lichens/TENN-L-0002/TENN-L-0002304_lg.jpg<text:tab/>1044998</text:p>
      <text:p text:style-name="P9255">http://storage.idigbio.org/tenn/lichens/TENN-L-0002/TENN-L-0002305_lg.jpg<text:tab/>1044999</text:p>
      <text:p text:style-name="P9256">http://storage.idigbio.org/tenn/lichens/TENN-L-0002/TENN-L-0002306_lg.jpg<text:tab/>1045000</text:p>
      <text:p text:style-name="P9257">http://storage.idigbio.org/tenn/lichens/TENN-L-0002/TENN-L-0002307_lg.jpg<text:tab/>1045001</text:p>
      <text:p text:style-name="P9258">http://storage.idigbio.org/tenn/lichens/TENN-L-0002/TENN-L-0002308_lg.jpg<text:tab/>1045002</text:p>
      <text:p text:style-name="P9259">http://storage.idigbio.org/tenn/lichens/TENN-L-0002/TENN-L-0002309_lg.jpg<text:tab/>1045003</text:p>
      <text:p text:style-name="P9260">http://storage.idigbio.org/tenn/lichens/TENN-L-0002/TENN-L-0002310_lg.jpg<text:tab/>1045004</text:p>
      <text:p text:style-name="P9261">http://storage.idigbio.org/tenn/lichens/TENN-L-0002/TENN-L-0002311_lg.jpg<text:tab/>1045005</text:p>
      <text:p text:style-name="P9262">http://storage.idigbio.org/tenn/lichens/TENN-L-0002/TENN-L-0002312_lg.jpg<text:tab/>1045006</text:p>
      <text:p text:style-name="P9263">http://storage.idigbio.org/tenn/lichens/TENN-L-0002/TENN-L-0002313_lg.jpg<text:tab/>1045007</text:p>
      <text:p text:style-name="P9264">http://storage.idigbio.org/tenn/lichens/TENN-L-0002/TENN-L-0002314_lg.jpg<text:tab/>1045008</text:p>
      <text:p text:style-name="P9265">http://storage.idigbio.org/tenn/lichens/TENN-L-0002/TENN-L-0002315_lg.jpg<text:tab/>1045009</text:p>
      <text:p text:style-name="P9266">http://storage.idigbio.org/tenn/lichens/TENN-L-0002/TENN-L-0002316_lg.jpg<text:tab/>1045010</text:p>
      <text:p text:style-name="P9267">http://storage.idigbio.org/tenn/lichens/TENN-L-0002/TENN-L-0002317_lg.jpg<text:tab/>1045011</text:p>
      <text:p text:style-name="P9268">http://storage.idigbio.org/tenn/lichens/TENN-L-0002/TENN-L-0002318_lg.jpg<text:tab/>1045012</text:p>
      <text:p text:style-name="P9269">http://storage.idigbio.org/tenn/lichens/TENN-L-0002/TENN-L-0002319_lg.jpg<text:tab/>1045013</text:p>
      <text:p text:style-name="P9270">http://storage.idigbio.org/tenn/lichens/TENN-L-0002/TENN-L-0002320_lg.jpg<text:tab/>1045014</text:p>
      <text:p text:style-name="P9271">http://storage.idigbio.org/tenn/lichens/TENN-L-0002/TENN-L-0002321_lg.jpg<text:tab/>1045015</text:p>
      <text:p text:style-name="P9272">http://storage.idigbio.org/tenn/lichens/TENN-L-0002/TENN-L-0002322_lg.jpg<text:tab/>1045016</text:p>
      <text:p text:style-name="P9273">http://storage.idigbio.org/tenn/lichens/TENN-L-0002/TENN-L-0002323_lg.jpg<text:tab/>1045017</text:p>
      <text:p text:style-name="P9274">http://storage.idigbio.org/tenn/lichens/TENN-L-0002/TENN-L-0002324_lg.jpg<text:tab/>1045018</text:p>
      <text:p text:style-name="P9275">http://storage.idigbio.org/tenn/lichens/TENN-L-0002/TENN-L-0002325_lg.jpg<text:tab/>1045019</text:p>
      <text:p text:style-name="P9276">http://storage.idigbio.org/tenn/lichens/TENN-L-0002/TENN-L-0002326_lg.jpg<text:tab/>1045020</text:p>
      <text:p text:style-name="P9277">http://storage.idigbio.org/tenn/lichens/TENN-L-0002/TENN-L-0002327_lg.jpg<text:tab/>1045021</text:p>
      <text:p text:style-name="P9278">http://storage.idigbio.org/tenn/lichens/TENN-L-0002/TENN-L-0002328_lg.jpg<text:tab/>1045022</text:p>
      <text:p text:style-name="P9279">http://storage.idigbio.org/tenn/lichens/TENN-L-0002/TENN-L-0002329_lg.jpg<text:tab/>1045023</text:p>
      <text:p text:style-name="P9280">http://storage.idigbio.org/tenn/lichens/TENN-L-0002/TENN-L-0002330_lg.jpg<text:tab/>1045024</text:p>
      <text:p text:style-name="P9281">http://storage.idigbio.org/tenn/lichens/TENN-L-0002/TENN-L-0002331_lg.jpg<text:tab/>1045025</text:p>
      <text:p text:style-name="P9282">http://storage.idigbio.org/tenn/lichens/TENN-L-0002/TENN-L-0002332_lg.jpg<text:tab/>1045026</text:p>
      <text:p text:style-name="P9283">http://storage.idigbio.org/tenn/lichens/TENN-L-0002/TENN-L-0002333_lg.jpg<text:tab/>1045027</text:p>
      <text:p text:style-name="P9284">http://storage.idigbio.org/tenn/lichens/TENN-L-0002/TENN-L-0002334_lg.jpg<text:tab/>1045028</text:p>
      <text:p text:style-name="P9285">http://storage.idigbio.org/tenn/lichens/TENN-L-0002/TENN-L-0002335_lg.jpg<text:tab/>1045029</text:p>
      <text:p text:style-name="P9286">http://storage.idigbio.org/tenn/lichens/TENN-L-0002/TENN-L-0002336_lg.jpg<text:tab/>1045030</text:p>
      <text:p text:style-name="P9287">http://storage.idigbio.org/tenn/lichens/TENN-L-0002/TENN-L-0002337_lg.jpg<text:tab/>1045031</text:p>
      <text:p text:style-name="P9288">http://storage.idigbio.org/tenn/lichens/TENN-L-0002/TENN-L-0002338_lg.jpg<text:tab/>1045032</text:p>
      <text:p text:style-name="P9289">http://storage.idigbio.org/tenn/lichens/TENN-L-0002/TENN-L-0002339_lg.jpg<text:tab/>1045033</text:p>
      <text:p text:style-name="P9290">http://storage.idigbio.org/tenn/lichens/TENN-L-0002/TENN-L-0002340_lg.jpg<text:tab/>1045034</text:p>
      <text:p text:style-name="P9291">http://storage.idigbio.org/tenn/lichens/TENN-L-0002/TENN-L-0002341_lg.jpg<text:tab/>1045035</text:p>
      <text:p text:style-name="P9292">http://storage.idigbio.org/tenn/lichens/TENN-L-0002/TENN-L-0002342_lg.jpg<text:tab/>1045036</text:p>
      <text:p text:style-name="P9293">http://storage.idigbio.org/tenn/lichens/TENN-L-0002/TENN-L-0002343_lg.jpg<text:tab/>1045037</text:p>
      <text:p text:style-name="P9294">http://storage.idigbio.org/tenn/lichens/TENN-L-0002/TENN-L-0002344_lg.jpg<text:tab/>1045038</text:p>
      <text:p text:style-name="P9295">http://storage.idigbio.org/tenn/lichens/TENN-L-0002/TENN-L-0002345_lg.jpg<text:tab/>1045039</text:p>
      <text:p text:style-name="P9296">http://storage.idigbio.org/tenn/lichens/TENN-L-0002/TENN-L-0002346_lg.jpg<text:tab/>1045040</text:p>
      <text:p text:style-name="P9297">http://storage.idigbio.org/tenn/lichens/TENN-L-0002/TENN-L-0002347_lg.jpg<text:tab/>1045041</text:p>
      <text:p text:style-name="P9298">http://storage.idigbio.org/tenn/lichens/TENN-L-0002/TENN-L-0002348_lg.jpg<text:tab/>1045042</text:p>
      <text:p text:style-name="P9299">http://storage.idigbio.org/tenn/lichens/TENN-L-0002/TENN-L-0002349_lg.jpg<text:tab/>1045043</text:p>
      <text:p text:style-name="P9300">http://storage.idigbio.org/tenn/lichens/TENN-L-0002/TENN-L-0002350_lg.jpg<text:tab/>1045044</text:p>
      <text:p text:style-name="P9301">http://storage.idigbio.org/tenn/lichens/TENN-L-0002/TENN-L-0002351_lg.jpg<text:tab/>1045045</text:p>
      <text:p text:style-name="P9302">http://storage.idigbio.org/tenn/lichens/TENN-L-0002/TENN-L-0002352_lg.jpg<text:tab/>1045046</text:p>
      <text:p text:style-name="P9303">http://storage.idigbio.org/tenn/lichens/TENN-L-0002/TENN-L-0002353_lg.jpg<text:tab/>1045047</text:p>
      <text:p text:style-name="P9304">http://storage.idigbio.org/tenn/lichens/TENN-L-0002/TENN-L-0002354_lg.jpg<text:tab/>1045048</text:p>
      <text:p text:style-name="P9305">http://storage.idigbio.org/tenn/lichens/TENN-L-0002/TENN-L-0002355_lg.jpg<text:tab/>1045049</text:p>
      <text:p text:style-name="P9306">http://storage.idigbio.org/tenn/lichens/TENN-L-0002/TENN-L-0002356_lg.jpg<text:tab/>1045050</text:p>
      <text:p text:style-name="P9307">http://storage.idigbio.org/tenn/lichens/TENN-L-0002/TENN-L-0002357_lg.jpg<text:tab/>1045051</text:p>
      <text:p text:style-name="P9308">http://storage.idigbio.org/tenn/lichens/TENN-L-0002/TENN-L-0002358_lg.jpg<text:tab/>1045052</text:p>
      <text:p text:style-name="P9309">http://storage.idigbio.org/tenn/lichens/TENN-L-0002/TENN-L-0002359_lg.jpg<text:tab/>1045053</text:p>
      <text:p text:style-name="P9310">http://storage.idigbio.org/tenn/lichens/TENN-L-0002/TENN-L-0002360_lg.jpg<text:tab/>1045054</text:p>
      <text:p text:style-name="P9311">http://storage.idigbio.org/tenn/lichens/TENN-L-0002/TENN-L-0002361_lg.jpg<text:tab/>1045055</text:p>
      <text:p text:style-name="P9312">http://storage.idigbio.org/tenn/lichens/TENN-L-0002/TENN-L-0002362_lg.jpg<text:tab/>1045056</text:p>
      <text:p text:style-name="P9313">http://storage.idigbio.org/tenn/lichens/TENN-L-0002/TENN-L-0002363_lg.jpg<text:tab/>1045057</text:p>
      <text:p text:style-name="P9314">http://storage.idigbio.org/tenn/lichens/TENN-L-0002/TENN-L-0002364_lg.jpg<text:tab/>1045058</text:p>
      <text:p text:style-name="P9315">http://storage.idigbio.org/tenn/lichens/TENN-L-0002/TENN-L-0002365_lg.jpg<text:tab/>1045059</text:p>
      <text:p text:style-name="P9316">http://storage.idigbio.org/tenn/lichens/TENN-L-0002/TENN-L-0002366_lg.jpg<text:tab/>1045060</text:p>
      <text:p text:style-name="P9317">http://storage.idigbio.org/tenn/lichens/TENN-L-0002/TENN-L-0002367_lg.jpg<text:tab/>1045061</text:p>
      <text:p text:style-name="P9318">http://storage.idigbio.org/tenn/lichens/TENN-L-0002/TENN-L-0002368_lg.jpg<text:tab/>1045062</text:p>
      <text:p text:style-name="P9319">http://storage.idigbio.org/tenn/lichens/TENN-L-0002/TENN-L-0002369_lg.jpg<text:tab/>1045063</text:p>
      <text:p text:style-name="P9320">http://storage.idigbio.org/tenn/lichens/TENN-L-0002/TENN-L-0002370_lg.jpg<text:tab/>1045064</text:p>
      <text:p text:style-name="P9321">http://storage.idigbio.org/tenn/lichens/TENN-L-0002/TENN-L-0002371_lg.jpg<text:tab/>1045065</text:p>
      <text:p text:style-name="P9322">http://storage.idigbio.org/tenn/lichens/TENN-L-0002/TENN-L-0002372_lg.jpg<text:tab/>1045066</text:p>
      <text:p text:style-name="P9323">http://storage.idigbio.org/tenn/lichens/TENN-L-0002/TENN-L-0002373_lg.jpg<text:tab/>1045067</text:p>
      <text:p text:style-name="P9324">http://storage.idigbio.org/tenn/lichens/TENN-L-0002/TENN-L-0002374_lg.jpg<text:tab/>1045068</text:p>
      <text:p text:style-name="P9325">http://storage.idigbio.org/tenn/lichens/TENN-L-0002/TENN-L-0002375_lg.jpg<text:tab/>1045069</text:p>
      <text:p text:style-name="P9326">http://storage.idigbio.org/tenn/lichens/TENN-L-0002/TENN-L-0002376_lg.jpg<text:tab/>1045070</text:p>
      <text:p text:style-name="P9327">http://storage.idigbio.org/tenn/lichens/TENN-L-0002/TENN-L-0002377_lg.jpg<text:tab/>1045071</text:p>
      <text:p text:style-name="P9328">http://storage.idigbio.org/tenn/lichens/TENN-L-0002/TENN-L-0002380_lg.jpg<text:tab/>1045074</text:p>
      <text:p text:style-name="P9329">http://storage.idigbio.org/tenn/lichens/TENN-L-0002/TENN-L-0002381_lg.jpg<text:tab/>1045075</text:p>
      <text:p text:style-name="P9330">http://storage.idigbio.org/tenn/lichens/TENN-L-0002/TENN-L-0002382_lg.jpg<text:tab/>1045076</text:p>
      <text:p text:style-name="P9331">http://storage.idigbio.org/tenn/lichens/TENN-L-0002/TENN-L-0002383_lg.jpg<text:tab/>1045077</text:p>
      <text:p text:style-name="P9332">http://storage.idigbio.org/tenn/lichens/TENN-L-0002/TENN-L-0002384_lg.jpg<text:tab/>1045078</text:p>
      <text:p text:style-name="P9333">http://storage.idigbio.org/tenn/lichens/TENN-L-0002/TENN-L-0002385_lg.jpg<text:tab/>1045079</text:p>
      <text:p text:style-name="P9334">http://storage.idigbio.org/tenn/lichens/TENN-L-0002/TENN-L-0002386_lg.jpg<text:tab/>1045080</text:p>
      <text:p text:style-name="P9335">http://storage.idigbio.org/tenn/lichens/TENN-L-0002/TENN-L-0002387_lg.jpg<text:tab/>1045081</text:p>
      <text:p text:style-name="P9336">http://storage.idigbio.org/tenn/lichens/TENN-L-0002/TENN-L-0002388_lg.jpg<text:tab/>1045082</text:p>
      <text:p text:style-name="P9337">http://storage.idigbio.org/tenn/lichens/TENN-L-0002/TENN-L-0002389_lg.jpg<text:tab/>1045083</text:p>
      <text:p text:style-name="P9338">http://storage.idigbio.org/tenn/lichens/TENN-L-0002/TENN-L-0002390_lg.jpg<text:tab/>1045084</text:p>
      <text:p text:style-name="P9339">http://storage.idigbio.org/tenn/lichens/TENN-L-0002/TENN-L-0002391_lg.jpg<text:tab/>1045085</text:p>
      <text:p text:style-name="P9340">http://storage.idigbio.org/tenn/lichens/TENN-L-0002/TENN-L-0002392_lg.jpg<text:tab/>1045086</text:p>
      <text:p text:style-name="P9341">http://storage.idigbio.org/tenn/lichens/TENN-L-0002/TENN-L-0002393_lg.jpg<text:tab/>1045087</text:p>
      <text:p text:style-name="P9342">http://storage.idigbio.org/tenn/lichens/TENN-L-0002/TENN-L-0002394_lg.jpg<text:tab/>1045088</text:p>
      <text:p text:style-name="P9343">http://storage.idigbio.org/tenn/lichens/TENN-L-0002/TENN-L-0002395_lg.jpg<text:tab/>1045089</text:p>
      <text:p text:style-name="P9344">http://storage.idigbio.org/tenn/lichens/TENN-L-0002/TENN-L-0002396_lg.jpg<text:tab/>1045090</text:p>
      <text:p text:style-name="P9345">http://storage.idigbio.org/tenn/lichens/TENN-L-0002/TENN-L-0002397_lg.jpg<text:tab/>1045091</text:p>
      <text:p text:style-name="P9346">http://storage.idigbio.org/tenn/lichens/TENN-L-0002/TENN-L-0002398_lg.jpg<text:tab/>1045092</text:p>
      <text:p text:style-name="P9347">http://storage.idigbio.org/tenn/lichens/TENN-L-0002/TENN-L-0002399_lg.jpg<text:tab/>1045093</text:p>
      <text:p text:style-name="P9348">http://storage.idigbio.org/tenn/lichens/TENN-L-0002/TENN-L-0002400_lg.jpg<text:tab/>1045094</text:p>
      <text:p text:style-name="P9349">http://storage.idigbio.org/tenn/lichens/TENN-L-0002/TENN-L-0002401_lg.jpg<text:tab/>1045095</text:p>
      <text:p text:style-name="P9350">http://storage.idigbio.org/tenn/lichens/TENN-L-0002/TENN-L-0002402_lg.jpg<text:tab/>1045096</text:p>
      <text:p text:style-name="P9351">http://storage.idigbio.org/tenn/lichens/TENN-L-0002/TENN-L-0002403_lg.jpg<text:tab/>1045097</text:p>
      <text:p text:style-name="P9352">http://storage.idigbio.org/tenn/lichens/TENN-L-0002/TENN-L-0002404_lg.jpg<text:tab/>1045098</text:p>
      <text:p text:style-name="P9353">http://storage.idigbio.org/tenn/lichens/TENN-L-0002/TENN-L-0002405_lg.jpg<text:tab/>1045099</text:p>
      <text:p text:style-name="P9354">http://storage.idigbio.org/tenn/lichens/TENN-L-0002/TENN-L-0002406_lg.jpg<text:tab/>1045100</text:p>
      <text:p text:style-name="P9355">http://storage.idigbio.org/tenn/lichens/TENN-L-0002/TENN-L-0002407_lg.jpg<text:tab/>1045101</text:p>
      <text:p text:style-name="P9356">http://storage.idigbio.org/tenn/lichens/TENN-L-0002/TENN-L-0002408_lg.jpg<text:tab/>1045102</text:p>
      <text:p text:style-name="P9357">http://storage.idigbio.org/tenn/lichens/TENN-L-0002/TENN-L-0002409_lg.jpg<text:tab/>1045103</text:p>
      <text:p text:style-name="P9358">http://storage.idigbio.org/tenn/lichens/TENN-L-0002/TENN-L-0002410_lg.jpg<text:tab/>1045104</text:p>
      <text:p text:style-name="P9359">http://storage.idigbio.org/tenn/lichens/TENN-L-0002/TENN-L-0002411_lg.jpg<text:tab/>1045105</text:p>
      <text:p text:style-name="P9360">http://storage.idigbio.org/tenn/lichens/TENN-L-0002/TENN-L-0002412_lg.jpg<text:tab/>1045106</text:p>
      <text:p text:style-name="P9361">http://storage.idigbio.org/tenn/lichens/TENN-L-0002/TENN-L-0002413_lg.jpg<text:tab/>1045107</text:p>
      <text:p text:style-name="P9362">http://storage.idigbio.org/tenn/lichens/TENN-L-0002/TENN-L-0002414_lg.jpg<text:tab/>1045108</text:p>
      <text:p text:style-name="P9363">http://storage.idigbio.org/tenn/lichens/TENN-L-0002/TENN-L-0002415_lg.jpg<text:tab/>1045109</text:p>
      <text:p text:style-name="P9364">http://storage.idigbio.org/tenn/lichens/TENN-L-0002/TENN-L-0002416_lg.jpg<text:tab/>1045110</text:p>
      <text:p text:style-name="P9365">http://storage.idigbio.org/tenn/lichens/TENN-L-0002/TENN-L-0002417_lg.jpg<text:tab/>1045111</text:p>
      <text:p text:style-name="P9366">http://storage.idigbio.org/tenn/lichens/TENN-L-0002/TENN-L-0002418_lg.jpg<text:tab/>1045112</text:p>
      <text:p text:style-name="P9367">http://storage.idigbio.org/tenn/lichens/TENN-L-0002/TENN-L-0002419_lg.jpg<text:tab/>1045113</text:p>
      <text:p text:style-name="P9368">http://storage.idigbio.org/tenn/lichens/TENN-L-0002/TENN-L-0002420_lg.jpg<text:tab/>1045114</text:p>
      <text:p text:style-name="P9369">http://storage.idigbio.org/tenn/lichens/TENN-L-0002/TENN-L-0002421_lg.jpg<text:tab/>1045115</text:p>
      <text:p text:style-name="P9370">http://storage.idigbio.org/tenn/lichens/TENN-L-0002/TENN-L-0002422_lg.jpg<text:tab/>1045116</text:p>
      <text:p text:style-name="P9371">http://storage.idigbio.org/tenn/lichens/TENN-L-0002/TENN-L-0002423_lg.jpg<text:tab/>1045117</text:p>
      <text:p text:style-name="P9372">http://storage.idigbio.org/tenn/lichens/TENN-L-0002/TENN-L-0002424_lg.jpg<text:tab/>1045118</text:p>
      <text:p text:style-name="P9373">http://storage.idigbio.org/tenn/lichens/TENN-L-0002/TENN-L-0002427_lg.jpg<text:tab/>1045121</text:p>
      <text:p text:style-name="P9374">http://storage.idigbio.org/tenn/lichens/TENN-L-0002/TENN-L-0002428_lg.jpg<text:tab/>1045122</text:p>
      <text:p text:style-name="P9375">http://storage.idigbio.org/tenn/lichens/TENN-L-0002/TENN-L-0002429_lg.jpg<text:tab/>1045123</text:p>
      <text:p text:style-name="P9376">http://storage.idigbio.org/tenn/lichens/TENN-L-0002/TENN-L-0002430_lg.jpg<text:tab/>1045124</text:p>
      <text:p text:style-name="P9377">http://storage.idigbio.org/tenn/lichens/TENN-L-0002/TENN-L-0002431_lg.jpg<text:tab/>1045125</text:p>
      <text:p text:style-name="P9378">http://storage.idigbio.org/tenn/lichens/TENN-L-0002/TENN-L-0002432_lg.jpg<text:tab/>1045126</text:p>
      <text:p text:style-name="P9379">http://storage.idigbio.org/tenn/lichens/TENN-L-0002/TENN-L-0002433_lg.jpg<text:tab/>1045127</text:p>
      <text:p text:style-name="P9380">http://storage.idigbio.org/tenn/lichens/TENN-L-0002/TENN-L-0002434_lg.jpg<text:tab/>1045128</text:p>
      <text:p text:style-name="P9381">http://storage.idigbio.org/tenn/lichens/TENN-L-0002/TENN-L-0002435_lg.jpg<text:tab/>1045129</text:p>
      <text:p text:style-name="P9382">http://storage.idigbio.org/tenn/lichens/TENN-L-0002/TENN-L-0002436_lg.jpg<text:tab/>1045130</text:p>
      <text:p text:style-name="P9383">http://storage.idigbio.org/tenn/lichens/TENN-L-0002/TENN-L-0002437_lg.jpg<text:tab/>1045131</text:p>
      <text:p text:style-name="P9384">http://storage.idigbio.org/tenn/lichens/TENN-L-0002/TENN-L-0002438_lg.jpg<text:tab/>1045132</text:p>
      <text:p text:style-name="P9385">http://storage.idigbio.org/tenn/lichens/TENN-L-0002/TENN-L-0002439_lg.jpg<text:tab/>1045133</text:p>
      <text:p text:style-name="P9386">http://storage.idigbio.org/tenn/lichens/TENN-L-0002/TENN-L-0002440_lg.jpg<text:tab/>1045134</text:p>
      <text:p text:style-name="P9387">http://storage.idigbio.org/tenn/lichens/TENN-L-0002/TENN-L-0002441_lg.jpg<text:tab/>1045135</text:p>
      <text:p text:style-name="P9388">http://storage.idigbio.org/tenn/lichens/TENN-L-0002/TENN-L-0002442_lg.jpg<text:tab/>1045136</text:p>
      <text:p text:style-name="P9389">http://storage.idigbio.org/tenn/lichens/TENN-L-0002/TENN-L-0002443_lg.jpg<text:tab/>1045137</text:p>
      <text:p text:style-name="P9390">http://storage.idigbio.org/tenn/lichens/TENN-L-0002/TENN-L-0002444_lg.jpg<text:tab/>1045138</text:p>
      <text:p text:style-name="P9391">http://storage.idigbio.org/tenn/lichens/TENN-L-0002/TENN-L-0002445_lg.jpg<text:tab/>1045139</text:p>
      <text:p text:style-name="P9392">http://storage.idigbio.org/tenn/lichens/TENN-L-0002/TENN-L-0002446_lg.jpg<text:tab/>1045140</text:p>
      <text:p text:style-name="P9393">http://storage.idigbio.org/tenn/lichens/TENN-L-0002/TENN-L-0002447_lg.jpg<text:tab/>1045141</text:p>
      <text:p text:style-name="P9394">http://storage.idigbio.org/tenn/lichens/TENN-L-0002/TENN-L-0002448_lg.jpg<text:tab/>1045142</text:p>
      <text:p text:style-name="P9395">http://storage.idigbio.org/tenn/lichens/TENN-L-0002/TENN-L-0002449_lg.jpg<text:tab/>1045143</text:p>
      <text:p text:style-name="P9396">http://storage.idigbio.org/tenn/lichens/TENN-L-0002/TENN-L-0002450_lg.jpg<text:tab/>1045144</text:p>
      <text:p text:style-name="P9397">http://storage.idigbio.org/tenn/lichens/TENN-L-0002/TENN-L-0002451_lg.jpg<text:tab/>1045145</text:p>
      <text:p text:style-name="P9398">http://storage.idigbio.org/tenn/lichens/TENN-L-0002/TENN-L-0002452_lg.jpg<text:tab/>1045146</text:p>
      <text:p text:style-name="P9399">http://storage.idigbio.org/tenn/lichens/TENN-L-0002/TENN-L-0002453_lg.jpg<text:tab/>1045147</text:p>
      <text:p text:style-name="P9400">http://storage.idigbio.org/tenn/lichens/TENN-L-0002/TENN-L-0002454_lg.jpg<text:tab/>1045148</text:p>
      <text:p text:style-name="P9401">http://storage.idigbio.org/tenn/lichens/TENN-L-0002/TENN-L-0002455_lg.jpg<text:tab/>1045149</text:p>
      <text:p text:style-name="P9402">http://storage.idigbio.org/tenn/lichens/TENN-L-0002/TENN-L-0002456_lg.jpg<text:tab/>1045150</text:p>
      <text:p text:style-name="P9403">http://storage.idigbio.org/tenn/lichens/TENN-L-0002/TENN-L-0002457_lg.jpg<text:tab/>1045151</text:p>
      <text:p text:style-name="P9404">http://storage.idigbio.org/tenn/lichens/TENN-L-0002/TENN-L-0002458_lg.jpg<text:tab/>1045152</text:p>
      <text:p text:style-name="P9405">http://storage.idigbio.org/tenn/lichens/TENN-L-0002/TENN-L-0002459_lg.jpg<text:tab/>1045153</text:p>
      <text:p text:style-name="P9406">http://storage.idigbio.org/tenn/lichens/TENN-L-0002/TENN-L-0002460_lg.jpg<text:tab/>1045154</text:p>
      <text:p text:style-name="P9407">http://storage.idigbio.org/tenn/lichens/TENN-L-0002/TENN-L-0002461_lg.jpg<text:tab/>1045155</text:p>
      <text:p text:style-name="P9408">http://storage.idigbio.org/tenn/lichens/TENN-L-0002/TENN-L-0002462_lg.jpg<text:tab/>1045156</text:p>
      <text:p text:style-name="P9409">http://storage.idigbio.org/tenn/lichens/TENN-L-0002/TENN-L-0002465_lg.jpg<text:tab/>1045159</text:p>
      <text:p text:style-name="P9410">http://storage.idigbio.org/tenn/lichens/TENN-L-0002/TENN-L-0002467_lg.jpg<text:tab/>1045161</text:p>
      <text:p text:style-name="P9411">http://storage.idigbio.org/tenn/lichens/TENN-L-0002/TENN-L-0002468_lg.jpg<text:tab/>1045162</text:p>
      <text:p text:style-name="P9412">http://storage.idigbio.org/tenn/lichens/TENN-L-0002/TENN-L-0002469_lg.jpg<text:tab/>1045163</text:p>
      <text:p text:style-name="P9413">http://storage.idigbio.org/tenn/lichens/TENN-L-0002/TENN-L-0002471_lg.jpg<text:tab/>1045165</text:p>
      <text:p text:style-name="P9414">http://storage.idigbio.org/tenn/lichens/TENN-L-0002/TENN-L-0002473_lg.jpg<text:tab/>1045167</text:p>
      <text:p text:style-name="P9415">http://storage.idigbio.org/tenn/lichens/TENN-L-0002/TENN-L-0002474_lg.jpg<text:tab/>1045168</text:p>
      <text:p text:style-name="P9416">http://storage.idigbio.org/tenn/lichens/TENN-L-0002/TENN-L-0002475_lg.jpg<text:tab/>1045169</text:p>
      <text:p text:style-name="P9417">http://storage.idigbio.org/tenn/lichens/TENN-L-0002/TENN-L-0002476_lg.jpg<text:tab/>1045170</text:p>
      <text:p text:style-name="P9418">http://storage.idigbio.org/tenn/lichens/TENN-L-0002/TENN-L-0002477_lg.jpg<text:tab/>1045171</text:p>
      <text:p text:style-name="P9419">http://storage.idigbio.org/tenn/lichens/TENN-L-0002/TENN-L-0002478_lg.jpg<text:tab/>1045172</text:p>
      <text:p text:style-name="P9420">http://storage.idigbio.org/tenn/lichens/TENN-L-0002/TENN-L-0002479_lg.jpg<text:tab/>1045173</text:p>
      <text:p text:style-name="P9421">http://storage.idigbio.org/tenn/lichens/TENN-L-0002/TENN-L-0002480_lg.jpg<text:tab/>1045174</text:p>
      <text:p text:style-name="P9422">http://storage.idigbio.org/tenn/lichens/TENN-L-0002/TENN-L-0002481_lg.jpg<text:tab/>1045175</text:p>
      <text:p text:style-name="P9423">http://storage.idigbio.org/tenn/lichens/TENN-L-0002/TENN-L-0002482_lg.jpg<text:tab/>1045176</text:p>
      <text:p text:style-name="P9424">http://storage.idigbio.org/tenn/lichens/TENN-L-0002/TENN-L-0002483_lg.jpg<text:tab/>1045177</text:p>
      <text:p text:style-name="P9425">http://storage.idigbio.org/tenn/lichens/TENN-L-0002/TENN-L-0002484_lg.jpg<text:tab/>1045178</text:p>
      <text:p text:style-name="P9426">http://storage.idigbio.org/tenn/lichens/TENN-L-0002/TENN-L-0002485_lg.jpg<text:tab/>1045179</text:p>
      <text:p text:style-name="P9427">http://storage.idigbio.org/tenn/lichens/TENN-L-0002/TENN-L-0002486_lg.jpg<text:tab/>1045180</text:p>
      <text:p text:style-name="P9428">http://storage.idigbio.org/tenn/lichens/TENN-L-0002/TENN-L-0002487_lg.jpg<text:tab/>1045181</text:p>
      <text:p text:style-name="P9429">http://storage.idigbio.org/tenn/lichens/TENN-L-0002/TENN-L-0002488_lg.jpg<text:tab/>1045182</text:p>
      <text:p text:style-name="P9430">http://storage.idigbio.org/tenn/lichens/TENN-L-0002/TENN-L-0002490_lg.jpg<text:tab/>1045184</text:p>
      <text:p text:style-name="P9431">http://storage.idigbio.org/tenn/lichens/TENN-L-0002/TENN-L-0002491_lg.jpg<text:tab/>1045185</text:p>
      <text:p text:style-name="P9432">http://storage.idigbio.org/tenn/lichens/TENN-L-0002/TENN-L-0002492_lg.jpg<text:tab/>1045186</text:p>
      <text:p text:style-name="P9433">http://storage.idigbio.org/tenn/lichens/TENN-L-0002/TENN-L-0002493_lg.jpg<text:tab/>1045187</text:p>
      <text:p text:style-name="P9434">http://storage.idigbio.org/tenn/lichens/TENN-L-0002/TENN-L-0002494_lg.jpg<text:tab/>1045188</text:p>
      <text:p text:style-name="P9435">http://storage.idigbio.org/tenn/lichens/TENN-L-0002/TENN-L-0002495_lg.jpg<text:tab/>1045189</text:p>
      <text:p text:style-name="P9436">http://storage.idigbio.org/tenn/lichens/TENN-L-0002/TENN-L-0002496_lg.jpg<text:tab/>1045190</text:p>
      <text:p text:style-name="P9437">http://storage.idigbio.org/tenn/lichens/TENN-L-0002/TENN-L-0002497_lg.jpg<text:tab/>1045191</text:p>
      <text:p text:style-name="P9438">http://storage.idigbio.org/tenn/lichens/TENN-L-0002/TENN-L-0002498_lg.jpg<text:tab/>1045192</text:p>
      <text:p text:style-name="P9439">http://storage.idigbio.org/tenn/lichens/TENN-L-0002/TENN-L-0002499_lg.jpg<text:tab/>1045193</text:p>
      <text:p text:style-name="P9440">http://storage.idigbio.org/tenn/lichens/TENN-L-0002/TENN-L-0002500_lg.jpg<text:tab/>1045194</text:p>
      <text:p text:style-name="P9441">http://storage.idigbio.org/tenn/lichens/TENN-L-0002/TENN-L-0002501_lg.jpg<text:tab/>1045195</text:p>
      <text:p text:style-name="P9442">http://storage.idigbio.org/tenn/lichens/TENN-L-0002/TENN-L-0002502_lg.jpg<text:tab/>1045196</text:p>
      <text:p text:style-name="P9443">http://storage.idigbio.org/tenn/lichens/TENN-L-0002/TENN-L-0002503_lg.jpg<text:tab/>1045197</text:p>
      <text:p text:style-name="P9444">http://storage.idigbio.org/tenn/lichens/TENN-L-0002/TENN-L-0002504_lg.jpg<text:tab/>1045198</text:p>
      <text:p text:style-name="P9445">http://storage.idigbio.org/tenn/lichens/TENN-L-0002/TENN-L-0002505_lg.jpg<text:tab/>1045199</text:p>
      <text:p text:style-name="P9446">http://storage.idigbio.org/tenn/lichens/TENN-L-0002/TENN-L-0002506_lg.jpg<text:tab/>1045200</text:p>
      <text:p text:style-name="P9447">http://storage.idigbio.org/tenn/lichens/TENN-L-0002/TENN-L-0002507_lg.jpg<text:tab/>1045201</text:p>
      <text:p text:style-name="P9448">http://storage.idigbio.org/tenn/lichens/TENN-L-0002/TENN-L-0002508_lg.jpg<text:tab/>1045202</text:p>
      <text:p text:style-name="P9449">http://storage.idigbio.org/tenn/lichens/TENN-L-0002/TENN-L-0002509_lg.jpg<text:tab/>1045203</text:p>
      <text:p text:style-name="P9450">http://storage.idigbio.org/tenn/lichens/TENN-L-0002/TENN-L-0002510_lg.jpg<text:tab/>1045204</text:p>
      <text:p text:style-name="P9451">http://storage.idigbio.org/tenn/lichens/TENN-L-0002/TENN-L-0002511_lg.jpg<text:tab/>1045205</text:p>
      <text:p text:style-name="P9452">http://storage.idigbio.org/tenn/lichens/TENN-L-0002/TENN-L-0002512_lg.jpg<text:tab/>1045206</text:p>
      <text:p text:style-name="P9453">http://storage.idigbio.org/tenn/lichens/TENN-L-0002/TENN-L-0002513_lg.jpg<text:tab/>1045207</text:p>
      <text:p text:style-name="P9454">http://storage.idigbio.org/tenn/lichens/TENN-L-0002/TENN-L-0002514_lg.jpg<text:tab/>1045208</text:p>
      <text:p text:style-name="P9455">http://storage.idigbio.org/tenn/lichens/TENN-L-0002/TENN-L-0002515_lg.jpg<text:tab/>1045209</text:p>
      <text:p text:style-name="P9456">http://storage.idigbio.org/tenn/lichens/TENN-L-0002/TENN-L-0002516_lg.jpg<text:tab/>1045210</text:p>
      <text:p text:style-name="P9457">http://storage.idigbio.org/tenn/lichens/TENN-L-0002/TENN-L-0002517_lg.jpg<text:tab/>1045211</text:p>
      <text:p text:style-name="P9458">http://storage.idigbio.org/tenn/lichens/TENN-L-0002/TENN-L-0002518_lg.jpg<text:tab/>1045212</text:p>
      <text:p text:style-name="P9459">http://storage.idigbio.org/tenn/lichens/TENN-L-0002/TENN-L-0002519_lg.jpg<text:tab/>1045213</text:p>
      <text:p text:style-name="P9460">http://storage.idigbio.org/tenn/lichens/TENN-L-0002/TENN-L-0002520_lg.jpg<text:tab/>1045214</text:p>
      <text:p text:style-name="P9461">http://storage.idigbio.org/tenn/lichens/TENN-L-0002/TENN-L-0002521_lg.jpg<text:tab/>1045215</text:p>
      <text:p text:style-name="P9462">http://storage.idigbio.org/tenn/lichens/TENN-L-0002/TENN-L-0002522_lg.jpg<text:tab/>1045216</text:p>
      <text:p text:style-name="P9463">http://storage.idigbio.org/tenn/lichens/TENN-L-0002/TENN-L-0002523_lg.jpg<text:tab/>1045217</text:p>
      <text:p text:style-name="P9464">http://storage.idigbio.org/tenn/lichens/TENN-L-0002/TENN-L-0002524_lg.jpg<text:tab/>1045218</text:p>
      <text:p text:style-name="P9465">http://storage.idigbio.org/tenn/lichens/TENN-L-0002/TENN-L-0002525_lg.jpg<text:tab/>1045219</text:p>
      <text:p text:style-name="P9466">http://storage.idigbio.org/tenn/lichens/TENN-L-0002/TENN-L-0002526_lg.jpg<text:tab/>1045220</text:p>
      <text:p text:style-name="P9467">http://storage.idigbio.org/tenn/lichens/TENN-L-0002/TENN-L-0002527_lg.jpg<text:tab/>1045221</text:p>
      <text:p text:style-name="P9468">http://storage.idigbio.org/tenn/lichens/TENN-L-0002/TENN-L-0002528_lg.jpg<text:tab/>1045222</text:p>
      <text:p text:style-name="P9469">http://storage.idigbio.org/tenn/lichens/TENN-L-0002/TENN-L-0002529_lg.jpg<text:tab/>1045223</text:p>
      <text:p text:style-name="P9470">http://storage.idigbio.org/tenn/lichens/TENN-L-0002/TENN-L-0002530_lg.jpg<text:tab/>1045224</text:p>
      <text:p text:style-name="P9471">http://storage.idigbio.org/tenn/lichens/TENN-L-0002/TENN-L-0002531_lg.jpg<text:tab/>1045225</text:p>
      <text:p text:style-name="P9472">http://storage.idigbio.org/tenn/lichens/TENN-L-0002/TENN-L-0002532_lg.jpg<text:tab/>1045226</text:p>
      <text:p text:style-name="P9473">http://storage.idigbio.org/tenn/lichens/TENN-L-0002/TENN-L-0002533_lg.jpg<text:tab/>1045227</text:p>
      <text:p text:style-name="P9474">http://storage.idigbio.org/tenn/lichens/TENN-L-0002/TENN-L-0002534_lg.jpg<text:tab/>1045228</text:p>
      <text:p text:style-name="P9475">http://storage.idigbio.org/tenn/lichens/TENN-L-0002/TENN-L-0002537_lg.jpg<text:tab/>1045231</text:p>
      <text:p text:style-name="P9476">http://storage.idigbio.org/tenn/lichens/TENN-L-0002/TENN-L-0002538_lg.jpg<text:tab/>1045232</text:p>
      <text:p text:style-name="P9477">http://storage.idigbio.org/tenn/lichens/TENN-L-0002/TENN-L-0002539_lg.jpg<text:tab/>1045233</text:p>
      <text:p text:style-name="P9478">http://storage.idigbio.org/tenn/lichens/TENN-L-0002/TENN-L-0002540_lg.jpg<text:tab/>1045234</text:p>
      <text:p text:style-name="P9479">http://storage.idigbio.org/tenn/lichens/TENN-L-0002/TENN-L-0002541_lg.jpg<text:tab/>1045235</text:p>
      <text:p text:style-name="P9480">http://storage.idigbio.org/tenn/lichens/TENN-L-0002/TENN-L-0002542_lg.jpg<text:tab/>1045236</text:p>
      <text:p text:style-name="P9481">http://storage.idigbio.org/tenn/lichens/TENN-L-0002/TENN-L-0002543_lg.jpg<text:tab/>1045237</text:p>
      <text:p text:style-name="P9482">http://storage.idigbio.org/tenn/lichens/TENN-L-0002/TENN-L-0002544_lg.jpg<text:tab/>1045238</text:p>
      <text:p text:style-name="P9483">http://storage.idigbio.org/tenn/lichens/TENN-L-0002/TENN-L-0002545_lg.jpg<text:tab/>1045239</text:p>
      <text:p text:style-name="P9484">http://storage.idigbio.org/tenn/lichens/TENN-L-0002/TENN-L-0002546_lg.jpg<text:tab/>1045240</text:p>
      <text:p text:style-name="P9485">http://storage.idigbio.org/tenn/lichens/TENN-L-0002/TENN-L-0002547_lg.jpg<text:tab/>1045241</text:p>
      <text:p text:style-name="P9486">http://storage.idigbio.org/tenn/lichens/TENN-L-0002/TENN-L-0002548_lg.jpg<text:tab/>1045242</text:p>
      <text:p text:style-name="P9487">http://storage.idigbio.org/tenn/lichens/TENN-L-0002/TENN-L-0002549_lg.jpg<text:tab/>1045243</text:p>
      <text:p text:style-name="P9488">http://storage.idigbio.org/tenn/lichens/TENN-L-0002/TENN-L-0002550_lg.jpg<text:tab/>1045244</text:p>
      <text:p text:style-name="P9489">http://storage.idigbio.org/tenn/lichens/TENN-L-0002/TENN-L-0002551_lg.jpg<text:tab/>1045245</text:p>
      <text:p text:style-name="P9490">http://storage.idigbio.org/tenn/lichens/TENN-L-0002/TENN-L-0002552_lg.jpg<text:tab/>1045246</text:p>
      <text:p text:style-name="P9491">http://storage.idigbio.org/tenn/lichens/TENN-L-0002/TENN-L-0002553_lg.jpg<text:tab/>1045247</text:p>
      <text:p text:style-name="P9492">http://storage.idigbio.org/tenn/lichens/TENN-L-0002/TENN-L-0002554_lg.jpg<text:tab/>1045248</text:p>
      <text:p text:style-name="P9493">http://storage.idigbio.org/tenn/lichens/TENN-L-0002/TENN-L-0002555_lg.jpg<text:tab/>1045249</text:p>
      <text:p text:style-name="P9494">http://storage.idigbio.org/tenn/lichens/TENN-L-0002/TENN-L-0002556_lg.jpg<text:tab/>1045250</text:p>
      <text:p text:style-name="P9495">http://storage.idigbio.org/tenn/lichens/TENN-L-0002/TENN-L-0002557_lg.jpg<text:tab/>1045251</text:p>
      <text:p text:style-name="P9496">http://storage.idigbio.org/tenn/lichens/TENN-L-0002/TENN-L-0002558_lg.jpg<text:tab/>1045252</text:p>
      <text:p text:style-name="P9497">http://storage.idigbio.org/tenn/lichens/TENN-L-0002/TENN-L-0002559_lg.jpg<text:tab/>1045253</text:p>
      <text:p text:style-name="P9498">http://storage.idigbio.org/tenn/lichens/TENN-L-0002/TENN-L-0002560_lg.jpg<text:tab/>1045254</text:p>
      <text:p text:style-name="P9499">http://storage.idigbio.org/tenn/lichens/TENN-L-0002/TENN-L-0002561_lg.jpg<text:tab/>1045255</text:p>
      <text:p text:style-name="P9500">http://storage.idigbio.org/tenn/lichens/TENN-L-0002/TENN-L-0002562_lg.jpg<text:tab/>1045256</text:p>
      <text:p text:style-name="P9501">http://storage.idigbio.org/tenn/lichens/TENN-L-0002/TENN-L-0002563_lg.jpg<text:tab/>1045257</text:p>
      <text:p text:style-name="P9502">http://storage.idigbio.org/tenn/lichens/TENN-L-0002/TENN-L-0002564_lg.jpg<text:tab/>1045258</text:p>
      <text:p text:style-name="P9503">http://storage.idigbio.org/tenn/lichens/TENN-L-0002/TENN-L-0002565_lg.jpg<text:tab/>1045259</text:p>
      <text:p text:style-name="P9504">http://storage.idigbio.org/tenn/lichens/TENN-L-0002/TENN-L-0002566_lg.jpg<text:tab/>1045260</text:p>
      <text:p text:style-name="P9505">http://storage.idigbio.org/tenn/lichens/TENN-L-0002/TENN-L-0002567_lg.jpg<text:tab/>1045261</text:p>
      <text:p text:style-name="P9506">http://storage.idigbio.org/tenn/lichens/TENN-L-0002/TENN-L-0002568_lg.jpg<text:tab/>1045262</text:p>
      <text:p text:style-name="P9507">http://storage.idigbio.org/tenn/lichens/TENN-L-0002/TENN-L-0002569_lg.jpg<text:tab/>1045263</text:p>
      <text:p text:style-name="P9508">http://storage.idigbio.org/tenn/lichens/TENN-L-0002/TENN-L-0002570_lg.jpg<text:tab/>1045264</text:p>
      <text:p text:style-name="P9509">http://storage.idigbio.org/tenn/lichens/TENN-L-0002/TENN-L-0002571_lg.jpg<text:tab/>1045265</text:p>
      <text:p text:style-name="P9510">http://storage.idigbio.org/tenn/lichens/TENN-L-0002/TENN-L-0002572_lg.jpg<text:tab/>1045266</text:p>
      <text:p text:style-name="P9511">http://storage.idigbio.org/tenn/lichens/TENN-L-0002/TENN-L-0002573_lg.jpg<text:tab/>1045267</text:p>
      <text:p text:style-name="P9512">http://storage.idigbio.org/tenn/lichens/TENN-L-0002/TENN-L-0002574_lg.jpg<text:tab/>1045268</text:p>
      <text:p text:style-name="P9513">http://storage.idigbio.org/tenn/lichens/TENN-L-0002/TENN-L-0002575_lg.jpg<text:tab/>1045269</text:p>
      <text:p text:style-name="P9514">http://storage.idigbio.org/tenn/lichens/TENN-L-0002/TENN-L-0002576_lg.jpg<text:tab/>1045270</text:p>
      <text:p text:style-name="P9515">http://storage.idigbio.org/tenn/lichens/TENN-L-0002/TENN-L-0002577_lg.jpg<text:tab/>1045271</text:p>
      <text:p text:style-name="P9516">http://storage.idigbio.org/tenn/lichens/TENN-L-0002/TENN-L-0002578_lg.jpg<text:tab/>1045272</text:p>
      <text:p text:style-name="P9517">http://storage.idigbio.org/tenn/lichens/TENN-L-0002/TENN-L-0002579_lg.jpg<text:tab/>1045273</text:p>
      <text:p text:style-name="P9518">http://storage.idigbio.org/tenn/lichens/TENN-L-0002/TENN-L-0002580_lg.jpg<text:tab/>1045274</text:p>
      <text:p text:style-name="P9519">http://storage.idigbio.org/tenn/lichens/TENN-L-0002/TENN-L-0002581_lg.jpg<text:tab/>1045275</text:p>
      <text:p text:style-name="P9520">http://storage.idigbio.org/tenn/lichens/TENN-L-0002/TENN-L-0002582_lg.jpg<text:tab/>1045276</text:p>
      <text:p text:style-name="P9521">http://storage.idigbio.org/tenn/lichens/TENN-L-0002/TENN-L-0002583_lg.jpg<text:tab/>1045277</text:p>
      <text:p text:style-name="P9522">http://storage.idigbio.org/tenn/lichens/TENN-L-0002/TENN-L-0002584_lg.jpg<text:tab/>1045278</text:p>
      <text:p text:style-name="P9523">http://storage.idigbio.org/tenn/lichens/TENN-L-0002/TENN-L-0002585_lg.jpg<text:tab/>1045279</text:p>
      <text:p text:style-name="P9524">http://storage.idigbio.org/tenn/lichens/TENN-L-0002/TENN-L-0002586_lg.jpg<text:tab/>1045280</text:p>
      <text:p text:style-name="P9525">http://storage.idigbio.org/tenn/lichens/TENN-L-0002/TENN-L-0002587_lg.jpg<text:tab/>1045281</text:p>
      <text:p text:style-name="P9526">http://storage.idigbio.org/tenn/lichens/TENN-L-0002/TENN-L-0002588_lg.jpg<text:tab/>1045282</text:p>
      <text:p text:style-name="P9527">http://storage.idigbio.org/tenn/lichens/TENN-L-0002/TENN-L-0002589_lg.jpg<text:tab/>1045283</text:p>
      <text:p text:style-name="P9528">http://storage.idigbio.org/tenn/lichens/TENN-L-0002/TENN-L-0002590_lg.jpg<text:tab/>1045284</text:p>
      <text:p text:style-name="P9529">http://storage.idigbio.org/tenn/lichens/TENN-L-0002/TENN-L-0002591_lg.jpg<text:tab/>1045285</text:p>
      <text:p text:style-name="P9530">http://storage.idigbio.org/tenn/lichens/TENN-L-0002/TENN-L-0002592_lg.jpg<text:tab/>1045286</text:p>
      <text:p text:style-name="P9531">http://storage.idigbio.org/tenn/lichens/TENN-L-0002/TENN-L-0002593_lg.jpg<text:tab/>1045287</text:p>
      <text:p text:style-name="P9532">http://storage.idigbio.org/tenn/lichens/TENN-L-0002/TENN-L-0002594_lg.jpg<text:tab/>1045288</text:p>
      <text:p text:style-name="P9533">http://storage.idigbio.org/tenn/lichens/TENN-L-0002/TENN-L-0002595_lg.jpg<text:tab/>1045289</text:p>
      <text:p text:style-name="P9534">http://storage.idigbio.org/tenn/lichens/TENN-L-0002/TENN-L-0002596_lg.jpg<text:tab/>1045290</text:p>
      <text:p text:style-name="P9535">http://storage.idigbio.org/tenn/lichens/TENN-L-0002/TENN-L-0002597_lg.jpg<text:tab/>1045291</text:p>
      <text:p text:style-name="P9536">http://storage.idigbio.org/tenn/lichens/TENN-L-0002/TENN-L-0002598_lg.jpg<text:tab/>1045292</text:p>
      <text:p text:style-name="P9537">http://storage.idigbio.org/tenn/lichens/TENN-L-0002/TENN-L-0002599_lg.jpg<text:tab/>1045293</text:p>
      <text:p text:style-name="P9538">http://storage.idigbio.org/tenn/lichens/TENN-L-0002/TENN-L-0002600_lg.jpg<text:tab/>1045294</text:p>
      <text:p text:style-name="P9539">http://storage.idigbio.org/tenn/lichens/TENN-L-0002/TENN-L-0002601_lg.jpg<text:tab/>1045295</text:p>
      <text:p text:style-name="P9540">http://storage.idigbio.org/tenn/lichens/TENN-L-0002/TENN-L-0002602_lg.jpg<text:tab/>1045296</text:p>
      <text:p text:style-name="P9541">http://storage.idigbio.org/tenn/lichens/TENN-L-0002/TENN-L-0002603_lg.jpg<text:tab/>1045297</text:p>
      <text:p text:style-name="P9542">http://storage.idigbio.org/tenn/lichens/TENN-L-0002/TENN-L-0002604_lg.jpg<text:tab/>1045298</text:p>
      <text:p text:style-name="P9543">http://storage.idigbio.org/tenn/lichens/TENN-L-0002/TENN-L-0002605_lg.jpg<text:tab/>1045299</text:p>
      <text:p text:style-name="P9544">http://storage.idigbio.org/tenn/lichens/TENN-L-0002/TENN-L-0002606_lg.jpg<text:tab/>1045300</text:p>
      <text:p text:style-name="P9545">http://storage.idigbio.org/tenn/lichens/TENN-L-0002/TENN-L-0002607_lg.jpg<text:tab/>1045301</text:p>
      <text:p text:style-name="P9546">http://storage.idigbio.org/tenn/lichens/TENN-L-0002/TENN-L-0002608_lg.jpg<text:tab/>1045302</text:p>
      <text:p text:style-name="P9547">http://storage.idigbio.org/tenn/lichens/TENN-L-0002/TENN-L-0002609_lg.jpg<text:tab/>1045303</text:p>
      <text:p text:style-name="P9548">http://storage.idigbio.org/tenn/lichens/TENN-L-0002/TENN-L-0002610_lg.jpg<text:tab/>1045304</text:p>
      <text:p text:style-name="P9549">http://storage.idigbio.org/tenn/lichens/TENN-L-0002/TENN-L-0002611_lg.jpg<text:tab/>1045305</text:p>
      <text:p text:style-name="P9550">http://storage.idigbio.org/tenn/lichens/TENN-L-0002/TENN-L-0002612_lg.jpg<text:tab/>1045306</text:p>
      <text:p text:style-name="P9551">http://storage.idigbio.org/tenn/lichens/TENN-L-0002/TENN-L-0002613_lg.jpg<text:tab/>1045307</text:p>
      <text:p text:style-name="P9552">http://storage.idigbio.org/tenn/lichens/TENN-L-0002/TENN-L-0002614_lg.jpg<text:tab/>1045308</text:p>
      <text:p text:style-name="P9553">http://storage.idigbio.org/tenn/lichens/TENN-L-0002/TENN-L-0002615_lg.jpg<text:tab/>1045309</text:p>
      <text:p text:style-name="P9554">http://storage.idigbio.org/tenn/lichens/TENN-L-0002/TENN-L-0002616_lg.jpg<text:tab/>1045310</text:p>
      <text:p text:style-name="P9555">http://storage.idigbio.org/tenn/lichens/TENN-L-0002/TENN-L-0002617_lg.jpg<text:tab/>1045311</text:p>
      <text:p text:style-name="P9556">http://storage.idigbio.org/tenn/lichens/TENN-L-0002/TENN-L-0002618_lg.jpg<text:tab/>1045312</text:p>
      <text:p text:style-name="P9557">http://storage.idigbio.org/tenn/lichens/TENN-L-0002/TENN-L-0002619_lg.jpg<text:tab/>1045313</text:p>
      <text:p text:style-name="P9558">http://storage.idigbio.org/tenn/lichens/TENN-L-0002/TENN-L-0002620_lg.jpg<text:tab/>1045314</text:p>
      <text:p text:style-name="P9559">http://storage.idigbio.org/tenn/lichens/TENN-L-0002/TENN-L-0002621_lg.jpg<text:tab/>1045315</text:p>
      <text:p text:style-name="P9560">http://storage.idigbio.org/tenn/lichens/TENN-L-0002/TENN-L-0002622_lg.jpg<text:tab/>1045316</text:p>
      <text:p text:style-name="P9561">http://storage.idigbio.org/tenn/lichens/TENN-L-0002/TENN-L-0002623_lg.jpg<text:tab/>1045317</text:p>
      <text:p text:style-name="P9562">http://storage.idigbio.org/tenn/lichens/TENN-L-0002/TENN-L-0002624_lg.jpg<text:tab/>1045318</text:p>
      <text:p text:style-name="P9563">http://storage.idigbio.org/tenn/lichens/TENN-L-0002/TENN-L-0002625_lg.jpg<text:tab/>1045319</text:p>
      <text:p text:style-name="P9564">http://storage.idigbio.org/tenn/lichens/TENN-L-0002/TENN-L-0002626_lg.jpg<text:tab/>1045320</text:p>
      <text:p text:style-name="P9565">http://storage.idigbio.org/tenn/lichens/TENN-L-0002/TENN-L-0002627_lg.jpg<text:tab/>1045321</text:p>
      <text:p text:style-name="P9566">http://storage.idigbio.org/tenn/lichens/TENN-L-0002/TENN-L-0002628_lg.jpg<text:tab/>1045322</text:p>
      <text:p text:style-name="P9567">http://storage.idigbio.org/tenn/lichens/TENN-L-0002/TENN-L-0002629_lg.jpg<text:tab/>1045323</text:p>
      <text:p text:style-name="P9568">http://storage.idigbio.org/tenn/lichens/TENN-L-0002/TENN-L-0002630_lg.jpg<text:tab/>1045324</text:p>
      <text:p text:style-name="P9569">http://storage.idigbio.org/tenn/lichens/TENN-L-0002/TENN-L-0002631_lg.jpg<text:tab/>1045325</text:p>
      <text:p text:style-name="P9570">http://storage.idigbio.org/tenn/lichens/TENN-L-0002/TENN-L-0002632_lg.jpg<text:tab/>1045326</text:p>
      <text:p text:style-name="P9571">http://storage.idigbio.org/tenn/lichens/TENN-L-0002/TENN-L-0002633_lg.jpg<text:tab/>1045327</text:p>
      <text:p text:style-name="P9572">http://storage.idigbio.org/tenn/lichens/TENN-L-0002/TENN-L-0002634_lg.jpg<text:tab/>1045328</text:p>
      <text:p text:style-name="P9573">http://storage.idigbio.org/tenn/lichens/TENN-L-0002/TENN-L-0002635_lg.jpg<text:tab/>1045329</text:p>
      <text:p text:style-name="P9574">http://storage.idigbio.org/tenn/lichens/TENN-L-0002/TENN-L-0002636_lg.jpg<text:tab/>1045330</text:p>
      <text:p text:style-name="P9575">http://storage.idigbio.org/tenn/lichens/TENN-L-0002/TENN-L-0002637_lg.jpg<text:tab/>1045331</text:p>
      <text:p text:style-name="P9576">http://storage.idigbio.org/tenn/lichens/TENN-L-0002/TENN-L-0002638_lg.jpg<text:tab/>1045332</text:p>
      <text:p text:style-name="P9577">http://storage.idigbio.org/tenn/lichens/TENN-L-0002/TENN-L-0002639_lg.jpg<text:tab/>1045333</text:p>
      <text:p text:style-name="P9578">http://storage.idigbio.org/tenn/lichens/TENN-L-0002/TENN-L-0002640_lg.jpg<text:tab/>1045334</text:p>
      <text:p text:style-name="P9579">http://storage.idigbio.org/tenn/lichens/TENN-L-0002/TENN-L-0002641_lg.jpg<text:tab/>1045335</text:p>
      <text:p text:style-name="P9580">http://storage.idigbio.org/tenn/lichens/TENN-L-0002/TENN-L-0002642_lg.jpg<text:tab/>1045336</text:p>
      <text:p text:style-name="P9581">http://storage.idigbio.org/tenn/lichens/TENN-L-0002/TENN-L-0002643_lg.jpg<text:tab/>1045337</text:p>
      <text:p text:style-name="P9582">http://storage.idigbio.org/tenn/lichens/TENN-L-0002/TENN-L-0002644_lg.jpg<text:tab/>1045338</text:p>
      <text:p text:style-name="P9583">http://storage.idigbio.org/tenn/lichens/TENN-L-0002/TENN-L-0002645_lg.jpg<text:tab/>1045339</text:p>
      <text:p text:style-name="P9584">http://storage.idigbio.org/tenn/lichens/TENN-L-0002/TENN-L-0002646_lg.jpg<text:tab/>1045340</text:p>
      <text:p text:style-name="P9585">http://storage.idigbio.org/tenn/lichens/TENN-L-0002/TENN-L-0002647_lg.jpg<text:tab/>1045341</text:p>
      <text:p text:style-name="P9586">http://storage.idigbio.org/tenn/lichens/TENN-L-0002/TENN-L-0002648_lg.jpg<text:tab/>1045342</text:p>
      <text:p text:style-name="P9587">http://storage.idigbio.org/tenn/lichens/TENN-L-0002/TENN-L-0002649_lg.jpg<text:tab/>1045343</text:p>
      <text:p text:style-name="P9588">http://storage.idigbio.org/tenn/lichens/TENN-L-0002/TENN-L-0002650_lg.jpg<text:tab/>1045344</text:p>
      <text:p text:style-name="P9589">http://storage.idigbio.org/tenn/lichens/TENN-L-0002/TENN-L-0002651_lg.jpg<text:tab/>1045345</text:p>
      <text:p text:style-name="P9590">http://storage.idigbio.org/tenn/lichens/TENN-L-0002/TENN-L-0002652_lg.jpg<text:tab/>1045346</text:p>
      <text:p text:style-name="P9591">http://storage.idigbio.org/tenn/lichens/TENN-L-0002/TENN-L-0002653_lg.jpg<text:tab/>1045347</text:p>
      <text:p text:style-name="P9592">http://storage.idigbio.org/tenn/lichens/TENN-L-0002/TENN-L-0002654_lg.jpg<text:tab/>1045348</text:p>
      <text:p text:style-name="P9593">http://storage.idigbio.org/tenn/lichens/TENN-L-0002/TENN-L-0002655_lg.jpg<text:tab/>1045349</text:p>
      <text:p text:style-name="P9594">http://storage.idigbio.org/tenn/lichens/TENN-L-0002/TENN-L-0002656_lg.jpg<text:tab/>1045350</text:p>
      <text:p text:style-name="P9595">http://storage.idigbio.org/tenn/lichens/TENN-L-0002/TENN-L-0002657_lg.jpg<text:tab/>1045351</text:p>
      <text:p text:style-name="P9596">http://storage.idigbio.org/tenn/lichens/TENN-L-0002/TENN-L-0002658_lg.jpg<text:tab/>1045352</text:p>
      <text:p text:style-name="P9597">http://storage.idigbio.org/tenn/lichens/TENN-L-0002/TENN-L-0002659_lg.jpg<text:tab/>1045353</text:p>
      <text:p text:style-name="P9598">http://storage.idigbio.org/tenn/lichens/TENN-L-0002/TENN-L-0002660_lg.jpg<text:tab/>1045354</text:p>
      <text:p text:style-name="P9599">http://storage.idigbio.org/tenn/lichens/TENN-L-0002/TENN-L-0002661_lg.jpg<text:tab/>1045355</text:p>
      <text:p text:style-name="P9600">http://storage.idigbio.org/tenn/lichens/TENN-L-0002/TENN-L-0002662_lg.jpg<text:tab/>1045356</text:p>
      <text:p text:style-name="P9601">http://storage.idigbio.org/tenn/lichens/TENN-L-0002/TENN-L-0002663_lg.jpg<text:tab/>1045357</text:p>
      <text:p text:style-name="P9602">http://storage.idigbio.org/tenn/lichens/TENN-L-0002/TENN-L-0002664_lg.jpg<text:tab/>1045358</text:p>
      <text:p text:style-name="P9603">http://storage.idigbio.org/tenn/lichens/TENN-L-0002/TENN-L-0002665_lg.jpg<text:tab/>1045359</text:p>
      <text:p text:style-name="P9604">http://storage.idigbio.org/tenn/lichens/TENN-L-0002/TENN-L-0002666_lg.jpg<text:tab/>1045360</text:p>
      <text:p text:style-name="P9605">http://storage.idigbio.org/tenn/lichens/TENN-L-0002/TENN-L-0002667_lg.jpg<text:tab/>1045361</text:p>
      <text:p text:style-name="P9606">http://storage.idigbio.org/tenn/lichens/TENN-L-0002/TENN-L-0002668_lg.jpg<text:tab/>1045362</text:p>
      <text:p text:style-name="P9607">http://storage.idigbio.org/tenn/lichens/TENN-L-0002/TENN-L-0002669_lg.jpg<text:tab/>1045363</text:p>
      <text:p text:style-name="P9608">http://storage.idigbio.org/tenn/lichens/TENN-L-0002/TENN-L-0002670_lg.jpg<text:tab/>1045364</text:p>
      <text:p text:style-name="P9609">http://storage.idigbio.org/tenn/lichens/TENN-L-0002/TENN-L-0002671_lg.jpg<text:tab/>1045365</text:p>
      <text:p text:style-name="P9610">http://storage.idigbio.org/tenn/lichens/TENN-L-0002/TENN-L-0002672_lg.jpg<text:tab/>1045366</text:p>
      <text:p text:style-name="P9611">http://storage.idigbio.org/tenn/lichens/TENN-L-0002/TENN-L-0002673_lg.jpg<text:tab/>1045367</text:p>
      <text:p text:style-name="P9612">http://storage.idigbio.org/tenn/lichens/TENN-L-0002/TENN-L-0002674_lg.jpg<text:tab/>1045368</text:p>
      <text:p text:style-name="P9613">http://storage.idigbio.org/tenn/lichens/TENN-L-0002/TENN-L-0002675_lg.jpg<text:tab/>1045369</text:p>
      <text:p text:style-name="P9614">http://storage.idigbio.org/tenn/lichens/TENN-L-0002/TENN-L-0002676_lg.jpg<text:tab/>1045370</text:p>
      <text:p text:style-name="P9615">http://storage.idigbio.org/tenn/lichens/TENN-L-0002/TENN-L-0002677_lg.jpg<text:tab/>1045371</text:p>
      <text:p text:style-name="P9616">http://storage.idigbio.org/tenn/lichens/TENN-L-0002/TENN-L-0002678_lg.jpg<text:tab/>1045372</text:p>
      <text:p text:style-name="P9617">http://storage.idigbio.org/tenn/lichens/TENN-L-0002/TENN-L-0002679_lg.jpg<text:tab/>1045373</text:p>
      <text:p text:style-name="P9618">http://storage.idigbio.org/tenn/lichens/TENN-L-0002/TENN-L-0002680_lg.jpg<text:tab/>1045374</text:p>
      <text:p text:style-name="P9619">http://storage.idigbio.org/tenn/lichens/TENN-L-0002/TENN-L-0002681_lg.jpg<text:tab/>1045375</text:p>
      <text:p text:style-name="P9620">http://storage.idigbio.org/tenn/lichens/TENN-L-0002/TENN-L-0002682_lg.jpg<text:tab/>1045376</text:p>
      <text:p text:style-name="P9621">http://storage.idigbio.org/tenn/lichens/TENN-L-0002/TENN-L-0002683_lg.jpg<text:tab/>1045377</text:p>
      <text:p text:style-name="P9622">http://storage.idigbio.org/tenn/lichens/TENN-L-0002/TENN-L-0002684_lg.jpg<text:tab/>1045378</text:p>
      <text:p text:style-name="P9623">http://storage.idigbio.org/tenn/lichens/TENN-L-0002/TENN-L-0002685_lg.jpg<text:tab/>1045379</text:p>
      <text:p text:style-name="P9624">http://storage.idigbio.org/tenn/lichens/TENN-L-0002/TENN-L-0002686_lg.jpg<text:tab/>1045380</text:p>
      <text:p text:style-name="P9625">http://storage.idigbio.org/tenn/lichens/TENN-L-0002/TENN-L-0002687_lg.jpg<text:tab/>1045381</text:p>
      <text:p text:style-name="P9626">http://storage.idigbio.org/tenn/lichens/TENN-L-0002/TENN-L-0002688_lg.jpg<text:tab/>1045382</text:p>
      <text:p text:style-name="P9627">http://storage.idigbio.org/tenn/lichens/TENN-L-0002/TENN-L-0002689_lg.jpg<text:tab/>1045383</text:p>
      <text:p text:style-name="P9628">http://storage.idigbio.org/tenn/lichens/TENN-L-0002/TENN-L-0002690_lg.jpg<text:tab/>1045384</text:p>
      <text:p text:style-name="P9629">http://storage.idigbio.org/tenn/lichens/TENN-L-0002/TENN-L-0002691_lg.jpg<text:tab/>1045385</text:p>
      <text:p text:style-name="P9630">http://storage.idigbio.org/tenn/lichens/TENN-L-0002/TENN-L-0002693_lg.jpg<text:tab/>1045387</text:p>
      <text:p text:style-name="P9631">http://storage.idigbio.org/tenn/lichens/TENN-L-0002/TENN-L-0002694_lg.jpg<text:tab/>1045388</text:p>
      <text:p text:style-name="P9632">http://storage.idigbio.org/tenn/lichens/TENN-L-0002/TENN-L-0002695_lg.jpg<text:tab/>1045389</text:p>
      <text:p text:style-name="P9633">http://storage.idigbio.org/tenn/lichens/TENN-L-0002/TENN-L-0002696_lg.jpg<text:tab/>1045390</text:p>
      <text:p text:style-name="P9634">http://storage.idigbio.org/tenn/lichens/TENN-L-0002/TENN-L-0002697_lg.jpg<text:tab/>1045391</text:p>
      <text:p text:style-name="P9635">http://storage.idigbio.org/tenn/lichens/TENN-L-0002/TENN-L-0002700_lg.jpg<text:tab/>1045394</text:p>
      <text:p text:style-name="P9636">http://storage.idigbio.org/tenn/lichens/TENN-L-0002/TENN-L-0002701_lg.jpg<text:tab/>1045395</text:p>
      <text:p text:style-name="P9637">http://storage.idigbio.org/tenn/lichens/TENN-L-0002/TENN-L-0002702_lg.jpg<text:tab/>1045396</text:p>
      <text:p text:style-name="P9638">http://storage.idigbio.org/tenn/lichens/TENN-L-0002/TENN-L-0002703_lg.jpg<text:tab/>1045397</text:p>
      <text:p text:style-name="P9639">http://storage.idigbio.org/tenn/lichens/TENN-L-0002/TENN-L-0002704_lg.jpg<text:tab/>1045398</text:p>
      <text:p text:style-name="P9640">http://storage.idigbio.org/tenn/lichens/TENN-L-0002/TENN-L-0002705_lg.jpg<text:tab/>1045399</text:p>
      <text:p text:style-name="P9641">http://storage.idigbio.org/tenn/lichens/TENN-L-0002/TENN-L-0002706_lg.jpg<text:tab/>1045400</text:p>
      <text:p text:style-name="P9642">http://storage.idigbio.org/tenn/lichens/TENN-L-0002/TENN-L-0002707_lg.jpg<text:tab/>1045401</text:p>
      <text:p text:style-name="P9643">http://storage.idigbio.org/tenn/lichens/TENN-L-0002/TENN-L-0002708_lg.jpg<text:tab/>1045402</text:p>
      <text:p text:style-name="P9644">http://storage.idigbio.org/tenn/lichens/TENN-L-0002/TENN-L-0002709_lg.jpg<text:tab/>1045403</text:p>
      <text:p text:style-name="P9645">http://storage.idigbio.org/tenn/lichens/TENN-L-0002/TENN-L-0002710_lg.jpg<text:tab/>1045404</text:p>
      <text:p text:style-name="P9646">http://storage.idigbio.org/tenn/lichens/TENN-L-0002/TENN-L-0002711_lg.jpg<text:tab/>1045405</text:p>
      <text:p text:style-name="P9647">http://storage.idigbio.org/tenn/lichens/TENN-L-0002/TENN-L-0002713_lg.jpg<text:tab/>1045407</text:p>
      <text:p text:style-name="P9648">http://storage.idigbio.org/tenn/lichens/TENN-L-0002/TENN-L-0002717_lg.jpg<text:tab/>1045411</text:p>
      <text:p text:style-name="P9649">http://storage.idigbio.org/tenn/lichens/TENN-L-0002/TENN-L-0002718_lg.jpg<text:tab/>1045412</text:p>
      <text:p text:style-name="P9650">http://storage.idigbio.org/tenn/lichens/TENN-L-0002/TENN-L-0002719_lg.jpg<text:tab/>1045413</text:p>
      <text:p text:style-name="P9651">http://storage.idigbio.org/tenn/lichens/TENN-L-0002/TENN-L-0002720_lg.jpg<text:tab/>1045414</text:p>
      <text:p text:style-name="P9652">http://storage.idigbio.org/tenn/lichens/TENN-L-0002/TENN-L-0002721_lg.jpg<text:tab/>1045415</text:p>
      <text:p text:style-name="P9653">http://storage.idigbio.org/tenn/lichens/TENN-L-0002/TENN-L-0002722_lg.jpg<text:tab/>1045416</text:p>
      <text:p text:style-name="P9654">http://storage.idigbio.org/tenn/lichens/TENN-L-0002/TENN-L-0002723_lg.jpg<text:tab/>1045417</text:p>
      <text:p text:style-name="P9655">http://storage.idigbio.org/tenn/lichens/TENN-L-0002/TENN-L-0002724_lg.jpg<text:tab/>1045418</text:p>
      <text:p text:style-name="P9656">http://storage.idigbio.org/tenn/lichens/TENN-L-0002/TENN-L-0002725_lg.jpg<text:tab/>1045419</text:p>
      <text:p text:style-name="P9657">http://storage.idigbio.org/tenn/lichens/TENN-L-0002/TENN-L-0002726_lg.jpg<text:tab/>1045420</text:p>
      <text:p text:style-name="P9658">http://storage.idigbio.org/tenn/lichens/TENN-L-0002/TENN-L-0002727_lg.jpg<text:tab/>1045421</text:p>
      <text:p text:style-name="P9659">http://storage.idigbio.org/tenn/lichens/TENN-L-0002/TENN-L-0002728_lg.jpg<text:tab/>1045422</text:p>
      <text:p text:style-name="P9660">http://storage.idigbio.org/tenn/lichens/TENN-L-0002/TENN-L-0002729_lg.jpg<text:tab/>1045423</text:p>
      <text:p text:style-name="P9661">http://storage.idigbio.org/tenn/lichens/TENN-L-0002/TENN-L-0002730_lg.jpg<text:tab/>1045424</text:p>
      <text:p text:style-name="P9662">http://storage.idigbio.org/tenn/lichens/TENN-L-0002/TENN-L-0002731_lg.jpg<text:tab/>1045425</text:p>
      <text:p text:style-name="P9663">http://storage.idigbio.org/tenn/lichens/TENN-L-0002/TENN-L-0002732_lg.jpg<text:tab/>1045426</text:p>
      <text:p text:style-name="P9664">http://storage.idigbio.org/tenn/lichens/TENN-L-0002/TENN-L-0002733_lg.jpg<text:tab/>1045427</text:p>
      <text:p text:style-name="P9665">http://storage.idigbio.org/tenn/lichens/TENN-L-0002/TENN-L-0002734_lg.jpg<text:tab/>1045428</text:p>
      <text:p text:style-name="P9666">http://storage.idigbio.org/tenn/lichens/TENN-L-0002/TENN-L-0002735_lg.jpg<text:tab/>1045429</text:p>
      <text:p text:style-name="P9667">http://storage.idigbio.org/tenn/lichens/TENN-L-0002/TENN-L-0002736_lg.jpg<text:tab/>1045430</text:p>
      <text:p text:style-name="P9668">http://storage.idigbio.org/tenn/lichens/TENN-L-0002/TENN-L-0002737_lg.jpg<text:tab/>1045431</text:p>
      <text:p text:style-name="P9669">http://storage.idigbio.org/tenn/lichens/TENN-L-0002/TENN-L-0002738_lg.jpg<text:tab/>1045432</text:p>
      <text:p text:style-name="P9670">http://storage.idigbio.org/tenn/lichens/TENN-L-0002/TENN-L-0002739_lg.jpg<text:tab/>1045433</text:p>
      <text:p text:style-name="P9671">http://storage.idigbio.org/tenn/lichens/TENN-L-0002/TENN-L-0002740_lg.jpg<text:tab/>1045434</text:p>
      <text:p text:style-name="P9672">http://storage.idigbio.org/tenn/lichens/TENN-L-0002/TENN-L-0002741_lg.jpg<text:tab/>1045435</text:p>
      <text:p text:style-name="P9673">http://storage.idigbio.org/tenn/lichens/TENN-L-0002/TENN-L-0002742_lg.jpg<text:tab/>1045436</text:p>
      <text:p text:style-name="P9674">http://storage.idigbio.org/tenn/lichens/TENN-L-0002/TENN-L-0002743_lg.jpg<text:tab/>1045437</text:p>
      <text:p text:style-name="P9675">http://storage.idigbio.org/tenn/lichens/TENN-L-0002/TENN-L-0002744_lg.jpg<text:tab/>1045438</text:p>
      <text:p text:style-name="P9676">http://storage.idigbio.org/tenn/lichens/TENN-L-0002/TENN-L-0002745_lg.jpg<text:tab/>1045439</text:p>
      <text:p text:style-name="P9677">http://storage.idigbio.org/tenn/lichens/TENN-L-0002/TENN-L-0002746_lg.jpg<text:tab/>1045440</text:p>
      <text:p text:style-name="P9678">http://storage.idigbio.org/tenn/lichens/TENN-L-0002/TENN-L-0002747_lg.jpg<text:tab/>1045441</text:p>
      <text:p text:style-name="P9679">http://storage.idigbio.org/tenn/lichens/TENN-L-0002/TENN-L-0002748_lg.jpg<text:tab/>1045442</text:p>
      <text:p text:style-name="P9680">http://storage.idigbio.org/tenn/lichens/TENN-L-0002/TENN-L-0002749_lg.jpg<text:tab/>1045443</text:p>
      <text:p text:style-name="P9681">http://storage.idigbio.org/tenn/lichens/TENN-L-0002/TENN-L-0002750_lg.jpg<text:tab/>1045444</text:p>
      <text:p text:style-name="P9682">http://storage.idigbio.org/tenn/lichens/TENN-L-0002/TENN-L-0002751_lg.jpg<text:tab/>1045445</text:p>
      <text:p text:style-name="P9683">http://storage.idigbio.org/tenn/lichens/TENN-L-0002/TENN-L-0002752_lg.jpg<text:tab/>1045446</text:p>
      <text:p text:style-name="P9684">http://storage.idigbio.org/tenn/lichens/TENN-L-0002/TENN-L-0002753_lg.jpg<text:tab/>1045447</text:p>
      <text:p text:style-name="P9685">http://storage.idigbio.org/tenn/lichens/TENN-L-0002/TENN-L-0002754_lg.jpg<text:tab/>1045448</text:p>
      <text:p text:style-name="P9686">http://storage.idigbio.org/tenn/lichens/TENN-L-0002/TENN-L-0002755_lg.jpg<text:tab/>1045449</text:p>
      <text:p text:style-name="P9687">http://storage.idigbio.org/tenn/lichens/TENN-L-0002/TENN-L-0002756_lg.jpg<text:tab/>1045450</text:p>
      <text:p text:style-name="P9688">http://storage.idigbio.org/tenn/lichens/TENN-L-0002/TENN-L-0002757_lg.jpg<text:tab/>1045451</text:p>
      <text:p text:style-name="P9689">http://storage.idigbio.org/tenn/lichens/TENN-L-0002/TENN-L-0002758_lg.jpg<text:tab/>1045452</text:p>
      <text:p text:style-name="P9690">http://storage.idigbio.org/tenn/lichens/TENN-L-0002/TENN-L-0002759_lg.jpg<text:tab/>1045453</text:p>
      <text:p text:style-name="P9691">http://storage.idigbio.org/tenn/lichens/TENN-L-0002/TENN-L-0002760_lg.jpg<text:tab/>1045454</text:p>
      <text:p text:style-name="P9692">http://storage.idigbio.org/tenn/lichens/TENN-L-0002/TENN-L-0002761_lg.jpg<text:tab/>1045455</text:p>
      <text:p text:style-name="P9693">http://storage.idigbio.org/tenn/lichens/TENN-L-0002/TENN-L-0002762_lg.jpg<text:tab/>1045456</text:p>
      <text:p text:style-name="P9694">http://storage.idigbio.org/tenn/lichens/TENN-L-0002/TENN-L-0002763_lg.jpg<text:tab/>1045457</text:p>
      <text:p text:style-name="P9695">http://storage.idigbio.org/tenn/lichens/TENN-L-0002/TENN-L-0002764_lg.jpg<text:tab/>1045458</text:p>
      <text:p text:style-name="P9696">http://storage.idigbio.org/tenn/lichens/TENN-L-0002/TENN-L-0002765_lg.jpg<text:tab/>1045459</text:p>
      <text:p text:style-name="P9697">http://storage.idigbio.org/tenn/lichens/TENN-L-0002/TENN-L-0002766_lg.jpg<text:tab/>1045460</text:p>
      <text:p text:style-name="P9698">http://storage.idigbio.org/tenn/lichens/TENN-L-0002/TENN-L-0002767_lg.jpg<text:tab/>1045461</text:p>
      <text:p text:style-name="P9699">http://storage.idigbio.org/tenn/lichens/TENN-L-0002/TENN-L-0002768_lg.jpg<text:tab/>1045462</text:p>
      <text:p text:style-name="P9700">http://storage.idigbio.org/tenn/lichens/TENN-L-0002/TENN-L-0002769_lg.jpg<text:tab/>1045463</text:p>
      <text:p text:style-name="P9701">http://storage.idigbio.org/tenn/lichens/TENN-L-0002/TENN-L-0002770_lg.jpg<text:tab/>1045464</text:p>
      <text:p text:style-name="P9702">http://storage.idigbio.org/tenn/lichens/TENN-L-0002/TENN-L-0002771_lg.jpg<text:tab/>1045465</text:p>
      <text:p text:style-name="P9703">http://storage.idigbio.org/tenn/lichens/TENN-L-0002/TENN-L-0002772_lg.jpg<text:tab/>1045466</text:p>
      <text:p text:style-name="P9704">http://storage.idigbio.org/tenn/lichens/TENN-L-0002/TENN-L-0002773_lg.jpg<text:tab/>1045467</text:p>
      <text:p text:style-name="P9705">http://storage.idigbio.org/tenn/lichens/TENN-L-0002/TENN-L-0002774_lg.jpg<text:tab/>1045468</text:p>
      <text:p text:style-name="P9706">http://storage.idigbio.org/tenn/lichens/TENN-L-0002/TENN-L-0002775_lg.jpg<text:tab/>1045469</text:p>
      <text:p text:style-name="P9707">http://storage.idigbio.org/tenn/lichens/TENN-L-0002/TENN-L-0002776_lg.jpg<text:tab/>1045470</text:p>
      <text:p text:style-name="P9708">http://storage.idigbio.org/tenn/lichens/TENN-L-0002/TENN-L-0002777_lg.jpg<text:tab/>1045471</text:p>
      <text:p text:style-name="P9709">http://storage.idigbio.org/tenn/lichens/TENN-L-0002/TENN-L-0002778_lg.jpg<text:tab/>1045472</text:p>
      <text:p text:style-name="P9710">http://storage.idigbio.org/tenn/lichens/TENN-L-0002/TENN-L-0002779_lg.jpg<text:tab/>1045473</text:p>
      <text:p text:style-name="P9711">http://storage.idigbio.org/tenn/lichens/TENN-L-0002/TENN-L-0002780_lg.jpg<text:tab/>1045474</text:p>
      <text:p text:style-name="P9712">http://storage.idigbio.org/tenn/lichens/TENN-L-0002/TENN-L-0002781_lg.jpg<text:tab/>1045475</text:p>
      <text:p text:style-name="P9713">http://storage.idigbio.org/tenn/lichens/TENN-L-0002/TENN-L-0002782_lg.jpg<text:tab/>1045476</text:p>
      <text:p text:style-name="P9714">http://storage.idigbio.org/tenn/lichens/TENN-L-0002/TENN-L-0002783_lg.jpg<text:tab/>1045477</text:p>
      <text:p text:style-name="P9715">http://storage.idigbio.org/tenn/lichens/TENN-L-0002/TENN-L-0002785_lg.jpg<text:tab/>1045479</text:p>
      <text:p text:style-name="P9716">http://storage.idigbio.org/tenn/lichens/TENN-L-0002/TENN-L-0002786_lg.jpg<text:tab/>1045480</text:p>
      <text:p text:style-name="P9717">http://storage.idigbio.org/tenn/lichens/TENN-L-0002/TENN-L-0002787_lg.jpg<text:tab/>1045481</text:p>
      <text:p text:style-name="P9718">http://storage.idigbio.org/tenn/lichens/TENN-L-0002/TENN-L-0002788_lg.jpg<text:tab/>1045482</text:p>
      <text:p text:style-name="P9719">http://storage.idigbio.org/tenn/lichens/TENN-L-0002/TENN-L-0002789_lg.jpg<text:tab/>1045483</text:p>
      <text:p text:style-name="P9720">http://storage.idigbio.org/tenn/lichens/TENN-L-0002/TENN-L-0002790_lg.jpg<text:tab/>1045484</text:p>
      <text:p text:style-name="P9721">http://storage.idigbio.org/tenn/lichens/TENN-L-0002/TENN-L-0002791_lg.jpg<text:tab/>1045485</text:p>
      <text:p text:style-name="P9722">http://storage.idigbio.org/tenn/lichens/TENN-L-0002/TENN-L-0002792_lg.jpg<text:tab/>1045486</text:p>
      <text:p text:style-name="P9723">http://storage.idigbio.org/tenn/lichens/TENN-L-0002/TENN-L-0002793_lg.jpg<text:tab/>1045487</text:p>
      <text:p text:style-name="P9724">http://storage.idigbio.org/tenn/lichens/TENN-L-0002/TENN-L-0002794_lg.jpg<text:tab/>1045488</text:p>
      <text:p text:style-name="P9725">http://storage.idigbio.org/tenn/lichens/TENN-L-0002/TENN-L-0002795_lg.jpg<text:tab/>1045489</text:p>
      <text:p text:style-name="P9726">http://storage.idigbio.org/tenn/lichens/TENN-L-0002/TENN-L-0002796_lg.jpg<text:tab/>1045490</text:p>
      <text:p text:style-name="P9727">http://storage.idigbio.org/tenn/lichens/TENN-L-0002/TENN-L-0002797_lg.jpg<text:tab/>1045491</text:p>
      <text:p text:style-name="P9728">http://storage.idigbio.org/tenn/lichens/TENN-L-0002/TENN-L-0002798_lg.jpg<text:tab/>1045492</text:p>
      <text:p text:style-name="P9729">http://storage.idigbio.org/tenn/lichens/TENN-L-0002/TENN-L-0002799_lg.jpg<text:tab/>1045493</text:p>
      <text:p text:style-name="P9730">http://storage.idigbio.org/tenn/lichens/TENN-L-0002/TENN-L-0002800_lg.jpg<text:tab/>1045494</text:p>
      <text:p text:style-name="P9731">http://storage.idigbio.org/tenn/lichens/TENN-L-0002/TENN-L-0002801_lg.jpg<text:tab/>1045495</text:p>
      <text:p text:style-name="P9732">http://storage.idigbio.org/tenn/lichens/TENN-L-0002/TENN-L-0002802_lg.jpg<text:tab/>1045496</text:p>
      <text:p text:style-name="P9733">http://storage.idigbio.org/tenn/lichens/TENN-L-0002/TENN-L-0002803_lg.jpg<text:tab/>1045497</text:p>
      <text:p text:style-name="P9734">http://storage.idigbio.org/tenn/lichens/TENN-L-0002/TENN-L-0002804_lg.jpg<text:tab/>1045498</text:p>
      <text:p text:style-name="P9735">http://storage.idigbio.org/tenn/lichens/TENN-L-0002/TENN-L-0002805_lg.jpg<text:tab/>1045499</text:p>
      <text:p text:style-name="P9736">http://storage.idigbio.org/tenn/lichens/TENN-L-0002/TENN-L-0002806_lg.jpg<text:tab/>1045500</text:p>
      <text:p text:style-name="P9737">http://storage.idigbio.org/tenn/lichens/TENN-L-0002/TENN-L-0002807_lg.jpg<text:tab/>1045501</text:p>
      <text:p text:style-name="P9738">http://storage.idigbio.org/tenn/lichens/TENN-L-0002/TENN-L-0002808_lg.jpg<text:tab/>1045502</text:p>
      <text:p text:style-name="P9739">http://storage.idigbio.org/tenn/lichens/TENN-L-0002/TENN-L-0002809_lg.jpg<text:tab/>1045503</text:p>
      <text:p text:style-name="P9740">http://storage.idigbio.org/tenn/lichens/TENN-L-0002/TENN-L-0002810_lg.jpg<text:tab/>1045504</text:p>
      <text:p text:style-name="P9741">http://storage.idigbio.org/tenn/lichens/TENN-L-0002/TENN-L-0002811_lg.jpg<text:tab/>1045505</text:p>
      <text:p text:style-name="P9742">http://storage.idigbio.org/tenn/lichens/TENN-L-0002/TENN-L-0002812_lg.jpg<text:tab/>1045506</text:p>
      <text:p text:style-name="P9743">http://storage.idigbio.org/tenn/lichens/TENN-L-0002/TENN-L-0002813_lg.jpg<text:tab/>1045507</text:p>
      <text:p text:style-name="P9744">http://storage.idigbio.org/tenn/lichens/TENN-L-0002/TENN-L-0002814_lg.jpg<text:tab/>1045508</text:p>
      <text:p text:style-name="P9745">http://storage.idigbio.org/tenn/lichens/TENN-L-0002/TENN-L-0002815_lg.jpg<text:tab/>1045509</text:p>
      <text:p text:style-name="P9746">http://storage.idigbio.org/tenn/lichens/TENN-L-0002/TENN-L-0002816_lg.jpg<text:tab/>1045510</text:p>
      <text:p text:style-name="P9747">http://storage.idigbio.org/tenn/lichens/TENN-L-0002/TENN-L-0002817_lg.jpg<text:tab/>1045511</text:p>
      <text:p text:style-name="P9748">http://storage.idigbio.org/tenn/lichens/TENN-L-0002/TENN-L-0002818_lg.jpg<text:tab/>1045512</text:p>
      <text:p text:style-name="P9749">http://storage.idigbio.org/tenn/lichens/TENN-L-0002/TENN-L-0002819_lg.jpg<text:tab/>1045513</text:p>
      <text:p text:style-name="P9750">http://storage.idigbio.org/tenn/lichens/TENN-L-0002/TENN-L-0002820_lg.jpg<text:tab/>1045514</text:p>
      <text:p text:style-name="P9751">http://storage.idigbio.org/tenn/lichens/TENN-L-0002/TENN-L-0002821_lg.jpg<text:tab/>1045515</text:p>
      <text:p text:style-name="P9752">http://storage.idigbio.org/tenn/lichens/TENN-L-0002/TENN-L-0002822_lg.jpg<text:tab/>1045516</text:p>
      <text:p text:style-name="P9753">http://storage.idigbio.org/tenn/lichens/TENN-L-0002/TENN-L-0002823_lg.jpg<text:tab/>1045517</text:p>
      <text:p text:style-name="P9754">http://storage.idigbio.org/tenn/lichens/TENN-L-0002/TENN-L-0002824_lg.jpg<text:tab/>1045518</text:p>
      <text:p text:style-name="P9755">http://storage.idigbio.org/tenn/lichens/TENN-L-0002/TENN-L-0002825_lg.jpg<text:tab/>1045519</text:p>
      <text:p text:style-name="P9756">http://storage.idigbio.org/tenn/lichens/TENN-L-0002/TENN-L-0002826_lg.jpg<text:tab/>1045520</text:p>
      <text:p text:style-name="P9757">http://storage.idigbio.org/tenn/lichens/TENN-L-0002/TENN-L-0002827_lg.jpg<text:tab/>1045521</text:p>
      <text:p text:style-name="P9758">http://storage.idigbio.org/tenn/lichens/TENN-L-0002/TENN-L-0002828_lg.jpg<text:tab/>1045522</text:p>
      <text:p text:style-name="P9759">http://storage.idigbio.org/tenn/lichens/TENN-L-0002/TENN-L-0002829_lg.jpg<text:tab/>1045523</text:p>
      <text:p text:style-name="P9760">http://storage.idigbio.org/tenn/lichens/TENN-L-0002/TENN-L-0002830_lg.jpg<text:tab/>1045524</text:p>
      <text:p text:style-name="P9761">http://storage.idigbio.org/tenn/lichens/TENN-L-0002/TENN-L-0002831_lg.jpg<text:tab/>1045525</text:p>
      <text:p text:style-name="P9762">http://storage.idigbio.org/tenn/lichens/TENN-L-0002/TENN-L-0002832_lg.jpg<text:tab/>1045526</text:p>
      <text:p text:style-name="P9763">http://storage.idigbio.org/tenn/lichens/TENN-L-0002/TENN-L-0002833_lg.jpg<text:tab/>1045527</text:p>
      <text:p text:style-name="P9764">http://storage.idigbio.org/tenn/lichens/TENN-L-0002/TENN-L-0002834_lg.jpg<text:tab/>1045528</text:p>
      <text:p text:style-name="P9765">http://storage.idigbio.org/tenn/lichens/TENN-L-0002/TENN-L-0002835_lg.jpg<text:tab/>1045529</text:p>
      <text:p text:style-name="P9766">http://storage.idigbio.org/tenn/lichens/TENN-L-0002/TENN-L-0002836_lg.jpg<text:tab/>1045530</text:p>
      <text:p text:style-name="P9767">http://storage.idigbio.org/tenn/lichens/TENN-L-0002/TENN-L-0002837_lg.jpg<text:tab/>1045531</text:p>
      <text:p text:style-name="P9768">http://storage.idigbio.org/tenn/lichens/TENN-L-0002/TENN-L-0002838_lg.jpg<text:tab/>1045532</text:p>
      <text:p text:style-name="P9769">http://storage.idigbio.org/tenn/lichens/TENN-L-0002/TENN-L-0002839_lg.jpg<text:tab/>1045533</text:p>
      <text:p text:style-name="P9770">http://storage.idigbio.org/tenn/lichens/TENN-L-0002/TENN-L-0002840_lg.jpg<text:tab/>1045534</text:p>
      <text:p text:style-name="P9771">http://storage.idigbio.org/tenn/lichens/TENN-L-0002/TENN-L-0002841_lg.jpg<text:tab/>1045535</text:p>
      <text:p text:style-name="P9772">http://storage.idigbio.org/tenn/lichens/TENN-L-0002/TENN-L-0002842_lg.jpg<text:tab/>1045536</text:p>
      <text:p text:style-name="P9773">http://storage.idigbio.org/tenn/lichens/TENN-L-0002/TENN-L-0002843_lg.jpg<text:tab/>1045537</text:p>
      <text:p text:style-name="P9774">http://storage.idigbio.org/tenn/lichens/TENN-L-0002/TENN-L-0002844_lg.jpg<text:tab/>1045538</text:p>
      <text:p text:style-name="P9775">http://storage.idigbio.org/tenn/lichens/TENN-L-0002/TENN-L-0002845_lg.jpg<text:tab/>1045539</text:p>
      <text:p text:style-name="P9776">http://storage.idigbio.org/tenn/lichens/TENN-L-0002/TENN-L-0002846_lg.jpg<text:tab/>1045540</text:p>
      <text:p text:style-name="P9777">http://storage.idigbio.org/tenn/lichens/TENN-L-0002/TENN-L-0002847_lg.jpg<text:tab/>1045541</text:p>
      <text:p text:style-name="P9778">http://storage.idigbio.org/tenn/lichens/TENN-L-0002/TENN-L-0002848_lg.jpg<text:tab/>1045542</text:p>
      <text:p text:style-name="P9779">http://storage.idigbio.org/tenn/lichens/TENN-L-0002/TENN-L-0002849_lg.jpg<text:tab/>1045543</text:p>
      <text:p text:style-name="P9780">http://storage.idigbio.org/tenn/lichens/TENN-L-0002/TENN-L-0002850_lg.jpg<text:tab/>1045544</text:p>
      <text:p text:style-name="P9781">http://storage.idigbio.org/tenn/lichens/TENN-L-0002/TENN-L-0002851_lg.jpg<text:tab/>1045545</text:p>
      <text:p text:style-name="P9782">http://storage.idigbio.org/tenn/lichens/TENN-L-0002/TENN-L-0002852_lg.jpg<text:tab/>1045546</text:p>
      <text:p text:style-name="P9783">http://storage.idigbio.org/tenn/lichens/TENN-L-0002/TENN-L-0002853_lg.jpg<text:tab/>1045547</text:p>
      <text:p text:style-name="P9784">http://storage.idigbio.org/tenn/lichens/TENN-L-0002/TENN-L-0002854_lg.jpg<text:tab/>1045548</text:p>
      <text:p text:style-name="P9785">http://storage.idigbio.org/tenn/lichens/TENN-L-0002/TENN-L-0002855_lg.jpg<text:tab/>1045549</text:p>
      <text:p text:style-name="P9786">http://storage.idigbio.org/tenn/lichens/TENN-L-0002/TENN-L-0002856_lg.jpg<text:tab/>1045550</text:p>
      <text:p text:style-name="P9787">http://storage.idigbio.org/tenn/lichens/TENN-L-0002/TENN-L-0002857_lg.jpg<text:tab/>1045551</text:p>
      <text:p text:style-name="P9788">http://storage.idigbio.org/tenn/lichens/TENN-L-0002/TENN-L-0002858_lg.jpg<text:tab/>1045552</text:p>
      <text:p text:style-name="P9789">http://storage.idigbio.org/tenn/lichens/TENN-L-0002/TENN-L-0002859_lg.jpg<text:tab/>1045553</text:p>
      <text:p text:style-name="P9790">http://storage.idigbio.org/tenn/lichens/TENN-L-0002/TENN-L-0002860_lg.jpg<text:tab/>1045554</text:p>
      <text:p text:style-name="P9791">http://storage.idigbio.org/tenn/lichens/TENN-L-0002/TENN-L-0002861_lg.jpg<text:tab/>1045555</text:p>
      <text:p text:style-name="P9792">http://storage.idigbio.org/tenn/lichens/TENN-L-0002/TENN-L-0002862_lg.jpg<text:tab/>1045556</text:p>
      <text:p text:style-name="P9793">http://storage.idigbio.org/tenn/lichens/TENN-L-0002/TENN-L-0002863_lg.jpg<text:tab/>1045557</text:p>
      <text:p text:style-name="P9794">http://storage.idigbio.org/tenn/lichens/TENN-L-0002/TENN-L-0002864_lg.jpg<text:tab/>1045558</text:p>
      <text:p text:style-name="P9795">http://storage.idigbio.org/tenn/lichens/TENN-L-0002/TENN-L-0002865_lg.jpg<text:tab/>1045559</text:p>
      <text:p text:style-name="P9796">http://storage.idigbio.org/tenn/lichens/TENN-L-0002/TENN-L-0002866_lg.jpg<text:tab/>1045560</text:p>
      <text:p text:style-name="P9797">http://storage.idigbio.org/tenn/lichens/TENN-L-0002/TENN-L-0002867_lg.jpg<text:tab/>1045561</text:p>
      <text:p text:style-name="P9798">http://storage.idigbio.org/tenn/lichens/TENN-L-0002/TENN-L-0002868_lg.jpg<text:tab/>1045562</text:p>
      <text:p text:style-name="P9799">http://storage.idigbio.org/tenn/lichens/TENN-L-0002/TENN-L-0002869_lg.jpg<text:tab/>1045563</text:p>
      <text:p text:style-name="P9800">http://storage.idigbio.org/tenn/lichens/TENN-L-0002/TENN-L-0002870_lg.jpg<text:tab/>1045564</text:p>
      <text:p text:style-name="P9801">http://storage.idigbio.org/tenn/lichens/TENN-L-0002/TENN-L-0002871_lg.jpg<text:tab/>1045565</text:p>
      <text:p text:style-name="P9802">http://storage.idigbio.org/tenn/lichens/TENN-L-0002/TENN-L-0002872_lg.jpg<text:tab/>1045566</text:p>
      <text:p text:style-name="P9803">http://storage.idigbio.org/tenn/lichens/TENN-L-0002/TENN-L-0002873_lg.jpg<text:tab/>1045567</text:p>
      <text:p text:style-name="P9804">http://storage.idigbio.org/tenn/lichens/TENN-L-0002/TENN-L-0002874_lg.jpg<text:tab/>1045568</text:p>
      <text:p text:style-name="P9805">http://storage.idigbio.org/tenn/lichens/TENN-L-0002/TENN-L-0002875_lg.jpg<text:tab/>1045569</text:p>
      <text:p text:style-name="P9806">http://storage.idigbio.org/tenn/lichens/TENN-L-0002/TENN-L-0002876_lg.jpg<text:tab/>1045570</text:p>
      <text:p text:style-name="P9807">http://storage.idigbio.org/tenn/lichens/TENN-L-0002/TENN-L-0002877_lg.jpg<text:tab/>1045571</text:p>
      <text:p text:style-name="P9808">http://storage.idigbio.org/tenn/lichens/TENN-L-0002/TENN-L-0002878_lg.jpg<text:tab/>1045572</text:p>
      <text:p text:style-name="P9809">http://storage.idigbio.org/tenn/lichens/TENN-L-0002/TENN-L-0002879_lg.jpg<text:tab/>1045573</text:p>
      <text:p text:style-name="P9810">http://storage.idigbio.org/tenn/lichens/TENN-L-0002/TENN-L-0002880_lg.jpg<text:tab/>1045574</text:p>
      <text:p text:style-name="P9811">http://storage.idigbio.org/tenn/lichens/TENN-L-0002/TENN-L-0002881_lg.jpg<text:tab/>1045575</text:p>
      <text:p text:style-name="P9812">http://storage.idigbio.org/tenn/lichens/TENN-L-0002/TENN-L-0002882_lg.jpg<text:tab/>1045576</text:p>
      <text:p text:style-name="P9813">http://storage.idigbio.org/tenn/lichens/TENN-L-0002/TENN-L-0002883_lg.jpg<text:tab/>1045577</text:p>
      <text:p text:style-name="P9814">http://storage.idigbio.org/tenn/lichens/TENN-L-0002/TENN-L-0002884_lg.jpg<text:tab/>1045578</text:p>
      <text:p text:style-name="P9815">http://storage.idigbio.org/tenn/lichens/TENN-L-0002/TENN-L-0002885_lg.jpg<text:tab/>1045579</text:p>
      <text:p text:style-name="P9816">http://storage.idigbio.org/tenn/lichens/TENN-L-0002/TENN-L-0002886_lg.jpg<text:tab/>1045580</text:p>
      <text:p text:style-name="P9817">http://storage.idigbio.org/tenn/lichens/TENN-L-0002/TENN-L-0002887_lg.jpg<text:tab/>1045581</text:p>
      <text:p text:style-name="P9818">http://storage.idigbio.org/tenn/lichens/TENN-L-0002/TENN-L-0002888_lg.jpg<text:tab/>1045582</text:p>
      <text:p text:style-name="P9819">http://storage.idigbio.org/tenn/lichens/TENN-L-0002/TENN-L-0002889_lg.jpg<text:tab/>1045583</text:p>
      <text:p text:style-name="P9820">http://storage.idigbio.org/tenn/lichens/TENN-L-0002/TENN-L-0002890_lg.jpg<text:tab/>1045584</text:p>
      <text:p text:style-name="P9821">http://storage.idigbio.org/tenn/lichens/TENN-L-0002/TENN-L-0002891_lg.jpg<text:tab/>1045585</text:p>
      <text:p text:style-name="P9822">http://storage.idigbio.org/tenn/lichens/TENN-L-0002/TENN-L-0002892_lg.jpg<text:tab/>1045586</text:p>
      <text:p text:style-name="P9823">http://storage.idigbio.org/tenn/lichens/TENN-L-0002/TENN-L-0002893_lg.jpg<text:tab/>1045587</text:p>
      <text:p text:style-name="P9824">http://storage.idigbio.org/tenn/lichens/TENN-L-0002/TENN-L-0002894_lg.jpg<text:tab/>1045588</text:p>
      <text:p text:style-name="P9825">http://storage.idigbio.org/tenn/lichens/TENN-L-0002/TENN-L-0002895_lg.jpg<text:tab/>1045589</text:p>
      <text:p text:style-name="P9826">http://storage.idigbio.org/tenn/lichens/TENN-L-0002/TENN-L-0002896_lg.jpg<text:tab/>1045590</text:p>
      <text:p text:style-name="P9827">http://storage.idigbio.org/tenn/lichens/TENN-L-0002/TENN-L-0002897_lg.jpg<text:tab/>1045591</text:p>
      <text:p text:style-name="P9828">http://storage.idigbio.org/tenn/lichens/TENN-L-0002/TENN-L-0002898_lg.jpg<text:tab/>1045592</text:p>
      <text:p text:style-name="P9829">http://storage.idigbio.org/tenn/lichens/TENN-L-0002/TENN-L-0002899_lg.jpg<text:tab/>1045593</text:p>
      <text:p text:style-name="P9830">http://storage.idigbio.org/tenn/lichens/TENN-L-0002/TENN-L-0002900_lg.jpg<text:tab/>1045594</text:p>
      <text:p text:style-name="P9831">http://storage.idigbio.org/tenn/lichens/TENN-L-0002/TENN-L-0002901_lg.jpg<text:tab/>1045595</text:p>
      <text:p text:style-name="P9832">http://storage.idigbio.org/tenn/lichens/TENN-L-0002/TENN-L-0002902_lg.jpg<text:tab/>1045596</text:p>
      <text:p text:style-name="P9833">http://storage.idigbio.org/tenn/lichens/TENN-L-0002/TENN-L-0002903_lg.jpg<text:tab/>1045597</text:p>
      <text:p text:style-name="P9834">http://storage.idigbio.org/tenn/lichens/TENN-L-0002/TENN-L-0002904_lg.jpg<text:tab/>1045598</text:p>
      <text:p text:style-name="P9835">http://storage.idigbio.org/tenn/lichens/TENN-L-0002/TENN-L-0002905_lg.jpg<text:tab/>1045599</text:p>
      <text:p text:style-name="P9836">http://storage.idigbio.org/tenn/lichens/TENN-L-0002/TENN-L-0002906_lg.jpg<text:tab/>1045600</text:p>
      <text:p text:style-name="P9837">http://storage.idigbio.org/tenn/lichens/TENN-L-0002/TENN-L-0002907_lg.jpg<text:tab/>1045601</text:p>
      <text:p text:style-name="P9838">http://storage.idigbio.org/tenn/lichens/TENN-L-0002/TENN-L-0002908_lg.jpg<text:tab/>1045602</text:p>
      <text:p text:style-name="P9839">http://storage.idigbio.org/tenn/lichens/TENN-L-0002/TENN-L-0002909_lg.jpg<text:tab/>1045603</text:p>
      <text:p text:style-name="P9840">http://storage.idigbio.org/tenn/lichens/TENN-L-0002/TENN-L-0002910_lg.jpg<text:tab/>1045604</text:p>
      <text:p text:style-name="P9841">http://storage.idigbio.org/tenn/lichens/TENN-L-0002/TENN-L-0002911_lg.jpg<text:tab/>1045605</text:p>
      <text:p text:style-name="P9842">http://storage.idigbio.org/tenn/lichens/TENN-L-0002/TENN-L-0002912_lg.jpg<text:tab/>1045606</text:p>
      <text:p text:style-name="P9843">http://storage.idigbio.org/tenn/lichens/TENN-L-0002/TENN-L-0002913_lg.jpg<text:tab/>1045607</text:p>
      <text:p text:style-name="P9844">http://storage.idigbio.org/tenn/lichens/TENN-L-0002/TENN-L-0002914_lg.jpg<text:tab/>1045608</text:p>
      <text:p text:style-name="P9845">http://storage.idigbio.org/tenn/lichens/TENN-L-0002/TENN-L-0002915_lg.jpg<text:tab/>1045609</text:p>
      <text:p text:style-name="P9846">http://storage.idigbio.org/tenn/lichens/TENN-L-0002/TENN-L-0002916_lg.jpg<text:tab/>1045610</text:p>
      <text:p text:style-name="P9847">http://storage.idigbio.org/tenn/lichens/TENN-L-0002/TENN-L-0002917_lg.jpg<text:tab/>1045611</text:p>
      <text:p text:style-name="P9848">http://storage.idigbio.org/tenn/lichens/TENN-L-0002/TENN-L-0002918_lg.jpg<text:tab/>1045612</text:p>
      <text:p text:style-name="P9849">http://storage.idigbio.org/tenn/lichens/TENN-L-0002/TENN-L-0002919_lg.jpg<text:tab/>1045613</text:p>
      <text:p text:style-name="P9850">http://storage.idigbio.org/tenn/lichens/TENN-L-0002/TENN-L-0002920_lg.jpg<text:tab/>1045614</text:p>
      <text:p text:style-name="P9851">http://storage.idigbio.org/tenn/lichens/TENN-L-0002/TENN-L-0002921_lg.jpg<text:tab/>1045615</text:p>
      <text:p text:style-name="P9852">http://storage.idigbio.org/tenn/lichens/TENN-L-0002/TENN-L-0002922_lg.jpg<text:tab/>1045616</text:p>
      <text:p text:style-name="P9853">http://storage.idigbio.org/tenn/lichens/TENN-L-0002/TENN-L-0002923_lg.jpg<text:tab/>1045617</text:p>
      <text:p text:style-name="P9854">http://storage.idigbio.org/tenn/lichens/TENN-L-0002/TENN-L-0002924_lg.jpg<text:tab/>1045618</text:p>
      <text:p text:style-name="P9855">http://storage.idigbio.org/tenn/lichens/TENN-L-0002/TENN-L-0002925_lg.jpg<text:tab/>1045619</text:p>
      <text:p text:style-name="P9856">http://storage.idigbio.org/tenn/lichens/TENN-L-0002/TENN-L-0002926_lg.jpg<text:tab/>1045620</text:p>
      <text:p text:style-name="P9857">http://storage.idigbio.org/tenn/lichens/TENN-L-0002/TENN-L-0002927_lg.jpg<text:tab/>1045621</text:p>
      <text:p text:style-name="P9858">http://storage.idigbio.org/tenn/lichens/TENN-L-0002/TENN-L-0002928_lg.jpg<text:tab/>1045622</text:p>
      <text:p text:style-name="P9859">http://storage.idigbio.org/tenn/lichens/TENN-L-0002/TENN-L-0002929_lg.jpg<text:tab/>1045623</text:p>
      <text:p text:style-name="P9860">http://storage.idigbio.org/tenn/lichens/TENN-L-0002/TENN-L-0002930_lg.jpg<text:tab/>1045624</text:p>
      <text:p text:style-name="P9861">http://storage.idigbio.org/tenn/lichens/TENN-L-0002/TENN-L-0002931_lg.jpg<text:tab/>1045625</text:p>
      <text:p text:style-name="P9862">http://storage.idigbio.org/tenn/lichens/TENN-L-0002/TENN-L-0002932_lg.jpg<text:tab/>1045626</text:p>
      <text:p text:style-name="P9863">http://storage.idigbio.org/tenn/lichens/TENN-L-0002/TENN-L-0002933_lg.jpg<text:tab/>1045627</text:p>
      <text:p text:style-name="P9864">http://storage.idigbio.org/tenn/lichens/TENN-L-0002/TENN-L-0002934_lg.jpg<text:tab/>1045628</text:p>
      <text:p text:style-name="P9865">http://storage.idigbio.org/tenn/lichens/TENN-L-0002/TENN-L-0002935_lg.jpg<text:tab/>1045629</text:p>
      <text:p text:style-name="P9866">http://storage.idigbio.org/tenn/lichens/TENN-L-0002/TENN-L-0002936_lg.jpg<text:tab/>1045630</text:p>
      <text:p text:style-name="P9867">http://storage.idigbio.org/tenn/lichens/TENN-L-0002/TENN-L-0002937_lg.jpg<text:tab/>1045631</text:p>
      <text:p text:style-name="P9868">http://storage.idigbio.org/tenn/lichens/TENN-L-0002/TENN-L-0002938_lg.jpg<text:tab/>1045632</text:p>
      <text:p text:style-name="P9869">http://storage.idigbio.org/tenn/lichens/TENN-L-0002/TENN-L-0002939_lg.jpg<text:tab/>1045633</text:p>
      <text:p text:style-name="P9870">http://storage.idigbio.org/tenn/lichens/TENN-L-0002/TENN-L-0002940_lg.jpg<text:tab/>1045634</text:p>
      <text:p text:style-name="P9871">http://storage.idigbio.org/tenn/lichens/TENN-L-0002/TENN-L-0002941_lg.jpg<text:tab/>1045635</text:p>
      <text:p text:style-name="P9872">http://storage.idigbio.org/tenn/lichens/TENN-L-0002/TENN-L-0002942_lg.jpg<text:tab/>1045636</text:p>
      <text:p text:style-name="P9873">http://storage.idigbio.org/tenn/lichens/TENN-L-0002/TENN-L-0002943_lg.jpg<text:tab/>1045637</text:p>
      <text:p text:style-name="P9874">http://storage.idigbio.org/tenn/lichens/TENN-L-0002/TENN-L-0002944_lg.jpg<text:tab/>1045638</text:p>
      <text:p text:style-name="P9875">http://storage.idigbio.org/tenn/lichens/TENN-L-0002/TENN-L-0002945_lg.jpg<text:tab/>1045639</text:p>
      <text:p text:style-name="P9876">http://storage.idigbio.org/tenn/lichens/TENN-L-0002/TENN-L-0002946_lg.jpg<text:tab/>1045640</text:p>
      <text:p text:style-name="P9877">http://storage.idigbio.org/tenn/lichens/TENN-L-0002/TENN-L-0002947_lg.jpg<text:tab/>1045641</text:p>
      <text:p text:style-name="P9878">http://storage.idigbio.org/tenn/lichens/TENN-L-0002/TENN-L-0002948_lg.jpg<text:tab/>1045642</text:p>
      <text:p text:style-name="P9879">http://storage.idigbio.org/tenn/lichens/TENN-L-0002/TENN-L-0002949_lg.jpg<text:tab/>1045643</text:p>
      <text:p text:style-name="P9880">http://storage.idigbio.org/tenn/lichens/TENN-L-0002/TENN-L-0002950_lg.jpg<text:tab/>1045644</text:p>
      <text:p text:style-name="P9881">http://storage.idigbio.org/tenn/lichens/TENN-L-0002/TENN-L-0002951_lg.jpg<text:tab/>1045645</text:p>
      <text:p text:style-name="P9882">http://storage.idigbio.org/tenn/lichens/TENN-L-0002/TENN-L-0002952_lg.jpg<text:tab/>1045646</text:p>
      <text:p text:style-name="P9883">http://storage.idigbio.org/tenn/lichens/TENN-L-0002/TENN-L-0002953_lg.jpg<text:tab/>1045647</text:p>
      <text:p text:style-name="P9884">http://storage.idigbio.org/tenn/lichens/TENN-L-0002/TENN-L-0002954_lg.jpg<text:tab/>1045648</text:p>
      <text:p text:style-name="P9885">http://storage.idigbio.org/tenn/lichens/TENN-L-0002/TENN-L-0002955_lg.jpg<text:tab/>1045649</text:p>
      <text:p text:style-name="P9886">http://storage.idigbio.org/tenn/lichens/TENN-L-0002/TENN-L-0002956_lg.jpg<text:tab/>1045650</text:p>
      <text:p text:style-name="P9887">http://storage.idigbio.org/tenn/lichens/TENN-L-0002/TENN-L-0002957_lg.jpg<text:tab/>1045651</text:p>
      <text:p text:style-name="P9888">http://storage.idigbio.org/tenn/lichens/TENN-L-0002/TENN-L-0002958_lg.jpg<text:tab/>1045652</text:p>
      <text:p text:style-name="P9889">http://storage.idigbio.org/tenn/lichens/TENN-L-0002/TENN-L-0002959_lg.jpg<text:tab/>1045653</text:p>
      <text:p text:style-name="P9890">http://storage.idigbio.org/tenn/lichens/TENN-L-0002/TENN-L-0002960_lg.jpg<text:tab/>1045654</text:p>
      <text:p text:style-name="P9891">http://storage.idigbio.org/tenn/lichens/TENN-L-0002/TENN-L-0002961_lg.jpg<text:tab/>1045655</text:p>
      <text:p text:style-name="P9892">http://storage.idigbio.org/tenn/lichens/TENN-L-0002/TENN-L-0002962_lg.jpg<text:tab/>1045656</text:p>
      <text:p text:style-name="P9893">http://storage.idigbio.org/tenn/lichens/TENN-L-0002/TENN-L-0002963_lg.jpg<text:tab/>1045657</text:p>
      <text:p text:style-name="P9894">http://storage.idigbio.org/tenn/lichens/TENN-L-0002/TENN-L-0002964_lg.jpg<text:tab/>1045658</text:p>
      <text:p text:style-name="P9895">http://storage.idigbio.org/tenn/lichens/TENN-L-0002/TENN-L-0002965_lg.jpg<text:tab/>1045659</text:p>
      <text:p text:style-name="P9896">http://storage.idigbio.org/tenn/lichens/TENN-L-0002/TENN-L-0002966_lg.jpg<text:tab/>1045660</text:p>
      <text:p text:style-name="P9897">http://storage.idigbio.org/tenn/lichens/TENN-L-0002/TENN-L-0002967_lg.jpg<text:tab/>1045661</text:p>
      <text:p text:style-name="P9898">http://storage.idigbio.org/tenn/lichens/TENN-L-0002/TENN-L-0002968_lg.jpg<text:tab/>1045662</text:p>
      <text:p text:style-name="P9899">http://storage.idigbio.org/tenn/lichens/TENN-L-0002/TENN-L-0002969_lg.jpg<text:tab/>1045663</text:p>
      <text:p text:style-name="P9900">http://storage.idigbio.org/tenn/lichens/TENN-L-0002/TENN-L-0002970_lg.jpg<text:tab/>1045664</text:p>
      <text:p text:style-name="P9901">http://storage.idigbio.org/tenn/lichens/TENN-L-0002/TENN-L-0002971_lg.jpg<text:tab/>1045665</text:p>
      <text:p text:style-name="P9902">http://storage.idigbio.org/tenn/lichens/TENN-L-0002/TENN-L-0002972_lg.jpg<text:tab/>1045666</text:p>
      <text:p text:style-name="P9903">http://storage.idigbio.org/tenn/lichens/TENN-L-0002/TENN-L-0002973_lg.jpg<text:tab/>1045667</text:p>
      <text:p text:style-name="P9904">http://storage.idigbio.org/tenn/lichens/TENN-L-0002/TENN-L-0002974_lg.jpg<text:tab/>1045668</text:p>
      <text:p text:style-name="P9905">http://storage.idigbio.org/tenn/lichens/TENN-L-0002/TENN-L-0002975_lg.jpg<text:tab/>1045669</text:p>
      <text:p text:style-name="P9906">http://storage.idigbio.org/tenn/lichens/TENN-L-0002/TENN-L-0002976_lg.jpg<text:tab/>1045670</text:p>
      <text:p text:style-name="P9907">http://storage.idigbio.org/tenn/lichens/TENN-L-0002/TENN-L-0002977_lg.jpg<text:tab/>1045671</text:p>
      <text:p text:style-name="P9908">http://storage.idigbio.org/tenn/lichens/TENN-L-0002/TENN-L-0002978_lg.jpg<text:tab/>1045672</text:p>
      <text:p text:style-name="P9909">http://storage.idigbio.org/tenn/lichens/TENN-L-0002/TENN-L-0002979_lg.jpg<text:tab/>1045673</text:p>
      <text:p text:style-name="P9910">http://storage.idigbio.org/tenn/lichens/TENN-L-0002/TENN-L-0002980_lg.jpg<text:tab/>1045674</text:p>
      <text:p text:style-name="P9911">http://storage.idigbio.org/tenn/lichens/TENN-L-0002/TENN-L-0002981_lg.jpg<text:tab/>1045675</text:p>
      <text:p text:style-name="P9912">http://storage.idigbio.org/tenn/lichens/TENN-L-0002/TENN-L-0002982_lg.jpg<text:tab/>1045676</text:p>
      <text:p text:style-name="P9913">http://storage.idigbio.org/tenn/lichens/TENN-L-0002/TENN-L-0002983_lg.jpg<text:tab/>1045677</text:p>
      <text:p text:style-name="P9914">http://storage.idigbio.org/tenn/lichens/TENN-L-0002/TENN-L-0002984_lg.jpg<text:tab/>1045678</text:p>
      <text:p text:style-name="P9915">http://storage.idigbio.org/tenn/lichens/TENN-L-0002/TENN-L-0002985_lg.jpg<text:tab/>1045679</text:p>
      <text:p text:style-name="P9916">http://storage.idigbio.org/tenn/lichens/TENN-L-0002/TENN-L-0002986_lg.jpg<text:tab/>1045680</text:p>
      <text:p text:style-name="P9917">http://storage.idigbio.org/tenn/lichens/TENN-L-0002/TENN-L-0002987_lg.jpg<text:tab/>1045681</text:p>
      <text:p text:style-name="P9918">http://storage.idigbio.org/tenn/lichens/TENN-L-0002/TENN-L-0002988_lg.jpg<text:tab/>1045682</text:p>
      <text:p text:style-name="P9919">http://storage.idigbio.org/tenn/lichens/TENN-L-0002/TENN-L-0002989_lg.jpg<text:tab/>1045683</text:p>
      <text:p text:style-name="P9920">http://storage.idigbio.org/tenn/lichens/TENN-L-0002/TENN-L-0002990_lg.jpg<text:tab/>1045684</text:p>
      <text:p text:style-name="P9921">http://storage.idigbio.org/tenn/lichens/TENN-L-0002/TENN-L-0002991_lg.jpg<text:tab/>1045685</text:p>
      <text:p text:style-name="P9922">http://storage.idigbio.org/tenn/lichens/TENN-L-0002/TENN-L-0002992_lg.jpg<text:tab/>1045686</text:p>
      <text:p text:style-name="P9923">http://storage.idigbio.org/tenn/lichens/TENN-L-0002/TENN-L-0002993_lg.jpg<text:tab/>1045687</text:p>
      <text:p text:style-name="P9924">http://storage.idigbio.org/tenn/lichens/TENN-L-0002/TENN-L-0002994_lg.jpg<text:tab/>1045688</text:p>
      <text:p text:style-name="P9925">http://storage.idigbio.org/tenn/lichens/TENN-L-0002/TENN-L-0002995_lg.jpg<text:tab/>1045689</text:p>
      <text:p text:style-name="P9926">http://storage.idigbio.org/tenn/lichens/TENN-L-0002/TENN-L-0002996_lg.jpg<text:tab/>1045690</text:p>
      <text:p text:style-name="P9927">http://storage.idigbio.org/tenn/lichens/TENN-L-0002/TENN-L-0002997_lg.jpg<text:tab/>1045691</text:p>
      <text:p text:style-name="P9928">http://storage.idigbio.org/tenn/lichens/TENN-L-0002/TENN-L-0002998_lg.jpg<text:tab/>1045692</text:p>
      <text:p text:style-name="P9929">http://storage.idigbio.org/tenn/lichens/TENN-L-0002/TENN-L-0002999_lg.jpg<text:tab/>1045693</text:p>
      <text:p text:style-name="P9930">http://storage.idigbio.org/tenn/lichens/TENN-L-0003/TENN-L-0003000_lg.jpg<text:tab/>1045694</text:p>
      <text:p text:style-name="P9931">http://storage.idigbio.org/tenn/lichens/TENN-L-0003/TENN-L-0003001_lg.jpg<text:tab/>1045695</text:p>
      <text:p text:style-name="P9932">http://storage.idigbio.org/tenn/lichens/TENN-L-0003/TENN-L-0003002_lg.jpg<text:tab/>1045696</text:p>
      <text:p text:style-name="P9933">http://storage.idigbio.org/tenn/lichens/TENN-L-0003/TENN-L-0003003_lg.jpg<text:tab/>1045697</text:p>
      <text:p text:style-name="P9934">http://storage.idigbio.org/tenn/lichens/TENN-L-0003/TENN-L-0003004_lg.jpg<text:tab/>1045698</text:p>
      <text:p text:style-name="P9935">http://storage.idigbio.org/tenn/lichens/TENN-L-0003/TENN-L-0003005_lg.jpg<text:tab/>1045699</text:p>
      <text:p text:style-name="P9936">http://storage.idigbio.org/tenn/lichens/TENN-L-0003/TENN-L-0003006_lg.jpg<text:tab/>1045700</text:p>
      <text:p text:style-name="P9937">http://storage.idigbio.org/tenn/lichens/TENN-L-0003/TENN-L-0003007_lg.jpg<text:tab/>1045701</text:p>
      <text:p text:style-name="P9938">http://storage.idigbio.org/tenn/lichens/TENN-L-0003/TENN-L-0003008_lg.jpg<text:tab/>1045702</text:p>
      <text:p text:style-name="P9939">http://storage.idigbio.org/tenn/lichens/TENN-L-0003/TENN-L-0003009_lg.jpg<text:tab/>1045703</text:p>
      <text:p text:style-name="P9940">http://storage.idigbio.org/tenn/lichens/TENN-L-0003/TENN-L-0003010_lg.jpg<text:tab/>1045704</text:p>
      <text:p text:style-name="P9941">http://storage.idigbio.org/tenn/lichens/TENN-L-0003/TENN-L-0003011_lg.jpg<text:tab/>1045705</text:p>
      <text:p text:style-name="P9942">http://storage.idigbio.org/tenn/lichens/TENN-L-0003/TENN-L-0003012_lg.jpg<text:tab/>1045706</text:p>
      <text:p text:style-name="P9943">http://storage.idigbio.org/tenn/lichens/TENN-L-0003/TENN-L-0003013_lg.jpg<text:tab/>1045707</text:p>
      <text:p text:style-name="P9944">http://storage.idigbio.org/tenn/lichens/TENN-L-0003/TENN-L-0003014_lg.jpg<text:tab/>1045708</text:p>
      <text:p text:style-name="P9945">http://storage.idigbio.org/tenn/lichens/TENN-L-0003/TENN-L-0003015_lg.jpg<text:tab/>1045709</text:p>
      <text:p text:style-name="P9946">http://storage.idigbio.org/tenn/lichens/TENN-L-0003/TENN-L-0003016_lg.jpg<text:tab/>1045710</text:p>
      <text:p text:style-name="P9947">http://storage.idigbio.org/tenn/lichens/TENN-L-0003/TENN-L-0003017_lg.jpg<text:tab/>1045711</text:p>
      <text:p text:style-name="P9948">http://storage.idigbio.org/tenn/lichens/TENN-L-0003/TENN-L-0003018_lg.jpg<text:tab/>1045712</text:p>
      <text:p text:style-name="P9949">http://storage.idigbio.org/tenn/lichens/TENN-L-0003/TENN-L-0003019_lg.jpg<text:tab/>1045713</text:p>
      <text:p text:style-name="P9950">http://storage.idigbio.org/tenn/lichens/TENN-L-0003/TENN-L-0003020_lg.jpg<text:tab/>1045714</text:p>
      <text:p text:style-name="P9951">http://storage.idigbio.org/tenn/lichens/TENN-L-0003/TENN-L-0003021_lg.jpg<text:tab/>1045715</text:p>
      <text:p text:style-name="P9952">http://storage.idigbio.org/tenn/lichens/TENN-L-0003/TENN-L-0003022_lg.jpg<text:tab/>1045716</text:p>
      <text:p text:style-name="P9953">http://storage.idigbio.org/tenn/lichens/TENN-L-0003/TENN-L-0003023_lg.jpg<text:tab/>1045717</text:p>
      <text:p text:style-name="P9954">http://storage.idigbio.org/tenn/lichens/TENN-L-0003/TENN-L-0003024_lg.jpg<text:tab/>1045718</text:p>
      <text:p text:style-name="P9955">http://storage.idigbio.org/tenn/lichens/TENN-L-0003/TENN-L-0003025_lg.jpg<text:tab/>1045719</text:p>
      <text:p text:style-name="P9956">http://storage.idigbio.org/tenn/lichens/TENN-L-0003/TENN-L-0003026_lg.jpg<text:tab/>1045720</text:p>
      <text:p text:style-name="P9957">http://storage.idigbio.org/tenn/lichens/TENN-L-0003/TENN-L-0003027_lg.jpg<text:tab/>1045721</text:p>
      <text:p text:style-name="P9958">http://storage.idigbio.org/tenn/lichens/TENN-L-0003/TENN-L-0003028_lg.jpg<text:tab/>1045722</text:p>
      <text:p text:style-name="P9959">http://storage.idigbio.org/tenn/lichens/TENN-L-0003/TENN-L-0003029_lg.jpg<text:tab/>1045723</text:p>
      <text:p text:style-name="P9960">http://storage.idigbio.org/tenn/lichens/TENN-L-0003/TENN-L-0003030_lg.jpg<text:tab/>1045724</text:p>
      <text:p text:style-name="P9961">http://storage.idigbio.org/tenn/lichens/TENN-L-0003/TENN-L-0003031_lg.jpg<text:tab/>1045725</text:p>
      <text:p text:style-name="P9962">http://storage.idigbio.org/tenn/lichens/TENN-L-0003/TENN-L-0003032_lg.jpg<text:tab/>1045726</text:p>
      <text:p text:style-name="P9963">http://storage.idigbio.org/tenn/lichens/TENN-L-0003/TENN-L-0003033_lg.jpg<text:tab/>1045727</text:p>
      <text:p text:style-name="P9964">http://storage.idigbio.org/tenn/lichens/TENN-L-0003/TENN-L-0003034_lg.jpg<text:tab/>1045728</text:p>
      <text:p text:style-name="P9965">http://storage.idigbio.org/tenn/lichens/TENN-L-0003/TENN-L-0003035_lg.jpg<text:tab/>1045729</text:p>
      <text:p text:style-name="P9966">http://storage.idigbio.org/tenn/lichens/TENN-L-0003/TENN-L-0003036_lg.jpg<text:tab/>1045730</text:p>
      <text:p text:style-name="P9967">http://storage.idigbio.org/tenn/lichens/TENN-L-0003/TENN-L-0003037_lg.jpg<text:tab/>1045731</text:p>
      <text:p text:style-name="P9968">http://storage.idigbio.org/tenn/lichens/TENN-L-0003/TENN-L-0003038_lg.jpg<text:tab/>1045732</text:p>
      <text:p text:style-name="P9969">http://storage.idigbio.org/tenn/lichens/TENN-L-0003/TENN-L-0003039_lg.jpg<text:tab/>1045733</text:p>
      <text:p text:style-name="P9970">http://storage.idigbio.org/tenn/lichens/TENN-L-0003/TENN-L-0003040_lg.jpg<text:tab/>1045734</text:p>
      <text:p text:style-name="P9971">http://storage.idigbio.org/tenn/lichens/TENN-L-0003/TENN-L-0003041_lg.jpg<text:tab/>1045735</text:p>
      <text:p text:style-name="P9972">http://storage.idigbio.org/tenn/lichens/TENN-L-0003/TENN-L-0003042_lg.jpg<text:tab/>1045736</text:p>
      <text:p text:style-name="P9973">http://storage.idigbio.org/tenn/lichens/TENN-L-0003/TENN-L-0003043_lg.jpg<text:tab/>1045737</text:p>
      <text:p text:style-name="P9974">http://storage.idigbio.org/tenn/lichens/TENN-L-0003/TENN-L-0003044_lg.jpg<text:tab/>1045738</text:p>
      <text:p text:style-name="P9975">http://storage.idigbio.org/tenn/lichens/TENN-L-0003/TENN-L-0003045_lg.jpg<text:tab/>1045739</text:p>
      <text:p text:style-name="P9976">http://storage.idigbio.org/tenn/lichens/TENN-L-0003/TENN-L-0003046_lg.jpg<text:tab/>1045740</text:p>
      <text:p text:style-name="P9977">http://storage.idigbio.org/tenn/lichens/TENN-L-0003/TENN-L-0003047_lg.jpg<text:tab/>1045741</text:p>
      <text:p text:style-name="P9978">http://storage.idigbio.org/tenn/lichens/TENN-L-0003/TENN-L-0003048_lg.jpg<text:tab/>1045742</text:p>
      <text:p text:style-name="P9979">http://storage.idigbio.org/tenn/lichens/TENN-L-0003/TENN-L-0003049_lg.jpg<text:tab/>1045743</text:p>
      <text:p text:style-name="P9980">http://storage.idigbio.org/tenn/lichens/TENN-L-0003/TENN-L-0003050_lg.jpg<text:tab/>1045744</text:p>
      <text:p text:style-name="P9981">http://storage.idigbio.org/tenn/lichens/TENN-L-0003/TENN-L-0003051_lg.jpg<text:tab/>1045745</text:p>
      <text:p text:style-name="P9982">http://storage.idigbio.org/tenn/lichens/TENN-L-0003/TENN-L-0003052_lg.jpg<text:tab/>1045746</text:p>
      <text:p text:style-name="P9983">http://storage.idigbio.org/tenn/lichens/TENN-L-0003/TENN-L-0003053_lg.jpg<text:tab/>1045747</text:p>
      <text:p text:style-name="P9984">http://storage.idigbio.org/tenn/lichens/TENN-L-0003/TENN-L-0003054_lg.jpg<text:tab/>1045748</text:p>
      <text:p text:style-name="P9985">http://storage.idigbio.org/tenn/lichens/TENN-L-0003/TENN-L-0003055_lg.jpg<text:tab/>1045749</text:p>
      <text:p text:style-name="P9986">http://storage.idigbio.org/tenn/lichens/TENN-L-0003/TENN-L-0003056_lg.jpg<text:tab/>1045750</text:p>
      <text:p text:style-name="P9987">http://storage.idigbio.org/tenn/lichens/TENN-L-0003/TENN-L-0003057_lg.jpg<text:tab/>1045751</text:p>
      <text:p text:style-name="P9988">http://storage.idigbio.org/tenn/lichens/TENN-L-0003/TENN-L-0003058_lg.jpg<text:tab/>1045752</text:p>
      <text:p text:style-name="P9989">http://storage.idigbio.org/tenn/lichens/TENN-L-0003/TENN-L-0003059_lg.jpg<text:tab/>1045753</text:p>
      <text:p text:style-name="P9990">http://storage.idigbio.org/tenn/lichens/TENN-L-0003/TENN-L-0003060_lg.jpg<text:tab/>1045754</text:p>
      <text:p text:style-name="P9991">http://storage.idigbio.org/tenn/lichens/TENN-L-0003/TENN-L-0003061_lg.jpg<text:tab/>1045755</text:p>
      <text:p text:style-name="P9992">http://storage.idigbio.org/tenn/lichens/TENN-L-0003/TENN-L-0003062_lg.jpg<text:tab/>1045756</text:p>
      <text:p text:style-name="P9993">http://storage.idigbio.org/tenn/lichens/TENN-L-0003/TENN-L-0003063_lg.jpg<text:tab/>1045757</text:p>
      <text:p text:style-name="P9994">http://storage.idigbio.org/tenn/lichens/TENN-L-0003/TENN-L-0003064_lg.jpg<text:tab/>1045758</text:p>
      <text:p text:style-name="P9995">http://storage.idigbio.org/tenn/lichens/TENN-L-0003/TENN-L-0003065_lg.jpg<text:tab/>1045759</text:p>
      <text:p text:style-name="P9996">http://storage.idigbio.org/tenn/lichens/TENN-L-0003/TENN-L-0003066_lg.jpg<text:tab/>1045760</text:p>
      <text:p text:style-name="P9997">http://storage.idigbio.org/tenn/lichens/TENN-L-0003/TENN-L-0003067_lg.jpg<text:tab/>1045761</text:p>
      <text:p text:style-name="P9998">http://storage.idigbio.org/tenn/lichens/TENN-L-0003/TENN-L-0003068_lg.jpg<text:tab/>1045762</text:p>
      <text:p text:style-name="P9999">http://storage.idigbio.org/tenn/lichens/TENN-L-0003/TENN-L-0003069_lg.jpg<text:tab/>1045763</text:p>
      <text:p text:style-name="P10000">http://storage.idigbio.org/tenn/lichens/TENN-L-0003/TENN-L-0003070_lg.jpg<text:tab/>1045764</text:p>
      <text:p text:style-name="P10001">http://storage.idigbio.org/tenn/lichens/TENN-L-0003/TENN-L-0003071_lg.jpg<text:tab/>1045765</text:p>
      <text:p text:style-name="P10002">http://storage.idigbio.org/tenn/lichens/TENN-L-0003/TENN-L-0003072_lg.jpg<text:tab/>1045766</text:p>
      <text:p text:style-name="P10003">http://storage.idigbio.org/tenn/lichens/TENN-L-0003/TENN-L-0003073_lg.jpg<text:tab/>1045767</text:p>
      <text:p text:style-name="P10004">http://storage.idigbio.org/tenn/lichens/TENN-L-0003/TENN-L-0003074_lg.jpg<text:tab/>1045768</text:p>
      <text:p text:style-name="P10005">http://storage.idigbio.org/tenn/lichens/TENN-L-0003/TENN-L-0003075_lg.jpg<text:tab/>1045769</text:p>
      <text:p text:style-name="P10006">http://storage.idigbio.org/tenn/lichens/TENN-L-0003/TENN-L-0003076_lg.jpg<text:tab/>1045770</text:p>
      <text:p text:style-name="P10007">http://storage.idigbio.org/tenn/lichens/TENN-L-0003/TENN-L-0003077_lg.jpg<text:tab/>1045771</text:p>
      <text:p text:style-name="P10008">http://storage.idigbio.org/tenn/lichens/TENN-L-0003/TENN-L-0003078_lg.jpg<text:tab/>1045772</text:p>
      <text:p text:style-name="P10009">http://storage.idigbio.org/tenn/lichens/TENN-L-0003/TENN-L-0003079_lg.jpg<text:tab/>1045773</text:p>
      <text:p text:style-name="P10010">http://storage.idigbio.org/tenn/lichens/TENN-L-0003/TENN-L-0003080_lg.jpg<text:tab/>1045774</text:p>
      <text:p text:style-name="P10011">http://storage.idigbio.org/tenn/lichens/TENN-L-0003/TENN-L-0003081_lg.jpg<text:tab/>1045775</text:p>
      <text:p text:style-name="P10012">http://storage.idigbio.org/tenn/lichens/TENN-L-0003/TENN-L-0003082_lg.jpg<text:tab/>1045776</text:p>
      <text:p text:style-name="P10013">http://storage.idigbio.org/tenn/lichens/TENN-L-0003/TENN-L-0003083_lg.jpg<text:tab/>1045777</text:p>
      <text:p text:style-name="P10014">http://storage.idigbio.org/tenn/lichens/TENN-L-0003/TENN-L-0003084_lg.jpg<text:tab/>1045778</text:p>
      <text:p text:style-name="P10015">http://storage.idigbio.org/tenn/lichens/TENN-L-0003/TENN-L-0003085_lg.jpg<text:tab/>1045779</text:p>
      <text:p text:style-name="P10016">http://storage.idigbio.org/tenn/lichens/TENN-L-0003/TENN-L-0003086_lg.jpg<text:tab/>1045780</text:p>
      <text:p text:style-name="P10017">http://storage.idigbio.org/tenn/lichens/TENN-L-0003/TENN-L-0003087_lg.jpg<text:tab/>1045781</text:p>
      <text:p text:style-name="P10018">http://storage.idigbio.org/tenn/lichens/TENN-L-0003/TENN-L-0003088_lg.jpg<text:tab/>1045782</text:p>
      <text:p text:style-name="P10019">http://storage.idigbio.org/tenn/lichens/TENN-L-0003/TENN-L-0003089_lg.jpg<text:tab/>1045783</text:p>
      <text:p text:style-name="P10020">http://storage.idigbio.org/tenn/lichens/TENN-L-0003/TENN-L-0003090_lg.jpg<text:tab/>1045784</text:p>
      <text:p text:style-name="P10021">http://storage.idigbio.org/tenn/lichens/TENN-L-0003/TENN-L-0003091_lg.jpg<text:tab/>1045785</text:p>
      <text:p text:style-name="P10022">http://storage.idigbio.org/tenn/lichens/TENN-L-0003/TENN-L-0003092_lg.jpg<text:tab/>1045786</text:p>
      <text:p text:style-name="P10023">http://storage.idigbio.org/tenn/lichens/TENN-L-0003/TENN-L-0003093_lg.jpg<text:tab/>1045787</text:p>
      <text:p text:style-name="P10024">http://storage.idigbio.org/tenn/lichens/TENN-L-0003/TENN-L-0003094_lg.jpg<text:tab/>1045788</text:p>
      <text:p text:style-name="P10025">http://storage.idigbio.org/tenn/lichens/TENN-L-0003/TENN-L-0003095_lg.jpg<text:tab/>1045789</text:p>
      <text:p text:style-name="P10026">http://storage.idigbio.org/tenn/lichens/TENN-L-0003/TENN-L-0003096_lg.jpg<text:tab/>1045790</text:p>
      <text:p text:style-name="P10027">http://storage.idigbio.org/tenn/lichens/TENN-L-0003/TENN-L-0003097_lg.jpg<text:tab/>1045791</text:p>
      <text:p text:style-name="P10028">http://storage.idigbio.org/tenn/lichens/TENN-L-0003/TENN-L-0003098_lg.jpg<text:tab/>1045792</text:p>
      <text:p text:style-name="P10029">http://storage.idigbio.org/tenn/lichens/TENN-L-0003/TENN-L-0003099_lg.jpg<text:tab/>1045793</text:p>
      <text:p text:style-name="P10030">http://storage.idigbio.org/tenn/lichens/TENN-L-0003/TENN-L-0003100_lg.jpg<text:tab/>1045794</text:p>
      <text:p text:style-name="P10031">http://storage.idigbio.org/tenn/lichens/TENN-L-0003/TENN-L-0003101_lg.jpg<text:tab/>1045795</text:p>
      <text:p text:style-name="P10032">http://storage.idigbio.org/tenn/lichens/TENN-L-0003/TENN-L-0003102_lg.jpg<text:tab/>1045796</text:p>
      <text:p text:style-name="P10033">http://storage.idigbio.org/tenn/lichens/TENN-L-0003/TENN-L-0003103_lg.jpg<text:tab/>1045797</text:p>
      <text:p text:style-name="P10034">http://storage.idigbio.org/tenn/lichens/TENN-L-0003/TENN-L-0003104_lg.jpg<text:tab/>1045798</text:p>
      <text:p text:style-name="P10035">http://storage.idigbio.org/tenn/lichens/TENN-L-0003/TENN-L-0003105_lg.jpg<text:tab/>1045799</text:p>
      <text:p text:style-name="P10036">http://storage.idigbio.org/tenn/lichens/TENN-L-0003/TENN-L-0003106_lg.jpg<text:tab/>1045800</text:p>
      <text:p text:style-name="P10037">http://storage.idigbio.org/tenn/lichens/TENN-L-0003/TENN-L-0003107_lg.jpg<text:tab/>1045801</text:p>
      <text:p text:style-name="P10038">http://storage.idigbio.org/tenn/lichens/TENN-L-0003/TENN-L-0003108_lg.jpg<text:tab/>1045802</text:p>
      <text:p text:style-name="P10039">http://storage.idigbio.org/tenn/lichens/TENN-L-0003/TENN-L-0003109_lg.jpg<text:tab/>1045803</text:p>
      <text:p text:style-name="P10040">http://storage.idigbio.org/tenn/lichens/TENN-L-0003/TENN-L-0003110_lg.jpg<text:tab/>1045804</text:p>
      <text:p text:style-name="P10041">http://storage.idigbio.org/tenn/lichens/TENN-L-0003/TENN-L-0003111_lg.jpg<text:tab/>1045805</text:p>
      <text:p text:style-name="P10042">http://storage.idigbio.org/tenn/lichens/TENN-L-0003/TENN-L-0003112_lg.jpg<text:tab/>1045806</text:p>
      <text:p text:style-name="P10043">http://storage.idigbio.org/tenn/lichens/TENN-L-0003/TENN-L-0003113_lg.jpg<text:tab/>1045807</text:p>
      <text:p text:style-name="P10044">http://storage.idigbio.org/tenn/lichens/TENN-L-0003/TENN-L-0003114_lg.jpg<text:tab/>1045808</text:p>
      <text:p text:style-name="P10045">http://storage.idigbio.org/tenn/lichens/TENN-L-0003/TENN-L-0003115_lg.jpg<text:tab/>1045809</text:p>
      <text:p text:style-name="P10046">http://storage.idigbio.org/tenn/lichens/TENN-L-0003/TENN-L-0003116_lg.jpg<text:tab/>1045810</text:p>
      <text:p text:style-name="P10047">http://storage.idigbio.org/tenn/lichens/TENN-L-0003/TENN-L-0003117_lg.jpg<text:tab/>1045811</text:p>
      <text:p text:style-name="P10048">http://storage.idigbio.org/tenn/lichens/TENN-L-0003/TENN-L-0003118_lg.jpg<text:tab/>1045812</text:p>
      <text:p text:style-name="P10049">http://storage.idigbio.org/tenn/lichens/TENN-L-0003/TENN-L-0003119_lg.jpg<text:tab/>1045813</text:p>
      <text:p text:style-name="P10050">http://storage.idigbio.org/tenn/lichens/TENN-L-0003/TENN-L-0003120_lg.jpg<text:tab/>1045814</text:p>
      <text:p text:style-name="P10051">http://storage.idigbio.org/tenn/lichens/TENN-L-0003/TENN-L-0003121_lg.jpg<text:tab/>1045815</text:p>
      <text:p text:style-name="P10052">http://storage.idigbio.org/tenn/lichens/TENN-L-0003/TENN-L-0003122_lg.jpg<text:tab/>1045816</text:p>
      <text:p text:style-name="P10053">http://storage.idigbio.org/tenn/lichens/TENN-L-0003/TENN-L-0003123_lg.jpg<text:tab/>1045817</text:p>
      <text:p text:style-name="P10054">http://storage.idigbio.org/tenn/lichens/TENN-L-0003/TENN-L-0003124_lg.jpg<text:tab/>1045818</text:p>
      <text:p text:style-name="P10055">http://storage.idigbio.org/tenn/lichens/TENN-L-0003/TENN-L-0003125_lg.jpg<text:tab/>1045819</text:p>
      <text:p text:style-name="P10056">http://storage.idigbio.org/tenn/lichens/TENN-L-0003/TENN-L-0003126_lg.jpg<text:tab/>1045820</text:p>
      <text:p text:style-name="P10057">http://storage.idigbio.org/tenn/lichens/TENN-L-0003/TENN-L-0003127_lg.jpg<text:tab/>1045821</text:p>
      <text:p text:style-name="P10058">http://storage.idigbio.org/tenn/lichens/TENN-L-0003/TENN-L-0003128_lg.jpg<text:tab/>1045822</text:p>
      <text:p text:style-name="P10059">http://storage.idigbio.org/tenn/lichens/TENN-L-0003/TENN-L-0003129_lg.jpg<text:tab/>1045823</text:p>
      <text:p text:style-name="P10060">http://storage.idigbio.org/tenn/lichens/TENN-L-0003/TENN-L-0003130_lg.jpg<text:tab/>1045824</text:p>
      <text:p text:style-name="P10061">http://storage.idigbio.org/tenn/lichens/TENN-L-0003/TENN-L-0003131_lg.jpg<text:tab/>1045825</text:p>
      <text:p text:style-name="P10062">http://storage.idigbio.org/tenn/lichens/TENN-L-0003/TENN-L-0003132_lg.jpg<text:tab/>1045826</text:p>
      <text:p text:style-name="P10063">http://storage.idigbio.org/tenn/lichens/TENN-L-0003/TENN-L-0003133_lg.jpg<text:tab/>1045827</text:p>
      <text:p text:style-name="P10064">http://storage.idigbio.org/tenn/lichens/TENN-L-0003/TENN-L-0003134_lg.jpg<text:tab/>1045828</text:p>
      <text:p text:style-name="P10065">http://storage.idigbio.org/tenn/lichens/TENN-L-0003/TENN-L-0003135_lg.jpg<text:tab/>1045829</text:p>
      <text:p text:style-name="P10066">http://storage.idigbio.org/tenn/lichens/TENN-L-0003/TENN-L-0003136_lg.jpg<text:tab/>1045830</text:p>
      <text:p text:style-name="P10067">http://storage.idigbio.org/tenn/lichens/TENN-L-0003/TENN-L-0003137_lg.jpg<text:tab/>1045831</text:p>
      <text:p text:style-name="P10068">http://storage.idigbio.org/tenn/lichens/TENN-L-0003/TENN-L-0003138_lg.jpg<text:tab/>1045832</text:p>
      <text:p text:style-name="P10069">http://storage.idigbio.org/tenn/lichens/TENN-L-0003/TENN-L-0003139_lg.jpg<text:tab/>1045833</text:p>
      <text:p text:style-name="P10070">http://storage.idigbio.org/tenn/lichens/TENN-L-0003/TENN-L-0003140_lg.jpg<text:tab/>1045834</text:p>
      <text:p text:style-name="P10071">http://storage.idigbio.org/tenn/lichens/TENN-L-0003/TENN-L-0003141_lg.jpg<text:tab/>1045835</text:p>
      <text:p text:style-name="P10072">http://storage.idigbio.org/tenn/lichens/TENN-L-0003/TENN-L-0003142_lg.jpg<text:tab/>1045836</text:p>
      <text:p text:style-name="P10073">http://storage.idigbio.org/tenn/lichens/TENN-L-0003/TENN-L-0003143_lg.jpg<text:tab/>1045837</text:p>
      <text:p text:style-name="P10074">http://storage.idigbio.org/tenn/lichens/TENN-L-0003/TENN-L-0003144_lg.jpg<text:tab/>1045838</text:p>
      <text:p text:style-name="P10075">http://storage.idigbio.org/tenn/lichens/TENN-L-0003/TENN-L-0003145_lg.jpg<text:tab/>1045839</text:p>
      <text:p text:style-name="P10076">http://storage.idigbio.org/tenn/lichens/TENN-L-0003/TENN-L-0003146_lg.jpg<text:tab/>1045840</text:p>
      <text:p text:style-name="P10077">http://storage.idigbio.org/tenn/lichens/TENN-L-0003/TENN-L-0003147_lg.jpg<text:tab/>1045841</text:p>
      <text:p text:style-name="P10078">http://storage.idigbio.org/tenn/lichens/TENN-L-0003/TENN-L-0003148_lg.jpg<text:tab/>1045842</text:p>
      <text:p text:style-name="P10079">http://storage.idigbio.org/tenn/lichens/TENN-L-0003/TENN-L-0003149_lg.jpg<text:tab/>1045843</text:p>
      <text:p text:style-name="P10080">http://storage.idigbio.org/tenn/lichens/TENN-L-0003/TENN-L-0003150_lg.jpg<text:tab/>1045844</text:p>
      <text:p text:style-name="P10081">http://storage.idigbio.org/tenn/lichens/TENN-L-0003/TENN-L-0003151_lg.jpg<text:tab/>1045845</text:p>
      <text:p text:style-name="P10082">http://storage.idigbio.org/tenn/lichens/TENN-L-0003/TENN-L-0003152_lg.jpg<text:tab/>1045846</text:p>
      <text:p text:style-name="P10083">http://storage.idigbio.org/tenn/lichens/TENN-L-0003/TENN-L-0003153_lg.jpg<text:tab/>1045847</text:p>
      <text:p text:style-name="P10084">http://storage.idigbio.org/tenn/lichens/TENN-L-0003/TENN-L-0003154_lg.jpg<text:tab/>1045848</text:p>
      <text:p text:style-name="P10085">http://storage.idigbio.org/tenn/lichens/TENN-L-0003/TENN-L-0003155_lg.jpg<text:tab/>1045849</text:p>
      <text:p text:style-name="P10086">http://storage.idigbio.org/tenn/lichens/TENN-L-0003/TENN-L-0003156_lg.jpg<text:tab/>1045850</text:p>
      <text:p text:style-name="P10087">http://storage.idigbio.org/tenn/lichens/TENN-L-0003/TENN-L-0003157_lg.jpg<text:tab/>1045851</text:p>
      <text:p text:style-name="P10088">http://storage.idigbio.org/tenn/lichens/TENN-L-0003/TENN-L-0003158_lg.jpg<text:tab/>1045852</text:p>
      <text:p text:style-name="P10089">http://storage.idigbio.org/tenn/lichens/TENN-L-0003/TENN-L-0003159_lg.jpg<text:tab/>1045853</text:p>
      <text:p text:style-name="P10090">http://storage.idigbio.org/tenn/lichens/TENN-L-0003/TENN-L-0003160_lg.jpg<text:tab/>1045854</text:p>
      <text:p text:style-name="P10091">http://storage.idigbio.org/tenn/lichens/TENN-L-0003/TENN-L-0003161_lg.jpg<text:tab/>1045855</text:p>
      <text:p text:style-name="P10092">http://storage.idigbio.org/tenn/lichens/TENN-L-0003/TENN-L-0003162_lg.jpg<text:tab/>1045856</text:p>
      <text:p text:style-name="P10093">http://storage.idigbio.org/tenn/lichens/TENN-L-0003/TENN-L-0003163_lg.jpg<text:tab/>1045857</text:p>
      <text:p text:style-name="P10094">http://storage.idigbio.org/tenn/lichens/TENN-L-0003/TENN-L-0003164_lg.jpg<text:tab/>1045858</text:p>
      <text:p text:style-name="P10095">http://storage.idigbio.org/tenn/lichens/TENN-L-0003/TENN-L-0003165_lg.jpg<text:tab/>1045859</text:p>
      <text:p text:style-name="P10096">http://storage.idigbio.org/tenn/lichens/TENN-L-0003/TENN-L-0003166_lg.jpg<text:tab/>1045860</text:p>
      <text:p text:style-name="P10097">http://storage.idigbio.org/tenn/lichens/TENN-L-0003/TENN-L-0003167_lg.jpg<text:tab/>1045861</text:p>
      <text:p text:style-name="P10098">http://storage.idigbio.org/tenn/lichens/TENN-L-0003/TENN-L-0003168_lg.jpg<text:tab/>1045862</text:p>
      <text:p text:style-name="P10099">http://storage.idigbio.org/tenn/lichens/TENN-L-0003/TENN-L-0003169_lg.jpg<text:tab/>1045863</text:p>
      <text:p text:style-name="P10100">http://storage.idigbio.org/tenn/lichens/TENN-L-0003/TENN-L-0003170_lg.jpg<text:tab/>1045864</text:p>
      <text:p text:style-name="P10101">http://storage.idigbio.org/tenn/lichens/TENN-L-0003/TENN-L-0003171_lg.jpg<text:tab/>1045865</text:p>
      <text:p text:style-name="P10102">http://storage.idigbio.org/tenn/lichens/TENN-L-0003/TENN-L-0003172_lg.jpg<text:tab/>1045866</text:p>
      <text:p text:style-name="P10103">http://storage.idigbio.org/tenn/lichens/TENN-L-0003/TENN-L-0003173_lg.jpg<text:tab/>1045867</text:p>
      <text:p text:style-name="P10104">http://storage.idigbio.org/tenn/lichens/TENN-L-0003/TENN-L-0003174_lg.jpg<text:tab/>1045868</text:p>
      <text:p text:style-name="P10105">http://storage.idigbio.org/tenn/lichens/TENN-L-0003/TENN-L-0003175_lg.jpg<text:tab/>1045869</text:p>
      <text:p text:style-name="P10106">http://storage.idigbio.org/tenn/lichens/TENN-L-0003/TENN-L-0003176_lg.jpg<text:tab/>1045870</text:p>
      <text:p text:style-name="P10107">http://storage.idigbio.org/tenn/lichens/TENN-L-0003/TENN-L-0003177_lg.jpg<text:tab/>1045871</text:p>
      <text:p text:style-name="P10108">http://storage.idigbio.org/tenn/lichens/TENN-L-0003/TENN-L-0003178_lg.jpg<text:tab/>1045872</text:p>
      <text:p text:style-name="P10109">http://storage.idigbio.org/tenn/lichens/TENN-L-0003/TENN-L-0003179_lg.jpg<text:tab/>1045873</text:p>
      <text:p text:style-name="P10110">http://storage.idigbio.org/tenn/lichens/TENN-L-0003/TENN-L-0003180_lg.jpg<text:tab/>1045874</text:p>
      <text:p text:style-name="P10111">http://storage.idigbio.org/tenn/lichens/TENN-L-0003/TENN-L-0003181_lg.jpg<text:tab/>1045875</text:p>
      <text:p text:style-name="P10112">http://storage.idigbio.org/tenn/lichens/TENN-L-0003/TENN-L-0003182_lg.jpg<text:tab/>1045876</text:p>
      <text:p text:style-name="P10113">http://storage.idigbio.org/tenn/lichens/TENN-L-0003/TENN-L-0003183_lg.jpg<text:tab/>1045877</text:p>
      <text:p text:style-name="P10114">http://storage.idigbio.org/tenn/lichens/TENN-L-0003/TENN-L-0003184_lg.jpg<text:tab/>1045878</text:p>
      <text:p text:style-name="P10115">http://storage.idigbio.org/tenn/lichens/TENN-L-0003/TENN-L-0003185_lg.jpg<text:tab/>1045879</text:p>
      <text:p text:style-name="P10116">http://storage.idigbio.org/tenn/lichens/TENN-L-0003/TENN-L-0003186_lg.jpg<text:tab/>1045880</text:p>
      <text:p text:style-name="P10117">http://storage.idigbio.org/tenn/lichens/TENN-L-0003/TENN-L-0003187_lg.jpg<text:tab/>1045881</text:p>
      <text:p text:style-name="P10118">http://storage.idigbio.org/tenn/lichens/TENN-L-0003/TENN-L-0003188_lg.jpg<text:tab/>1045882</text:p>
      <text:p text:style-name="P10119">http://storage.idigbio.org/tenn/lichens/TENN-L-0003/TENN-L-0003189_lg.jpg<text:tab/>1045883</text:p>
      <text:p text:style-name="P10120">http://storage.idigbio.org/tenn/lichens/TENN-L-0003/TENN-L-0003190_lg.jpg<text:tab/>1045884</text:p>
      <text:p text:style-name="P10121">http://storage.idigbio.org/tenn/lichens/TENN-L-0003/TENN-L-0003191_lg.jpg<text:tab/>1045885</text:p>
      <text:p text:style-name="P10122">http://storage.idigbio.org/tenn/lichens/TENN-L-0003/TENN-L-0003192_lg.jpg<text:tab/>1045886</text:p>
      <text:p text:style-name="P10123">http://storage.idigbio.org/tenn/lichens/TENN-L-0003/TENN-L-0003193_lg.jpg<text:tab/>1045887</text:p>
      <text:p text:style-name="P10124">http://storage.idigbio.org/tenn/lichens/TENN-L-0003/TENN-L-0003194_lg.jpg<text:tab/>1045888</text:p>
      <text:p text:style-name="P10125">http://storage.idigbio.org/tenn/lichens/TENN-L-0003/TENN-L-0003195_lg.jpg<text:tab/>1045889</text:p>
      <text:p text:style-name="P10126">http://storage.idigbio.org/tenn/lichens/TENN-L-0003/TENN-L-0003196_lg.jpg<text:tab/>1045890</text:p>
      <text:p text:style-name="P10127">http://storage.idigbio.org/tenn/lichens/TENN-L-0003/TENN-L-0003197_lg.jpg<text:tab/>1045891</text:p>
      <text:p text:style-name="P10128">http://storage.idigbio.org/tenn/lichens/TENN-L-0003/TENN-L-0003198_lg.jpg<text:tab/>1045892</text:p>
      <text:p text:style-name="P10129">http://storage.idigbio.org/tenn/lichens/TENN-L-0003/TENN-L-0003199_lg.jpg<text:tab/>1045893</text:p>
      <text:p text:style-name="P10130">http://storage.idigbio.org/tenn/lichens/TENN-L-0003/TENN-L-0003200_lg.jpg<text:tab/>1045894</text:p>
      <text:p text:style-name="P10131">http://storage.idigbio.org/tenn/lichens/TENN-L-0003/TENN-L-0003201_lg.jpg<text:tab/>1045895</text:p>
      <text:p text:style-name="P10132">http://storage.idigbio.org/tenn/lichens/TENN-L-0003/TENN-L-0003202_lg.jpg<text:tab/>1045896</text:p>
      <text:p text:style-name="P10133">http://storage.idigbio.org/tenn/lichens/TENN-L-0003/TENN-L-0003203_lg.jpg<text:tab/>1045897</text:p>
      <text:p text:style-name="P10134">http://storage.idigbio.org/tenn/lichens/TENN-L-0003/TENN-L-0003204_lg.jpg<text:tab/>1045898</text:p>
      <text:p text:style-name="P10135">http://storage.idigbio.org/tenn/lichens/TENN-L-0003/TENN-L-0003205_lg.jpg<text:tab/>1045899</text:p>
      <text:p text:style-name="P10136">http://storage.idigbio.org/tenn/lichens/TENN-L-0003/TENN-L-0003206_lg.jpg<text:tab/>1045900</text:p>
      <text:p text:style-name="P10137">http://storage.idigbio.org/tenn/lichens/TENN-L-0003/TENN-L-0003207_lg.jpg<text:tab/>1045901</text:p>
      <text:p text:style-name="P10138">http://storage.idigbio.org/tenn/lichens/TENN-L-0003/TENN-L-0003208_lg.jpg<text:tab/>1045902</text:p>
      <text:p text:style-name="P10139">http://storage.idigbio.org/tenn/lichens/TENN-L-0003/TENN-L-0003209_lg.jpg<text:tab/>1045903</text:p>
      <text:p text:style-name="P10140">http://storage.idigbio.org/tenn/lichens/TENN-L-0003/TENN-L-0003210_lg.jpg<text:tab/>1045904</text:p>
      <text:p text:style-name="P10141">http://storage.idigbio.org/tenn/lichens/TENN-L-0003/TENN-L-0003211_lg.jpg<text:tab/>1045905</text:p>
      <text:p text:style-name="P10142">http://storage.idigbio.org/tenn/lichens/TENN-L-0003/TENN-L-0003212_lg.jpg<text:tab/>1045906</text:p>
      <text:p text:style-name="P10143">http://storage.idigbio.org/tenn/lichens/TENN-L-0003/TENN-L-0003213_lg.jpg<text:tab/>1045907</text:p>
      <text:p text:style-name="P10144">http://storage.idigbio.org/tenn/lichens/TENN-L-0003/TENN-L-0003214_lg.jpg<text:tab/>1045908</text:p>
      <text:p text:style-name="P10145">http://storage.idigbio.org/tenn/lichens/TENN-L-0003/TENN-L-0003215_lg.jpg<text:tab/>1045909</text:p>
      <text:p text:style-name="P10146">http://storage.idigbio.org/tenn/lichens/TENN-L-0003/TENN-L-0003216_lg.jpg<text:tab/>1045910</text:p>
      <text:p text:style-name="P10147">http://storage.idigbio.org/tenn/lichens/TENN-L-0003/TENN-L-0003217_lg.jpg<text:tab/>1045911</text:p>
      <text:p text:style-name="P10148">http://storage.idigbio.org/tenn/lichens/TENN-L-0003/TENN-L-0003218_lg.jpg<text:tab/>1045912</text:p>
      <text:p text:style-name="P10149">http://storage.idigbio.org/tenn/lichens/TENN-L-0003/TENN-L-0003219_lg.jpg<text:tab/>1045913</text:p>
      <text:p text:style-name="P10150">http://storage.idigbio.org/tenn/lichens/TENN-L-0003/TENN-L-0003220_lg.jpg<text:tab/>1045914</text:p>
      <text:p text:style-name="P10151">http://storage.idigbio.org/tenn/lichens/TENN-L-0003/TENN-L-0003221_lg.jpg<text:tab/>1045915</text:p>
      <text:p text:style-name="P10152">http://storage.idigbio.org/tenn/lichens/TENN-L-0003/TENN-L-0003222_lg.jpg<text:tab/>1045916</text:p>
      <text:p text:style-name="P10153">http://storage.idigbio.org/tenn/lichens/TENN-L-0003/TENN-L-0003223_lg.jpg<text:tab/>1045917</text:p>
      <text:p text:style-name="P10154">http://storage.idigbio.org/tenn/lichens/TENN-L-0003/TENN-L-0003224_lg.jpg<text:tab/>1045918</text:p>
      <text:p text:style-name="P10155">http://storage.idigbio.org/tenn/lichens/TENN-L-0003/TENN-L-0003225_lg.jpg<text:tab/>1045919</text:p>
      <text:p text:style-name="P10156">http://storage.idigbio.org/tenn/lichens/TENN-L-0003/TENN-L-0003226_lg.jpg<text:tab/>1045920</text:p>
      <text:p text:style-name="P10157">http://storage.idigbio.org/tenn/lichens/TENN-L-0003/TENN-L-0003227_lg.jpg<text:tab/>1045921</text:p>
      <text:p text:style-name="P10158">http://storage.idigbio.org/tenn/lichens/TENN-L-0003/TENN-L-0003228_lg.jpg<text:tab/>1045922</text:p>
      <text:p text:style-name="P10159">http://storage.idigbio.org/tenn/lichens/TENN-L-0003/TENN-L-0003229_lg.jpg<text:tab/>1045923</text:p>
      <text:p text:style-name="P10160">http://storage.idigbio.org/tenn/lichens/TENN-L-0003/TENN-L-0003230_lg.jpg<text:tab/>1045924</text:p>
      <text:p text:style-name="P10161">http://storage.idigbio.org/tenn/lichens/TENN-L-0003/TENN-L-0003231_lg.jpg<text:tab/>1045925</text:p>
      <text:p text:style-name="P10162">http://storage.idigbio.org/tenn/lichens/TENN-L-0003/TENN-L-0003232_lg.jpg<text:tab/>1045926</text:p>
      <text:p text:style-name="P10163">http://storage.idigbio.org/tenn/lichens/TENN-L-0003/TENN-L-0003233_lg.jpg<text:tab/>1045927</text:p>
      <text:p text:style-name="P10164">http://storage.idigbio.org/tenn/lichens/TENN-L-0003/TENN-L-0003234_lg.jpg<text:tab/>1045928</text:p>
      <text:p text:style-name="P10165">http://storage.idigbio.org/tenn/lichens/TENN-L-0003/TENN-L-0003235_lg.jpg<text:tab/>1045929</text:p>
      <text:p text:style-name="P10166">http://storage.idigbio.org/tenn/lichens/TENN-L-0003/TENN-L-0003236_lg.jpg<text:tab/>1045930</text:p>
      <text:p text:style-name="P10167">http://storage.idigbio.org/tenn/lichens/TENN-L-0003/TENN-L-0003237_lg.jpg<text:tab/>1045931</text:p>
      <text:p text:style-name="P10168">http://storage.idigbio.org/tenn/lichens/TENN-L-0003/TENN-L-0003238_lg.jpg<text:tab/>1045932</text:p>
      <text:p text:style-name="P10169">http://storage.idigbio.org/tenn/lichens/TENN-L-0003/TENN-L-0003239_lg.jpg<text:tab/>1045933</text:p>
      <text:p text:style-name="P10170">http://storage.idigbio.org/tenn/lichens/TENN-L-0003/TENN-L-0003240_lg.jpg<text:tab/>1045934</text:p>
      <text:p text:style-name="P10171">http://storage.idigbio.org/tenn/lichens/TENN-L-0003/TENN-L-0003241_lg.jpg<text:tab/>1045935</text:p>
      <text:p text:style-name="P10172">http://storage.idigbio.org/tenn/lichens/TENN-L-0003/TENN-L-0003242_lg.jpg<text:tab/>1045936</text:p>
      <text:p text:style-name="P10173">http://storage.idigbio.org/tenn/lichens/TENN-L-0003/TENN-L-0003243_lg.jpg<text:tab/>1045937</text:p>
      <text:p text:style-name="P10174">http://storage.idigbio.org/tenn/lichens/TENN-L-0003/TENN-L-0003244_lg.jpg<text:tab/>1045938</text:p>
      <text:p text:style-name="P10175">http://storage.idigbio.org/tenn/lichens/TENN-L-0003/TENN-L-0003245_lg.jpg<text:tab/>1045939</text:p>
      <text:p text:style-name="P10176">http://storage.idigbio.org/tenn/lichens/TENN-L-0003/TENN-L-0003246_lg.jpg<text:tab/>1045940</text:p>
      <text:p text:style-name="P10177">http://storage.idigbio.org/tenn/lichens/TENN-L-0003/TENN-L-0003247_lg.jpg<text:tab/>1045941</text:p>
      <text:p text:style-name="P10178">http://storage.idigbio.org/tenn/lichens/TENN-L-0003/TENN-L-0003248_lg.jpg<text:tab/>1045942</text:p>
      <text:p text:style-name="P10179">http://storage.idigbio.org/tenn/lichens/TENN-L-0003/TENN-L-0003249_lg.jpg<text:tab/>1045943</text:p>
      <text:p text:style-name="P10180">http://storage.idigbio.org/tenn/lichens/TENN-L-0003/TENN-L-0003250_lg.jpg<text:tab/>1045944</text:p>
      <text:p text:style-name="P10181">http://storage.idigbio.org/tenn/lichens/TENN-L-0003/TENN-L-0003251_lg.jpg<text:tab/>1045945</text:p>
      <text:p text:style-name="P10182">http://storage.idigbio.org/tenn/lichens/TENN-L-0003/TENN-L-0003252_lg.jpg<text:tab/>1045946</text:p>
      <text:p text:style-name="P10183">http://storage.idigbio.org/tenn/lichens/TENN-L-0003/TENN-L-0003253_lg.jpg<text:tab/>1045947</text:p>
      <text:p text:style-name="P10184">http://storage.idigbio.org/tenn/lichens/TENN-L-0003/TENN-L-0003254_lg.jpg<text:tab/>1045948</text:p>
      <text:p text:style-name="P10185">http://storage.idigbio.org/tenn/lichens/TENN-L-0003/TENN-L-0003255_lg.jpg<text:tab/>1045949</text:p>
      <text:p text:style-name="P10186">http://storage.idigbio.org/tenn/lichens/TENN-L-0003/TENN-L-0003256_lg.jpg<text:tab/>1045950</text:p>
      <text:p text:style-name="P10187">http://storage.idigbio.org/tenn/lichens/TENN-L-0003/TENN-L-0003257_lg.jpg<text:tab/>1045951</text:p>
      <text:p text:style-name="P10188">http://storage.idigbio.org/tenn/lichens/TENN-L-0003/TENN-L-0003258_lg.jpg<text:tab/>1045952</text:p>
      <text:p text:style-name="P10189">http://storage.idigbio.org/tenn/lichens/TENN-L-0003/TENN-L-0003259_lg.jpg<text:tab/>1045953</text:p>
      <text:p text:style-name="P10190">http://storage.idigbio.org/tenn/lichens/TENN-L-0003/TENN-L-0003260_lg.jpg<text:tab/>1045954</text:p>
      <text:p text:style-name="P10191">http://storage.idigbio.org/tenn/lichens/TENN-L-0003/TENN-L-0003261_lg.jpg<text:tab/>1045955</text:p>
      <text:p text:style-name="P10192">http://storage.idigbio.org/tenn/lichens/TENN-L-0003/TENN-L-0003262_lg.jpg<text:tab/>1045956</text:p>
      <text:p text:style-name="P10193">http://storage.idigbio.org/tenn/lichens/TENN-L-0003/TENN-L-0003263_lg.jpg<text:tab/>1045957</text:p>
      <text:p text:style-name="P10194">http://storage.idigbio.org/tenn/lichens/TENN-L-0003/TENN-L-0003264_lg.jpg<text:tab/>1045958</text:p>
      <text:p text:style-name="P10195">http://storage.idigbio.org/tenn/lichens/TENN-L-0003/TENN-L-0003265_lg.jpg<text:tab/>1045959</text:p>
      <text:p text:style-name="P10196">http://storage.idigbio.org/tenn/lichens/TENN-L-0003/TENN-L-0003266_lg.jpg<text:tab/>1045960</text:p>
      <text:p text:style-name="P10197">http://storage.idigbio.org/tenn/lichens/TENN-L-0003/TENN-L-0003267_lg.jpg<text:tab/>1045961</text:p>
      <text:p text:style-name="P10198">http://storage.idigbio.org/tenn/lichens/TENN-L-0003/TENN-L-0003268_lg.jpg<text:tab/>1045962</text:p>
      <text:p text:style-name="P10199">http://storage.idigbio.org/tenn/lichens/TENN-L-0003/TENN-L-0003269_lg.jpg<text:tab/>1045963</text:p>
      <text:p text:style-name="P10200">http://storage.idigbio.org/tenn/lichens/TENN-L-0003/TENN-L-0003270_lg.jpg<text:tab/>1045964</text:p>
      <text:p text:style-name="P10201">http://storage.idigbio.org/tenn/lichens/TENN-L-0003/TENN-L-0003271_lg.jpg<text:tab/>1045965</text:p>
      <text:p text:style-name="P10202">http://storage.idigbio.org/tenn/lichens/TENN-L-0003/TENN-L-0003272_lg.jpg<text:tab/>1045966</text:p>
      <text:p text:style-name="P10203">http://storage.idigbio.org/tenn/lichens/TENN-L-0003/TENN-L-0003273_lg.jpg<text:tab/>1045967</text:p>
      <text:p text:style-name="P10204">http://storage.idigbio.org/tenn/lichens/TENN-L-0003/TENN-L-0003274_lg.jpg<text:tab/>1045968</text:p>
      <text:p text:style-name="P10205">http://storage.idigbio.org/tenn/lichens/TENN-L-0003/TENN-L-0003275_lg.jpg<text:tab/>1045969</text:p>
      <text:p text:style-name="P10206">http://storage.idigbio.org/tenn/lichens/TENN-L-0003/TENN-L-0003276_lg.jpg<text:tab/>1045970</text:p>
      <text:p text:style-name="P10207">http://storage.idigbio.org/tenn/lichens/TENN-L-0003/TENN-L-0003277_lg.jpg<text:tab/>1045971</text:p>
      <text:p text:style-name="P10208">http://storage.idigbio.org/tenn/lichens/TENN-L-0003/TENN-L-0003278_lg.jpg<text:tab/>1045972</text:p>
      <text:p text:style-name="P10209">http://storage.idigbio.org/tenn/lichens/TENN-L-0003/TENN-L-0003279_lg.jpg<text:tab/>1045973</text:p>
      <text:p text:style-name="P10210">http://storage.idigbio.org/tenn/lichens/TENN-L-0003/TENN-L-0003280_lg.jpg<text:tab/>1045974</text:p>
      <text:p text:style-name="P10211">http://storage.idigbio.org/tenn/lichens/TENN-L-0003/TENN-L-0003281_lg.jpg<text:tab/>1045975</text:p>
      <text:p text:style-name="P10212">http://storage.idigbio.org/tenn/lichens/TENN-L-0003/TENN-L-0003282_lg.jpg<text:tab/>1045976</text:p>
      <text:p text:style-name="P10213">http://storage.idigbio.org/tenn/lichens/TENN-L-0003/TENN-L-0003283_lg.jpg<text:tab/>1045977</text:p>
      <text:p text:style-name="P10214">http://storage.idigbio.org/tenn/lichens/TENN-L-0003/TENN-L-0003284_lg.jpg<text:tab/>1045978</text:p>
      <text:p text:style-name="P10215">http://storage.idigbio.org/tenn/lichens/TENN-L-0003/TENN-L-0003285_lg.jpg<text:tab/>1045979</text:p>
      <text:p text:style-name="P10216">http://storage.idigbio.org/tenn/lichens/TENN-L-0003/TENN-L-0003286_lg.jpg<text:tab/>1045980</text:p>
      <text:p text:style-name="P10217">http://storage.idigbio.org/tenn/lichens/TENN-L-0003/TENN-L-0003287_lg.jpg<text:tab/>1045981</text:p>
      <text:p text:style-name="P10218">http://storage.idigbio.org/tenn/lichens/TENN-L-0003/TENN-L-0003288_lg.jpg<text:tab/>1045982</text:p>
      <text:p text:style-name="P10219">http://storage.idigbio.org/tenn/lichens/TENN-L-0003/TENN-L-0003289_lg.jpg<text:tab/>1045983</text:p>
      <text:p text:style-name="P10220">http://storage.idigbio.org/tenn/lichens/TENN-L-0003/TENN-L-0003290_lg.jpg<text:tab/>1045984</text:p>
      <text:p text:style-name="P10221">http://storage.idigbio.org/tenn/lichens/TENN-L-0003/TENN-L-0003291_lg.jpg<text:tab/>1045985</text:p>
      <text:p text:style-name="P10222">http://storage.idigbio.org/tenn/lichens/TENN-L-0003/TENN-L-0003292_lg.jpg<text:tab/>1045986</text:p>
      <text:p text:style-name="P10223">http://storage.idigbio.org/tenn/lichens/TENN-L-0003/TENN-L-0003293_lg.jpg<text:tab/>1045987</text:p>
      <text:p text:style-name="P10224">http://storage.idigbio.org/tenn/lichens/TENN-L-0003/TENN-L-0003294_lg.jpg<text:tab/>1045988</text:p>
      <text:p text:style-name="P10225">http://storage.idigbio.org/tenn/lichens/TENN-L-0003/TENN-L-0003295_lg.jpg<text:tab/>1045989</text:p>
      <text:p text:style-name="P10226">http://storage.idigbio.org/tenn/lichens/TENN-L-0003/TENN-L-0003296_lg.jpg<text:tab/>1045990</text:p>
      <text:p text:style-name="P10227">http://storage.idigbio.org/tenn/lichens/TENN-L-0003/TENN-L-0003297_lg.jpg<text:tab/>1045991</text:p>
      <text:p text:style-name="P10228">http://storage.idigbio.org/tenn/lichens/TENN-L-0003/TENN-L-0003298_lg.jpg<text:tab/>1045992</text:p>
      <text:p text:style-name="P10229">http://storage.idigbio.org/tenn/lichens/TENN-L-0003/TENN-L-0003299_lg.jpg<text:tab/>1045993</text:p>
      <text:p text:style-name="P10230">http://storage.idigbio.org/tenn/lichens/TENN-L-0003/TENN-L-0003300_lg.jpg<text:tab/>1045994</text:p>
      <text:p text:style-name="P10231">http://storage.idigbio.org/tenn/lichens/TENN-L-0003/TENN-L-0003301_lg.jpg<text:tab/>1045995</text:p>
      <text:p text:style-name="P10232">http://storage.idigbio.org/tenn/lichens/TENN-L-0003/TENN-L-0003302_lg.jpg<text:tab/>1045996</text:p>
      <text:p text:style-name="P10233">http://storage.idigbio.org/tenn/lichens/TENN-L-0003/TENN-L-0003303_lg.jpg<text:tab/>1045997</text:p>
      <text:p text:style-name="P10234">http://storage.idigbio.org/tenn/lichens/TENN-L-0003/TENN-L-0003304_lg.jpg<text:tab/>1045998</text:p>
      <text:p text:style-name="P10235">http://storage.idigbio.org/tenn/lichens/TENN-L-0003/TENN-L-0003305_lg.jpg<text:tab/>1045999</text:p>
      <text:p text:style-name="P10236">http://storage.idigbio.org/tenn/lichens/TENN-L-0003/TENN-L-0003306_lg.jpg<text:tab/>1046000</text:p>
      <text:p text:style-name="P10237">http://storage.idigbio.org/tenn/lichens/TENN-L-0003/TENN-L-0003307_lg.jpg<text:tab/>1046001</text:p>
      <text:p text:style-name="P10238">http://storage.idigbio.org/tenn/lichens/TENN-L-0003/TENN-L-0003308_lg.jpg<text:tab/>1046002</text:p>
      <text:p text:style-name="P10239">http://storage.idigbio.org/tenn/lichens/TENN-L-0003/TENN-L-0003309_lg.jpg<text:tab/>1046003</text:p>
      <text:p text:style-name="P10240">http://storage.idigbio.org/tenn/lichens/TENN-L-0003/TENN-L-0003310_lg.jpg<text:tab/>1046004</text:p>
      <text:p text:style-name="P10241">http://storage.idigbio.org/tenn/lichens/TENN-L-0003/TENN-L-0003311_lg.jpg<text:tab/>1046005</text:p>
      <text:p text:style-name="P10242">http://storage.idigbio.org/tenn/lichens/TENN-L-0003/TENN-L-0003312_lg.jpg<text:tab/>1046006</text:p>
      <text:p text:style-name="P10243">http://storage.idigbio.org/tenn/lichens/TENN-L-0003/TENN-L-0003313_lg.jpg<text:tab/>1046007</text:p>
      <text:p text:style-name="P10244">http://storage.idigbio.org/tenn/lichens/TENN-L-0003/TENN-L-0003314_lg.jpg<text:tab/>1046008</text:p>
      <text:p text:style-name="P10245">http://storage.idigbio.org/tenn/lichens/TENN-L-0003/TENN-L-0003315_lg.jpg<text:tab/>1046009</text:p>
      <text:p text:style-name="P10246">http://storage.idigbio.org/tenn/lichens/TENN-L-0003/TENN-L-0003316_lg.jpg<text:tab/>1046010</text:p>
      <text:p text:style-name="P10247">http://storage.idigbio.org/tenn/lichens/TENN-L-0003/TENN-L-0003317_lg.jpg<text:tab/>1046011</text:p>
      <text:p text:style-name="P10248">http://storage.idigbio.org/tenn/lichens/TENN-L-0003/TENN-L-0003318_lg.jpg<text:tab/>1046012</text:p>
      <text:p text:style-name="P10249">http://storage.idigbio.org/tenn/lichens/TENN-L-0003/TENN-L-0003319_lg.jpg<text:tab/>1046013</text:p>
      <text:p text:style-name="P10250">http://storage.idigbio.org/tenn/lichens/TENN-L-0003/TENN-L-0003320_lg.jpg<text:tab/>1046014</text:p>
      <text:p text:style-name="P10251">http://storage.idigbio.org/tenn/lichens/TENN-L-0003/TENN-L-0003321_lg.jpg<text:tab/>1046015</text:p>
      <text:p text:style-name="P10252">http://storage.idigbio.org/tenn/lichens/TENN-L-0003/TENN-L-0003322_lg.jpg<text:tab/>1046016</text:p>
      <text:p text:style-name="P10253">http://storage.idigbio.org/tenn/lichens/TENN-L-0003/TENN-L-0003323_lg.jpg<text:tab/>1046017</text:p>
      <text:p text:style-name="P10254">http://storage.idigbio.org/tenn/lichens/TENN-L-0003/TENN-L-0003324_lg.jpg<text:tab/>1046018</text:p>
      <text:p text:style-name="P10255">http://storage.idigbio.org/tenn/lichens/TENN-L-0003/TENN-L-0003325_lg.jpg<text:tab/>1046019</text:p>
      <text:p text:style-name="P10256">http://storage.idigbio.org/tenn/lichens/TENN-L-0003/TENN-L-0003326_lg.jpg<text:tab/>1046020</text:p>
      <text:p text:style-name="P10257">http://storage.idigbio.org/tenn/lichens/TENN-L-0003/TENN-L-0003327_lg.jpg<text:tab/>1046021</text:p>
      <text:p text:style-name="P10258">http://storage.idigbio.org/tenn/lichens/TENN-L-0003/TENN-L-0003328_lg.jpg<text:tab/>1046022</text:p>
      <text:p text:style-name="P10259">http://storage.idigbio.org/tenn/lichens/TENN-L-0003/TENN-L-0003329_lg.jpg<text:tab/>1046023</text:p>
      <text:p text:style-name="P10260">http://storage.idigbio.org/tenn/lichens/TENN-L-0003/TENN-L-0003330_lg.jpg<text:tab/>1046024</text:p>
      <text:p text:style-name="P10261">http://storage.idigbio.org/tenn/lichens/TENN-L-0003/TENN-L-0003331_lg.jpg<text:tab/>1046025</text:p>
      <text:p text:style-name="P10262">http://storage.idigbio.org/tenn/lichens/TENN-L-0003/TENN-L-0003332_lg.jpg<text:tab/>1046026</text:p>
      <text:p text:style-name="P10263">http://storage.idigbio.org/tenn/lichens/TENN-L-0003/TENN-L-0003333_lg.jpg<text:tab/>1046027</text:p>
      <text:p text:style-name="P10264">http://storage.idigbio.org/tenn/lichens/TENN-L-0003/TENN-L-0003334_lg.jpg<text:tab/>1046028</text:p>
      <text:p text:style-name="P10265">http://storage.idigbio.org/tenn/lichens/TENN-L-0003/TENN-L-0003335_lg.jpg<text:tab/>1046029</text:p>
      <text:p text:style-name="P10266">http://storage.idigbio.org/tenn/lichens/TENN-L-0003/TENN-L-0003336_lg.jpg<text:tab/>1046030</text:p>
      <text:p text:style-name="P10267">http://storage.idigbio.org/tenn/lichens/TENN-L-0003/TENN-L-0003337_lg.jpg<text:tab/>1046031</text:p>
      <text:p text:style-name="P10268">http://storage.idigbio.org/tenn/lichens/TENN-L-0003/TENN-L-0003338_lg.jpg<text:tab/>1046032</text:p>
      <text:p text:style-name="P10269">http://storage.idigbio.org/tenn/lichens/TENN-L-0003/TENN-L-0003339_lg.jpg<text:tab/>1046033</text:p>
      <text:p text:style-name="P10270">http://storage.idigbio.org/tenn/lichens/TENN-L-0003/TENN-L-0003340_lg.jpg<text:tab/>1046034</text:p>
      <text:p text:style-name="P10271">http://storage.idigbio.org/tenn/lichens/TENN-L-0003/TENN-L-0003341_lg.jpg<text:tab/>1046035</text:p>
      <text:p text:style-name="P10272">http://storage.idigbio.org/tenn/lichens/TENN-L-0003/TENN-L-0003342_lg.jpg<text:tab/>1046036</text:p>
      <text:p text:style-name="P10273">http://storage.idigbio.org/tenn/lichens/TENN-L-0003/TENN-L-0003343_lg.jpg<text:tab/>1046037</text:p>
      <text:p text:style-name="P10274">http://storage.idigbio.org/tenn/lichens/TENN-L-0003/TENN-L-0003344_lg.jpg<text:tab/>1046038</text:p>
      <text:p text:style-name="P10275">http://storage.idigbio.org/tenn/lichens/TENN-L-0003/TENN-L-0003345_lg.jpg<text:tab/>1046039</text:p>
      <text:p text:style-name="P10276">http://storage.idigbio.org/tenn/lichens/TENN-L-0003/TENN-L-0003346_lg.jpg<text:tab/>1046040</text:p>
      <text:p text:style-name="P10277">http://storage.idigbio.org/tenn/lichens/TENN-L-0003/TENN-L-0003347_lg.jpg<text:tab/>1046041</text:p>
      <text:p text:style-name="P10278">http://storage.idigbio.org/tenn/lichens/TENN-L-0003/TENN-L-0003348_lg.jpg<text:tab/>1046042</text:p>
      <text:p text:style-name="P10279">http://storage.idigbio.org/tenn/lichens/TENN-L-0003/TENN-L-0003349_lg.jpg<text:tab/>1046043</text:p>
      <text:p text:style-name="P10280">http://storage.idigbio.org/tenn/lichens/TENN-L-0003/TENN-L-0003350_lg.jpg<text:tab/>1046044</text:p>
      <text:p text:style-name="P10281">http://storage.idigbio.org/tenn/lichens/TENN-L-0003/TENN-L-0003351_lg.jpg<text:tab/>1046045</text:p>
      <text:p text:style-name="P10282">http://storage.idigbio.org/tenn/lichens/TENN-L-0003/TENN-L-0003352_lg.jpg<text:tab/>1046046</text:p>
      <text:p text:style-name="P10283">http://storage.idigbio.org/tenn/lichens/TENN-L-0003/TENN-L-0003353_lg.jpg<text:tab/>1046047</text:p>
      <text:p text:style-name="P10284">http://storage.idigbio.org/tenn/lichens/TENN-L-0003/TENN-L-0003354_lg.jpg<text:tab/>1046048</text:p>
      <text:p text:style-name="P10285">http://storage.idigbio.org/tenn/lichens/TENN-L-0003/TENN-L-0003355_lg.jpg<text:tab/>1046049</text:p>
      <text:p text:style-name="P10286">http://storage.idigbio.org/tenn/lichens/TENN-L-0003/TENN-L-0003356_lg.jpg<text:tab/>1046050</text:p>
      <text:p text:style-name="P10287">http://storage.idigbio.org/tenn/lichens/TENN-L-0003/TENN-L-0003357_lg.jpg<text:tab/>1046051</text:p>
      <text:p text:style-name="P10288">http://storage.idigbio.org/tenn/lichens/TENN-L-0003/TENN-L-0003358_lg.jpg<text:tab/>1046052</text:p>
      <text:p text:style-name="P10289">http://storage.idigbio.org/tenn/lichens/TENN-L-0003/TENN-L-0003359_lg.jpg<text:tab/>1046053</text:p>
      <text:p text:style-name="P10290">http://storage.idigbio.org/tenn/lichens/TENN-L-0003/TENN-L-0003360_lg.jpg<text:tab/>1046054</text:p>
      <text:p text:style-name="P10291">http://storage.idigbio.org/tenn/lichens/TENN-L-0003/TENN-L-0003361_lg.jpg<text:tab/>1046055</text:p>
      <text:p text:style-name="P10292">http://storage.idigbio.org/tenn/lichens/TENN-L-0003/TENN-L-0003362_lg.jpg<text:tab/>1046056</text:p>
      <text:p text:style-name="P10293">http://storage.idigbio.org/tenn/lichens/TENN-L-0003/TENN-L-0003363_lg.jpg<text:tab/>1046057</text:p>
      <text:p text:style-name="P10294">http://storage.idigbio.org/tenn/lichens/TENN-L-0003/TENN-L-0003364_lg.jpg<text:tab/>1046058</text:p>
      <text:p text:style-name="P10295">http://storage.idigbio.org/tenn/lichens/TENN-L-0003/TENN-L-0003365_lg.jpg<text:tab/>1046059</text:p>
      <text:p text:style-name="P10296">http://storage.idigbio.org/tenn/lichens/TENN-L-0003/TENN-L-0003366_lg.jpg<text:tab/>1046060</text:p>
      <text:p text:style-name="P10297">http://storage.idigbio.org/tenn/lichens/TENN-L-0003/TENN-L-0003367_lg.jpg<text:tab/>1046061</text:p>
      <text:p text:style-name="P10298">http://storage.idigbio.org/tenn/lichens/TENN-L-0003/TENN-L-0003368_lg.jpg<text:tab/>1046062</text:p>
      <text:p text:style-name="P10299">http://storage.idigbio.org/tenn/lichens/TENN-L-0003/TENN-L-0003369_lg.jpg<text:tab/>1046063</text:p>
      <text:p text:style-name="P10300">http://storage.idigbio.org/tenn/lichens/TENN-L-0003/TENN-L-0003370_lg.jpg<text:tab/>1046064</text:p>
      <text:p text:style-name="P10301">http://storage.idigbio.org/tenn/lichens/TENN-L-0003/TENN-L-0003371_lg.jpg<text:tab/>1046065</text:p>
      <text:p text:style-name="P10302">http://storage.idigbio.org/tenn/lichens/TENN-L-0003/TENN-L-0003372_lg.jpg<text:tab/>1046066</text:p>
      <text:p text:style-name="P10303">http://storage.idigbio.org/tenn/lichens/TENN-L-0003/TENN-L-0003373_lg.jpg<text:tab/>1046067</text:p>
      <text:p text:style-name="P10304">http://storage.idigbio.org/tenn/lichens/TENN-L-0003/TENN-L-0003374_lg.jpg<text:tab/>1046068</text:p>
      <text:p text:style-name="P10305">http://storage.idigbio.org/tenn/lichens/TENN-L-0003/TENN-L-0003375_lg.jpg<text:tab/>1046069</text:p>
      <text:p text:style-name="P10306">http://storage.idigbio.org/tenn/lichens/TENN-L-0003/TENN-L-0003376_lg.jpg<text:tab/>1046070</text:p>
      <text:p text:style-name="P10307">http://storage.idigbio.org/tenn/lichens/TENN-L-0003/TENN-L-0003377_lg.jpg<text:tab/>1046071</text:p>
      <text:p text:style-name="P10308">http://storage.idigbio.org/tenn/lichens/TENN-L-0003/TENN-L-0003378_lg.jpg<text:tab/>1046072</text:p>
      <text:p text:style-name="P10309">http://storage.idigbio.org/tenn/lichens/TENN-L-0003/TENN-L-0003379_lg.jpg<text:tab/>1046073</text:p>
      <text:p text:style-name="P10310">http://storage.idigbio.org/tenn/lichens/TENN-L-0003/TENN-L-0003380_lg.jpg<text:tab/>1046074</text:p>
      <text:p text:style-name="P10311">http://storage.idigbio.org/tenn/lichens/TENN-L-0003/TENN-L-0003381_lg.jpg<text:tab/>1046075</text:p>
      <text:p text:style-name="P10312">http://storage.idigbio.org/tenn/lichens/TENN-L-0003/TENN-L-0003382_lg.jpg<text:tab/>1046076</text:p>
      <text:p text:style-name="P10313">http://storage.idigbio.org/tenn/lichens/TENN-L-0003/TENN-L-0003383_lg.jpg<text:tab/>1046077</text:p>
      <text:p text:style-name="P10314">http://storage.idigbio.org/tenn/lichens/TENN-L-0003/TENN-L-0003384_lg.jpg<text:tab/>1046078</text:p>
      <text:p text:style-name="P10315">http://storage.idigbio.org/tenn/lichens/TENN-L-0003/TENN-L-0003385_lg.jpg<text:tab/>1046079</text:p>
      <text:p text:style-name="P10316">http://storage.idigbio.org/tenn/lichens/TENN-L-0003/TENN-L-0003386_lg.jpg<text:tab/>1046080</text:p>
      <text:p text:style-name="P10317">http://storage.idigbio.org/tenn/lichens/TENN-L-0003/TENN-L-0003387_lg.jpg<text:tab/>1046081</text:p>
      <text:p text:style-name="P10318">http://storage.idigbio.org/tenn/lichens/TENN-L-0003/TENN-L-0003388_lg.jpg<text:tab/>1046082</text:p>
      <text:p text:style-name="P10319">http://storage.idigbio.org/tenn/lichens/TENN-L-0003/TENN-L-0003389_lg.jpg<text:tab/>1046083</text:p>
      <text:p text:style-name="P10320">http://storage.idigbio.org/tenn/lichens/TENN-L-0003/TENN-L-0003390_lg.jpg<text:tab/>1046084</text:p>
      <text:p text:style-name="P10321">http://storage.idigbio.org/tenn/lichens/TENN-L-0003/TENN-L-0003391_lg.jpg<text:tab/>1046085</text:p>
      <text:p text:style-name="P10322">http://storage.idigbio.org/tenn/lichens/TENN-L-0003/TENN-L-0003392_lg.jpg<text:tab/>1046086</text:p>
      <text:p text:style-name="P10323">http://storage.idigbio.org/tenn/lichens/TENN-L-0003/TENN-L-0003393_lg.jpg<text:tab/>1046087</text:p>
      <text:p text:style-name="P10324">http://storage.idigbio.org/tenn/lichens/TENN-L-0003/TENN-L-0003394_lg.jpg<text:tab/>1046088</text:p>
      <text:p text:style-name="P10325">http://storage.idigbio.org/tenn/lichens/TENN-L-0003/TENN-L-0003395_lg.jpg<text:tab/>1046089</text:p>
      <text:p text:style-name="P10326">http://storage.idigbio.org/tenn/lichens/TENN-L-0003/TENN-L-0003396_lg.jpg<text:tab/>1046090</text:p>
      <text:p text:style-name="P10327">http://storage.idigbio.org/tenn/lichens/TENN-L-0003/TENN-L-0003397_lg.jpg<text:tab/>1046091</text:p>
      <text:p text:style-name="P10328">http://storage.idigbio.org/tenn/lichens/TENN-L-0003/TENN-L-0003398_lg.jpg<text:tab/>1046092</text:p>
      <text:p text:style-name="P10329">http://storage.idigbio.org/tenn/lichens/TENN-L-0003/TENN-L-0003399_lg.jpg<text:tab/>1046093</text:p>
      <text:p text:style-name="P10330">http://storage.idigbio.org/tenn/lichens/TENN-L-0003/TENN-L-0003400_lg.jpg<text:tab/>1046094</text:p>
      <text:p text:style-name="P10331">http://storage.idigbio.org/tenn/lichens/TENN-L-0003/TENN-L-0003401_lg.jpg<text:tab/>1046095</text:p>
      <text:p text:style-name="P10332">http://storage.idigbio.org/tenn/lichens/TENN-L-0003/TENN-L-0003402_lg.jpg<text:tab/>1046096</text:p>
      <text:p text:style-name="P10333">http://storage.idigbio.org/tenn/lichens/TENN-L-0003/TENN-L-0003403_lg.jpg<text:tab/>1046097</text:p>
      <text:p text:style-name="P10334">http://storage.idigbio.org/tenn/lichens/TENN-L-0003/TENN-L-0003404_lg.jpg<text:tab/>1046098</text:p>
      <text:p text:style-name="P10335">http://storage.idigbio.org/tenn/lichens/TENN-L-0003/TENN-L-0003405_lg.jpg<text:tab/>1046099</text:p>
      <text:p text:style-name="P10336">http://storage.idigbio.org/tenn/lichens/TENN-L-0003/TENN-L-0003406_lg.jpg<text:tab/>1046100</text:p>
      <text:p text:style-name="P10337">http://storage.idigbio.org/tenn/lichens/TENN-L-0003/TENN-L-0003407_lg.jpg<text:tab/>1046101</text:p>
      <text:p text:style-name="P10338">http://storage.idigbio.org/tenn/lichens/TENN-L-0003/TENN-L-0003408_lg.jpg<text:tab/>1046102</text:p>
      <text:p text:style-name="P10339">http://storage.idigbio.org/tenn/lichens/TENN-L-0003/TENN-L-0003409_lg.jpg<text:tab/>1046103</text:p>
      <text:p text:style-name="P10340">http://storage.idigbio.org/tenn/lichens/TENN-L-0003/TENN-L-0003410_lg.jpg<text:tab/>1046104</text:p>
      <text:p text:style-name="P10341">http://storage.idigbio.org/tenn/lichens/TENN-L-0003/TENN-L-0003411_lg.jpg<text:tab/>1046105</text:p>
      <text:p text:style-name="P10342">http://storage.idigbio.org/tenn/lichens/TENN-L-0003/TENN-L-0003412_lg.jpg<text:tab/>1046106</text:p>
      <text:p text:style-name="P10343">http://storage.idigbio.org/tenn/lichens/TENN-L-0003/TENN-L-0003413_lg.jpg<text:tab/>1046107</text:p>
      <text:p text:style-name="P10344">http://storage.idigbio.org/tenn/lichens/TENN-L-0003/TENN-L-0003414_lg.jpg<text:tab/>1046108</text:p>
      <text:p text:style-name="P10345">http://storage.idigbio.org/tenn/lichens/TENN-L-0003/TENN-L-0003415_lg.jpg<text:tab/>1046109</text:p>
      <text:p text:style-name="P10346">http://storage.idigbio.org/tenn/lichens/TENN-L-0003/TENN-L-0003416_lg.jpg<text:tab/>1046110</text:p>
      <text:p text:style-name="P10347">http://storage.idigbio.org/tenn/lichens/TENN-L-0003/TENN-L-0003417_lg.jpg<text:tab/>1046111</text:p>
      <text:p text:style-name="P10348">http://storage.idigbio.org/tenn/lichens/TENN-L-0003/TENN-L-0003418_lg.jpg<text:tab/>1046112</text:p>
      <text:p text:style-name="P10349">http://storage.idigbio.org/tenn/lichens/TENN-L-0003/TENN-L-0003419_lg.jpg<text:tab/>1046113</text:p>
      <text:p text:style-name="P10350">http://storage.idigbio.org/tenn/lichens/TENN-L-0003/TENN-L-0003420_lg.jpg<text:tab/>1046114</text:p>
      <text:p text:style-name="P10351">http://storage.idigbio.org/tenn/lichens/TENN-L-0003/TENN-L-0003421_lg.jpg<text:tab/>1046115</text:p>
      <text:p text:style-name="P10352">http://storage.idigbio.org/tenn/lichens/TENN-L-0003/TENN-L-0003422_lg.jpg<text:tab/>1046116</text:p>
      <text:p text:style-name="P10353">http://storage.idigbio.org/tenn/lichens/TENN-L-0003/TENN-L-0003423_lg.jpg<text:tab/>1046117</text:p>
      <text:p text:style-name="P10354">http://storage.idigbio.org/tenn/lichens/TENN-L-0003/TENN-L-0003424_lg.jpg<text:tab/>1046118</text:p>
      <text:p text:style-name="P10355">http://storage.idigbio.org/tenn/lichens/TENN-L-0003/TENN-L-0003425_lg.jpg<text:tab/>1046119</text:p>
      <text:p text:style-name="P10356">http://storage.idigbio.org/tenn/lichens/TENN-L-0003/TENN-L-0003426_lg.jpg<text:tab/>1046120</text:p>
      <text:p text:style-name="P10357">http://storage.idigbio.org/tenn/lichens/TENN-L-0003/TENN-L-0003427_lg.jpg<text:tab/>1046121</text:p>
      <text:p text:style-name="P10358">http://storage.idigbio.org/tenn/lichens/TENN-L-0003/TENN-L-0003428_lg.jpg<text:tab/>1046122</text:p>
      <text:p text:style-name="P10359">http://storage.idigbio.org/tenn/lichens/TENN-L-0003/TENN-L-0003429_lg.jpg<text:tab/>1046123</text:p>
      <text:p text:style-name="P10360">http://storage.idigbio.org/tenn/lichens/TENN-L-0003/TENN-L-0003430_lg.jpg<text:tab/>1046124</text:p>
      <text:p text:style-name="P10361">http://storage.idigbio.org/tenn/lichens/TENN-L-0003/TENN-L-0003431_lg.jpg<text:tab/>1046125</text:p>
      <text:p text:style-name="P10362">http://storage.idigbio.org/tenn/lichens/TENN-L-0003/TENN-L-0003432_lg.jpg<text:tab/>1046126</text:p>
      <text:p text:style-name="P10363">http://storage.idigbio.org/tenn/lichens/TENN-L-0003/TENN-L-0003433_lg.jpg<text:tab/>1046127</text:p>
      <text:p text:style-name="P10364">http://storage.idigbio.org/tenn/lichens/TENN-L-0003/TENN-L-0003434_lg.jpg<text:tab/>1046128</text:p>
      <text:p text:style-name="P10365">http://storage.idigbio.org/tenn/lichens/TENN-L-0003/TENN-L-0003435_lg.jpg<text:tab/>1046129</text:p>
      <text:p text:style-name="P10366">http://storage.idigbio.org/tenn/lichens/TENN-L-0003/TENN-L-0003436_lg.jpg<text:tab/>1046130</text:p>
      <text:p text:style-name="P10367">http://storage.idigbio.org/tenn/lichens/TENN-L-0003/TENN-L-0003437_lg.jpg<text:tab/>1046131</text:p>
      <text:p text:style-name="P10368">http://storage.idigbio.org/tenn/lichens/TENN-L-0003/TENN-L-0003438_lg.jpg<text:tab/>1046132</text:p>
      <text:p text:style-name="P10369">http://storage.idigbio.org/tenn/lichens/TENN-L-0003/TENN-L-0003439_lg.jpg<text:tab/>1046133</text:p>
      <text:p text:style-name="P10370">http://storage.idigbio.org/tenn/lichens/TENN-L-0003/TENN-L-0003440_lg.jpg<text:tab/>1046134</text:p>
      <text:p text:style-name="P10371">http://storage.idigbio.org/tenn/lichens/TENN-L-0003/TENN-L-0003441_lg.jpg<text:tab/>1046135</text:p>
      <text:p text:style-name="P10372">http://storage.idigbio.org/tenn/lichens/TENN-L-0003/TENN-L-0003443_lg.jpg<text:tab/>1046137</text:p>
      <text:p text:style-name="P10373">http://storage.idigbio.org/tenn/lichens/TENN-L-0003/TENN-L-0003444_lg.jpg<text:tab/>1046138</text:p>
      <text:p text:style-name="P10374">http://storage.idigbio.org/tenn/lichens/TENN-L-0003/TENN-L-0003445_lg.jpg<text:tab/>1046139</text:p>
      <text:p text:style-name="P10375">http://storage.idigbio.org/tenn/lichens/TENN-L-0003/TENN-L-0003446_lg.jpg<text:tab/>1046140</text:p>
      <text:p text:style-name="P10376">http://storage.idigbio.org/tenn/lichens/TENN-L-0003/TENN-L-0003447_lg.jpg<text:tab/>1046141</text:p>
      <text:p text:style-name="P10377">http://storage.idigbio.org/tenn/lichens/TENN-L-0003/TENN-L-0003448_lg.jpg<text:tab/>1046142</text:p>
      <text:p text:style-name="P10378">http://storage.idigbio.org/tenn/lichens/TENN-L-0003/TENN-L-0003449_lg.jpg<text:tab/>1046143</text:p>
      <text:p text:style-name="P10379">http://storage.idigbio.org/tenn/lichens/TENN-L-0003/TENN-L-0003450_lg.jpg<text:tab/>1046144</text:p>
      <text:p text:style-name="P10380">http://storage.idigbio.org/tenn/lichens/TENN-L-0003/TENN-L-0003451_lg.jpg<text:tab/>1046145</text:p>
      <text:p text:style-name="P10381">http://storage.idigbio.org/tenn/lichens/TENN-L-0003/TENN-L-0003452_lg.jpg<text:tab/>1046146</text:p>
      <text:p text:style-name="P10382">http://storage.idigbio.org/tenn/lichens/TENN-L-0003/TENN-L-0003453_lg.jpg<text:tab/>1046147</text:p>
      <text:p text:style-name="P10383">http://storage.idigbio.org/tenn/lichens/TENN-L-0003/TENN-L-0003454_lg.jpg<text:tab/>1046148</text:p>
      <text:p text:style-name="P10384">http://storage.idigbio.org/tenn/lichens/TENN-L-0003/TENN-L-0003455_lg.jpg<text:tab/>1046149</text:p>
      <text:p text:style-name="P10385">http://storage.idigbio.org/tenn/lichens/TENN-L-0003/TENN-L-0003456_lg.jpg<text:tab/>1046150</text:p>
      <text:p text:style-name="P10386">http://storage.idigbio.org/tenn/lichens/TENN-L-0003/TENN-L-0003457_lg.jpg<text:tab/>1046151</text:p>
      <text:p text:style-name="P10387">http://storage.idigbio.org/tenn/lichens/TENN-L-0003/TENN-L-0003458_lg.jpg<text:tab/>1046152</text:p>
      <text:p text:style-name="P10388">http://storage.idigbio.org/tenn/lichens/TENN-L-0003/TENN-L-0003459_lg.jpg<text:tab/>1046153</text:p>
      <text:p text:style-name="P10389">http://storage.idigbio.org/tenn/lichens/TENN-L-0003/TENN-L-0003460_lg.jpg<text:tab/>1046154</text:p>
      <text:p text:style-name="P10390">http://storage.idigbio.org/tenn/lichens/TENN-L-0003/TENN-L-0003461_lg.jpg<text:tab/>1046155</text:p>
      <text:p text:style-name="P10391">http://storage.idigbio.org/tenn/lichens/TENN-L-0003/TENN-L-0003462_lg.jpg<text:tab/>1046156</text:p>
      <text:p text:style-name="P10392">http://storage.idigbio.org/tenn/lichens/TENN-L-0003/TENN-L-0003463_lg.jpg<text:tab/>1046157</text:p>
      <text:p text:style-name="P10393">http://storage.idigbio.org/tenn/lichens/TENN-L-0003/TENN-L-0003464_lg.jpg<text:tab/>1046158</text:p>
      <text:p text:style-name="P10394">http://storage.idigbio.org/tenn/lichens/TENN-L-0003/TENN-L-0003465_lg.jpg<text:tab/>1046159</text:p>
      <text:p text:style-name="P10395">http://storage.idigbio.org/tenn/lichens/TENN-L-0003/TENN-L-0003466_lg.jpg<text:tab/>1046160</text:p>
      <text:p text:style-name="P10396">http://storage.idigbio.org/tenn/lichens/TENN-L-0003/TENN-L-0003467_lg.jpg<text:tab/>1046161</text:p>
      <text:p text:style-name="P10397">http://storage.idigbio.org/tenn/lichens/TENN-L-0003/TENN-L-0003469_lg.jpg<text:tab/>1046163</text:p>
      <text:p text:style-name="P10398">http://storage.idigbio.org/tenn/lichens/TENN-L-0003/TENN-L-0003470_lg.jpg<text:tab/>1046164</text:p>
      <text:p text:style-name="P10399">http://storage.idigbio.org/tenn/lichens/TENN-L-0003/TENN-L-0003471_lg.jpg<text:tab/>1046165</text:p>
      <text:p text:style-name="P10400">http://storage.idigbio.org/tenn/lichens/TENN-L-0003/TENN-L-0003472_lg.jpg<text:tab/>1046166</text:p>
      <text:p text:style-name="P10401">http://storage.idigbio.org/tenn/lichens/TENN-L-0003/TENN-L-0003473_lg.jpg<text:tab/>1046167</text:p>
      <text:p text:style-name="P10402">http://storage.idigbio.org/tenn/lichens/TENN-L-0003/TENN-L-0003474_lg.jpg<text:tab/>1046168</text:p>
      <text:p text:style-name="P10403">http://storage.idigbio.org/tenn/lichens/TENN-L-0003/TENN-L-0003475_lg.jpg<text:tab/>1046169</text:p>
      <text:p text:style-name="P10404">http://storage.idigbio.org/tenn/lichens/TENN-L-0003/TENN-L-0003476_lg.jpg<text:tab/>1046170</text:p>
      <text:p text:style-name="P10405">http://storage.idigbio.org/tenn/lichens/TENN-L-0003/TENN-L-0003477_lg.jpg<text:tab/>1046171</text:p>
      <text:p text:style-name="P10406">http://storage.idigbio.org/tenn/lichens/TENN-L-0003/TENN-L-0003478_lg.jpg<text:tab/>1046172</text:p>
      <text:p text:style-name="P10407">http://storage.idigbio.org/tenn/lichens/TENN-L-0003/TENN-L-0003479_lg.jpg<text:tab/>1046173</text:p>
      <text:p text:style-name="P10408">http://storage.idigbio.org/tenn/lichens/TENN-L-0003/TENN-L-0003480_lg.jpg<text:tab/>1046174</text:p>
      <text:p text:style-name="P10409">http://storage.idigbio.org/tenn/lichens/TENN-L-0003/TENN-L-0003482_lg.jpg<text:tab/>1046176</text:p>
      <text:p text:style-name="P10410">http://storage.idigbio.org/tenn/lichens/TENN-L-0003/TENN-L-0003483_lg.jpg<text:tab/>1046177</text:p>
      <text:p text:style-name="P10411">http://storage.idigbio.org/tenn/lichens/TENN-L-0003/TENN-L-0003486_lg.jpg<text:tab/>1046180</text:p>
      <text:p text:style-name="P10412">http://storage.idigbio.org/tenn/lichens/TENN-L-0003/TENN-L-0003487_lg.jpg<text:tab/>1046181</text:p>
      <text:p text:style-name="P10413">http://storage.idigbio.org/tenn/lichens/TENN-L-0003/TENN-L-0003488_lg.jpg<text:tab/>1046182</text:p>
      <text:p text:style-name="P10414">http://storage.idigbio.org/tenn/lichens/TENN-L-0003/TENN-L-0003489_lg.jpg<text:tab/>1046183</text:p>
      <text:p text:style-name="P10415">http://storage.idigbio.org/tenn/lichens/TENN-L-0003/TENN-L-0003490_lg.jpg<text:tab/>1046184</text:p>
      <text:p text:style-name="P10416">http://storage.idigbio.org/tenn/lichens/TENN-L-0003/TENN-L-0003491_lg.jpg<text:tab/>1046185</text:p>
      <text:p text:style-name="P10417">http://storage.idigbio.org/tenn/lichens/TENN-L-0003/TENN-L-0003492_lg.jpg<text:tab/>1046186</text:p>
      <text:p text:style-name="P10418">http://storage.idigbio.org/tenn/lichens/TENN-L-0003/TENN-L-0003493_lg.jpg<text:tab/>1046187</text:p>
      <text:p text:style-name="P10419">http://storage.idigbio.org/tenn/lichens/TENN-L-0003/TENN-L-0003495_lg.jpg<text:tab/>1046189</text:p>
      <text:p text:style-name="P10420">http://storage.idigbio.org/tenn/lichens/TENN-L-0003/TENN-L-0003496_lg.jpg<text:tab/>1046190</text:p>
      <text:p text:style-name="P10421">http://storage.idigbio.org/tenn/lichens/TENN-L-0003/TENN-L-0003497_lg.jpg<text:tab/>1046191</text:p>
      <text:p text:style-name="P10422">http://storage.idigbio.org/tenn/lichens/TENN-L-0003/TENN-L-0003498_lg.jpg<text:tab/>1046192</text:p>
      <text:p text:style-name="P10423">http://storage.idigbio.org/tenn/lichens/TENN-L-0003/TENN-L-0003499_lg.jpg<text:tab/>1046193</text:p>
      <text:p text:style-name="P10424">http://storage.idigbio.org/tenn/lichens/TENN-L-0003/TENN-L-0003500_lg.jpg<text:tab/>1046194</text:p>
      <text:p text:style-name="P10425">http://storage.idigbio.org/tenn/lichens/TENN-L-0003/TENN-L-0003501_lg.jpg<text:tab/>1046195</text:p>
      <text:p text:style-name="P10426">http://storage.idigbio.org/tenn/lichens/TENN-L-0003/TENN-L-0003502_lg.jpg<text:tab/>1046196</text:p>
      <text:p text:style-name="P10427">http://storage.idigbio.org/tenn/lichens/TENN-L-0003/TENN-L-0003503_lg.jpg<text:tab/>1046197</text:p>
      <text:p text:style-name="P10428">http://storage.idigbio.org/tenn/lichens/TENN-L-0003/TENN-L-0003504_lg.jpg<text:tab/>1046198</text:p>
      <text:p text:style-name="P10429">http://storage.idigbio.org/tenn/lichens/TENN-L-0003/TENN-L-0003505_lg.jpg<text:tab/>1046199</text:p>
      <text:p text:style-name="P10430">http://storage.idigbio.org/tenn/lichens/TENN-L-0003/TENN-L-0003506_lg.jpg<text:tab/>1046200</text:p>
      <text:p text:style-name="P10431">http://storage.idigbio.org/tenn/lichens/TENN-L-0003/TENN-L-0003507_lg.jpg<text:tab/>1046201</text:p>
      <text:p text:style-name="P10432">http://storage.idigbio.org/tenn/lichens/TENN-L-0003/TENN-L-0003508_lg.jpg<text:tab/>1046202</text:p>
      <text:p text:style-name="P10433">http://storage.idigbio.org/tenn/lichens/TENN-L-0003/TENN-L-0003509_lg.jpg<text:tab/>1046203</text:p>
      <text:p text:style-name="P10434">http://storage.idigbio.org/tenn/lichens/TENN-L-0003/TENN-L-0003510_lg.jpg<text:tab/>1046204</text:p>
      <text:p text:style-name="P10435">http://storage.idigbio.org/tenn/lichens/TENN-L-0003/TENN-L-0003511_lg.jpg<text:tab/>1046205</text:p>
      <text:p text:style-name="P10436">http://storage.idigbio.org/tenn/lichens/TENN-L-0003/TENN-L-0003512_lg.jpg<text:tab/>1046206</text:p>
      <text:p text:style-name="P10437">http://storage.idigbio.org/tenn/lichens/TENN-L-0003/TENN-L-0003513_lg.jpg<text:tab/>1046207</text:p>
      <text:p text:style-name="P10438">http://storage.idigbio.org/tenn/lichens/TENN-L-0003/TENN-L-0003514_lg.jpg<text:tab/>1046208</text:p>
      <text:p text:style-name="P10439">http://storage.idigbio.org/tenn/lichens/TENN-L-0003/TENN-L-0003515_lg.jpg<text:tab/>1046209</text:p>
      <text:p text:style-name="P10440">http://storage.idigbio.org/tenn/lichens/TENN-L-0003/TENN-L-0003516_lg.jpg<text:tab/>1046210</text:p>
      <text:p text:style-name="P10441">http://storage.idigbio.org/tenn/lichens/TENN-L-0003/TENN-L-0003517_lg.jpg<text:tab/>1046211</text:p>
      <text:p text:style-name="P10442">http://storage.idigbio.org/tenn/lichens/TENN-L-0003/TENN-L-0003518_lg.jpg<text:tab/>1046212</text:p>
      <text:p text:style-name="P10443">http://storage.idigbio.org/tenn/lichens/TENN-L-0003/TENN-L-0003519_lg.jpg<text:tab/>1046213</text:p>
      <text:p text:style-name="P10444">http://storage.idigbio.org/tenn/lichens/TENN-L-0003/TENN-L-0003520_lg.jpg<text:tab/>1046214</text:p>
      <text:p text:style-name="P10445">http://storage.idigbio.org/tenn/lichens/TENN-L-0003/TENN-L-0003522_lg.jpg<text:tab/>1046216</text:p>
      <text:p text:style-name="P10446">http://storage.idigbio.org/tenn/lichens/TENN-L-0003/TENN-L-0003523_lg.jpg<text:tab/>1046217</text:p>
      <text:p text:style-name="P10447">http://storage.idigbio.org/tenn/lichens/TENN-L-0003/TENN-L-0003524_lg.jpg<text:tab/>1046218</text:p>
      <text:p text:style-name="P10448">http://storage.idigbio.org/tenn/lichens/TENN-L-0003/TENN-L-0003525_lg.jpg<text:tab/>1046219</text:p>
      <text:p text:style-name="P10449">http://storage.idigbio.org/tenn/lichens/TENN-L-0003/TENN-L-0003526_lg.jpg<text:tab/>1046220</text:p>
      <text:p text:style-name="P10450">http://storage.idigbio.org/tenn/lichens/TENN-L-0003/TENN-L-0003527_lg.jpg<text:tab/>1046221</text:p>
      <text:p text:style-name="P10451">http://storage.idigbio.org/tenn/lichens/TENN-L-0003/TENN-L-0003528_lg.jpg<text:tab/>1046222</text:p>
      <text:p text:style-name="P10452">http://storage.idigbio.org/tenn/lichens/TENN-L-0003/TENN-L-0003529_lg.jpg<text:tab/>1046223</text:p>
      <text:p text:style-name="P10453">http://storage.idigbio.org/tenn/lichens/TENN-L-0003/TENN-L-0003530_lg.jpg<text:tab/>1046224</text:p>
      <text:p text:style-name="P10454">http://storage.idigbio.org/tenn/lichens/TENN-L-0003/TENN-L-0003531_lg.jpg<text:tab/>1046225</text:p>
      <text:p text:style-name="P10455">http://storage.idigbio.org/tenn/lichens/TENN-L-0003/TENN-L-0003532_lg.jpg<text:tab/>1046226</text:p>
      <text:p text:style-name="P10456">http://storage.idigbio.org/tenn/lichens/TENN-L-0003/TENN-L-0003533_lg.jpg<text:tab/>1046227</text:p>
      <text:p text:style-name="P10457">http://storage.idigbio.org/tenn/lichens/TENN-L-0003/TENN-L-0003534_lg.jpg<text:tab/>1046228</text:p>
      <text:p text:style-name="P10458">http://storage.idigbio.org/tenn/lichens/TENN-L-0003/TENN-L-0003536_lg.jpg<text:tab/>1046230</text:p>
      <text:p text:style-name="P10459">http://storage.idigbio.org/tenn/lichens/TENN-L-0003/TENN-L-0003537_lg.jpg<text:tab/>1046231</text:p>
      <text:p text:style-name="P10460">http://storage.idigbio.org/tenn/lichens/TENN-L-0003/TENN-L-0003538_lg.jpg<text:tab/>1046232</text:p>
      <text:p text:style-name="P10461">http://storage.idigbio.org/tenn/lichens/TENN-L-0003/TENN-L-0003539_lg.jpg<text:tab/>1046233</text:p>
      <text:p text:style-name="P10462">http://storage.idigbio.org/tenn/lichens/TENN-L-0003/TENN-L-0003540_lg.jpg<text:tab/>1046234</text:p>
      <text:p text:style-name="P10463">http://storage.idigbio.org/tenn/lichens/TENN-L-0003/TENN-L-0003541_lg.jpg<text:tab/>1046235</text:p>
      <text:p text:style-name="P10464">http://storage.idigbio.org/tenn/lichens/TENN-L-0003/TENN-L-0003542_lg.jpg<text:tab/>1046236</text:p>
      <text:p text:style-name="P10465">http://storage.idigbio.org/tenn/lichens/TENN-L-0003/TENN-L-0003543_lg.jpg<text:tab/>1046237</text:p>
      <text:p text:style-name="P10466">http://storage.idigbio.org/tenn/lichens/TENN-L-0003/TENN-L-0003544_lg.jpg<text:tab/>1046238</text:p>
      <text:p text:style-name="P10467">http://storage.idigbio.org/tenn/lichens/TENN-L-0003/TENN-L-0003546_lg.jpg<text:tab/>1046240</text:p>
      <text:p text:style-name="P10468">http://storage.idigbio.org/tenn/lichens/TENN-L-0003/TENN-L-0003547_lg.jpg<text:tab/>1046241</text:p>
      <text:p text:style-name="P10469">http://storage.idigbio.org/tenn/lichens/TENN-L-0003/TENN-L-0003548_lg.jpg<text:tab/>1046242</text:p>
      <text:p text:style-name="P10470">http://storage.idigbio.org/tenn/lichens/TENN-L-0003/TENN-L-0003549_lg.jpg<text:tab/>1046243</text:p>
      <text:p text:style-name="P10471">http://storage.idigbio.org/tenn/lichens/TENN-L-0003/TENN-L-0003550_lg.jpg<text:tab/>1046244</text:p>
      <text:p text:style-name="P10472">http://storage.idigbio.org/tenn/lichens/TENN-L-0003/TENN-L-0003551_lg.jpg<text:tab/>1046245</text:p>
      <text:p text:style-name="P10473">http://storage.idigbio.org/tenn/lichens/TENN-L-0003/TENN-L-0003553_lg.jpg<text:tab/>1046247</text:p>
      <text:p text:style-name="P10474">http://storage.idigbio.org/tenn/lichens/TENN-L-0003/TENN-L-0003554_lg.jpg<text:tab/>1046248</text:p>
      <text:p text:style-name="P10475">http://storage.idigbio.org/tenn/lichens/TENN-L-0003/TENN-L-0003555_lg.jpg<text:tab/>1046249</text:p>
      <text:p text:style-name="P10476">http://storage.idigbio.org/tenn/lichens/TENN-L-0003/TENN-L-0003556_lg.jpg<text:tab/>1046250</text:p>
      <text:p text:style-name="P10477">http://storage.idigbio.org/tenn/lichens/TENN-L-0003/TENN-L-0003557_lg.jpg<text:tab/>1046251</text:p>
      <text:p text:style-name="P10478">http://storage.idigbio.org/tenn/lichens/TENN-L-0003/TENN-L-0003558_lg.jpg<text:tab/>1046252</text:p>
      <text:p text:style-name="P10479">http://storage.idigbio.org/tenn/lichens/TENN-L-0003/TENN-L-0003559_lg.jpg<text:tab/>1046253</text:p>
      <text:p text:style-name="P10480">http://storage.idigbio.org/tenn/lichens/TENN-L-0003/TENN-L-0003560_lg.jpg<text:tab/>1046254</text:p>
      <text:p text:style-name="P10481">http://storage.idigbio.org/tenn/lichens/TENN-L-0003/TENN-L-0003561_lg.jpg<text:tab/>1046255</text:p>
      <text:p text:style-name="P10482">http://storage.idigbio.org/tenn/lichens/TENN-L-0003/TENN-L-0003562_lg.jpg<text:tab/>1046256</text:p>
      <text:p text:style-name="P10483">http://storage.idigbio.org/tenn/lichens/TENN-L-0003/TENN-L-0003563_lg.jpg<text:tab/>1046257</text:p>
      <text:p text:style-name="P10484">http://storage.idigbio.org/tenn/lichens/TENN-L-0003/TENN-L-0003564_lg.jpg<text:tab/>1046258</text:p>
      <text:p text:style-name="P10485">http://storage.idigbio.org/tenn/lichens/TENN-L-0003/TENN-L-0003565_lg.jpg<text:tab/>1046259</text:p>
      <text:p text:style-name="P10486">http://storage.idigbio.org/tenn/lichens/TENN-L-0003/TENN-L-0003566_lg.jpg<text:tab/>1046260</text:p>
      <text:p text:style-name="P10487">http://storage.idigbio.org/tenn/lichens/TENN-L-0003/TENN-L-0003567_lg.jpg<text:tab/>1046261</text:p>
      <text:p text:style-name="P10488">http://storage.idigbio.org/tenn/lichens/TENN-L-0003/TENN-L-0003568_lg.jpg<text:tab/>1046262</text:p>
      <text:p text:style-name="P10489">http://storage.idigbio.org/tenn/lichens/TENN-L-0003/TENN-L-0003569_lg.jpg<text:tab/>1046263</text:p>
      <text:p text:style-name="P10490">http://storage.idigbio.org/tenn/lichens/TENN-L-0003/TENN-L-0003570_lg.jpg<text:tab/>1046264</text:p>
      <text:p text:style-name="P10491">http://storage.idigbio.org/tenn/lichens/TENN-L-0003/TENN-L-0003571_lg.jpg<text:tab/>1046265</text:p>
      <text:p text:style-name="P10492">http://storage.idigbio.org/tenn/lichens/TENN-L-0003/TENN-L-0003572_lg.jpg<text:tab/>1046266</text:p>
      <text:p text:style-name="P10493">http://storage.idigbio.org/tenn/lichens/TENN-L-0003/TENN-L-0003573_lg.jpg<text:tab/>1046267</text:p>
      <text:p text:style-name="P10494">http://storage.idigbio.org/tenn/lichens/TENN-L-0003/TENN-L-0003574_lg.jpg<text:tab/>1046268</text:p>
      <text:p text:style-name="P10495">http://storage.idigbio.org/tenn/lichens/TENN-L-0003/TENN-L-0003577_lg.jpg<text:tab/>1046271</text:p>
      <text:p text:style-name="P10496">http://storage.idigbio.org/tenn/lichens/TENN-L-0003/TENN-L-0003578_lg.jpg<text:tab/>1046272</text:p>
      <text:p text:style-name="P10497">http://storage.idigbio.org/tenn/lichens/TENN-L-0003/TENN-L-0003579_lg.jpg<text:tab/>1046273</text:p>
      <text:p text:style-name="P10498">http://storage.idigbio.org/tenn/lichens/TENN-L-0003/TENN-L-0003580_lg.jpg<text:tab/>1046274</text:p>
      <text:p text:style-name="P10499">http://storage.idigbio.org/tenn/lichens/TENN-L-0003/TENN-L-0003581_lg.jpg<text:tab/>1046275</text:p>
      <text:p text:style-name="P10500">http://storage.idigbio.org/tenn/lichens/TENN-L-0003/TENN-L-0003582_lg.jpg<text:tab/>1046276</text:p>
      <text:p text:style-name="PlainText"><text:span text:style-name="T10501">http://storage.idigbio.org/tenn/lichens/TENN-L-0003/TENN-L-0003583_lg.jpg</text:span><text:span text:style-name="T10502"><text:tab/>10462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0423in" fo:margin-bottom="1in" fo:margin-right="1.0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Owner</dc:creator>
    <meta:creation-date>2012-08-08T21:52:00Z</meta:creation-date>
    <dc:date>2012-08-08T21:52:00Z</dc:date>
    <meta:template xlink:href="Normal.dotm" xlink:type="simple"/>
    <meta:editing-cycles>2</meta:editing-cycles>
    <meta:editing-duration>PT0S</meta:editing-duration>
    <meta:document-statistic meta:page-count="87" meta:paragraph-count="11508" meta:word-count="22434" meta:character-count="805561" meta:row-count="11351" meta:non-whitespace-character-count="794635"/>
  </office:meta>
</office:document-meta>
</file>