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T10501" style:parent-style-name="DefaultParagraphFont" style:family="text">
      <style:text-properties style:font-name="Courier New" style:font-name-complex="Courier New"/>
    </style:style>
    <style:style style:name="T10502" style:parent-style-name="DefaultParagraphFont" style:family="text">
      <style:text-properties style:font-name="Courier New" style:font-name-complex="Courier New"/>
    </style:style>
    <style:style style:name="T10503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url<text:tab/>occid</text:p>
      <text:p text:style-name="P2">http://storage.idigbio.org/duke/bryophytes/00010/0010811_1_lg.jpg<text:tab/>1417841</text:p>
      <text:p text:style-name="P3">http://storage.idigbio.org/duke/bryophytes/00014/0014958_1_lg.jpg<text:tab/>1482420</text:p>
      <text:p text:style-name="P4">http://storage.idigbio.org/duke/bryophytes/00179/0179051_1_lg.jpg<text:tab/>1649765</text:p>
      <text:p text:style-name="P5">http://storage.idigbio.org/duke/bryophytes/00179/0179700_1_lg.jpg<text:tab/>1649766</text:p>
      <text:p text:style-name="P6">http://storage.idigbio.org/duke/bryophytes/00179/0179722_1_lg.jpg<text:tab/>1649767</text:p>
      <text:p text:style-name="P7">http://storage.idigbio.org/duke/bryophytes/00179/0179764_1_lg.jpg<text:tab/>1649768</text:p>
      <text:p text:style-name="P8">http://storage.idigbio.org/duke/bryophytes/00215/0215041_1_lg.jpg<text:tab/>1649769</text:p>
      <text:p text:style-name="P9">http://storage.idigbio.org/duke/bryophytes/00215/0215042_1_lg.jpg<text:tab/>1649770</text:p>
      <text:p text:style-name="P10">http://storage.idigbio.org/duke/bryophytes/00215/0215043_1_lg.jpg<text:tab/>1649771</text:p>
      <text:p text:style-name="P11">http://storage.idigbio.org/duke/bryophytes/00215/0215044_1_lg.jpg<text:tab/>1649772</text:p>
      <text:p text:style-name="P12">http://storage.idigbio.org/duke/bryophytes/00215/0215045_1_lg.jpg<text:tab/>1649773</text:p>
      <text:p text:style-name="P13">http://storage.idigbio.org/duke/bryophytes/00215/0215046_1_lg.jpg<text:tab/>1649774</text:p>
      <text:p text:style-name="P14">http://storage.idigbio.org/duke/bryophytes/00215/0215047_1_lg.jpg<text:tab/>1649775</text:p>
      <text:p text:style-name="P15">http://storage.idigbio.org/duke/bryophytes/00215/0215048_1_lg.jpg<text:tab/>1649776</text:p>
      <text:p text:style-name="P16">http://storage.idigbio.org/duke/bryophytes/00215/0215049_1_lg.jpg<text:tab/>1649777</text:p>
      <text:p text:style-name="P17">http://storage.idigbio.org/duke/bryophytes/00215/0215050_1_lg.jpg<text:tab/>1649778</text:p>
      <text:p text:style-name="P18">http://storage.idigbio.org/duke/bryophytes/00215/0215051_1_lg.jpg<text:tab/>1649779</text:p>
      <text:p text:style-name="P19">http://storage.idigbio.org/duke/bryophytes/00215/0215052_1_lg.jpg<text:tab/>1649780</text:p>
      <text:p text:style-name="P20">http://storage.idigbio.org/duke/bryophytes/00215/0215053_1_lg.jpg<text:tab/>1649781</text:p>
      <text:p text:style-name="P21">http://storage.idigbio.org/duke/bryophytes/00215/0215054_1_lg.jpg<text:tab/>1649782</text:p>
      <text:p text:style-name="P22">http://storage.idigbio.org/duke/bryophytes/00215/0215055_1_lg.jpg<text:tab/>1649783</text:p>
      <text:p text:style-name="P23">http://storage.idigbio.org/duke/bryophytes/00215/0215056_1_lg.jpg<text:tab/>1649784</text:p>
      <text:p text:style-name="P24">http://storage.idigbio.org/duke/bryophytes/00215/0215057_1_lg.jpg<text:tab/>1649785</text:p>
      <text:p text:style-name="P25">http://storage.idigbio.org/duke/bryophytes/00215/0215058_1_lg.jpg<text:tab/>1649786</text:p>
      <text:p text:style-name="P26">http://storage.idigbio.org/duke/bryophytes/00215/0215059_1_lg.jpg<text:tab/>1649787</text:p>
      <text:p text:style-name="P27">http://storage.idigbio.org/duke/bryophytes/00215/0215060_1_lg.jpg<text:tab/>1649788</text:p>
      <text:p text:style-name="P28">http://storage.idigbio.org/duke/bryophytes/00215/0215061_1_lg.jpg<text:tab/>1649789</text:p>
      <text:p text:style-name="P29">http://storage.idigbio.org/duke/bryophytes/00215/0215062_1_lg.jpg<text:tab/>1649790</text:p>
      <text:p text:style-name="P30">http://storage.idigbio.org/duke/bryophytes/00215/0215063_1_lg.jpg<text:tab/>1649791</text:p>
      <text:p text:style-name="P31">http://storage.idigbio.org/duke/bryophytes/00215/0215064_1_lg.jpg<text:tab/>1649792</text:p>
      <text:p text:style-name="P32">http://storage.idigbio.org/duke/bryophytes/00215/0215065_1_lg.jpg<text:tab/>1649793</text:p>
      <text:p text:style-name="P33">http://storage.idigbio.org/duke/bryophytes/00215/0215066_1_lg.jpg<text:tab/>1649794</text:p>
      <text:p text:style-name="P34">http://storage.idigbio.org/duke/bryophytes/00215/0215067_1_lg.jpg<text:tab/>1649795</text:p>
      <text:p text:style-name="P35">http://storage.idigbio.org/duke/bryophytes/00215/0215068_1_lg.jpg<text:tab/>1649796</text:p>
      <text:p text:style-name="P36">http://storage.idigbio.org/duke/bryophytes/00215/0215069_1_lg.jpg<text:tab/>1649797</text:p>
      <text:p text:style-name="P37">http://storage.idigbio.org/duke/bryophytes/00215/0215070_1_lg.jpg<text:tab/>1649798</text:p>
      <text:p text:style-name="P38">http://storage.idigbio.org/duke/bryophytes/00215/0215071_1_lg.jpg<text:tab/>1649799</text:p>
      <text:p text:style-name="P39">http://storage.idigbio.org/duke/bryophytes/00215/0215072_1_lg.jpg<text:tab/>1649800</text:p>
      <text:p text:style-name="P40">http://storage.idigbio.org/duke/bryophytes/00215/0215073_1_lg.jpg<text:tab/>1649801</text:p>
      <text:p text:style-name="P41">http://storage.idigbio.org/duke/bryophytes/00215/0215074_1_lg.jpg<text:tab/>1649802</text:p>
      <text:p text:style-name="P42">http://storage.idigbio.org/duke/bryophytes/00215/0215075_1_lg.jpg<text:tab/>1649803</text:p>
      <text:p text:style-name="P43">http://storage.idigbio.org/duke/bryophytes/00215/0215076_1_lg.jpg<text:tab/>1649804</text:p>
      <text:p text:style-name="P44">http://storage.idigbio.org/duke/bryophytes/00215/0215077_1_lg.jpg<text:tab/>1649805</text:p>
      <text:p text:style-name="P45">http://storage.idigbio.org/duke/bryophytes/00215/0215078_1_lg.jpg<text:tab/>1649806</text:p>
      <text:p text:style-name="P46">http://storage.idigbio.org/duke/bryophytes/00215/0215079_1_lg.jpg<text:tab/>1649807</text:p>
      <text:p text:style-name="P47">http://storage.idigbio.org/duke/bryophytes/00215/0215080_1_lg.jpg<text:tab/>1649808</text:p>
      <text:p text:style-name="P48">http://storage.idigbio.org/duke/bryophytes/00215/0215081_1_lg.jpg<text:tab/>1649809</text:p>
      <text:p text:style-name="P49">http://storage.idigbio.org/duke/bryophytes/00215/0215082_1_lg.jpg<text:tab/>1649810</text:p>
      <text:p text:style-name="P50">http://storage.idigbio.org/duke/bryophytes/00215/0215083_1_lg.jpg<text:tab/>1649811</text:p>
      <text:p text:style-name="P51">http://storage.idigbio.org/duke/bryophytes/00215/0215084_1_lg.jpg<text:tab/>1649812</text:p>
      <text:p text:style-name="P52">http://storage.idigbio.org/duke/bryophytes/00215/0215085_1_lg.jpg<text:tab/>1649813</text:p>
      <text:p text:style-name="P53">http://storage.idigbio.org/duke/bryophytes/00215/0215086_1_lg.jpg<text:tab/>1649814</text:p>
      <text:p text:style-name="P54">http://storage.idigbio.org/duke/bryophytes/00215/0215087_1_lg.jpg<text:tab/>1649815</text:p>
      <text:p text:style-name="P55">http://storage.idigbio.org/duke/bryophytes/00215/0215088_1_lg.jpg<text:tab/>1649816</text:p>
      <text:p text:style-name="P56">http://storage.idigbio.org/duke/bryophytes/00215/0215089_1_lg.jpg<text:tab/>1649817</text:p>
      <text:p text:style-name="P57">http://storage.idigbio.org/duke/bryophytes/00215/0215090_1_lg.jpg<text:tab/>1649818</text:p>
      <text:p text:style-name="P58">http://storage.idigbio.org/duke/bryophytes/00215/0215091_1_lg.jpg<text:tab/>1649819</text:p>
      <text:p text:style-name="P59">http://storage.idigbio.org/duke/bryophytes/00215/0215092_1_lg.jpg<text:tab/>1649820</text:p>
      <text:p text:style-name="P60">http://storage.idigbio.org/duke/bryophytes/00215/0215093_1_lg.jpg<text:tab/>1649821</text:p>
      <text:soft-page-break/>
      <text:p text:style-name="P61">http://storage.idigbio.org/duke/bryophytes/00215/0215094_1_lg.jpg<text:tab/>1649822</text:p>
      <text:p text:style-name="P62">http://storage.idigbio.org/duke/bryophytes/00215/0215095_1_lg.jpg<text:tab/>1649823</text:p>
      <text:p text:style-name="P63">http://storage.idigbio.org/duke/bryophytes/00215/0215096_1_lg.jpg<text:tab/>1649824</text:p>
      <text:p text:style-name="P64">http://storage.idigbio.org/duke/bryophytes/00215/0215097_1_lg.jpg<text:tab/>1649825</text:p>
      <text:p text:style-name="P65">http://storage.idigbio.org/duke/bryophytes/00215/0215098_1_lg.jpg<text:tab/>1649826</text:p>
      <text:p text:style-name="P66">http://storage.idigbio.org/duke/bryophytes/00215/0215098_2_lg.jpg<text:tab/>1649826</text:p>
      <text:p text:style-name="P67">http://storage.idigbio.org/duke/bryophytes/00215/0215099_1_lg.jpg<text:tab/>1649827</text:p>
      <text:p text:style-name="P68">http://storage.idigbio.org/duke/bryophytes/00215/0215100_1_lg.jpg<text:tab/>1649828</text:p>
      <text:p text:style-name="P69">http://storage.idigbio.org/duke/bryophytes/00215/0215101_1_lg.jpg<text:tab/>1649829</text:p>
      <text:p text:style-name="P70">http://storage.idigbio.org/duke/bryophytes/00215/0215102_1_lg.jpg<text:tab/>1649830</text:p>
      <text:p text:style-name="P71">http://storage.idigbio.org/duke/bryophytes/00215/0215103_1_lg.jpg<text:tab/>1649831</text:p>
      <text:p text:style-name="P72">http://storage.idigbio.org/duke/bryophytes/00215/0215104_1_lg.jpg<text:tab/>1649832</text:p>
      <text:p text:style-name="P73">http://storage.idigbio.org/duke/bryophytes/00215/0215105_1_lg.jpg<text:tab/>1649833</text:p>
      <text:p text:style-name="P74">http://storage.idigbio.org/duke/bryophytes/00215/0215106_1_lg.jpg<text:tab/>1649834</text:p>
      <text:p text:style-name="P75">http://storage.idigbio.org/duke/bryophytes/00215/0215107_1_lg.jpg<text:tab/>1649835</text:p>
      <text:p text:style-name="P76">http://storage.idigbio.org/duke/bryophytes/00215/0215108_1_lg.jpg<text:tab/>1649836</text:p>
      <text:p text:style-name="P77">http://storage.idigbio.org/duke/bryophytes/00215/0215109_1_lg.jpg<text:tab/>1649837</text:p>
      <text:p text:style-name="P78">http://storage.idigbio.org/duke/bryophytes/00215/0215110_1_lg.jpg<text:tab/>1649838</text:p>
      <text:p text:style-name="P79">http://storage.idigbio.org/duke/bryophytes/00215/0215111_1_lg.jpg<text:tab/>1649839</text:p>
      <text:p text:style-name="P80">http://storage.idigbio.org/duke/bryophytes/00215/0215112_1_lg.jpg<text:tab/>1649840</text:p>
      <text:p text:style-name="P81">http://storage.idigbio.org/duke/bryophytes/00215/0215113_1_lg.jpg<text:tab/>1649841</text:p>
      <text:p text:style-name="P82">http://storage.idigbio.org/duke/bryophytes/00215/0215114_1_lg.jpg<text:tab/>1649842</text:p>
      <text:p text:style-name="P83">http://storage.idigbio.org/duke/bryophytes/00215/0215115_1_lg.jpg<text:tab/>1649843</text:p>
      <text:p text:style-name="P84">http://storage.idigbio.org/duke/bryophytes/00215/0215116_1_lg.jpg<text:tab/>1649844</text:p>
      <text:p text:style-name="P85">http://storage.idigbio.org/duke/bryophytes/00215/0215117_1_lg.jpg<text:tab/>1649845</text:p>
      <text:p text:style-name="P86">http://storage.idigbio.org/duke/bryophytes/00215/0215117_2_lg.jpg<text:tab/>1649845</text:p>
      <text:p text:style-name="P87">http://storage.idigbio.org/duke/bryophytes/00215/0215118_1_lg.jpg<text:tab/>1649846</text:p>
      <text:p text:style-name="P88">http://storage.idigbio.org/duke/bryophytes/00215/0215119_1_lg.jpg<text:tab/>1649847</text:p>
      <text:p text:style-name="P89">http://storage.idigbio.org/duke/bryophytes/00215/0215120_1_lg.jpg<text:tab/>1649848</text:p>
      <text:p text:style-name="P90">http://storage.idigbio.org/duke/bryophytes/00215/0215121_1_lg.jpg<text:tab/>1649849</text:p>
      <text:p text:style-name="P91">http://storage.idigbio.org/duke/bryophytes/00215/0215122_1_lg.jpg<text:tab/>1649850</text:p>
      <text:p text:style-name="P92">http://storage.idigbio.org/duke/bryophytes/00215/0215123_1_lg.jpg<text:tab/>1649851</text:p>
      <text:p text:style-name="P93">http://storage.idigbio.org/duke/bryophytes/00215/0215124_1_lg.jpg<text:tab/>1649852</text:p>
      <text:p text:style-name="P94">http://storage.idigbio.org/duke/bryophytes/00215/0215125_1_lg.jpg<text:tab/>1649853</text:p>
      <text:p text:style-name="P95">http://storage.idigbio.org/duke/bryophytes/00215/0215126_1_lg.jpg<text:tab/>1649854</text:p>
      <text:p text:style-name="P96">http://storage.idigbio.org/duke/bryophytes/00215/0215127_1_lg.jpg<text:tab/>1649855</text:p>
      <text:p text:style-name="P97">http://storage.idigbio.org/duke/bryophytes/00215/0215128_1_lg.jpg<text:tab/>1649856</text:p>
      <text:p text:style-name="P98">http://storage.idigbio.org/duke/bryophytes/00215/0215129_1_lg.jpg<text:tab/>1649857</text:p>
      <text:p text:style-name="P99">http://storage.idigbio.org/duke/bryophytes/00215/0215130_1_lg.jpg<text:tab/>1649858</text:p>
      <text:p text:style-name="P100">http://storage.idigbio.org/duke/bryophytes/00215/0215131_1_lg.jpg<text:tab/>1649859</text:p>
      <text:p text:style-name="P101">http://storage.idigbio.org/duke/bryophytes/00215/0215132_1_lg.jpg<text:tab/>1649860</text:p>
      <text:p text:style-name="P102">http://storage.idigbio.org/duke/bryophytes/00215/0215133_1_lg.jpg<text:tab/>1649861</text:p>
      <text:p text:style-name="P103">http://storage.idigbio.org/duke/bryophytes/00215/0215134_1_lg.jpg<text:tab/>1649862</text:p>
      <text:p text:style-name="P104">http://storage.idigbio.org/duke/bryophytes/00215/0215135_1_lg.jpg<text:tab/>1649863</text:p>
      <text:p text:style-name="P105">http://storage.idigbio.org/duke/bryophytes/00215/0215136_1_lg.jpg<text:tab/>1649864</text:p>
      <text:p text:style-name="P106">http://storage.idigbio.org/duke/bryophytes/00215/0215137_1_lg.jpg<text:tab/>1649865</text:p>
      <text:p text:style-name="P107">http://storage.idigbio.org/duke/bryophytes/00215/0215138_1_lg.jpg<text:tab/>1649866</text:p>
      <text:p text:style-name="P108">http://storage.idigbio.org/duke/bryophytes/00215/0215139_1_lg.jpg<text:tab/>1649867</text:p>
      <text:p text:style-name="P109">http://storage.idigbio.org/duke/bryophytes/00215/0215140_1_lg.jpg<text:tab/>1649868</text:p>
      <text:p text:style-name="P110">http://storage.idigbio.org/duke/bryophytes/00215/0215141_1_lg.jpg<text:tab/>1649869</text:p>
      <text:p text:style-name="P111">http://storage.idigbio.org/duke/bryophytes/00215/0215142_1_lg.jpg<text:tab/>1649870</text:p>
      <text:p text:style-name="P112">http://storage.idigbio.org/duke/bryophytes/00215/0215143_1_lg.jpg<text:tab/>1649871</text:p>
      <text:p text:style-name="P113">http://storage.idigbio.org/duke/bryophytes/00215/0215144_1_lg.jpg<text:tab/>1649872</text:p>
      <text:p text:style-name="P114">http://storage.idigbio.org/duke/bryophytes/00215/0215145_1_lg.jpg<text:tab/>1649873</text:p>
      <text:p text:style-name="P115">http://storage.idigbio.org/duke/bryophytes/00215/0215146_1_lg.jpg<text:tab/>1649874</text:p>
      <text:p text:style-name="P116">http://storage.idigbio.org/duke/bryophytes/00215/0215147_1_lg.jpg<text:tab/>1649875</text:p>
      <text:p text:style-name="P117">http://storage.idigbio.org/duke/bryophytes/00215/0215148_1_lg.jpg<text:tab/>1649876</text:p>
      <text:p text:style-name="P118">http://storage.idigbio.org/duke/bryophytes/00215/0215149_1_lg.jpg<text:tab/>1649877</text:p>
      <text:p text:style-name="P119">http://storage.idigbio.org/duke/bryophytes/00215/0215150_1_lg.jpg<text:tab/>1649878</text:p>
      <text:p text:style-name="P120">http://storage.idigbio.org/duke/bryophytes/00215/0215151_1_lg.jpg<text:tab/>1649879</text:p>
      <text:soft-page-break/>
      <text:p text:style-name="P121">http://storage.idigbio.org/duke/bryophytes/00215/0215152_1_lg.jpg<text:tab/>1649880</text:p>
      <text:p text:style-name="P122">http://storage.idigbio.org/duke/bryophytes/00215/0215153_1_lg.jpg<text:tab/>1649881</text:p>
      <text:p text:style-name="P123">http://storage.idigbio.org/duke/bryophytes/00215/0215154_1_lg.jpg<text:tab/>1649882</text:p>
      <text:p text:style-name="P124">http://storage.idigbio.org/duke/bryophytes/00215/0215155_1_lg.jpg<text:tab/>1649883</text:p>
      <text:p text:style-name="P125">http://storage.idigbio.org/duke/bryophytes/00215/0215156_1_lg.jpg<text:tab/>1649884</text:p>
      <text:p text:style-name="P126">http://storage.idigbio.org/duke/bryophytes/00215/0215157_1_lg.jpg<text:tab/>1649885</text:p>
      <text:p text:style-name="P127">http://storage.idigbio.org/duke/bryophytes/00215/0215158_1_lg.jpg<text:tab/>1649886</text:p>
      <text:p text:style-name="P128">http://storage.idigbio.org/duke/bryophytes/00215/0215159_1_lg.jpg<text:tab/>1649887</text:p>
      <text:p text:style-name="P129">http://storage.idigbio.org/duke/bryophytes/00215/0215160_1_lg.jpg<text:tab/>1649888</text:p>
      <text:p text:style-name="P130">http://storage.idigbio.org/duke/bryophytes/00215/0215161_1_lg.jpg<text:tab/>1649889</text:p>
      <text:p text:style-name="P131">http://storage.idigbio.org/duke/bryophytes/00215/0215162_1_lg.jpg<text:tab/>1649890</text:p>
      <text:p text:style-name="P132">http://storage.idigbio.org/duke/bryophytes/00215/0215163_1_lg.jpg<text:tab/>1649891</text:p>
      <text:p text:style-name="P133">http://storage.idigbio.org/duke/bryophytes/00215/0215164_1_lg.jpg<text:tab/>1649892</text:p>
      <text:p text:style-name="P134">http://storage.idigbio.org/duke/bryophytes/00215/0215165_1_lg.jpg<text:tab/>1649893</text:p>
      <text:p text:style-name="P135">http://storage.idigbio.org/duke/bryophytes/00215/0215166_1_lg.jpg<text:tab/>1649894</text:p>
      <text:p text:style-name="P136">http://storage.idigbio.org/duke/bryophytes/00215/0215167_1_lg.jpg<text:tab/>1649895</text:p>
      <text:p text:style-name="P137">http://storage.idigbio.org/duke/bryophytes/00215/0215168_1_lg.jpg<text:tab/>1649896</text:p>
      <text:p text:style-name="P138">http://storage.idigbio.org/duke/bryophytes/00215/0215169_1_lg.jpg<text:tab/>1649897</text:p>
      <text:p text:style-name="P139">http://storage.idigbio.org/duke/bryophytes/00215/0215170_1_lg.jpg<text:tab/>1649898</text:p>
      <text:p text:style-name="P140">http://storage.idigbio.org/duke/bryophytes/00215/0215171_1_lg.jpg<text:tab/>1649899</text:p>
      <text:p text:style-name="P141">http://storage.idigbio.org/duke/bryophytes/00215/0215172_1_lg.jpg<text:tab/>1649900</text:p>
      <text:p text:style-name="P142">http://storage.idigbio.org/duke/bryophytes/00215/0215173_1_lg.jpg<text:tab/>1649901</text:p>
      <text:p text:style-name="P143">http://storage.idigbio.org/duke/bryophytes/00215/0215174_1_lg.jpg<text:tab/>1649902</text:p>
      <text:p text:style-name="P144">http://storage.idigbio.org/duke/bryophytes/00215/0215175_1_lg.jpg<text:tab/>1649903</text:p>
      <text:p text:style-name="P145">http://storage.idigbio.org/duke/bryophytes/00215/0215176_1_lg.jpg<text:tab/>1649904</text:p>
      <text:p text:style-name="P146">http://storage.idigbio.org/duke/bryophytes/00215/0215177_1_lg.jpg<text:tab/>1649905</text:p>
      <text:p text:style-name="P147">http://storage.idigbio.org/duke/bryophytes/00215/0215178_1_lg.jpg<text:tab/>1649906</text:p>
      <text:p text:style-name="P148">http://storage.idigbio.org/duke/bryophytes/00215/0215179_1_lg.jpg<text:tab/>1649907</text:p>
      <text:p text:style-name="P149">http://storage.idigbio.org/duke/bryophytes/00215/0215180_1_lg.jpg<text:tab/>1649908</text:p>
      <text:p text:style-name="P150">http://storage.idigbio.org/duke/bryophytes/00215/0215181_1_lg.jpg<text:tab/>1649909</text:p>
      <text:p text:style-name="P151">http://storage.idigbio.org/duke/bryophytes/00215/0215182_1_lg.jpg<text:tab/>1649910</text:p>
      <text:p text:style-name="P152">http://storage.idigbio.org/duke/bryophytes/00215/0215183_1_lg.jpg<text:tab/>1649911</text:p>
      <text:p text:style-name="P153">http://storage.idigbio.org/duke/bryophytes/00215/0215184_1_lg.jpg<text:tab/>1649912</text:p>
      <text:p text:style-name="P154">http://storage.idigbio.org/duke/bryophytes/00215/0215185_1_lg.jpg<text:tab/>1649913</text:p>
      <text:p text:style-name="P155">http://storage.idigbio.org/duke/bryophytes/00215/0215186_1_lg.jpg<text:tab/>1649914</text:p>
      <text:p text:style-name="P156">http://storage.idigbio.org/duke/bryophytes/00215/0215187_1_lg.jpg<text:tab/>1649915</text:p>
      <text:p text:style-name="P157">http://storage.idigbio.org/duke/bryophytes/00215/0215188_1_lg.jpg<text:tab/>1649916</text:p>
      <text:p text:style-name="P158">http://storage.idigbio.org/duke/bryophytes/00215/0215189_1_lg.jpg<text:tab/>1649917</text:p>
      <text:p text:style-name="P159">http://storage.idigbio.org/duke/bryophytes/00215/0215190_1_lg.jpg<text:tab/>1649918</text:p>
      <text:p text:style-name="P160">http://storage.idigbio.org/duke/bryophytes/00215/0215191_1_lg.jpg<text:tab/>1649919</text:p>
      <text:p text:style-name="P161">http://storage.idigbio.org/duke/bryophytes/00215/0215192_1_lg.jpg<text:tab/>1649920</text:p>
      <text:p text:style-name="P162">http://storage.idigbio.org/duke/bryophytes/00215/0215193_1_lg.jpg<text:tab/>1649921</text:p>
      <text:p text:style-name="P163">http://storage.idigbio.org/duke/bryophytes/00215/0215194_1_lg.jpg<text:tab/>1649922</text:p>
      <text:p text:style-name="P164">http://storage.idigbio.org/duke/bryophytes/00215/0215195_1_lg.jpg<text:tab/>1649923</text:p>
      <text:p text:style-name="P165">http://storage.idigbio.org/duke/bryophytes/00215/0215196_1_lg.jpg<text:tab/>1649924</text:p>
      <text:p text:style-name="P166">http://storage.idigbio.org/duke/bryophytes/00215/0215197_1_lg.jpg<text:tab/>1649925</text:p>
      <text:p text:style-name="P167">http://storage.idigbio.org/duke/bryophytes/00215/0215198_1_lg.jpg<text:tab/>1649926</text:p>
      <text:p text:style-name="P168">http://storage.idigbio.org/duke/bryophytes/00215/0215199_1_lg.jpg<text:tab/>1649927</text:p>
      <text:p text:style-name="P169">http://storage.idigbio.org/duke/bryophytes/00215/0215200_1_lg.jpg<text:tab/>1649928</text:p>
      <text:p text:style-name="P170">http://storage.idigbio.org/duke/bryophytes/00215/0215201_1_lg.jpg<text:tab/>1649929</text:p>
      <text:p text:style-name="P171">http://storage.idigbio.org/duke/bryophytes/00215/0215202_1_lg.jpg<text:tab/>1649930</text:p>
      <text:p text:style-name="P172">http://storage.idigbio.org/duke/bryophytes/00215/0215203_1_lg.jpg<text:tab/>1649931</text:p>
      <text:p text:style-name="P173">http://storage.idigbio.org/duke/bryophytes/00215/0215204_1_lg.jpg<text:tab/>1649932</text:p>
      <text:p text:style-name="P174">http://storage.idigbio.org/duke/bryophytes/00215/0215205_1_lg.jpg<text:tab/>1649933</text:p>
      <text:p text:style-name="P175">http://storage.idigbio.org/duke/bryophytes/00215/0215206_1_lg.jpg<text:tab/>1649934</text:p>
      <text:p text:style-name="P176">http://storage.idigbio.org/duke/bryophytes/00215/0215207_1_lg.jpg<text:tab/>1649935</text:p>
      <text:p text:style-name="P177">http://storage.idigbio.org/duke/bryophytes/00215/0215208_1_lg.jpg<text:tab/>1649936</text:p>
      <text:p text:style-name="P178">http://storage.idigbio.org/duke/bryophytes/00215/0215209_1_lg.jpg<text:tab/>1649937</text:p>
      <text:p text:style-name="P179">http://storage.idigbio.org/duke/bryophytes/00215/0215210_1_lg.jpg<text:tab/>1649938</text:p>
      <text:p text:style-name="P180">http://storage.idigbio.org/duke/bryophytes/00215/0215211_1_lg.jpg<text:tab/>1649939</text:p>
      <text:soft-page-break/>
      <text:p text:style-name="P181">http://storage.idigbio.org/duke/bryophytes/00215/0215212_1_lg.jpg<text:tab/>1649940</text:p>
      <text:p text:style-name="P182">http://storage.idigbio.org/duke/bryophytes/00215/0215213_1_lg.jpg<text:tab/>1649941</text:p>
      <text:p text:style-name="P183">http://storage.idigbio.org/duke/bryophytes/00215/0215214_1_lg.jpg<text:tab/>1649942</text:p>
      <text:p text:style-name="P184">http://storage.idigbio.org/duke/bryophytes/00215/0215215_1_lg.jpg<text:tab/>1649943</text:p>
      <text:p text:style-name="P185">http://storage.idigbio.org/duke/bryophytes/00215/0215216_1_lg.jpg<text:tab/>1649944</text:p>
      <text:p text:style-name="P186">http://storage.idigbio.org/duke/bryophytes/00215/0215217_1_lg.jpg<text:tab/>1649945</text:p>
      <text:p text:style-name="P187">http://storage.idigbio.org/duke/bryophytes/00215/0215218_1_lg.jpg<text:tab/>1649946</text:p>
      <text:p text:style-name="P188">http://storage.idigbio.org/duke/bryophytes/00215/0215219_1_lg.jpg<text:tab/>1649947</text:p>
      <text:p text:style-name="P189">http://storage.idigbio.org/duke/bryophytes/00215/0215220_1_lg.jpg<text:tab/>1649948</text:p>
      <text:p text:style-name="P190">http://storage.idigbio.org/duke/bryophytes/00215/0215221_1_lg.jpg<text:tab/>1649949</text:p>
      <text:p text:style-name="P191">http://storage.idigbio.org/duke/bryophytes/00215/0215222_1_lg.jpg<text:tab/>1649950</text:p>
      <text:p text:style-name="P192">http://storage.idigbio.org/duke/bryophytes/00215/0215223_1_lg.jpg<text:tab/>1649951</text:p>
      <text:p text:style-name="P193">http://storage.idigbio.org/duke/bryophytes/00215/0215224_1_lg.jpg<text:tab/>1649952</text:p>
      <text:p text:style-name="P194">http://storage.idigbio.org/duke/bryophytes/00215/0215225_1_lg.jpg<text:tab/>1649953</text:p>
      <text:p text:style-name="P195">http://storage.idigbio.org/duke/bryophytes/00215/0215226_1_lg.jpg<text:tab/>1649954</text:p>
      <text:p text:style-name="P196">http://storage.idigbio.org/duke/bryophytes/00215/0215227_1_lg.jpg<text:tab/>1649955</text:p>
      <text:p text:style-name="P197">http://storage.idigbio.org/duke/bryophytes/00215/0215228_1_lg.jpg<text:tab/>1649956</text:p>
      <text:p text:style-name="P198">http://storage.idigbio.org/duke/bryophytes/00215/0215229_1_lg.jpg<text:tab/>1649957</text:p>
      <text:p text:style-name="P199">http://storage.idigbio.org/duke/bryophytes/00215/0215230_1_lg.jpg<text:tab/>1649958</text:p>
      <text:p text:style-name="P200">http://storage.idigbio.org/duke/bryophytes/00215/0215231_1_lg.jpg<text:tab/>1649959</text:p>
      <text:p text:style-name="P201">http://storage.idigbio.org/duke/bryophytes/00215/0215232_1_lg.jpg<text:tab/>1649960</text:p>
      <text:p text:style-name="P202">http://storage.idigbio.org/duke/bryophytes/00215/0215233_1_lg.jpg<text:tab/>1649961</text:p>
      <text:p text:style-name="P203">http://storage.idigbio.org/duke/bryophytes/00215/0215234_1_lg.jpg<text:tab/>1649962</text:p>
      <text:p text:style-name="P204">http://storage.idigbio.org/duke/bryophytes/00215/0215235_1_lg.jpg<text:tab/>1649963</text:p>
      <text:p text:style-name="P205">http://storage.idigbio.org/duke/bryophytes/00215/0215236_1_lg.jpg<text:tab/>1649964</text:p>
      <text:p text:style-name="P206">http://storage.idigbio.org/duke/bryophytes/00215/0215237_1_lg.jpg<text:tab/>1649965</text:p>
      <text:p text:style-name="P207">http://storage.idigbio.org/duke/bryophytes/00215/0215238_1_lg.jpg<text:tab/>1649966</text:p>
      <text:p text:style-name="P208">http://storage.idigbio.org/duke/bryophytes/00215/0215239_1_lg.jpg<text:tab/>1649967</text:p>
      <text:p text:style-name="P209">http://storage.idigbio.org/duke/bryophytes/00215/0215240_1_lg.jpg<text:tab/>1649968</text:p>
      <text:p text:style-name="P210">http://storage.idigbio.org/duke/bryophytes/00215/0215241_1_lg.jpg<text:tab/>1649969</text:p>
      <text:p text:style-name="P211">http://storage.idigbio.org/duke/bryophytes/00215/0215242_1_lg.jpg<text:tab/>1649970</text:p>
      <text:p text:style-name="P212">http://storage.idigbio.org/duke/bryophytes/00215/0215243_1_lg.jpg<text:tab/>1649971</text:p>
      <text:p text:style-name="P213">http://storage.idigbio.org/duke/bryophytes/00215/0215244_1_lg.jpg<text:tab/>1649972</text:p>
      <text:p text:style-name="P214">http://storage.idigbio.org/duke/bryophytes/00215/0215245_1_lg.jpg<text:tab/>1649973</text:p>
      <text:p text:style-name="P215">http://storage.idigbio.org/duke/bryophytes/00215/0215246_1_lg.jpg<text:tab/>1649974</text:p>
      <text:p text:style-name="P216">http://storage.idigbio.org/duke/bryophytes/00215/0215247_1_lg.jpg<text:tab/>1649975</text:p>
      <text:p text:style-name="P217">http://storage.idigbio.org/duke/bryophytes/00215/0215248_1_lg.jpg<text:tab/>1649976</text:p>
      <text:p text:style-name="P218">http://storage.idigbio.org/duke/bryophytes/00215/0215249_1_lg.jpg<text:tab/>1649977</text:p>
      <text:p text:style-name="P219">http://storage.idigbio.org/duke/bryophytes/00215/0215250_1_lg.jpg<text:tab/>1649978</text:p>
      <text:p text:style-name="P220">http://storage.idigbio.org/duke/bryophytes/00215/0215251_1_lg.jpg<text:tab/>1649979</text:p>
      <text:p text:style-name="P221">http://storage.idigbio.org/duke/bryophytes/00215/0215252_1_lg.jpg<text:tab/>1649980</text:p>
      <text:p text:style-name="P222">http://storage.idigbio.org/duke/bryophytes/00215/0215253_1_lg.jpg<text:tab/>1649981</text:p>
      <text:p text:style-name="P223">http://storage.idigbio.org/duke/bryophytes/00215/0215254_1_lg.jpg<text:tab/>1649982</text:p>
      <text:p text:style-name="P224">http://storage.idigbio.org/duke/bryophytes/00215/0215255_1_lg.jpg<text:tab/>1649983</text:p>
      <text:p text:style-name="P225">http://storage.idigbio.org/duke/bryophytes/00215/0215256_1_lg.jpg<text:tab/>1649984</text:p>
      <text:p text:style-name="P226">http://storage.idigbio.org/duke/bryophytes/00215/0215257_1_lg.jpg<text:tab/>1649985</text:p>
      <text:p text:style-name="P227">http://storage.idigbio.org/duke/bryophytes/00215/0215258_1_lg.jpg<text:tab/>1649986</text:p>
      <text:p text:style-name="P228">http://storage.idigbio.org/duke/bryophytes/00215/0215259_1_lg.jpg<text:tab/>1649987</text:p>
      <text:p text:style-name="P229">http://storage.idigbio.org/duke/bryophytes/00215/0215260_1_lg.jpg<text:tab/>1649988</text:p>
      <text:p text:style-name="P230">http://storage.idigbio.org/duke/bryophytes/00215/0215261_1_lg.jpg<text:tab/>1649989</text:p>
      <text:p text:style-name="P231">http://storage.idigbio.org/duke/bryophytes/00215/0215262_1_lg.jpg<text:tab/>1649990</text:p>
      <text:p text:style-name="P232">http://storage.idigbio.org/duke/bryophytes/00215/0215263_1_lg.jpg<text:tab/>1649991</text:p>
      <text:p text:style-name="P233">http://storage.idigbio.org/duke/bryophytes/00215/0215264_1_lg.jpg<text:tab/>1649992</text:p>
      <text:p text:style-name="P234">http://storage.idigbio.org/duke/bryophytes/00215/0215265_1_lg.jpg<text:tab/>1649993</text:p>
      <text:p text:style-name="P235">http://storage.idigbio.org/duke/bryophytes/00215/0215266_1_lg.jpg<text:tab/>1649994</text:p>
      <text:p text:style-name="P236">http://storage.idigbio.org/duke/bryophytes/00215/0215267_1_lg.jpg<text:tab/>1649995</text:p>
      <text:p text:style-name="P237">http://storage.idigbio.org/duke/bryophytes/00215/0215268_1_lg.jpg<text:tab/>1649996</text:p>
      <text:p text:style-name="P238">http://storage.idigbio.org/duke/bryophytes/00215/0215269_1_lg.jpg<text:tab/>1649997</text:p>
      <text:p text:style-name="P239">http://storage.idigbio.org/duke/bryophytes/00215/0215270_1_lg.jpg<text:tab/>1649998</text:p>
      <text:p text:style-name="P240">http://storage.idigbio.org/duke/bryophytes/00215/0215271_1_lg.jpg<text:tab/>1649999</text:p>
      <text:soft-page-break/>
      <text:p text:style-name="P241">http://storage.idigbio.org/duke/bryophytes/00215/0215272_1_lg.jpg<text:tab/>1650000</text:p>
      <text:p text:style-name="P242">http://storage.idigbio.org/duke/bryophytes/00215/0215273_1_lg.jpg<text:tab/>1650001</text:p>
      <text:p text:style-name="P243">http://storage.idigbio.org/duke/bryophytes/00215/0215274_1_lg.jpg<text:tab/>1650002</text:p>
      <text:p text:style-name="P244">http://storage.idigbio.org/duke/bryophytes/00215/0215275_1_lg.jpg<text:tab/>1650003</text:p>
      <text:p text:style-name="P245">http://storage.idigbio.org/duke/bryophytes/00215/0215276_1_lg.jpg<text:tab/>1650004</text:p>
      <text:p text:style-name="P246">http://storage.idigbio.org/duke/bryophytes/00215/0215277_1_lg.jpg<text:tab/>1650005</text:p>
      <text:p text:style-name="P247">http://storage.idigbio.org/duke/bryophytes/00215/0215278_1_lg.jpg<text:tab/>1650006</text:p>
      <text:p text:style-name="P248">http://storage.idigbio.org/duke/bryophytes/00215/0215279_1_lg.jpg<text:tab/>1650007</text:p>
      <text:p text:style-name="P249">http://storage.idigbio.org/duke/bryophytes/00215/0215280_1_lg.jpg<text:tab/>1650008</text:p>
      <text:p text:style-name="P250">http://storage.idigbio.org/duke/bryophytes/00215/0215281_1_lg.jpg<text:tab/>1650009</text:p>
      <text:p text:style-name="P251">http://storage.idigbio.org/duke/bryophytes/00215/0215282_1_lg.jpg<text:tab/>1650010</text:p>
      <text:p text:style-name="P252">http://storage.idigbio.org/duke/bryophytes/00215/0215283_1_lg.jpg<text:tab/>1650011</text:p>
      <text:p text:style-name="P253">http://storage.idigbio.org/duke/bryophytes/00215/0215284_1_lg.jpg<text:tab/>1650012</text:p>
      <text:p text:style-name="P254">http://storage.idigbio.org/duke/bryophytes/00215/0215285_1_lg.jpg<text:tab/>1650013</text:p>
      <text:p text:style-name="P255">http://storage.idigbio.org/duke/bryophytes/00215/0215286_1_lg.jpg<text:tab/>1650014</text:p>
      <text:p text:style-name="P256">http://storage.idigbio.org/duke/bryophytes/00215/0215287_1_lg.jpg<text:tab/>1650015</text:p>
      <text:p text:style-name="P257">http://storage.idigbio.org/duke/bryophytes/00215/0215288_1_lg.jpg<text:tab/>1650016</text:p>
      <text:p text:style-name="P258">http://storage.idigbio.org/duke/bryophytes/00215/0215289_1_lg.jpg<text:tab/>1650017</text:p>
      <text:p text:style-name="P259">http://storage.idigbio.org/duke/bryophytes/00215/0215290_1_lg.jpg<text:tab/>1650018</text:p>
      <text:p text:style-name="P260">http://storage.idigbio.org/duke/bryophytes/00215/0215291_1_lg.jpg<text:tab/>1650019</text:p>
      <text:p text:style-name="P261">http://storage.idigbio.org/duke/bryophytes/00215/0215292_1_lg.jpg<text:tab/>1650020</text:p>
      <text:p text:style-name="P262">http://storage.idigbio.org/duke/bryophytes/00215/0215293_1_lg.jpg<text:tab/>1650021</text:p>
      <text:p text:style-name="P263">http://storage.idigbio.org/duke/bryophytes/00215/0215294_1_lg.jpg<text:tab/>1650022</text:p>
      <text:p text:style-name="P264">http://storage.idigbio.org/duke/bryophytes/00215/0215295_1_lg.jpg<text:tab/>1650023</text:p>
      <text:p text:style-name="P265">http://storage.idigbio.org/duke/bryophytes/00215/0215296_1_lg.jpg<text:tab/>1650024</text:p>
      <text:p text:style-name="P266">http://storage.idigbio.org/duke/bryophytes/00215/0215297_1_lg.jpg<text:tab/>1650025</text:p>
      <text:p text:style-name="P267">http://storage.idigbio.org/duke/bryophytes/00215/0215298_1_lg.jpg<text:tab/>1650026</text:p>
      <text:p text:style-name="P268">http://storage.idigbio.org/duke/bryophytes/00215/0215299_1_lg.jpg<text:tab/>1650027</text:p>
      <text:p text:style-name="P269">http://storage.idigbio.org/duke/bryophytes/00215/0215300_1_lg.jpg<text:tab/>1650028</text:p>
      <text:p text:style-name="P270">http://storage.idigbio.org/duke/bryophytes/00215/0215301_1_lg.jpg<text:tab/>1650029</text:p>
      <text:p text:style-name="P271">http://storage.idigbio.org/duke/bryophytes/00215/0215302_1_lg.jpg<text:tab/>1650030</text:p>
      <text:p text:style-name="P272">http://storage.idigbio.org/duke/bryophytes/00215/0215303_1_lg.jpg<text:tab/>1650031</text:p>
      <text:p text:style-name="P273">http://storage.idigbio.org/duke/bryophytes/00215/0215304_1_lg.jpg<text:tab/>1650032</text:p>
      <text:p text:style-name="P274">http://storage.idigbio.org/duke/bryophytes/00215/0215305_1_lg.jpg<text:tab/>1650033</text:p>
      <text:p text:style-name="P275">http://storage.idigbio.org/duke/bryophytes/00215/0215306_1_lg.jpg<text:tab/>1650034</text:p>
      <text:p text:style-name="P276">http://storage.idigbio.org/duke/bryophytes/00215/0215307_1_lg.jpg<text:tab/>1650035</text:p>
      <text:p text:style-name="P277">http://storage.idigbio.org/duke/bryophytes/00215/0215308_1_lg.jpg<text:tab/>1650036</text:p>
      <text:p text:style-name="P278">http://storage.idigbio.org/duke/bryophytes/00215/0215309_1_lg.jpg<text:tab/>1650037</text:p>
      <text:p text:style-name="P279">http://storage.idigbio.org/duke/bryophytes/00215/0215310_1_lg.jpg<text:tab/>1650038</text:p>
      <text:p text:style-name="P280">http://storage.idigbio.org/duke/bryophytes/00215/0215311_1_lg.jpg<text:tab/>1650039</text:p>
      <text:p text:style-name="P281">http://storage.idigbio.org/duke/bryophytes/00215/0215312_1_lg.jpg<text:tab/>1650040</text:p>
      <text:p text:style-name="P282">http://storage.idigbio.org/duke/bryophytes/00215/0215313_1_lg.jpg<text:tab/>1650041</text:p>
      <text:p text:style-name="P283">http://storage.idigbio.org/duke/bryophytes/00215/0215314_1_lg.jpg<text:tab/>1650042</text:p>
      <text:p text:style-name="P284">http://storage.idigbio.org/duke/bryophytes/00215/0215315_1_lg.jpg<text:tab/>1650043</text:p>
      <text:p text:style-name="P285">http://storage.idigbio.org/duke/bryophytes/00215/0215316_1_lg.jpg<text:tab/>1650044</text:p>
      <text:p text:style-name="P286">http://storage.idigbio.org/duke/bryophytes/00215/0215317_1_lg.jpg<text:tab/>1650045</text:p>
      <text:p text:style-name="P287">http://storage.idigbio.org/duke/bryophytes/00215/0215318_1_lg.jpg<text:tab/>1650046</text:p>
      <text:p text:style-name="P288">http://storage.idigbio.org/duke/bryophytes/00215/0215319_1_lg.jpg<text:tab/>1650047</text:p>
      <text:p text:style-name="P289">http://storage.idigbio.org/duke/bryophytes/00215/0215319_2_lg.jpg<text:tab/>1650047</text:p>
      <text:p text:style-name="P290">http://storage.idigbio.org/duke/bryophytes/00215/0215320_1_lg.jpg<text:tab/>1650048</text:p>
      <text:p text:style-name="P291">http://storage.idigbio.org/duke/bryophytes/00215/0215321_1_lg.jpg<text:tab/>1650049</text:p>
      <text:p text:style-name="P292">http://storage.idigbio.org/duke/bryophytes/00215/0215322_1_lg.jpg<text:tab/>1650050</text:p>
      <text:p text:style-name="P293">http://storage.idigbio.org/duke/bryophytes/00215/0215323_1_lg.jpg<text:tab/>1650051</text:p>
      <text:p text:style-name="P294">http://storage.idigbio.org/duke/bryophytes/00215/0215324_1_lg.jpg<text:tab/>1650052</text:p>
      <text:p text:style-name="P295">http://storage.idigbio.org/duke/bryophytes/00215/0215325_1_lg.jpg<text:tab/>1650053</text:p>
      <text:p text:style-name="P296">http://storage.idigbio.org/duke/bryophytes/00215/0215326_1_lg.jpg<text:tab/>1650054</text:p>
      <text:p text:style-name="P297">http://storage.idigbio.org/duke/bryophytes/00215/0215327_1_lg.jpg<text:tab/>1650055</text:p>
      <text:p text:style-name="P298">http://storage.idigbio.org/duke/bryophytes/00215/0215328_1_lg.jpg<text:tab/>1650056</text:p>
      <text:p text:style-name="P299">http://storage.idigbio.org/duke/bryophytes/00215/0215329_1_lg.jpg<text:tab/>1650057</text:p>
      <text:p text:style-name="P300">http://storage.idigbio.org/duke/bryophytes/00215/0215330_1_lg.jpg<text:tab/>1650058</text:p>
      <text:soft-page-break/>
      <text:p text:style-name="P301">http://storage.idigbio.org/duke/bryophytes/00215/0215331_1_lg.jpg<text:tab/>1650059</text:p>
      <text:p text:style-name="P302">http://storage.idigbio.org/duke/bryophytes/00215/0215332_1_lg.jpg<text:tab/>1650060</text:p>
      <text:p text:style-name="P303">http://storage.idigbio.org/duke/bryophytes/00215/0215333_1_lg.jpg<text:tab/>1650061</text:p>
      <text:p text:style-name="P304">http://storage.idigbio.org/duke/bryophytes/00215/0215334_1_lg.jpg<text:tab/>1650062</text:p>
      <text:p text:style-name="P305">http://storage.idigbio.org/duke/bryophytes/00215/0215335_1_lg.jpg<text:tab/>1650063</text:p>
      <text:p text:style-name="P306">http://storage.idigbio.org/duke/bryophytes/00215/0215336_1_lg.jpg<text:tab/>1650064</text:p>
      <text:p text:style-name="P307">http://storage.idigbio.org/duke/bryophytes/00215/0215337_1_lg.jpg<text:tab/>1650065</text:p>
      <text:p text:style-name="P308">http://storage.idigbio.org/duke/bryophytes/00215/0215338_1_lg.jpg<text:tab/>1650066</text:p>
      <text:p text:style-name="P309">http://storage.idigbio.org/duke/bryophytes/00215/0215339_1_lg.jpg<text:tab/>1650067</text:p>
      <text:p text:style-name="P310">http://storage.idigbio.org/duke/bryophytes/00215/0215340_1_lg.jpg<text:tab/>1650068</text:p>
      <text:p text:style-name="P311">http://storage.idigbio.org/duke/bryophytes/00215/0215341_1_lg.jpg<text:tab/>1650069</text:p>
      <text:p text:style-name="P312">http://storage.idigbio.org/duke/bryophytes/00215/0215342_1_lg.jpg<text:tab/>1650070</text:p>
      <text:p text:style-name="P313">http://storage.idigbio.org/duke/bryophytes/00215/0215343_1_lg.jpg<text:tab/>1650071</text:p>
      <text:p text:style-name="P314">http://storage.idigbio.org/duke/bryophytes/00215/0215690_1_lg.jpg<text:tab/>1650072</text:p>
      <text:p text:style-name="P315">http://storage.idigbio.org/duke/bryophytes/00215/0215691_1_lg.jpg<text:tab/>1650073</text:p>
      <text:p text:style-name="P316">http://storage.idigbio.org/duke/bryophytes/00215/0215692_1_lg.jpg<text:tab/>1650074</text:p>
      <text:p text:style-name="P317">http://storage.idigbio.org/duke/bryophytes/00215/0215693_1_lg.jpg<text:tab/>1650075</text:p>
      <text:p text:style-name="P318">http://storage.idigbio.org/duke/bryophytes/00215/0215694_1_lg.jpg<text:tab/>1650076</text:p>
      <text:p text:style-name="P319">http://storage.idigbio.org/duke/bryophytes/00215/0215695_1_lg.jpg<text:tab/>1650077</text:p>
      <text:p text:style-name="P320">http://storage.idigbio.org/duke/bryophytes/00215/0215696_1_lg.jpg<text:tab/>1650078</text:p>
      <text:p text:style-name="P321">http://storage.idigbio.org/duke/bryophytes/00215/0215697_1_lg.jpg<text:tab/>1650079</text:p>
      <text:p text:style-name="P322">http://storage.idigbio.org/duke/bryophytes/00215/0215698_1_lg.jpg<text:tab/>1650080</text:p>
      <text:p text:style-name="P323">http://storage.idigbio.org/duke/bryophytes/00215/0215699_1_lg.jpg<text:tab/>1650081</text:p>
      <text:p text:style-name="P324">http://storage.idigbio.org/duke/bryophytes/00215/0215700_1_lg.jpg<text:tab/>1650082</text:p>
      <text:p text:style-name="P325">http://storage.idigbio.org/duke/bryophytes/00215/0215701_1_lg.jpg<text:tab/>1650083</text:p>
      <text:p text:style-name="P326">http://storage.idigbio.org/duke/bryophytes/00215/0215702_1_lg.jpg<text:tab/>1650084</text:p>
      <text:p text:style-name="P327">http://storage.idigbio.org/duke/bryophytes/00215/0215703_1_lg.jpg<text:tab/>1650085</text:p>
      <text:p text:style-name="P328">http://storage.idigbio.org/duke/bryophytes/00215/0215704_1_lg.jpg<text:tab/>1650086</text:p>
      <text:p text:style-name="P329">http://storage.idigbio.org/duke/bryophytes/00215/0215705_1_lg.jpg<text:tab/>1650087</text:p>
      <text:p text:style-name="P330">http://storage.idigbio.org/duke/bryophytes/00215/0215706_1_lg.jpg<text:tab/>1650088</text:p>
      <text:p text:style-name="P331">http://storage.idigbio.org/duke/bryophytes/00215/0215707_1_lg.jpg<text:tab/>1650089</text:p>
      <text:p text:style-name="P332">http://storage.idigbio.org/duke/bryophytes/00215/0215708_1_lg.jpg<text:tab/>1650090</text:p>
      <text:p text:style-name="P333">http://storage.idigbio.org/duke/bryophytes/00215/0215709_1_lg.jpg<text:tab/>1650091</text:p>
      <text:p text:style-name="P334">http://storage.idigbio.org/duke/bryophytes/00215/0215710_1_lg.jpg<text:tab/>1650092</text:p>
      <text:p text:style-name="P335">http://storage.idigbio.org/duke/bryophytes/00215/0215711_1_lg.jpg<text:tab/>1650093</text:p>
      <text:p text:style-name="P336">http://storage.idigbio.org/duke/bryophytes/00215/0215712_1_lg.jpg<text:tab/>1650094</text:p>
      <text:p text:style-name="P337">http://storage.idigbio.org/duke/bryophytes/00215/0215713_1_lg.jpg<text:tab/>1650095</text:p>
      <text:p text:style-name="P338">http://storage.idigbio.org/duke/bryophytes/00215/0215714_1_lg.jpg<text:tab/>1650096</text:p>
      <text:p text:style-name="P339">http://storage.idigbio.org/duke/bryophytes/00215/0215715_1_lg.jpg<text:tab/>1650097</text:p>
      <text:p text:style-name="P340">http://storage.idigbio.org/duke/bryophytes/00215/0215716_1_lg.jpg<text:tab/>1650098</text:p>
      <text:p text:style-name="P341">http://storage.idigbio.org/duke/bryophytes/00215/0215717_1_lg.jpg<text:tab/>1650099</text:p>
      <text:p text:style-name="P342">http://storage.idigbio.org/duke/bryophytes/00215/0215718_1_lg.jpg<text:tab/>1650100</text:p>
      <text:p text:style-name="P343">http://storage.idigbio.org/duke/bryophytes/00215/0215719_1_lg.jpg<text:tab/>1650101</text:p>
      <text:p text:style-name="P344">http://storage.idigbio.org/duke/bryophytes/00215/0215720_1_lg.jpg<text:tab/>1650102</text:p>
      <text:p text:style-name="P345">http://storage.idigbio.org/duke/bryophytes/00215/0215721_1_lg.jpg<text:tab/>1650103</text:p>
      <text:p text:style-name="P346">http://storage.idigbio.org/duke/bryophytes/00215/0215722_1_lg.jpg<text:tab/>1650104</text:p>
      <text:p text:style-name="P347">http://storage.idigbio.org/duke/bryophytes/00215/0215723_1_lg.jpg<text:tab/>1650105</text:p>
      <text:p text:style-name="P348">http://storage.idigbio.org/duke/bryophytes/00215/0215724_1_lg.jpg<text:tab/>1650106</text:p>
      <text:p text:style-name="P349">http://storage.idigbio.org/duke/bryophytes/00215/0215725_1_lg.jpg<text:tab/>1650107</text:p>
      <text:p text:style-name="P350">http://storage.idigbio.org/duke/bryophytes/00215/0215726_1_lg.jpg<text:tab/>1650108</text:p>
      <text:p text:style-name="P351">http://storage.idigbio.org/duke/bryophytes/00215/0215727_1_lg.jpg<text:tab/>1650109</text:p>
      <text:p text:style-name="P352">http://storage.idigbio.org/duke/bryophytes/00215/0215728_1_lg.jpg<text:tab/>1650110</text:p>
      <text:p text:style-name="P353">http://storage.idigbio.org/duke/bryophytes/00215/0215729_1_lg.jpg<text:tab/>1650111</text:p>
      <text:p text:style-name="P354">http://storage.idigbio.org/duke/bryophytes/00215/0215730_1_lg.jpg<text:tab/>1650112</text:p>
      <text:p text:style-name="P355">http://storage.idigbio.org/duke/bryophytes/00215/0215731_1_lg.jpg<text:tab/>1650113</text:p>
      <text:p text:style-name="P356">http://storage.idigbio.org/duke/bryophytes/00215/0215732_1_lg.jpg<text:tab/>1650114</text:p>
      <text:p text:style-name="P357">http://storage.idigbio.org/duke/bryophytes/00215/0215733_1_lg.jpg<text:tab/>1650115</text:p>
      <text:p text:style-name="P358">http://storage.idigbio.org/duke/bryophytes/00215/0215734_1_lg.jpg<text:tab/>1650116</text:p>
      <text:p text:style-name="P359">http://storage.idigbio.org/duke/bryophytes/00215/0215735_1_lg.jpg<text:tab/>1650117</text:p>
      <text:p text:style-name="P360">http://storage.idigbio.org/duke/bryophytes/00215/0215736_1_lg.jpg<text:tab/>1650118</text:p>
      <text:soft-page-break/>
      <text:p text:style-name="P361">http://storage.idigbio.org/duke/bryophytes/00215/0215737_1_lg.jpg<text:tab/>1650119</text:p>
      <text:p text:style-name="P362">http://storage.idigbio.org/duke/bryophytes/00215/0215738_1_lg.jpg<text:tab/>1650120</text:p>
      <text:p text:style-name="P363">http://storage.idigbio.org/duke/bryophytes/00215/0215739_1_lg.jpg<text:tab/>1650121</text:p>
      <text:p text:style-name="P364">http://storage.idigbio.org/duke/bryophytes/00215/0215740_1_lg.jpg<text:tab/>1650122</text:p>
      <text:p text:style-name="P365">http://storage.idigbio.org/duke/bryophytes/00215/0215741_1_lg.jpg<text:tab/>1650123</text:p>
      <text:p text:style-name="P366">http://storage.idigbio.org/duke/bryophytes/00215/0215742_1_lg.jpg<text:tab/>1650124</text:p>
      <text:p text:style-name="P367">http://storage.idigbio.org/duke/bryophytes/00215/0215743_1_lg.jpg<text:tab/>1650125</text:p>
      <text:p text:style-name="P368">http://storage.idigbio.org/duke/bryophytes/00215/0215744_1_lg.jpg<text:tab/>1650126</text:p>
      <text:p text:style-name="P369">http://storage.idigbio.org/duke/bryophytes/00215/0215745_1_lg.jpg<text:tab/>1650127</text:p>
      <text:p text:style-name="P370">http://storage.idigbio.org/duke/bryophytes/00215/0215746_1_lg.jpg<text:tab/>1650128</text:p>
      <text:p text:style-name="P371">http://storage.idigbio.org/duke/bryophytes/00215/0215747_1_lg.jpg<text:tab/>1650129</text:p>
      <text:p text:style-name="P372">http://storage.idigbio.org/duke/bryophytes/00215/0215748_1_lg.jpg<text:tab/>1650130</text:p>
      <text:p text:style-name="P373">http://storage.idigbio.org/duke/bryophytes/00215/0215749_1_lg.jpg<text:tab/>1650131</text:p>
      <text:p text:style-name="P374">http://storage.idigbio.org/duke/bryophytes/00215/0215750_1_lg.jpg<text:tab/>1650132</text:p>
      <text:p text:style-name="P375">http://storage.idigbio.org/duke/bryophytes/00215/0215751_1_lg.jpg<text:tab/>1650133</text:p>
      <text:p text:style-name="P376">http://storage.idigbio.org/duke/bryophytes/00215/0215752_1_lg.jpg<text:tab/>1650134</text:p>
      <text:p text:style-name="P377">http://storage.idigbio.org/duke/bryophytes/00215/0215753_1_lg.jpg<text:tab/>1650135</text:p>
      <text:p text:style-name="P378">http://storage.idigbio.org/duke/bryophytes/00215/0215754_1_lg.jpg<text:tab/>1650136</text:p>
      <text:p text:style-name="P379">http://storage.idigbio.org/duke/bryophytes/00215/0215755_1_lg.jpg<text:tab/>1650137</text:p>
      <text:p text:style-name="P380">http://storage.idigbio.org/duke/bryophytes/00215/0215756_1_lg.jpg<text:tab/>1650138</text:p>
      <text:p text:style-name="P381">http://storage.idigbio.org/duke/bryophytes/00215/0215757_1_lg.jpg<text:tab/>1650139</text:p>
      <text:p text:style-name="P382">http://storage.idigbio.org/duke/bryophytes/00215/0215758_1_lg.jpg<text:tab/>1650140</text:p>
      <text:p text:style-name="P383">http://storage.idigbio.org/duke/bryophytes/00215/0215759_1_lg.jpg<text:tab/>1650141</text:p>
      <text:p text:style-name="P384">http://storage.idigbio.org/duke/bryophytes/00215/0215760_1_lg.jpg<text:tab/>1650142</text:p>
      <text:p text:style-name="P385">http://storage.idigbio.org/duke/bryophytes/00215/0215761_1_lg.jpg<text:tab/>1650143</text:p>
      <text:p text:style-name="P386">http://storage.idigbio.org/duke/bryophytes/00215/0215762_1_lg.jpg<text:tab/>1650144</text:p>
      <text:p text:style-name="P387">http://storage.idigbio.org/duke/bryophytes/00215/0215763_1_lg.jpg<text:tab/>1650145</text:p>
      <text:p text:style-name="P388">http://storage.idigbio.org/duke/bryophytes/00215/0215764_1_lg.jpg<text:tab/>1650146</text:p>
      <text:p text:style-name="P389">http://storage.idigbio.org/duke/bryophytes/00215/0215765_1_lg.jpg<text:tab/>1650147</text:p>
      <text:p text:style-name="P390">http://storage.idigbio.org/duke/bryophytes/00215/0215766_1_lg.jpg<text:tab/>1650148</text:p>
      <text:p text:style-name="P391">http://storage.idigbio.org/duke/bryophytes/00215/0215767_1_lg.jpg<text:tab/>1650149</text:p>
      <text:p text:style-name="P392">http://storage.idigbio.org/duke/bryophytes/00215/0215768_1_lg.jpg<text:tab/>1650150</text:p>
      <text:p text:style-name="P393">http://storage.idigbio.org/duke/bryophytes/00215/0215769_1_lg.jpg<text:tab/>1650151</text:p>
      <text:p text:style-name="P394">http://storage.idigbio.org/duke/bryophytes/00215/0215770_1_lg.jpg<text:tab/>1650152</text:p>
      <text:p text:style-name="P395">http://storage.idigbio.org/duke/bryophytes/00215/0215771_1_lg.jpg<text:tab/>1650153</text:p>
      <text:p text:style-name="P396">http://storage.idigbio.org/duke/bryophytes/00215/0215772_1_lg.jpg<text:tab/>1650154</text:p>
      <text:p text:style-name="P397">http://storage.idigbio.org/duke/bryophytes/00215/0215773_1_lg.jpg<text:tab/>1650155</text:p>
      <text:p text:style-name="P398">http://storage.idigbio.org/duke/bryophytes/00215/0215774_1_lg.jpg<text:tab/>1650156</text:p>
      <text:p text:style-name="P399">http://storage.idigbio.org/duke/bryophytes/00215/0215775_1_lg.jpg<text:tab/>1650157</text:p>
      <text:p text:style-name="P400">http://storage.idigbio.org/duke/bryophytes/00215/0215776_1_lg.jpg<text:tab/>1650158</text:p>
      <text:p text:style-name="P401">http://storage.idigbio.org/duke/bryophytes/00215/0215777_1_lg.jpg<text:tab/>1650159</text:p>
      <text:p text:style-name="P402">http://storage.idigbio.org/duke/bryophytes/00215/0215778_1_lg.jpg<text:tab/>1650160</text:p>
      <text:p text:style-name="P403">http://storage.idigbio.org/duke/bryophytes/00215/0215779_1_lg.jpg<text:tab/>1650161</text:p>
      <text:p text:style-name="P404">http://storage.idigbio.org/duke/bryophytes/00215/0215781_1_lg.jpg<text:tab/>1650163</text:p>
      <text:p text:style-name="P405">http://storage.idigbio.org/duke/bryophytes/00215/0215782_1_lg.jpg<text:tab/>1650164</text:p>
      <text:p text:style-name="P406">http://storage.idigbio.org/duke/bryophytes/00215/0215783_1_lg.jpg<text:tab/>1650165</text:p>
      <text:p text:style-name="P407">http://storage.idigbio.org/duke/bryophytes/00215/0215784_1_lg.jpg<text:tab/>1650166</text:p>
      <text:p text:style-name="P408">http://storage.idigbio.org/duke/bryophytes/00215/0215785_1_lg.jpg<text:tab/>1650167</text:p>
      <text:p text:style-name="P409">http://storage.idigbio.org/duke/bryophytes/00215/0215786_1_lg.jpg<text:tab/>1650168</text:p>
      <text:p text:style-name="P410">http://storage.idigbio.org/duke/bryophytes/00215/0215787_1_lg.jpg<text:tab/>1650169</text:p>
      <text:p text:style-name="P411">http://storage.idigbio.org/duke/bryophytes/00215/0215788_1_lg.jpg<text:tab/>1650170</text:p>
      <text:p text:style-name="P412">http://storage.idigbio.org/duke/bryophytes/00215/0215789_1_lg.jpg<text:tab/>1650171</text:p>
      <text:p text:style-name="P413">http://storage.idigbio.org/duke/bryophytes/00215/0215790_1_lg.jpg<text:tab/>1650172</text:p>
      <text:p text:style-name="P414">http://storage.idigbio.org/duke/bryophytes/00215/0215791_1_lg.jpg<text:tab/>1650173</text:p>
      <text:p text:style-name="P415">http://storage.idigbio.org/duke/bryophytes/00215/0215792_1_lg.jpg<text:tab/>1650174</text:p>
      <text:p text:style-name="P416">http://storage.idigbio.org/duke/bryophytes/00215/0215793_1_lg.jpg<text:tab/>1650175</text:p>
      <text:p text:style-name="P417">http://storage.idigbio.org/duke/bryophytes/00215/0215794_1_lg.jpg<text:tab/>1650176</text:p>
      <text:p text:style-name="P418">http://storage.idigbio.org/duke/bryophytes/00215/0215795_1_lg.jpg<text:tab/>1650177</text:p>
      <text:p text:style-name="P419">http://storage.idigbio.org/duke/bryophytes/00215/0215796_1_lg.jpg<text:tab/>1650178</text:p>
      <text:p text:style-name="P420">http://storage.idigbio.org/duke/bryophytes/00215/0215797_1_lg.jpg<text:tab/>1650179</text:p>
      <text:soft-page-break/>
      <text:p text:style-name="P421">http://storage.idigbio.org/duke/bryophytes/00215/0215798_1_lg.jpg<text:tab/>1650180</text:p>
      <text:p text:style-name="P422">http://storage.idigbio.org/duke/bryophytes/00215/0215799_1_lg.jpg<text:tab/>1650181</text:p>
      <text:p text:style-name="P423">http://storage.idigbio.org/duke/bryophytes/00215/0215800_1_lg.jpg<text:tab/>1650182</text:p>
      <text:p text:style-name="P424">http://storage.idigbio.org/duke/bryophytes/00215/0215801_1_lg.jpg<text:tab/>1650183</text:p>
      <text:p text:style-name="P425">http://storage.idigbio.org/duke/bryophytes/00215/0215802_1_lg.jpg<text:tab/>1650184</text:p>
      <text:p text:style-name="P426">http://storage.idigbio.org/duke/bryophytes/00215/0215803_1_lg.jpg<text:tab/>1650185</text:p>
      <text:p text:style-name="P427">http://storage.idigbio.org/duke/bryophytes/00215/0215804_1_lg.jpg<text:tab/>1650186</text:p>
      <text:p text:style-name="P428">http://storage.idigbio.org/duke/bryophytes/00215/0215805_1_lg.jpg<text:tab/>1650187</text:p>
      <text:p text:style-name="P429">http://storage.idigbio.org/duke/bryophytes/00215/0215806_1_lg.jpg<text:tab/>1650188</text:p>
      <text:p text:style-name="P430">http://storage.idigbio.org/duke/bryophytes/00215/0215807_1_lg.jpg<text:tab/>1650189</text:p>
      <text:p text:style-name="P431">http://storage.idigbio.org/duke/bryophytes/00215/0215808_1_lg.jpg<text:tab/>1650190</text:p>
      <text:p text:style-name="P432">http://storage.idigbio.org/duke/bryophytes/00215/0215809_1_lg.jpg<text:tab/>1650191</text:p>
      <text:p text:style-name="P433">http://storage.idigbio.org/duke/bryophytes/00215/0215810_1_lg.jpg<text:tab/>1650192</text:p>
      <text:p text:style-name="P434">http://storage.idigbio.org/duke/bryophytes/00215/0215811_1_lg.jpg<text:tab/>1650193</text:p>
      <text:p text:style-name="P435">http://storage.idigbio.org/duke/bryophytes/00215/0215812_1_lg.jpg<text:tab/>1650194</text:p>
      <text:p text:style-name="P436">http://storage.idigbio.org/duke/bryophytes/00215/0215813_1_lg.jpg<text:tab/>1650195</text:p>
      <text:p text:style-name="P437">http://storage.idigbio.org/duke/bryophytes/00215/0215814_1_lg.jpg<text:tab/>1650196</text:p>
      <text:p text:style-name="P438">http://storage.idigbio.org/duke/bryophytes/00215/0215815_1_lg.jpg<text:tab/>1650197</text:p>
      <text:p text:style-name="P439">http://storage.idigbio.org/duke/bryophytes/00215/0215816_1_lg.jpg<text:tab/>1650198</text:p>
      <text:p text:style-name="P440">http://storage.idigbio.org/duke/bryophytes/00215/0215817_1_lg.jpg<text:tab/>1650199</text:p>
      <text:p text:style-name="P441">http://storage.idigbio.org/duke/bryophytes/00215/0215818_1_lg.jpg<text:tab/>1650200</text:p>
      <text:p text:style-name="P442">http://storage.idigbio.org/duke/bryophytes/00215/0215818_2_lg.jpg<text:tab/>1650200</text:p>
      <text:p text:style-name="P443">http://storage.idigbio.org/duke/bryophytes/00215/0215819_1_lg.jpg<text:tab/>1650201</text:p>
      <text:p text:style-name="P444">http://storage.idigbio.org/duke/bryophytes/00215/0215820_1_lg.jpg<text:tab/>1650202</text:p>
      <text:p text:style-name="P445">http://storage.idigbio.org/duke/bryophytes/00215/0215821_1_lg.jpg<text:tab/>1650203</text:p>
      <text:p text:style-name="P446">http://storage.idigbio.org/duke/bryophytes/00215/0215822_1_lg.jpg<text:tab/>1650204</text:p>
      <text:p text:style-name="P447">http://storage.idigbio.org/duke/bryophytes/00215/0215823_1_lg.jpg<text:tab/>1650205</text:p>
      <text:p text:style-name="P448">http://storage.idigbio.org/duke/bryophytes/00215/0215824_1_lg.jpg<text:tab/>1650206</text:p>
      <text:p text:style-name="P449">http://storage.idigbio.org/duke/bryophytes/00215/0215825_1_lg.jpg<text:tab/>1650207</text:p>
      <text:p text:style-name="P450">http://storage.idigbio.org/duke/bryophytes/00215/0215826_1_lg.jpg<text:tab/>1650208</text:p>
      <text:p text:style-name="P451">http://storage.idigbio.org/duke/bryophytes/00215/0215827_1_lg.jpg<text:tab/>1650209</text:p>
      <text:p text:style-name="P452">http://storage.idigbio.org/duke/bryophytes/00215/0215828_1_lg.jpg<text:tab/>1650210</text:p>
      <text:p text:style-name="P453">http://storage.idigbio.org/duke/bryophytes/00215/0215829_1_lg.jpg<text:tab/>1650211</text:p>
      <text:p text:style-name="P454">http://storage.idigbio.org/duke/bryophytes/00215/0215830_1_lg.jpg<text:tab/>1650212</text:p>
      <text:p text:style-name="P455">http://storage.idigbio.org/duke/bryophytes/00215/0215831_1_lg.jpg<text:tab/>1650213</text:p>
      <text:p text:style-name="P456">http://storage.idigbio.org/duke/bryophytes/00215/0215832_1_lg.jpg<text:tab/>1650214</text:p>
      <text:p text:style-name="P457">http://storage.idigbio.org/duke/bryophytes/00215/0215833_1_lg.jpg<text:tab/>1650215</text:p>
      <text:p text:style-name="P458">http://storage.idigbio.org/duke/bryophytes/00215/0215834_1_lg.jpg<text:tab/>1650216</text:p>
      <text:p text:style-name="P459">http://storage.idigbio.org/duke/bryophytes/00215/0215835_1_lg.jpg<text:tab/>1650217</text:p>
      <text:p text:style-name="P460">http://storage.idigbio.org/duke/bryophytes/00215/0215836_1_lg.jpg<text:tab/>1650218</text:p>
      <text:p text:style-name="P461">http://storage.idigbio.org/duke/bryophytes/00215/0215837_1_lg.jpg<text:tab/>1650219</text:p>
      <text:p text:style-name="P462">http://storage.idigbio.org/duke/bryophytes/00215/0215838_1_lg.jpg<text:tab/>1650220</text:p>
      <text:p text:style-name="P463">http://storage.idigbio.org/duke/bryophytes/00215/0215839_1_lg.jpg<text:tab/>1650221</text:p>
      <text:p text:style-name="P464">http://storage.idigbio.org/duke/bryophytes/00215/0215840_1_lg.jpg<text:tab/>1650222</text:p>
      <text:p text:style-name="P465">http://storage.idigbio.org/duke/bryophytes/00215/0215841_1_lg.jpg<text:tab/>1650223</text:p>
      <text:p text:style-name="P466">http://storage.idigbio.org/duke/bryophytes/00215/0215842_1_lg.jpg<text:tab/>1650224</text:p>
      <text:p text:style-name="P467">http://storage.idigbio.org/duke/bryophytes/00215/0215843_1_lg.jpg<text:tab/>1650225</text:p>
      <text:p text:style-name="P468">http://storage.idigbio.org/duke/bryophytes/00215/0215844_1_lg.jpg<text:tab/>1650226</text:p>
      <text:p text:style-name="P469">http://storage.idigbio.org/duke/bryophytes/00215/0215845_1_lg.jpg<text:tab/>1650227</text:p>
      <text:p text:style-name="P470">http://storage.idigbio.org/duke/bryophytes/00215/0215846_1_lg.jpg<text:tab/>1650228</text:p>
      <text:p text:style-name="P471">http://storage.idigbio.org/duke/bryophytes/00215/0215847_1_lg.jpg<text:tab/>1650229</text:p>
      <text:p text:style-name="P472">http://storage.idigbio.org/duke/bryophytes/00215/0215848_1_lg.jpg<text:tab/>1650230</text:p>
      <text:p text:style-name="P473">http://storage.idigbio.org/duke/bryophytes/00215/0215849_1_lg.jpg<text:tab/>1650231</text:p>
      <text:p text:style-name="P474">http://storage.idigbio.org/duke/bryophytes/00215/0215850_1_lg.jpg<text:tab/>1650232</text:p>
      <text:p text:style-name="P475">http://storage.idigbio.org/duke/bryophytes/00215/0215851_1_lg.jpg<text:tab/>1650233</text:p>
      <text:p text:style-name="P476">http://storage.idigbio.org/duke/bryophytes/00215/0215852_1_lg.jpg<text:tab/>1650234</text:p>
      <text:p text:style-name="P477">http://storage.idigbio.org/duke/bryophytes/00215/0215853_1_lg.jpg<text:tab/>1650235</text:p>
      <text:p text:style-name="P478">http://storage.idigbio.org/duke/bryophytes/00215/0215854_1_lg.jpg<text:tab/>1650236</text:p>
      <text:p text:style-name="P479">http://storage.idigbio.org/duke/bryophytes/00215/0215855_1_lg.jpg<text:tab/>1650237</text:p>
      <text:p text:style-name="P480">http://storage.idigbio.org/duke/bryophytes/00215/0215856_1_lg.jpg<text:tab/>1650238</text:p>
      <text:soft-page-break/>
      <text:p text:style-name="P481">http://storage.idigbio.org/duke/bryophytes/00215/0215857_1_lg.jpg<text:tab/>1650239</text:p>
      <text:p text:style-name="P482">http://storage.idigbio.org/duke/bryophytes/00215/0215858_1_lg.jpg<text:tab/>1650240</text:p>
      <text:p text:style-name="P483">http://storage.idigbio.org/duke/bryophytes/00215/0215859_1_lg.jpg<text:tab/>1650241</text:p>
      <text:p text:style-name="P484">http://storage.idigbio.org/duke/bryophytes/00215/0215860_1_lg.jpg<text:tab/>1650242</text:p>
      <text:p text:style-name="P485">http://storage.idigbio.org/duke/bryophytes/00215/0215861_1_lg.jpg<text:tab/>1650243</text:p>
      <text:p text:style-name="P486">http://storage.idigbio.org/duke/bryophytes/00215/0215862_1_lg.jpg<text:tab/>1650244</text:p>
      <text:p text:style-name="P487">http://storage.idigbio.org/duke/bryophytes/00215/0215863_1_lg.jpg<text:tab/>1650245</text:p>
      <text:p text:style-name="P488">http://storage.idigbio.org/duke/bryophytes/00215/0215864_1_lg.jpg<text:tab/>1650246</text:p>
      <text:p text:style-name="P489">http://storage.idigbio.org/duke/bryophytes/00215/0215865_1_lg.jpg<text:tab/>1650247</text:p>
      <text:p text:style-name="P490">http://storage.idigbio.org/duke/bryophytes/00215/0215866_1_lg.jpg<text:tab/>1650248</text:p>
      <text:p text:style-name="P491">http://storage.idigbio.org/duke/bryophytes/00215/0215867_1_lg.jpg<text:tab/>1650249</text:p>
      <text:p text:style-name="P492">http://storage.idigbio.org/duke/bryophytes/00215/0215868_1_lg.jpg<text:tab/>1650250</text:p>
      <text:p text:style-name="P493">http://storage.idigbio.org/duke/bryophytes/00215/0215869_1_lg.jpg<text:tab/>1650251</text:p>
      <text:p text:style-name="P494">http://storage.idigbio.org/duke/bryophytes/00215/0215870_1_lg.jpg<text:tab/>1650252</text:p>
      <text:p text:style-name="P495">http://storage.idigbio.org/duke/bryophytes/00215/0215871_1_lg.jpg<text:tab/>1650253</text:p>
      <text:p text:style-name="P496">http://storage.idigbio.org/duke/bryophytes/00215/0215872_1_lg.jpg<text:tab/>1650254</text:p>
      <text:p text:style-name="P497">http://storage.idigbio.org/duke/bryophytes/00215/0215873_1_lg.jpg<text:tab/>1650255</text:p>
      <text:p text:style-name="P498">http://storage.idigbio.org/duke/bryophytes/00215/0215874_1_lg.jpg<text:tab/>1650256</text:p>
      <text:p text:style-name="P499">http://storage.idigbio.org/duke/bryophytes/00215/0215875_1_lg.jpg<text:tab/>1650257</text:p>
      <text:p text:style-name="P500">http://storage.idigbio.org/duke/bryophytes/00215/0215876_1_lg.jpg<text:tab/>1650258</text:p>
      <text:p text:style-name="P501">http://storage.idigbio.org/duke/bryophytes/00215/0215877_1_lg.jpg<text:tab/>1650259</text:p>
      <text:p text:style-name="P502">http://storage.idigbio.org/duke/bryophytes/00215/0215878_1_lg.jpg<text:tab/>1650260</text:p>
      <text:p text:style-name="P503">http://storage.idigbio.org/duke/bryophytes/00215/0215879_1_lg.jpg<text:tab/>1650261</text:p>
      <text:p text:style-name="P504">http://storage.idigbio.org/duke/bryophytes/00215/0215880_1_lg.jpg<text:tab/>1650262</text:p>
      <text:p text:style-name="P505">http://storage.idigbio.org/duke/bryophytes/00215/0215881_1_lg.jpg<text:tab/>1650263</text:p>
      <text:p text:style-name="P506">http://storage.idigbio.org/duke/bryophytes/00215/0215882_1_lg.jpg<text:tab/>1650264</text:p>
      <text:p text:style-name="P507">http://storage.idigbio.org/duke/bryophytes/00215/0215883_1_lg.jpg<text:tab/>1650265</text:p>
      <text:p text:style-name="P508">http://storage.idigbio.org/duke/bryophytes/00215/0215884_1_lg.jpg<text:tab/>1650266</text:p>
      <text:p text:style-name="P509">http://storage.idigbio.org/duke/bryophytes/00215/0215885_1_lg.jpg<text:tab/>1650267</text:p>
      <text:p text:style-name="P510">http://storage.idigbio.org/duke/bryophytes/00215/0215886_1_lg.jpg<text:tab/>1650268</text:p>
      <text:p text:style-name="P511">http://storage.idigbio.org/duke/bryophytes/00215/0215887_1_lg.jpg<text:tab/>1650269</text:p>
      <text:p text:style-name="P512">http://storage.idigbio.org/duke/bryophytes/00215/0215888_1_lg.jpg<text:tab/>1650270</text:p>
      <text:p text:style-name="P513">http://storage.idigbio.org/duke/bryophytes/00215/0215889_1_lg.jpg<text:tab/>1650271</text:p>
      <text:p text:style-name="P514">http://storage.idigbio.org/duke/bryophytes/00215/0215890_1_lg.jpg<text:tab/>1650272</text:p>
      <text:p text:style-name="P515">http://storage.idigbio.org/duke/bryophytes/00215/0215891_1_lg.jpg<text:tab/>1650273</text:p>
      <text:p text:style-name="P516">http://storage.idigbio.org/duke/bryophytes/00215/0215892_1_lg.jpg<text:tab/>1650274</text:p>
      <text:p text:style-name="P517">http://storage.idigbio.org/duke/bryophytes/00215/0215893_1_lg.jpg<text:tab/>1650275</text:p>
      <text:p text:style-name="P518">http://storage.idigbio.org/duke/bryophytes/00215/0215894_1_lg.jpg<text:tab/>1650276</text:p>
      <text:p text:style-name="P519">http://storage.idigbio.org/duke/bryophytes/00215/0215895_1_lg.jpg<text:tab/>1650277</text:p>
      <text:p text:style-name="P520">http://storage.idigbio.org/duke/bryophytes/00215/0215896_1_lg.jpg<text:tab/>1650278</text:p>
      <text:p text:style-name="P521">http://storage.idigbio.org/duke/bryophytes/00215/0215897_1_lg.jpg<text:tab/>1650279</text:p>
      <text:p text:style-name="P522">http://storage.idigbio.org/duke/bryophytes/00215/0215898_1_lg.jpg<text:tab/>1650280</text:p>
      <text:p text:style-name="P523">http://storage.idigbio.org/duke/bryophytes/00215/0215899_1_lg.jpg<text:tab/>1650281</text:p>
      <text:p text:style-name="P524">http://storage.idigbio.org/duke/bryophytes/00215/0215900_1_lg.jpg<text:tab/>1650282</text:p>
      <text:p text:style-name="P525">http://storage.idigbio.org/duke/bryophytes/00215/0215901_1_lg.jpg<text:tab/>1650283</text:p>
      <text:p text:style-name="P526">http://storage.idigbio.org/duke/bryophytes/00215/0215902_1_lg.jpg<text:tab/>1650284</text:p>
      <text:p text:style-name="P527">http://storage.idigbio.org/duke/bryophytes/00215/0215903_1_lg.jpg<text:tab/>1650285</text:p>
      <text:p text:style-name="P528">http://storage.idigbio.org/duke/bryophytes/00215/0215904_1_lg.jpg<text:tab/>1650286</text:p>
      <text:p text:style-name="P529">http://storage.idigbio.org/duke/bryophytes/00215/0215905_1_lg.jpg<text:tab/>1650287</text:p>
      <text:p text:style-name="P530">http://storage.idigbio.org/duke/bryophytes/00215/0215906_1_lg.jpg<text:tab/>1650288</text:p>
      <text:p text:style-name="P531">http://storage.idigbio.org/duke/bryophytes/00215/0215907_1_lg.jpg<text:tab/>1650289</text:p>
      <text:p text:style-name="P532">http://storage.idigbio.org/duke/bryophytes/00215/0215908_1_lg.jpg<text:tab/>1650290</text:p>
      <text:p text:style-name="P533">http://storage.idigbio.org/duke/bryophytes/00215/0215909_1_lg.jpg<text:tab/>1650291</text:p>
      <text:p text:style-name="P534">http://storage.idigbio.org/duke/bryophytes/00215/0215910_1_lg.jpg<text:tab/>1650292</text:p>
      <text:p text:style-name="P535">http://storage.idigbio.org/duke/bryophytes/00215/0215911_1_lg.jpg<text:tab/>1650293</text:p>
      <text:p text:style-name="P536">http://storage.idigbio.org/duke/bryophytes/00215/0215912_1_lg.jpg<text:tab/>1650294</text:p>
      <text:p text:style-name="P537">http://storage.idigbio.org/duke/bryophytes/00215/0215913_1_lg.jpg<text:tab/>1650295</text:p>
      <text:p text:style-name="P538">http://storage.idigbio.org/duke/bryophytes/00215/0215914_1_lg.jpg<text:tab/>1650296</text:p>
      <text:p text:style-name="P539">http://storage.idigbio.org/duke/bryophytes/00215/0215915_1_lg.jpg<text:tab/>1650297</text:p>
      <text:p text:style-name="P540">http://storage.idigbio.org/duke/bryophytes/00215/0215916_1_lg.jpg<text:tab/>1650298</text:p>
      <text:soft-page-break/>
      <text:p text:style-name="P541">http://storage.idigbio.org/duke/bryophytes/00215/0215917_1_lg.jpg<text:tab/>1650299</text:p>
      <text:p text:style-name="P542">http://storage.idigbio.org/duke/bryophytes/00215/0215918_1_lg.jpg<text:tab/>1650300</text:p>
      <text:p text:style-name="P543">http://storage.idigbio.org/duke/bryophytes/00215/0215919_1_lg.jpg<text:tab/>1650301</text:p>
      <text:p text:style-name="P544">http://storage.idigbio.org/duke/bryophytes/00215/0215920_1_lg.jpg<text:tab/>1650302</text:p>
      <text:p text:style-name="P545">http://storage.idigbio.org/duke/bryophytes/00215/0215921_1_lg.jpg<text:tab/>1650303</text:p>
      <text:p text:style-name="P546">http://storage.idigbio.org/duke/bryophytes/00215/0215922_1_lg.jpg<text:tab/>1650304</text:p>
      <text:p text:style-name="P547">http://storage.idigbio.org/duke/bryophytes/00215/0215923_1_lg.jpg<text:tab/>1650305</text:p>
      <text:p text:style-name="P548">http://storage.idigbio.org/duke/bryophytes/00215/0215924_1_lg.jpg<text:tab/>1650306</text:p>
      <text:p text:style-name="P549">http://storage.idigbio.org/duke/bryophytes/00215/0215925_1_lg.jpg<text:tab/>1650307</text:p>
      <text:p text:style-name="P550">http://storage.idigbio.org/duke/bryophytes/00215/0215926_1_lg.jpg<text:tab/>1650308</text:p>
      <text:p text:style-name="P551">http://storage.idigbio.org/duke/bryophytes/00215/0215927_1_lg.jpg<text:tab/>1650309</text:p>
      <text:p text:style-name="P552">http://storage.idigbio.org/duke/bryophytes/00215/0215928_1_lg.jpg<text:tab/>1650310</text:p>
      <text:p text:style-name="P553">http://storage.idigbio.org/duke/bryophytes/00215/0215929_1_lg.jpg<text:tab/>1650311</text:p>
      <text:p text:style-name="P554">http://storage.idigbio.org/duke/bryophytes/00215/0215930_1_lg.jpg<text:tab/>1650312</text:p>
      <text:p text:style-name="P555">http://storage.idigbio.org/duke/bryophytes/00215/0215931_1_lg.jpg<text:tab/>1650313</text:p>
      <text:p text:style-name="P556">http://storage.idigbio.org/duke/bryophytes/00215/0215932_1_lg.jpg<text:tab/>1650314</text:p>
      <text:p text:style-name="P557">http://storage.idigbio.org/duke/bryophytes/00215/0215933_1_lg.jpg<text:tab/>1650315</text:p>
      <text:p text:style-name="P558">http://storage.idigbio.org/duke/bryophytes/00215/0215934_1_lg.jpg<text:tab/>1650316</text:p>
      <text:p text:style-name="P559">http://storage.idigbio.org/duke/bryophytes/00215/0215935_1_lg.jpg<text:tab/>1650317</text:p>
      <text:p text:style-name="P560">http://storage.idigbio.org/duke/bryophytes/00215/0215936_1_lg.jpg<text:tab/>1650318</text:p>
      <text:p text:style-name="P561">http://storage.idigbio.org/duke/bryophytes/00215/0215937_1_lg.jpg<text:tab/>1650319</text:p>
      <text:p text:style-name="P562">http://storage.idigbio.org/duke/bryophytes/00215/0215938_1_lg.jpg<text:tab/>1650320</text:p>
      <text:p text:style-name="P563">http://storage.idigbio.org/duke/bryophytes/00215/0215939_1_lg.jpg<text:tab/>1650321</text:p>
      <text:p text:style-name="P564">http://storage.idigbio.org/duke/bryophytes/00215/0215940_1_lg.jpg<text:tab/>1650322</text:p>
      <text:p text:style-name="P565">http://storage.idigbio.org/duke/bryophytes/00215/0215941_1_lg.jpg<text:tab/>1650323</text:p>
      <text:p text:style-name="P566">http://storage.idigbio.org/duke/bryophytes/00215/0215942_1_lg.jpg<text:tab/>1650324</text:p>
      <text:p text:style-name="P567">http://storage.idigbio.org/duke/bryophytes/00215/0215943_1_lg.jpg<text:tab/>1650325</text:p>
      <text:p text:style-name="P568">http://storage.idigbio.org/duke/bryophytes/00215/0215944_1_lg.jpg<text:tab/>1650326</text:p>
      <text:p text:style-name="P569">http://storage.idigbio.org/duke/bryophytes/00215/0215945_1_lg.jpg<text:tab/>1650327</text:p>
      <text:p text:style-name="P570">http://storage.idigbio.org/duke/bryophytes/00215/0215946_1_lg.jpg<text:tab/>1650328</text:p>
      <text:p text:style-name="P571">http://storage.idigbio.org/duke/bryophytes/00215/0215947_1_lg.jpg<text:tab/>1650329</text:p>
      <text:p text:style-name="P572">http://storage.idigbio.org/duke/bryophytes/00215/0215948_1_lg.jpg<text:tab/>1650330</text:p>
      <text:p text:style-name="P573">http://storage.idigbio.org/duke/bryophytes/00215/0215949_1_lg.jpg<text:tab/>1650331</text:p>
      <text:p text:style-name="P574">http://storage.idigbio.org/duke/bryophytes/00215/0215950_1_lg.jpg<text:tab/>1650332</text:p>
      <text:p text:style-name="P575">http://storage.idigbio.org/duke/bryophytes/00215/0215951_1_lg.jpg<text:tab/>1650333</text:p>
      <text:p text:style-name="P576">http://storage.idigbio.org/duke/bryophytes/00215/0215952_1_lg.jpg<text:tab/>1650334</text:p>
      <text:p text:style-name="P577">http://storage.idigbio.org/duke/bryophytes/00215/0215953_1_lg.jpg<text:tab/>1650335</text:p>
      <text:p text:style-name="P578">http://storage.idigbio.org/duke/bryophytes/00215/0215953_2_lg.jpg<text:tab/>1650335</text:p>
      <text:p text:style-name="P579">http://storage.idigbio.org/duke/bryophytes/00215/0215954_1_lg.jpg<text:tab/>1650336</text:p>
      <text:p text:style-name="P580">http://storage.idigbio.org/duke/bryophytes/00215/0215954_2_lg.jpg<text:tab/>1650336</text:p>
      <text:p text:style-name="P581">http://storage.idigbio.org/duke/bryophytes/00215/0215955_1_lg.jpg<text:tab/>1650337</text:p>
      <text:p text:style-name="P582">http://storage.idigbio.org/duke/bryophytes/00215/0215955_2_lg.jpg<text:tab/>1650337</text:p>
      <text:p text:style-name="P583">http://storage.idigbio.org/duke/bryophytes/00215/0215956_1_lg.jpg<text:tab/>1650338</text:p>
      <text:p text:style-name="P584">http://storage.idigbio.org/duke/bryophytes/00215/0215956_2_lg.jpg<text:tab/>1650338</text:p>
      <text:p text:style-name="P585">http://storage.idigbio.org/duke/bryophytes/00215/0215957_1_lg.jpg<text:tab/>1650339</text:p>
      <text:p text:style-name="P586">http://storage.idigbio.org/duke/bryophytes/00215/0215958_1_lg.jpg<text:tab/>1650340</text:p>
      <text:p text:style-name="P587">http://storage.idigbio.org/duke/bryophytes/00215/0215958_2_lg.jpg<text:tab/>1650340</text:p>
      <text:p text:style-name="P588">http://storage.idigbio.org/duke/bryophytes/00215/0215959_1_lg.jpg<text:tab/>1650341</text:p>
      <text:p text:style-name="P589">http://storage.idigbio.org/duke/bryophytes/00215/0215959_2_lg.jpg<text:tab/>1650341</text:p>
      <text:p text:style-name="P590">http://storage.idigbio.org/duke/bryophytes/00215/0215960_1_lg.jpg<text:tab/>1650342</text:p>
      <text:p text:style-name="P591">http://storage.idigbio.org/duke/bryophytes/00215/0215960_2_lg.jpg<text:tab/>1650342</text:p>
      <text:p text:style-name="P592">http://storage.idigbio.org/duke/bryophytes/00215/0215961_1_lg.jpg<text:tab/>1650343</text:p>
      <text:p text:style-name="P593">http://storage.idigbio.org/duke/bryophytes/00215/0215961_2_lg.jpg<text:tab/>1650343</text:p>
      <text:p text:style-name="P594">http://storage.idigbio.org/duke/bryophytes/00215/0215962_1_lg.jpg<text:tab/>1650344</text:p>
      <text:p text:style-name="P595">http://storage.idigbio.org/duke/bryophytes/00215/0215962_2_lg.jpg<text:tab/>1650344</text:p>
      <text:p text:style-name="P596">http://storage.idigbio.org/duke/bryophytes/00215/0215963_1_lg.jpg<text:tab/>1650345</text:p>
      <text:p text:style-name="P597">http://storage.idigbio.org/duke/bryophytes/00215/0215963_2_lg.jpg<text:tab/>1650345</text:p>
      <text:p text:style-name="P598">http://storage.idigbio.org/duke/bryophytes/00215/0215964_1_lg.jpg<text:tab/>1650346</text:p>
      <text:p text:style-name="P599">http://storage.idigbio.org/duke/bryophytes/00215/0215964_2_lg.jpg<text:tab/>1650346</text:p>
      <text:p text:style-name="P600">http://storage.idigbio.org/duke/bryophytes/00215/0215965_1_lg.jpg<text:tab/>1650347</text:p>
      <text:soft-page-break/>
      <text:p text:style-name="P601">http://storage.idigbio.org/duke/bryophytes/00215/0215965_2_lg.jpg<text:tab/>1650347</text:p>
      <text:p text:style-name="P602">http://storage.idigbio.org/duke/bryophytes/00215/0215966_1_lg.jpg<text:tab/>1650348</text:p>
      <text:p text:style-name="P603">http://storage.idigbio.org/duke/bryophytes/00215/0215966_2_lg.jpg<text:tab/>1650348</text:p>
      <text:p text:style-name="P604">http://storage.idigbio.org/duke/bryophytes/00215/0215967_1_lg.jpg<text:tab/>1650349</text:p>
      <text:p text:style-name="P605">http://storage.idigbio.org/duke/bryophytes/00215/0215967_2_lg.jpg<text:tab/>1650349</text:p>
      <text:p text:style-name="P606">http://storage.idigbio.org/duke/bryophytes/00215/0215968_1_lg.jpg<text:tab/>1650350</text:p>
      <text:p text:style-name="P607">http://storage.idigbio.org/duke/bryophytes/00215/0215968_2_lg.jpg<text:tab/>1650350</text:p>
      <text:p text:style-name="P608">http://storage.idigbio.org/duke/bryophytes/00215/0215969_1_lg.jpg<text:tab/>1650351</text:p>
      <text:p text:style-name="P609">http://storage.idigbio.org/duke/bryophytes/00215/0215969_2_lg.jpg<text:tab/>1650351</text:p>
      <text:p text:style-name="P610">http://storage.idigbio.org/duke/bryophytes/00215/0215970_1_lg.jpg<text:tab/>1650352</text:p>
      <text:p text:style-name="P611">http://storage.idigbio.org/duke/bryophytes/00215/0215970_2_lg.jpg<text:tab/>1650352</text:p>
      <text:p text:style-name="P612">http://storage.idigbio.org/duke/bryophytes/00215/0215971_1_lg.jpg<text:tab/>1650353</text:p>
      <text:p text:style-name="P613">http://storage.idigbio.org/duke/bryophytes/00215/0215971_2_lg.jpg<text:tab/>1650353</text:p>
      <text:p text:style-name="P614">http://storage.idigbio.org/duke/bryophytes/00215/0215972_1_lg.jpg<text:tab/>1650354</text:p>
      <text:p text:style-name="P615">http://storage.idigbio.org/duke/bryophytes/00215/0215977_1_lg.jpg<text:tab/>1650355</text:p>
      <text:p text:style-name="P616">http://storage.idigbio.org/duke/bryophytes/00215/0215981_1_lg.jpg<text:tab/>1650356</text:p>
      <text:p text:style-name="P617">http://storage.idigbio.org/duke/bryophytes/00215/0215989_1_lg.jpg<text:tab/>1650357</text:p>
      <text:p text:style-name="P618">http://storage.idigbio.org/duke/bryophytes/00215/0215997_1_lg.jpg<text:tab/>1650358</text:p>
      <text:p text:style-name="P619">http://storage.idigbio.org/duke/bryophytes/00215/0215998_1_lg.jpg<text:tab/>1650359</text:p>
      <text:p text:style-name="P620">http://storage.idigbio.org/duke/bryophytes/00215/0215999_1_lg.jpg<text:tab/>1650360</text:p>
      <text:p text:style-name="P621">http://storage.idigbio.org/duke/bryophytes/00216/0216000_1_lg.jpg<text:tab/>1650361</text:p>
      <text:p text:style-name="P622">http://storage.idigbio.org/duke/bryophytes/00216/0216004_1_lg.jpg<text:tab/>1650362</text:p>
      <text:p text:style-name="P623">http://storage.idigbio.org/duke/bryophytes/00216/0216011_1_lg.jpg<text:tab/>1650363</text:p>
      <text:p text:style-name="P624">http://storage.idigbio.org/duke/bryophytes/00216/0216017_1_lg.jpg<text:tab/>1650364</text:p>
      <text:p text:style-name="P625">http://storage.idigbio.org/duke/bryophytes/00216/0216018_1_lg.jpg<text:tab/>1650365</text:p>
      <text:p text:style-name="P626">http://storage.idigbio.org/duke/bryophytes/00216/0216023_1_lg.jpg<text:tab/>1650366</text:p>
      <text:p text:style-name="P627">http://storage.idigbio.org/duke/bryophytes/00216/0216031_1_lg.jpg<text:tab/>1650367</text:p>
      <text:p text:style-name="P628">http://storage.idigbio.org/duke/bryophytes/00216/0216032_1_lg.jpg<text:tab/>1650368</text:p>
      <text:p text:style-name="P629">http://storage.idigbio.org/duke/bryophytes/00216/0216036_1_lg.jpg<text:tab/>1650369</text:p>
      <text:p text:style-name="P630">http://storage.idigbio.org/duke/bryophytes/00216/0216037_1_lg.jpg<text:tab/>1650370</text:p>
      <text:p text:style-name="P631">http://storage.idigbio.org/duke/bryophytes/00216/0216038_1_lg.jpg<text:tab/>1650371</text:p>
      <text:p text:style-name="P632">http://storage.idigbio.org/duke/bryophytes/00216/0216042_1_lg.jpg<text:tab/>1650372</text:p>
      <text:p text:style-name="P633">http://storage.idigbio.org/duke/bryophytes/00216/0216075_1_lg.jpg<text:tab/>1650373</text:p>
      <text:p text:style-name="P634">http://storage.idigbio.org/duke/bryophytes/00216/0216076_1_lg.jpg<text:tab/>1650374</text:p>
      <text:p text:style-name="P635">http://storage.idigbio.org/duke/bryophytes/00216/0216077_1_lg.jpg<text:tab/>1650375</text:p>
      <text:p text:style-name="P636">http://storage.idigbio.org/duke/bryophytes/00216/0216078_1_lg.jpg<text:tab/>1650376</text:p>
      <text:p text:style-name="P637">http://storage.idigbio.org/duke/bryophytes/00216/0216079_1_lg.jpg<text:tab/>1650377</text:p>
      <text:p text:style-name="P638">http://storage.idigbio.org/duke/bryophytes/00216/0216080_1_lg.jpg<text:tab/>1650378</text:p>
      <text:p text:style-name="P639">http://storage.idigbio.org/duke/bryophytes/00216/0216081_1_lg.jpg<text:tab/>1650379</text:p>
      <text:p text:style-name="P640">http://storage.idigbio.org/duke/bryophytes/00216/0216082_1_lg.jpg<text:tab/>1650380</text:p>
      <text:p text:style-name="P641">http://storage.idigbio.org/duke/bryophytes/00216/0216083_1_lg.jpg<text:tab/>1650381</text:p>
      <text:p text:style-name="P642">http://storage.idigbio.org/duke/bryophytes/00216/0216084_1_lg.jpg<text:tab/>1650382</text:p>
      <text:p text:style-name="P643">http://storage.idigbio.org/duke/bryophytes/00216/0216085_1_lg.jpg<text:tab/>1650383</text:p>
      <text:p text:style-name="P644">http://storage.idigbio.org/duke/bryophytes/00216/0216086_1_lg.jpg<text:tab/>1650384</text:p>
      <text:p text:style-name="P645">http://storage.idigbio.org/duke/bryophytes/00216/0216087_1_lg.jpg<text:tab/>1650385</text:p>
      <text:p text:style-name="P646">http://storage.idigbio.org/duke/bryophytes/00216/0216088_1_lg.jpg<text:tab/>1650386</text:p>
      <text:p text:style-name="P647">http://storage.idigbio.org/duke/bryophytes/00216/0216089_1_lg.jpg<text:tab/>1650387</text:p>
      <text:p text:style-name="P648">http://storage.idigbio.org/duke/bryophytes/00216/0216090_1_lg.jpg<text:tab/>1650388</text:p>
      <text:p text:style-name="P649">http://storage.idigbio.org/duke/bryophytes/00216/0216091_1_lg.jpg<text:tab/>1650389</text:p>
      <text:p text:style-name="P650">http://storage.idigbio.org/duke/bryophytes/00216/0216092_1_lg.jpg<text:tab/>1650390</text:p>
      <text:p text:style-name="P651">http://storage.idigbio.org/duke/bryophytes/00216/0216093_1_lg.jpg<text:tab/>1650391</text:p>
      <text:p text:style-name="P652">http://storage.idigbio.org/duke/bryophytes/00216/0216094_1_lg.jpg<text:tab/>1650392</text:p>
      <text:p text:style-name="P653">http://storage.idigbio.org/duke/bryophytes/00216/0216095_1_lg.jpg<text:tab/>1650393</text:p>
      <text:p text:style-name="P654">http://storage.idigbio.org/duke/bryophytes/00216/0216096_1_lg.jpg<text:tab/>1650394</text:p>
      <text:p text:style-name="P655">http://storage.idigbio.org/duke/bryophytes/00216/0216097_1_lg.jpg<text:tab/>1650395</text:p>
      <text:p text:style-name="P656">http://storage.idigbio.org/duke/bryophytes/00216/0216098_1_lg.jpg<text:tab/>1650396</text:p>
      <text:p text:style-name="P657">http://storage.idigbio.org/duke/bryophytes/00216/0216099_1_lg.jpg<text:tab/>1650397</text:p>
      <text:p text:style-name="P658">http://storage.idigbio.org/duke/bryophytes/00216/0216100_1_lg.jpg<text:tab/>1650398</text:p>
      <text:p text:style-name="P659">http://storage.idigbio.org/duke/bryophytes/00216/0216101_1_lg.jpg<text:tab/>1650399</text:p>
      <text:p text:style-name="P660">http://storage.idigbio.org/duke/bryophytes/00216/0216102_1_lg.jpg<text:tab/>1650400</text:p>
      <text:soft-page-break/>
      <text:p text:style-name="P661">http://storage.idigbio.org/duke/bryophytes/00216/0216103_1_lg.jpg<text:tab/>1650401</text:p>
      <text:p text:style-name="P662">http://storage.idigbio.org/duke/bryophytes/00216/0216225_1_lg.jpg<text:tab/>1650402</text:p>
      <text:p text:style-name="P663">http://storage.idigbio.org/duke/bryophytes/00216/0216226_1_lg.jpg<text:tab/>1650403</text:p>
      <text:p text:style-name="P664">http://storage.idigbio.org/duke/bryophytes/00216/0216227_1_lg.jpg<text:tab/>1650404</text:p>
      <text:p text:style-name="P665">http://storage.idigbio.org/duke/bryophytes/00216/0216228_1_lg.jpg<text:tab/>1650405</text:p>
      <text:p text:style-name="P666">http://storage.idigbio.org/duke/bryophytes/00216/0216229_1_lg.jpg<text:tab/>1650406</text:p>
      <text:p text:style-name="P667">http://storage.idigbio.org/duke/bryophytes/00216/0216230_1_lg.jpg<text:tab/>1650407</text:p>
      <text:p text:style-name="P668">http://storage.idigbio.org/duke/bryophytes/00216/0216231_1_lg.jpg<text:tab/>1650408</text:p>
      <text:p text:style-name="P669">http://storage.idigbio.org/duke/bryophytes/00216/0216232_1_lg.jpg<text:tab/>1650409</text:p>
      <text:p text:style-name="P670">http://storage.idigbio.org/duke/bryophytes/00216/0216233_1_lg.jpg<text:tab/>1650410</text:p>
      <text:p text:style-name="P671">http://storage.idigbio.org/duke/bryophytes/00216/0216234_1_lg.jpg<text:tab/>1650411</text:p>
      <text:p text:style-name="P672">http://storage.idigbio.org/duke/bryophytes/00216/0216235_1_lg.jpg<text:tab/>1650412</text:p>
      <text:p text:style-name="P673">http://storage.idigbio.org/duke/bryophytes/00216/0216236_1_lg.jpg<text:tab/>1650413</text:p>
      <text:p text:style-name="P674">http://storage.idigbio.org/duke/bryophytes/00216/0216237_1_lg.jpg<text:tab/>1650414</text:p>
      <text:p text:style-name="P675">http://storage.idigbio.org/duke/bryophytes/00216/0216238_1_lg.jpg<text:tab/>1650415</text:p>
      <text:p text:style-name="P676">http://storage.idigbio.org/duke/bryophytes/00216/0216239_1_lg.jpg<text:tab/>1650416</text:p>
      <text:p text:style-name="P677">http://storage.idigbio.org/duke/bryophytes/00216/0216240_1_lg.jpg<text:tab/>1650417</text:p>
      <text:p text:style-name="P678">http://storage.idigbio.org/duke/bryophytes/00216/0216241_1_lg.jpg<text:tab/>1650418</text:p>
      <text:p text:style-name="P679">http://storage.idigbio.org/duke/bryophytes/00216/0216242_1_lg.jpg<text:tab/>1650419</text:p>
      <text:p text:style-name="P680">http://storage.idigbio.org/duke/bryophytes/00216/0216243_1_lg.jpg<text:tab/>1650420</text:p>
      <text:p text:style-name="P681">http://storage.idigbio.org/duke/bryophytes/00216/0216244_1_lg.jpg<text:tab/>1650421</text:p>
      <text:p text:style-name="P682">http://storage.idigbio.org/duke/bryophytes/00216/0216245_1_lg.jpg<text:tab/>1650422</text:p>
      <text:p text:style-name="P683">http://storage.idigbio.org/duke/bryophytes/00216/0216246_1_lg.jpg<text:tab/>1650423</text:p>
      <text:p text:style-name="P684">http://storage.idigbio.org/duke/bryophytes/00216/0216247_1_lg.jpg<text:tab/>1650424</text:p>
      <text:p text:style-name="P685">http://storage.idigbio.org/duke/bryophytes/00216/0216248_1_lg.jpg<text:tab/>1650425</text:p>
      <text:p text:style-name="P686">http://storage.idigbio.org/duke/bryophytes/00216/0216249_1_lg.jpg<text:tab/>1650426</text:p>
      <text:p text:style-name="P687">http://storage.idigbio.org/duke/bryophytes/00216/0216250_1_lg.jpg<text:tab/>1650427</text:p>
      <text:p text:style-name="P688">http://storage.idigbio.org/duke/bryophytes/00216/0216251_1_lg.jpg<text:tab/>1650428</text:p>
      <text:p text:style-name="P689">http://storage.idigbio.org/duke/bryophytes/00216/0216252_1_lg.jpg<text:tab/>1650429</text:p>
      <text:p text:style-name="P690">http://storage.idigbio.org/duke/bryophytes/00216/0216253_1_lg.jpg<text:tab/>1650430</text:p>
      <text:p text:style-name="P691">http://storage.idigbio.org/duke/bryophytes/00216/0216254_1_lg.jpg<text:tab/>1650431</text:p>
      <text:p text:style-name="P692">http://storage.idigbio.org/duke/bryophytes/00216/0216255_1_lg.jpg<text:tab/>1650432</text:p>
      <text:p text:style-name="P693">http://storage.idigbio.org/duke/bryophytes/00216/0216256_1_lg.jpg<text:tab/>1650433</text:p>
      <text:p text:style-name="P694">http://storage.idigbio.org/duke/bryophytes/00216/0216257_1_lg.jpg<text:tab/>1650434</text:p>
      <text:p text:style-name="P695">http://storage.idigbio.org/duke/bryophytes/00216/0216258_1_lg.jpg<text:tab/>1650435</text:p>
      <text:p text:style-name="P696">http://storage.idigbio.org/duke/bryophytes/00216/0216259_1_lg.jpg<text:tab/>1650436</text:p>
      <text:p text:style-name="P697">http://storage.idigbio.org/duke/bryophytes/00216/0216260_1_lg.jpg<text:tab/>1650437</text:p>
      <text:p text:style-name="P698">http://storage.idigbio.org/duke/bryophytes/00216/0216374_1_lg.jpg<text:tab/>1650438</text:p>
      <text:p text:style-name="P699">http://storage.idigbio.org/duke/bryophytes/00216/0216374_2_lg.jpg<text:tab/>1650438</text:p>
      <text:p text:style-name="P700">http://storage.idigbio.org/duke/bryophytes/00216/0216375_1_lg.jpg<text:tab/>1650439</text:p>
      <text:p text:style-name="P701">http://storage.idigbio.org/duke/bryophytes/00216/0216375_2_lg.jpg<text:tab/>1650439</text:p>
      <text:p text:style-name="P702">http://storage.idigbio.org/duke/bryophytes/00216/0216376_1_lg.jpg<text:tab/>1650440</text:p>
      <text:p text:style-name="P703">http://storage.idigbio.org/duke/bryophytes/00216/0216376_2_lg.jpg<text:tab/>1650440</text:p>
      <text:p text:style-name="P704">http://storage.idigbio.org/duke/bryophytes/00216/0216377_1_lg.jpg<text:tab/>1650441</text:p>
      <text:p text:style-name="P705">http://storage.idigbio.org/duke/bryophytes/00216/0216377_2_lg.jpg<text:tab/>1650441</text:p>
      <text:p text:style-name="P706">http://storage.idigbio.org/duke/bryophytes/00216/0216378_1_lg.jpg<text:tab/>1650442</text:p>
      <text:p text:style-name="P707">http://storage.idigbio.org/duke/bryophytes/00216/0216378_2_lg.jpg<text:tab/>1650442</text:p>
      <text:p text:style-name="P708">http://storage.idigbio.org/duke/bryophytes/00216/0216379_1_lg.jpg<text:tab/>1650443</text:p>
      <text:p text:style-name="P709">http://storage.idigbio.org/duke/bryophytes/00216/0216380_1_lg.jpg<text:tab/>1650444</text:p>
      <text:p text:style-name="P710">http://storage.idigbio.org/duke/bryophytes/00216/0216380_2_lg.jpg<text:tab/>1650444</text:p>
      <text:p text:style-name="P711">http://storage.idigbio.org/duke/bryophytes/00216/0216382_1_lg.jpg<text:tab/>1650445</text:p>
      <text:p text:style-name="P712">http://storage.idigbio.org/duke/bryophytes/00216/0216382_2_lg.jpg<text:tab/>1650445</text:p>
      <text:p text:style-name="P713">http://storage.idigbio.org/duke/bryophytes/00216/0216383_1_lg.jpg<text:tab/>1650446</text:p>
      <text:p text:style-name="P714">http://storage.idigbio.org/duke/bryophytes/00216/0216383_2_lg.jpg<text:tab/>1650446</text:p>
      <text:p text:style-name="P715">http://storage.idigbio.org/duke/bryophytes/00216/0216384_1_lg.jpg<text:tab/>1650447</text:p>
      <text:p text:style-name="P716">http://storage.idigbio.org/duke/bryophytes/00216/0216384_2_lg.jpg<text:tab/>1650447</text:p>
      <text:p text:style-name="P717">http://storage.idigbio.org/duke/bryophytes/00216/0216385_1_lg.jpg<text:tab/>1650448</text:p>
      <text:p text:style-name="P718">http://storage.idigbio.org/duke/bryophytes/00216/0216385_2_lg.jpg<text:tab/>1650448</text:p>
      <text:p text:style-name="P719">http://storage.idigbio.org/duke/bryophytes/00216/0216386_1_lg.jpg<text:tab/>1650449</text:p>
      <text:p text:style-name="P720">http://storage.idigbio.org/duke/bryophytes/00216/0216386_2_lg.jpg<text:tab/>1650449</text:p>
      <text:soft-page-break/>
      <text:p text:style-name="P721">http://storage.idigbio.org/duke/bryophytes/00216/0216387_1_lg.jpg<text:tab/>1650450</text:p>
      <text:p text:style-name="P722">http://storage.idigbio.org/duke/bryophytes/00216/0216387_2_lg.jpg<text:tab/>1650450</text:p>
      <text:p text:style-name="P723">http://storage.idigbio.org/duke/bryophytes/00216/0216388_1_lg.jpg<text:tab/>1650451</text:p>
      <text:p text:style-name="P724">http://storage.idigbio.org/duke/bryophytes/00216/0216388_2_lg.jpg<text:tab/>1650451</text:p>
      <text:p text:style-name="P725">http://storage.idigbio.org/duke/bryophytes/00216/0216389_1_lg.jpg<text:tab/>1650452</text:p>
      <text:p text:style-name="P726">http://storage.idigbio.org/duke/bryophytes/00216/0216389_2_lg.jpg<text:tab/>1650452</text:p>
      <text:p text:style-name="P727">http://storage.idigbio.org/duke/bryophytes/00216/0216390_1_lg.jpg<text:tab/>1650453</text:p>
      <text:p text:style-name="P728">http://storage.idigbio.org/duke/bryophytes/00216/0216390_2_lg.jpg<text:tab/>1650453</text:p>
      <text:p text:style-name="P729">http://storage.idigbio.org/duke/bryophytes/00216/0216391_1_lg.jpg<text:tab/>1650454</text:p>
      <text:p text:style-name="P730">http://storage.idigbio.org/duke/bryophytes/00216/0216391_2_lg.jpg<text:tab/>1650454</text:p>
      <text:p text:style-name="P731">http://storage.idigbio.org/duke/bryophytes/00216/0216392_1_lg.jpg<text:tab/>1650455</text:p>
      <text:p text:style-name="P732">http://storage.idigbio.org/duke/bryophytes/00216/0216392_2_lg.jpg<text:tab/>1650455</text:p>
      <text:p text:style-name="P733">http://storage.idigbio.org/duke/bryophytes/00216/0216393_1_lg.jpg<text:tab/>1650456</text:p>
      <text:p text:style-name="P734">http://storage.idigbio.org/duke/bryophytes/00216/0216393_2_lg.jpg<text:tab/>1650456</text:p>
      <text:p text:style-name="P735">http://storage.idigbio.org/duke/bryophytes/00216/0216394_1_lg.jpg<text:tab/>1650457</text:p>
      <text:p text:style-name="P736">http://storage.idigbio.org/duke/bryophytes/00216/0216394_2_lg.jpg<text:tab/>1650457</text:p>
      <text:p text:style-name="P737">http://storage.idigbio.org/duke/bryophytes/00216/0216395_1_lg.jpg<text:tab/>1650458</text:p>
      <text:p text:style-name="P738">http://storage.idigbio.org/duke/bryophytes/00216/0216395_2_lg.jpg<text:tab/>1650458</text:p>
      <text:p text:style-name="P739">http://storage.idigbio.org/duke/bryophytes/00216/0216396_1_lg.jpg<text:tab/>1650459</text:p>
      <text:p text:style-name="P740">http://storage.idigbio.org/duke/bryophytes/00216/0216396_2_lg.jpg<text:tab/>1650459</text:p>
      <text:p text:style-name="P741">http://storage.idigbio.org/duke/bryophytes/00216/0216397_1_lg.jpg<text:tab/>1650460</text:p>
      <text:p text:style-name="P742">http://storage.idigbio.org/duke/bryophytes/00216/0216397_2_lg.jpg<text:tab/>1650460</text:p>
      <text:p text:style-name="P743">http://storage.idigbio.org/duke/bryophytes/00216/0216398_1_lg.jpg<text:tab/>1650461</text:p>
      <text:p text:style-name="P744">http://storage.idigbio.org/duke/bryophytes/00216/0216398_2_lg.jpg<text:tab/>1650461</text:p>
      <text:p text:style-name="P745">http://storage.idigbio.org/duke/bryophytes/00216/0216399_1_lg.jpg<text:tab/>1650462</text:p>
      <text:p text:style-name="P746">http://storage.idigbio.org/duke/bryophytes/00216/0216399_2_lg.jpg<text:tab/>1650462</text:p>
      <text:p text:style-name="P747">http://storage.idigbio.org/duke/bryophytes/00216/0216400_1_lg.jpg<text:tab/>1650463</text:p>
      <text:p text:style-name="P748">http://storage.idigbio.org/duke/bryophytes/00216/0216400_2_lg.jpg<text:tab/>1650463</text:p>
      <text:p text:style-name="P749">http://storage.idigbio.org/duke/bryophytes/00216/0216401_1_lg.jpg<text:tab/>1650464</text:p>
      <text:p text:style-name="P750">http://storage.idigbio.org/duke/bryophytes/00216/0216402_1_lg.jpg<text:tab/>1650465</text:p>
      <text:p text:style-name="P751">http://storage.idigbio.org/duke/bryophytes/00216/0216402_2_lg.jpg<text:tab/>1650465</text:p>
      <text:p text:style-name="P752">http://storage.idigbio.org/duke/bryophytes/00216/0216403_1_lg.jpg<text:tab/>1650466</text:p>
      <text:p text:style-name="P753">http://storage.idigbio.org/duke/bryophytes/00216/0216403_2_lg.jpg<text:tab/>1650466</text:p>
      <text:p text:style-name="P754">http://storage.idigbio.org/duke/bryophytes/00216/0216606_1_lg.jpg<text:tab/>1650467</text:p>
      <text:p text:style-name="P755">http://storage.idigbio.org/duke/bryophytes/00216/0216606_2_lg.jpg<text:tab/>1650467</text:p>
      <text:p text:style-name="P756">http://storage.idigbio.org/duke/bryophytes/00216/0216606_3_lg.jpg<text:tab/>1650467</text:p>
      <text:p text:style-name="P757">http://storage.idigbio.org/duke/bryophytes/00216/0216607_1_lg.jpg<text:tab/>1650468</text:p>
      <text:p text:style-name="P758">http://storage.idigbio.org/duke/bryophytes/00216/0216607_2_lg.jpg<text:tab/>1650468</text:p>
      <text:p text:style-name="P759">http://storage.idigbio.org/duke/bryophytes/00216/0216608_1_lg.jpg<text:tab/>1650469</text:p>
      <text:p text:style-name="P760">http://storage.idigbio.org/duke/bryophytes/00216/0216608_2_lg.jpg<text:tab/>1650469</text:p>
      <text:p text:style-name="P761">http://storage.idigbio.org/duke/bryophytes/00216/0216609_1_lg.jpg<text:tab/>1650470</text:p>
      <text:p text:style-name="P762">http://storage.idigbio.org/duke/bryophytes/00216/0216609_2_lg.jpg<text:tab/>1650470</text:p>
      <text:p text:style-name="P763">http://storage.idigbio.org/duke/bryophytes/00216/0216610_1_lg.jpg<text:tab/>1650471</text:p>
      <text:p text:style-name="P764">http://storage.idigbio.org/duke/bryophytes/00216/0216610_2_lg.jpg<text:tab/>1650471</text:p>
      <text:p text:style-name="P765">http://storage.idigbio.org/duke/bryophytes/00216/0216611_1_lg.jpg<text:tab/>1650472</text:p>
      <text:p text:style-name="P766">http://storage.idigbio.org/duke/bryophytes/00216/0216611_2_lg.jpg<text:tab/>1650472</text:p>
      <text:p text:style-name="P767">http://storage.idigbio.org/duke/bryophytes/00216/0216612_1_lg.jpg<text:tab/>1650473</text:p>
      <text:p text:style-name="P768">http://storage.idigbio.org/duke/bryophytes/00216/0216612_2_lg.jpg<text:tab/>1650473</text:p>
      <text:p text:style-name="P769">http://storage.idigbio.org/duke/bryophytes/00216/0216613_1_lg.jpg<text:tab/>1650474</text:p>
      <text:p text:style-name="P770">http://storage.idigbio.org/duke/bryophytes/00216/0216613_2_lg.jpg<text:tab/>1650474</text:p>
      <text:p text:style-name="P771">http://storage.idigbio.org/duke/bryophytes/00216/0216614_1_lg.jpg<text:tab/>1650475</text:p>
      <text:p text:style-name="P772">http://storage.idigbio.org/duke/bryophytes/00216/0216614_2_lg.jpg<text:tab/>1650475</text:p>
      <text:p text:style-name="P773">http://storage.idigbio.org/duke/bryophytes/00216/0216615_1_lg.jpg<text:tab/>1650476</text:p>
      <text:p text:style-name="P774">http://storage.idigbio.org/duke/bryophytes/00216/0216615_2_lg.jpg<text:tab/>1650476</text:p>
      <text:p text:style-name="P775">http://storage.idigbio.org/duke/bryophytes/00216/0216616_1_lg.jpg<text:tab/>1650477</text:p>
      <text:p text:style-name="P776">http://storage.idigbio.org/duke/bryophytes/00216/0216616_2_lg.jpg<text:tab/>1650477</text:p>
      <text:p text:style-name="P777">http://storage.idigbio.org/duke/bryophytes/00216/0216617_1_lg.jpg<text:tab/>1650478</text:p>
      <text:p text:style-name="P778">http://storage.idigbio.org/duke/bryophytes/00216/0216617_2_lg.jpg<text:tab/>1650478</text:p>
      <text:p text:style-name="P779">http://storage.idigbio.org/duke/bryophytes/00216/0216618_1_lg.jpg<text:tab/>1650479</text:p>
      <text:p text:style-name="P780">http://storage.idigbio.org/duke/bryophytes/00216/0216618_2_lg.jpg<text:tab/>1650479</text:p>
      <text:soft-page-break/>
      <text:p text:style-name="P781">http://storage.idigbio.org/duke/bryophytes/00216/0216619_1_lg.jpg<text:tab/>1650480</text:p>
      <text:p text:style-name="P782">http://storage.idigbio.org/duke/bryophytes/00216/0216620_1_lg.jpg<text:tab/>1650481</text:p>
      <text:p text:style-name="P783">http://storage.idigbio.org/duke/bryophytes/00216/0216621_1_lg.jpg<text:tab/>1650482</text:p>
      <text:p text:style-name="P784">http://storage.idigbio.org/duke/bryophytes/00216/0216622_1_lg.jpg<text:tab/>1650483</text:p>
      <text:p text:style-name="P785">http://storage.idigbio.org/duke/bryophytes/00216/0216623_1_lg.jpg<text:tab/>1650484</text:p>
      <text:p text:style-name="P786">http://storage.idigbio.org/duke/bryophytes/00216/0216624_1_lg.jpg<text:tab/>1650485</text:p>
      <text:p text:style-name="P787">http://storage.idigbio.org/duke/bryophytes/00216/0216625_1_lg.jpg<text:tab/>1650486</text:p>
      <text:p text:style-name="P788">http://storage.idigbio.org/duke/bryophytes/00216/0216625_2_lg.jpg<text:tab/>1650486</text:p>
      <text:p text:style-name="P789">http://storage.idigbio.org/duke/bryophytes/00216/0216626_1_lg.jpg<text:tab/>1650487</text:p>
      <text:p text:style-name="P790">http://storage.idigbio.org/duke/bryophytes/00216/0216626_2_lg.jpg<text:tab/>1650487</text:p>
      <text:p text:style-name="P791">http://storage.idigbio.org/duke/bryophytes/00216/0216627_1_lg.jpg<text:tab/>1650488</text:p>
      <text:p text:style-name="P792">http://storage.idigbio.org/duke/bryophytes/00216/0216627_2_lg.jpg<text:tab/>1650488</text:p>
      <text:p text:style-name="P793">http://storage.idigbio.org/duke/bryophytes/00216/0216627_3_lg.jpg<text:tab/>1650488</text:p>
      <text:p text:style-name="P794">http://storage.idigbio.org/duke/bryophytes/00216/0216628_1_lg.jpg<text:tab/>1650489</text:p>
      <text:p text:style-name="P795">http://storage.idigbio.org/duke/bryophytes/00216/0216628_2_lg.jpg<text:tab/>1650489</text:p>
      <text:p text:style-name="P796">http://storage.idigbio.org/duke/bryophytes/00216/0216665_1_lg.jpg<text:tab/>1650490</text:p>
      <text:p text:style-name="P797">http://storage.idigbio.org/duke/bryophytes/00216/0216666_1_lg.jpg<text:tab/>1650491</text:p>
      <text:p text:style-name="P798">http://storage.idigbio.org/duke/bryophytes/00216/0216667_2_lg.jpg<text:tab/>1650492</text:p>
      <text:p text:style-name="P799">http://storage.idigbio.org/duke/bryophytes/00216/0216668_1_lg.jpg<text:tab/>1650493</text:p>
      <text:p text:style-name="P800">http://storage.idigbio.org/duke/bryophytes/00216/0216668_2_lg.jpg<text:tab/>1650493</text:p>
      <text:p text:style-name="P801">http://storage.idigbio.org/duke/bryophytes/00216/0216669_1_lg.jpg<text:tab/>1650494</text:p>
      <text:p text:style-name="P802">http://storage.idigbio.org/duke/bryophytes/00216/0216669_2_lg.jpg<text:tab/>1650494</text:p>
      <text:p text:style-name="P803">http://storage.idigbio.org/duke/bryophytes/00216/0216670_1_lg.jpg<text:tab/>1650495</text:p>
      <text:p text:style-name="P804">http://storage.idigbio.org/duke/bryophytes/00216/0216670_2_lg.jpg<text:tab/>1650495</text:p>
      <text:p text:style-name="P805">http://storage.idigbio.org/duke/bryophytes/00216/0216671_1_lg.jpg<text:tab/>1650496</text:p>
      <text:p text:style-name="P806">http://storage.idigbio.org/duke/bryophytes/00216/0216671_2_lg.jpg<text:tab/>1650496</text:p>
      <text:p text:style-name="P807">http://storage.idigbio.org/duke/bryophytes/00216/0216672_1_lg.jpg<text:tab/>1650497</text:p>
      <text:p text:style-name="P808">http://storage.idigbio.org/duke/bryophytes/00216/0216672_2_lg.jpg<text:tab/>1650497</text:p>
      <text:p text:style-name="P809">http://storage.idigbio.org/duke/bryophytes/00216/0216673_1_lg.jpg<text:tab/>1650498</text:p>
      <text:p text:style-name="P810">http://storage.idigbio.org/duke/bryophytes/00216/0216673_2_lg.jpg<text:tab/>1650498</text:p>
      <text:p text:style-name="P811">http://storage.idigbio.org/duke/bryophytes/00216/0216674_1_lg.jpg<text:tab/>1650499</text:p>
      <text:p text:style-name="P812">http://storage.idigbio.org/duke/bryophytes/00216/0216674_2_lg.jpg<text:tab/>1650499</text:p>
      <text:p text:style-name="P813">http://storage.idigbio.org/duke/bryophytes/00216/0216675_1_lg.jpg<text:tab/>1650500</text:p>
      <text:p text:style-name="P814">http://storage.idigbio.org/duke/bryophytes/00216/0216675_2_lg.jpg<text:tab/>1650500</text:p>
      <text:p text:style-name="P815">http://storage.idigbio.org/duke/bryophytes/00216/0216676_1_lg.jpg<text:tab/>1650501</text:p>
      <text:p text:style-name="P816">http://storage.idigbio.org/duke/bryophytes/00216/0216676_2_lg.jpg<text:tab/>1650501</text:p>
      <text:p text:style-name="P817">http://storage.idigbio.org/duke/bryophytes/00216/0216677_1_lg.jpg<text:tab/>1650502</text:p>
      <text:p text:style-name="P818">http://storage.idigbio.org/duke/bryophytes/00216/0216677_2_lg.jpg<text:tab/>1650502</text:p>
      <text:p text:style-name="P819">http://storage.idigbio.org/duke/bryophytes/00216/0216694_1_lg.jpg<text:tab/>1650503</text:p>
      <text:p text:style-name="P820">http://storage.idigbio.org/duke/bryophytes/00216/0216694_2_lg.jpg<text:tab/>1650503</text:p>
      <text:p text:style-name="P821">http://storage.idigbio.org/duke/bryophytes/00216/0216695_1_lg.jpg<text:tab/>1650504</text:p>
      <text:p text:style-name="P822">http://storage.idigbio.org/duke/bryophytes/00216/0216695_2_lg.jpg<text:tab/>1650504</text:p>
      <text:p text:style-name="P823">http://storage.idigbio.org/duke/bryophytes/00216/0216696_1_lg.jpg<text:tab/>1650505</text:p>
      <text:p text:style-name="P824">http://storage.idigbio.org/duke/bryophytes/00216/0216696_2_lg.jpg<text:tab/>1650505</text:p>
      <text:p text:style-name="P825">http://storage.idigbio.org/duke/bryophytes/00216/0216697_1_lg.jpg<text:tab/>1650506</text:p>
      <text:p text:style-name="P826">http://storage.idigbio.org/duke/bryophytes/00216/0216697_2_lg.jpg<text:tab/>1650506</text:p>
      <text:p text:style-name="P827">http://storage.idigbio.org/duke/bryophytes/00216/0216698_1_lg.jpg<text:tab/>1650507</text:p>
      <text:p text:style-name="P828">http://storage.idigbio.org/duke/bryophytes/00216/0216698_2_lg.jpg<text:tab/>1650507</text:p>
      <text:p text:style-name="P829">http://storage.idigbio.org/duke/bryophytes/00216/0216699_1_lg.jpg<text:tab/>1650508</text:p>
      <text:p text:style-name="P830">http://storage.idigbio.org/duke/bryophytes/00216/0216699_2_lg.jpg<text:tab/>1650508</text:p>
      <text:p text:style-name="P831">http://storage.idigbio.org/duke/bryophytes/00216/0216700_1_lg.jpg<text:tab/>1650509</text:p>
      <text:p text:style-name="P832">http://storage.idigbio.org/duke/bryophytes/00216/0216700_2_lg.jpg<text:tab/>1650509</text:p>
      <text:p text:style-name="P833">http://storage.idigbio.org/duke/bryophytes/00216/0216701_1_lg.jpg<text:tab/>1650510</text:p>
      <text:p text:style-name="P834">http://storage.idigbio.org/duke/bryophytes/00216/0216701_2_lg.jpg<text:tab/>1650510</text:p>
      <text:p text:style-name="P835">http://storage.idigbio.org/duke/bryophytes/00216/0216702_1_lg.jpg<text:tab/>1650511</text:p>
      <text:p text:style-name="P836">http://storage.idigbio.org/duke/bryophytes/00216/0216702_2_lg.jpg<text:tab/>1650511</text:p>
      <text:p text:style-name="P837">http://storage.idigbio.org/duke/bryophytes/00216/0216704_1_lg.jpg<text:tab/>1650512</text:p>
      <text:p text:style-name="P838">http://storage.idigbio.org/duke/bryophytes/00216/0216704_2_lg.jpg<text:tab/>1650512</text:p>
      <text:p text:style-name="P839">http://storage.idigbio.org/duke/bryophytes/00216/0216706_1_lg.jpg<text:tab/>1650513</text:p>
      <text:p text:style-name="P840">http://storage.idigbio.org/duke/bryophytes/00216/0216706_2_lg.jpg<text:tab/>1650513</text:p>
      <text:soft-page-break/>
      <text:p text:style-name="P841">http://storage.idigbio.org/duke/bryophytes/00216/0216707_1_lg.jpg<text:tab/>1650514</text:p>
      <text:p text:style-name="P842">http://storage.idigbio.org/duke/bryophytes/00216/0216707_2_lg.jpg<text:tab/>1650514</text:p>
      <text:p text:style-name="P843">http://storage.idigbio.org/duke/bryophytes/00216/0216708_1_lg.jpg<text:tab/>1650515</text:p>
      <text:p text:style-name="P844">http://storage.idigbio.org/duke/bryophytes/00216/0216708_2_lg.jpg<text:tab/>1650515</text:p>
      <text:p text:style-name="P845">http://storage.idigbio.org/duke/bryophytes/00216/0216709_1_lg.jpg<text:tab/>1650516</text:p>
      <text:p text:style-name="P846">http://storage.idigbio.org/duke/bryophytes/00216/0216709_2_lg.jpg<text:tab/>1650516</text:p>
      <text:p text:style-name="P847">http://storage.idigbio.org/duke/bryophytes/00216/0216710_1_lg.jpg<text:tab/>1650517</text:p>
      <text:p text:style-name="P848">http://storage.idigbio.org/duke/bryophytes/00216/0216710_2_lg.jpg<text:tab/>1650517</text:p>
      <text:p text:style-name="P849">http://storage.idigbio.org/duke/bryophytes/00216/0216711_1_lg.jpg<text:tab/>1650518</text:p>
      <text:p text:style-name="P850">http://storage.idigbio.org/duke/bryophytes/00216/0216711_2_lg.jpg<text:tab/>1650518</text:p>
      <text:p text:style-name="P851">http://storage.idigbio.org/duke/bryophytes/00216/0216712_1_lg.jpg<text:tab/>1650519</text:p>
      <text:p text:style-name="P852">http://storage.idigbio.org/duke/bryophytes/00216/0216712_2_lg.jpg<text:tab/>1650519</text:p>
      <text:p text:style-name="P853">http://storage.idigbio.org/duke/bryophytes/00216/0216713_1_lg.jpg<text:tab/>1650520</text:p>
      <text:p text:style-name="P854">http://storage.idigbio.org/duke/bryophytes/00216/0216713_2_lg.jpg<text:tab/>1650520</text:p>
      <text:p text:style-name="P855">http://storage.idigbio.org/duke/bryophytes/00216/0216713_3_lg.jpg<text:tab/>1650520</text:p>
      <text:p text:style-name="P856">http://storage.idigbio.org/duke/bryophytes/00216/0216714_1_lg.jpg<text:tab/>1650521</text:p>
      <text:p text:style-name="P857">http://storage.idigbio.org/duke/bryophytes/00216/0216714_2_lg.jpg<text:tab/>1650521</text:p>
      <text:p text:style-name="P858">http://storage.idigbio.org/duke/bryophytes/00216/0216714_3_lg.jpg<text:tab/>1650521</text:p>
      <text:p text:style-name="P859">http://storage.idigbio.org/duke/bryophytes/00216/0216715_1_lg.jpg<text:tab/>1650522</text:p>
      <text:p text:style-name="P860">http://storage.idigbio.org/duke/bryophytes/00216/0216715_3_lg.jpg<text:tab/>1650522</text:p>
      <text:p text:style-name="P861">http://storage.idigbio.org/duke/bryophytes/00216/0216716_1_lg.jpg<text:tab/>1650523</text:p>
      <text:p text:style-name="P862">http://storage.idigbio.org/duke/bryophytes/00216/0216716_2_lg.jpg<text:tab/>1650523</text:p>
      <text:p text:style-name="P863">http://storage.idigbio.org/duke/bryophytes/00216/0216717_1_lg.jpg<text:tab/>1650524</text:p>
      <text:p text:style-name="P864">http://storage.idigbio.org/duke/bryophytes/00216/0216717_2_lg.jpg<text:tab/>1650524</text:p>
      <text:p text:style-name="P865">http://storage.idigbio.org/duke/bryophytes/00216/0216718_1_lg.jpg<text:tab/>1650525</text:p>
      <text:p text:style-name="P866">http://storage.idigbio.org/duke/bryophytes/00216/0216718_2_lg.jpg<text:tab/>1650525</text:p>
      <text:p text:style-name="P867">http://storage.idigbio.org/duke/bryophytes/00227/0227501_1_lg.jpg<text:tab/>1650526</text:p>
      <text:p text:style-name="P868">http://storage.idigbio.org/duke/bryophytes/00227/0227502_1_lg.jpg<text:tab/>1650527</text:p>
      <text:p text:style-name="P869">http://storage.idigbio.org/duke/bryophytes/00227/0227503_1_lg.jpg<text:tab/>1650528</text:p>
      <text:p text:style-name="P870">http://storage.idigbio.org/duke/bryophytes/00227/0227504_1_lg.jpg<text:tab/>1650529</text:p>
      <text:p text:style-name="P871">http://storage.idigbio.org/duke/bryophytes/00227/0227505_1_lg.jpg<text:tab/>1650530</text:p>
      <text:p text:style-name="P872">http://storage.idigbio.org/duke/bryophytes/00227/0227506_1_lg.jpg<text:tab/>1650531</text:p>
      <text:p text:style-name="P873">http://storage.idigbio.org/duke/bryophytes/00227/0227507_1_lg.jpg<text:tab/>1650532</text:p>
      <text:p text:style-name="P874">http://storage.idigbio.org/duke/bryophytes/00227/0227508_1_lg.jpg<text:tab/>1650533</text:p>
      <text:p text:style-name="P875">http://storage.idigbio.org/duke/bryophytes/00227/0227509_1_lg.jpg<text:tab/>1650534</text:p>
      <text:p text:style-name="P876">http://storage.idigbio.org/duke/bryophytes/00227/0227510_1_lg.jpg<text:tab/>1650535</text:p>
      <text:p text:style-name="P877">http://storage.idigbio.org/duke/bryophytes/00227/0227511_1_lg.jpg<text:tab/>1650536</text:p>
      <text:p text:style-name="P878">http://storage.idigbio.org/duke/bryophytes/00227/0227512_1_lg.jpg<text:tab/>1650537</text:p>
      <text:p text:style-name="P879">http://storage.idigbio.org/duke/bryophytes/00227/0227513_1_lg.jpg<text:tab/>1650538</text:p>
      <text:p text:style-name="P880">http://storage.idigbio.org/duke/bryophytes/00227/0227514_1_lg.jpg<text:tab/>1650539</text:p>
      <text:p text:style-name="P881">http://storage.idigbio.org/duke/bryophytes/00227/0227515_1_lg.jpg<text:tab/>1650540</text:p>
      <text:p text:style-name="P882">http://storage.idigbio.org/duke/bryophytes/00227/0227516_1_lg.jpg<text:tab/>1650541</text:p>
      <text:p text:style-name="P883">http://storage.idigbio.org/duke/bryophytes/00227/0227517_1_lg.jpg<text:tab/>1650542</text:p>
      <text:p text:style-name="P884">http://storage.idigbio.org/duke/bryophytes/00227/0227518_1_lg.jpg<text:tab/>1650543</text:p>
      <text:p text:style-name="P885">http://storage.idigbio.org/duke/bryophytes/00227/0227519_1_lg.jpg<text:tab/>1650544</text:p>
      <text:p text:style-name="P886">http://storage.idigbio.org/duke/bryophytes/00227/0227520_1_lg.jpg<text:tab/>1650545</text:p>
      <text:p text:style-name="P887">http://storage.idigbio.org/duke/bryophytes/00227/0227521_1_lg.jpg<text:tab/>1650546</text:p>
      <text:p text:style-name="P888">http://storage.idigbio.org/duke/bryophytes/00227/0227522_1_lg.jpg<text:tab/>1650547</text:p>
      <text:p text:style-name="P889">http://storage.idigbio.org/duke/bryophytes/00227/0227523_1_lg.jpg<text:tab/>1650548</text:p>
      <text:p text:style-name="P890">http://storage.idigbio.org/duke/bryophytes/00227/0227524_1_lg.jpg<text:tab/>1650549</text:p>
      <text:p text:style-name="P891">http://storage.idigbio.org/duke/bryophytes/00227/0227525_1_lg.jpg<text:tab/>1650550</text:p>
      <text:p text:style-name="P892">http://storage.idigbio.org/duke/bryophytes/00227/0227526_1_lg.jpg<text:tab/>1650551</text:p>
      <text:p text:style-name="P893">http://storage.idigbio.org/duke/bryophytes/00227/0227527_1_lg.jpg<text:tab/>1650552</text:p>
      <text:p text:style-name="P894">http://storage.idigbio.org/duke/bryophytes/00227/0227528_1_lg.jpg<text:tab/>1650553</text:p>
      <text:p text:style-name="P895">http://storage.idigbio.org/duke/bryophytes/00227/0227529_1_lg.jpg<text:tab/>1650554</text:p>
      <text:p text:style-name="P896">http://storage.idigbio.org/duke/bryophytes/00227/0227530_1_lg.jpg<text:tab/>1650555</text:p>
      <text:p text:style-name="P897">http://storage.idigbio.org/duke/bryophytes/00227/0227531_1_lg.jpg<text:tab/>1650556</text:p>
      <text:p text:style-name="P898">http://storage.idigbio.org/duke/bryophytes/00227/0227532_1_lg.jpg<text:tab/>1650557</text:p>
      <text:p text:style-name="P899">http://storage.idigbio.org/duke/bryophytes/00227/0227533_1_lg.jpg<text:tab/>1650558</text:p>
      <text:p text:style-name="P900">http://storage.idigbio.org/duke/bryophytes/00227/0227534_1_lg.jpg<text:tab/>1650559</text:p>
      <text:soft-page-break/>
      <text:p text:style-name="P901">http://storage.idigbio.org/duke/bryophytes/00227/0227535_1_lg.jpg<text:tab/>1650560</text:p>
      <text:p text:style-name="P902">http://storage.idigbio.org/duke/bryophytes/00227/0227536_1_lg.jpg<text:tab/>1650561</text:p>
      <text:p text:style-name="P903">http://storage.idigbio.org/duke/bryophytes/00227/0227537_1_lg.jpg<text:tab/>1650562</text:p>
      <text:p text:style-name="P904">http://storage.idigbio.org/duke/bryophytes/00227/0227538_1_lg.jpg<text:tab/>1650563</text:p>
      <text:p text:style-name="P905">http://storage.idigbio.org/duke/bryophytes/00227/0227539_1_lg.jpg<text:tab/>1650564</text:p>
      <text:p text:style-name="P906">http://storage.idigbio.org/duke/bryophytes/00227/0227540_1_lg.jpg<text:tab/>1650565</text:p>
      <text:p text:style-name="P907">http://storage.idigbio.org/duke/bryophytes/00227/0227541_1_lg.jpg<text:tab/>1650566</text:p>
      <text:p text:style-name="P908">http://storage.idigbio.org/duke/bryophytes/00227/0227542_1_lg.jpg<text:tab/>1650567</text:p>
      <text:p text:style-name="P909">http://storage.idigbio.org/duke/bryophytes/00227/0227543_1_lg.jpg<text:tab/>1650568</text:p>
      <text:p text:style-name="P910">http://storage.idigbio.org/duke/bryophytes/00227/0227544_1_lg.jpg<text:tab/>1650569</text:p>
      <text:p text:style-name="P911">http://storage.idigbio.org/duke/bryophytes/00227/0227545_1_lg.jpg<text:tab/>1650570</text:p>
      <text:p text:style-name="P912">http://storage.idigbio.org/duke/bryophytes/00227/0227546_1_lg.jpg<text:tab/>1650571</text:p>
      <text:p text:style-name="P913">http://storage.idigbio.org/duke/bryophytes/00227/0227547_1_lg.jpg<text:tab/>1650572</text:p>
      <text:p text:style-name="P914">http://storage.idigbio.org/duke/bryophytes/00227/0227548_1_lg.jpg<text:tab/>1650573</text:p>
      <text:p text:style-name="P915">http://storage.idigbio.org/duke/bryophytes/00227/0227549_1_lg.jpg<text:tab/>1650574</text:p>
      <text:p text:style-name="P916">http://storage.idigbio.org/duke/bryophytes/00227/0227550_1_lg.jpg<text:tab/>1650575</text:p>
      <text:p text:style-name="P917">http://storage.idigbio.org/duke/bryophytes/00227/0227551_1_lg.jpg<text:tab/>1650576</text:p>
      <text:p text:style-name="P918">http://storage.idigbio.org/duke/bryophytes/00227/0227552_1_lg.jpg<text:tab/>1650577</text:p>
      <text:p text:style-name="P919">http://storage.idigbio.org/duke/bryophytes/00227/0227553_1_lg.jpg<text:tab/>1650578</text:p>
      <text:p text:style-name="P920">http://storage.idigbio.org/duke/bryophytes/00227/0227554_1_lg.jpg<text:tab/>1650579</text:p>
      <text:p text:style-name="P921">http://storage.idigbio.org/duke/bryophytes/00227/0227555_1_lg.jpg<text:tab/>1650580</text:p>
      <text:p text:style-name="P922">http://storage.idigbio.org/duke/bryophytes/00227/0227556_1_lg.jpg<text:tab/>1650581</text:p>
      <text:p text:style-name="P923">http://storage.idigbio.org/duke/bryophytes/00227/0227557_1_lg.jpg<text:tab/>1650582</text:p>
      <text:p text:style-name="P924">http://storage.idigbio.org/duke/bryophytes/00227/0227558_1_lg.jpg<text:tab/>1650583</text:p>
      <text:p text:style-name="P925">http://storage.idigbio.org/duke/bryophytes/00227/0227559_1_lg.jpg<text:tab/>1650584</text:p>
      <text:p text:style-name="P926">http://storage.idigbio.org/duke/bryophytes/00227/0227560_1_lg.jpg<text:tab/>1650585</text:p>
      <text:p text:style-name="P927">http://storage.idigbio.org/duke/bryophytes/00227/0227561_1_lg.jpg<text:tab/>1650586</text:p>
      <text:p text:style-name="P928">http://storage.idigbio.org/duke/bryophytes/00227/0227562_1_lg.jpg<text:tab/>1650587</text:p>
      <text:p text:style-name="P929">http://storage.idigbio.org/duke/bryophytes/00227/0227563_1_lg.jpg<text:tab/>1650588</text:p>
      <text:p text:style-name="P930">http://storage.idigbio.org/duke/bryophytes/00227/0227564_1_lg.jpg<text:tab/>1650589</text:p>
      <text:p text:style-name="P931">http://storage.idigbio.org/duke/bryophytes/00227/0227565_1_lg.jpg<text:tab/>1650590</text:p>
      <text:p text:style-name="P932">http://storage.idigbio.org/duke/bryophytes/00227/0227566_1_lg.jpg<text:tab/>1650591</text:p>
      <text:p text:style-name="P933">http://storage.idigbio.org/duke/bryophytes/00227/0227567_1_lg.jpg<text:tab/>1650592</text:p>
      <text:p text:style-name="P934">http://storage.idigbio.org/duke/bryophytes/00227/0227568_1_lg.jpg<text:tab/>1650593</text:p>
      <text:p text:style-name="P935">http://storage.idigbio.org/duke/bryophytes/00227/0227569_1_lg.jpg<text:tab/>1650594</text:p>
      <text:p text:style-name="P936">http://storage.idigbio.org/duke/bryophytes/00227/0227570_1_lg.jpg<text:tab/>1650595</text:p>
      <text:p text:style-name="P937">http://storage.idigbio.org/duke/bryophytes/00227/0227571_1_lg.jpg<text:tab/>1650596</text:p>
      <text:p text:style-name="P938">http://storage.idigbio.org/duke/bryophytes/00227/0227572_1_lg.jpg<text:tab/>1650597</text:p>
      <text:p text:style-name="P939">http://storage.idigbio.org/duke/bryophytes/00227/0227573_1_lg.jpg<text:tab/>1650598</text:p>
      <text:p text:style-name="P940">http://storage.idigbio.org/duke/bryophytes/00227/0227574_1_lg.jpg<text:tab/>1650599</text:p>
      <text:p text:style-name="P941">http://storage.idigbio.org/duke/bryophytes/00227/0227575_1_lg.jpg<text:tab/>1650600</text:p>
      <text:p text:style-name="P942">http://storage.idigbio.org/duke/bryophytes/00227/0227576_1_lg.jpg<text:tab/>1650601</text:p>
      <text:p text:style-name="P943">http://storage.idigbio.org/duke/bryophytes/00227/0227577_1_lg.jpg<text:tab/>1650602</text:p>
      <text:p text:style-name="P944">http://storage.idigbio.org/duke/bryophytes/00227/0227578_1_lg.jpg<text:tab/>1650603</text:p>
      <text:p text:style-name="P945">http://storage.idigbio.org/duke/bryophytes/00227/0227579_1_lg.jpg<text:tab/>1650604</text:p>
      <text:p text:style-name="P946">http://storage.idigbio.org/duke/bryophytes/00227/0227580_1_lg.jpg<text:tab/>1650605</text:p>
      <text:p text:style-name="P947">http://storage.idigbio.org/duke/bryophytes/00227/0227581_1_lg.jpg<text:tab/>1650606</text:p>
      <text:p text:style-name="P948">http://storage.idigbio.org/duke/bryophytes/00227/0227582_1_lg.jpg<text:tab/>1650607</text:p>
      <text:p text:style-name="P949">http://storage.idigbio.org/duke/bryophytes/00227/0227583_1_lg.jpg<text:tab/>1650608</text:p>
      <text:p text:style-name="P950">http://storage.idigbio.org/duke/bryophytes/00227/0227584_1_lg.jpg<text:tab/>1650609</text:p>
      <text:p text:style-name="P951">http://storage.idigbio.org/duke/bryophytes/00227/0227585_1_lg.jpg<text:tab/>1650610</text:p>
      <text:p text:style-name="P952">http://storage.idigbio.org/duke/bryophytes/00227/0227586_1_lg.jpg<text:tab/>1650611</text:p>
      <text:p text:style-name="P953">http://storage.idigbio.org/duke/bryophytes/00227/0227587_1_lg.jpg<text:tab/>1650612</text:p>
      <text:p text:style-name="P954">http://storage.idigbio.org/duke/bryophytes/00227/0227588_1_lg.jpg<text:tab/>1650613</text:p>
      <text:p text:style-name="P955">http://storage.idigbio.org/duke/bryophytes/00227/0227589_1_lg.jpg<text:tab/>1650614</text:p>
      <text:p text:style-name="P956">http://storage.idigbio.org/duke/bryophytes/00227/0227590_1_lg.jpg<text:tab/>1650615</text:p>
      <text:p text:style-name="P957">http://storage.idigbio.org/duke/bryophytes/00227/0227591_1_lg.jpg<text:tab/>1650616</text:p>
      <text:p text:style-name="P958">http://storage.idigbio.org/duke/bryophytes/00227/0227592_1_lg.jpg<text:tab/>1650617</text:p>
      <text:p text:style-name="P959">http://storage.idigbio.org/duke/bryophytes/00227/0227593_1_lg.jpg<text:tab/>1650618</text:p>
      <text:p text:style-name="P960">http://storage.idigbio.org/duke/bryophytes/00227/0227594_1_lg.jpg<text:tab/>1650619</text:p>
      <text:soft-page-break/>
      <text:p text:style-name="P961">http://storage.idigbio.org/duke/bryophytes/00227/0227595_1_lg.jpg<text:tab/>1650620</text:p>
      <text:p text:style-name="P962">http://storage.idigbio.org/duke/bryophytes/00227/0227596_1_lg.jpg<text:tab/>1650621</text:p>
      <text:p text:style-name="P963">http://storage.idigbio.org/duke/bryophytes/00227/0227597_1_lg.jpg<text:tab/>1650622</text:p>
      <text:p text:style-name="P964">http://storage.idigbio.org/duke/bryophytes/00227/0227598_1_lg.jpg<text:tab/>1650623</text:p>
      <text:p text:style-name="P965">http://storage.idigbio.org/duke/bryophytes/00227/0227599_1_lg.jpg<text:tab/>1650624</text:p>
      <text:p text:style-name="P966">http://storage.idigbio.org/duke/bryophytes/00227/0227600_1_lg.jpg<text:tab/>1650625</text:p>
      <text:p text:style-name="P967">http://storage.idigbio.org/duke/bryophytes/00227/0227601_1_lg.jpg<text:tab/>1650626</text:p>
      <text:p text:style-name="P968">http://storage.idigbio.org/duke/bryophytes/00227/0227602_1_lg.jpg<text:tab/>1650627</text:p>
      <text:p text:style-name="P969">http://storage.idigbio.org/duke/bryophytes/00227/0227603_1_lg.jpg<text:tab/>1650628</text:p>
      <text:p text:style-name="P970">http://storage.idigbio.org/duke/bryophytes/00227/0227604_1_lg.jpg<text:tab/>1650629</text:p>
      <text:p text:style-name="P971">http://storage.idigbio.org/duke/bryophytes/00227/0227605_1_lg.jpg<text:tab/>1650630</text:p>
      <text:p text:style-name="P972">http://storage.idigbio.org/duke/bryophytes/00227/0227606_1_lg.jpg<text:tab/>1650631</text:p>
      <text:p text:style-name="P973">http://storage.idigbio.org/duke/bryophytes/00227/0227607_1_lg.jpg<text:tab/>1650632</text:p>
      <text:p text:style-name="P974">http://storage.idigbio.org/duke/bryophytes/00227/0227608_1_lg.jpg<text:tab/>1650633</text:p>
      <text:p text:style-name="P975">http://storage.idigbio.org/duke/bryophytes/00227/0227609_1_lg.jpg<text:tab/>1650634</text:p>
      <text:p text:style-name="P976">http://storage.idigbio.org/duke/bryophytes/00227/0227610_1_lg.jpg<text:tab/>1650635</text:p>
      <text:p text:style-name="P977">http://storage.idigbio.org/duke/bryophytes/00227/0227611_1_lg.jpg<text:tab/>1650636</text:p>
      <text:p text:style-name="P978">http://storage.idigbio.org/duke/bryophytes/00227/0227612_1_lg.jpg<text:tab/>1650637</text:p>
      <text:p text:style-name="P979">http://storage.idigbio.org/duke/bryophytes/00227/0227613_1_lg.jpg<text:tab/>1650638</text:p>
      <text:p text:style-name="P980">http://storage.idigbio.org/duke/bryophytes/00227/0227614_1_lg.jpg<text:tab/>1650639</text:p>
      <text:p text:style-name="P981">http://storage.idigbio.org/duke/bryophytes/00227/0227615_1_lg.jpg<text:tab/>1650640</text:p>
      <text:p text:style-name="P982">http://storage.idigbio.org/duke/bryophytes/00227/0227616_1_lg.jpg<text:tab/>1650641</text:p>
      <text:p text:style-name="P983">http://storage.idigbio.org/duke/bryophytes/00227/0227617_1_lg.jpg<text:tab/>1650642</text:p>
      <text:p text:style-name="P984">http://storage.idigbio.org/duke/bryophytes/00227/0227618_1_lg.jpg<text:tab/>1650643</text:p>
      <text:p text:style-name="P985">http://storage.idigbio.org/duke/bryophytes/00227/0227619_1_lg.jpg<text:tab/>1650644</text:p>
      <text:p text:style-name="P986">http://storage.idigbio.org/duke/bryophytes/00227/0227620_1_lg.jpg<text:tab/>1650645</text:p>
      <text:p text:style-name="P987">http://storage.idigbio.org/duke/bryophytes/00227/0227621_1_lg.jpg<text:tab/>1650646</text:p>
      <text:p text:style-name="P988">http://storage.idigbio.org/duke/bryophytes/00227/0227622_1_lg.jpg<text:tab/>1650647</text:p>
      <text:p text:style-name="P989">http://storage.idigbio.org/duke/bryophytes/00227/0227623_1_lg.jpg<text:tab/>1650648</text:p>
      <text:p text:style-name="P990">http://storage.idigbio.org/duke/bryophytes/00227/0227624_1_lg.jpg<text:tab/>1650649</text:p>
      <text:p text:style-name="P991">http://storage.idigbio.org/duke/bryophytes/00227/0227625_1_lg.jpg<text:tab/>1650650</text:p>
      <text:p text:style-name="P992">http://storage.idigbio.org/duke/bryophytes/00227/0227626_1_lg.jpg<text:tab/>1650651</text:p>
      <text:p text:style-name="P993">http://storage.idigbio.org/duke/bryophytes/00227/0227627_1_lg.jpg<text:tab/>1650652</text:p>
      <text:p text:style-name="P994">http://storage.idigbio.org/duke/bryophytes/00227/0227628_1_lg.jpg<text:tab/>1650653</text:p>
      <text:p text:style-name="P995">http://storage.idigbio.org/duke/bryophytes/00227/0227629_1_lg.jpg<text:tab/>1650654</text:p>
      <text:p text:style-name="P996">http://storage.idigbio.org/duke/bryophytes/00227/0227630_1_lg.jpg<text:tab/>1650655</text:p>
      <text:p text:style-name="P997">http://storage.idigbio.org/duke/bryophytes/00227/0227631_1_lg.jpg<text:tab/>1650656</text:p>
      <text:p text:style-name="P998">http://storage.idigbio.org/duke/bryophytes/00227/0227632_1_lg.jpg<text:tab/>1650657</text:p>
      <text:p text:style-name="P999">http://storage.idigbio.org/duke/bryophytes/00227/0227633_1_lg.jpg<text:tab/>1650658</text:p>
      <text:p text:style-name="P1000">http://storage.idigbio.org/duke/bryophytes/00227/0227634_1_lg.jpg<text:tab/>1650659</text:p>
      <text:p text:style-name="P1001">http://storage.idigbio.org/duke/bryophytes/00227/0227635_1_lg.jpg<text:tab/>1650660</text:p>
      <text:p text:style-name="P1002">http://storage.idigbio.org/duke/bryophytes/00227/0227636_1_lg.jpg<text:tab/>1650661</text:p>
      <text:p text:style-name="P1003">http://storage.idigbio.org/duke/bryophytes/00227/0227637_1_lg.jpg<text:tab/>1650662</text:p>
      <text:p text:style-name="P1004">http://storage.idigbio.org/duke/bryophytes/00227/0227638_1_lg.jpg<text:tab/>1650663</text:p>
      <text:p text:style-name="P1005">http://storage.idigbio.org/duke/bryophytes/00227/0227639_1_lg.jpg<text:tab/>1650664</text:p>
      <text:p text:style-name="P1006">http://storage.idigbio.org/duke/bryophytes/00227/0227640_1_lg.jpg<text:tab/>1650665</text:p>
      <text:p text:style-name="P1007">http://storage.idigbio.org/duke/bryophytes/00227/0227641_1_lg.jpg<text:tab/>1650666</text:p>
      <text:p text:style-name="P1008">http://storage.idigbio.org/duke/bryophytes/00227/0227642_1_lg.jpg<text:tab/>1650667</text:p>
      <text:p text:style-name="P1009">http://storage.idigbio.org/duke/bryophytes/00227/0227643_1_lg.jpg<text:tab/>1650668</text:p>
      <text:p text:style-name="P1010">http://storage.idigbio.org/duke/bryophytes/00227/0227644_1_lg.jpg<text:tab/>1650669</text:p>
      <text:p text:style-name="P1011">http://storage.idigbio.org/duke/bryophytes/00227/0227645_1_lg.jpg<text:tab/>1650670</text:p>
      <text:p text:style-name="P1012">http://storage.idigbio.org/duke/bryophytes/00227/0227646_1_lg.jpg<text:tab/>1650671</text:p>
      <text:p text:style-name="P1013">http://storage.idigbio.org/duke/bryophytes/00227/0227647_1_lg.jpg<text:tab/>1650672</text:p>
      <text:p text:style-name="P1014">http://storage.idigbio.org/duke/bryophytes/00227/0227648_1_lg.jpg<text:tab/>1650673</text:p>
      <text:p text:style-name="P1015">http://storage.idigbio.org/duke/bryophytes/00227/0227649_1_lg.jpg<text:tab/>1650674</text:p>
      <text:p text:style-name="P1016">http://storage.idigbio.org/duke/bryophytes/00227/0227650_1_lg.jpg<text:tab/>1650675</text:p>
      <text:p text:style-name="P1017">http://storage.idigbio.org/duke/bryophytes/00227/0227651_1_lg.jpg<text:tab/>1650676</text:p>
      <text:p text:style-name="P1018">http://storage.idigbio.org/duke/bryophytes/00227/0227652_1_lg.jpg<text:tab/>1650677</text:p>
      <text:p text:style-name="P1019">http://storage.idigbio.org/duke/bryophytes/00227/0227653_1_lg.jpg<text:tab/>1650678</text:p>
      <text:p text:style-name="P1020">http://storage.idigbio.org/duke/bryophytes/00227/0227654_1_lg.jpg<text:tab/>1650679</text:p>
      <text:soft-page-break/>
      <text:p text:style-name="P1021">http://storage.idigbio.org/duke/bryophytes/00227/0227655_1_lg.jpg<text:tab/>1650680</text:p>
      <text:p text:style-name="P1022">http://storage.idigbio.org/duke/bryophytes/00227/0227656_1_lg.jpg<text:tab/>1650681</text:p>
      <text:p text:style-name="P1023">http://storage.idigbio.org/duke/bryophytes/00227/0227657_1_lg.jpg<text:tab/>1650682</text:p>
      <text:p text:style-name="P1024">http://storage.idigbio.org/duke/bryophytes/00227/0227658_1_lg.jpg<text:tab/>1650683</text:p>
      <text:p text:style-name="P1025">http://storage.idigbio.org/duke/bryophytes/00227/0227659_1_lg.jpg<text:tab/>1650684</text:p>
      <text:p text:style-name="P1026">http://storage.idigbio.org/duke/bryophytes/00227/0227660_1_lg.jpg<text:tab/>1650685</text:p>
      <text:p text:style-name="P1027">http://storage.idigbio.org/duke/bryophytes/00227/0227661_1_lg.jpg<text:tab/>1650686</text:p>
      <text:p text:style-name="P1028">http://storage.idigbio.org/duke/bryophytes/00227/0227662_1_lg.jpg<text:tab/>1650687</text:p>
      <text:p text:style-name="P1029">http://storage.idigbio.org/duke/bryophytes/00227/0227663_1_lg.jpg<text:tab/>1650688</text:p>
      <text:p text:style-name="P1030">http://storage.idigbio.org/duke/bryophytes/00227/0227664_1_lg.jpg<text:tab/>1650689</text:p>
      <text:p text:style-name="P1031">http://storage.idigbio.org/duke/bryophytes/00227/0227665_1_lg.jpg<text:tab/>1650690</text:p>
      <text:p text:style-name="P1032">http://storage.idigbio.org/duke/bryophytes/00227/0227666_1_lg.jpg<text:tab/>1650691</text:p>
      <text:p text:style-name="P1033">http://storage.idigbio.org/duke/bryophytes/00227/0227667_1_lg.jpg<text:tab/>1650692</text:p>
      <text:p text:style-name="P1034">http://storage.idigbio.org/duke/bryophytes/00227/0227668_1_lg.jpg<text:tab/>1650693</text:p>
      <text:p text:style-name="P1035">http://storage.idigbio.org/duke/bryophytes/00227/0227669_1_lg.jpg<text:tab/>1650694</text:p>
      <text:p text:style-name="P1036">http://storage.idigbio.org/duke/bryophytes/00227/0227670_1_lg.jpg<text:tab/>1650695</text:p>
      <text:p text:style-name="P1037">http://storage.idigbio.org/duke/bryophytes/00227/0227671_1_lg.jpg<text:tab/>1650696</text:p>
      <text:p text:style-name="P1038">http://storage.idigbio.org/duke/bryophytes/00227/0227672_1_lg.jpg<text:tab/>1650697</text:p>
      <text:p text:style-name="P1039">http://storage.idigbio.org/duke/bryophytes/00227/0227673_1_lg.jpg<text:tab/>1650698</text:p>
      <text:p text:style-name="P1040">http://storage.idigbio.org/duke/bryophytes/00227/0227674_1_lg.jpg<text:tab/>1650699</text:p>
      <text:p text:style-name="P1041">http://storage.idigbio.org/duke/bryophytes/00227/0227675_1_lg.jpg<text:tab/>1650700</text:p>
      <text:p text:style-name="P1042">http://storage.idigbio.org/duke/bryophytes/00227/0227676_1_lg.jpg<text:tab/>1650701</text:p>
      <text:p text:style-name="P1043">http://storage.idigbio.org/duke/bryophytes/00227/0227677_1_lg.jpg<text:tab/>1650702</text:p>
      <text:p text:style-name="P1044">http://storage.idigbio.org/duke/bryophytes/00227/0227678_1_lg.jpg<text:tab/>1650703</text:p>
      <text:p text:style-name="P1045">http://storage.idigbio.org/duke/bryophytes/00227/0227679_1_lg.jpg<text:tab/>1650704</text:p>
      <text:p text:style-name="P1046">http://storage.idigbio.org/duke/bryophytes/00227/0227680_1_lg.jpg<text:tab/>1650705</text:p>
      <text:p text:style-name="P1047">http://storage.idigbio.org/duke/bryophytes/00227/0227681_1_lg.jpg<text:tab/>1650706</text:p>
      <text:p text:style-name="P1048">http://storage.idigbio.org/duke/bryophytes/00227/0227682_1_lg.jpg<text:tab/>1650707</text:p>
      <text:p text:style-name="P1049">http://storage.idigbio.org/duke/bryophytes/00227/0227683_1_lg.jpg<text:tab/>1650708</text:p>
      <text:p text:style-name="P1050">http://storage.idigbio.org/duke/bryophytes/00227/0227684_1_lg.jpg<text:tab/>1650709</text:p>
      <text:p text:style-name="P1051">http://storage.idigbio.org/duke/bryophytes/00227/0227685_1_lg.jpg<text:tab/>1650710</text:p>
      <text:p text:style-name="P1052">http://storage.idigbio.org/duke/bryophytes/00227/0227686_1_lg.jpg<text:tab/>1650711</text:p>
      <text:p text:style-name="P1053">http://storage.idigbio.org/duke/bryophytes/00227/0227687_1_lg.jpg<text:tab/>1650712</text:p>
      <text:p text:style-name="P1054">http://storage.idigbio.org/duke/bryophytes/00227/0227688_1_lg.jpg<text:tab/>1650713</text:p>
      <text:p text:style-name="P1055">http://storage.idigbio.org/duke/bryophytes/00227/0227689_1_lg.jpg<text:tab/>1650714</text:p>
      <text:p text:style-name="P1056">http://storage.idigbio.org/duke/bryophytes/00227/0227690_1_lg.jpg<text:tab/>1650715</text:p>
      <text:p text:style-name="P1057">http://storage.idigbio.org/duke/bryophytes/00227/0227691_1_lg.jpg<text:tab/>1650716</text:p>
      <text:p text:style-name="P1058">http://storage.idigbio.org/duke/bryophytes/00227/0227692_1_lg.jpg<text:tab/>1650717</text:p>
      <text:p text:style-name="P1059">http://storage.idigbio.org/duke/bryophytes/00227/0227693_1_lg.jpg<text:tab/>1650718</text:p>
      <text:p text:style-name="P1060">http://storage.idigbio.org/duke/bryophytes/00227/0227694_1_lg.jpg<text:tab/>1650719</text:p>
      <text:p text:style-name="P1061">http://storage.idigbio.org/duke/bryophytes/00227/0227695_1_lg.jpg<text:tab/>1650720</text:p>
      <text:p text:style-name="P1062">http://storage.idigbio.org/duke/bryophytes/00227/0227696_1_lg.jpg<text:tab/>1650721</text:p>
      <text:p text:style-name="P1063">http://storage.idigbio.org/duke/bryophytes/00227/0227697_1_lg.jpg<text:tab/>1650722</text:p>
      <text:p text:style-name="P1064">http://storage.idigbio.org/duke/bryophytes/00227/0227698_1_lg.jpg<text:tab/>1650723</text:p>
      <text:p text:style-name="P1065">http://storage.idigbio.org/duke/bryophytes/00227/0227699_1_lg.jpg<text:tab/>1650724</text:p>
      <text:p text:style-name="P1066">http://storage.idigbio.org/duke/bryophytes/00227/0227700_1_lg.jpg<text:tab/>1650725</text:p>
      <text:p text:style-name="P1067">http://storage.idigbio.org/duke/bryophytes/00227/0227701_1_lg.jpg<text:tab/>1650726</text:p>
      <text:p text:style-name="P1068">http://storage.idigbio.org/duke/bryophytes/00227/0227702_1_lg.jpg<text:tab/>1650727</text:p>
      <text:p text:style-name="P1069">http://storage.idigbio.org/duke/bryophytes/00227/0227703_1_lg.jpg<text:tab/>1650728</text:p>
      <text:p text:style-name="P1070">http://storage.idigbio.org/duke/bryophytes/00227/0227704_1_lg.jpg<text:tab/>1650729</text:p>
      <text:p text:style-name="P1071">http://storage.idigbio.org/duke/bryophytes/00227/0227705_1_lg.jpg<text:tab/>1650730</text:p>
      <text:p text:style-name="P1072">http://storage.idigbio.org/duke/bryophytes/00227/0227706_1_lg.jpg<text:tab/>1650731</text:p>
      <text:p text:style-name="P1073">http://storage.idigbio.org/duke/bryophytes/00227/0227707_1_lg.jpg<text:tab/>1650732</text:p>
      <text:p text:style-name="P1074">http://storage.idigbio.org/duke/bryophytes/00227/0227708_1_lg.jpg<text:tab/>1650733</text:p>
      <text:p text:style-name="P1075">http://storage.idigbio.org/duke/bryophytes/00227/0227709_1_lg.jpg<text:tab/>1650734</text:p>
      <text:p text:style-name="P1076">http://storage.idigbio.org/duke/bryophytes/00227/0227710_1_lg.jpg<text:tab/>1650735</text:p>
      <text:p text:style-name="P1077">http://storage.idigbio.org/duke/bryophytes/00227/0227711_1_lg.jpg<text:tab/>1650736</text:p>
      <text:p text:style-name="P1078">http://storage.idigbio.org/duke/bryophytes/00227/0227712_1_lg.jpg<text:tab/>1650737</text:p>
      <text:p text:style-name="P1079">http://storage.idigbio.org/duke/bryophytes/00227/0227713_1_lg.jpg<text:tab/>1650738</text:p>
      <text:p text:style-name="P1080">http://storage.idigbio.org/duke/bryophytes/00227/0227714_1_lg.jpg<text:tab/>1650739</text:p>
      <text:soft-page-break/>
      <text:p text:style-name="P1081">http://storage.idigbio.org/duke/bryophytes/00227/0227715_1_lg.jpg<text:tab/>1650740</text:p>
      <text:p text:style-name="P1082">http://storage.idigbio.org/duke/bryophytes/00227/0227716_1_lg.jpg<text:tab/>1650741</text:p>
      <text:p text:style-name="P1083">http://storage.idigbio.org/duke/bryophytes/00227/0227717_1_lg.jpg<text:tab/>1650742</text:p>
      <text:p text:style-name="P1084">http://storage.idigbio.org/duke/bryophytes/00227/0227718_1_lg.jpg<text:tab/>1650743</text:p>
      <text:p text:style-name="P1085">http://storage.idigbio.org/duke/bryophytes/00227/0227719_1_lg.jpg<text:tab/>1650744</text:p>
      <text:p text:style-name="P1086">http://storage.idigbio.org/duke/bryophytes/00227/0227720_1_lg.jpg<text:tab/>1650745</text:p>
      <text:p text:style-name="P1087">http://storage.idigbio.org/duke/bryophytes/00227/0227721_1_lg.jpg<text:tab/>1650746</text:p>
      <text:p text:style-name="P1088">http://storage.idigbio.org/duke/bryophytes/00227/0227722_1_lg.jpg<text:tab/>1650747</text:p>
      <text:p text:style-name="P1089">http://storage.idigbio.org/duke/bryophytes/00227/0227723_1_lg.jpg<text:tab/>1650748</text:p>
      <text:p text:style-name="P1090">http://storage.idigbio.org/duke/bryophytes/00227/0227724_1_lg.jpg<text:tab/>1650749</text:p>
      <text:p text:style-name="P1091">http://storage.idigbio.org/duke/bryophytes/00227/0227725_1_lg.jpg<text:tab/>1650750</text:p>
      <text:p text:style-name="P1092">http://storage.idigbio.org/duke/bryophytes/00227/0227726_1_lg.jpg<text:tab/>1650751</text:p>
      <text:p text:style-name="P1093">http://storage.idigbio.org/duke/bryophytes/00227/0227727_1_lg.jpg<text:tab/>1650752</text:p>
      <text:p text:style-name="P1094">http://storage.idigbio.org/duke/bryophytes/00227/0227728_1_lg.jpg<text:tab/>1650753</text:p>
      <text:p text:style-name="P1095">http://storage.idigbio.org/duke/bryophytes/00227/0227729_1_lg.jpg<text:tab/>1650754</text:p>
      <text:p text:style-name="P1096">http://storage.idigbio.org/duke/bryophytes/00227/0227730_1_lg.jpg<text:tab/>1650755</text:p>
      <text:p text:style-name="P1097">http://storage.idigbio.org/duke/bryophytes/00227/0227731_1_lg.jpg<text:tab/>1650756</text:p>
      <text:p text:style-name="P1098">http://storage.idigbio.org/duke/bryophytes/00227/0227732_1_lg.jpg<text:tab/>1650757</text:p>
      <text:p text:style-name="P1099">http://storage.idigbio.org/duke/bryophytes/00227/0227733_1_lg.jpg<text:tab/>1650758</text:p>
      <text:p text:style-name="P1100">http://storage.idigbio.org/duke/bryophytes/00227/0227734_1_lg.jpg<text:tab/>1650759</text:p>
      <text:p text:style-name="P1101">http://storage.idigbio.org/duke/bryophytes/00227/0227735_1_lg.jpg<text:tab/>1650760</text:p>
      <text:p text:style-name="P1102">http://storage.idigbio.org/duke/bryophytes/00227/0227736_1_lg.jpg<text:tab/>1650761</text:p>
      <text:p text:style-name="P1103">http://storage.idigbio.org/duke/bryophytes/00227/0227737_1_lg.jpg<text:tab/>1650762</text:p>
      <text:p text:style-name="P1104">http://storage.idigbio.org/duke/bryophytes/00227/0227738_1_lg.jpg<text:tab/>1650763</text:p>
      <text:p text:style-name="P1105">http://storage.idigbio.org/duke/bryophytes/00227/0227739_1_lg.jpg<text:tab/>1650764</text:p>
      <text:p text:style-name="P1106">http://storage.idigbio.org/duke/bryophytes/00227/0227740_1_lg.jpg<text:tab/>1650765</text:p>
      <text:p text:style-name="P1107">http://storage.idigbio.org/duke/bryophytes/00227/0227741_1_lg.jpg<text:tab/>1650766</text:p>
      <text:p text:style-name="P1108">http://storage.idigbio.org/duke/bryophytes/00227/0227742_1_lg.jpg<text:tab/>1650767</text:p>
      <text:p text:style-name="P1109">http://storage.idigbio.org/duke/bryophytes/00227/0227743_1_lg.jpg<text:tab/>1650768</text:p>
      <text:p text:style-name="P1110">http://storage.idigbio.org/duke/bryophytes/00227/0227744_1_lg.jpg<text:tab/>1650769</text:p>
      <text:p text:style-name="P1111">http://storage.idigbio.org/duke/bryophytes/00227/0227745_1_lg.jpg<text:tab/>1650770</text:p>
      <text:p text:style-name="P1112">http://storage.idigbio.org/duke/bryophytes/00227/0227746_1_lg.jpg<text:tab/>1650771</text:p>
      <text:p text:style-name="P1113">http://storage.idigbio.org/duke/bryophytes/00227/0227747_1_lg.jpg<text:tab/>1650772</text:p>
      <text:p text:style-name="P1114">http://storage.idigbio.org/duke/bryophytes/00227/0227748_1_lg.jpg<text:tab/>1650773</text:p>
      <text:p text:style-name="P1115">http://storage.idigbio.org/duke/bryophytes/00227/0227749_1_lg.jpg<text:tab/>1650774</text:p>
      <text:p text:style-name="P1116">http://storage.idigbio.org/duke/bryophytes/00227/0227750_1_lg.jpg<text:tab/>1650775</text:p>
      <text:p text:style-name="P1117">http://storage.idigbio.org/duke/bryophytes/00227/0227751_1_lg.jpg<text:tab/>1650776</text:p>
      <text:p text:style-name="P1118">http://storage.idigbio.org/duke/bryophytes/00227/0227752_1_lg.jpg<text:tab/>1650777</text:p>
      <text:p text:style-name="P1119">http://storage.idigbio.org/duke/bryophytes/00227/0227753_1_lg.jpg<text:tab/>1650778</text:p>
      <text:p text:style-name="P1120">http://storage.idigbio.org/duke/bryophytes/00227/0227754_1_lg.jpg<text:tab/>1650779</text:p>
      <text:p text:style-name="P1121">http://storage.idigbio.org/duke/bryophytes/00227/0227755_1_lg.jpg<text:tab/>1650780</text:p>
      <text:p text:style-name="P1122">http://storage.idigbio.org/duke/bryophytes/00227/0227756_1_lg.jpg<text:tab/>1650781</text:p>
      <text:p text:style-name="P1123">http://storage.idigbio.org/duke/bryophytes/00227/0227757_1_lg.jpg<text:tab/>1650782</text:p>
      <text:p text:style-name="P1124">http://storage.idigbio.org/duke/bryophytes/00227/0227758_1_lg.jpg<text:tab/>1650783</text:p>
      <text:p text:style-name="P1125">http://storage.idigbio.org/duke/bryophytes/00227/0227759_1_lg.jpg<text:tab/>1650784</text:p>
      <text:p text:style-name="P1126">http://storage.idigbio.org/duke/bryophytes/00227/0227760_1_lg.jpg<text:tab/>1650785</text:p>
      <text:p text:style-name="P1127">http://storage.idigbio.org/duke/bryophytes/00227/0227761_1_lg.jpg<text:tab/>1650786</text:p>
      <text:p text:style-name="P1128">http://storage.idigbio.org/duke/bryophytes/00227/0227762_1_lg.jpg<text:tab/>1650787</text:p>
      <text:p text:style-name="P1129">http://storage.idigbio.org/duke/bryophytes/00227/0227763_1_lg.jpg<text:tab/>1650788</text:p>
      <text:p text:style-name="P1130">http://storage.idigbio.org/duke/bryophytes/00227/0227764_1_lg.jpg<text:tab/>1650789</text:p>
      <text:p text:style-name="P1131">http://storage.idigbio.org/duke/bryophytes/00227/0227765_1_lg.jpg<text:tab/>1650790</text:p>
      <text:p text:style-name="P1132">http://storage.idigbio.org/duke/bryophytes/00227/0227766_1_lg.jpg<text:tab/>1650791</text:p>
      <text:p text:style-name="P1133">http://storage.idigbio.org/duke/bryophytes/00227/0227767_1_lg.jpg<text:tab/>1650792</text:p>
      <text:p text:style-name="P1134">http://storage.idigbio.org/duke/bryophytes/00227/0227768_1_lg.jpg<text:tab/>1650793</text:p>
      <text:p text:style-name="P1135">http://storage.idigbio.org/duke/bryophytes/00227/0227769_1_lg.jpg<text:tab/>1650794</text:p>
      <text:p text:style-name="P1136">http://storage.idigbio.org/duke/bryophytes/00227/0227770_1_lg.jpg<text:tab/>1650795</text:p>
      <text:p text:style-name="P1137">http://storage.idigbio.org/duke/bryophytes/00227/0227771_1_lg.jpg<text:tab/>1650796</text:p>
      <text:p text:style-name="P1138">http://storage.idigbio.org/duke/bryophytes/00227/0227772_1_lg.jpg<text:tab/>1650797</text:p>
      <text:p text:style-name="P1139">http://storage.idigbio.org/duke/bryophytes/00227/0227773_1_lg.jpg<text:tab/>1650798</text:p>
      <text:p text:style-name="P1140">http://storage.idigbio.org/duke/bryophytes/00227/0227774_1_lg.jpg<text:tab/>1650799</text:p>
      <text:soft-page-break/>
      <text:p text:style-name="P1141">http://storage.idigbio.org/duke/bryophytes/00227/0227775_1_lg.jpg<text:tab/>1650800</text:p>
      <text:p text:style-name="P1142">http://storage.idigbio.org/duke/bryophytes/00227/0227776_1_lg.jpg<text:tab/>1650801</text:p>
      <text:p text:style-name="P1143">http://storage.idigbio.org/duke/bryophytes/00227/0227777_1_lg.jpg<text:tab/>1650802</text:p>
      <text:p text:style-name="P1144">http://storage.idigbio.org/duke/bryophytes/00227/0227778_1_lg.jpg<text:tab/>1650803</text:p>
      <text:p text:style-name="P1145">http://storage.idigbio.org/duke/bryophytes/00227/0227779_1_lg.jpg<text:tab/>1650804</text:p>
      <text:p text:style-name="P1146">http://storage.idigbio.org/duke/bryophytes/00227/0227780_1_lg.jpg<text:tab/>1650805</text:p>
      <text:p text:style-name="P1147">http://storage.idigbio.org/duke/bryophytes/00227/0227781_1_lg.jpg<text:tab/>1650806</text:p>
      <text:p text:style-name="P1148">http://storage.idigbio.org/duke/bryophytes/00227/0227782_1_lg.jpg<text:tab/>1650807</text:p>
      <text:p text:style-name="P1149">http://storage.idigbio.org/duke/bryophytes/00227/0227783_1_lg.jpg<text:tab/>1650808</text:p>
      <text:p text:style-name="P1150">http://storage.idigbio.org/duke/bryophytes/00227/0227784_1_lg.jpg<text:tab/>1650809</text:p>
      <text:p text:style-name="P1151">http://storage.idigbio.org/duke/bryophytes/00227/0227785_1_lg.jpg<text:tab/>1650810</text:p>
      <text:p text:style-name="P1152">http://storage.idigbio.org/duke/bryophytes/00227/0227786_1_lg.jpg<text:tab/>1650811</text:p>
      <text:p text:style-name="P1153">http://storage.idigbio.org/duke/bryophytes/00227/0227787_1_lg.jpg<text:tab/>1650812</text:p>
      <text:p text:style-name="P1154">http://storage.idigbio.org/duke/bryophytes/00227/0227788_1_lg.jpg<text:tab/>1650813</text:p>
      <text:p text:style-name="P1155">http://storage.idigbio.org/duke/bryophytes/00227/0227789_1_lg.jpg<text:tab/>1650814</text:p>
      <text:p text:style-name="P1156">http://storage.idigbio.org/duke/bryophytes/00227/0227790_1_lg.jpg<text:tab/>1650815</text:p>
      <text:p text:style-name="P1157">http://storage.idigbio.org/duke/bryophytes/00227/0227791_1_lg.jpg<text:tab/>1650816</text:p>
      <text:p text:style-name="P1158">http://storage.idigbio.org/duke/bryophytes/00227/0227792_1_lg.jpg<text:tab/>1650817</text:p>
      <text:p text:style-name="P1159">http://storage.idigbio.org/duke/bryophytes/00227/0227793_1_lg.jpg<text:tab/>1650818</text:p>
      <text:p text:style-name="P1160">http://storage.idigbio.org/duke/bryophytes/00227/0227794_1_lg.jpg<text:tab/>1650819</text:p>
      <text:p text:style-name="P1161">http://storage.idigbio.org/duke/bryophytes/00227/0227795_1_lg.jpg<text:tab/>1650820</text:p>
      <text:p text:style-name="P1162">http://storage.idigbio.org/duke/bryophytes/00227/0227796_1_lg.jpg<text:tab/>1650821</text:p>
      <text:p text:style-name="P1163">http://storage.idigbio.org/duke/bryophytes/00227/0227797_1_lg.jpg<text:tab/>1650822</text:p>
      <text:p text:style-name="P1164">http://storage.idigbio.org/duke/bryophytes/00227/0227798_1_lg.jpg<text:tab/>1650823</text:p>
      <text:p text:style-name="P1165">http://storage.idigbio.org/duke/bryophytes/00227/0227799_1_lg.jpg<text:tab/>1650824</text:p>
      <text:p text:style-name="P1166">http://storage.idigbio.org/duke/bryophytes/00227/0227800_1_lg.jpg<text:tab/>1650825</text:p>
      <text:p text:style-name="P1167">http://storage.idigbio.org/duke/bryophytes/00227/0227801_1_lg.jpg<text:tab/>1650826</text:p>
      <text:p text:style-name="P1168">http://storage.idigbio.org/duke/bryophytes/00227/0227802_1_lg.jpg<text:tab/>1650827</text:p>
      <text:p text:style-name="P1169">http://storage.idigbio.org/duke/bryophytes/00227/0227803_1_lg.jpg<text:tab/>1650828</text:p>
      <text:p text:style-name="P1170">http://storage.idigbio.org/duke/bryophytes/00227/0227805_1_lg.jpg<text:tab/>1650830</text:p>
      <text:p text:style-name="P1171">http://storage.idigbio.org/duke/bryophytes/00227/0227806_1_lg.jpg<text:tab/>1650831</text:p>
      <text:p text:style-name="P1172">http://storage.idigbio.org/duke/bryophytes/00227/0227807_1_lg.jpg<text:tab/>1650832</text:p>
      <text:p text:style-name="P1173">http://storage.idigbio.org/duke/bryophytes/00227/0227808_1_lg.jpg<text:tab/>1650833</text:p>
      <text:p text:style-name="P1174">http://storage.idigbio.org/duke/bryophytes/00227/0227809_1_lg.jpg<text:tab/>1650834</text:p>
      <text:p text:style-name="P1175">http://storage.idigbio.org/duke/bryophytes/00227/0227810_1_lg.jpg<text:tab/>1650835</text:p>
      <text:p text:style-name="P1176">http://storage.idigbio.org/duke/bryophytes/00227/0227811_1_lg.jpg<text:tab/>1650836</text:p>
      <text:p text:style-name="P1177">http://storage.idigbio.org/duke/bryophytes/00227/0227812_1_lg.jpg<text:tab/>1650837</text:p>
      <text:p text:style-name="P1178">http://storage.idigbio.org/duke/bryophytes/00227/0227813_1_lg.jpg<text:tab/>1650838</text:p>
      <text:p text:style-name="P1179">http://storage.idigbio.org/duke/bryophytes/00227/0227814_1_lg.jpg<text:tab/>1650839</text:p>
      <text:p text:style-name="P1180">http://storage.idigbio.org/duke/bryophytes/00227/0227815_1_lg.jpg<text:tab/>1650840</text:p>
      <text:p text:style-name="P1181">http://storage.idigbio.org/duke/bryophytes/00227/0227816_1_lg.jpg<text:tab/>1650841</text:p>
      <text:p text:style-name="P1182">http://storage.idigbio.org/duke/bryophytes/00227/0227817_1_lg.jpg<text:tab/>1650842</text:p>
      <text:p text:style-name="P1183">http://storage.idigbio.org/duke/bryophytes/00227/0227818_1_lg.jpg<text:tab/>1650843</text:p>
      <text:p text:style-name="P1184">http://storage.idigbio.org/duke/bryophytes/00227/0227819_1_lg.jpg<text:tab/>1650844</text:p>
      <text:p text:style-name="P1185">http://storage.idigbio.org/duke/bryophytes/00227/0227820_1_lg.jpg<text:tab/>1650845</text:p>
      <text:p text:style-name="P1186">http://storage.idigbio.org/duke/bryophytes/00227/0227821_1_lg.jpg<text:tab/>1650846</text:p>
      <text:p text:style-name="P1187">http://storage.idigbio.org/duke/bryophytes/00227/0227822_1_lg.jpg<text:tab/>1650847</text:p>
      <text:p text:style-name="P1188">http://storage.idigbio.org/duke/bryophytes/00227/0227823_1_lg.jpg<text:tab/>1650848</text:p>
      <text:p text:style-name="P1189">http://storage.idigbio.org/duke/bryophytes/00227/0227824_1_lg.jpg<text:tab/>1650849</text:p>
      <text:p text:style-name="P1190">http://storage.idigbio.org/duke/bryophytes/00227/0227825_1_lg.jpg<text:tab/>1650850</text:p>
      <text:p text:style-name="P1191">http://storage.idigbio.org/duke/bryophytes/00227/0227826_1_lg.jpg<text:tab/>1650851</text:p>
      <text:p text:style-name="P1192">http://storage.idigbio.org/duke/bryophytes/00227/0227827_1_lg.jpg<text:tab/>1650852</text:p>
      <text:p text:style-name="P1193">http://storage.idigbio.org/duke/bryophytes/00227/0227828_1_lg.jpg<text:tab/>1650853</text:p>
      <text:p text:style-name="P1194">http://storage.idigbio.org/duke/bryophytes/00227/0227829_1_lg.jpg<text:tab/>1650854</text:p>
      <text:p text:style-name="P1195">http://storage.idigbio.org/duke/bryophytes/00227/0227830_1_lg.jpg<text:tab/>1650855</text:p>
      <text:p text:style-name="P1196">http://storage.idigbio.org/duke/bryophytes/00227/0227831_1_lg.jpg<text:tab/>1650856</text:p>
      <text:p text:style-name="P1197">http://storage.idigbio.org/duke/bryophytes/00227/0227832_1_lg.jpg<text:tab/>1650857</text:p>
      <text:p text:style-name="P1198">http://storage.idigbio.org/duke/bryophytes/00227/0227833_1_lg.jpg<text:tab/>1650858</text:p>
      <text:p text:style-name="P1199">http://storage.idigbio.org/duke/bryophytes/00227/0227834_1_lg.jpg<text:tab/>1650859</text:p>
      <text:p text:style-name="P1200">http://storage.idigbio.org/duke/bryophytes/00227/0227835_1_lg.jpg<text:tab/>1650860</text:p>
      <text:soft-page-break/>
      <text:p text:style-name="P1201">http://storage.idigbio.org/duke/bryophytes/00227/0227836_1_lg.jpg<text:tab/>1650861</text:p>
      <text:p text:style-name="P1202">http://storage.idigbio.org/duke/bryophytes/00227/0227837_1_lg.jpg<text:tab/>1650862</text:p>
      <text:p text:style-name="P1203">http://storage.idigbio.org/duke/bryophytes/00227/0227838_1_lg.jpg<text:tab/>1650863</text:p>
      <text:p text:style-name="P1204">http://storage.idigbio.org/duke/bryophytes/00227/0227839_1_lg.jpg<text:tab/>1650864</text:p>
      <text:p text:style-name="P1205">http://storage.idigbio.org/duke/bryophytes/00227/0227840_1_lg.jpg<text:tab/>1650865</text:p>
      <text:p text:style-name="P1206">http://storage.idigbio.org/duke/bryophytes/00227/0227841_1_lg.jpg<text:tab/>1650866</text:p>
      <text:p text:style-name="P1207">http://storage.idigbio.org/duke/bryophytes/00227/0227842_1_lg.jpg<text:tab/>1650867</text:p>
      <text:p text:style-name="P1208">http://storage.idigbio.org/duke/bryophytes/00227/0227843_1_lg.jpg<text:tab/>1650868</text:p>
      <text:p text:style-name="P1209">http://storage.idigbio.org/duke/bryophytes/00227/0227844_1_lg.jpg<text:tab/>1650869</text:p>
      <text:p text:style-name="P1210">http://storage.idigbio.org/duke/bryophytes/00227/0227845_1_lg.jpg<text:tab/>1650870</text:p>
      <text:p text:style-name="P1211">http://storage.idigbio.org/duke/bryophytes/00227/0227846_1_lg.jpg<text:tab/>1650871</text:p>
      <text:p text:style-name="P1212">http://storage.idigbio.org/duke/bryophytes/00227/0227847_1_lg.jpg<text:tab/>1650872</text:p>
      <text:p text:style-name="P1213">http://storage.idigbio.org/duke/bryophytes/00227/0227848_1_lg.jpg<text:tab/>1650873</text:p>
      <text:p text:style-name="P1214">http://storage.idigbio.org/duke/bryophytes/00227/0227849_1_lg.jpg<text:tab/>1650874</text:p>
      <text:p text:style-name="P1215">http://storage.idigbio.org/duke/bryophytes/00227/0227850_1_lg.jpg<text:tab/>1650875</text:p>
      <text:p text:style-name="P1216">http://storage.idigbio.org/duke/bryophytes/00227/0227851_1_lg.jpg<text:tab/>1650876</text:p>
      <text:p text:style-name="P1217">http://storage.idigbio.org/duke/bryophytes/00227/0227852_1_lg.jpg<text:tab/>1650877</text:p>
      <text:p text:style-name="P1218">http://storage.idigbio.org/duke/bryophytes/00227/0227853_1_lg.jpg<text:tab/>1650878</text:p>
      <text:p text:style-name="P1219">http://storage.idigbio.org/duke/bryophytes/00227/0227854_1_lg.jpg<text:tab/>1650879</text:p>
      <text:p text:style-name="P1220">http://storage.idigbio.org/duke/bryophytes/00227/0227855_1_lg.jpg<text:tab/>1650880</text:p>
      <text:p text:style-name="P1221">http://storage.idigbio.org/duke/bryophytes/00227/0227856_1_lg.jpg<text:tab/>1650881</text:p>
      <text:p text:style-name="P1222">http://storage.idigbio.org/duke/bryophytes/00227/0227857_1_lg.jpg<text:tab/>1650882</text:p>
      <text:p text:style-name="P1223">http://storage.idigbio.org/duke/bryophytes/00227/0227858_1_lg.jpg<text:tab/>1650883</text:p>
      <text:p text:style-name="P1224">http://storage.idigbio.org/duke/bryophytes/00227/0227859_1_lg.jpg<text:tab/>1650884</text:p>
      <text:p text:style-name="P1225">http://storage.idigbio.org/duke/bryophytes/00227/0227860_1_lg.jpg<text:tab/>1650885</text:p>
      <text:p text:style-name="P1226">http://storage.idigbio.org/duke/bryophytes/00227/0227861_1_lg.jpg<text:tab/>1650886</text:p>
      <text:p text:style-name="P1227">http://storage.idigbio.org/duke/bryophytes/00227/0227862_1_lg.jpg<text:tab/>1650887</text:p>
      <text:p text:style-name="P1228">http://storage.idigbio.org/duke/bryophytes/00227/0227863_1_lg.jpg<text:tab/>1650888</text:p>
      <text:p text:style-name="P1229">http://storage.idigbio.org/duke/bryophytes/00227/0227864_1_lg.jpg<text:tab/>1650889</text:p>
      <text:p text:style-name="P1230">http://storage.idigbio.org/duke/bryophytes/00227/0227865_1_lg.jpg<text:tab/>1650890</text:p>
      <text:p text:style-name="P1231">http://storage.idigbio.org/duke/bryophytes/00227/0227866_1_lg.jpg<text:tab/>1650891</text:p>
      <text:p text:style-name="P1232">http://storage.idigbio.org/duke/bryophytes/00227/0227867_1_lg.jpg<text:tab/>1650892</text:p>
      <text:p text:style-name="P1233">http://storage.idigbio.org/duke/bryophytes/00227/0227868_1_lg.jpg<text:tab/>1650893</text:p>
      <text:p text:style-name="P1234">http://storage.idigbio.org/duke/bryophytes/00227/0227869_1_lg.jpg<text:tab/>1650894</text:p>
      <text:p text:style-name="P1235">http://storage.idigbio.org/duke/bryophytes/00227/0227870_1_lg.jpg<text:tab/>1650895</text:p>
      <text:p text:style-name="P1236">http://storage.idigbio.org/duke/bryophytes/00227/0227871_1_lg.jpg<text:tab/>1650896</text:p>
      <text:p text:style-name="P1237">http://storage.idigbio.org/duke/bryophytes/00227/0227872_1_lg.jpg<text:tab/>1650897</text:p>
      <text:p text:style-name="P1238">http://storage.idigbio.org/duke/bryophytes/00227/0227873_1_lg.jpg<text:tab/>1650898</text:p>
      <text:p text:style-name="P1239">http://storage.idigbio.org/duke/bryophytes/00227/0227874_1_lg.jpg<text:tab/>1650899</text:p>
      <text:p text:style-name="P1240">http://storage.idigbio.org/duke/bryophytes/00227/0227875_1_lg.jpg<text:tab/>1650900</text:p>
      <text:p text:style-name="P1241">http://storage.idigbio.org/duke/bryophytes/00227/0227876_1_lg.jpg<text:tab/>1650901</text:p>
      <text:p text:style-name="P1242">http://storage.idigbio.org/duke/bryophytes/00227/0227877_1_lg.jpg<text:tab/>1650902</text:p>
      <text:p text:style-name="P1243">http://storage.idigbio.org/duke/bryophytes/00227/0227878_1_lg.jpg<text:tab/>1650903</text:p>
      <text:p text:style-name="P1244">http://storage.idigbio.org/duke/bryophytes/00227/0227879_1_lg.jpg<text:tab/>1650904</text:p>
      <text:p text:style-name="P1245">http://storage.idigbio.org/duke/bryophytes/00227/0227880_1_lg.jpg<text:tab/>1650905</text:p>
      <text:p text:style-name="P1246">http://storage.idigbio.org/duke/bryophytes/00227/0227881_1_lg.jpg<text:tab/>1650906</text:p>
      <text:p text:style-name="P1247">http://storage.idigbio.org/duke/bryophytes/00227/0227882_1_lg.jpg<text:tab/>1650907</text:p>
      <text:p text:style-name="P1248">http://storage.idigbio.org/duke/bryophytes/00227/0227883_1_lg.jpg<text:tab/>1650908</text:p>
      <text:p text:style-name="P1249">http://storage.idigbio.org/duke/bryophytes/00227/0227884_1_lg.jpg<text:tab/>1650909</text:p>
      <text:p text:style-name="P1250">http://storage.idigbio.org/duke/bryophytes/00227/0227885_1_lg.jpg<text:tab/>1650910</text:p>
      <text:p text:style-name="P1251">http://storage.idigbio.org/duke/bryophytes/00227/0227886_1_lg.jpg<text:tab/>1650911</text:p>
      <text:p text:style-name="P1252">http://storage.idigbio.org/duke/bryophytes/00227/0227887_1_lg.jpg<text:tab/>1650912</text:p>
      <text:p text:style-name="P1253">http://storage.idigbio.org/duke/bryophytes/00227/0227888_1_lg.jpg<text:tab/>1650913</text:p>
      <text:p text:style-name="P1254">http://storage.idigbio.org/duke/bryophytes/00227/0227889_1_lg.jpg<text:tab/>1650914</text:p>
      <text:p text:style-name="P1255">http://storage.idigbio.org/duke/bryophytes/00227/0227890_1_lg.jpg<text:tab/>1650915</text:p>
      <text:p text:style-name="P1256">http://storage.idigbio.org/duke/bryophytes/00227/0227891_1_lg.jpg<text:tab/>1650916</text:p>
      <text:p text:style-name="P1257">http://storage.idigbio.org/duke/bryophytes/00227/0227892_1_lg.jpg<text:tab/>1650917</text:p>
      <text:p text:style-name="P1258">http://storage.idigbio.org/duke/bryophytes/00227/0227893_1_lg.jpg<text:tab/>1650918</text:p>
      <text:p text:style-name="P1259">http://storage.idigbio.org/duke/bryophytes/00227/0227894_1_lg.jpg<text:tab/>1650919</text:p>
      <text:p text:style-name="P1260">http://storage.idigbio.org/duke/bryophytes/00227/0227895_1_lg.jpg<text:tab/>1650920</text:p>
      <text:soft-page-break/>
      <text:p text:style-name="P1261">http://storage.idigbio.org/duke/bryophytes/00227/0227896_1_lg.jpg<text:tab/>1650921</text:p>
      <text:p text:style-name="P1262">http://storage.idigbio.org/duke/bryophytes/00227/0227897_1_lg.jpg<text:tab/>1650922</text:p>
      <text:p text:style-name="P1263">http://storage.idigbio.org/duke/bryophytes/00227/0227898_1_lg.jpg<text:tab/>1650923</text:p>
      <text:p text:style-name="P1264">http://storage.idigbio.org/duke/bryophytes/00227/0227899_1_lg.jpg<text:tab/>1650924</text:p>
      <text:p text:style-name="P1265">http://storage.idigbio.org/duke/bryophytes/00227/0227900_1_lg.jpg<text:tab/>1650925</text:p>
      <text:p text:style-name="P1266">http://storage.idigbio.org/duke/bryophytes/00227/0227901_1_lg.jpg<text:tab/>1650926</text:p>
      <text:p text:style-name="P1267">http://storage.idigbio.org/duke/bryophytes/00227/0227902_1_lg.jpg<text:tab/>1650927</text:p>
      <text:p text:style-name="P1268">http://storage.idigbio.org/duke/bryophytes/00227/0227903_1_lg.jpg<text:tab/>1650928</text:p>
      <text:p text:style-name="P1269">http://storage.idigbio.org/duke/bryophytes/00227/0227904_1_lg.jpg<text:tab/>1650929</text:p>
      <text:p text:style-name="P1270">http://storage.idigbio.org/duke/bryophytes/00227/0227905_1_lg.jpg<text:tab/>1650930</text:p>
      <text:p text:style-name="P1271">http://storage.idigbio.org/duke/bryophytes/00227/0227906_1_lg.jpg<text:tab/>1650931</text:p>
      <text:p text:style-name="P1272">http://storage.idigbio.org/duke/bryophytes/00227/0227907_1_lg.jpg<text:tab/>1650932</text:p>
      <text:p text:style-name="P1273">http://storage.idigbio.org/duke/bryophytes/00227/0227908_1_lg.jpg<text:tab/>1650933</text:p>
      <text:p text:style-name="P1274">http://storage.idigbio.org/duke/bryophytes/00227/0227909_1_lg.jpg<text:tab/>1650934</text:p>
      <text:p text:style-name="P1275">http://storage.idigbio.org/duke/bryophytes/00227/0227910_1_lg.jpg<text:tab/>1650935</text:p>
      <text:p text:style-name="P1276">http://storage.idigbio.org/duke/bryophytes/00227/0227911_1_lg.jpg<text:tab/>1650936</text:p>
      <text:p text:style-name="P1277">http://storage.idigbio.org/duke/bryophytes/00227/0227912_1_lg.jpg<text:tab/>1650937</text:p>
      <text:p text:style-name="P1278">http://storage.idigbio.org/duke/bryophytes/00227/0227913_1_lg.jpg<text:tab/>1650938</text:p>
      <text:p text:style-name="P1279">http://storage.idigbio.org/duke/bryophytes/00227/0227914_1_lg.jpg<text:tab/>1650939</text:p>
      <text:p text:style-name="P1280">http://storage.idigbio.org/duke/bryophytes/00227/0227915_1_lg.jpg<text:tab/>1650940</text:p>
      <text:p text:style-name="P1281">http://storage.idigbio.org/duke/bryophytes/00227/0227916_1_lg.jpg<text:tab/>1650941</text:p>
      <text:p text:style-name="P1282">http://storage.idigbio.org/duke/bryophytes/00227/0227917_1_lg.jpg<text:tab/>1650942</text:p>
      <text:p text:style-name="P1283">http://storage.idigbio.org/duke/bryophytes/00227/0227918_1_lg.jpg<text:tab/>1650943</text:p>
      <text:p text:style-name="P1284">http://storage.idigbio.org/duke/bryophytes/00227/0227919_1_lg.jpg<text:tab/>1650944</text:p>
      <text:p text:style-name="P1285">http://storage.idigbio.org/duke/bryophytes/00227/0227920_1_lg.jpg<text:tab/>1650945</text:p>
      <text:p text:style-name="P1286">http://storage.idigbio.org/duke/bryophytes/00227/0227921_1_lg.jpg<text:tab/>1650946</text:p>
      <text:p text:style-name="P1287">http://storage.idigbio.org/duke/bryophytes/00227/0227922_1_lg.jpg<text:tab/>1650947</text:p>
      <text:p text:style-name="P1288">http://storage.idigbio.org/duke/bryophytes/00227/0227923_1_lg.jpg<text:tab/>1650948</text:p>
      <text:p text:style-name="P1289">http://storage.idigbio.org/duke/bryophytes/00227/0227924_1_lg.jpg<text:tab/>1650949</text:p>
      <text:p text:style-name="P1290">http://storage.idigbio.org/duke/bryophytes/00227/0227925_1_lg.jpg<text:tab/>1650950</text:p>
      <text:p text:style-name="P1291">http://storage.idigbio.org/duke/bryophytes/00227/0227926_1_lg.jpg<text:tab/>1650951</text:p>
      <text:p text:style-name="P1292">http://storage.idigbio.org/duke/bryophytes/00227/0227927_1_lg.jpg<text:tab/>1650952</text:p>
      <text:p text:style-name="P1293">http://storage.idigbio.org/duke/bryophytes/00227/0227928_1_lg.jpg<text:tab/>1650953</text:p>
      <text:p text:style-name="P1294">http://storage.idigbio.org/duke/bryophytes/00227/0227929_1_lg.jpg<text:tab/>1650954</text:p>
      <text:p text:style-name="P1295">http://storage.idigbio.org/duke/bryophytes/00227/0227930_1_lg.jpg<text:tab/>1650955</text:p>
      <text:p text:style-name="P1296">http://storage.idigbio.org/duke/bryophytes/00227/0227931_1_lg.jpg<text:tab/>1650956</text:p>
      <text:p text:style-name="P1297">http://storage.idigbio.org/duke/bryophytes/00227/0227932_1_lg.jpg<text:tab/>1650957</text:p>
      <text:p text:style-name="P1298">http://storage.idigbio.org/duke/bryophytes/00227/0227933_1_lg.jpg<text:tab/>1650958</text:p>
      <text:p text:style-name="P1299">http://storage.idigbio.org/duke/bryophytes/00227/0227934_1_lg.jpg<text:tab/>1650959</text:p>
      <text:p text:style-name="P1300">http://storage.idigbio.org/duke/bryophytes/00227/0227935_1_lg.jpg<text:tab/>1650960</text:p>
      <text:p text:style-name="P1301">http://storage.idigbio.org/duke/bryophytes/00227/0227936_1_lg.jpg<text:tab/>1650961</text:p>
      <text:p text:style-name="P1302">http://storage.idigbio.org/duke/bryophytes/00227/0227937_1_lg.jpg<text:tab/>1650962</text:p>
      <text:p text:style-name="P1303">http://storage.idigbio.org/duke/bryophytes/00227/0227938_1_lg.jpg<text:tab/>1650963</text:p>
      <text:p text:style-name="P1304">http://storage.idigbio.org/duke/bryophytes/00227/0227939_1_lg.jpg<text:tab/>1650964</text:p>
      <text:p text:style-name="P1305">http://storage.idigbio.org/duke/bryophytes/00227/0227940_1_lg.jpg<text:tab/>1650965</text:p>
      <text:p text:style-name="P1306">http://storage.idigbio.org/duke/bryophytes/00227/0227941_1_lg.jpg<text:tab/>1650966</text:p>
      <text:p text:style-name="P1307">http://storage.idigbio.org/duke/bryophytes/00227/0227942_1_lg.jpg<text:tab/>1650967</text:p>
      <text:p text:style-name="P1308">http://storage.idigbio.org/duke/bryophytes/00227/0227943_1_lg.jpg<text:tab/>1650968</text:p>
      <text:p text:style-name="P1309">http://storage.idigbio.org/duke/bryophytes/00227/0227944_1_lg.jpg<text:tab/>1650969</text:p>
      <text:p text:style-name="P1310">http://storage.idigbio.org/duke/bryophytes/00227/0227945_1_lg.jpg<text:tab/>1650970</text:p>
      <text:p text:style-name="P1311">http://storage.idigbio.org/duke/bryophytes/00227/0227946_1_lg.jpg<text:tab/>1650971</text:p>
      <text:p text:style-name="P1312">http://storage.idigbio.org/duke/bryophytes/00227/0227947_1_lg.jpg<text:tab/>1650972</text:p>
      <text:p text:style-name="P1313">http://storage.idigbio.org/duke/bryophytes/00227/0227948_1_lg.jpg<text:tab/>1650973</text:p>
      <text:p text:style-name="P1314">http://storage.idigbio.org/duke/bryophytes/00227/0227949_1_lg.jpg<text:tab/>1650974</text:p>
      <text:p text:style-name="P1315">http://storage.idigbio.org/duke/bryophytes/00227/0227950_1_lg.jpg<text:tab/>1650975</text:p>
      <text:p text:style-name="P1316">http://storage.idigbio.org/duke/bryophytes/00227/0227951_1_lg.jpg<text:tab/>1650976</text:p>
      <text:p text:style-name="P1317">http://storage.idigbio.org/duke/bryophytes/00227/0227952_1_lg.jpg<text:tab/>1650977</text:p>
      <text:p text:style-name="P1318">http://storage.idigbio.org/duke/bryophytes/00227/0227953_1_lg.jpg<text:tab/>1650978</text:p>
      <text:p text:style-name="P1319">http://storage.idigbio.org/duke/bryophytes/00227/0227954_1_lg.jpg<text:tab/>1650979</text:p>
      <text:p text:style-name="P1320">http://storage.idigbio.org/duke/bryophytes/00227/0227955_1_lg.jpg<text:tab/>1650980</text:p>
      <text:soft-page-break/>
      <text:p text:style-name="P1321">http://storage.idigbio.org/duke/bryophytes/00227/0227956_1_lg.jpg<text:tab/>1650981</text:p>
      <text:p text:style-name="P1322">http://storage.idigbio.org/duke/bryophytes/00227/0227957_1_lg.jpg<text:tab/>1650982</text:p>
      <text:p text:style-name="P1323">http://storage.idigbio.org/duke/bryophytes/00227/0227958_1_lg.jpg<text:tab/>1650983</text:p>
      <text:p text:style-name="P1324">http://storage.idigbio.org/duke/bryophytes/00227/0227959_1_lg.jpg<text:tab/>1650984</text:p>
      <text:p text:style-name="P1325">http://storage.idigbio.org/duke/bryophytes/00227/0227960_1_lg.jpg<text:tab/>1650985</text:p>
      <text:p text:style-name="P1326">http://storage.idigbio.org/duke/bryophytes/00227/0227961_1_lg.jpg<text:tab/>1650986</text:p>
      <text:p text:style-name="P1327">http://storage.idigbio.org/duke/bryophytes/00227/0227962_1_lg.jpg<text:tab/>1650987</text:p>
      <text:p text:style-name="P1328">http://storage.idigbio.org/duke/bryophytes/00227/0227963_1_lg.jpg<text:tab/>1650988</text:p>
      <text:p text:style-name="P1329">http://storage.idigbio.org/duke/bryophytes/00227/0227964_1_lg.jpg<text:tab/>1650989</text:p>
      <text:p text:style-name="P1330">http://storage.idigbio.org/duke/bryophytes/00227/0227965_1_lg.jpg<text:tab/>1650990</text:p>
      <text:p text:style-name="P1331">http://storage.idigbio.org/duke/bryophytes/00227/0227966_1_lg.jpg<text:tab/>1650991</text:p>
      <text:p text:style-name="P1332">http://storage.idigbio.org/duke/bryophytes/00227/0227967_1_lg.jpg<text:tab/>1650992</text:p>
      <text:p text:style-name="P1333">http://storage.idigbio.org/duke/bryophytes/00227/0227968_1_lg.jpg<text:tab/>1650993</text:p>
      <text:p text:style-name="P1334">http://storage.idigbio.org/duke/bryophytes/00227/0227969_1_lg.jpg<text:tab/>1650994</text:p>
      <text:p text:style-name="P1335">http://storage.idigbio.org/duke/bryophytes/00227/0227970_1_lg.jpg<text:tab/>1650995</text:p>
      <text:p text:style-name="P1336">http://storage.idigbio.org/duke/bryophytes/00227/0227971_1_lg.jpg<text:tab/>1650996</text:p>
      <text:p text:style-name="P1337">http://storage.idigbio.org/duke/bryophytes/00227/0227972_1_lg.jpg<text:tab/>1650997</text:p>
      <text:p text:style-name="P1338">http://storage.idigbio.org/duke/bryophytes/00227/0227973_1_lg.jpg<text:tab/>1650998</text:p>
      <text:p text:style-name="P1339">http://storage.idigbio.org/duke/bryophytes/00227/0227974_1_lg.jpg<text:tab/>1650999</text:p>
      <text:p text:style-name="P1340">http://storage.idigbio.org/duke/bryophytes/00227/0227975_1_lg.jpg<text:tab/>1651000</text:p>
      <text:p text:style-name="P1341">http://storage.idigbio.org/duke/bryophytes/00227/0227976_1_lg.jpg<text:tab/>1651001</text:p>
      <text:p text:style-name="P1342">http://storage.idigbio.org/duke/bryophytes/00227/0227977_1_lg.jpg<text:tab/>1651002</text:p>
      <text:p text:style-name="P1343">http://storage.idigbio.org/duke/bryophytes/00227/0227978_1_lg.jpg<text:tab/>1651003</text:p>
      <text:p text:style-name="P1344">http://storage.idigbio.org/duke/bryophytes/00227/0227979_1_lg.jpg<text:tab/>1651004</text:p>
      <text:p text:style-name="P1345">http://storage.idigbio.org/duke/bryophytes/00227/0227980_1_lg.jpg<text:tab/>1651005</text:p>
      <text:p text:style-name="P1346">http://storage.idigbio.org/duke/bryophytes/00227/0227981_1_lg.jpg<text:tab/>1651006</text:p>
      <text:p text:style-name="P1347">http://storage.idigbio.org/duke/bryophytes/00227/0227982_1_lg.jpg<text:tab/>1651007</text:p>
      <text:p text:style-name="P1348">http://storage.idigbio.org/duke/bryophytes/00227/0227983_1_lg.jpg<text:tab/>1651008</text:p>
      <text:p text:style-name="P1349">http://storage.idigbio.org/duke/bryophytes/00227/0227984_1_lg.jpg<text:tab/>1651009</text:p>
      <text:p text:style-name="P1350">http://storage.idigbio.org/duke/bryophytes/00227/0227985_1_lg.jpg<text:tab/>1651010</text:p>
      <text:p text:style-name="P1351">http://storage.idigbio.org/duke/bryophytes/00227/0227986_1_lg.jpg<text:tab/>1651011</text:p>
      <text:p text:style-name="P1352">http://storage.idigbio.org/duke/bryophytes/00227/0227987_1_lg.jpg<text:tab/>1651012</text:p>
      <text:p text:style-name="P1353">http://storage.idigbio.org/duke/bryophytes/00227/0227988_1_lg.jpg<text:tab/>1651013</text:p>
      <text:p text:style-name="P1354">http://storage.idigbio.org/duke/bryophytes/00227/0227989_1_lg.jpg<text:tab/>1651014</text:p>
      <text:p text:style-name="P1355">http://storage.idigbio.org/duke/bryophytes/00227/0227990_1_lg.jpg<text:tab/>1651015</text:p>
      <text:p text:style-name="P1356">http://storage.idigbio.org/duke/bryophytes/00227/0227991_1_lg.jpg<text:tab/>1651016</text:p>
      <text:p text:style-name="P1357">http://storage.idigbio.org/duke/bryophytes/00227/0227992_1_lg.jpg<text:tab/>1651017</text:p>
      <text:p text:style-name="P1358">http://storage.idigbio.org/duke/bryophytes/00227/0227993_1_lg.jpg<text:tab/>1651018</text:p>
      <text:p text:style-name="P1359">http://storage.idigbio.org/duke/bryophytes/00227/0227994_1_lg.jpg<text:tab/>1651019</text:p>
      <text:p text:style-name="P1360">http://storage.idigbio.org/duke/bryophytes/00227/0227995_1_lg.jpg<text:tab/>1651020</text:p>
      <text:p text:style-name="P1361">http://storage.idigbio.org/duke/bryophytes/00227/0227996_1_lg.jpg<text:tab/>1651021</text:p>
      <text:p text:style-name="P1362">http://storage.idigbio.org/duke/bryophytes/00227/0227997_1_lg.jpg<text:tab/>1651022</text:p>
      <text:p text:style-name="P1363">http://storage.idigbio.org/duke/bryophytes/00227/0227998_1_lg.jpg<text:tab/>1651023</text:p>
      <text:p text:style-name="P1364">http://storage.idigbio.org/duke/bryophytes/00227/0227999_1_lg.jpg<text:tab/>1651024</text:p>
      <text:p text:style-name="P1365">http://storage.idigbio.org/duke/bryophytes/00228/0228000_1_lg.jpg<text:tab/>1651025</text:p>
      <text:p text:style-name="P1366">http://storage.idigbio.org/duke/bryophytes/00228/0228001_1_lg.jpg<text:tab/>1651026</text:p>
      <text:p text:style-name="P1367">http://storage.idigbio.org/duke/bryophytes/00228/0228002_1_lg.jpg<text:tab/>1651027</text:p>
      <text:p text:style-name="P1368">http://storage.idigbio.org/duke/bryophytes/00228/0228003_1_lg.jpg<text:tab/>1651028</text:p>
      <text:p text:style-name="P1369">http://storage.idigbio.org/duke/bryophytes/00228/0228004_1_lg.jpg<text:tab/>1651029</text:p>
      <text:p text:style-name="P1370">http://storage.idigbio.org/duke/bryophytes/00228/0228005_1_lg.jpg<text:tab/>1651030</text:p>
      <text:p text:style-name="P1371">http://storage.idigbio.org/duke/bryophytes/00228/0228006_1_lg.jpg<text:tab/>1651031</text:p>
      <text:p text:style-name="P1372">http://storage.idigbio.org/duke/bryophytes/00228/0228007_1_lg.jpg<text:tab/>1651032</text:p>
      <text:p text:style-name="P1373">http://storage.idigbio.org/duke/bryophytes/00228/0228008_1_lg.jpg<text:tab/>1651033</text:p>
      <text:p text:style-name="P1374">http://storage.idigbio.org/duke/bryophytes/00228/0228010_1_lg.jpg<text:tab/>1651035</text:p>
      <text:p text:style-name="P1375">http://storage.idigbio.org/duke/bryophytes/00228/0228011_1_lg.jpg<text:tab/>1651036</text:p>
      <text:p text:style-name="P1376">http://storage.idigbio.org/duke/bryophytes/00228/0228012_1_lg.jpg<text:tab/>1651037</text:p>
      <text:p text:style-name="P1377">http://storage.idigbio.org/duke/bryophytes/00228/0228013_1_lg.jpg<text:tab/>1651038</text:p>
      <text:p text:style-name="P1378">http://storage.idigbio.org/duke/bryophytes/00228/0228014_1_lg.jpg<text:tab/>1651039</text:p>
      <text:p text:style-name="P1379">http://storage.idigbio.org/duke/bryophytes/00228/0228015_1_lg.jpg<text:tab/>1651040</text:p>
      <text:p text:style-name="P1380">http://storage.idigbio.org/duke/bryophytes/00228/0228016_1_lg.jpg<text:tab/>1651041</text:p>
      <text:soft-page-break/>
      <text:p text:style-name="P1381">http://storage.idigbio.org/duke/bryophytes/00228/0228017_1_lg.jpg<text:tab/>1651042</text:p>
      <text:p text:style-name="P1382">http://storage.idigbio.org/duke/bryophytes/00228/0228018_1_lg.jpg<text:tab/>1651043</text:p>
      <text:p text:style-name="P1383">http://storage.idigbio.org/duke/bryophytes/00228/0228019_1_lg.jpg<text:tab/>1651044</text:p>
      <text:p text:style-name="P1384">http://storage.idigbio.org/duke/bryophytes/00228/0228020_1_lg.jpg<text:tab/>1651045</text:p>
      <text:p text:style-name="P1385">http://storage.idigbio.org/duke/bryophytes/00228/0228021_1_lg.jpg<text:tab/>1651046</text:p>
      <text:p text:style-name="P1386">http://storage.idigbio.org/duke/bryophytes/00228/0228022_1_lg.jpg<text:tab/>1651047</text:p>
      <text:p text:style-name="P1387">http://storage.idigbio.org/duke/bryophytes/00228/0228023_1_lg.jpg<text:tab/>1651048</text:p>
      <text:p text:style-name="P1388">http://storage.idigbio.org/duke/bryophytes/00228/0228024_1_lg.jpg<text:tab/>1651049</text:p>
      <text:p text:style-name="P1389">http://storage.idigbio.org/duke/bryophytes/00228/0228025_1_lg.jpg<text:tab/>1651050</text:p>
      <text:p text:style-name="P1390">http://storage.idigbio.org/duke/bryophytes/00228/0228026_1_lg.jpg<text:tab/>1651051</text:p>
      <text:p text:style-name="P1391">http://storage.idigbio.org/duke/bryophytes/00228/0228027_1_lg.jpg<text:tab/>1651052</text:p>
      <text:p text:style-name="P1392">http://storage.idigbio.org/duke/bryophytes/00228/0228028_1_lg.jpg<text:tab/>1651053</text:p>
      <text:p text:style-name="P1393">http://storage.idigbio.org/duke/bryophytes/00228/0228029_1_lg.jpg<text:tab/>1651054</text:p>
      <text:p text:style-name="P1394">http://storage.idigbio.org/duke/bryophytes/00228/0228030_1_lg.jpg<text:tab/>1651055</text:p>
      <text:p text:style-name="P1395">http://storage.idigbio.org/duke/bryophytes/00228/0228031_1_lg.jpg<text:tab/>1651056</text:p>
      <text:p text:style-name="P1396">http://storage.idigbio.org/duke/bryophytes/00228/0228032_1_lg.jpg<text:tab/>1651057</text:p>
      <text:p text:style-name="P1397">http://storage.idigbio.org/duke/bryophytes/00228/0228033_1_lg.jpg<text:tab/>1651058</text:p>
      <text:p text:style-name="P1398">http://storage.idigbio.org/duke/bryophytes/00228/0228034_1_lg.jpg<text:tab/>1651059</text:p>
      <text:p text:style-name="P1399">http://storage.idigbio.org/duke/bryophytes/00228/0228034_2_lg.jpg<text:tab/>1651059</text:p>
      <text:p text:style-name="P1400">http://storage.idigbio.org/duke/bryophytes/00228/0228035_1_lg.jpg<text:tab/>1651060</text:p>
      <text:p text:style-name="P1401">http://storage.idigbio.org/duke/bryophytes/00228/0228036_1_lg.jpg<text:tab/>1651061</text:p>
      <text:p text:style-name="P1402">http://storage.idigbio.org/duke/bryophytes/00228/0228037_1_lg.jpg<text:tab/>1651062</text:p>
      <text:p text:style-name="P1403">http://storage.idigbio.org/duke/bryophytes/00228/0228038_1_lg.jpg<text:tab/>1651063</text:p>
      <text:p text:style-name="P1404">http://storage.idigbio.org/duke/bryophytes/00228/0228039_1_lg.jpg<text:tab/>1651064</text:p>
      <text:p text:style-name="P1405">http://storage.idigbio.org/duke/bryophytes/00228/0228040_1_lg.jpg<text:tab/>1651065</text:p>
      <text:p text:style-name="P1406">http://storage.idigbio.org/duke/bryophytes/00228/0228041_1_lg.jpg<text:tab/>1651066</text:p>
      <text:p text:style-name="P1407">http://storage.idigbio.org/duke/bryophytes/00228/0228042_1_lg.jpg<text:tab/>1651067</text:p>
      <text:p text:style-name="P1408">http://storage.idigbio.org/duke/bryophytes/00228/0228043_1_lg.jpg<text:tab/>1651068</text:p>
      <text:p text:style-name="P1409">http://storage.idigbio.org/duke/bryophytes/00228/0228044_1_lg.jpg<text:tab/>1651069</text:p>
      <text:p text:style-name="P1410">http://storage.idigbio.org/duke/bryophytes/00228/0228045_1_lg.jpg<text:tab/>1651070</text:p>
      <text:p text:style-name="P1411">http://storage.idigbio.org/duke/bryophytes/00228/0228046_1_lg.jpg<text:tab/>1651071</text:p>
      <text:p text:style-name="P1412">http://storage.idigbio.org/duke/bryophytes/00228/0228047_1_lg.jpg<text:tab/>1651072</text:p>
      <text:p text:style-name="P1413">http://storage.idigbio.org/duke/bryophytes/00228/0228048_1_lg.jpg<text:tab/>1651073</text:p>
      <text:p text:style-name="P1414">http://storage.idigbio.org/duke/bryophytes/00228/0228049_1_lg.jpg<text:tab/>1651074</text:p>
      <text:p text:style-name="P1415">http://storage.idigbio.org/duke/bryophytes/00228/0228050_1_lg.jpg<text:tab/>1651075</text:p>
      <text:p text:style-name="P1416">http://storage.idigbio.org/duke/bryophytes/00228/0228051_1_lg.jpg<text:tab/>1651076</text:p>
      <text:p text:style-name="P1417">http://storage.idigbio.org/duke/bryophytes/00228/0228052_1_lg.jpg<text:tab/>1651077</text:p>
      <text:p text:style-name="P1418">http://storage.idigbio.org/duke/bryophytes/00228/0228053_1_lg.jpg<text:tab/>1651078</text:p>
      <text:p text:style-name="P1419">http://storage.idigbio.org/duke/bryophytes/00228/0228054_1_lg.jpg<text:tab/>1651079</text:p>
      <text:p text:style-name="P1420">http://storage.idigbio.org/duke/bryophytes/00228/0228055_1_lg.jpg<text:tab/>1651080</text:p>
      <text:p text:style-name="P1421">http://storage.idigbio.org/duke/bryophytes/00228/0228056_1_lg.jpg<text:tab/>1651081</text:p>
      <text:p text:style-name="P1422">http://storage.idigbio.org/duke/bryophytes/00228/0228057_1_lg.jpg<text:tab/>1651082</text:p>
      <text:p text:style-name="P1423">http://storage.idigbio.org/duke/bryophytes/00228/0228058_1_lg.jpg<text:tab/>1651083</text:p>
      <text:p text:style-name="P1424">http://storage.idigbio.org/duke/bryophytes/00228/0228059_1_lg.jpg<text:tab/>1651084</text:p>
      <text:p text:style-name="P1425">http://storage.idigbio.org/duke/bryophytes/00228/0228060_1_lg.jpg<text:tab/>1651085</text:p>
      <text:p text:style-name="P1426">http://storage.idigbio.org/duke/bryophytes/00228/0228061_1_lg.jpg<text:tab/>1651086</text:p>
      <text:p text:style-name="P1427">http://storage.idigbio.org/duke/bryophytes/00228/0228062_1_lg.jpg<text:tab/>1651087</text:p>
      <text:p text:style-name="P1428">http://storage.idigbio.org/duke/bryophytes/00228/0228063_1_lg.jpg<text:tab/>1651088</text:p>
      <text:p text:style-name="P1429">http://storage.idigbio.org/duke/bryophytes/00228/0228064_1_lg.jpg<text:tab/>1651089</text:p>
      <text:p text:style-name="P1430">http://storage.idigbio.org/duke/bryophytes/00228/0228065_1_lg.jpg<text:tab/>1651090</text:p>
      <text:p text:style-name="P1431">http://storage.idigbio.org/duke/bryophytes/00228/0228066_1_lg.jpg<text:tab/>1651091</text:p>
      <text:p text:style-name="P1432">http://storage.idigbio.org/duke/bryophytes/00228/0228067_1_lg.jpg<text:tab/>1651092</text:p>
      <text:p text:style-name="P1433">http://storage.idigbio.org/duke/bryophytes/00228/0228068_1_lg.jpg<text:tab/>1651093</text:p>
      <text:p text:style-name="P1434">http://storage.idigbio.org/duke/bryophytes/00228/0228069_1_lg.jpg<text:tab/>1651094</text:p>
      <text:p text:style-name="P1435">http://storage.idigbio.org/duke/bryophytes/00228/0228070_1_lg.jpg<text:tab/>1651095</text:p>
      <text:p text:style-name="P1436">http://storage.idigbio.org/duke/bryophytes/00228/0228071_1_lg.jpg<text:tab/>1651096</text:p>
      <text:p text:style-name="P1437">http://storage.idigbio.org/duke/bryophytes/00228/0228072_1_lg.jpg<text:tab/>1651097</text:p>
      <text:p text:style-name="P1438">http://storage.idigbio.org/duke/bryophytes/00228/0228073_1_lg.jpg<text:tab/>1651098</text:p>
      <text:p text:style-name="P1439">http://storage.idigbio.org/duke/bryophytes/00228/0228074_1_lg.jpg<text:tab/>1651099</text:p>
      <text:p text:style-name="P1440">http://storage.idigbio.org/duke/bryophytes/00228/0228075_1_lg.jpg<text:tab/>1651100</text:p>
      <text:soft-page-break/>
      <text:p text:style-name="P1441">http://storage.idigbio.org/duke/bryophytes/00228/0228076_1_lg.jpg<text:tab/>1651101</text:p>
      <text:p text:style-name="P1442">http://storage.idigbio.org/duke/bryophytes/00228/0228077_1_lg.jpg<text:tab/>1651102</text:p>
      <text:p text:style-name="P1443">http://storage.idigbio.org/duke/bryophytes/00228/0228078_1_lg.jpg<text:tab/>1651103</text:p>
      <text:p text:style-name="P1444">http://storage.idigbio.org/duke/bryophytes/00228/0228079_1_lg.jpg<text:tab/>1651104</text:p>
      <text:p text:style-name="P1445">http://storage.idigbio.org/duke/bryophytes/00228/0228080_1_lg.jpg<text:tab/>1651105</text:p>
      <text:p text:style-name="P1446">http://storage.idigbio.org/duke/bryophytes/00228/0228081_1_lg.jpg<text:tab/>1651106</text:p>
      <text:p text:style-name="P1447">http://storage.idigbio.org/duke/bryophytes/00228/0228082_1_lg.jpg<text:tab/>1651107</text:p>
      <text:p text:style-name="P1448">http://storage.idigbio.org/duke/bryophytes/00228/0228083_1_lg.jpg<text:tab/>1651108</text:p>
      <text:p text:style-name="P1449">http://storage.idigbio.org/duke/bryophytes/00228/0228084_1_lg.jpg<text:tab/>1651109</text:p>
      <text:p text:style-name="P1450">http://storage.idigbio.org/duke/bryophytes/00228/0228085_1_lg.jpg<text:tab/>1651110</text:p>
      <text:p text:style-name="P1451">http://storage.idigbio.org/duke/bryophytes/00228/0228086_1_lg.jpg<text:tab/>1651111</text:p>
      <text:p text:style-name="P1452">http://storage.idigbio.org/duke/bryophytes/00228/0228087_1_lg.jpg<text:tab/>1651112</text:p>
      <text:p text:style-name="P1453">http://storage.idigbio.org/duke/bryophytes/00228/0228088_1_lg.jpg<text:tab/>1651113</text:p>
      <text:p text:style-name="P1454">http://storage.idigbio.org/duke/bryophytes/00228/0228089_1_lg.jpg<text:tab/>1651114</text:p>
      <text:p text:style-name="P1455">http://storage.idigbio.org/duke/bryophytes/00228/0228090_1_lg.jpg<text:tab/>1651115</text:p>
      <text:p text:style-name="P1456">http://storage.idigbio.org/duke/bryophytes/00228/0228091_1_lg.jpg<text:tab/>1651116</text:p>
      <text:p text:style-name="P1457">http://storage.idigbio.org/duke/bryophytes/00228/0228092_1_lg.jpg<text:tab/>1651117</text:p>
      <text:p text:style-name="P1458">http://storage.idigbio.org/duke/bryophytes/00228/0228093_1_lg.jpg<text:tab/>1651118</text:p>
      <text:p text:style-name="P1459">http://storage.idigbio.org/duke/bryophytes/00228/0228094_1_lg.jpg<text:tab/>1651119</text:p>
      <text:p text:style-name="P1460">http://storage.idigbio.org/duke/bryophytes/00228/0228095_1_lg.jpg<text:tab/>1651120</text:p>
      <text:p text:style-name="P1461">http://storage.idigbio.org/duke/bryophytes/00228/0228096_1_lg.jpg<text:tab/>1651121</text:p>
      <text:p text:style-name="P1462">http://storage.idigbio.org/duke/bryophytes/00228/0228097_1_lg.jpg<text:tab/>1651122</text:p>
      <text:p text:style-name="P1463">http://storage.idigbio.org/duke/bryophytes/00228/0228098_1_lg.jpg<text:tab/>1651123</text:p>
      <text:p text:style-name="P1464">http://storage.idigbio.org/duke/bryophytes/00228/0228099_1_lg.jpg<text:tab/>1651124</text:p>
      <text:p text:style-name="P1465">http://storage.idigbio.org/duke/bryophytes/00228/0228100_1_lg.jpg<text:tab/>1651125</text:p>
      <text:p text:style-name="P1466">http://storage.idigbio.org/duke/bryophytes/00228/0228101_1_lg.jpg<text:tab/>1651126</text:p>
      <text:p text:style-name="P1467">http://storage.idigbio.org/duke/bryophytes/00228/0228102_1_lg.jpg<text:tab/>1651127</text:p>
      <text:p text:style-name="P1468">http://storage.idigbio.org/duke/bryophytes/00228/0228103_1_lg.jpg<text:tab/>1651128</text:p>
      <text:p text:style-name="P1469">http://storage.idigbio.org/duke/bryophytes/00228/0228104_1_lg.jpg<text:tab/>1651129</text:p>
      <text:p text:style-name="P1470">http://storage.idigbio.org/duke/bryophytes/00228/0228105_1_lg.jpg<text:tab/>1651130</text:p>
      <text:p text:style-name="P1471">http://storage.idigbio.org/duke/bryophytes/00228/0228106_1_lg.jpg<text:tab/>1651131</text:p>
      <text:p text:style-name="P1472">http://storage.idigbio.org/duke/bryophytes/00228/0228107_1_lg.jpg<text:tab/>1651132</text:p>
      <text:p text:style-name="P1473">http://storage.idigbio.org/duke/bryophytes/00228/0228108_1_lg.jpg<text:tab/>1651133</text:p>
      <text:p text:style-name="P1474">http://storage.idigbio.org/duke/bryophytes/00228/0228109_1_lg.jpg<text:tab/>1651134</text:p>
      <text:p text:style-name="P1475">http://storage.idigbio.org/duke/bryophytes/00228/0228110_1_lg.jpg<text:tab/>1651135</text:p>
      <text:p text:style-name="P1476">http://storage.idigbio.org/duke/bryophytes/00228/0228111_1_lg.jpg<text:tab/>1651136</text:p>
      <text:p text:style-name="P1477">http://storage.idigbio.org/duke/bryophytes/00228/0228112_1_lg.jpg<text:tab/>1651137</text:p>
      <text:p text:style-name="P1478">http://storage.idigbio.org/duke/bryophytes/00228/0228113_1_lg.jpg<text:tab/>1651138</text:p>
      <text:p text:style-name="P1479">http://storage.idigbio.org/duke/bryophytes/00228/0228114_1_lg.jpg<text:tab/>1651139</text:p>
      <text:p text:style-name="P1480">http://storage.idigbio.org/duke/bryophytes/00228/0228115_1_lg.jpg<text:tab/>1651140</text:p>
      <text:p text:style-name="P1481">http://storage.idigbio.org/duke/bryophytes/00228/0228116_1_lg.jpg<text:tab/>1651141</text:p>
      <text:p text:style-name="P1482">http://storage.idigbio.org/duke/bryophytes/00228/0228117_1_lg.jpg<text:tab/>1651142</text:p>
      <text:p text:style-name="P1483">http://storage.idigbio.org/duke/bryophytes/00228/0228118_1_lg.jpg<text:tab/>1651143</text:p>
      <text:p text:style-name="P1484">http://storage.idigbio.org/duke/bryophytes/00228/0228119_1_lg.jpg<text:tab/>1651144</text:p>
      <text:p text:style-name="P1485">http://storage.idigbio.org/duke/bryophytes/00228/0228120_1_lg.jpg<text:tab/>1651145</text:p>
      <text:p text:style-name="P1486">http://storage.idigbio.org/duke/bryophytes/00228/0228121_1_lg.jpg<text:tab/>1651146</text:p>
      <text:p text:style-name="P1487">http://storage.idigbio.org/duke/bryophytes/00228/0228122_1_lg.jpg<text:tab/>1651147</text:p>
      <text:p text:style-name="P1488">http://storage.idigbio.org/duke/bryophytes/00228/0228123_1_lg.jpg<text:tab/>1651148</text:p>
      <text:p text:style-name="P1489">http://storage.idigbio.org/duke/bryophytes/00228/0228124_1_lg.jpg<text:tab/>1651149</text:p>
      <text:p text:style-name="P1490">http://storage.idigbio.org/duke/bryophytes/00228/0228125_1_lg.jpg<text:tab/>1651150</text:p>
      <text:p text:style-name="P1491">http://storage.idigbio.org/duke/bryophytes/00228/0228126_1_lg.jpg<text:tab/>1651151</text:p>
      <text:p text:style-name="P1492">http://storage.idigbio.org/duke/bryophytes/00228/0228127_1_lg.jpg<text:tab/>1651152</text:p>
      <text:p text:style-name="P1493">http://storage.idigbio.org/duke/bryophytes/00228/0228128_1_lg.jpg<text:tab/>1651153</text:p>
      <text:p text:style-name="P1494">http://storage.idigbio.org/duke/bryophytes/00228/0228129_1_lg.jpg<text:tab/>1651154</text:p>
      <text:p text:style-name="P1495">http://storage.idigbio.org/duke/bryophytes/00228/0228130_1_lg.jpg<text:tab/>1651155</text:p>
      <text:p text:style-name="P1496">http://storage.idigbio.org/duke/bryophytes/00228/0228131_1_lg.jpg<text:tab/>1651156</text:p>
      <text:p text:style-name="P1497">http://storage.idigbio.org/duke/bryophytes/00228/0228132_1_lg.jpg<text:tab/>1651157</text:p>
      <text:p text:style-name="P1498">http://storage.idigbio.org/duke/bryophytes/00228/0228133_1_lg.jpg<text:tab/>1651158</text:p>
      <text:p text:style-name="P1499">http://storage.idigbio.org/duke/bryophytes/00228/0228134_1_lg.jpg<text:tab/>1651159</text:p>
      <text:p text:style-name="P1500">http://storage.idigbio.org/duke/bryophytes/00228/0228135_1_lg.jpg<text:tab/>1651160</text:p>
      <text:soft-page-break/>
      <text:p text:style-name="P1501">http://storage.idigbio.org/duke/bryophytes/00228/0228136_1_lg.jpg<text:tab/>1651161</text:p>
      <text:p text:style-name="P1502">http://storage.idigbio.org/duke/bryophytes/00228/0228136_2_lg.jpg<text:tab/>1651161</text:p>
      <text:p text:style-name="P1503">http://storage.idigbio.org/duke/bryophytes/00228/0228137_1_lg.jpg<text:tab/>1651162</text:p>
      <text:p text:style-name="P1504">http://storage.idigbio.org/duke/bryophytes/00228/0228138_1_lg.jpg<text:tab/>1651163</text:p>
      <text:p text:style-name="P1505">http://storage.idigbio.org/duke/bryophytes/00228/0228139_1_lg.jpg<text:tab/>1651164</text:p>
      <text:p text:style-name="P1506">http://storage.idigbio.org/duke/bryophytes/00228/0228140_1_lg.jpg<text:tab/>1651165</text:p>
      <text:p text:style-name="P1507">http://storage.idigbio.org/duke/bryophytes/00228/0228141_1_lg.jpg<text:tab/>1651166</text:p>
      <text:p text:style-name="P1508">http://storage.idigbio.org/duke/bryophytes/00228/0228142_1_lg.jpg<text:tab/>1651167</text:p>
      <text:p text:style-name="P1509">http://storage.idigbio.org/duke/bryophytes/00228/0228143_1_lg.jpg<text:tab/>1651168</text:p>
      <text:p text:style-name="P1510">http://storage.idigbio.org/duke/bryophytes/00228/0228144_1_lg.jpg<text:tab/>1651169</text:p>
      <text:p text:style-name="P1511">http://storage.idigbio.org/duke/bryophytes/00228/0228145_1_lg.jpg<text:tab/>1651170</text:p>
      <text:p text:style-name="P1512">http://storage.idigbio.org/duke/bryophytes/00228/0228146_1_lg.jpg<text:tab/>1651171</text:p>
      <text:p text:style-name="P1513">http://storage.idigbio.org/duke/bryophytes/00228/0228147_1_lg.jpg<text:tab/>1651172</text:p>
      <text:p text:style-name="P1514">http://storage.idigbio.org/duke/bryophytes/00228/0228148_1_lg.jpg<text:tab/>1651173</text:p>
      <text:p text:style-name="P1515">http://storage.idigbio.org/duke/bryophytes/00228/0228149_1_lg.jpg<text:tab/>1651174</text:p>
      <text:p text:style-name="P1516">http://storage.idigbio.org/duke/bryophytes/00228/0228150_1_lg.jpg<text:tab/>1651175</text:p>
      <text:p text:style-name="P1517">http://storage.idigbio.org/duke/bryophytes/00228/0228151_1_lg.jpg<text:tab/>1651176</text:p>
      <text:p text:style-name="P1518">http://storage.idigbio.org/duke/bryophytes/00228/0228152_1_lg.jpg<text:tab/>1651177</text:p>
      <text:p text:style-name="P1519">http://storage.idigbio.org/duke/bryophytes/00228/0228153_1_lg.jpg<text:tab/>1651178</text:p>
      <text:p text:style-name="P1520">http://storage.idigbio.org/duke/bryophytes/00228/0228154_1_lg.jpg<text:tab/>1651179</text:p>
      <text:p text:style-name="P1521">http://storage.idigbio.org/duke/bryophytes/00228/0228155_1_lg.jpg<text:tab/>1651180</text:p>
      <text:p text:style-name="P1522">http://storage.idigbio.org/duke/bryophytes/00228/0228156_1_lg.jpg<text:tab/>1651181</text:p>
      <text:p text:style-name="P1523">http://storage.idigbio.org/duke/bryophytes/00228/0228157_1_lg.jpg<text:tab/>1651182</text:p>
      <text:p text:style-name="P1524">http://storage.idigbio.org/duke/bryophytes/00228/0228158_1_lg.jpg<text:tab/>1651183</text:p>
      <text:p text:style-name="P1525">http://storage.idigbio.org/duke/bryophytes/00228/0228159_1_lg.jpg<text:tab/>1651184</text:p>
      <text:p text:style-name="P1526">http://storage.idigbio.org/duke/bryophytes/00228/0228160_1_lg.jpg<text:tab/>1651185</text:p>
      <text:p text:style-name="P1527">http://storage.idigbio.org/duke/bryophytes/00228/0228161_1_lg.jpg<text:tab/>1651186</text:p>
      <text:p text:style-name="P1528">http://storage.idigbio.org/duke/bryophytes/00228/0228162_1_lg.jpg<text:tab/>1651187</text:p>
      <text:p text:style-name="P1529">http://storage.idigbio.org/duke/bryophytes/00228/0228163_1_lg.jpg<text:tab/>1651188</text:p>
      <text:p text:style-name="P1530">http://storage.idigbio.org/duke/bryophytes/00228/0228164_1_lg.jpg<text:tab/>1651189</text:p>
      <text:p text:style-name="P1531">http://storage.idigbio.org/duke/bryophytes/00228/0228165_1_lg.jpg<text:tab/>1651190</text:p>
      <text:p text:style-name="P1532">http://storage.idigbio.org/duke/bryophytes/00228/0228166_1_lg.jpg<text:tab/>1651191</text:p>
      <text:p text:style-name="P1533">http://storage.idigbio.org/duke/bryophytes/00228/0228167_1_lg.jpg<text:tab/>1651192</text:p>
      <text:p text:style-name="P1534">http://storage.idigbio.org/duke/bryophytes/00228/0228168_1_lg.jpg<text:tab/>1651193</text:p>
      <text:p text:style-name="P1535">http://storage.idigbio.org/duke/bryophytes/00228/0228169_1_lg.jpg<text:tab/>1651194</text:p>
      <text:p text:style-name="P1536">http://storage.idigbio.org/duke/bryophytes/00228/0228170_1_lg.jpg<text:tab/>1651195</text:p>
      <text:p text:style-name="P1537">http://storage.idigbio.org/duke/bryophytes/00228/0228171_1_lg.jpg<text:tab/>1651196</text:p>
      <text:p text:style-name="P1538">http://storage.idigbio.org/duke/bryophytes/00228/0228172_1_lg.jpg<text:tab/>1651197</text:p>
      <text:p text:style-name="P1539">http://storage.idigbio.org/duke/bryophytes/00228/0228173_1_lg.jpg<text:tab/>1651198</text:p>
      <text:p text:style-name="P1540">http://storage.idigbio.org/duke/bryophytes/00228/0228174_1_lg.jpg<text:tab/>1651199</text:p>
      <text:p text:style-name="P1541">http://storage.idigbio.org/duke/bryophytes/00228/0228175_1_lg.jpg<text:tab/>1651200</text:p>
      <text:p text:style-name="P1542">http://storage.idigbio.org/duke/bryophytes/00228/0228176_1_lg.jpg<text:tab/>1651201</text:p>
      <text:p text:style-name="P1543">http://storage.idigbio.org/duke/bryophytes/00228/0228177_1_lg.jpg<text:tab/>1651202</text:p>
      <text:p text:style-name="P1544">http://storage.idigbio.org/duke/bryophytes/00228/0228178_1_lg.jpg<text:tab/>1651203</text:p>
      <text:p text:style-name="P1545">http://storage.idigbio.org/duke/bryophytes/00228/0228179_1_lg.jpg<text:tab/>1651204</text:p>
      <text:p text:style-name="P1546">http://storage.idigbio.org/duke/bryophytes/00228/0228180_1_lg.jpg<text:tab/>1651205</text:p>
      <text:p text:style-name="P1547">http://storage.idigbio.org/duke/bryophytes/00228/0228181_1_lg.jpg<text:tab/>1651206</text:p>
      <text:p text:style-name="P1548">http://storage.idigbio.org/duke/bryophytes/00228/0228182_1_lg.jpg<text:tab/>1651207</text:p>
      <text:p text:style-name="P1549">http://storage.idigbio.org/duke/bryophytes/00228/0228183_1_lg.jpg<text:tab/>1651208</text:p>
      <text:p text:style-name="P1550">http://storage.idigbio.org/duke/bryophytes/00228/0228184_1_lg.jpg<text:tab/>1651209</text:p>
      <text:p text:style-name="P1551">http://storage.idigbio.org/duke/bryophytes/00228/0228185_1_lg.jpg<text:tab/>1651210</text:p>
      <text:p text:style-name="P1552">http://storage.idigbio.org/duke/bryophytes/00228/0228186_1_lg.jpg<text:tab/>1651211</text:p>
      <text:p text:style-name="P1553">http://storage.idigbio.org/duke/bryophytes/00228/0228187_1_lg.jpg<text:tab/>1651212</text:p>
      <text:p text:style-name="P1554">http://storage.idigbio.org/duke/bryophytes/00228/0228188_1_lg.jpg<text:tab/>1651213</text:p>
      <text:p text:style-name="P1555">http://storage.idigbio.org/duke/bryophytes/00228/0228189_1_lg.jpg<text:tab/>1651214</text:p>
      <text:p text:style-name="P1556">http://storage.idigbio.org/duke/bryophytes/00228/0228190_1_lg.jpg<text:tab/>1651215</text:p>
      <text:p text:style-name="P1557">http://storage.idigbio.org/duke/bryophytes/00228/0228191_1_lg.jpg<text:tab/>1651216</text:p>
      <text:p text:style-name="P1558">http://storage.idigbio.org/duke/bryophytes/00228/0228192_1_lg.jpg<text:tab/>1651217</text:p>
      <text:p text:style-name="P1559">http://storage.idigbio.org/duke/bryophytes/00228/0228193_1_lg.jpg<text:tab/>1651218</text:p>
      <text:p text:style-name="P1560">http://storage.idigbio.org/duke/bryophytes/00228/0228194_1_lg.jpg<text:tab/>1651219</text:p>
      <text:soft-page-break/>
      <text:p text:style-name="P1561">http://storage.idigbio.org/duke/bryophytes/00228/0228195_1_lg.jpg<text:tab/>1651220</text:p>
      <text:p text:style-name="P1562">http://storage.idigbio.org/duke/bryophytes/00228/0228196_1_lg.jpg<text:tab/>1651221</text:p>
      <text:p text:style-name="P1563">http://storage.idigbio.org/duke/bryophytes/00228/0228197_1_lg.jpg<text:tab/>1651222</text:p>
      <text:p text:style-name="P1564">http://storage.idigbio.org/duke/bryophytes/00228/0228198_1_lg.jpg<text:tab/>1651223</text:p>
      <text:p text:style-name="P1565">http://storage.idigbio.org/duke/bryophytes/00228/0228199_1_lg.jpg<text:tab/>1651224</text:p>
      <text:p text:style-name="P1566">http://storage.idigbio.org/duke/bryophytes/00228/0228200_1_lg.jpg<text:tab/>1651225</text:p>
      <text:p text:style-name="P1567">http://storage.idigbio.org/duke/bryophytes/00228/0228201_1_lg.jpg<text:tab/>1651226</text:p>
      <text:p text:style-name="P1568">http://storage.idigbio.org/duke/bryophytes/00228/0228202_1_lg.jpg<text:tab/>1651227</text:p>
      <text:p text:style-name="P1569">http://storage.idigbio.org/duke/bryophytes/00228/0228203_1_lg.jpg<text:tab/>1651228</text:p>
      <text:p text:style-name="P1570">http://storage.idigbio.org/duke/bryophytes/00228/0228204_1_lg.jpg<text:tab/>1651229</text:p>
      <text:p text:style-name="P1571">http://storage.idigbio.org/duke/bryophytes/00228/0228205_1_lg.jpg<text:tab/>1651230</text:p>
      <text:p text:style-name="P1572">http://storage.idigbio.org/duke/bryophytes/00228/0228206_1_lg.jpg<text:tab/>1651231</text:p>
      <text:p text:style-name="P1573">http://storage.idigbio.org/duke/bryophytes/00228/0228207_1_lg.jpg<text:tab/>1651232</text:p>
      <text:p text:style-name="P1574">http://storage.idigbio.org/duke/bryophytes/00228/0228208_1_lg.jpg<text:tab/>1651233</text:p>
      <text:p text:style-name="P1575">http://storage.idigbio.org/duke/bryophytes/00228/0228209_1_lg.jpg<text:tab/>1651234</text:p>
      <text:p text:style-name="P1576">http://storage.idigbio.org/duke/bryophytes/00228/0228210_1_lg.jpg<text:tab/>1651235</text:p>
      <text:p text:style-name="P1577">http://storage.idigbio.org/duke/bryophytes/00228/0228211_1_lg.jpg<text:tab/>1651236</text:p>
      <text:p text:style-name="P1578">http://storage.idigbio.org/duke/bryophytes/00228/0228212_1_lg.jpg<text:tab/>1651237</text:p>
      <text:p text:style-name="P1579">http://storage.idigbio.org/duke/bryophytes/00228/0228213_1_lg.jpg<text:tab/>1651238</text:p>
      <text:p text:style-name="P1580">http://storage.idigbio.org/duke/bryophytes/00228/0228214_1_lg.jpg<text:tab/>1651239</text:p>
      <text:p text:style-name="P1581">http://storage.idigbio.org/duke/bryophytes/00228/0228215_1_lg.jpg<text:tab/>1651240</text:p>
      <text:p text:style-name="P1582">http://storage.idigbio.org/duke/bryophytes/00228/0228216_1_lg.jpg<text:tab/>1651241</text:p>
      <text:p text:style-name="P1583">http://storage.idigbio.org/duke/bryophytes/00228/0228217_1_lg.jpg<text:tab/>1651242</text:p>
      <text:p text:style-name="P1584">http://storage.idigbio.org/duke/bryophytes/00228/0228218_1_lg.jpg<text:tab/>1651243</text:p>
      <text:p text:style-name="P1585">http://storage.idigbio.org/duke/bryophytes/00228/0228219_1_lg.jpg<text:tab/>1651244</text:p>
      <text:p text:style-name="P1586">http://storage.idigbio.org/duke/bryophytes/00228/0228220_1_lg.jpg<text:tab/>1651245</text:p>
      <text:p text:style-name="P1587">http://storage.idigbio.org/duke/bryophytes/00228/0228221_1_lg.jpg<text:tab/>1651246</text:p>
      <text:p text:style-name="P1588">http://storage.idigbio.org/duke/bryophytes/00228/0228222_1_lg.jpg<text:tab/>1651247</text:p>
      <text:p text:style-name="P1589">http://storage.idigbio.org/duke/bryophytes/00228/0228223_1_lg.jpg<text:tab/>1651248</text:p>
      <text:p text:style-name="P1590">http://storage.idigbio.org/duke/bryophytes/00228/0228224_1_lg.jpg<text:tab/>1651249</text:p>
      <text:p text:style-name="P1591">http://storage.idigbio.org/duke/bryophytes/00228/0228225_1_lg.jpg<text:tab/>1651250</text:p>
      <text:p text:style-name="P1592">http://storage.idigbio.org/duke/bryophytes/00228/0228226_1_lg.jpg<text:tab/>1651251</text:p>
      <text:p text:style-name="P1593">http://storage.idigbio.org/duke/bryophytes/00228/0228227_1_lg.jpg<text:tab/>1651252</text:p>
      <text:p text:style-name="P1594">http://storage.idigbio.org/duke/bryophytes/00228/0228228_1_lg.jpg<text:tab/>1651253</text:p>
      <text:p text:style-name="P1595">http://storage.idigbio.org/duke/bryophytes/00228/0228229_1_lg.jpg<text:tab/>1651254</text:p>
      <text:p text:style-name="P1596">http://storage.idigbio.org/duke/bryophytes/00228/0228230_1_lg.jpg<text:tab/>1651255</text:p>
      <text:p text:style-name="P1597">http://storage.idigbio.org/duke/bryophytes/00228/0228231_1_lg.jpg<text:tab/>1651256</text:p>
      <text:p text:style-name="P1598">http://storage.idigbio.org/duke/bryophytes/00228/0228232_1_lg.jpg<text:tab/>1651257</text:p>
      <text:p text:style-name="P1599">http://storage.idigbio.org/duke/bryophytes/00228/0228233_1_lg.jpg<text:tab/>1651258</text:p>
      <text:p text:style-name="P1600">http://storage.idigbio.org/duke/bryophytes/00228/0228234_1_lg.jpg<text:tab/>1651259</text:p>
      <text:p text:style-name="P1601">http://storage.idigbio.org/duke/bryophytes/00228/0228235_1_lg.jpg<text:tab/>1651260</text:p>
      <text:p text:style-name="P1602">http://storage.idigbio.org/duke/bryophytes/00228/0228236_1_lg.jpg<text:tab/>1651261</text:p>
      <text:p text:style-name="P1603">http://storage.idigbio.org/duke/bryophytes/00228/0228237_1_lg.jpg<text:tab/>1651262</text:p>
      <text:p text:style-name="P1604">http://storage.idigbio.org/duke/bryophytes/00228/0228238_1_lg.jpg<text:tab/>1651263</text:p>
      <text:p text:style-name="P1605">http://storage.idigbio.org/duke/bryophytes/00228/0228239_1_lg.jpg<text:tab/>1651264</text:p>
      <text:p text:style-name="P1606">http://storage.idigbio.org/duke/bryophytes/00228/0228240_1_lg.jpg<text:tab/>1651265</text:p>
      <text:p text:style-name="P1607">http://storage.idigbio.org/duke/bryophytes/00228/0228241_1_lg.jpg<text:tab/>1651266</text:p>
      <text:p text:style-name="P1608">http://storage.idigbio.org/duke/bryophytes/00228/0228243_1_lg.jpg<text:tab/>1651268</text:p>
      <text:p text:style-name="P1609">http://storage.idigbio.org/duke/bryophytes/00228/0228244_1_lg.jpg<text:tab/>1651269</text:p>
      <text:p text:style-name="P1610">http://storage.idigbio.org/duke/bryophytes/00228/0228245_1_lg.jpg<text:tab/>1651270</text:p>
      <text:p text:style-name="P1611">http://storage.idigbio.org/duke/bryophytes/00228/0228246_1_lg.jpg<text:tab/>1651271</text:p>
      <text:p text:style-name="P1612">http://storage.idigbio.org/duke/bryophytes/00228/0228247_1_lg.jpg<text:tab/>1651272</text:p>
      <text:p text:style-name="P1613">http://storage.idigbio.org/duke/bryophytes/00228/0228248_1_lg.jpg<text:tab/>1651273</text:p>
      <text:p text:style-name="P1614">http://storage.idigbio.org/duke/bryophytes/00228/0228249_1_lg.jpg<text:tab/>1651274</text:p>
      <text:p text:style-name="P1615">http://storage.idigbio.org/duke/bryophytes/00228/0228250_1_lg.jpg<text:tab/>1651275</text:p>
      <text:p text:style-name="P1616">http://storage.idigbio.org/duke/bryophytes/00228/0228251_1_lg.jpg<text:tab/>1651276</text:p>
      <text:p text:style-name="P1617">http://storage.idigbio.org/duke/bryophytes/00228/0228252_1_lg.jpg<text:tab/>1651277</text:p>
      <text:p text:style-name="P1618">http://storage.idigbio.org/duke/bryophytes/00228/0228253_1_lg.jpg<text:tab/>1651278</text:p>
      <text:p text:style-name="P1619">http://storage.idigbio.org/duke/bryophytes/00228/0228254_1_lg.jpg<text:tab/>1651279</text:p>
      <text:p text:style-name="P1620">http://storage.idigbio.org/duke/bryophytes/00228/0228255_1_lg.jpg<text:tab/>1651280</text:p>
      <text:soft-page-break/>
      <text:p text:style-name="P1621">http://storage.idigbio.org/duke/bryophytes/00228/0228256_1_lg.jpg<text:tab/>1651281</text:p>
      <text:p text:style-name="P1622">http://storage.idigbio.org/duke/bryophytes/00228/0228257_1_lg.jpg<text:tab/>1651282</text:p>
      <text:p text:style-name="P1623">http://storage.idigbio.org/duke/bryophytes/00228/0228258_1_lg.jpg<text:tab/>1651283</text:p>
      <text:p text:style-name="P1624">http://storage.idigbio.org/duke/bryophytes/00228/0228259_1_lg.jpg<text:tab/>1651284</text:p>
      <text:p text:style-name="P1625">http://storage.idigbio.org/duke/bryophytes/00228/0228260_1_lg.jpg<text:tab/>1651285</text:p>
      <text:p text:style-name="P1626">http://storage.idigbio.org/duke/bryophytes/00228/0228261_1_lg.jpg<text:tab/>1651286</text:p>
      <text:p text:style-name="P1627">http://storage.idigbio.org/duke/bryophytes/00228/0228262_1_lg.jpg<text:tab/>1651287</text:p>
      <text:p text:style-name="P1628">http://storage.idigbio.org/duke/bryophytes/00228/0228263_1_lg.jpg<text:tab/>1651288</text:p>
      <text:p text:style-name="P1629">http://storage.idigbio.org/duke/bryophytes/00228/0228264_1_lg.jpg<text:tab/>1651289</text:p>
      <text:p text:style-name="P1630">http://storage.idigbio.org/duke/bryophytes/00228/0228265_1_lg.jpg<text:tab/>1651290</text:p>
      <text:p text:style-name="P1631">http://storage.idigbio.org/duke/bryophytes/00228/0228266_1_lg.jpg<text:tab/>1651291</text:p>
      <text:p text:style-name="P1632">http://storage.idigbio.org/duke/bryophytes/00228/0228267_1_lg.jpg<text:tab/>1651292</text:p>
      <text:p text:style-name="P1633">http://storage.idigbio.org/duke/bryophytes/00228/0228268_1_lg.jpg<text:tab/>1651293</text:p>
      <text:p text:style-name="P1634">http://storage.idigbio.org/duke/bryophytes/00228/0228269_1_lg.jpg<text:tab/>1651294</text:p>
      <text:p text:style-name="P1635">http://storage.idigbio.org/duke/bryophytes/00228/0228270_1_lg.jpg<text:tab/>1651295</text:p>
      <text:p text:style-name="P1636">http://storage.idigbio.org/duke/bryophytes/00228/0228271_1_lg.jpg<text:tab/>1651296</text:p>
      <text:p text:style-name="P1637">http://storage.idigbio.org/duke/bryophytes/00228/0228272_1_lg.jpg<text:tab/>1651297</text:p>
      <text:p text:style-name="P1638">http://storage.idigbio.org/duke/bryophytes/00228/0228273_1_lg.jpg<text:tab/>1651298</text:p>
      <text:p text:style-name="P1639">http://storage.idigbio.org/duke/bryophytes/00228/0228274_1_lg.jpg<text:tab/>1651299</text:p>
      <text:p text:style-name="P1640">http://storage.idigbio.org/duke/bryophytes/00228/0228275_1_lg.jpg<text:tab/>1651300</text:p>
      <text:p text:style-name="P1641">http://storage.idigbio.org/duke/bryophytes/00228/0228276_1_lg.jpg<text:tab/>1651301</text:p>
      <text:p text:style-name="P1642">http://storage.idigbio.org/duke/bryophytes/00228/0228277_1_lg.jpg<text:tab/>1651302</text:p>
      <text:p text:style-name="P1643">http://storage.idigbio.org/duke/bryophytes/00228/0228278_1_lg.jpg<text:tab/>1651303</text:p>
      <text:p text:style-name="P1644">http://storage.idigbio.org/duke/bryophytes/00228/0228279_1_lg.jpg<text:tab/>1651304</text:p>
      <text:p text:style-name="P1645">http://storage.idigbio.org/duke/bryophytes/00228/0228280_1_lg.jpg<text:tab/>1651305</text:p>
      <text:p text:style-name="P1646">http://storage.idigbio.org/duke/bryophytes/00228/0228281_1_lg.jpg<text:tab/>1651306</text:p>
      <text:p text:style-name="P1647">http://storage.idigbio.org/duke/bryophytes/00228/0228282_1_lg.jpg<text:tab/>1651307</text:p>
      <text:p text:style-name="P1648">http://storage.idigbio.org/duke/bryophytes/00228/0228283_1_lg.jpg<text:tab/>1651308</text:p>
      <text:p text:style-name="P1649">http://storage.idigbio.org/duke/bryophytes/00228/0228284_1_lg.jpg<text:tab/>1651309</text:p>
      <text:p text:style-name="P1650">http://storage.idigbio.org/duke/bryophytes/00228/0228285_1_lg.jpg<text:tab/>1651310</text:p>
      <text:p text:style-name="P1651">http://storage.idigbio.org/duke/bryophytes/00228/0228286_1_lg.jpg<text:tab/>1651311</text:p>
      <text:p text:style-name="P1652">http://storage.idigbio.org/duke/bryophytes/00228/0228287_1_lg.jpg<text:tab/>1651312</text:p>
      <text:p text:style-name="P1653">http://storage.idigbio.org/duke/bryophytes/00228/0228288_1_lg.jpg<text:tab/>1651313</text:p>
      <text:p text:style-name="P1654">http://storage.idigbio.org/duke/bryophytes/00228/0228289_1_lg.jpg<text:tab/>1651314</text:p>
      <text:p text:style-name="P1655">http://storage.idigbio.org/duke/bryophytes/00228/0228290_1_lg.jpg<text:tab/>1651315</text:p>
      <text:p text:style-name="P1656">http://storage.idigbio.org/duke/bryophytes/00228/0228291_1_lg.jpg<text:tab/>1651316</text:p>
      <text:p text:style-name="P1657">http://storage.idigbio.org/duke/bryophytes/00228/0228292_1_lg.jpg<text:tab/>1651317</text:p>
      <text:p text:style-name="P1658">http://storage.idigbio.org/duke/bryophytes/00228/0228293_1_lg.jpg<text:tab/>1651318</text:p>
      <text:p text:style-name="P1659">http://storage.idigbio.org/duke/bryophytes/00228/0228294_1_lg.jpg<text:tab/>1651319</text:p>
      <text:p text:style-name="P1660">http://storage.idigbio.org/duke/bryophytes/00228/0228295_1_lg.jpg<text:tab/>1651320</text:p>
      <text:p text:style-name="P1661">http://storage.idigbio.org/duke/bryophytes/00228/0228296_1_lg.jpg<text:tab/>1651321</text:p>
      <text:p text:style-name="P1662">http://storage.idigbio.org/duke/bryophytes/00228/0228297_1_lg.jpg<text:tab/>1651322</text:p>
      <text:p text:style-name="P1663">http://storage.idigbio.org/duke/bryophytes/00228/0228298_1_lg.jpg<text:tab/>1651323</text:p>
      <text:p text:style-name="P1664">http://storage.idigbio.org/duke/bryophytes/00228/0228299_1_lg.jpg<text:tab/>1651324</text:p>
      <text:p text:style-name="P1665">http://storage.idigbio.org/duke/bryophytes/00228/0228300_1_lg.jpg<text:tab/>1651325</text:p>
      <text:p text:style-name="P1666">http://storage.idigbio.org/duke/bryophytes/00228/0228301_1_lg.jpg<text:tab/>1651326</text:p>
      <text:p text:style-name="P1667">http://storage.idigbio.org/duke/bryophytes/00228/0228302_1_lg.jpg<text:tab/>1651327</text:p>
      <text:p text:style-name="P1668">http://storage.idigbio.org/duke/bryophytes/00228/0228303_1_lg.jpg<text:tab/>1651328</text:p>
      <text:p text:style-name="P1669">http://storage.idigbio.org/duke/bryophytes/00228/0228304_1_lg.jpg<text:tab/>1651329</text:p>
      <text:p text:style-name="P1670">http://storage.idigbio.org/duke/bryophytes/00228/0228305_1_lg.jpg<text:tab/>1651330</text:p>
      <text:p text:style-name="P1671">http://storage.idigbio.org/duke/bryophytes/00228/0228306_1_lg.jpg<text:tab/>1651331</text:p>
      <text:p text:style-name="P1672">http://storage.idigbio.org/duke/bryophytes/00228/0228307_1_lg.jpg<text:tab/>1651332</text:p>
      <text:p text:style-name="P1673">http://storage.idigbio.org/duke/bryophytes/00228/0228308_1_lg.jpg<text:tab/>1651333</text:p>
      <text:p text:style-name="P1674">http://storage.idigbio.org/duke/bryophytes/00228/0228309_1_lg.jpg<text:tab/>1651334</text:p>
      <text:p text:style-name="P1675">http://storage.idigbio.org/duke/bryophytes/00228/0228310_1_lg.jpg<text:tab/>1651335</text:p>
      <text:p text:style-name="P1676">http://storage.idigbio.org/duke/bryophytes/00228/0228311_1_lg.jpg<text:tab/>1651336</text:p>
      <text:p text:style-name="P1677">http://storage.idigbio.org/duke/bryophytes/00228/0228312_1_lg.jpg<text:tab/>1651337</text:p>
      <text:p text:style-name="P1678">http://storage.idigbio.org/duke/bryophytes/00228/0228313_1_lg.jpg<text:tab/>1651338</text:p>
      <text:p text:style-name="P1679">http://storage.idigbio.org/duke/bryophytes/00228/0228314_1_lg.jpg<text:tab/>1651339</text:p>
      <text:p text:style-name="P1680">http://storage.idigbio.org/duke/bryophytes/00228/0228315_1_lg.jpg<text:tab/>1651340</text:p>
      <text:soft-page-break/>
      <text:p text:style-name="P1681">http://storage.idigbio.org/duke/bryophytes/00228/0228316_1_lg.jpg<text:tab/>1651341</text:p>
      <text:p text:style-name="P1682">http://storage.idigbio.org/duke/bryophytes/00228/0228317_1_lg.jpg<text:tab/>1651342</text:p>
      <text:p text:style-name="P1683">http://storage.idigbio.org/duke/bryophytes/00228/0228318_1_lg.jpg<text:tab/>1651343</text:p>
      <text:p text:style-name="P1684">http://storage.idigbio.org/duke/bryophytes/00228/0228319_1_lg.jpg<text:tab/>1651344</text:p>
      <text:p text:style-name="P1685">http://storage.idigbio.org/duke/bryophytes/00228/0228320_1_lg.jpg<text:tab/>1651345</text:p>
      <text:p text:style-name="P1686">http://storage.idigbio.org/duke/bryophytes/00228/0228321_1_lg.jpg<text:tab/>1651346</text:p>
      <text:p text:style-name="P1687">http://storage.idigbio.org/duke/bryophytes/00228/0228322_1_lg.jpg<text:tab/>1651347</text:p>
      <text:p text:style-name="P1688">http://storage.idigbio.org/duke/bryophytes/00228/0228323_1_lg.jpg<text:tab/>1651348</text:p>
      <text:p text:style-name="P1689">http://storage.idigbio.org/duke/bryophytes/00228/0228324_1_lg.jpg<text:tab/>1651349</text:p>
      <text:p text:style-name="P1690">http://storage.idigbio.org/duke/bryophytes/00228/0228325_1_lg.jpg<text:tab/>1651350</text:p>
      <text:p text:style-name="P1691">http://storage.idigbio.org/duke/bryophytes/00228/0228326_1_lg.jpg<text:tab/>1651351</text:p>
      <text:p text:style-name="P1692">http://storage.idigbio.org/duke/bryophytes/00228/0228327_1_lg.jpg<text:tab/>1651352</text:p>
      <text:p text:style-name="P1693">http://storage.idigbio.org/duke/bryophytes/00228/0228328_1_lg.jpg<text:tab/>1651353</text:p>
      <text:p text:style-name="P1694">http://storage.idigbio.org/duke/bryophytes/00228/0228329_1_lg.jpg<text:tab/>1651354</text:p>
      <text:p text:style-name="P1695">http://storage.idigbio.org/duke/bryophytes/00228/0228330_1_lg.jpg<text:tab/>1651355</text:p>
      <text:p text:style-name="P1696">http://storage.idigbio.org/duke/bryophytes/00228/0228331_1_lg.jpg<text:tab/>1651356</text:p>
      <text:p text:style-name="P1697">http://storage.idigbio.org/duke/bryophytes/00228/0228332_1_lg.jpg<text:tab/>1651357</text:p>
      <text:p text:style-name="P1698">http://storage.idigbio.org/duke/bryophytes/00228/0228333_1_lg.jpg<text:tab/>1651358</text:p>
      <text:p text:style-name="P1699">http://storage.idigbio.org/duke/bryophytes/00228/0228334_1_lg.jpg<text:tab/>1651359</text:p>
      <text:p text:style-name="P1700">http://storage.idigbio.org/duke/bryophytes/00228/0228335_1_lg.jpg<text:tab/>1651360</text:p>
      <text:p text:style-name="P1701">http://storage.idigbio.org/duke/bryophytes/00228/0228336_1_lg.jpg<text:tab/>1651361</text:p>
      <text:p text:style-name="P1702">http://storage.idigbio.org/duke/bryophytes/00228/0228337_1_lg.jpg<text:tab/>1651362</text:p>
      <text:p text:style-name="P1703">http://storage.idigbio.org/duke/bryophytes/00228/0228338_1_lg.jpg<text:tab/>1651363</text:p>
      <text:p text:style-name="P1704">http://storage.idigbio.org/duke/bryophytes/00228/0228339_1_lg.jpg<text:tab/>1651364</text:p>
      <text:p text:style-name="P1705">http://storage.idigbio.org/duke/bryophytes/00228/0228340_1_lg.jpg<text:tab/>1651365</text:p>
      <text:p text:style-name="P1706">http://storage.idigbio.org/duke/bryophytes/00228/0228341_1_lg.jpg<text:tab/>1651366</text:p>
      <text:p text:style-name="P1707">http://storage.idigbio.org/duke/bryophytes/00228/0228342_1_lg.jpg<text:tab/>1651367</text:p>
      <text:p text:style-name="P1708">http://storage.idigbio.org/duke/bryophytes/00228/0228343_1_lg.jpg<text:tab/>1651368</text:p>
      <text:p text:style-name="P1709">http://storage.idigbio.org/duke/bryophytes/00228/0228344_1_lg.jpg<text:tab/>1651369</text:p>
      <text:p text:style-name="P1710">http://storage.idigbio.org/duke/bryophytes/00228/0228345_1_lg.jpg<text:tab/>1651370</text:p>
      <text:p text:style-name="P1711">http://storage.idigbio.org/duke/bryophytes/00228/0228346_1_lg.jpg<text:tab/>1651371</text:p>
      <text:p text:style-name="P1712">http://storage.idigbio.org/duke/bryophytes/00228/0228347_1_lg.jpg<text:tab/>1651372</text:p>
      <text:p text:style-name="P1713">http://storage.idigbio.org/duke/bryophytes/00228/0228348_1_lg.jpg<text:tab/>1651373</text:p>
      <text:p text:style-name="P1714">http://storage.idigbio.org/duke/bryophytes/00228/0228349_1_lg.jpg<text:tab/>1651374</text:p>
      <text:p text:style-name="P1715">http://storage.idigbio.org/duke/bryophytes/00228/0228350_1_lg.jpg<text:tab/>1651375</text:p>
      <text:p text:style-name="P1716">http://storage.idigbio.org/duke/bryophytes/00228/0228351_1_lg.jpg<text:tab/>1651376</text:p>
      <text:p text:style-name="P1717">http://storage.idigbio.org/duke/bryophytes/00228/0228352_1_lg.jpg<text:tab/>1651377</text:p>
      <text:p text:style-name="P1718">http://storage.idigbio.org/duke/bryophytes/00228/0228353_1_lg.jpg<text:tab/>1651378</text:p>
      <text:p text:style-name="P1719">http://storage.idigbio.org/duke/bryophytes/00228/0228354_1_lg.jpg<text:tab/>1651379</text:p>
      <text:p text:style-name="P1720">http://storage.idigbio.org/duke/bryophytes/00228/0228355_1_lg.jpg<text:tab/>1651380</text:p>
      <text:p text:style-name="P1721">http://storage.idigbio.org/duke/bryophytes/00228/0228356_1_lg.jpg<text:tab/>1651381</text:p>
      <text:p text:style-name="P1722">http://storage.idigbio.org/duke/bryophytes/00228/0228357_1_lg.jpg<text:tab/>1651382</text:p>
      <text:p text:style-name="P1723">http://storage.idigbio.org/duke/bryophytes/00228/0228358_1_lg.jpg<text:tab/>1651383</text:p>
      <text:p text:style-name="P1724">http://storage.idigbio.org/duke/bryophytes/00228/0228359_1_lg.jpg<text:tab/>1651384</text:p>
      <text:p text:style-name="P1725">http://storage.idigbio.org/duke/bryophytes/00228/0228360_1_lg.jpg<text:tab/>1651385</text:p>
      <text:p text:style-name="P1726">http://storage.idigbio.org/duke/bryophytes/00228/0228361_1_lg.jpg<text:tab/>1651386</text:p>
      <text:p text:style-name="P1727">http://storage.idigbio.org/duke/bryophytes/00228/0228362_1_lg.jpg<text:tab/>1651387</text:p>
      <text:p text:style-name="P1728">http://storage.idigbio.org/duke/bryophytes/00228/0228364_1_lg.jpg<text:tab/>1651389</text:p>
      <text:p text:style-name="P1729">http://storage.idigbio.org/duke/bryophytes/00228/0228365_1_lg.jpg<text:tab/>1651390</text:p>
      <text:p text:style-name="P1730">http://storage.idigbio.org/duke/bryophytes/00228/0228366_1_lg.jpg<text:tab/>1651391</text:p>
      <text:p text:style-name="P1731">http://storage.idigbio.org/duke/bryophytes/00228/0228367_1_lg.jpg<text:tab/>1651392</text:p>
      <text:p text:style-name="P1732">http://storage.idigbio.org/duke/bryophytes/00228/0228368_1_lg.jpg<text:tab/>1651393</text:p>
      <text:p text:style-name="P1733">http://storage.idigbio.org/duke/bryophytes/00228/0228369_1_lg.jpg<text:tab/>1651394</text:p>
      <text:p text:style-name="P1734">http://storage.idigbio.org/duke/bryophytes/00228/0228370_1_lg.jpg<text:tab/>1651395</text:p>
      <text:p text:style-name="P1735">http://storage.idigbio.org/duke/bryophytes/00228/0228371_1_lg.jpg<text:tab/>1651396</text:p>
      <text:p text:style-name="P1736">http://storage.idigbio.org/duke/bryophytes/00228/0228372_1_lg.jpg<text:tab/>1651397</text:p>
      <text:p text:style-name="P1737">http://storage.idigbio.org/duke/bryophytes/00228/0228373_1_lg.jpg<text:tab/>1651398</text:p>
      <text:p text:style-name="P1738">http://storage.idigbio.org/duke/bryophytes/00228/0228374_1_lg.jpg<text:tab/>1651399</text:p>
      <text:p text:style-name="P1739">http://storage.idigbio.org/duke/bryophytes/00228/0228375_1_lg.jpg<text:tab/>1651400</text:p>
      <text:p text:style-name="P1740">http://storage.idigbio.org/duke/bryophytes/00228/0228376_1_lg.jpg<text:tab/>1651401</text:p>
      <text:soft-page-break/>
      <text:p text:style-name="P1741">http://storage.idigbio.org/duke/bryophytes/00228/0228377_1_lg.jpg<text:tab/>1651402</text:p>
      <text:p text:style-name="P1742">http://storage.idigbio.org/duke/bryophytes/00228/0228378_1_lg.jpg<text:tab/>1651403</text:p>
      <text:p text:style-name="P1743">http://storage.idigbio.org/duke/bryophytes/00228/0228379_1_lg.jpg<text:tab/>1651404</text:p>
      <text:p text:style-name="P1744">http://storage.idigbio.org/duke/bryophytes/00228/0228380_1_lg.jpg<text:tab/>1651405</text:p>
      <text:p text:style-name="P1745">http://storage.idigbio.org/duke/bryophytes/00228/0228381_1_lg.jpg<text:tab/>1651406</text:p>
      <text:p text:style-name="P1746">http://storage.idigbio.org/duke/bryophytes/00228/0228382_1_lg.jpg<text:tab/>1651407</text:p>
      <text:p text:style-name="P1747">http://storage.idigbio.org/duke/bryophytes/00228/0228383_1_lg.jpg<text:tab/>1651408</text:p>
      <text:p text:style-name="P1748">http://storage.idigbio.org/duke/bryophytes/00228/0228384_1_lg.jpg<text:tab/>1651409</text:p>
      <text:p text:style-name="P1749">http://storage.idigbio.org/duke/bryophytes/00228/0228385_1_lg.jpg<text:tab/>1651410</text:p>
      <text:p text:style-name="P1750">http://storage.idigbio.org/duke/bryophytes/00228/0228386_1_lg.jpg<text:tab/>1651411</text:p>
      <text:p text:style-name="P1751">http://storage.idigbio.org/duke/bryophytes/00228/0228387_1_lg.jpg<text:tab/>1651412</text:p>
      <text:p text:style-name="P1752">http://storage.idigbio.org/duke/bryophytes/00228/0228388_1_lg.jpg<text:tab/>1651413</text:p>
      <text:p text:style-name="P1753">http://storage.idigbio.org/duke/bryophytes/00228/0228389_1_lg.jpg<text:tab/>1651414</text:p>
      <text:p text:style-name="P1754">http://storage.idigbio.org/duke/bryophytes/00228/0228390_1_lg.jpg<text:tab/>1651415</text:p>
      <text:p text:style-name="P1755">http://storage.idigbio.org/duke/bryophytes/00228/0228391_1_lg.jpg<text:tab/>1651416</text:p>
      <text:p text:style-name="P1756">http://storage.idigbio.org/duke/bryophytes/00228/0228392_1_lg.jpg<text:tab/>1651417</text:p>
      <text:p text:style-name="P1757">http://storage.idigbio.org/duke/bryophytes/00228/0228393_1_lg.jpg<text:tab/>1651418</text:p>
      <text:p text:style-name="P1758">http://storage.idigbio.org/duke/bryophytes/00228/0228394_1_lg.jpg<text:tab/>1651419</text:p>
      <text:p text:style-name="P1759">http://storage.idigbio.org/duke/bryophytes/00228/0228395_1_lg.jpg<text:tab/>1651420</text:p>
      <text:p text:style-name="P1760">http://storage.idigbio.org/duke/bryophytes/00228/0228396_1_lg.jpg<text:tab/>1651421</text:p>
      <text:p text:style-name="P1761">http://storage.idigbio.org/duke/bryophytes/00228/0228397_1_lg.jpg<text:tab/>1651422</text:p>
      <text:p text:style-name="P1762">http://storage.idigbio.org/duke/bryophytes/00228/0228398_1_lg.jpg<text:tab/>1651423</text:p>
      <text:p text:style-name="P1763">http://storage.idigbio.org/duke/bryophytes/00228/0228399_1_lg.jpg<text:tab/>1651424</text:p>
      <text:p text:style-name="P1764">http://storage.idigbio.org/duke/bryophytes/00228/0228400_1_lg.jpg<text:tab/>1651425</text:p>
      <text:p text:style-name="P1765">http://storage.idigbio.org/duke/bryophytes/00228/0228401_1_lg.jpg<text:tab/>1651426</text:p>
      <text:p text:style-name="P1766">http://storage.idigbio.org/duke/bryophytes/00228/0228402_1_lg.jpg<text:tab/>1651427</text:p>
      <text:p text:style-name="P1767">http://storage.idigbio.org/duke/bryophytes/00228/0228403_1_lg.jpg<text:tab/>1651428</text:p>
      <text:p text:style-name="P1768">http://storage.idigbio.org/duke/bryophytes/00228/0228404_1_lg.jpg<text:tab/>1651429</text:p>
      <text:p text:style-name="P1769">http://storage.idigbio.org/duke/bryophytes/00228/0228405_1_lg.jpg<text:tab/>1651430</text:p>
      <text:p text:style-name="P1770">http://storage.idigbio.org/duke/bryophytes/00228/0228406_1_lg.jpg<text:tab/>1651431</text:p>
      <text:p text:style-name="P1771">http://storage.idigbio.org/duke/bryophytes/00228/0228407_1_lg.jpg<text:tab/>1651432</text:p>
      <text:p text:style-name="P1772">http://storage.idigbio.org/duke/bryophytes/00228/0228408_1_lg.jpg<text:tab/>1651433</text:p>
      <text:p text:style-name="P1773">http://storage.idigbio.org/duke/bryophytes/00228/0228409_1_lg.jpg<text:tab/>1651434</text:p>
      <text:p text:style-name="P1774">http://storage.idigbio.org/duke/bryophytes/00228/0228410_1_lg.jpg<text:tab/>1651435</text:p>
      <text:p text:style-name="P1775">http://storage.idigbio.org/duke/bryophytes/00228/0228411_1_lg.jpg<text:tab/>1651436</text:p>
      <text:p text:style-name="P1776">http://storage.idigbio.org/duke/bryophytes/00228/0228412_1_lg.jpg<text:tab/>1651437</text:p>
      <text:p text:style-name="P1777">http://storage.idigbio.org/duke/bryophytes/00228/0228413_1_lg.jpg<text:tab/>1651438</text:p>
      <text:p text:style-name="P1778">http://storage.idigbio.org/duke/bryophytes/00228/0228414_1_lg.jpg<text:tab/>1651439</text:p>
      <text:p text:style-name="P1779">http://storage.idigbio.org/duke/bryophytes/00228/0228415_1_lg.jpg<text:tab/>1651440</text:p>
      <text:p text:style-name="P1780">http://storage.idigbio.org/duke/bryophytes/00228/0228416_1_lg.jpg<text:tab/>1651441</text:p>
      <text:p text:style-name="P1781">http://storage.idigbio.org/duke/bryophytes/00228/0228417_1_lg.jpg<text:tab/>1651442</text:p>
      <text:p text:style-name="P1782">http://storage.idigbio.org/duke/bryophytes/00228/0228418_1_lg.jpg<text:tab/>1651443</text:p>
      <text:p text:style-name="P1783">http://storage.idigbio.org/duke/bryophytes/00228/0228419_1_lg.jpg<text:tab/>1651444</text:p>
      <text:p text:style-name="P1784">http://storage.idigbio.org/duke/bryophytes/00228/0228420_1_lg.jpg<text:tab/>1651445</text:p>
      <text:p text:style-name="P1785">http://storage.idigbio.org/duke/bryophytes/00228/0228421_1_lg.jpg<text:tab/>1651446</text:p>
      <text:p text:style-name="P1786">http://storage.idigbio.org/duke/bryophytes/00228/0228422_1_lg.jpg<text:tab/>1651447</text:p>
      <text:p text:style-name="P1787">http://storage.idigbio.org/duke/bryophytes/00228/0228423_1_lg.jpg<text:tab/>1651448</text:p>
      <text:p text:style-name="P1788">http://storage.idigbio.org/duke/bryophytes/00228/0228424_1_lg.jpg<text:tab/>1651449</text:p>
      <text:p text:style-name="P1789">http://storage.idigbio.org/duke/bryophytes/00228/0228425_1_lg.jpg<text:tab/>1651450</text:p>
      <text:p text:style-name="P1790">http://storage.idigbio.org/duke/bryophytes/00228/0228426_1_lg.jpg<text:tab/>1651451</text:p>
      <text:p text:style-name="P1791">http://storage.idigbio.org/duke/bryophytes/00228/0228427_1_lg.jpg<text:tab/>1651452</text:p>
      <text:p text:style-name="P1792">http://storage.idigbio.org/duke/bryophytes/00228/0228428_1_lg.jpg<text:tab/>1651453</text:p>
      <text:p text:style-name="P1793">http://storage.idigbio.org/duke/bryophytes/00228/0228429_1_lg.jpg<text:tab/>1651454</text:p>
      <text:p text:style-name="P1794">http://storage.idigbio.org/duke/bryophytes/00228/0228430_1_lg.jpg<text:tab/>1651455</text:p>
      <text:p text:style-name="P1795">http://storage.idigbio.org/duke/bryophytes/00228/0228431_1_lg.jpg<text:tab/>1651456</text:p>
      <text:p text:style-name="P1796">http://storage.idigbio.org/duke/bryophytes/00228/0228432_1_lg.jpg<text:tab/>1651457</text:p>
      <text:p text:style-name="P1797">http://storage.idigbio.org/duke/bryophytes/00228/0228433_1_lg.jpg<text:tab/>1651458</text:p>
      <text:p text:style-name="P1798">http://storage.idigbio.org/duke/bryophytes/00228/0228434_1_lg.jpg<text:tab/>1651459</text:p>
      <text:p text:style-name="P1799">http://storage.idigbio.org/duke/bryophytes/00228/0228435_1_lg.jpg<text:tab/>1651460</text:p>
      <text:p text:style-name="P1800">http://storage.idigbio.org/duke/bryophytes/00228/0228436_1_lg.jpg<text:tab/>1651461</text:p>
      <text:soft-page-break/>
      <text:p text:style-name="P1801">http://storage.idigbio.org/duke/bryophytes/00228/0228437_1_lg.jpg<text:tab/>1651462</text:p>
      <text:p text:style-name="P1802">http://storage.idigbio.org/duke/bryophytes/00228/0228438_1_lg.jpg<text:tab/>1651463</text:p>
      <text:p text:style-name="P1803">http://storage.idigbio.org/duke/bryophytes/00228/0228439_1_lg.jpg<text:tab/>1651464</text:p>
      <text:p text:style-name="P1804">http://storage.idigbio.org/duke/bryophytes/00228/0228440_1_lg.jpg<text:tab/>1651465</text:p>
      <text:p text:style-name="P1805">http://storage.idigbio.org/duke/bryophytes/00228/0228441_1_lg.jpg<text:tab/>1651466</text:p>
      <text:p text:style-name="P1806">http://storage.idigbio.org/duke/bryophytes/00228/0228442_1_lg.jpg<text:tab/>1651467</text:p>
      <text:p text:style-name="P1807">http://storage.idigbio.org/duke/bryophytes/00228/0228443_1_lg.jpg<text:tab/>1651468</text:p>
      <text:p text:style-name="P1808">http://storage.idigbio.org/duke/bryophytes/00228/0228444_1_lg.jpg<text:tab/>1651469</text:p>
      <text:p text:style-name="P1809">http://storage.idigbio.org/duke/bryophytes/00228/0228445_1_lg.jpg<text:tab/>1651470</text:p>
      <text:p text:style-name="P1810">http://storage.idigbio.org/duke/bryophytes/00228/0228446_1_lg.jpg<text:tab/>1651471</text:p>
      <text:p text:style-name="P1811">http://storage.idigbio.org/duke/bryophytes/00228/0228447_1_lg.jpg<text:tab/>1651472</text:p>
      <text:p text:style-name="P1812">http://storage.idigbio.org/duke/bryophytes/00228/0228448_1_lg.jpg<text:tab/>1651473</text:p>
      <text:p text:style-name="P1813">http://storage.idigbio.org/duke/bryophytes/00228/0228449_1_lg.jpg<text:tab/>1651474</text:p>
      <text:p text:style-name="P1814">http://storage.idigbio.org/duke/bryophytes/00228/0228450_1_lg.jpg<text:tab/>1651475</text:p>
      <text:p text:style-name="P1815">http://storage.idigbio.org/duke/bryophytes/00228/0228451_1_lg.jpg<text:tab/>1651476</text:p>
      <text:p text:style-name="P1816">http://storage.idigbio.org/duke/bryophytes/00228/0228452_1_lg.jpg<text:tab/>1651477</text:p>
      <text:p text:style-name="P1817">http://storage.idigbio.org/duke/bryophytes/00228/0228453_1_lg.jpg<text:tab/>1651478</text:p>
      <text:p text:style-name="P1818">http://storage.idigbio.org/duke/bryophytes/00228/0228454_1_lg.jpg<text:tab/>1651479</text:p>
      <text:p text:style-name="P1819">http://storage.idigbio.org/duke/bryophytes/00228/0228455_1_lg.jpg<text:tab/>1651480</text:p>
      <text:p text:style-name="P1820">http://storage.idigbio.org/duke/bryophytes/00228/0228456_1_lg.jpg<text:tab/>1651481</text:p>
      <text:p text:style-name="P1821">http://storage.idigbio.org/duke/bryophytes/00228/0228457_1_lg.jpg<text:tab/>1651482</text:p>
      <text:p text:style-name="P1822">http://storage.idigbio.org/duke/bryophytes/00228/0228458_1_lg.jpg<text:tab/>1651483</text:p>
      <text:p text:style-name="P1823">http://storage.idigbio.org/duke/bryophytes/00228/0228459_1_lg.jpg<text:tab/>1651484</text:p>
      <text:p text:style-name="P1824">http://storage.idigbio.org/duke/bryophytes/00228/0228460_1_lg.jpg<text:tab/>1651485</text:p>
      <text:p text:style-name="P1825">http://storage.idigbio.org/duke/bryophytes/00228/0228461_1_lg.jpg<text:tab/>1651486</text:p>
      <text:p text:style-name="P1826">http://storage.idigbio.org/duke/bryophytes/00228/0228462_1_lg.jpg<text:tab/>1651487</text:p>
      <text:p text:style-name="P1827">http://storage.idigbio.org/duke/bryophytes/00228/0228463_1_lg.jpg<text:tab/>1651488</text:p>
      <text:p text:style-name="P1828">http://storage.idigbio.org/duke/bryophytes/00228/0228464_1_lg.jpg<text:tab/>1651489</text:p>
      <text:p text:style-name="P1829">http://storage.idigbio.org/duke/bryophytes/00228/0228465_1_lg.jpg<text:tab/>1651490</text:p>
      <text:p text:style-name="P1830">http://storage.idigbio.org/duke/bryophytes/00228/0228466_1_lg.jpg<text:tab/>1651491</text:p>
      <text:p text:style-name="P1831">http://storage.idigbio.org/duke/bryophytes/00228/0228467_1_lg.jpg<text:tab/>1651492</text:p>
      <text:p text:style-name="P1832">http://storage.idigbio.org/duke/bryophytes/00228/0228468_1_lg.jpg<text:tab/>1651493</text:p>
      <text:p text:style-name="P1833">http://storage.idigbio.org/duke/bryophytes/00228/0228469_1_lg.jpg<text:tab/>1651494</text:p>
      <text:p text:style-name="P1834">http://storage.idigbio.org/duke/bryophytes/00228/0228470_1_lg.jpg<text:tab/>1651495</text:p>
      <text:p text:style-name="P1835">http://storage.idigbio.org/duke/bryophytes/00228/0228471_1_lg.jpg<text:tab/>1651496</text:p>
      <text:p text:style-name="P1836">http://storage.idigbio.org/duke/bryophytes/00228/0228472_1_lg.jpg<text:tab/>1651497</text:p>
      <text:p text:style-name="P1837">http://storage.idigbio.org/duke/bryophytes/00228/0228473_1_lg.jpg<text:tab/>1651498</text:p>
      <text:p text:style-name="P1838">http://storage.idigbio.org/duke/bryophytes/00228/0228474_1_lg.jpg<text:tab/>1651499</text:p>
      <text:p text:style-name="P1839">http://storage.idigbio.org/duke/bryophytes/00228/0228475_1_lg.jpg<text:tab/>1651500</text:p>
      <text:p text:style-name="P1840">http://storage.idigbio.org/duke/bryophytes/00228/0228476_1_lg.jpg<text:tab/>1651501</text:p>
      <text:p text:style-name="P1841">http://storage.idigbio.org/duke/bryophytes/00228/0228477_1_lg.jpg<text:tab/>1651502</text:p>
      <text:p text:style-name="P1842">http://storage.idigbio.org/duke/bryophytes/00228/0228478_1_lg.jpg<text:tab/>1651503</text:p>
      <text:p text:style-name="P1843">http://storage.idigbio.org/duke/bryophytes/00228/0228479_1_lg.jpg<text:tab/>1651504</text:p>
      <text:p text:style-name="P1844">http://storage.idigbio.org/duke/bryophytes/00228/0228480_1_lg.jpg<text:tab/>1651505</text:p>
      <text:p text:style-name="P1845">http://storage.idigbio.org/duke/bryophytes/00228/0228481_1_lg.jpg<text:tab/>1651506</text:p>
      <text:p text:style-name="P1846">http://storage.idigbio.org/duke/bryophytes/00228/0228482_1_lg.jpg<text:tab/>1651507</text:p>
      <text:p text:style-name="P1847">http://storage.idigbio.org/duke/bryophytes/00228/0228483_1_lg.jpg<text:tab/>1651508</text:p>
      <text:p text:style-name="P1848">http://storage.idigbio.org/duke/bryophytes/00228/0228484_1_lg.jpg<text:tab/>1651509</text:p>
      <text:p text:style-name="P1849">http://storage.idigbio.org/duke/bryophytes/00228/0228485_1_lg.jpg<text:tab/>1651510</text:p>
      <text:p text:style-name="P1850">http://storage.idigbio.org/duke/bryophytes/00228/0228486_1_lg.jpg<text:tab/>1651511</text:p>
      <text:p text:style-name="P1851">http://storage.idigbio.org/duke/bryophytes/00228/0228487_1_lg.jpg<text:tab/>1651512</text:p>
      <text:p text:style-name="P1852">http://storage.idigbio.org/duke/bryophytes/00228/0228488_1_lg.jpg<text:tab/>1651513</text:p>
      <text:p text:style-name="P1853">http://storage.idigbio.org/duke/bryophytes/00228/0228489_1_lg.jpg<text:tab/>1651514</text:p>
      <text:p text:style-name="P1854">http://storage.idigbio.org/duke/bryophytes/00228/0228490_1_lg.jpg<text:tab/>1651515</text:p>
      <text:p text:style-name="P1855">http://storage.idigbio.org/duke/bryophytes/00228/0228491_1_lg.jpg<text:tab/>1651516</text:p>
      <text:p text:style-name="P1856">http://storage.idigbio.org/duke/bryophytes/00228/0228492_1_lg.jpg<text:tab/>1651517</text:p>
      <text:p text:style-name="P1857">http://storage.idigbio.org/duke/bryophytes/00228/0228493_1_lg.jpg<text:tab/>1651518</text:p>
      <text:p text:style-name="P1858">http://storage.idigbio.org/duke/bryophytes/00228/0228494_1_lg.jpg<text:tab/>1651519</text:p>
      <text:p text:style-name="P1859">http://storage.idigbio.org/duke/bryophytes/00228/0228495_1_lg.jpg<text:tab/>1651520</text:p>
      <text:p text:style-name="P1860">http://storage.idigbio.org/duke/bryophytes/00228/0228496_1_lg.jpg<text:tab/>1651521</text:p>
      <text:soft-page-break/>
      <text:p text:style-name="P1861">http://storage.idigbio.org/duke/bryophytes/00228/0228497_1_lg.jpg<text:tab/>1651522</text:p>
      <text:p text:style-name="P1862">http://storage.idigbio.org/duke/bryophytes/00228/0228498_1_lg.jpg<text:tab/>1651523</text:p>
      <text:p text:style-name="P1863">http://storage.idigbio.org/duke/bryophytes/00228/0228499_1_lg.jpg<text:tab/>1651524</text:p>
      <text:p text:style-name="P1864">http://storage.idigbio.org/duke/bryophytes/00228/0228500_1_lg.jpg<text:tab/>1651525</text:p>
      <text:p text:style-name="P1865">http://storage.idigbio.org/duke/bryophytes/00228/0228501_1_lg.jpg<text:tab/>1651526</text:p>
      <text:p text:style-name="P1866">http://storage.idigbio.org/duke/bryophytes/00228/0228502_1_lg.jpg<text:tab/>1651527</text:p>
      <text:p text:style-name="P1867">http://storage.idigbio.org/duke/bryophytes/00228/0228503_1_lg.jpg<text:tab/>1651528</text:p>
      <text:p text:style-name="P1868">http://storage.idigbio.org/duke/bryophytes/00228/0228504_1_lg.jpg<text:tab/>1651529</text:p>
      <text:p text:style-name="P1869">http://storage.idigbio.org/duke/bryophytes/00228/0228505_1_lg.jpg<text:tab/>1651530</text:p>
      <text:p text:style-name="P1870">http://storage.idigbio.org/duke/bryophytes/00228/0228506_1_lg.jpg<text:tab/>1651531</text:p>
      <text:p text:style-name="P1871">http://storage.idigbio.org/duke/bryophytes/00228/0228507_1_lg.jpg<text:tab/>1651532</text:p>
      <text:p text:style-name="P1872">http://storage.idigbio.org/duke/bryophytes/00228/0228508_1_lg.jpg<text:tab/>1651533</text:p>
      <text:p text:style-name="P1873">http://storage.idigbio.org/duke/bryophytes/00228/0228509_1_lg.jpg<text:tab/>1651534</text:p>
      <text:p text:style-name="P1874">http://storage.idigbio.org/duke/bryophytes/00228/0228510_1_lg.jpg<text:tab/>1651535</text:p>
      <text:p text:style-name="P1875">http://storage.idigbio.org/duke/bryophytes/00228/0228511_1_lg.jpg<text:tab/>1651536</text:p>
      <text:p text:style-name="P1876">http://storage.idigbio.org/duke/bryophytes/00228/0228512_1_lg.jpg<text:tab/>1651537</text:p>
      <text:p text:style-name="P1877">http://storage.idigbio.org/duke/bryophytes/00228/0228513_1_lg.jpg<text:tab/>1651538</text:p>
      <text:p text:style-name="P1878">http://storage.idigbio.org/duke/bryophytes/00228/0228514_1_lg.jpg<text:tab/>1651539</text:p>
      <text:p text:style-name="P1879">http://storage.idigbio.org/duke/bryophytes/00228/0228515_1_lg.jpg<text:tab/>1651540</text:p>
      <text:p text:style-name="P1880">http://storage.idigbio.org/duke/bryophytes/00228/0228516_1_lg.jpg<text:tab/>1651541</text:p>
      <text:p text:style-name="P1881">http://storage.idigbio.org/duke/bryophytes/00228/0228517_1_lg.jpg<text:tab/>1651542</text:p>
      <text:p text:style-name="P1882">http://storage.idigbio.org/duke/bryophytes/00228/0228518_1_lg.jpg<text:tab/>1651543</text:p>
      <text:p text:style-name="P1883">http://storage.idigbio.org/duke/bryophytes/00228/0228519_1_lg.jpg<text:tab/>1651544</text:p>
      <text:p text:style-name="P1884">http://storage.idigbio.org/duke/bryophytes/00228/0228520_1_lg.jpg<text:tab/>1651545</text:p>
      <text:p text:style-name="P1885">http://storage.idigbio.org/duke/bryophytes/00228/0228521_1_lg.jpg<text:tab/>1651546</text:p>
      <text:p text:style-name="P1886">http://storage.idigbio.org/duke/bryophytes/00228/0228522_1_lg.jpg<text:tab/>1651547</text:p>
      <text:p text:style-name="P1887">http://storage.idigbio.org/duke/bryophytes/00228/0228523_1_lg.jpg<text:tab/>1651548</text:p>
      <text:p text:style-name="P1888">http://storage.idigbio.org/duke/bryophytes/00228/0228524_1_lg.jpg<text:tab/>1651549</text:p>
      <text:p text:style-name="P1889">http://storage.idigbio.org/duke/bryophytes/00228/0228525_1_lg.jpg<text:tab/>1651550</text:p>
      <text:p text:style-name="P1890">http://storage.idigbio.org/duke/bryophytes/00228/0228526_1_lg.jpg<text:tab/>1651551</text:p>
      <text:p text:style-name="P1891">http://storage.idigbio.org/duke/bryophytes/00228/0228527_1_lg.jpg<text:tab/>1651552</text:p>
      <text:p text:style-name="P1892">http://storage.idigbio.org/duke/bryophytes/00228/0228528_1_lg.jpg<text:tab/>1651553</text:p>
      <text:p text:style-name="P1893">http://storage.idigbio.org/duke/bryophytes/00228/0228529_1_lg.jpg<text:tab/>1651554</text:p>
      <text:p text:style-name="P1894">http://storage.idigbio.org/duke/bryophytes/00228/0228530_1_lg.jpg<text:tab/>1651555</text:p>
      <text:p text:style-name="P1895">http://storage.idigbio.org/duke/bryophytes/00228/0228531_1_lg.jpg<text:tab/>1651556</text:p>
      <text:p text:style-name="P1896">http://storage.idigbio.org/duke/bryophytes/00228/0228532_1_lg.jpg<text:tab/>1651557</text:p>
      <text:p text:style-name="P1897">http://storage.idigbio.org/duke/bryophytes/00228/0228533_1_lg.jpg<text:tab/>1651558</text:p>
      <text:p text:style-name="P1898">http://storage.idigbio.org/duke/bryophytes/00228/0228534_1_lg.jpg<text:tab/>1651559</text:p>
      <text:p text:style-name="P1899">http://storage.idigbio.org/duke/bryophytes/00228/0228535_1_lg.jpg<text:tab/>1651560</text:p>
      <text:p text:style-name="P1900">http://storage.idigbio.org/duke/bryophytes/00228/0228536_1_lg.jpg<text:tab/>1651561</text:p>
      <text:p text:style-name="P1901">http://storage.idigbio.org/duke/bryophytes/00228/0228537_1_lg.jpg<text:tab/>1651562</text:p>
      <text:p text:style-name="P1902">http://storage.idigbio.org/duke/bryophytes/00228/0228538_1_lg.jpg<text:tab/>1651563</text:p>
      <text:p text:style-name="P1903">http://storage.idigbio.org/duke/bryophytes/00228/0228539_1_lg.jpg<text:tab/>1651564</text:p>
      <text:p text:style-name="P1904">http://storage.idigbio.org/duke/bryophytes/00228/0228540_1_lg.jpg<text:tab/>1651565</text:p>
      <text:p text:style-name="P1905">http://storage.idigbio.org/duke/bryophytes/00228/0228541_1_lg.jpg<text:tab/>1651566</text:p>
      <text:p text:style-name="P1906">http://storage.idigbio.org/duke/bryophytes/00228/0228542_1_lg.jpg<text:tab/>1651567</text:p>
      <text:p text:style-name="P1907">http://storage.idigbio.org/duke/bryophytes/00228/0228543_1_lg.jpg<text:tab/>1651568</text:p>
      <text:p text:style-name="P1908">http://storage.idigbio.org/duke/bryophytes/00228/0228544_1_lg.jpg<text:tab/>1651569</text:p>
      <text:p text:style-name="P1909">http://storage.idigbio.org/duke/bryophytes/00228/0228545_1_lg.jpg<text:tab/>1651570</text:p>
      <text:p text:style-name="P1910">http://storage.idigbio.org/duke/bryophytes/00228/0228546_1_lg.jpg<text:tab/>1651571</text:p>
      <text:p text:style-name="P1911">http://storage.idigbio.org/duke/bryophytes/00228/0228547_1_lg.jpg<text:tab/>1651572</text:p>
      <text:p text:style-name="P1912">http://storage.idigbio.org/duke/bryophytes/00228/0228548_1_lg.jpg<text:tab/>1651573</text:p>
      <text:p text:style-name="P1913">http://storage.idigbio.org/duke/bryophytes/00228/0228549_1_lg.jpg<text:tab/>1651574</text:p>
      <text:p text:style-name="P1914">http://storage.idigbio.org/duke/bryophytes/00228/0228550_1_lg.jpg<text:tab/>1651575</text:p>
      <text:p text:style-name="P1915">http://storage.idigbio.org/duke/bryophytes/00228/0228551_1_lg.jpg<text:tab/>1651576</text:p>
      <text:p text:style-name="P1916">http://storage.idigbio.org/duke/bryophytes/00228/0228552_1_lg.jpg<text:tab/>1651577</text:p>
      <text:p text:style-name="P1917">http://storage.idigbio.org/duke/bryophytes/00228/0228553_1_lg.jpg<text:tab/>1651578</text:p>
      <text:p text:style-name="P1918">http://storage.idigbio.org/duke/bryophytes/00228/0228554_1_lg.jpg<text:tab/>1651579</text:p>
      <text:p text:style-name="P1919">http://storage.idigbio.org/duke/bryophytes/00228/0228555_1_lg.jpg<text:tab/>1651580</text:p>
      <text:p text:style-name="P1920">http://storage.idigbio.org/duke/bryophytes/00228/0228556_1_lg.jpg<text:tab/>1651581</text:p>
      <text:soft-page-break/>
      <text:p text:style-name="P1921">http://storage.idigbio.org/duke/bryophytes/00228/0228557_1_lg.jpg<text:tab/>1651582</text:p>
      <text:p text:style-name="P1922">http://storage.idigbio.org/duke/bryophytes/00228/0228558_1_lg.jpg<text:tab/>1651583</text:p>
      <text:p text:style-name="P1923">http://storage.idigbio.org/duke/bryophytes/00228/0228559_1_lg.jpg<text:tab/>1651584</text:p>
      <text:p text:style-name="P1924">http://storage.idigbio.org/duke/bryophytes/00228/0228560_1_lg.jpg<text:tab/>1651585</text:p>
      <text:p text:style-name="P1925">http://storage.idigbio.org/duke/bryophytes/00228/0228561_1_lg.jpg<text:tab/>1651586</text:p>
      <text:p text:style-name="P1926">http://storage.idigbio.org/duke/bryophytes/00228/0228562_1_lg.jpg<text:tab/>1651587</text:p>
      <text:p text:style-name="P1927">http://storage.idigbio.org/duke/bryophytes/00228/0228563_1_lg.jpg<text:tab/>1651588</text:p>
      <text:p text:style-name="P1928">http://storage.idigbio.org/duke/bryophytes/00228/0228564_1_lg.jpg<text:tab/>1651589</text:p>
      <text:p text:style-name="P1929">http://storage.idigbio.org/duke/bryophytes/00228/0228565_1_lg.jpg<text:tab/>1651590</text:p>
      <text:p text:style-name="P1930">http://storage.idigbio.org/duke/bryophytes/00228/0228566_1_lg.jpg<text:tab/>1651591</text:p>
      <text:p text:style-name="P1931">http://storage.idigbio.org/duke/bryophytes/00228/0228567_1_lg.jpg<text:tab/>1651592</text:p>
      <text:p text:style-name="P1932">http://storage.idigbio.org/duke/bryophytes/00228/0228568_1_lg.jpg<text:tab/>1651593</text:p>
      <text:p text:style-name="P1933">http://storage.idigbio.org/duke/bryophytes/00228/0228569_1_lg.jpg<text:tab/>1651594</text:p>
      <text:p text:style-name="P1934">http://storage.idigbio.org/duke/bryophytes/00228/0228570_1_lg.jpg<text:tab/>1651595</text:p>
      <text:p text:style-name="P1935">http://storage.idigbio.org/duke/bryophytes/00228/0228571_1_lg.jpg<text:tab/>1651596</text:p>
      <text:p text:style-name="P1936">http://storage.idigbio.org/duke/bryophytes/00228/0228572_1_lg.jpg<text:tab/>1651597</text:p>
      <text:p text:style-name="P1937">http://storage.idigbio.org/duke/bryophytes/00228/0228573_1_lg.jpg<text:tab/>1651598</text:p>
      <text:p text:style-name="P1938">http://storage.idigbio.org/duke/bryophytes/00228/0228574_1_lg.jpg<text:tab/>1651599</text:p>
      <text:p text:style-name="P1939">http://storage.idigbio.org/duke/bryophytes/00228/0228575_1_lg.jpg<text:tab/>1651600</text:p>
      <text:p text:style-name="P1940">http://storage.idigbio.org/duke/bryophytes/00228/0228576_1_lg.jpg<text:tab/>1651601</text:p>
      <text:p text:style-name="P1941">http://storage.idigbio.org/duke/bryophytes/00228/0228577_1_lg.jpg<text:tab/>1651602</text:p>
      <text:p text:style-name="P1942">http://storage.idigbio.org/duke/bryophytes/00228/0228578_1_lg.jpg<text:tab/>1651603</text:p>
      <text:p text:style-name="P1943">http://storage.idigbio.org/duke/bryophytes/00228/0228579_1_lg.jpg<text:tab/>1651604</text:p>
      <text:p text:style-name="P1944">http://storage.idigbio.org/duke/bryophytes/00228/0228580_1_lg.jpg<text:tab/>1651605</text:p>
      <text:p text:style-name="P1945">http://storage.idigbio.org/duke/bryophytes/00228/0228581_1_lg.jpg<text:tab/>1651606</text:p>
      <text:p text:style-name="P1946">http://storage.idigbio.org/duke/bryophytes/00228/0228582_1_lg.jpg<text:tab/>1651607</text:p>
      <text:p text:style-name="P1947">http://storage.idigbio.org/duke/bryophytes/00228/0228583_1_lg.jpg<text:tab/>1651608</text:p>
      <text:p text:style-name="P1948">http://storage.idigbio.org/duke/bryophytes/00228/0228584_1_lg.jpg<text:tab/>1651609</text:p>
      <text:p text:style-name="P1949">http://storage.idigbio.org/duke/bryophytes/00228/0228585_1_lg.jpg<text:tab/>1651610</text:p>
      <text:p text:style-name="P1950">http://storage.idigbio.org/duke/bryophytes/00228/0228586_1_lg.jpg<text:tab/>1651611</text:p>
      <text:p text:style-name="P1951">http://storage.idigbio.org/duke/bryophytes/00228/0228587_1_lg.jpg<text:tab/>1651612</text:p>
      <text:p text:style-name="P1952">http://storage.idigbio.org/duke/bryophytes/00228/0228588_1_lg.jpg<text:tab/>1651613</text:p>
      <text:p text:style-name="P1953">http://storage.idigbio.org/duke/bryophytes/00228/0228589_1_lg.jpg<text:tab/>1651614</text:p>
      <text:p text:style-name="P1954">http://storage.idigbio.org/duke/bryophytes/00228/0228590_1_lg.jpg<text:tab/>1651615</text:p>
      <text:p text:style-name="P1955">http://storage.idigbio.org/duke/bryophytes/00228/0228591_1_lg.jpg<text:tab/>1651616</text:p>
      <text:p text:style-name="P1956">http://storage.idigbio.org/duke/bryophytes/00228/0228592_1_lg.jpg<text:tab/>1651617</text:p>
      <text:p text:style-name="P1957">http://storage.idigbio.org/duke/bryophytes/00228/0228593_1_lg.jpg<text:tab/>1651618</text:p>
      <text:p text:style-name="P1958">http://storage.idigbio.org/duke/bryophytes/00228/0228594_1_lg.jpg<text:tab/>1651619</text:p>
      <text:p text:style-name="P1959">http://storage.idigbio.org/duke/bryophytes/00228/0228595_1_lg.jpg<text:tab/>1651620</text:p>
      <text:p text:style-name="P1960">http://storage.idigbio.org/duke/bryophytes/00228/0228596_1_lg.jpg<text:tab/>1651621</text:p>
      <text:p text:style-name="P1961">http://storage.idigbio.org/duke/bryophytes/00228/0228597_1_lg.jpg<text:tab/>1651622</text:p>
      <text:p text:style-name="P1962">http://storage.idigbio.org/duke/bryophytes/00228/0228598_1_lg.jpg<text:tab/>1651623</text:p>
      <text:p text:style-name="P1963">http://storage.idigbio.org/duke/bryophytes/00228/0228599_1_lg.jpg<text:tab/>1651624</text:p>
      <text:p text:style-name="P1964">http://storage.idigbio.org/duke/bryophytes/00228/0228600_1_lg.jpg<text:tab/>1651625</text:p>
      <text:p text:style-name="P1965">http://storage.idigbio.org/duke/bryophytes/00228/0228601_1_lg.jpg<text:tab/>1651626</text:p>
      <text:p text:style-name="P1966">http://storage.idigbio.org/duke/bryophytes/00228/0228602_1_lg.jpg<text:tab/>1651627</text:p>
      <text:p text:style-name="P1967">http://storage.idigbio.org/duke/bryophytes/00228/0228603_1_lg.jpg<text:tab/>1651628</text:p>
      <text:p text:style-name="P1968">http://storage.idigbio.org/duke/bryophytes/00228/0228604_1_lg.jpg<text:tab/>1651629</text:p>
      <text:p text:style-name="P1969">http://storage.idigbio.org/duke/bryophytes/00228/0228605_1_lg.jpg<text:tab/>1651630</text:p>
      <text:p text:style-name="P1970">http://storage.idigbio.org/duke/bryophytes/00228/0228606_1_lg.jpg<text:tab/>1651631</text:p>
      <text:p text:style-name="P1971">http://storage.idigbio.org/duke/bryophytes/00228/0228607_1_lg.jpg<text:tab/>1651632</text:p>
      <text:p text:style-name="P1972">http://storage.idigbio.org/duke/bryophytes/00228/0228608_1_lg.jpg<text:tab/>1651633</text:p>
      <text:p text:style-name="P1973">http://storage.idigbio.org/duke/bryophytes/00228/0228609_1_lg.jpg<text:tab/>1651634</text:p>
      <text:p text:style-name="P1974">http://storage.idigbio.org/duke/bryophytes/00228/0228610_1_lg.jpg<text:tab/>1651635</text:p>
      <text:p text:style-name="P1975">http://storage.idigbio.org/duke/bryophytes/00228/0228611_1_lg.jpg<text:tab/>1651636</text:p>
      <text:p text:style-name="P1976">http://storage.idigbio.org/duke/bryophytes/00228/0228612_1_lg.jpg<text:tab/>1651637</text:p>
      <text:p text:style-name="P1977">http://storage.idigbio.org/duke/bryophytes/00228/0228613_1_lg.jpg<text:tab/>1651638</text:p>
      <text:p text:style-name="P1978">http://storage.idigbio.org/duke/bryophytes/00228/0228614_1_lg.jpg<text:tab/>1651639</text:p>
      <text:p text:style-name="P1979">http://storage.idigbio.org/duke/bryophytes/00228/0228615_1_lg.jpg<text:tab/>1651640</text:p>
      <text:p text:style-name="P1980">http://storage.idigbio.org/duke/bryophytes/00228/0228616_1_lg.jpg<text:tab/>1651641</text:p>
      <text:soft-page-break/>
      <text:p text:style-name="P1981">http://storage.idigbio.org/duke/bryophytes/00228/0228617_1_lg.jpg<text:tab/>1651642</text:p>
      <text:p text:style-name="P1982">http://storage.idigbio.org/duke/bryophytes/00228/0228618_1_lg.jpg<text:tab/>1651643</text:p>
      <text:p text:style-name="P1983">http://storage.idigbio.org/duke/bryophytes/00228/0228619_1_lg.jpg<text:tab/>1651644</text:p>
      <text:p text:style-name="P1984">http://storage.idigbio.org/duke/bryophytes/00228/0228620_1_lg.jpg<text:tab/>1651645</text:p>
      <text:p text:style-name="P1985">http://storage.idigbio.org/duke/bryophytes/00228/0228621_1_lg.jpg<text:tab/>1651646</text:p>
      <text:p text:style-name="P1986">http://storage.idigbio.org/duke/bryophytes/00228/0228622_1_lg.jpg<text:tab/>1651647</text:p>
      <text:p text:style-name="P1987">http://storage.idigbio.org/duke/bryophytes/00228/0228623_1_lg.jpg<text:tab/>1651648</text:p>
      <text:p text:style-name="P1988">http://storage.idigbio.org/duke/bryophytes/00228/0228624_1_lg.jpg<text:tab/>1651649</text:p>
      <text:p text:style-name="P1989">http://storage.idigbio.org/duke/bryophytes/00228/0228625_1_lg.jpg<text:tab/>1651650</text:p>
      <text:p text:style-name="P1990">http://storage.idigbio.org/duke/bryophytes/00228/0228626_1_lg.jpg<text:tab/>1651651</text:p>
      <text:p text:style-name="P1991">http://storage.idigbio.org/duke/bryophytes/00228/0228627_1_lg.jpg<text:tab/>1651652</text:p>
      <text:p text:style-name="P1992">http://storage.idigbio.org/duke/bryophytes/00228/0228628_1_lg.jpg<text:tab/>1651653</text:p>
      <text:p text:style-name="P1993">http://storage.idigbio.org/duke/bryophytes/00228/0228629_1_lg.jpg<text:tab/>1651654</text:p>
      <text:p text:style-name="P1994">http://storage.idigbio.org/duke/bryophytes/00228/0228630_1_lg.jpg<text:tab/>1651655</text:p>
      <text:p text:style-name="P1995">http://storage.idigbio.org/duke/bryophytes/00228/0228631_1_lg.jpg<text:tab/>1651656</text:p>
      <text:p text:style-name="P1996">http://storage.idigbio.org/duke/bryophytes/00228/0228632_1_lg.jpg<text:tab/>1651657</text:p>
      <text:p text:style-name="P1997">http://storage.idigbio.org/duke/bryophytes/00228/0228633_1_lg.jpg<text:tab/>1651658</text:p>
      <text:p text:style-name="P1998">http://storage.idigbio.org/duke/bryophytes/00228/0228634_1_lg.jpg<text:tab/>1651659</text:p>
      <text:p text:style-name="P1999">http://storage.idigbio.org/duke/bryophytes/00228/0228635_1_lg.jpg<text:tab/>1651660</text:p>
      <text:p text:style-name="P2000">http://storage.idigbio.org/duke/bryophytes/00228/0228636_1_lg.jpg<text:tab/>1651661</text:p>
      <text:p text:style-name="P2001">http://storage.idigbio.org/duke/bryophytes/00228/0228637_1_lg.jpg<text:tab/>1651662</text:p>
      <text:p text:style-name="P2002">http://storage.idigbio.org/duke/bryophytes/00228/0228638_1_lg.jpg<text:tab/>1651663</text:p>
      <text:p text:style-name="P2003">http://storage.idigbio.org/duke/bryophytes/00228/0228639_1_lg.jpg<text:tab/>1651664</text:p>
      <text:p text:style-name="P2004">http://storage.idigbio.org/duke/bryophytes/00228/0228640_1_lg.jpg<text:tab/>1651665</text:p>
      <text:p text:style-name="P2005">http://storage.idigbio.org/duke/bryophytes/00228/0228641_1_lg.jpg<text:tab/>1651666</text:p>
      <text:p text:style-name="P2006">http://storage.idigbio.org/duke/bryophytes/00228/0228642_1_lg.jpg<text:tab/>1651667</text:p>
      <text:p text:style-name="P2007">http://storage.idigbio.org/duke/bryophytes/00228/0228643_1_lg.jpg<text:tab/>1651668</text:p>
      <text:p text:style-name="P2008">http://storage.idigbio.org/duke/bryophytes/00228/0228644_1_lg.jpg<text:tab/>1651669</text:p>
      <text:p text:style-name="P2009">http://storage.idigbio.org/duke/bryophytes/00228/0228645_1_lg.jpg<text:tab/>1651670</text:p>
      <text:p text:style-name="P2010">http://storage.idigbio.org/duke/bryophytes/00228/0228646_1_lg.jpg<text:tab/>1651671</text:p>
      <text:p text:style-name="P2011">http://storage.idigbio.org/duke/bryophytes/00228/0228647_1_lg.jpg<text:tab/>1651672</text:p>
      <text:p text:style-name="P2012">http://storage.idigbio.org/duke/bryophytes/00228/0228648_1_lg.jpg<text:tab/>1651673</text:p>
      <text:p text:style-name="P2013">http://storage.idigbio.org/duke/bryophytes/00228/0228649_1_lg.jpg<text:tab/>1651674</text:p>
      <text:p text:style-name="P2014">http://storage.idigbio.org/duke/bryophytes/00228/0228650_1_lg.jpg<text:tab/>1651675</text:p>
      <text:p text:style-name="P2015">http://storage.idigbio.org/duke/bryophytes/00228/0228651_1_lg.jpg<text:tab/>1651676</text:p>
      <text:p text:style-name="P2016">http://storage.idigbio.org/duke/bryophytes/00228/0228652_1_lg.jpg<text:tab/>1651677</text:p>
      <text:p text:style-name="P2017">http://storage.idigbio.org/duke/bryophytes/00228/0228653_1_lg.jpg<text:tab/>1651678</text:p>
      <text:p text:style-name="P2018">http://storage.idigbio.org/duke/bryophytes/00228/0228654_1_lg.jpg<text:tab/>1651679</text:p>
      <text:p text:style-name="P2019">http://storage.idigbio.org/duke/bryophytes/00228/0228655_1_lg.jpg<text:tab/>1651680</text:p>
      <text:p text:style-name="P2020">http://storage.idigbio.org/duke/bryophytes/00228/0228656_1_lg.jpg<text:tab/>1651681</text:p>
      <text:p text:style-name="P2021">http://storage.idigbio.org/duke/bryophytes/00228/0228657_1_lg.jpg<text:tab/>1651682</text:p>
      <text:p text:style-name="P2022">http://storage.idigbio.org/duke/bryophytes/00228/0228658_1_lg.jpg<text:tab/>1651683</text:p>
      <text:p text:style-name="P2023">http://storage.idigbio.org/duke/bryophytes/00228/0228659_1_lg.jpg<text:tab/>1651684</text:p>
      <text:p text:style-name="P2024">http://storage.idigbio.org/duke/bryophytes/00228/0228660_1_lg.jpg<text:tab/>1651685</text:p>
      <text:p text:style-name="P2025">http://storage.idigbio.org/duke/bryophytes/00228/0228661_1_lg.jpg<text:tab/>1651686</text:p>
      <text:p text:style-name="P2026">http://storage.idigbio.org/duke/bryophytes/00228/0228662_1_lg.jpg<text:tab/>1651687</text:p>
      <text:p text:style-name="P2027">http://storage.idigbio.org/duke/bryophytes/00228/0228663_1_lg.jpg<text:tab/>1651688</text:p>
      <text:p text:style-name="P2028">http://storage.idigbio.org/duke/bryophytes/00228/0228664_1_lg.jpg<text:tab/>1651689</text:p>
      <text:p text:style-name="P2029">http://storage.idigbio.org/duke/bryophytes/00228/0228665_1_lg.jpg<text:tab/>1651690</text:p>
      <text:p text:style-name="P2030">http://storage.idigbio.org/duke/bryophytes/00228/0228666_1_lg.jpg<text:tab/>1651691</text:p>
      <text:p text:style-name="P2031">http://storage.idigbio.org/duke/bryophytes/00228/0228667_1_lg.jpg<text:tab/>1651692</text:p>
      <text:p text:style-name="P2032">http://storage.idigbio.org/duke/bryophytes/00228/0228668_1_lg.jpg<text:tab/>1651693</text:p>
      <text:p text:style-name="P2033">http://storage.idigbio.org/duke/bryophytes/00228/0228669_1_lg.jpg<text:tab/>1651694</text:p>
      <text:p text:style-name="P2034">http://storage.idigbio.org/duke/bryophytes/00228/0228670_1_lg.jpg<text:tab/>1651695</text:p>
      <text:p text:style-name="P2035">http://storage.idigbio.org/duke/bryophytes/00228/0228671_1_lg.jpg<text:tab/>1651696</text:p>
      <text:p text:style-name="P2036">http://storage.idigbio.org/duke/bryophytes/00228/0228672_1_lg.jpg<text:tab/>1651697</text:p>
      <text:p text:style-name="P2037">http://storage.idigbio.org/duke/bryophytes/00228/0228673_1_lg.jpg<text:tab/>1651698</text:p>
      <text:p text:style-name="P2038">http://storage.idigbio.org/duke/bryophytes/00228/0228674_1_lg.jpg<text:tab/>1651699</text:p>
      <text:p text:style-name="P2039">http://storage.idigbio.org/duke/bryophytes/00228/0228675_1_lg.jpg<text:tab/>1651700</text:p>
      <text:p text:style-name="P2040">http://storage.idigbio.org/duke/bryophytes/00228/0228676_1_lg.jpg<text:tab/>1651701</text:p>
      <text:soft-page-break/>
      <text:p text:style-name="P2041">http://storage.idigbio.org/duke/bryophytes/00228/0228677_1_lg.jpg<text:tab/>1651702</text:p>
      <text:p text:style-name="P2042">http://storage.idigbio.org/duke/bryophytes/00228/0228678_1_lg.jpg<text:tab/>1651703</text:p>
      <text:p text:style-name="P2043">http://storage.idigbio.org/duke/bryophytes/00228/0228679_1_lg.jpg<text:tab/>1651704</text:p>
      <text:p text:style-name="P2044">http://storage.idigbio.org/duke/bryophytes/00228/0228680_1_lg.jpg<text:tab/>1651705</text:p>
      <text:p text:style-name="P2045">http://storage.idigbio.org/duke/bryophytes/00228/0228681_1_lg.jpg<text:tab/>1651706</text:p>
      <text:p text:style-name="P2046">http://storage.idigbio.org/duke/bryophytes/00228/0228682_1_lg.jpg<text:tab/>1651707</text:p>
      <text:p text:style-name="P2047">http://storage.idigbio.org/duke/bryophytes/00228/0228683_1_lg.jpg<text:tab/>1651708</text:p>
      <text:p text:style-name="P2048">http://storage.idigbio.org/duke/bryophytes/00228/0228684_1_lg.jpg<text:tab/>1651709</text:p>
      <text:p text:style-name="P2049">http://storage.idigbio.org/duke/bryophytes/00228/0228685_1_lg.jpg<text:tab/>1651710</text:p>
      <text:p text:style-name="P2050">http://storage.idigbio.org/duke/bryophytes/00228/0228686_1_lg.jpg<text:tab/>1651711</text:p>
      <text:p text:style-name="P2051">http://storage.idigbio.org/duke/bryophytes/00228/0228687_1_lg.jpg<text:tab/>1651712</text:p>
      <text:p text:style-name="P2052">http://storage.idigbio.org/duke/bryophytes/00228/0228688_1_lg.jpg<text:tab/>1651713</text:p>
      <text:p text:style-name="P2053">http://storage.idigbio.org/duke/bryophytes/00228/0228689_1_lg.jpg<text:tab/>1651714</text:p>
      <text:p text:style-name="P2054">http://storage.idigbio.org/duke/bryophytes/00228/0228690_1_lg.jpg<text:tab/>1651715</text:p>
      <text:p text:style-name="P2055">http://storage.idigbio.org/duke/bryophytes/00228/0228691_1_lg.jpg<text:tab/>1651716</text:p>
      <text:p text:style-name="P2056">http://storage.idigbio.org/duke/bryophytes/00228/0228692_1_lg.jpg<text:tab/>1651717</text:p>
      <text:p text:style-name="P2057">http://storage.idigbio.org/duke/bryophytes/00228/0228693_1_lg.jpg<text:tab/>1651718</text:p>
      <text:p text:style-name="P2058">http://storage.idigbio.org/duke/bryophytes/00228/0228694_1_lg.jpg<text:tab/>1651719</text:p>
      <text:p text:style-name="P2059">http://storage.idigbio.org/duke/bryophytes/00228/0228695_1_lg.jpg<text:tab/>1651720</text:p>
      <text:p text:style-name="P2060">http://storage.idigbio.org/duke/bryophytes/00228/0228696_1_lg.jpg<text:tab/>1651721</text:p>
      <text:p text:style-name="P2061">http://storage.idigbio.org/duke/bryophytes/00228/0228697_1_lg.jpg<text:tab/>1651722</text:p>
      <text:p text:style-name="P2062">http://storage.idigbio.org/duke/bryophytes/00228/0228698_1_lg.jpg<text:tab/>1651723</text:p>
      <text:p text:style-name="P2063">http://storage.idigbio.org/duke/bryophytes/00228/0228699_1_lg.jpg<text:tab/>1651724</text:p>
      <text:p text:style-name="P2064">http://storage.idigbio.org/duke/bryophytes/00228/0228700_1_lg.jpg<text:tab/>1651725</text:p>
      <text:p text:style-name="P2065">http://storage.idigbio.org/duke/bryophytes/00228/0228701_1_lg.jpg<text:tab/>1651726</text:p>
      <text:p text:style-name="P2066">http://storage.idigbio.org/duke/bryophytes/00228/0228702_1_lg.jpg<text:tab/>1651727</text:p>
      <text:p text:style-name="P2067">http://storage.idigbio.org/duke/bryophytes/00228/0228703_1_lg.jpg<text:tab/>1651728</text:p>
      <text:p text:style-name="P2068">http://storage.idigbio.org/duke/bryophytes/00228/0228704_1_lg.jpg<text:tab/>1651729</text:p>
      <text:p text:style-name="P2069">http://storage.idigbio.org/duke/bryophytes/00228/0228705_1_lg.jpg<text:tab/>1651730</text:p>
      <text:p text:style-name="P2070">http://storage.idigbio.org/duke/bryophytes/00228/0228706_1_lg.jpg<text:tab/>1651731</text:p>
      <text:p text:style-name="P2071">http://storage.idigbio.org/duke/bryophytes/00228/0228707_1_lg.jpg<text:tab/>1651732</text:p>
      <text:p text:style-name="P2072">http://storage.idigbio.org/duke/bryophytes/00228/0228708_1_lg.jpg<text:tab/>1651733</text:p>
      <text:p text:style-name="P2073">http://storage.idigbio.org/duke/bryophytes/00228/0228709_1_lg.jpg<text:tab/>1651734</text:p>
      <text:p text:style-name="P2074">http://storage.idigbio.org/duke/bryophytes/00228/0228710_1_lg.jpg<text:tab/>1651735</text:p>
      <text:p text:style-name="P2075">http://storage.idigbio.org/duke/bryophytes/00228/0228711_1_lg.jpg<text:tab/>1651736</text:p>
      <text:p text:style-name="P2076">http://storage.idigbio.org/duke/bryophytes/00228/0228712_1_lg.jpg<text:tab/>1651737</text:p>
      <text:p text:style-name="P2077">http://storage.idigbio.org/duke/bryophytes/00228/0228713_1_lg.jpg<text:tab/>1651738</text:p>
      <text:p text:style-name="P2078">http://storage.idigbio.org/duke/bryophytes/00228/0228714_1_lg.jpg<text:tab/>1651739</text:p>
      <text:p text:style-name="P2079">http://storage.idigbio.org/duke/bryophytes/00228/0228715_1_lg.jpg<text:tab/>1651740</text:p>
      <text:p text:style-name="P2080">http://storage.idigbio.org/duke/bryophytes/00228/0228716_1_lg.jpg<text:tab/>1651741</text:p>
      <text:p text:style-name="P2081">http://storage.idigbio.org/duke/bryophytes/00228/0228717_1_lg.jpg<text:tab/>1651742</text:p>
      <text:p text:style-name="P2082">http://storage.idigbio.org/duke/bryophytes/00228/0228718_1_lg.jpg<text:tab/>1651743</text:p>
      <text:p text:style-name="P2083">http://storage.idigbio.org/duke/bryophytes/00228/0228719_1_lg.jpg<text:tab/>1651744</text:p>
      <text:p text:style-name="P2084">http://storage.idigbio.org/duke/bryophytes/00228/0228720_1_lg.jpg<text:tab/>1651745</text:p>
      <text:p text:style-name="P2085">http://storage.idigbio.org/duke/bryophytes/00228/0228721_1_lg.jpg<text:tab/>1651746</text:p>
      <text:p text:style-name="P2086">http://storage.idigbio.org/duke/bryophytes/00228/0228722_1_lg.jpg<text:tab/>1651747</text:p>
      <text:p text:style-name="P2087">http://storage.idigbio.org/duke/bryophytes/00228/0228723_1_lg.jpg<text:tab/>1651748</text:p>
      <text:p text:style-name="P2088">http://storage.idigbio.org/duke/bryophytes/00228/0228724_1_lg.jpg<text:tab/>1651749</text:p>
      <text:p text:style-name="P2089">http://storage.idigbio.org/duke/bryophytes/00228/0228725_1_lg.jpg<text:tab/>1651750</text:p>
      <text:p text:style-name="P2090">http://storage.idigbio.org/duke/bryophytes/00228/0228726_1_lg.jpg<text:tab/>1651751</text:p>
      <text:p text:style-name="P2091">http://storage.idigbio.org/duke/bryophytes/00228/0228727_1_lg.jpg<text:tab/>1651752</text:p>
      <text:p text:style-name="P2092">http://storage.idigbio.org/duke/bryophytes/00228/0228728_1_lg.jpg<text:tab/>1651753</text:p>
      <text:p text:style-name="P2093">http://storage.idigbio.org/duke/bryophytes/00228/0228729_1_lg.jpg<text:tab/>1651754</text:p>
      <text:p text:style-name="P2094">http://storage.idigbio.org/duke/bryophytes/00228/0228730_1_lg.jpg<text:tab/>1651755</text:p>
      <text:p text:style-name="P2095">http://storage.idigbio.org/duke/bryophytes/00228/0228731_1_lg.jpg<text:tab/>1651756</text:p>
      <text:p text:style-name="P2096">http://storage.idigbio.org/duke/bryophytes/00228/0228732_1_lg.jpg<text:tab/>1651757</text:p>
      <text:p text:style-name="P2097">http://storage.idigbio.org/duke/bryophytes/00228/0228733_1_lg.jpg<text:tab/>1651758</text:p>
      <text:p text:style-name="P2098">http://storage.idigbio.org/duke/bryophytes/00228/0228734_1_lg.jpg<text:tab/>1651759</text:p>
      <text:p text:style-name="P2099">http://storage.idigbio.org/duke/bryophytes/00228/0228735_1_lg.jpg<text:tab/>1651760</text:p>
      <text:p text:style-name="P2100">http://storage.idigbio.org/duke/bryophytes/00228/0228736_1_lg.jpg<text:tab/>1651761</text:p>
      <text:soft-page-break/>
      <text:p text:style-name="P2101">http://storage.idigbio.org/duke/bryophytes/00228/0228737_1_lg.jpg<text:tab/>1651762</text:p>
      <text:p text:style-name="P2102">http://storage.idigbio.org/duke/bryophytes/00228/0228738_1_lg.jpg<text:tab/>1651763</text:p>
      <text:p text:style-name="P2103">http://storage.idigbio.org/duke/bryophytes/00228/0228739_1_lg.jpg<text:tab/>1651764</text:p>
      <text:p text:style-name="P2104">http://storage.idigbio.org/duke/bryophytes/00228/0228740_1_lg.jpg<text:tab/>1651765</text:p>
      <text:p text:style-name="P2105">http://storage.idigbio.org/duke/bryophytes/00228/0228741_1_lg.jpg<text:tab/>1651766</text:p>
      <text:p text:style-name="P2106">http://storage.idigbio.org/duke/bryophytes/00228/0228742_1_lg.jpg<text:tab/>1651767</text:p>
      <text:p text:style-name="P2107">http://storage.idigbio.org/duke/bryophytes/00228/0228743_1_lg.jpg<text:tab/>1651768</text:p>
      <text:p text:style-name="P2108">http://storage.idigbio.org/duke/bryophytes/00228/0228744_1_lg.jpg<text:tab/>1651769</text:p>
      <text:p text:style-name="P2109">http://storage.idigbio.org/duke/bryophytes/00228/0228745_1_lg.jpg<text:tab/>1651770</text:p>
      <text:p text:style-name="P2110">http://storage.idigbio.org/duke/bryophytes/00228/0228746_1_lg.jpg<text:tab/>1651771</text:p>
      <text:p text:style-name="P2111">http://storage.idigbio.org/duke/bryophytes/00228/0228747_1_lg.jpg<text:tab/>1651772</text:p>
      <text:p text:style-name="P2112">http://storage.idigbio.org/duke/bryophytes/00228/0228748_1_lg.jpg<text:tab/>1651773</text:p>
      <text:p text:style-name="P2113">http://storage.idigbio.org/duke/bryophytes/00228/0228749_1_lg.jpg<text:tab/>1651774</text:p>
      <text:p text:style-name="P2114">http://storage.idigbio.org/duke/bryophytes/00228/0228750_1_lg.jpg<text:tab/>1651775</text:p>
      <text:p text:style-name="P2115">http://storage.idigbio.org/duke/bryophytes/00228/0228751_1_lg.jpg<text:tab/>1651776</text:p>
      <text:p text:style-name="P2116">http://storage.idigbio.org/duke/bryophytes/00228/0228752_1_lg.jpg<text:tab/>1651777</text:p>
      <text:p text:style-name="P2117">http://storage.idigbio.org/duke/bryophytes/00228/0228753_1_lg.jpg<text:tab/>1651778</text:p>
      <text:p text:style-name="P2118">http://storage.idigbio.org/duke/bryophytes/00228/0228754_1_lg.jpg<text:tab/>1651779</text:p>
      <text:p text:style-name="P2119">http://storage.idigbio.org/duke/bryophytes/00228/0228755_1_lg.jpg<text:tab/>1651780</text:p>
      <text:p text:style-name="P2120">http://storage.idigbio.org/duke/bryophytes/00228/0228756_1_lg.jpg<text:tab/>1651781</text:p>
      <text:p text:style-name="P2121">http://storage.idigbio.org/duke/bryophytes/00228/0228757_1_lg.jpg<text:tab/>1651782</text:p>
      <text:p text:style-name="P2122">http://storage.idigbio.org/duke/bryophytes/00228/0228758_1_lg.jpg<text:tab/>1651783</text:p>
      <text:p text:style-name="P2123">http://storage.idigbio.org/duke/bryophytes/00228/0228759_1_lg.jpg<text:tab/>1651784</text:p>
      <text:p text:style-name="P2124">http://storage.idigbio.org/duke/bryophytes/00228/0228760_1_lg.jpg<text:tab/>1651785</text:p>
      <text:p text:style-name="P2125">http://storage.idigbio.org/duke/bryophytes/00228/0228761_1_lg.jpg<text:tab/>1651786</text:p>
      <text:p text:style-name="P2126">http://storage.idigbio.org/duke/bryophytes/00228/0228762_1_lg.jpg<text:tab/>1651787</text:p>
      <text:p text:style-name="P2127">http://storage.idigbio.org/duke/bryophytes/00228/0228763_1_lg.jpg<text:tab/>1651788</text:p>
      <text:p text:style-name="P2128">http://storage.idigbio.org/duke/bryophytes/00228/0228764_1_lg.jpg<text:tab/>1651789</text:p>
      <text:p text:style-name="P2129">http://storage.idigbio.org/duke/bryophytes/00228/0228765_1_lg.jpg<text:tab/>1651790</text:p>
      <text:p text:style-name="P2130">http://storage.idigbio.org/duke/bryophytes/00228/0228766_1_lg.jpg<text:tab/>1651791</text:p>
      <text:p text:style-name="P2131">http://storage.idigbio.org/duke/bryophytes/00228/0228767_1_lg.jpg<text:tab/>1651792</text:p>
      <text:p text:style-name="P2132">http://storage.idigbio.org/duke/bryophytes/00228/0228768_1_lg.jpg<text:tab/>1651793</text:p>
      <text:p text:style-name="P2133">http://storage.idigbio.org/duke/bryophytes/00228/0228769_1_lg.jpg<text:tab/>1651794</text:p>
      <text:p text:style-name="P2134">http://storage.idigbio.org/duke/bryophytes/00228/0228770_1_lg.jpg<text:tab/>1651795</text:p>
      <text:p text:style-name="P2135">http://storage.idigbio.org/duke/bryophytes/00228/0228771_1_lg.jpg<text:tab/>1651796</text:p>
      <text:p text:style-name="P2136">http://storage.idigbio.org/duke/bryophytes/00228/0228772_1_lg.jpg<text:tab/>1651797</text:p>
      <text:p text:style-name="P2137">http://storage.idigbio.org/duke/bryophytes/00228/0228773_1_lg.jpg<text:tab/>1651798</text:p>
      <text:p text:style-name="P2138">http://storage.idigbio.org/duke/bryophytes/00228/0228774_1_lg.jpg<text:tab/>1651799</text:p>
      <text:p text:style-name="P2139">http://storage.idigbio.org/duke/bryophytes/00228/0228775_1_lg.jpg<text:tab/>1651800</text:p>
      <text:p text:style-name="P2140">http://storage.idigbio.org/duke/bryophytes/00228/0228776_1_lg.jpg<text:tab/>1651801</text:p>
      <text:p text:style-name="P2141">http://storage.idigbio.org/duke/bryophytes/00228/0228777_1_lg.jpg<text:tab/>1651802</text:p>
      <text:p text:style-name="P2142">http://storage.idigbio.org/duke/bryophytes/00228/0228778_1_lg.jpg<text:tab/>1651803</text:p>
      <text:p text:style-name="P2143">http://storage.idigbio.org/duke/bryophytes/00228/0228779_1_lg.jpg<text:tab/>1651804</text:p>
      <text:p text:style-name="P2144">http://storage.idigbio.org/duke/bryophytes/00228/0228780_1_lg.jpg<text:tab/>1651805</text:p>
      <text:p text:style-name="P2145">http://storage.idigbio.org/duke/bryophytes/00228/0228781_1_lg.jpg<text:tab/>1651806</text:p>
      <text:p text:style-name="P2146">http://storage.idigbio.org/duke/bryophytes/00228/0228782_1_lg.jpg<text:tab/>1651807</text:p>
      <text:p text:style-name="P2147">http://storage.idigbio.org/duke/bryophytes/00228/0228783_1_lg.jpg<text:tab/>1651808</text:p>
      <text:p text:style-name="P2148">http://storage.idigbio.org/duke/bryophytes/00228/0228784_1_lg.jpg<text:tab/>1651809</text:p>
      <text:p text:style-name="P2149">http://storage.idigbio.org/duke/bryophytes/00228/0228785_1_lg.jpg<text:tab/>1651810</text:p>
      <text:p text:style-name="P2150">http://storage.idigbio.org/duke/bryophytes/00228/0228786_1_lg.jpg<text:tab/>1651811</text:p>
      <text:p text:style-name="P2151">http://storage.idigbio.org/duke/bryophytes/00228/0228787_1_lg.jpg<text:tab/>1651812</text:p>
      <text:p text:style-name="P2152">http://storage.idigbio.org/duke/bryophytes/00228/0228788_1_lg.jpg<text:tab/>1651813</text:p>
      <text:p text:style-name="P2153">http://storage.idigbio.org/duke/bryophytes/00228/0228789_1_lg.jpg<text:tab/>1651814</text:p>
      <text:p text:style-name="P2154">http://storage.idigbio.org/duke/bryophytes/00228/0228790_1_lg.jpg<text:tab/>1651815</text:p>
      <text:p text:style-name="P2155">http://storage.idigbio.org/duke/bryophytes/00228/0228791_1_lg.jpg<text:tab/>1651816</text:p>
      <text:p text:style-name="P2156">http://storage.idigbio.org/duke/bryophytes/00228/0228792_1_lg.jpg<text:tab/>1651817</text:p>
      <text:p text:style-name="P2157">http://storage.idigbio.org/duke/bryophytes/00228/0228793_1_lg.jpg<text:tab/>1651818</text:p>
      <text:p text:style-name="P2158">http://storage.idigbio.org/duke/bryophytes/00228/0228794_1_lg.jpg<text:tab/>1651819</text:p>
      <text:p text:style-name="P2159">http://storage.idigbio.org/duke/bryophytes/00228/0228795_1_lg.jpg<text:tab/>1651820</text:p>
      <text:p text:style-name="P2160">http://storage.idigbio.org/duke/bryophytes/00228/0228796_1_lg.jpg<text:tab/>1651821</text:p>
      <text:soft-page-break/>
      <text:p text:style-name="P2161">http://storage.idigbio.org/duke/bryophytes/00228/0228797_1_lg.jpg<text:tab/>1651822</text:p>
      <text:p text:style-name="P2162">http://storage.idigbio.org/duke/bryophytes/00228/0228798_1_lg.jpg<text:tab/>1651823</text:p>
      <text:p text:style-name="P2163">http://storage.idigbio.org/duke/bryophytes/00228/0228799_1_lg.jpg<text:tab/>1651824</text:p>
      <text:p text:style-name="P2164">http://storage.idigbio.org/duke/bryophytes/00228/0228800_1_lg.jpg<text:tab/>1651825</text:p>
      <text:p text:style-name="P2165">http://storage.idigbio.org/duke/bryophytes/00228/0228801_1_lg.jpg<text:tab/>1651826</text:p>
      <text:p text:style-name="P2166">http://storage.idigbio.org/duke/bryophytes/00228/0228802_1_lg.jpg<text:tab/>1651827</text:p>
      <text:p text:style-name="P2167">http://storage.idigbio.org/duke/bryophytes/00228/0228803_1_lg.jpg<text:tab/>1651828</text:p>
      <text:p text:style-name="P2168">http://storage.idigbio.org/duke/bryophytes/00228/0228804_1_lg.jpg<text:tab/>1651829</text:p>
      <text:p text:style-name="P2169">http://storage.idigbio.org/duke/bryophytes/00228/0228805_1_lg.jpg<text:tab/>1651830</text:p>
      <text:p text:style-name="P2170">http://storage.idigbio.org/duke/bryophytes/00228/0228806_1_lg.jpg<text:tab/>1651831</text:p>
      <text:p text:style-name="P2171">http://storage.idigbio.org/duke/bryophytes/00228/0228807_1_lg.jpg<text:tab/>1651832</text:p>
      <text:p text:style-name="P2172">http://storage.idigbio.org/duke/bryophytes/00228/0228808_1_lg.jpg<text:tab/>1651833</text:p>
      <text:p text:style-name="P2173">http://storage.idigbio.org/duke/bryophytes/00228/0228809_1_lg.jpg<text:tab/>1651834</text:p>
      <text:p text:style-name="P2174">http://storage.idigbio.org/duke/bryophytes/00228/0228810_1_lg.jpg<text:tab/>1651835</text:p>
      <text:p text:style-name="P2175">http://storage.idigbio.org/duke/bryophytes/00228/0228811_1_lg.jpg<text:tab/>1651836</text:p>
      <text:p text:style-name="P2176">http://storage.idigbio.org/duke/bryophytes/00228/0228812_1_lg.jpg<text:tab/>1651837</text:p>
      <text:p text:style-name="P2177">http://storage.idigbio.org/duke/bryophytes/00228/0228813_1_lg.jpg<text:tab/>1651838</text:p>
      <text:p text:style-name="P2178">http://storage.idigbio.org/duke/bryophytes/00228/0228814_2_lg.jpg<text:tab/>1651839</text:p>
      <text:p text:style-name="P2179">http://storage.idigbio.org/duke/bryophytes/00228/0228815_1_lg.jpg<text:tab/>1651840</text:p>
      <text:p text:style-name="P2180">http://storage.idigbio.org/duke/bryophytes/00228/0228816_1_lg.jpg<text:tab/>1651841</text:p>
      <text:p text:style-name="P2181">http://storage.idigbio.org/duke/bryophytes/00228/0228817_1_lg.jpg<text:tab/>1651842</text:p>
      <text:p text:style-name="P2182">http://storage.idigbio.org/duke/bryophytes/00228/0228818_1_lg.jpg<text:tab/>1651843</text:p>
      <text:p text:style-name="P2183">http://storage.idigbio.org/duke/bryophytes/00228/0228819_1_lg.jpg<text:tab/>1651844</text:p>
      <text:p text:style-name="P2184">http://storage.idigbio.org/duke/bryophytes/00228/0228820_1_lg.jpg<text:tab/>1651845</text:p>
      <text:p text:style-name="P2185">http://storage.idigbio.org/duke/bryophytes/00228/0228821_1_lg.jpg<text:tab/>1651846</text:p>
      <text:p text:style-name="P2186">http://storage.idigbio.org/duke/bryophytes/00228/0228822_1_lg.jpg<text:tab/>1651847</text:p>
      <text:p text:style-name="P2187">http://storage.idigbio.org/duke/bryophytes/00228/0228823_1_lg.jpg<text:tab/>1651848</text:p>
      <text:p text:style-name="P2188">http://storage.idigbio.org/duke/bryophytes/00228/0228824_1_lg.jpg<text:tab/>1651849</text:p>
      <text:p text:style-name="P2189">http://storage.idigbio.org/duke/bryophytes/00228/0228825_1_lg.jpg<text:tab/>1651850</text:p>
      <text:p text:style-name="P2190">http://storage.idigbio.org/duke/bryophytes/00228/0228826_1_lg.jpg<text:tab/>1651851</text:p>
      <text:p text:style-name="P2191">http://storage.idigbio.org/duke/bryophytes/00228/0228827_1_lg.jpg<text:tab/>1651852</text:p>
      <text:p text:style-name="P2192">http://storage.idigbio.org/duke/bryophytes/00228/0228828_1_lg.jpg<text:tab/>1651853</text:p>
      <text:p text:style-name="P2193">http://storage.idigbio.org/duke/bryophytes/00228/0228829_1_lg.jpg<text:tab/>1651854</text:p>
      <text:p text:style-name="P2194">http://storage.idigbio.org/duke/bryophytes/00228/0228830_1_lg.jpg<text:tab/>1651855</text:p>
      <text:p text:style-name="P2195">http://storage.idigbio.org/duke/bryophytes/00228/0228831_1_lg.jpg<text:tab/>1651856</text:p>
      <text:p text:style-name="P2196">http://storage.idigbio.org/duke/bryophytes/00228/0228832_1_lg.jpg<text:tab/>1651857</text:p>
      <text:p text:style-name="P2197">http://storage.idigbio.org/duke/bryophytes/00228/0228833_1_lg.jpg<text:tab/>1651858</text:p>
      <text:p text:style-name="P2198">http://storage.idigbio.org/duke/bryophytes/00228/0228834_1_lg.jpg<text:tab/>1651859</text:p>
      <text:p text:style-name="P2199">http://storage.idigbio.org/duke/bryophytes/00228/0228835_1_lg.jpg<text:tab/>1651860</text:p>
      <text:p text:style-name="P2200">http://storage.idigbio.org/duke/bryophytes/00228/0228836_1_lg.jpg<text:tab/>1651861</text:p>
      <text:p text:style-name="P2201">http://storage.idigbio.org/duke/bryophytes/00228/0228837_1_lg.jpg<text:tab/>1651862</text:p>
      <text:p text:style-name="P2202">http://storage.idigbio.org/duke/bryophytes/00228/0228838_1_lg.jpg<text:tab/>1651863</text:p>
      <text:p text:style-name="P2203">http://storage.idigbio.org/duke/bryophytes/00228/0228839_1_lg.jpg<text:tab/>1651864</text:p>
      <text:p text:style-name="P2204">http://storage.idigbio.org/duke/bryophytes/00228/0228840_1_lg.jpg<text:tab/>1651865</text:p>
      <text:p text:style-name="P2205">http://storage.idigbio.org/duke/bryophytes/00228/0228841_1_lg.jpg<text:tab/>1651866</text:p>
      <text:p text:style-name="P2206">http://storage.idigbio.org/duke/bryophytes/00228/0228842_1_lg.jpg<text:tab/>1651867</text:p>
      <text:p text:style-name="P2207">http://storage.idigbio.org/duke/bryophytes/00228/0228843_1_lg.jpg<text:tab/>1651868</text:p>
      <text:p text:style-name="P2208">http://storage.idigbio.org/duke/bryophytes/00228/0228844_1_lg.jpg<text:tab/>1651869</text:p>
      <text:p text:style-name="P2209">http://storage.idigbio.org/duke/bryophytes/00228/0228845_1_lg.jpg<text:tab/>1651870</text:p>
      <text:p text:style-name="P2210">http://storage.idigbio.org/duke/bryophytes/00228/0228846_1_lg.jpg<text:tab/>1651871</text:p>
      <text:p text:style-name="P2211">http://storage.idigbio.org/duke/bryophytes/00228/0228847_1_lg.jpg<text:tab/>1651872</text:p>
      <text:p text:style-name="P2212">http://storage.idigbio.org/duke/bryophytes/00228/0228848_1_lg.jpg<text:tab/>1651873</text:p>
      <text:p text:style-name="P2213">http://storage.idigbio.org/duke/bryophytes/00228/0228849_1_lg.jpg<text:tab/>1651874</text:p>
      <text:p text:style-name="P2214">http://storage.idigbio.org/duke/bryophytes/00228/0228850_1_lg.jpg<text:tab/>1651875</text:p>
      <text:p text:style-name="P2215">http://storage.idigbio.org/duke/bryophytes/00228/0228851_1_lg.jpg<text:tab/>1651876</text:p>
      <text:p text:style-name="P2216">http://storage.idigbio.org/duke/bryophytes/00228/0228852_1_lg.jpg<text:tab/>1651877</text:p>
      <text:p text:style-name="P2217">http://storage.idigbio.org/duke/bryophytes/00228/0228853_1_lg.jpg<text:tab/>1651878</text:p>
      <text:p text:style-name="P2218">http://storage.idigbio.org/duke/bryophytes/00228/0228854_1_lg.jpg<text:tab/>1651879</text:p>
      <text:p text:style-name="P2219">http://storage.idigbio.org/duke/bryophytes/00228/0228855_1_lg.jpg<text:tab/>1651880</text:p>
      <text:p text:style-name="P2220">http://storage.idigbio.org/duke/bryophytes/00228/0228856_1_lg.jpg<text:tab/>1651881</text:p>
      <text:soft-page-break/>
      <text:p text:style-name="P2221">http://storage.idigbio.org/duke/bryophytes/00228/0228857_1_lg.jpg<text:tab/>1651882</text:p>
      <text:p text:style-name="P2222">http://storage.idigbio.org/duke/bryophytes/00228/0228858_1_lg.jpg<text:tab/>1651883</text:p>
      <text:p text:style-name="P2223">http://storage.idigbio.org/duke/bryophytes/00228/0228859_1_lg.jpg<text:tab/>1651884</text:p>
      <text:p text:style-name="P2224">http://storage.idigbio.org/duke/bryophytes/00228/0228860_1_lg.jpg<text:tab/>1651885</text:p>
      <text:p text:style-name="P2225">http://storage.idigbio.org/duke/bryophytes/00228/0228861_1_lg.jpg<text:tab/>1651886</text:p>
      <text:p text:style-name="P2226">http://storage.idigbio.org/duke/bryophytes/00228/0228862_1_lg.jpg<text:tab/>1651887</text:p>
      <text:p text:style-name="P2227">http://storage.idigbio.org/duke/bryophytes/00228/0228863_1_lg.jpg<text:tab/>1651888</text:p>
      <text:p text:style-name="P2228">http://storage.idigbio.org/duke/bryophytes/00228/0228864_1_lg.jpg<text:tab/>1651889</text:p>
      <text:p text:style-name="P2229">http://storage.idigbio.org/duke/bryophytes/00228/0228865_1_lg.jpg<text:tab/>1651890</text:p>
      <text:p text:style-name="P2230">http://storage.idigbio.org/duke/bryophytes/00228/0228866_1_lg.jpg<text:tab/>1651891</text:p>
      <text:p text:style-name="P2231">http://storage.idigbio.org/duke/bryophytes/00228/0228867_1_lg.jpg<text:tab/>1651892</text:p>
      <text:p text:style-name="P2232">http://storage.idigbio.org/duke/bryophytes/00228/0228868_1_lg.jpg<text:tab/>1651893</text:p>
      <text:p text:style-name="P2233">http://storage.idigbio.org/duke/bryophytes/00228/0228869_1_lg.jpg<text:tab/>1651894</text:p>
      <text:p text:style-name="P2234">http://storage.idigbio.org/duke/bryophytes/00228/0228870_1_lg.jpg<text:tab/>1651895</text:p>
      <text:p text:style-name="P2235">http://storage.idigbio.org/duke/bryophytes/00228/0228871_1_lg.jpg<text:tab/>1651896</text:p>
      <text:p text:style-name="P2236">http://storage.idigbio.org/duke/bryophytes/00228/0228872_1_lg.jpg<text:tab/>1651897</text:p>
      <text:p text:style-name="P2237">http://storage.idigbio.org/duke/bryophytes/00228/0228873_1_lg.jpg<text:tab/>1651898</text:p>
      <text:p text:style-name="P2238">http://storage.idigbio.org/duke/bryophytes/00228/0228874_1_lg.jpg<text:tab/>1651899</text:p>
      <text:p text:style-name="P2239">http://storage.idigbio.org/duke/bryophytes/00228/0228875_1_lg.jpg<text:tab/>1651900</text:p>
      <text:p text:style-name="P2240">http://storage.idigbio.org/duke/bryophytes/00228/0228876_1_lg.jpg<text:tab/>1651901</text:p>
      <text:p text:style-name="P2241">http://storage.idigbio.org/duke/bryophytes/00228/0228877_1_lg.jpg<text:tab/>1651902</text:p>
      <text:p text:style-name="P2242">http://storage.idigbio.org/duke/bryophytes/00228/0228878_1_lg.jpg<text:tab/>1651903</text:p>
      <text:p text:style-name="P2243">http://storage.idigbio.org/duke/bryophytes/00228/0228879_1_lg.jpg<text:tab/>1651904</text:p>
      <text:p text:style-name="P2244">http://storage.idigbio.org/duke/bryophytes/00228/0228880_1_lg.jpg<text:tab/>1651905</text:p>
      <text:p text:style-name="P2245">http://storage.idigbio.org/duke/bryophytes/00228/0228881_1_lg.jpg<text:tab/>1651906</text:p>
      <text:p text:style-name="P2246">http://storage.idigbio.org/duke/bryophytes/00228/0228882_1_lg.jpg<text:tab/>1651907</text:p>
      <text:p text:style-name="P2247">http://storage.idigbio.org/duke/bryophytes/00228/0228883_1_lg.jpg<text:tab/>1651908</text:p>
      <text:p text:style-name="P2248">http://storage.idigbio.org/duke/bryophytes/00228/0228884_1_lg.jpg<text:tab/>1651909</text:p>
      <text:p text:style-name="P2249">http://storage.idigbio.org/duke/bryophytes/00228/0228885_1_lg.jpg<text:tab/>1651910</text:p>
      <text:p text:style-name="P2250">http://storage.idigbio.org/duke/bryophytes/00228/0228886_1_lg.jpg<text:tab/>1651911</text:p>
      <text:p text:style-name="P2251">http://storage.idigbio.org/duke/bryophytes/00228/0228887_1_lg.jpg<text:tab/>1651912</text:p>
      <text:p text:style-name="P2252">http://storage.idigbio.org/duke/bryophytes/00228/0228888_1_lg.jpg<text:tab/>1651913</text:p>
      <text:p text:style-name="P2253">http://storage.idigbio.org/duke/bryophytes/00228/0228889_1_lg.jpg<text:tab/>1651914</text:p>
      <text:p text:style-name="P2254">http://storage.idigbio.org/duke/bryophytes/00228/0228890_1_lg.jpg<text:tab/>1651915</text:p>
      <text:p text:style-name="P2255">http://storage.idigbio.org/duke/bryophytes/00228/0228891_1_lg.jpg<text:tab/>1651916</text:p>
      <text:p text:style-name="P2256">http://storage.idigbio.org/duke/bryophytes/00228/0228892_1_lg.jpg<text:tab/>1651917</text:p>
      <text:p text:style-name="P2257">http://storage.idigbio.org/duke/bryophytes/00228/0228893_1_lg.jpg<text:tab/>1651918</text:p>
      <text:p text:style-name="P2258">http://storage.idigbio.org/duke/bryophytes/00228/0228894_1_lg.jpg<text:tab/>1651919</text:p>
      <text:p text:style-name="P2259">http://storage.idigbio.org/duke/bryophytes/00228/0228895_1_lg.jpg<text:tab/>1651920</text:p>
      <text:p text:style-name="P2260">http://storage.idigbio.org/duke/bryophytes/00228/0228896_1_lg.jpg<text:tab/>1651921</text:p>
      <text:p text:style-name="P2261">http://storage.idigbio.org/duke/bryophytes/00228/0228897_1_lg.jpg<text:tab/>1651922</text:p>
      <text:p text:style-name="P2262">http://storage.idigbio.org/duke/bryophytes/00228/0228898_1_lg.jpg<text:tab/>1651923</text:p>
      <text:p text:style-name="P2263">http://storage.idigbio.org/duke/bryophytes/00228/0228899_1_lg.jpg<text:tab/>1651924</text:p>
      <text:p text:style-name="P2264">http://storage.idigbio.org/duke/bryophytes/00228/0228900_1_lg.jpg<text:tab/>1651925</text:p>
      <text:p text:style-name="P2265">http://storage.idigbio.org/duke/bryophytes/00228/0228901_1_lg.jpg<text:tab/>1651926</text:p>
      <text:p text:style-name="P2266">http://storage.idigbio.org/duke/bryophytes/00228/0228902_1_lg.jpg<text:tab/>1651927</text:p>
      <text:p text:style-name="P2267">http://storage.idigbio.org/duke/bryophytes/00228/0228903_1_lg.jpg<text:tab/>1651928</text:p>
      <text:p text:style-name="P2268">http://storage.idigbio.org/duke/bryophytes/00228/0228904_1_lg.jpg<text:tab/>1651929</text:p>
      <text:p text:style-name="P2269">http://storage.idigbio.org/duke/bryophytes/00228/0228905_1_lg.jpg<text:tab/>1651930</text:p>
      <text:p text:style-name="P2270">http://storage.idigbio.org/duke/bryophytes/00228/0228906_1_lg.jpg<text:tab/>1651931</text:p>
      <text:p text:style-name="P2271">http://storage.idigbio.org/duke/bryophytes/00228/0228907_1_lg.jpg<text:tab/>1651932</text:p>
      <text:p text:style-name="P2272">http://storage.idigbio.org/duke/bryophytes/00228/0228908_1_lg.jpg<text:tab/>1651933</text:p>
      <text:p text:style-name="P2273">http://storage.idigbio.org/duke/bryophytes/00228/0228909_1_lg.jpg<text:tab/>1651934</text:p>
      <text:p text:style-name="P2274">http://storage.idigbio.org/duke/bryophytes/00228/0228910_1_lg.jpg<text:tab/>1651935</text:p>
      <text:p text:style-name="P2275">http://storage.idigbio.org/duke/bryophytes/00228/0228911_1_lg.jpg<text:tab/>1651936</text:p>
      <text:p text:style-name="P2276">http://storage.idigbio.org/duke/bryophytes/00228/0228912_1_lg.jpg<text:tab/>1651937</text:p>
      <text:p text:style-name="P2277">http://storage.idigbio.org/duke/bryophytes/00228/0228913_1_lg.jpg<text:tab/>1651938</text:p>
      <text:p text:style-name="P2278">http://storage.idigbio.org/duke/bryophytes/00228/0228914_1_lg.jpg<text:tab/>1651939</text:p>
      <text:p text:style-name="P2279">http://storage.idigbio.org/duke/bryophytes/00228/0228915_1_lg.jpg<text:tab/>1651940</text:p>
      <text:p text:style-name="P2280">http://storage.idigbio.org/duke/bryophytes/00228/0228916_1_lg.jpg<text:tab/>1651941</text:p>
      <text:soft-page-break/>
      <text:p text:style-name="P2281">http://storage.idigbio.org/duke/bryophytes/00228/0228917_1_lg.jpg<text:tab/>1651942</text:p>
      <text:p text:style-name="P2282">http://storage.idigbio.org/duke/bryophytes/00228/0228918_1_lg.jpg<text:tab/>1651943</text:p>
      <text:p text:style-name="P2283">http://storage.idigbio.org/duke/bryophytes/00228/0228919_1_lg.jpg<text:tab/>1651944</text:p>
      <text:p text:style-name="P2284">http://storage.idigbio.org/duke/bryophytes/00228/0228920_1_lg.jpg<text:tab/>1651945</text:p>
      <text:p text:style-name="P2285">http://storage.idigbio.org/duke/bryophytes/00228/0228921_1_lg.jpg<text:tab/>1651946</text:p>
      <text:p text:style-name="P2286">http://storage.idigbio.org/duke/bryophytes/00228/0228922_1_lg.jpg<text:tab/>1651947</text:p>
      <text:p text:style-name="P2287">http://storage.idigbio.org/duke/bryophytes/00228/0228923_1_lg.jpg<text:tab/>1651948</text:p>
      <text:p text:style-name="P2288">http://storage.idigbio.org/duke/bryophytes/00228/0228924_1_lg.jpg<text:tab/>1651949</text:p>
      <text:p text:style-name="P2289">http://storage.idigbio.org/duke/bryophytes/00228/0228925_1_lg.jpg<text:tab/>1651950</text:p>
      <text:p text:style-name="P2290">http://storage.idigbio.org/duke/bryophytes/00228/0228926_1_lg.jpg<text:tab/>1651951</text:p>
      <text:p text:style-name="P2291">http://storage.idigbio.org/duke/bryophytes/00228/0228927_1_lg.jpg<text:tab/>1651952</text:p>
      <text:p text:style-name="P2292">http://storage.idigbio.org/duke/bryophytes/00228/0228928_1_lg.jpg<text:tab/>1651953</text:p>
      <text:p text:style-name="P2293">http://storage.idigbio.org/duke/bryophytes/00228/0228929_1_lg.jpg<text:tab/>1651954</text:p>
      <text:p text:style-name="P2294">http://storage.idigbio.org/duke/bryophytes/00228/0228930_1_lg.jpg<text:tab/>1651955</text:p>
      <text:p text:style-name="P2295">http://storage.idigbio.org/duke/bryophytes/00228/0228931_1_lg.jpg<text:tab/>1651956</text:p>
      <text:p text:style-name="P2296">http://storage.idigbio.org/duke/bryophytes/00228/0228932_1_lg.jpg<text:tab/>1651957</text:p>
      <text:p text:style-name="P2297">http://storage.idigbio.org/duke/bryophytes/00228/0228933_1_lg.jpg<text:tab/>1651958</text:p>
      <text:p text:style-name="P2298">http://storage.idigbio.org/duke/bryophytes/00228/0228934_1_lg.jpg<text:tab/>1651959</text:p>
      <text:p text:style-name="P2299">http://storage.idigbio.org/duke/bryophytes/00228/0228935_1_lg.jpg<text:tab/>1651960</text:p>
      <text:p text:style-name="P2300">http://storage.idigbio.org/duke/bryophytes/00228/0228936_1_lg.jpg<text:tab/>1651961</text:p>
      <text:p text:style-name="P2301">http://storage.idigbio.org/duke/bryophytes/00228/0228937_1_lg.jpg<text:tab/>1651962</text:p>
      <text:p text:style-name="P2302">http://storage.idigbio.org/duke/bryophytes/00228/0228938_1_lg.jpg<text:tab/>1651963</text:p>
      <text:p text:style-name="P2303">http://storage.idigbio.org/duke/bryophytes/00228/0228939_1_lg.jpg<text:tab/>1651964</text:p>
      <text:p text:style-name="P2304">http://storage.idigbio.org/duke/bryophytes/00228/0228940_1_lg.jpg<text:tab/>1651965</text:p>
      <text:p text:style-name="P2305">http://storage.idigbio.org/duke/bryophytes/00228/0228941_1_lg.jpg<text:tab/>1651966</text:p>
      <text:p text:style-name="P2306">http://storage.idigbio.org/duke/bryophytes/00228/0228942_1_lg.jpg<text:tab/>1651967</text:p>
      <text:p text:style-name="P2307">http://storage.idigbio.org/duke/bryophytes/00228/0228943_1_lg.jpg<text:tab/>1651968</text:p>
      <text:p text:style-name="P2308">http://storage.idigbio.org/duke/bryophytes/00228/0228944_1_lg.jpg<text:tab/>1651969</text:p>
      <text:p text:style-name="P2309">http://storage.idigbio.org/duke/bryophytes/00228/0228945_1_lg.jpg<text:tab/>1651970</text:p>
      <text:p text:style-name="P2310">http://storage.idigbio.org/duke/bryophytes/00228/0228946_1_lg.jpg<text:tab/>1651971</text:p>
      <text:p text:style-name="P2311">http://storage.idigbio.org/duke/bryophytes/00228/0228947_1_lg.jpg<text:tab/>1651972</text:p>
      <text:p text:style-name="P2312">http://storage.idigbio.org/duke/bryophytes/00228/0228948_1_lg.jpg<text:tab/>1651973</text:p>
      <text:p text:style-name="P2313">http://storage.idigbio.org/duke/bryophytes/00228/0228949_1_lg.jpg<text:tab/>1651974</text:p>
      <text:p text:style-name="P2314">http://storage.idigbio.org/duke/bryophytes/00228/0228950_1_lg.jpg<text:tab/>1651975</text:p>
      <text:p text:style-name="P2315">http://storage.idigbio.org/duke/bryophytes/00228/0228951_1_lg.jpg<text:tab/>1651976</text:p>
      <text:p text:style-name="P2316">http://storage.idigbio.org/duke/bryophytes/00228/0228952_1_lg.jpg<text:tab/>1651977</text:p>
      <text:p text:style-name="P2317">http://storage.idigbio.org/duke/bryophytes/00228/0228953_1_lg.jpg<text:tab/>1651978</text:p>
      <text:p text:style-name="P2318">http://storage.idigbio.org/duke/bryophytes/00228/0228954_1_lg.jpg<text:tab/>1651979</text:p>
      <text:p text:style-name="P2319">http://storage.idigbio.org/duke/bryophytes/00228/0228955_1_lg.jpg<text:tab/>1651980</text:p>
      <text:p text:style-name="P2320">http://storage.idigbio.org/duke/bryophytes/00228/0228956_1_lg.jpg<text:tab/>1651981</text:p>
      <text:p text:style-name="P2321">http://storage.idigbio.org/duke/bryophytes/00228/0228957_1_lg.jpg<text:tab/>1651982</text:p>
      <text:p text:style-name="P2322">http://storage.idigbio.org/duke/bryophytes/00228/0228958_1_lg.jpg<text:tab/>1651983</text:p>
      <text:p text:style-name="P2323">http://storage.idigbio.org/duke/bryophytes/00228/0228959_1_lg.jpg<text:tab/>1651984</text:p>
      <text:p text:style-name="P2324">http://storage.idigbio.org/duke/bryophytes/00228/0228960_1_lg.jpg<text:tab/>1651985</text:p>
      <text:p text:style-name="P2325">http://storage.idigbio.org/duke/bryophytes/00228/0228961_1_lg.jpg<text:tab/>1651986</text:p>
      <text:p text:style-name="P2326">http://storage.idigbio.org/duke/bryophytes/00228/0228962_1_lg.jpg<text:tab/>1651987</text:p>
      <text:p text:style-name="P2327">http://storage.idigbio.org/duke/bryophytes/00228/0228963_1_lg.jpg<text:tab/>1651988</text:p>
      <text:p text:style-name="P2328">http://storage.idigbio.org/duke/bryophytes/00228/0228964_1_lg.jpg<text:tab/>1651989</text:p>
      <text:p text:style-name="P2329">http://storage.idigbio.org/duke/bryophytes/00228/0228965_1_lg.jpg<text:tab/>1651990</text:p>
      <text:p text:style-name="P2330">http://storage.idigbio.org/duke/bryophytes/00228/0228966_1_lg.jpg<text:tab/>1651991</text:p>
      <text:p text:style-name="P2331">http://storage.idigbio.org/duke/bryophytes/00228/0228967_1_lg.jpg<text:tab/>1651992</text:p>
      <text:p text:style-name="P2332">http://storage.idigbio.org/duke/bryophytes/00228/0228968_1_lg.jpg<text:tab/>1651993</text:p>
      <text:p text:style-name="P2333">http://storage.idigbio.org/duke/bryophytes/00228/0228969_1_lg.jpg<text:tab/>1651994</text:p>
      <text:p text:style-name="P2334">http://storage.idigbio.org/duke/bryophytes/00228/0228970_1_lg.jpg<text:tab/>1651995</text:p>
      <text:p text:style-name="P2335">http://storage.idigbio.org/duke/bryophytes/00228/0228971_1_lg.jpg<text:tab/>1651996</text:p>
      <text:p text:style-name="P2336">http://storage.idigbio.org/duke/bryophytes/00228/0228972_1_lg.jpg<text:tab/>1651997</text:p>
      <text:p text:style-name="P2337">http://storage.idigbio.org/duke/bryophytes/00228/0228973_1_lg.jpg<text:tab/>1651998</text:p>
      <text:p text:style-name="P2338">http://storage.idigbio.org/duke/bryophytes/00228/0228974_1_lg.jpg<text:tab/>1651999</text:p>
      <text:p text:style-name="P2339">http://storage.idigbio.org/duke/bryophytes/00228/0228975_1_lg.jpg<text:tab/>1652000</text:p>
      <text:p text:style-name="P2340">http://storage.idigbio.org/duke/bryophytes/00228/0228976_1_lg.jpg<text:tab/>1652001</text:p>
      <text:soft-page-break/>
      <text:p text:style-name="P2341">http://storage.idigbio.org/duke/bryophytes/00228/0228977_1_lg.jpg<text:tab/>1652002</text:p>
      <text:p text:style-name="P2342">http://storage.idigbio.org/duke/bryophytes/00228/0228978_1_lg.jpg<text:tab/>1652003</text:p>
      <text:p text:style-name="P2343">http://storage.idigbio.org/duke/bryophytes/00228/0228979_1_lg.jpg<text:tab/>1652004</text:p>
      <text:p text:style-name="P2344">http://storage.idigbio.org/duke/bryophytes/00228/0228980_1_lg.jpg<text:tab/>1652005</text:p>
      <text:p text:style-name="P2345">http://storage.idigbio.org/duke/bryophytes/00228/0228981_1_lg.jpg<text:tab/>1652006</text:p>
      <text:p text:style-name="P2346">http://storage.idigbio.org/duke/bryophytes/00228/0228982_1_lg.jpg<text:tab/>1652007</text:p>
      <text:p text:style-name="P2347">http://storage.idigbio.org/duke/bryophytes/00228/0228983_1_lg.jpg<text:tab/>1652008</text:p>
      <text:p text:style-name="P2348">http://storage.idigbio.org/duke/bryophytes/00228/0228984_1_lg.jpg<text:tab/>1652009</text:p>
      <text:p text:style-name="P2349">http://storage.idigbio.org/duke/bryophytes/00228/0228985_1_lg.jpg<text:tab/>1652010</text:p>
      <text:p text:style-name="P2350">http://storage.idigbio.org/duke/bryophytes/00228/0228986_1_lg.jpg<text:tab/>1652011</text:p>
      <text:p text:style-name="P2351">http://storage.idigbio.org/duke/bryophytes/00228/0228987_1_lg.jpg<text:tab/>1652012</text:p>
      <text:p text:style-name="P2352">http://storage.idigbio.org/duke/bryophytes/00228/0228988_1_lg.jpg<text:tab/>1652013</text:p>
      <text:p text:style-name="P2353">http://storage.idigbio.org/duke/bryophytes/00228/0228989_1_lg.jpg<text:tab/>1652014</text:p>
      <text:p text:style-name="P2354">http://storage.idigbio.org/duke/bryophytes/00228/0228990_1_lg.jpg<text:tab/>1652015</text:p>
      <text:p text:style-name="P2355">http://storage.idigbio.org/duke/bryophytes/00228/0228991_1_lg.jpg<text:tab/>1652016</text:p>
      <text:p text:style-name="P2356">http://storage.idigbio.org/duke/bryophytes/00228/0228992_1_lg.jpg<text:tab/>1652017</text:p>
      <text:p text:style-name="P2357">http://storage.idigbio.org/duke/bryophytes/00228/0228993_1_lg.jpg<text:tab/>1652018</text:p>
      <text:p text:style-name="P2358">http://storage.idigbio.org/duke/bryophytes/00228/0228994_1_lg.jpg<text:tab/>1652019</text:p>
      <text:p text:style-name="P2359">http://storage.idigbio.org/duke/bryophytes/00228/0228995_1_lg.jpg<text:tab/>1652020</text:p>
      <text:p text:style-name="P2360">http://storage.idigbio.org/duke/bryophytes/00228/0228996_1_lg.jpg<text:tab/>1652021</text:p>
      <text:p text:style-name="P2361">http://storage.idigbio.org/duke/bryophytes/00228/0228997_1_lg.jpg<text:tab/>1652022</text:p>
      <text:p text:style-name="P2362">http://storage.idigbio.org/duke/bryophytes/00228/0228998_1_lg.jpg<text:tab/>1652023</text:p>
      <text:p text:style-name="P2363">http://storage.idigbio.org/duke/bryophytes/00228/0228999_1_lg.jpg<text:tab/>1652024</text:p>
      <text:p text:style-name="P2364">http://storage.idigbio.org/duke/bryophytes/00229/0229000_1_lg.jpg<text:tab/>1652025</text:p>
      <text:p text:style-name="P2365">http://storage.idigbio.org/duke/bryophytes/00229/0229001_1_lg.jpg<text:tab/>1652026</text:p>
      <text:p text:style-name="P2366">http://storage.idigbio.org/duke/bryophytes/00229/0229002_1_lg.jpg<text:tab/>1652027</text:p>
      <text:p text:style-name="P2367">http://storage.idigbio.org/duke/bryophytes/00229/0229003_1_lg.jpg<text:tab/>1652028</text:p>
      <text:p text:style-name="P2368">http://storage.idigbio.org/duke/bryophytes/00229/0229004_1_lg.jpg<text:tab/>1652029</text:p>
      <text:p text:style-name="P2369">http://storage.idigbio.org/duke/bryophytes/00229/0229005_1_lg.jpg<text:tab/>1652030</text:p>
      <text:p text:style-name="P2370">http://storage.idigbio.org/duke/bryophytes/00229/0229006_1_lg.jpg<text:tab/>1652031</text:p>
      <text:p text:style-name="P2371">http://storage.idigbio.org/duke/bryophytes/00229/0229007_1_lg.jpg<text:tab/>1652032</text:p>
      <text:p text:style-name="P2372">http://storage.idigbio.org/duke/bryophytes/00229/0229008_1_lg.jpg<text:tab/>1652033</text:p>
      <text:p text:style-name="P2373">http://storage.idigbio.org/duke/bryophytes/00229/0229009_1_lg.jpg<text:tab/>1652034</text:p>
      <text:p text:style-name="P2374">http://storage.idigbio.org/duke/bryophytes/00229/0229010_1_lg.jpg<text:tab/>1652035</text:p>
      <text:p text:style-name="P2375">http://storage.idigbio.org/duke/bryophytes/00229/0229011_1_lg.jpg<text:tab/>1652036</text:p>
      <text:p text:style-name="P2376">http://storage.idigbio.org/duke/bryophytes/00229/0229012_1_lg.jpg<text:tab/>1652037</text:p>
      <text:p text:style-name="P2377">http://storage.idigbio.org/duke/bryophytes/00229/0229013_1_lg.jpg<text:tab/>1652038</text:p>
      <text:p text:style-name="P2378">http://storage.idigbio.org/duke/bryophytes/00229/0229014_1_lg.jpg<text:tab/>1652039</text:p>
      <text:p text:style-name="P2379">http://storage.idigbio.org/duke/bryophytes/00229/0229015_1_lg.jpg<text:tab/>1652040</text:p>
      <text:p text:style-name="P2380">http://storage.idigbio.org/duke/bryophytes/00229/0229016_1_lg.jpg<text:tab/>1652041</text:p>
      <text:p text:style-name="P2381">http://storage.idigbio.org/duke/bryophytes/00229/0229017_1_lg.jpg<text:tab/>1652042</text:p>
      <text:p text:style-name="P2382">http://storage.idigbio.org/duke/bryophytes/00229/0229018_1_lg.jpg<text:tab/>1652043</text:p>
      <text:p text:style-name="P2383">http://storage.idigbio.org/duke/bryophytes/00229/0229019_1_lg.jpg<text:tab/>1652044</text:p>
      <text:p text:style-name="P2384">http://storage.idigbio.org/duke/bryophytes/00229/0229020_1_lg.jpg<text:tab/>1652045</text:p>
      <text:p text:style-name="P2385">http://storage.idigbio.org/duke/bryophytes/00229/0229021_1_lg.jpg<text:tab/>1652046</text:p>
      <text:p text:style-name="P2386">http://storage.idigbio.org/duke/bryophytes/00229/0229022_1_lg.jpg<text:tab/>1652047</text:p>
      <text:p text:style-name="P2387">http://storage.idigbio.org/duke/bryophytes/00229/0229023_1_lg.jpg<text:tab/>1652048</text:p>
      <text:p text:style-name="P2388">http://storage.idigbio.org/duke/bryophytes/00229/0229024_1_lg.jpg<text:tab/>1652049</text:p>
      <text:p text:style-name="P2389">http://storage.idigbio.org/duke/bryophytes/00229/0229025_1_lg.jpg<text:tab/>1652050</text:p>
      <text:p text:style-name="P2390">http://storage.idigbio.org/duke/bryophytes/00229/0229026_1_lg.jpg<text:tab/>1652051</text:p>
      <text:p text:style-name="P2391">http://storage.idigbio.org/duke/bryophytes/00229/0229027_1_lg.jpg<text:tab/>1652052</text:p>
      <text:p text:style-name="P2392">http://storage.idigbio.org/duke/bryophytes/00229/0229028_1_lg.jpg<text:tab/>1652053</text:p>
      <text:p text:style-name="P2393">http://storage.idigbio.org/duke/bryophytes/00229/0229029_1_lg.jpg<text:tab/>1652054</text:p>
      <text:p text:style-name="P2394">http://storage.idigbio.org/duke/bryophytes/00229/0229030_1_lg.jpg<text:tab/>1652055</text:p>
      <text:p text:style-name="P2395">http://storage.idigbio.org/duke/bryophytes/00229/0229031_1_lg.jpg<text:tab/>1652056</text:p>
      <text:p text:style-name="P2396">http://storage.idigbio.org/duke/bryophytes/00229/0229032_1_lg.jpg<text:tab/>1652057</text:p>
      <text:p text:style-name="P2397">http://storage.idigbio.org/duke/bryophytes/00229/0229033_1_lg.jpg<text:tab/>1652058</text:p>
      <text:p text:style-name="P2398">http://storage.idigbio.org/duke/bryophytes/00229/0229034_1_lg.jpg<text:tab/>1652059</text:p>
      <text:p text:style-name="P2399">http://storage.idigbio.org/duke/bryophytes/00229/0229035_1_lg.jpg<text:tab/>1652060</text:p>
      <text:p text:style-name="P2400">http://storage.idigbio.org/duke/bryophytes/00229/0229036_1_lg.jpg<text:tab/>1652061</text:p>
      <text:soft-page-break/>
      <text:p text:style-name="P2401">http://storage.idigbio.org/duke/bryophytes/00229/0229037_1_lg.jpg<text:tab/>1652062</text:p>
      <text:p text:style-name="P2402">http://storage.idigbio.org/duke/bryophytes/00229/0229038_1_lg.jpg<text:tab/>1652063</text:p>
      <text:p text:style-name="P2403">http://storage.idigbio.org/duke/bryophytes/00229/0229039_1_lg.jpg<text:tab/>1652064</text:p>
      <text:p text:style-name="P2404">http://storage.idigbio.org/duke/bryophytes/00229/0229040_1_lg.jpg<text:tab/>1652065</text:p>
      <text:p text:style-name="P2405">http://storage.idigbio.org/duke/bryophytes/00229/0229041_1_lg.jpg<text:tab/>1652066</text:p>
      <text:p text:style-name="P2406">http://storage.idigbio.org/duke/bryophytes/00229/0229042_1_lg.jpg<text:tab/>1652067</text:p>
      <text:p text:style-name="P2407">http://storage.idigbio.org/duke/bryophytes/00229/0229043_1_lg.jpg<text:tab/>1652068</text:p>
      <text:p text:style-name="P2408">http://storage.idigbio.org/duke/bryophytes/00229/0229044_1_lg.jpg<text:tab/>1652069</text:p>
      <text:p text:style-name="P2409">http://storage.idigbio.org/duke/bryophytes/00229/0229045_1_lg.jpg<text:tab/>1652070</text:p>
      <text:p text:style-name="P2410">http://storage.idigbio.org/duke/bryophytes/00229/0229046_1_lg.jpg<text:tab/>1652071</text:p>
      <text:p text:style-name="P2411">http://storage.idigbio.org/duke/bryophytes/00229/0229047_1_lg.jpg<text:tab/>1652072</text:p>
      <text:p text:style-name="P2412">http://storage.idigbio.org/duke/bryophytes/00229/0229048_1_lg.jpg<text:tab/>1652073</text:p>
      <text:p text:style-name="P2413">http://storage.idigbio.org/duke/bryophytes/00229/0229049_1_lg.jpg<text:tab/>1652074</text:p>
      <text:p text:style-name="P2414">http://storage.idigbio.org/duke/bryophytes/00229/0229050_1_lg.jpg<text:tab/>1652075</text:p>
      <text:p text:style-name="P2415">http://storage.idigbio.org/duke/bryophytes/00229/0229051_1_lg.jpg<text:tab/>1652076</text:p>
      <text:p text:style-name="P2416">http://storage.idigbio.org/duke/bryophytes/00229/0229052_1_lg.jpg<text:tab/>1652077</text:p>
      <text:p text:style-name="P2417">http://storage.idigbio.org/duke/bryophytes/00229/0229053_1_lg.jpg<text:tab/>1652078</text:p>
      <text:p text:style-name="P2418">http://storage.idigbio.org/duke/bryophytes/00229/0229054_1_lg.jpg<text:tab/>1652079</text:p>
      <text:p text:style-name="P2419">http://storage.idigbio.org/duke/bryophytes/00229/0229055_1_lg.jpg<text:tab/>1652080</text:p>
      <text:p text:style-name="P2420">http://storage.idigbio.org/duke/bryophytes/00229/0229056_1_lg.jpg<text:tab/>1652081</text:p>
      <text:p text:style-name="P2421">http://storage.idigbio.org/duke/bryophytes/00229/0229057_1_lg.jpg<text:tab/>1652082</text:p>
      <text:p text:style-name="P2422">http://storage.idigbio.org/duke/bryophytes/00229/0229058_1_lg.jpg<text:tab/>1652083</text:p>
      <text:p text:style-name="P2423">http://storage.idigbio.org/duke/bryophytes/00229/0229059_1_lg.jpg<text:tab/>1652084</text:p>
      <text:p text:style-name="P2424">http://storage.idigbio.org/duke/bryophytes/00229/0229060_1_lg.jpg<text:tab/>1652085</text:p>
      <text:p text:style-name="P2425">http://storage.idigbio.org/duke/bryophytes/00229/0229061_1_lg.jpg<text:tab/>1652086</text:p>
      <text:p text:style-name="P2426">http://storage.idigbio.org/duke/bryophytes/00229/0229062_1_lg.jpg<text:tab/>1652087</text:p>
      <text:p text:style-name="P2427">http://storage.idigbio.org/duke/bryophytes/00229/0229063_1_lg.jpg<text:tab/>1652088</text:p>
      <text:p text:style-name="P2428">http://storage.idigbio.org/duke/bryophytes/00229/0229064_1_lg.jpg<text:tab/>1652089</text:p>
      <text:p text:style-name="P2429">http://storage.idigbio.org/duke/bryophytes/00229/0229065_1_lg.jpg<text:tab/>1652090</text:p>
      <text:p text:style-name="P2430">http://storage.idigbio.org/duke/bryophytes/00229/0229066_1_lg.jpg<text:tab/>1652091</text:p>
      <text:p text:style-name="P2431">http://storage.idigbio.org/duke/bryophytes/00229/0229067_1_lg.jpg<text:tab/>1652092</text:p>
      <text:p text:style-name="P2432">http://storage.idigbio.org/duke/bryophytes/00229/0229068_1_lg.jpg<text:tab/>1652093</text:p>
      <text:p text:style-name="P2433">http://storage.idigbio.org/duke/bryophytes/00229/0229069_1_lg.jpg<text:tab/>1652094</text:p>
      <text:p text:style-name="P2434">http://storage.idigbio.org/duke/bryophytes/00229/0229070_1_lg.jpg<text:tab/>1652095</text:p>
      <text:p text:style-name="P2435">http://storage.idigbio.org/duke/bryophytes/00229/0229071_1_lg.jpg<text:tab/>1652096</text:p>
      <text:p text:style-name="P2436">http://storage.idigbio.org/duke/bryophytes/00229/0229072_1_lg.jpg<text:tab/>1652097</text:p>
      <text:p text:style-name="P2437">http://storage.idigbio.org/duke/bryophytes/00229/0229073_1_lg.jpg<text:tab/>1652098</text:p>
      <text:p text:style-name="P2438">http://storage.idigbio.org/duke/bryophytes/00229/0229074_1_lg.jpg<text:tab/>1652099</text:p>
      <text:p text:style-name="P2439">http://storage.idigbio.org/duke/bryophytes/00229/0229075_1_lg.jpg<text:tab/>1652100</text:p>
      <text:p text:style-name="P2440">http://storage.idigbio.org/duke/bryophytes/00229/0229076_1_lg.jpg<text:tab/>1652101</text:p>
      <text:p text:style-name="P2441">http://storage.idigbio.org/duke/bryophytes/00229/0229077_1_lg.jpg<text:tab/>1652102</text:p>
      <text:p text:style-name="P2442">http://storage.idigbio.org/duke/bryophytes/00229/0229078_1_lg.jpg<text:tab/>1652103</text:p>
      <text:p text:style-name="P2443">http://storage.idigbio.org/duke/bryophytes/00229/0229079_1_lg.jpg<text:tab/>1652104</text:p>
      <text:p text:style-name="P2444">http://storage.idigbio.org/duke/bryophytes/00229/0229080_1_lg.jpg<text:tab/>1652105</text:p>
      <text:p text:style-name="P2445">http://storage.idigbio.org/duke/bryophytes/00229/0229081_1_lg.jpg<text:tab/>1652106</text:p>
      <text:p text:style-name="P2446">http://storage.idigbio.org/duke/bryophytes/00229/0229082_1_lg.jpg<text:tab/>1652107</text:p>
      <text:p text:style-name="P2447">http://storage.idigbio.org/duke/bryophytes/00229/0229083_1_lg.jpg<text:tab/>1652108</text:p>
      <text:p text:style-name="P2448">http://storage.idigbio.org/duke/bryophytes/00229/0229084_1_lg.jpg<text:tab/>1652109</text:p>
      <text:p text:style-name="P2449">http://storage.idigbio.org/duke/bryophytes/00229/0229085_1_lg.jpg<text:tab/>1652110</text:p>
      <text:p text:style-name="P2450">http://storage.idigbio.org/duke/bryophytes/00229/0229086_1_lg.jpg<text:tab/>1652111</text:p>
      <text:p text:style-name="P2451">http://storage.idigbio.org/duke/bryophytes/00229/0229087_1_lg.jpg<text:tab/>1652112</text:p>
      <text:p text:style-name="P2452">http://storage.idigbio.org/duke/bryophytes/00229/0229088_1_lg.jpg<text:tab/>1652113</text:p>
      <text:p text:style-name="P2453">http://storage.idigbio.org/duke/bryophytes/00229/0229089_1_lg.jpg<text:tab/>1652114</text:p>
      <text:p text:style-name="P2454">http://storage.idigbio.org/duke/bryophytes/00229/0229090_1_lg.jpg<text:tab/>1652115</text:p>
      <text:p text:style-name="P2455">http://storage.idigbio.org/duke/bryophytes/00229/0229091_1_lg.jpg<text:tab/>1652116</text:p>
      <text:p text:style-name="P2456">http://storage.idigbio.org/duke/bryophytes/00229/0229092_1_lg.jpg<text:tab/>1652117</text:p>
      <text:p text:style-name="P2457">http://storage.idigbio.org/duke/bryophytes/00229/0229093_1_lg.jpg<text:tab/>1652118</text:p>
      <text:p text:style-name="P2458">http://storage.idigbio.org/duke/bryophytes/00229/0229094_1_lg.jpg<text:tab/>1652119</text:p>
      <text:p text:style-name="P2459">http://storage.idigbio.org/duke/bryophytes/00229/0229095_1_lg.jpg<text:tab/>1652120</text:p>
      <text:p text:style-name="P2460">http://storage.idigbio.org/duke/bryophytes/00229/0229096_1_lg.jpg<text:tab/>1652121</text:p>
      <text:soft-page-break/>
      <text:p text:style-name="P2461">http://storage.idigbio.org/duke/bryophytes/00229/0229097_1_lg.jpg<text:tab/>1652122</text:p>
      <text:p text:style-name="P2462">http://storage.idigbio.org/duke/bryophytes/00229/0229098_1_lg.jpg<text:tab/>1652123</text:p>
      <text:p text:style-name="P2463">http://storage.idigbio.org/duke/bryophytes/00229/0229099_1_lg.jpg<text:tab/>1652124</text:p>
      <text:p text:style-name="P2464">http://storage.idigbio.org/duke/bryophytes/00229/0229100_1_lg.jpg<text:tab/>1652125</text:p>
      <text:p text:style-name="P2465">http://storage.idigbio.org/duke/bryophytes/00229/0229101_1_lg.jpg<text:tab/>1652126</text:p>
      <text:p text:style-name="P2466">http://storage.idigbio.org/duke/bryophytes/00229/0229102_1_lg.jpg<text:tab/>1652127</text:p>
      <text:p text:style-name="P2467">http://storage.idigbio.org/duke/bryophytes/00229/0229103_1_lg.jpg<text:tab/>1652128</text:p>
      <text:p text:style-name="P2468">http://storage.idigbio.org/duke/bryophytes/00229/0229104_1_lg.jpg<text:tab/>1652129</text:p>
      <text:p text:style-name="P2469">http://storage.idigbio.org/duke/bryophytes/00229/0229105_1_lg.jpg<text:tab/>1652130</text:p>
      <text:p text:style-name="P2470">http://storage.idigbio.org/duke/bryophytes/00229/0229106_1_lg.jpg<text:tab/>1652131</text:p>
      <text:p text:style-name="P2471">http://storage.idigbio.org/duke/bryophytes/00229/0229107_1_lg.jpg<text:tab/>1652132</text:p>
      <text:p text:style-name="P2472">http://storage.idigbio.org/duke/bryophytes/00229/0229108_1_lg.jpg<text:tab/>1652133</text:p>
      <text:p text:style-name="P2473">http://storage.idigbio.org/duke/bryophytes/00229/0229109_1_lg.jpg<text:tab/>1652134</text:p>
      <text:p text:style-name="P2474">http://storage.idigbio.org/duke/bryophytes/00229/0229110_1_lg.jpg<text:tab/>1652135</text:p>
      <text:p text:style-name="P2475">http://storage.idigbio.org/duke/bryophytes/00229/0229111_1_lg.jpg<text:tab/>1652136</text:p>
      <text:p text:style-name="P2476">http://storage.idigbio.org/duke/bryophytes/00229/0229112_1_lg.jpg<text:tab/>1652137</text:p>
      <text:p text:style-name="P2477">http://storage.idigbio.org/duke/bryophytes/00229/0229113_1_lg.jpg<text:tab/>1652138</text:p>
      <text:p text:style-name="P2478">http://storage.idigbio.org/duke/bryophytes/00229/0229114_1_lg.jpg<text:tab/>1652139</text:p>
      <text:p text:style-name="P2479">http://storage.idigbio.org/duke/bryophytes/00229/0229115_1_lg.jpg<text:tab/>1652140</text:p>
      <text:p text:style-name="P2480">http://storage.idigbio.org/duke/bryophytes/00229/0229116_1_lg.jpg<text:tab/>1652141</text:p>
      <text:p text:style-name="P2481">http://storage.idigbio.org/duke/bryophytes/00229/0229117_1_lg.jpg<text:tab/>1652142</text:p>
      <text:p text:style-name="P2482">http://storage.idigbio.org/duke/bryophytes/00229/0229118_1_lg.jpg<text:tab/>1652143</text:p>
      <text:p text:style-name="P2483">http://storage.idigbio.org/duke/bryophytes/00229/0229119_1_lg.jpg<text:tab/>1652144</text:p>
      <text:p text:style-name="P2484">http://storage.idigbio.org/duke/bryophytes/00229/0229120_1_lg.jpg<text:tab/>1652145</text:p>
      <text:p text:style-name="P2485">http://storage.idigbio.org/duke/bryophytes/00229/0229121_1_lg.jpg<text:tab/>1652146</text:p>
      <text:p text:style-name="P2486">http://storage.idigbio.org/duke/bryophytes/00229/0229122_1_lg.jpg<text:tab/>1652147</text:p>
      <text:p text:style-name="P2487">http://storage.idigbio.org/duke/bryophytes/00229/0229123_1_lg.jpg<text:tab/>1652148</text:p>
      <text:p text:style-name="P2488">http://storage.idigbio.org/duke/bryophytes/00229/0229124_1_lg.jpg<text:tab/>1652149</text:p>
      <text:p text:style-name="P2489">http://storage.idigbio.org/duke/bryophytes/00229/0229125_1_lg.jpg<text:tab/>1652150</text:p>
      <text:p text:style-name="P2490">http://storage.idigbio.org/duke/bryophytes/00229/0229126_1_lg.jpg<text:tab/>1652151</text:p>
      <text:p text:style-name="P2491">http://storage.idigbio.org/duke/bryophytes/00229/0229127_1_lg.jpg<text:tab/>1652152</text:p>
      <text:p text:style-name="P2492">http://storage.idigbio.org/duke/bryophytes/00229/0229128_1_lg.jpg<text:tab/>1652153</text:p>
      <text:p text:style-name="P2493">http://storage.idigbio.org/duke/bryophytes/00229/0229129_1_lg.jpg<text:tab/>1652154</text:p>
      <text:p text:style-name="P2494">http://storage.idigbio.org/duke/bryophytes/00229/0229130_1_lg.jpg<text:tab/>1652155</text:p>
      <text:p text:style-name="P2495">http://storage.idigbio.org/duke/bryophytes/00229/0229131_1_lg.jpg<text:tab/>1652156</text:p>
      <text:p text:style-name="P2496">http://storage.idigbio.org/duke/bryophytes/00229/0229132_1_lg.jpg<text:tab/>1652157</text:p>
      <text:p text:style-name="P2497">http://storage.idigbio.org/duke/bryophytes/00229/0229133_1_lg.jpg<text:tab/>1652158</text:p>
      <text:p text:style-name="P2498">http://storage.idigbio.org/duke/bryophytes/00229/0229134_1_lg.jpg<text:tab/>1652159</text:p>
      <text:p text:style-name="P2499">http://storage.idigbio.org/duke/bryophytes/00229/0229135_1_lg.jpg<text:tab/>1652160</text:p>
      <text:p text:style-name="P2500">http://storage.idigbio.org/duke/bryophytes/00229/0229136_1_lg.jpg<text:tab/>1652161</text:p>
      <text:p text:style-name="P2501">http://storage.idigbio.org/duke/bryophytes/00229/0229137_1_lg.jpg<text:tab/>1652162</text:p>
      <text:p text:style-name="P2502">http://storage.idigbio.org/duke/bryophytes/00229/0229138_1_lg.jpg<text:tab/>1652163</text:p>
      <text:p text:style-name="P2503">http://storage.idigbio.org/duke/bryophytes/00229/0229139_1_lg.jpg<text:tab/>1652164</text:p>
      <text:p text:style-name="P2504">http://storage.idigbio.org/duke/bryophytes/00229/0229140_1_lg.jpg<text:tab/>1652165</text:p>
      <text:p text:style-name="P2505">http://storage.idigbio.org/duke/bryophytes/00229/0229141_1_lg.jpg<text:tab/>1652166</text:p>
      <text:p text:style-name="P2506">http://storage.idigbio.org/duke/bryophytes/00229/0229142_1_lg.jpg<text:tab/>1652167</text:p>
      <text:p text:style-name="P2507">http://storage.idigbio.org/duke/bryophytes/00229/0229143_1_lg.jpg<text:tab/>1652168</text:p>
      <text:p text:style-name="P2508">http://storage.idigbio.org/duke/bryophytes/00229/0229144_1_lg.jpg<text:tab/>1652169</text:p>
      <text:p text:style-name="P2509">http://storage.idigbio.org/duke/bryophytes/00229/0229145_1_lg.jpg<text:tab/>1652170</text:p>
      <text:p text:style-name="P2510">http://storage.idigbio.org/duke/bryophytes/00229/0229146_1_lg.jpg<text:tab/>1652171</text:p>
      <text:p text:style-name="P2511">http://storage.idigbio.org/duke/bryophytes/00229/0229147_1_lg.jpg<text:tab/>1652172</text:p>
      <text:p text:style-name="P2512">http://storage.idigbio.org/duke/bryophytes/00229/0229148_1_lg.jpg<text:tab/>1652173</text:p>
      <text:p text:style-name="P2513">http://storage.idigbio.org/duke/bryophytes/00229/0229149_1_lg.jpg<text:tab/>1652174</text:p>
      <text:p text:style-name="P2514">http://storage.idigbio.org/duke/bryophytes/00229/0229150_1_lg.jpg<text:tab/>1652175</text:p>
      <text:p text:style-name="P2515">http://storage.idigbio.org/duke/bryophytes/00229/0229151_1_lg.jpg<text:tab/>1652176</text:p>
      <text:p text:style-name="P2516">http://storage.idigbio.org/duke/bryophytes/00229/0229152_1_lg.jpg<text:tab/>1652177</text:p>
      <text:p text:style-name="P2517">http://storage.idigbio.org/duke/bryophytes/00229/0229153_1_lg.jpg<text:tab/>1652178</text:p>
      <text:p text:style-name="P2518">http://storage.idigbio.org/duke/bryophytes/00229/0229154_1_lg.jpg<text:tab/>1652179</text:p>
      <text:p text:style-name="P2519">http://storage.idigbio.org/duke/bryophytes/00229/0229155_1_lg.jpg<text:tab/>1652180</text:p>
      <text:p text:style-name="P2520">http://storage.idigbio.org/duke/bryophytes/00229/0229156_1_lg.jpg<text:tab/>1652181</text:p>
      <text:soft-page-break/>
      <text:p text:style-name="P2521">http://storage.idigbio.org/duke/bryophytes/00229/0229157_1_lg.jpg<text:tab/>1652182</text:p>
      <text:p text:style-name="P2522">http://storage.idigbio.org/duke/bryophytes/00229/0229158_1_lg.jpg<text:tab/>1652183</text:p>
      <text:p text:style-name="P2523">http://storage.idigbio.org/duke/bryophytes/00229/0229159_1_lg.jpg<text:tab/>1652184</text:p>
      <text:p text:style-name="P2524">http://storage.idigbio.org/duke/bryophytes/00229/0229160_1_lg.jpg<text:tab/>1652185</text:p>
      <text:p text:style-name="P2525">http://storage.idigbio.org/duke/bryophytes/00229/0229161_1_lg.jpg<text:tab/>1652186</text:p>
      <text:p text:style-name="P2526">http://storage.idigbio.org/duke/bryophytes/00229/0229162_1_lg.jpg<text:tab/>1652187</text:p>
      <text:p text:style-name="P2527">http://storage.idigbio.org/duke/bryophytes/00229/0229163_1_lg.jpg<text:tab/>1652188</text:p>
      <text:p text:style-name="P2528">http://storage.idigbio.org/duke/bryophytes/00229/0229164_1_lg.jpg<text:tab/>1652189</text:p>
      <text:p text:style-name="P2529">http://storage.idigbio.org/duke/bryophytes/00229/0229165_1_lg.jpg<text:tab/>1652190</text:p>
      <text:p text:style-name="P2530">http://storage.idigbio.org/duke/bryophytes/00229/0229166_1_lg.jpg<text:tab/>1652191</text:p>
      <text:p text:style-name="P2531">http://storage.idigbio.org/duke/bryophytes/00229/0229167_1_lg.jpg<text:tab/>1652192</text:p>
      <text:p text:style-name="P2532">http://storage.idigbio.org/duke/bryophytes/00229/0229168_1_lg.jpg<text:tab/>1652193</text:p>
      <text:p text:style-name="P2533">http://storage.idigbio.org/duke/bryophytes/00229/0229169_1_lg.jpg<text:tab/>1652194</text:p>
      <text:p text:style-name="P2534">http://storage.idigbio.org/duke/bryophytes/00229/0229170_1_lg.jpg<text:tab/>1652195</text:p>
      <text:p text:style-name="P2535">http://storage.idigbio.org/duke/bryophytes/00229/0229171_1_lg.jpg<text:tab/>1652196</text:p>
      <text:p text:style-name="P2536">http://storage.idigbio.org/duke/bryophytes/00229/0229172_1_lg.jpg<text:tab/>1652197</text:p>
      <text:p text:style-name="P2537">http://storage.idigbio.org/duke/bryophytes/00229/0229173_1_lg.jpg<text:tab/>1652198</text:p>
      <text:p text:style-name="P2538">http://storage.idigbio.org/duke/bryophytes/00229/0229174_1_lg.jpg<text:tab/>1652199</text:p>
      <text:p text:style-name="P2539">http://storage.idigbio.org/duke/bryophytes/00229/0229175_1_lg.jpg<text:tab/>1652200</text:p>
      <text:p text:style-name="P2540">http://storage.idigbio.org/duke/bryophytes/00229/0229176_1_lg.jpg<text:tab/>1652201</text:p>
      <text:p text:style-name="P2541">http://storage.idigbio.org/duke/bryophytes/00229/0229177_1_lg.jpg<text:tab/>1652202</text:p>
      <text:p text:style-name="P2542">http://storage.idigbio.org/duke/bryophytes/00229/0229178_1_lg.jpg<text:tab/>1652203</text:p>
      <text:p text:style-name="P2543">http://storage.idigbio.org/duke/bryophytes/00229/0229179_1_lg.jpg<text:tab/>1652204</text:p>
      <text:p text:style-name="P2544">http://storage.idigbio.org/duke/bryophytes/00229/0229180_1_lg.jpg<text:tab/>1652205</text:p>
      <text:p text:style-name="P2545">http://storage.idigbio.org/duke/bryophytes/00229/0229181_1_lg.jpg<text:tab/>1652206</text:p>
      <text:p text:style-name="P2546">http://storage.idigbio.org/duke/bryophytes/00229/0229182_1_lg.jpg<text:tab/>1652207</text:p>
      <text:p text:style-name="P2547">http://storage.idigbio.org/duke/bryophytes/00229/0229183_1_lg.jpg<text:tab/>1652208</text:p>
      <text:p text:style-name="P2548">http://storage.idigbio.org/duke/bryophytes/00229/0229184_1_lg.jpg<text:tab/>1652209</text:p>
      <text:p text:style-name="P2549">http://storage.idigbio.org/duke/bryophytes/00229/0229185_1_lg.jpg<text:tab/>1652210</text:p>
      <text:p text:style-name="P2550">http://storage.idigbio.org/duke/bryophytes/00229/0229186_1_lg.jpg<text:tab/>1652211</text:p>
      <text:p text:style-name="P2551">http://storage.idigbio.org/duke/bryophytes/00229/0229187_1_lg.jpg<text:tab/>1652212</text:p>
      <text:p text:style-name="P2552">http://storage.idigbio.org/duke/bryophytes/00229/0229188_1_lg.jpg<text:tab/>1652213</text:p>
      <text:p text:style-name="P2553">http://storage.idigbio.org/duke/bryophytes/00229/0229189_1_lg.jpg<text:tab/>1652214</text:p>
      <text:p text:style-name="P2554">http://storage.idigbio.org/duke/bryophytes/00229/0229190_1_lg.jpg<text:tab/>1652215</text:p>
      <text:p text:style-name="P2555">http://storage.idigbio.org/duke/bryophytes/00229/0229191_1_lg.jpg<text:tab/>1652216</text:p>
      <text:p text:style-name="P2556">http://storage.idigbio.org/duke/bryophytes/00229/0229192_1_lg.jpg<text:tab/>1652217</text:p>
      <text:p text:style-name="P2557">http://storage.idigbio.org/duke/bryophytes/00229/0229193_1_lg.jpg<text:tab/>1652218</text:p>
      <text:p text:style-name="P2558">http://storage.idigbio.org/duke/bryophytes/00229/0229194_1_lg.jpg<text:tab/>1652219</text:p>
      <text:p text:style-name="P2559">http://storage.idigbio.org/duke/bryophytes/00229/0229195_1_lg.jpg<text:tab/>1652220</text:p>
      <text:p text:style-name="P2560">http://storage.idigbio.org/duke/bryophytes/00229/0229196_1_lg.jpg<text:tab/>1652221</text:p>
      <text:p text:style-name="P2561">http://storage.idigbio.org/duke/bryophytes/00229/0229197_1_lg.jpg<text:tab/>1652222</text:p>
      <text:p text:style-name="P2562">http://storage.idigbio.org/duke/bryophytes/00229/0229198_1_lg.jpg<text:tab/>1652223</text:p>
      <text:p text:style-name="P2563">http://storage.idigbio.org/duke/bryophytes/00229/0229199_1_lg.jpg<text:tab/>1652224</text:p>
      <text:p text:style-name="P2564">http://storage.idigbio.org/duke/bryophytes/00229/0229200_1_lg.jpg<text:tab/>1652225</text:p>
      <text:p text:style-name="P2565">http://storage.idigbio.org/duke/bryophytes/00229/0229201_1_lg.jpg<text:tab/>1652226</text:p>
      <text:p text:style-name="P2566">http://storage.idigbio.org/duke/bryophytes/00229/0229202_1_lg.jpg<text:tab/>1652227</text:p>
      <text:p text:style-name="P2567">http://storage.idigbio.org/duke/bryophytes/00229/0229203_1_lg.jpg<text:tab/>1652228</text:p>
      <text:p text:style-name="P2568">http://storage.idigbio.org/duke/bryophytes/00229/0229204_1_lg.jpg<text:tab/>1652229</text:p>
      <text:p text:style-name="P2569">http://storage.idigbio.org/duke/bryophytes/00229/0229205_1_lg.jpg<text:tab/>1652230</text:p>
      <text:p text:style-name="P2570">http://storage.idigbio.org/duke/bryophytes/00229/0229206_1_lg.jpg<text:tab/>1652231</text:p>
      <text:p text:style-name="P2571">http://storage.idigbio.org/duke/bryophytes/00229/0229207_1_lg.jpg<text:tab/>1652232</text:p>
      <text:p text:style-name="P2572">http://storage.idigbio.org/duke/bryophytes/00229/0229208_1_lg.jpg<text:tab/>1652233</text:p>
      <text:p text:style-name="P2573">http://storage.idigbio.org/duke/bryophytes/00229/0229210_1_lg.jpg<text:tab/>1652234</text:p>
      <text:p text:style-name="P2574">http://storage.idigbio.org/duke/bryophytes/00229/0229211_1_lg.jpg<text:tab/>1652235</text:p>
      <text:p text:style-name="P2575">http://storage.idigbio.org/duke/bryophytes/00229/0229212_1_lg.jpg<text:tab/>1652236</text:p>
      <text:p text:style-name="P2576">http://storage.idigbio.org/duke/bryophytes/00229/0229213_1_lg.jpg<text:tab/>1652237</text:p>
      <text:p text:style-name="P2577">http://storage.idigbio.org/duke/bryophytes/00229/0229214_1_lg.jpg<text:tab/>1652238</text:p>
      <text:p text:style-name="P2578">http://storage.idigbio.org/duke/bryophytes/00229/0229215_1_lg.jpg<text:tab/>1652239</text:p>
      <text:p text:style-name="P2579">http://storage.idigbio.org/duke/bryophytes/00229/0229216_1_lg.jpg<text:tab/>1652240</text:p>
      <text:p text:style-name="P2580">http://storage.idigbio.org/duke/bryophytes/00229/0229217_1_lg.jpg<text:tab/>1652241</text:p>
      <text:soft-page-break/>
      <text:p text:style-name="P2581">http://storage.idigbio.org/duke/bryophytes/00229/0229218_1_lg.jpg<text:tab/>1652242</text:p>
      <text:p text:style-name="P2582">http://storage.idigbio.org/duke/bryophytes/00229/0229219_1_lg.jpg<text:tab/>1652243</text:p>
      <text:p text:style-name="P2583">http://storage.idigbio.org/duke/bryophytes/00229/0229220_1_lg.jpg<text:tab/>1652244</text:p>
      <text:p text:style-name="P2584">http://storage.idigbio.org/duke/bryophytes/00229/0229221_1_lg.jpg<text:tab/>1652245</text:p>
      <text:p text:style-name="P2585">http://storage.idigbio.org/duke/bryophytes/00229/0229222_1_lg.jpg<text:tab/>1652246</text:p>
      <text:p text:style-name="P2586">http://storage.idigbio.org/duke/bryophytes/00229/0229223_1_lg.jpg<text:tab/>1652247</text:p>
      <text:p text:style-name="P2587">http://storage.idigbio.org/duke/bryophytes/00229/0229224_1_lg.jpg<text:tab/>1652248</text:p>
      <text:p text:style-name="P2588">http://storage.idigbio.org/duke/bryophytes/00229/0229225_1_lg.jpg<text:tab/>1652249</text:p>
      <text:p text:style-name="P2589">http://storage.idigbio.org/duke/bryophytes/00229/0229226_2_lg.jpg<text:tab/>1652250</text:p>
      <text:p text:style-name="P2590">http://storage.idigbio.org/duke/bryophytes/00229/0229227_1_lg.jpg<text:tab/>1652251</text:p>
      <text:p text:style-name="P2591">http://storage.idigbio.org/duke/bryophytes/00229/0229228_1_lg.jpg<text:tab/>1652252</text:p>
      <text:p text:style-name="P2592">http://storage.idigbio.org/duke/bryophytes/00229/0229229_1_lg.jpg<text:tab/>1652253</text:p>
      <text:p text:style-name="P2593">http://storage.idigbio.org/duke/bryophytes/00229/0229230_1_lg.jpg<text:tab/>1652254</text:p>
      <text:p text:style-name="P2594">http://storage.idigbio.org/duke/bryophytes/00229/0229231_1_lg.jpg<text:tab/>1652255</text:p>
      <text:p text:style-name="P2595">http://storage.idigbio.org/duke/bryophytes/00229/0229232_1_lg.jpg<text:tab/>1652256</text:p>
      <text:p text:style-name="P2596">http://storage.idigbio.org/duke/bryophytes/00229/0229233_1_lg.jpg<text:tab/>1652257</text:p>
      <text:p text:style-name="P2597">http://storage.idigbio.org/duke/bryophytes/00229/0229234_1_lg.jpg<text:tab/>1652258</text:p>
      <text:p text:style-name="P2598">http://storage.idigbio.org/duke/bryophytes/00229/0229235_1_lg.jpg<text:tab/>1652259</text:p>
      <text:p text:style-name="P2599">http://storage.idigbio.org/duke/bryophytes/00229/0229236_1_lg.jpg<text:tab/>1652260</text:p>
      <text:p text:style-name="P2600">http://storage.idigbio.org/duke/bryophytes/00229/0229237_1_lg.jpg<text:tab/>1652261</text:p>
      <text:p text:style-name="P2601">http://storage.idigbio.org/duke/bryophytes/00229/0229238_1_lg.jpg<text:tab/>1652262</text:p>
      <text:p text:style-name="P2602">http://storage.idigbio.org/duke/bryophytes/00229/0229239_1_lg.jpg<text:tab/>1652263</text:p>
      <text:p text:style-name="P2603">http://storage.idigbio.org/duke/bryophytes/00229/0229240_1_lg.jpg<text:tab/>1652264</text:p>
      <text:p text:style-name="P2604">http://storage.idigbio.org/duke/bryophytes/00229/0229241_1_lg.jpg<text:tab/>1652265</text:p>
      <text:p text:style-name="P2605">http://storage.idigbio.org/duke/bryophytes/00229/0229242_1_lg.jpg<text:tab/>1652266</text:p>
      <text:p text:style-name="P2606">http://storage.idigbio.org/duke/bryophytes/00229/0229243_1_lg.jpg<text:tab/>1652267</text:p>
      <text:p text:style-name="P2607">http://storage.idigbio.org/duke/bryophytes/00229/0229244_1_lg.jpg<text:tab/>1652268</text:p>
      <text:p text:style-name="P2608">http://storage.idigbio.org/duke/bryophytes/00229/0229245_1_lg.jpg<text:tab/>1652269</text:p>
      <text:p text:style-name="P2609">http://storage.idigbio.org/duke/bryophytes/00229/0229246_1_lg.jpg<text:tab/>1652270</text:p>
      <text:p text:style-name="P2610">http://storage.idigbio.org/duke/bryophytes/00229/0229247_1_lg.jpg<text:tab/>1652271</text:p>
      <text:p text:style-name="P2611">http://storage.idigbio.org/duke/bryophytes/00229/0229248_1_lg.jpg<text:tab/>1652272</text:p>
      <text:p text:style-name="P2612">http://storage.idigbio.org/duke/bryophytes/00229/0229249_1_lg.jpg<text:tab/>1652273</text:p>
      <text:p text:style-name="P2613">http://storage.idigbio.org/duke/bryophytes/00229/0229250_1_lg.jpg<text:tab/>1652274</text:p>
      <text:p text:style-name="P2614">http://storage.idigbio.org/duke/bryophytes/00229/0229251_1_lg.jpg<text:tab/>1652275</text:p>
      <text:p text:style-name="P2615">http://storage.idigbio.org/duke/bryophytes/00229/0229252_1_lg.jpg<text:tab/>1652276</text:p>
      <text:p text:style-name="P2616">http://storage.idigbio.org/duke/bryophytes/00229/0229253_1_lg.jpg<text:tab/>1652277</text:p>
      <text:p text:style-name="P2617">http://storage.idigbio.org/duke/bryophytes/00229/0229254_1_lg.jpg<text:tab/>1652278</text:p>
      <text:p text:style-name="P2618">http://storage.idigbio.org/duke/bryophytes/00229/0229255_1_lg.jpg<text:tab/>1652279</text:p>
      <text:p text:style-name="P2619">http://storage.idigbio.org/duke/bryophytes/00229/0229256_1_lg.jpg<text:tab/>1652280</text:p>
      <text:p text:style-name="P2620">http://storage.idigbio.org/duke/bryophytes/00229/0229257_1_lg.jpg<text:tab/>1652281</text:p>
      <text:p text:style-name="P2621">http://storage.idigbio.org/duke/bryophytes/00229/0229258_1_lg.jpg<text:tab/>1652282</text:p>
      <text:p text:style-name="P2622">http://storage.idigbio.org/duke/bryophytes/00229/0229259_1_lg.jpg<text:tab/>1652283</text:p>
      <text:p text:style-name="P2623">http://storage.idigbio.org/duke/bryophytes/00229/0229260_1_lg.jpg<text:tab/>1652284</text:p>
      <text:p text:style-name="P2624">http://storage.idigbio.org/duke/bryophytes/00229/0229261_1_lg.jpg<text:tab/>1652285</text:p>
      <text:p text:style-name="P2625">http://storage.idigbio.org/duke/bryophytes/00229/0229262_1_lg.jpg<text:tab/>1652286</text:p>
      <text:p text:style-name="P2626">http://storage.idigbio.org/duke/bryophytes/00229/0229263_1_lg.jpg<text:tab/>1652287</text:p>
      <text:p text:style-name="P2627">http://storage.idigbio.org/duke/bryophytes/00229/0229264_1_lg.jpg<text:tab/>1652288</text:p>
      <text:p text:style-name="P2628">http://storage.idigbio.org/duke/bryophytes/00229/0229265_1_lg.jpg<text:tab/>1652289</text:p>
      <text:p text:style-name="P2629">http://storage.idigbio.org/duke/bryophytes/00229/0229266_1_lg.jpg<text:tab/>1652290</text:p>
      <text:p text:style-name="P2630">http://storage.idigbio.org/duke/bryophytes/00229/0229267_1_lg.jpg<text:tab/>1652291</text:p>
      <text:p text:style-name="P2631">http://storage.idigbio.org/duke/bryophytes/00229/0229268_1_lg.jpg<text:tab/>1652292</text:p>
      <text:p text:style-name="P2632">http://storage.idigbio.org/duke/bryophytes/00229/0229269_1_lg.jpg<text:tab/>1652293</text:p>
      <text:p text:style-name="P2633">http://storage.idigbio.org/duke/bryophytes/00229/0229270_1_lg.jpg<text:tab/>1652294</text:p>
      <text:p text:style-name="P2634">http://storage.idigbio.org/duke/bryophytes/00229/0229271_1_lg.jpg<text:tab/>1652295</text:p>
      <text:p text:style-name="P2635">http://storage.idigbio.org/duke/bryophytes/00229/0229272_1_lg.jpg<text:tab/>1652296</text:p>
      <text:p text:style-name="P2636">http://storage.idigbio.org/duke/bryophytes/00229/0229273_1_lg.jpg<text:tab/>1652297</text:p>
      <text:p text:style-name="P2637">http://storage.idigbio.org/duke/bryophytes/00229/0229274_1_lg.jpg<text:tab/>1652298</text:p>
      <text:p text:style-name="P2638">http://storage.idigbio.org/duke/bryophytes/00229/0229275_1_lg.jpg<text:tab/>1652299</text:p>
      <text:p text:style-name="P2639">http://storage.idigbio.org/duke/bryophytes/00229/0229276_1_lg.jpg<text:tab/>1652300</text:p>
      <text:p text:style-name="P2640">http://storage.idigbio.org/duke/bryophytes/00229/0229277_1_lg.jpg<text:tab/>1652301</text:p>
      <text:soft-page-break/>
      <text:p text:style-name="P2641">http://storage.idigbio.org/duke/bryophytes/00229/0229278_1_lg.jpg<text:tab/>1652302</text:p>
      <text:p text:style-name="P2642">http://storage.idigbio.org/duke/bryophytes/00229/0229279_1_lg.jpg<text:tab/>1652303</text:p>
      <text:p text:style-name="P2643">http://storage.idigbio.org/duke/bryophytes/00229/0229280_1_lg.jpg<text:tab/>1652304</text:p>
      <text:p text:style-name="P2644">http://storage.idigbio.org/duke/bryophytes/00229/0229281_1_lg.jpg<text:tab/>1652305</text:p>
      <text:p text:style-name="P2645">http://storage.idigbio.org/duke/bryophytes/00229/0229282_1_lg.jpg<text:tab/>1652306</text:p>
      <text:p text:style-name="P2646">http://storage.idigbio.org/duke/bryophytes/00229/0229283_1_lg.jpg<text:tab/>1652307</text:p>
      <text:p text:style-name="P2647">http://storage.idigbio.org/duke/bryophytes/00229/0229284_1_lg.jpg<text:tab/>1652308</text:p>
      <text:p text:style-name="P2648">http://storage.idigbio.org/duke/bryophytes/00229/0229285_1_lg.jpg<text:tab/>1652309</text:p>
      <text:p text:style-name="P2649">http://storage.idigbio.org/duke/bryophytes/00229/0229286_1_lg.jpg<text:tab/>1652310</text:p>
      <text:p text:style-name="P2650">http://storage.idigbio.org/duke/bryophytes/00229/0229287_1_lg.jpg<text:tab/>1652311</text:p>
      <text:p text:style-name="P2651">http://storage.idigbio.org/duke/bryophytes/00229/0229288_1_lg.jpg<text:tab/>1652312</text:p>
      <text:p text:style-name="P2652">http://storage.idigbio.org/duke/bryophytes/00229/0229289_1_lg.jpg<text:tab/>1652313</text:p>
      <text:p text:style-name="P2653">http://storage.idigbio.org/duke/bryophytes/00229/0229290_1_lg.jpg<text:tab/>1652314</text:p>
      <text:p text:style-name="P2654">http://storage.idigbio.org/duke/bryophytes/00229/0229291_1_lg.jpg<text:tab/>1652315</text:p>
      <text:p text:style-name="P2655">http://storage.idigbio.org/duke/bryophytes/00229/0229292_1_lg.jpg<text:tab/>1652316</text:p>
      <text:p text:style-name="P2656">http://storage.idigbio.org/duke/bryophytes/00229/0229293_1_lg.jpg<text:tab/>1652317</text:p>
      <text:p text:style-name="P2657">http://storage.idigbio.org/duke/bryophytes/00229/0229294_1_lg.jpg<text:tab/>1652318</text:p>
      <text:p text:style-name="P2658">http://storage.idigbio.org/duke/bryophytes/00229/0229295_1_lg.jpg<text:tab/>1652319</text:p>
      <text:p text:style-name="P2659">http://storage.idigbio.org/duke/bryophytes/00229/0229296_1_lg.jpg<text:tab/>1652320</text:p>
      <text:p text:style-name="P2660">http://storage.idigbio.org/duke/bryophytes/00229/0229297_1_lg.jpg<text:tab/>1652321</text:p>
      <text:p text:style-name="P2661">http://storage.idigbio.org/duke/bryophytes/00229/0229298_1_lg.jpg<text:tab/>1652322</text:p>
      <text:p text:style-name="P2662">http://storage.idigbio.org/duke/bryophytes/00229/0229299_1_lg.jpg<text:tab/>1652323</text:p>
      <text:p text:style-name="P2663">http://storage.idigbio.org/duke/bryophytes/00229/0229300_1_lg.jpg<text:tab/>1652324</text:p>
      <text:p text:style-name="P2664">http://storage.idigbio.org/duke/bryophytes/00229/0229301_1_lg.jpg<text:tab/>1652325</text:p>
      <text:p text:style-name="P2665">http://storage.idigbio.org/duke/bryophytes/00229/0229302_1_lg.jpg<text:tab/>1652326</text:p>
      <text:p text:style-name="P2666">http://storage.idigbio.org/duke/bryophytes/00229/0229303_1_lg.jpg<text:tab/>1652327</text:p>
      <text:p text:style-name="P2667">http://storage.idigbio.org/duke/bryophytes/00229/0229304_1_lg.jpg<text:tab/>1652328</text:p>
      <text:p text:style-name="P2668">http://storage.idigbio.org/duke/bryophytes/00229/0229305_1_lg.jpg<text:tab/>1652329</text:p>
      <text:p text:style-name="P2669">http://storage.idigbio.org/duke/bryophytes/00229/0229306_1_lg.jpg<text:tab/>1652330</text:p>
      <text:p text:style-name="P2670">http://storage.idigbio.org/duke/bryophytes/00229/0229307_1_lg.jpg<text:tab/>1652331</text:p>
      <text:p text:style-name="P2671">http://storage.idigbio.org/duke/bryophytes/00229/0229308_1_lg.jpg<text:tab/>1652332</text:p>
      <text:p text:style-name="P2672">http://storage.idigbio.org/duke/bryophytes/00229/0229309_1_lg.jpg<text:tab/>1652333</text:p>
      <text:p text:style-name="P2673">http://storage.idigbio.org/duke/bryophytes/00229/0229310_1_lg.jpg<text:tab/>1652334</text:p>
      <text:p text:style-name="P2674">http://storage.idigbio.org/duke/bryophytes/00229/0229311_1_lg.jpg<text:tab/>1652335</text:p>
      <text:p text:style-name="P2675">http://storage.idigbio.org/duke/bryophytes/00229/0229312_1_lg.jpg<text:tab/>1652336</text:p>
      <text:p text:style-name="P2676">http://storage.idigbio.org/duke/bryophytes/00229/0229313_1_lg.jpg<text:tab/>1652337</text:p>
      <text:p text:style-name="P2677">http://storage.idigbio.org/duke/bryophytes/00229/0229314_1_lg.jpg<text:tab/>1652338</text:p>
      <text:p text:style-name="P2678">http://storage.idigbio.org/duke/bryophytes/00229/0229315_1_lg.jpg<text:tab/>1652339</text:p>
      <text:p text:style-name="P2679">http://storage.idigbio.org/duke/bryophytes/00229/0229316_1_lg.jpg<text:tab/>1652340</text:p>
      <text:p text:style-name="P2680">http://storage.idigbio.org/duke/bryophytes/00229/0229317_1_lg.jpg<text:tab/>1652341</text:p>
      <text:p text:style-name="P2681">http://storage.idigbio.org/duke/bryophytes/00229/0229318_1_lg.jpg<text:tab/>1652342</text:p>
      <text:p text:style-name="P2682">http://storage.idigbio.org/duke/bryophytes/00229/0229319_1_lg.jpg<text:tab/>1652343</text:p>
      <text:p text:style-name="P2683">http://storage.idigbio.org/duke/bryophytes/00229/0229320_1_lg.jpg<text:tab/>1652344</text:p>
      <text:p text:style-name="P2684">http://storage.idigbio.org/duke/bryophytes/00229/0229321_1_lg.jpg<text:tab/>1652345</text:p>
      <text:p text:style-name="P2685">http://storage.idigbio.org/duke/bryophytes/00229/0229322_1_lg.jpg<text:tab/>1652346</text:p>
      <text:p text:style-name="P2686">http://storage.idigbio.org/duke/bryophytes/00229/0229323_1_lg.jpg<text:tab/>1652347</text:p>
      <text:p text:style-name="P2687">http://storage.idigbio.org/duke/bryophytes/00229/0229324_1_lg.jpg<text:tab/>1652348</text:p>
      <text:p text:style-name="P2688">http://storage.idigbio.org/duke/bryophytes/00229/0229325_1_lg.jpg<text:tab/>1652349</text:p>
      <text:p text:style-name="P2689">http://storage.idigbio.org/duke/bryophytes/00229/0229326_1_lg.jpg<text:tab/>1652350</text:p>
      <text:p text:style-name="P2690">http://storage.idigbio.org/duke/bryophytes/00229/0229327_1_lg.jpg<text:tab/>1652351</text:p>
      <text:p text:style-name="P2691">http://storage.idigbio.org/duke/bryophytes/00229/0229328_1_lg.jpg<text:tab/>1652352</text:p>
      <text:p text:style-name="P2692">http://storage.idigbio.org/duke/bryophytes/00229/0229329_1_lg.jpg<text:tab/>1652353</text:p>
      <text:p text:style-name="P2693">http://storage.idigbio.org/duke/bryophytes/00229/0229330_1_lg.jpg<text:tab/>1652354</text:p>
      <text:p text:style-name="P2694">http://storage.idigbio.org/duke/bryophytes/00229/0229331_1_lg.jpg<text:tab/>1652355</text:p>
      <text:p text:style-name="P2695">http://storage.idigbio.org/duke/bryophytes/00229/0229332_1_lg.jpg<text:tab/>1652356</text:p>
      <text:p text:style-name="P2696">http://storage.idigbio.org/duke/bryophytes/00229/0229333_1_lg.jpg<text:tab/>1652357</text:p>
      <text:p text:style-name="P2697">http://storage.idigbio.org/duke/bryophytes/00229/0229334_1_lg.jpg<text:tab/>1652358</text:p>
      <text:p text:style-name="P2698">http://storage.idigbio.org/duke/bryophytes/00229/0229335_1_lg.jpg<text:tab/>1652359</text:p>
      <text:p text:style-name="P2699">http://storage.idigbio.org/duke/bryophytes/00229/0229336_1_lg.jpg<text:tab/>1652360</text:p>
      <text:p text:style-name="P2700">http://storage.idigbio.org/duke/bryophytes/00229/0229337_1_lg.jpg<text:tab/>1652361</text:p>
      <text:soft-page-break/>
      <text:p text:style-name="P2701">http://storage.idigbio.org/duke/bryophytes/00229/0229338_1_lg.jpg<text:tab/>1652362</text:p>
      <text:p text:style-name="P2702">http://storage.idigbio.org/duke/bryophytes/00229/0229339_1_lg.jpg<text:tab/>1652363</text:p>
      <text:p text:style-name="P2703">http://storage.idigbio.org/duke/bryophytes/00229/0229340_1_lg.jpg<text:tab/>1652364</text:p>
      <text:p text:style-name="P2704">http://storage.idigbio.org/duke/bryophytes/00229/0229341_1_lg.jpg<text:tab/>1652365</text:p>
      <text:p text:style-name="P2705">http://storage.idigbio.org/duke/bryophytes/00229/0229342_1_lg.jpg<text:tab/>1652366</text:p>
      <text:p text:style-name="P2706">http://storage.idigbio.org/duke/bryophytes/00229/0229343_1_lg.jpg<text:tab/>1652367</text:p>
      <text:p text:style-name="P2707">http://storage.idigbio.org/duke/bryophytes/00229/0229344_1_lg.jpg<text:tab/>1652368</text:p>
      <text:p text:style-name="P2708">http://storage.idigbio.org/duke/bryophytes/00229/0229345_1_lg.jpg<text:tab/>1652369</text:p>
      <text:p text:style-name="P2709">http://storage.idigbio.org/duke/bryophytes/00229/0229346_1_lg.jpg<text:tab/>1652370</text:p>
      <text:p text:style-name="P2710">http://storage.idigbio.org/duke/bryophytes/00229/0229347_1_lg.jpg<text:tab/>1652371</text:p>
      <text:p text:style-name="P2711">http://storage.idigbio.org/duke/bryophytes/00229/0229348_1_lg.jpg<text:tab/>1652372</text:p>
      <text:p text:style-name="P2712">http://storage.idigbio.org/duke/bryophytes/00229/0229349_1_lg.jpg<text:tab/>1652373</text:p>
      <text:p text:style-name="P2713">http://storage.idigbio.org/duke/bryophytes/00229/0229350_1_lg.jpg<text:tab/>1652374</text:p>
      <text:p text:style-name="P2714">http://storage.idigbio.org/duke/bryophytes/00229/0229351_1_lg.jpg<text:tab/>1652375</text:p>
      <text:p text:style-name="P2715">http://storage.idigbio.org/duke/bryophytes/00229/0229352_1_lg.jpg<text:tab/>1652376</text:p>
      <text:p text:style-name="P2716">http://storage.idigbio.org/duke/bryophytes/00229/0229353_1_lg.jpg<text:tab/>1652377</text:p>
      <text:p text:style-name="P2717">http://storage.idigbio.org/duke/bryophytes/00229/0229354_1_lg.jpg<text:tab/>1652378</text:p>
      <text:p text:style-name="P2718">http://storage.idigbio.org/duke/bryophytes/00229/0229355_1_lg.jpg<text:tab/>1652379</text:p>
      <text:p text:style-name="P2719">http://storage.idigbio.org/duke/bryophytes/00229/0229356_1_lg.jpg<text:tab/>1652380</text:p>
      <text:p text:style-name="P2720">http://storage.idigbio.org/duke/bryophytes/00229/0229357_1_lg.jpg<text:tab/>1652381</text:p>
      <text:p text:style-name="P2721">http://storage.idigbio.org/duke/bryophytes/00229/0229358_1_lg.jpg<text:tab/>1652382</text:p>
      <text:p text:style-name="P2722">http://storage.idigbio.org/duke/bryophytes/00229/0229359_1_lg.jpg<text:tab/>1652383</text:p>
      <text:p text:style-name="P2723">http://storage.idigbio.org/duke/bryophytes/00229/0229360_1_lg.jpg<text:tab/>1652384</text:p>
      <text:p text:style-name="P2724">http://storage.idigbio.org/duke/bryophytes/00229/0229361_1_lg.jpg<text:tab/>1652385</text:p>
      <text:p text:style-name="P2725">http://storage.idigbio.org/duke/bryophytes/00229/0229362_1_lg.jpg<text:tab/>1652386</text:p>
      <text:p text:style-name="P2726">http://storage.idigbio.org/duke/bryophytes/00229/0229363_1_lg.jpg<text:tab/>1652387</text:p>
      <text:p text:style-name="P2727">http://storage.idigbio.org/duke/bryophytes/00229/0229364_1_lg.jpg<text:tab/>1652388</text:p>
      <text:p text:style-name="P2728">http://storage.idigbio.org/duke/bryophytes/00229/0229366_1_lg.jpg<text:tab/>1652390</text:p>
      <text:p text:style-name="P2729">http://storage.idigbio.org/duke/bryophytes/00229/0229367_1_lg.jpg<text:tab/>1652391</text:p>
      <text:p text:style-name="P2730">http://storage.idigbio.org/duke/bryophytes/00229/0229368_1_lg.jpg<text:tab/>1652392</text:p>
      <text:p text:style-name="P2731">http://storage.idigbio.org/duke/bryophytes/00229/0229369_1_lg.jpg<text:tab/>1652393</text:p>
      <text:p text:style-name="P2732">http://storage.idigbio.org/duke/bryophytes/00229/0229370_1_lg.jpg<text:tab/>1652394</text:p>
      <text:p text:style-name="P2733">http://storage.idigbio.org/duke/bryophytes/00229/0229371_1_lg.jpg<text:tab/>1652395</text:p>
      <text:p text:style-name="P2734">http://storage.idigbio.org/duke/bryophytes/00229/0229372_1_lg.jpg<text:tab/>1652396</text:p>
      <text:p text:style-name="P2735">http://storage.idigbio.org/duke/bryophytes/00229/0229373_1_lg.jpg<text:tab/>1652397</text:p>
      <text:p text:style-name="P2736">http://storage.idigbio.org/duke/bryophytes/00229/0229374_1_lg.jpg<text:tab/>1652398</text:p>
      <text:p text:style-name="P2737">http://storage.idigbio.org/duke/bryophytes/00229/0229375_1_lg.jpg<text:tab/>1652399</text:p>
      <text:p text:style-name="P2738">http://storage.idigbio.org/duke/bryophytes/00229/0229376_1_lg.jpg<text:tab/>1652400</text:p>
      <text:p text:style-name="P2739">http://storage.idigbio.org/duke/bryophytes/00229/0229377_1_lg.jpg<text:tab/>1652401</text:p>
      <text:p text:style-name="P2740">http://storage.idigbio.org/duke/bryophytes/00229/0229378_1_lg.jpg<text:tab/>1652402</text:p>
      <text:p text:style-name="P2741">http://storage.idigbio.org/duke/bryophytes/00229/0229379_1_lg.jpg<text:tab/>1652403</text:p>
      <text:p text:style-name="P2742">http://storage.idigbio.org/duke/bryophytes/00229/0229380_1_lg.jpg<text:tab/>1652404</text:p>
      <text:p text:style-name="P2743">http://storage.idigbio.org/duke/bryophytes/00229/0229381_1_lg.jpg<text:tab/>1652405</text:p>
      <text:p text:style-name="P2744">http://storage.idigbio.org/duke/bryophytes/00229/0229382_1_lg.jpg<text:tab/>1652406</text:p>
      <text:p text:style-name="P2745">http://storage.idigbio.org/duke/bryophytes/00229/0229383_1_lg.jpg<text:tab/>1652407</text:p>
      <text:p text:style-name="P2746">http://storage.idigbio.org/duke/bryophytes/00229/0229384_1_lg.jpg<text:tab/>1652408</text:p>
      <text:p text:style-name="P2747">http://storage.idigbio.org/duke/bryophytes/00229/0229385_1_lg.jpg<text:tab/>1652409</text:p>
      <text:p text:style-name="P2748">http://storage.idigbio.org/duke/bryophytes/00229/0229386_1_lg.jpg<text:tab/>1652410</text:p>
      <text:p text:style-name="P2749">http://storage.idigbio.org/duke/bryophytes/00229/0229387_1_lg.jpg<text:tab/>1652411</text:p>
      <text:p text:style-name="P2750">http://storage.idigbio.org/duke/bryophytes/00229/0229388_1_lg.jpg<text:tab/>1652412</text:p>
      <text:p text:style-name="P2751">http://storage.idigbio.org/duke/bryophytes/00229/0229389_1_lg.jpg<text:tab/>1652413</text:p>
      <text:p text:style-name="P2752">http://storage.idigbio.org/duke/bryophytes/00229/0229390_1_lg.jpg<text:tab/>1652414</text:p>
      <text:p text:style-name="P2753">http://storage.idigbio.org/duke/bryophytes/00229/0229391_1_lg.jpg<text:tab/>1652415</text:p>
      <text:p text:style-name="P2754">http://storage.idigbio.org/duke/bryophytes/00229/0229392_1_lg.jpg<text:tab/>1652416</text:p>
      <text:p text:style-name="P2755">http://storage.idigbio.org/duke/bryophytes/00229/0229394_1_lg.jpg<text:tab/>1652418</text:p>
      <text:p text:style-name="P2756">http://storage.idigbio.org/duke/bryophytes/00229/0229395_1_lg.jpg<text:tab/>1652419</text:p>
      <text:p text:style-name="P2757">http://storage.idigbio.org/duke/bryophytes/00229/0229396_1_lg.jpg<text:tab/>1652420</text:p>
      <text:p text:style-name="P2758">http://storage.idigbio.org/duke/bryophytes/00229/0229397_1_lg.jpg<text:tab/>1652421</text:p>
      <text:p text:style-name="P2759">http://storage.idigbio.org/duke/bryophytes/00229/0229398_1_lg.jpg<text:tab/>1652422</text:p>
      <text:p text:style-name="P2760">http://storage.idigbio.org/duke/bryophytes/00229/0229399_1_lg.jpg<text:tab/>1652423</text:p>
      <text:soft-page-break/>
      <text:p text:style-name="P2761">http://storage.idigbio.org/duke/bryophytes/00229/0229400_1_lg.jpg<text:tab/>1652424</text:p>
      <text:p text:style-name="P2762">http://storage.idigbio.org/duke/bryophytes/00229/0229401_1_lg.jpg<text:tab/>1652425</text:p>
      <text:p text:style-name="P2763">http://storage.idigbio.org/duke/bryophytes/00229/0229402_1_lg.jpg<text:tab/>1652426</text:p>
      <text:p text:style-name="P2764">http://storage.idigbio.org/duke/bryophytes/00229/0229403_1_lg.jpg<text:tab/>1652427</text:p>
      <text:p text:style-name="P2765">http://storage.idigbio.org/duke/bryophytes/00229/0229404_1_lg.jpg<text:tab/>1652428</text:p>
      <text:p text:style-name="P2766">http://storage.idigbio.org/duke/bryophytes/00229/0229405_1_lg.jpg<text:tab/>1652429</text:p>
      <text:p text:style-name="P2767">http://storage.idigbio.org/duke/bryophytes/00229/0229406_1_lg.jpg<text:tab/>1652430</text:p>
      <text:p text:style-name="P2768">http://storage.idigbio.org/duke/bryophytes/00229/0229407_1_lg.jpg<text:tab/>1652431</text:p>
      <text:p text:style-name="P2769">http://storage.idigbio.org/duke/bryophytes/00229/0229408_1_lg.jpg<text:tab/>1652432</text:p>
      <text:p text:style-name="P2770">http://storage.idigbio.org/duke/bryophytes/00229/0229409_1_lg.jpg<text:tab/>1652433</text:p>
      <text:p text:style-name="P2771">http://storage.idigbio.org/duke/bryophytes/00229/0229410_1_lg.jpg<text:tab/>1652434</text:p>
      <text:p text:style-name="P2772">http://storage.idigbio.org/duke/bryophytes/00229/0229411_1_lg.jpg<text:tab/>1652435</text:p>
      <text:p text:style-name="P2773">http://storage.idigbio.org/duke/bryophytes/00229/0229412_1_lg.jpg<text:tab/>1652436</text:p>
      <text:p text:style-name="P2774">http://storage.idigbio.org/duke/bryophytes/00229/0229413_1_lg.jpg<text:tab/>1652437</text:p>
      <text:p text:style-name="P2775">http://storage.idigbio.org/duke/bryophytes/00229/0229414_1_lg.jpg<text:tab/>1652438</text:p>
      <text:p text:style-name="P2776">http://storage.idigbio.org/duke/bryophytes/00229/0229415_1_lg.jpg<text:tab/>1652439</text:p>
      <text:p text:style-name="P2777">http://storage.idigbio.org/duke/bryophytes/00229/0229416_1_lg.jpg<text:tab/>1652440</text:p>
      <text:p text:style-name="P2778">http://storage.idigbio.org/duke/bryophytes/00229/0229417_1_lg.jpg<text:tab/>1652441</text:p>
      <text:p text:style-name="P2779">http://storage.idigbio.org/duke/bryophytes/00229/0229418_1_lg.jpg<text:tab/>1652442</text:p>
      <text:p text:style-name="P2780">http://storage.idigbio.org/duke/bryophytes/00229/0229419_1_lg.jpg<text:tab/>1652443</text:p>
      <text:p text:style-name="P2781">http://storage.idigbio.org/duke/bryophytes/00229/0229420_1_lg.jpg<text:tab/>1652444</text:p>
      <text:p text:style-name="P2782">http://storage.idigbio.org/duke/bryophytes/00229/0229421_1_lg.jpg<text:tab/>1652445</text:p>
      <text:p text:style-name="P2783">http://storage.idigbio.org/duke/bryophytes/00229/0229422_1_lg.jpg<text:tab/>1652446</text:p>
      <text:p text:style-name="P2784">http://storage.idigbio.org/duke/bryophytes/00229/0229423_1_lg.jpg<text:tab/>1652447</text:p>
      <text:p text:style-name="P2785">http://storage.idigbio.org/duke/bryophytes/00229/0229424_1_lg.jpg<text:tab/>1652448</text:p>
      <text:p text:style-name="P2786">http://storage.idigbio.org/duke/bryophytes/00229/0229425_1_lg.jpg<text:tab/>1652449</text:p>
      <text:p text:style-name="P2787">http://storage.idigbio.org/duke/bryophytes/00229/0229426_1_lg.jpg<text:tab/>1652450</text:p>
      <text:p text:style-name="P2788">http://storage.idigbio.org/duke/bryophytes/00229/0229427_1_lg.jpg<text:tab/>1652451</text:p>
      <text:p text:style-name="P2789">http://storage.idigbio.org/duke/bryophytes/00229/0229428_1_lg.jpg<text:tab/>1652452</text:p>
      <text:p text:style-name="P2790">http://storage.idigbio.org/duke/bryophytes/00229/0229429_1_lg.jpg<text:tab/>1652453</text:p>
      <text:p text:style-name="P2791">http://storage.idigbio.org/duke/bryophytes/00229/0229430_1_lg.jpg<text:tab/>1652454</text:p>
      <text:p text:style-name="P2792">http://storage.idigbio.org/duke/bryophytes/00229/0229431_1_lg.jpg<text:tab/>1652455</text:p>
      <text:p text:style-name="P2793">http://storage.idigbio.org/duke/bryophytes/00229/0229432_1_lg.jpg<text:tab/>1652456</text:p>
      <text:p text:style-name="P2794">http://storage.idigbio.org/duke/bryophytes/00229/0229433_1_lg.jpg<text:tab/>1652457</text:p>
      <text:p text:style-name="P2795">http://storage.idigbio.org/duke/bryophytes/00229/0229434_1_lg.jpg<text:tab/>1652458</text:p>
      <text:p text:style-name="P2796">http://storage.idigbio.org/duke/bryophytes/00229/0229435_1_lg.jpg<text:tab/>1652459</text:p>
      <text:p text:style-name="P2797">http://storage.idigbio.org/duke/bryophytes/00229/0229436_1_lg.jpg<text:tab/>1652460</text:p>
      <text:p text:style-name="P2798">http://storage.idigbio.org/duke/bryophytes/00229/0229437_1_lg.jpg<text:tab/>1652461</text:p>
      <text:p text:style-name="P2799">http://storage.idigbio.org/duke/bryophytes/00229/0229438_1_lg.jpg<text:tab/>1652462</text:p>
      <text:p text:style-name="P2800">http://storage.idigbio.org/duke/bryophytes/00229/0229439_1_lg.jpg<text:tab/>1652463</text:p>
      <text:p text:style-name="P2801">http://storage.idigbio.org/duke/bryophytes/00229/0229440_1_lg.jpg<text:tab/>1652464</text:p>
      <text:p text:style-name="P2802">http://storage.idigbio.org/duke/bryophytes/00229/0229441_1_lg.jpg<text:tab/>1652465</text:p>
      <text:p text:style-name="P2803">http://storage.idigbio.org/duke/bryophytes/00229/0229442_1_lg.jpg<text:tab/>1652466</text:p>
      <text:p text:style-name="P2804">http://storage.idigbio.org/duke/bryophytes/00229/0229443_1_lg.jpg<text:tab/>1652467</text:p>
      <text:p text:style-name="P2805">http://storage.idigbio.org/duke/bryophytes/00229/0229444_1_lg.jpg<text:tab/>1652468</text:p>
      <text:p text:style-name="P2806">http://storage.idigbio.org/duke/bryophytes/00229/0229445_1_lg.jpg<text:tab/>1652469</text:p>
      <text:p text:style-name="P2807">http://storage.idigbio.org/duke/bryophytes/00229/0229446_1_lg.jpg<text:tab/>1652470</text:p>
      <text:p text:style-name="P2808">http://storage.idigbio.org/duke/bryophytes/00229/0229447_1_lg.jpg<text:tab/>1652471</text:p>
      <text:p text:style-name="P2809">http://storage.idigbio.org/duke/bryophytes/00229/0229448_1_lg.jpg<text:tab/>1652472</text:p>
      <text:p text:style-name="P2810">http://storage.idigbio.org/duke/bryophytes/00229/0229449_1_lg.jpg<text:tab/>1652473</text:p>
      <text:p text:style-name="P2811">http://storage.idigbio.org/duke/bryophytes/00229/0229450_1_lg.jpg<text:tab/>1652474</text:p>
      <text:p text:style-name="P2812">http://storage.idigbio.org/duke/bryophytes/00229/0229451_1_lg.jpg<text:tab/>1652475</text:p>
      <text:p text:style-name="P2813">http://storage.idigbio.org/duke/bryophytes/00229/0229452_1_lg.jpg<text:tab/>1652476</text:p>
      <text:p text:style-name="P2814">http://storage.idigbio.org/duke/bryophytes/00229/0229453_1_lg.jpg<text:tab/>1652477</text:p>
      <text:p text:style-name="P2815">http://storage.idigbio.org/duke/bryophytes/00229/0229454_1_lg.jpg<text:tab/>1652478</text:p>
      <text:p text:style-name="P2816">http://storage.idigbio.org/duke/bryophytes/00229/0229455_1_lg.jpg<text:tab/>1652479</text:p>
      <text:p text:style-name="P2817">http://storage.idigbio.org/duke/bryophytes/00229/0229456_1_lg.jpg<text:tab/>1652480</text:p>
      <text:p text:style-name="P2818">http://storage.idigbio.org/duke/bryophytes/00229/0229457_1_lg.jpg<text:tab/>1652481</text:p>
      <text:p text:style-name="P2819">http://storage.idigbio.org/duke/bryophytes/00229/0229458_1_lg.jpg<text:tab/>1652482</text:p>
      <text:p text:style-name="P2820">http://storage.idigbio.org/duke/bryophytes/00229/0229459_1_lg.jpg<text:tab/>1652483</text:p>
      <text:soft-page-break/>
      <text:p text:style-name="P2821">http://storage.idigbio.org/duke/bryophytes/00229/0229460_1_lg.jpg<text:tab/>1652484</text:p>
      <text:p text:style-name="P2822">http://storage.idigbio.org/duke/bryophytes/00229/0229461_1_lg.jpg<text:tab/>1652485</text:p>
      <text:p text:style-name="P2823">http://storage.idigbio.org/duke/bryophytes/00229/0229462_1_lg.jpg<text:tab/>1652486</text:p>
      <text:p text:style-name="P2824">http://storage.idigbio.org/duke/bryophytes/00229/0229463_1_lg.jpg<text:tab/>1652487</text:p>
      <text:p text:style-name="P2825">http://storage.idigbio.org/duke/bryophytes/00229/0229464_1_lg.jpg<text:tab/>1652488</text:p>
      <text:p text:style-name="P2826">http://storage.idigbio.org/duke/bryophytes/00229/0229465_1_lg.jpg<text:tab/>1652489</text:p>
      <text:p text:style-name="P2827">http://storage.idigbio.org/duke/bryophytes/00229/0229466_1_lg.jpg<text:tab/>1652490</text:p>
      <text:p text:style-name="P2828">http://storage.idigbio.org/duke/bryophytes/00229/0229467_1_lg.jpg<text:tab/>1652491</text:p>
      <text:p text:style-name="P2829">http://storage.idigbio.org/duke/bryophytes/00229/0229468_1_lg.jpg<text:tab/>1652492</text:p>
      <text:p text:style-name="P2830">http://storage.idigbio.org/duke/bryophytes/00229/0229469_1_lg.jpg<text:tab/>1652493</text:p>
      <text:p text:style-name="P2831">http://storage.idigbio.org/duke/bryophytes/00229/0229470_1_lg.jpg<text:tab/>1652494</text:p>
      <text:p text:style-name="P2832">http://storage.idigbio.org/duke/bryophytes/00229/0229471_1_lg.jpg<text:tab/>1652495</text:p>
      <text:p text:style-name="P2833">http://storage.idigbio.org/duke/bryophytes/00229/0229472_1_lg.jpg<text:tab/>1652496</text:p>
      <text:p text:style-name="P2834">http://storage.idigbio.org/duke/bryophytes/00229/0229473_1_lg.jpg<text:tab/>1652497</text:p>
      <text:p text:style-name="P2835">http://storage.idigbio.org/duke/bryophytes/00229/0229474_1_lg.jpg<text:tab/>1652498</text:p>
      <text:p text:style-name="P2836">http://storage.idigbio.org/duke/bryophytes/00229/0229475_1_lg.jpg<text:tab/>1652499</text:p>
      <text:p text:style-name="P2837">http://storage.idigbio.org/duke/bryophytes/00229/0229476_1_lg.jpg<text:tab/>1652500</text:p>
      <text:p text:style-name="P2838">http://storage.idigbio.org/duke/bryophytes/00229/0229477_1_lg.jpg<text:tab/>1652501</text:p>
      <text:p text:style-name="P2839">http://storage.idigbio.org/duke/bryophytes/00229/0229478_1_lg.jpg<text:tab/>1652502</text:p>
      <text:p text:style-name="P2840">http://storage.idigbio.org/duke/bryophytes/00229/0229479_1_lg.jpg<text:tab/>1652503</text:p>
      <text:p text:style-name="P2841">http://storage.idigbio.org/duke/bryophytes/00229/0229480_1_lg.jpg<text:tab/>1652504</text:p>
      <text:p text:style-name="P2842">http://storage.idigbio.org/duke/bryophytes/00229/0229481_1_lg.jpg<text:tab/>1652505</text:p>
      <text:p text:style-name="P2843">http://storage.idigbio.org/duke/bryophytes/00229/0229482_1_lg.jpg<text:tab/>1652506</text:p>
      <text:p text:style-name="P2844">http://storage.idigbio.org/duke/bryophytes/00229/0229483_1_lg.jpg<text:tab/>1652507</text:p>
      <text:p text:style-name="P2845">http://storage.idigbio.org/duke/bryophytes/00229/0229484_1_lg.jpg<text:tab/>1652508</text:p>
      <text:p text:style-name="P2846">http://storage.idigbio.org/duke/bryophytes/00229/0229485_1_lg.jpg<text:tab/>1652509</text:p>
      <text:p text:style-name="P2847">http://storage.idigbio.org/duke/bryophytes/00229/0229486_1_lg.jpg<text:tab/>1652510</text:p>
      <text:p text:style-name="P2848">http://storage.idigbio.org/duke/bryophytes/00229/0229487_1_lg.jpg<text:tab/>1652511</text:p>
      <text:p text:style-name="P2849">http://storage.idigbio.org/duke/bryophytes/00229/0229488_1_lg.jpg<text:tab/>1652512</text:p>
      <text:p text:style-name="P2850">http://storage.idigbio.org/duke/bryophytes/00229/0229489_1_lg.jpg<text:tab/>1652513</text:p>
      <text:p text:style-name="P2851">http://storage.idigbio.org/duke/bryophytes/00229/0229490_1_lg.jpg<text:tab/>1652514</text:p>
      <text:p text:style-name="P2852">http://storage.idigbio.org/duke/bryophytes/00229/0229491_1_lg.jpg<text:tab/>1652515</text:p>
      <text:p text:style-name="P2853">http://storage.idigbio.org/duke/bryophytes/00229/0229492_1_lg.jpg<text:tab/>1652516</text:p>
      <text:p text:style-name="P2854">http://storage.idigbio.org/duke/bryophytes/00229/0229493_1_lg.jpg<text:tab/>1652517</text:p>
      <text:p text:style-name="P2855">http://storage.idigbio.org/duke/bryophytes/00229/0229494_1_lg.jpg<text:tab/>1652518</text:p>
      <text:p text:style-name="P2856">http://storage.idigbio.org/duke/bryophytes/00229/0229495_1_lg.jpg<text:tab/>1652519</text:p>
      <text:p text:style-name="P2857">http://storage.idigbio.org/duke/bryophytes/00229/0229496_1_lg.jpg<text:tab/>1652520</text:p>
      <text:p text:style-name="P2858">http://storage.idigbio.org/duke/bryophytes/00229/0229497_1_lg.jpg<text:tab/>1652521</text:p>
      <text:p text:style-name="P2859">http://storage.idigbio.org/duke/bryophytes/00229/0229498_1_lg.jpg<text:tab/>1652522</text:p>
      <text:p text:style-name="P2860">http://storage.idigbio.org/duke/bryophytes/00229/0229499_1_lg.jpg<text:tab/>1652523</text:p>
      <text:p text:style-name="P2861">http://storage.idigbio.org/duke/bryophytes/00229/0229500_1_lg.jpg<text:tab/>1652524</text:p>
      <text:p text:style-name="P2862">http://storage.idigbio.org/duke/bryophytes/00229/0229501_1_lg.jpg<text:tab/>1652525</text:p>
      <text:p text:style-name="P2863">http://storage.idigbio.org/duke/bryophytes/00229/0229502_1_lg.jpg<text:tab/>1652526</text:p>
      <text:p text:style-name="P2864">http://storage.idigbio.org/duke/bryophytes/00229/0229503_1_lg.jpg<text:tab/>1652527</text:p>
      <text:p text:style-name="P2865">http://storage.idigbio.org/duke/bryophytes/00229/0229504_1_lg.jpg<text:tab/>1652528</text:p>
      <text:p text:style-name="P2866">http://storage.idigbio.org/duke/bryophytes/00229/0229505_1_lg.jpg<text:tab/>1652529</text:p>
      <text:p text:style-name="P2867">http://storage.idigbio.org/duke/bryophytes/00229/0229506_1_lg.jpg<text:tab/>1652530</text:p>
      <text:p text:style-name="P2868">http://storage.idigbio.org/duke/bryophytes/00229/0229507_1_lg.jpg<text:tab/>1652531</text:p>
      <text:p text:style-name="P2869">http://storage.idigbio.org/duke/bryophytes/00229/0229508_1_lg.jpg<text:tab/>1652532</text:p>
      <text:p text:style-name="P2870">http://storage.idigbio.org/duke/bryophytes/00229/0229509_1_lg.jpg<text:tab/>1652533</text:p>
      <text:p text:style-name="P2871">http://storage.idigbio.org/duke/bryophytes/00229/0229510_1_lg.jpg<text:tab/>1652534</text:p>
      <text:p text:style-name="P2872">http://storage.idigbio.org/duke/bryophytes/00229/0229512_1_lg.jpg<text:tab/>1652535</text:p>
      <text:p text:style-name="P2873">http://storage.idigbio.org/duke/bryophytes/00229/0229513_1_lg.jpg<text:tab/>1652536</text:p>
      <text:p text:style-name="P2874">http://storage.idigbio.org/duke/bryophytes/00229/0229514_1_lg.jpg<text:tab/>1652537</text:p>
      <text:p text:style-name="P2875">http://storage.idigbio.org/duke/bryophytes/00229/0229515_1_lg.jpg<text:tab/>1652538</text:p>
      <text:p text:style-name="P2876">http://storage.idigbio.org/duke/bryophytes/00229/0229516_1_lg.jpg<text:tab/>1652539</text:p>
      <text:p text:style-name="P2877">http://storage.idigbio.org/duke/bryophytes/00229/0229517_1_lg.jpg<text:tab/>1652540</text:p>
      <text:p text:style-name="P2878">http://storage.idigbio.org/duke/bryophytes/00229/0229518_1_lg.jpg<text:tab/>1652541</text:p>
      <text:p text:style-name="P2879">http://storage.idigbio.org/duke/bryophytes/00229/0229519_1_lg.jpg<text:tab/>1652542</text:p>
      <text:p text:style-name="P2880">http://storage.idigbio.org/duke/bryophytes/00229/0229520_1_lg.jpg<text:tab/>1652543</text:p>
      <text:soft-page-break/>
      <text:p text:style-name="P2881">http://storage.idigbio.org/duke/bryophytes/00229/0229521_1_lg.jpg<text:tab/>1652544</text:p>
      <text:p text:style-name="P2882">http://storage.idigbio.org/duke/bryophytes/00229/0229522_1_lg.jpg<text:tab/>1652545</text:p>
      <text:p text:style-name="P2883">http://storage.idigbio.org/duke/bryophytes/00229/0229523_1_lg.jpg<text:tab/>1652546</text:p>
      <text:p text:style-name="P2884">http://storage.idigbio.org/duke/bryophytes/00229/0229524_1_lg.jpg<text:tab/>1652547</text:p>
      <text:p text:style-name="P2885">http://storage.idigbio.org/duke/bryophytes/00229/0229525_1_lg.jpg<text:tab/>1652548</text:p>
      <text:p text:style-name="P2886">http://storage.idigbio.org/duke/bryophytes/00229/0229526_1_lg.jpg<text:tab/>1652549</text:p>
      <text:p text:style-name="P2887">http://storage.idigbio.org/duke/bryophytes/00229/0229527_1_lg.jpg<text:tab/>1652550</text:p>
      <text:p text:style-name="P2888">http://storage.idigbio.org/duke/bryophytes/00229/0229528_1_lg.jpg<text:tab/>1652551</text:p>
      <text:p text:style-name="P2889">http://storage.idigbio.org/duke/bryophytes/00229/0229529_1_lg.jpg<text:tab/>1652552</text:p>
      <text:p text:style-name="P2890">http://storage.idigbio.org/duke/bryophytes/00229/0229530_1_lg.jpg<text:tab/>1652553</text:p>
      <text:p text:style-name="P2891">http://storage.idigbio.org/duke/bryophytes/00229/0229531_1_lg.jpg<text:tab/>1652554</text:p>
      <text:p text:style-name="P2892">http://storage.idigbio.org/duke/bryophytes/00229/0229532_1_lg.jpg<text:tab/>1652555</text:p>
      <text:p text:style-name="P2893">http://storage.idigbio.org/duke/bryophytes/00229/0229533_1_lg.jpg<text:tab/>1652556</text:p>
      <text:p text:style-name="P2894">http://storage.idigbio.org/duke/bryophytes/00229/0229534_1_lg.jpg<text:tab/>1652557</text:p>
      <text:p text:style-name="P2895">http://storage.idigbio.org/duke/bryophytes/00229/0229535_1_lg.jpg<text:tab/>1652558</text:p>
      <text:p text:style-name="P2896">http://storage.idigbio.org/duke/bryophytes/00229/0229536_1_lg.jpg<text:tab/>1652559</text:p>
      <text:p text:style-name="P2897">http://storage.idigbio.org/duke/bryophytes/00229/0229537_1_lg.jpg<text:tab/>1652560</text:p>
      <text:p text:style-name="P2898">http://storage.idigbio.org/duke/bryophytes/00229/0229538_1_lg.jpg<text:tab/>1652561</text:p>
      <text:p text:style-name="P2899">http://storage.idigbio.org/duke/bryophytes/00229/0229539_1_lg.jpg<text:tab/>1652562</text:p>
      <text:p text:style-name="P2900">http://storage.idigbio.org/duke/bryophytes/00229/0229540_1_lg.jpg<text:tab/>1652563</text:p>
      <text:p text:style-name="P2901">http://storage.idigbio.org/duke/bryophytes/00229/0229541_1_lg.jpg<text:tab/>1652564</text:p>
      <text:p text:style-name="P2902">http://storage.idigbio.org/duke/bryophytes/00229/0229542_1_lg.jpg<text:tab/>1652565</text:p>
      <text:p text:style-name="P2903">http://storage.idigbio.org/duke/bryophytes/00229/0229543_1_lg.jpg<text:tab/>1652566</text:p>
      <text:p text:style-name="P2904">http://storage.idigbio.org/duke/bryophytes/00229/0229544_1_lg.jpg<text:tab/>1652567</text:p>
      <text:p text:style-name="P2905">http://storage.idigbio.org/duke/bryophytes/00229/0229545_1_lg.jpg<text:tab/>1652568</text:p>
      <text:p text:style-name="P2906">http://storage.idigbio.org/duke/bryophytes/00229/0229546_1_lg.jpg<text:tab/>1652569</text:p>
      <text:p text:style-name="P2907">http://storage.idigbio.org/duke/bryophytes/00229/0229547_1_lg.jpg<text:tab/>1652570</text:p>
      <text:p text:style-name="P2908">http://storage.idigbio.org/duke/bryophytes/00229/0229548_1_lg.jpg<text:tab/>1652571</text:p>
      <text:p text:style-name="P2909">http://storage.idigbio.org/duke/bryophytes/00229/0229549_1_lg.jpg<text:tab/>1652572</text:p>
      <text:p text:style-name="P2910">http://storage.idigbio.org/duke/bryophytes/00229/0229550_1_lg.jpg<text:tab/>1652573</text:p>
      <text:p text:style-name="P2911">http://storage.idigbio.org/duke/bryophytes/00229/0229551_1_lg.jpg<text:tab/>1652574</text:p>
      <text:p text:style-name="P2912">http://storage.idigbio.org/duke/bryophytes/00229/0229552_1_lg.jpg<text:tab/>1652575</text:p>
      <text:p text:style-name="P2913">http://storage.idigbio.org/duke/bryophytes/00229/0229553_1_lg.jpg<text:tab/>1652576</text:p>
      <text:p text:style-name="P2914">http://storage.idigbio.org/duke/bryophytes/00229/0229554_1_lg.jpg<text:tab/>1652577</text:p>
      <text:p text:style-name="P2915">http://storage.idigbio.org/duke/bryophytes/00229/0229555_1_lg.jpg<text:tab/>1652578</text:p>
      <text:p text:style-name="P2916">http://storage.idigbio.org/duke/bryophytes/00229/0229556_1_lg.jpg<text:tab/>1652579</text:p>
      <text:p text:style-name="P2917">http://storage.idigbio.org/duke/bryophytes/00229/0229557_1_lg.jpg<text:tab/>1652580</text:p>
      <text:p text:style-name="P2918">http://storage.idigbio.org/duke/bryophytes/00229/0229558_1_lg.jpg<text:tab/>1652581</text:p>
      <text:p text:style-name="P2919">http://storage.idigbio.org/duke/bryophytes/00229/0229559_1_lg.jpg<text:tab/>1652582</text:p>
      <text:p text:style-name="P2920">http://storage.idigbio.org/duke/bryophytes/00229/0229560_1_lg.jpg<text:tab/>1652583</text:p>
      <text:p text:style-name="P2921">http://storage.idigbio.org/duke/bryophytes/00229/0229561_1_lg.jpg<text:tab/>1652584</text:p>
      <text:p text:style-name="P2922">http://storage.idigbio.org/duke/bryophytes/00229/0229562_1_lg.jpg<text:tab/>1652585</text:p>
      <text:p text:style-name="P2923">http://storage.idigbio.org/duke/bryophytes/00229/0229563_1_lg.jpg<text:tab/>1652586</text:p>
      <text:p text:style-name="P2924">http://storage.idigbio.org/duke/bryophytes/00229/0229564_1_lg.jpg<text:tab/>1652587</text:p>
      <text:p text:style-name="P2925">http://storage.idigbio.org/duke/bryophytes/00229/0229565_1_lg.jpg<text:tab/>1652588</text:p>
      <text:p text:style-name="P2926">http://storage.idigbio.org/duke/bryophytes/00229/0229566_1_lg.jpg<text:tab/>1652589</text:p>
      <text:p text:style-name="P2927">http://storage.idigbio.org/duke/bryophytes/00229/0229567_1_lg.jpg<text:tab/>1652590</text:p>
      <text:p text:style-name="P2928">http://storage.idigbio.org/duke/bryophytes/00229/0229568_1_lg.jpg<text:tab/>1652591</text:p>
      <text:p text:style-name="P2929">http://storage.idigbio.org/duke/bryophytes/00229/0229569_1_lg.jpg<text:tab/>1652592</text:p>
      <text:p text:style-name="P2930">http://storage.idigbio.org/duke/bryophytes/00229/0229570_1_lg.jpg<text:tab/>1652593</text:p>
      <text:p text:style-name="P2931">http://storage.idigbio.org/duke/bryophytes/00229/0229571_1_lg.jpg<text:tab/>1652594</text:p>
      <text:p text:style-name="P2932">http://storage.idigbio.org/duke/bryophytes/00229/0229572_1_lg.jpg<text:tab/>1652595</text:p>
      <text:p text:style-name="P2933">http://storage.idigbio.org/duke/bryophytes/00229/0229573_1_lg.jpg<text:tab/>1652596</text:p>
      <text:p text:style-name="P2934">http://storage.idigbio.org/duke/bryophytes/00229/0229574_1_lg.jpg<text:tab/>1652597</text:p>
      <text:p text:style-name="P2935">http://storage.idigbio.org/duke/bryophytes/00229/0229575_1_lg.jpg<text:tab/>1652598</text:p>
      <text:p text:style-name="P2936">http://storage.idigbio.org/duke/bryophytes/00229/0229576_1_lg.jpg<text:tab/>1652599</text:p>
      <text:p text:style-name="P2937">http://storage.idigbio.org/duke/bryophytes/00229/0229577_1_lg.jpg<text:tab/>1652600</text:p>
      <text:p text:style-name="P2938">http://storage.idigbio.org/duke/bryophytes/00229/0229578_1_lg.jpg<text:tab/>1652601</text:p>
      <text:p text:style-name="P2939">http://storage.idigbio.org/duke/bryophytes/00229/0229579_1_lg.jpg<text:tab/>1652602</text:p>
      <text:p text:style-name="P2940">http://storage.idigbio.org/duke/bryophytes/00229/0229580_1_lg.jpg<text:tab/>1652603</text:p>
      <text:soft-page-break/>
      <text:p text:style-name="P2941">http://storage.idigbio.org/duke/bryophytes/00229/0229581_1_lg.jpg<text:tab/>1652604</text:p>
      <text:p text:style-name="P2942">http://storage.idigbio.org/duke/bryophytes/00229/0229582_1_lg.jpg<text:tab/>1652605</text:p>
      <text:p text:style-name="P2943">http://storage.idigbio.org/duke/bryophytes/00229/0229583_1_lg.jpg<text:tab/>1652606</text:p>
      <text:p text:style-name="P2944">http://storage.idigbio.org/duke/bryophytes/00229/0229584_1_lg.jpg<text:tab/>1652607</text:p>
      <text:p text:style-name="P2945">http://storage.idigbio.org/duke/bryophytes/00229/0229585_1_lg.jpg<text:tab/>1652608</text:p>
      <text:p text:style-name="P2946">http://storage.idigbio.org/duke/bryophytes/00229/0229586_1_lg.jpg<text:tab/>1652609</text:p>
      <text:p text:style-name="P2947">http://storage.idigbio.org/duke/bryophytes/00229/0229587_1_lg.jpg<text:tab/>1652610</text:p>
      <text:p text:style-name="P2948">http://storage.idigbio.org/duke/bryophytes/00229/0229588_1_lg.jpg<text:tab/>1652611</text:p>
      <text:p text:style-name="P2949">http://storage.idigbio.org/duke/bryophytes/00229/0229589_1_lg.jpg<text:tab/>1652612</text:p>
      <text:p text:style-name="P2950">http://storage.idigbio.org/duke/bryophytes/00229/0229590_1_lg.jpg<text:tab/>1652613</text:p>
      <text:p text:style-name="P2951">http://storage.idigbio.org/duke/bryophytes/00229/0229591_1_lg.jpg<text:tab/>1652614</text:p>
      <text:p text:style-name="P2952">http://storage.idigbio.org/duke/bryophytes/00229/0229592_1_lg.jpg<text:tab/>1652615</text:p>
      <text:p text:style-name="P2953">http://storage.idigbio.org/duke/bryophytes/00229/0229593_1_lg.jpg<text:tab/>1652616</text:p>
      <text:p text:style-name="P2954">http://storage.idigbio.org/duke/bryophytes/00229/0229594_1_lg.jpg<text:tab/>1652617</text:p>
      <text:p text:style-name="P2955">http://storage.idigbio.org/duke/bryophytes/00229/0229595_1_lg.jpg<text:tab/>1652618</text:p>
      <text:p text:style-name="P2956">http://storage.idigbio.org/duke/bryophytes/00229/0229596_1_lg.jpg<text:tab/>1652619</text:p>
      <text:p text:style-name="P2957">http://storage.idigbio.org/duke/bryophytes/00229/0229597_1_lg.jpg<text:tab/>1652620</text:p>
      <text:p text:style-name="P2958">http://storage.idigbio.org/duke/bryophytes/00229/0229598_1_lg.jpg<text:tab/>1652621</text:p>
      <text:p text:style-name="P2959">http://storage.idigbio.org/duke/bryophytes/00229/0229599_1_lg.jpg<text:tab/>1652622</text:p>
      <text:p text:style-name="P2960">http://storage.idigbio.org/duke/bryophytes/00229/0229600_1_lg.jpg<text:tab/>1652623</text:p>
      <text:p text:style-name="P2961">http://storage.idigbio.org/duke/bryophytes/00229/0229601_1_lg.jpg<text:tab/>1652624</text:p>
      <text:p text:style-name="P2962">http://storage.idigbio.org/duke/bryophytes/00229/0229602_1_lg.jpg<text:tab/>1652625</text:p>
      <text:p text:style-name="P2963">http://storage.idigbio.org/duke/bryophytes/00229/0229603_1_lg.jpg<text:tab/>1652626</text:p>
      <text:p text:style-name="P2964">http://storage.idigbio.org/duke/bryophytes/00229/0229604_1_lg.jpg<text:tab/>1652627</text:p>
      <text:p text:style-name="P2965">http://storage.idigbio.org/duke/bryophytes/00229/0229605_1_lg.jpg<text:tab/>1652628</text:p>
      <text:p text:style-name="P2966">http://storage.idigbio.org/duke/bryophytes/00229/0229606_1_lg.jpg<text:tab/>1652629</text:p>
      <text:p text:style-name="P2967">http://storage.idigbio.org/duke/bryophytes/00229/0229607_1_lg.jpg<text:tab/>1652630</text:p>
      <text:p text:style-name="P2968">http://storage.idigbio.org/duke/bryophytes/00229/0229608_1_lg.jpg<text:tab/>1652631</text:p>
      <text:p text:style-name="P2969">http://storage.idigbio.org/duke/bryophytes/00229/0229609_1_lg.jpg<text:tab/>1652632</text:p>
      <text:p text:style-name="P2970">http://storage.idigbio.org/duke/bryophytes/00229/0229610_1_lg.jpg<text:tab/>1652633</text:p>
      <text:p text:style-name="P2971">http://storage.idigbio.org/duke/bryophytes/00229/0229611_1_lg.jpg<text:tab/>1652634</text:p>
      <text:p text:style-name="P2972">http://storage.idigbio.org/duke/bryophytes/00229/0229612_1_lg.jpg<text:tab/>1652635</text:p>
      <text:p text:style-name="P2973">http://storage.idigbio.org/duke/bryophytes/00229/0229613_1_lg.jpg<text:tab/>1652636</text:p>
      <text:p text:style-name="P2974">http://storage.idigbio.org/duke/bryophytes/00229/0229614_1_lg.jpg<text:tab/>1652637</text:p>
      <text:p text:style-name="P2975">http://storage.idigbio.org/duke/bryophytes/00229/0229615_1_lg.jpg<text:tab/>1652638</text:p>
      <text:p text:style-name="P2976">http://storage.idigbio.org/duke/bryophytes/00229/0229616_1_lg.jpg<text:tab/>1652639</text:p>
      <text:p text:style-name="P2977">http://storage.idigbio.org/duke/bryophytes/00229/0229617_1_lg.jpg<text:tab/>1652640</text:p>
      <text:p text:style-name="P2978">http://storage.idigbio.org/duke/bryophytes/00229/0229618_1_lg.jpg<text:tab/>1652641</text:p>
      <text:p text:style-name="P2979">http://storage.idigbio.org/duke/bryophytes/00229/0229619_1_lg.jpg<text:tab/>1652642</text:p>
      <text:p text:style-name="P2980">http://storage.idigbio.org/duke/bryophytes/00229/0229620_1_lg.jpg<text:tab/>1652643</text:p>
      <text:p text:style-name="P2981">http://storage.idigbio.org/duke/bryophytes/00229/0229621_1_lg.jpg<text:tab/>1652644</text:p>
      <text:p text:style-name="P2982">http://storage.idigbio.org/duke/bryophytes/00229/0229622_1_lg.jpg<text:tab/>1652645</text:p>
      <text:p text:style-name="P2983">http://storage.idigbio.org/duke/bryophytes/00229/0229623_1_lg.jpg<text:tab/>1652646</text:p>
      <text:p text:style-name="P2984">http://storage.idigbio.org/duke/bryophytes/00229/0229624_1_lg.jpg<text:tab/>1652647</text:p>
      <text:p text:style-name="P2985">http://storage.idigbio.org/duke/bryophytes/00229/0229625_1_lg.jpg<text:tab/>1652648</text:p>
      <text:p text:style-name="P2986">http://storage.idigbio.org/duke/bryophytes/00229/0229626_1_lg.jpg<text:tab/>1652649</text:p>
      <text:p text:style-name="P2987">http://storage.idigbio.org/duke/bryophytes/00229/0229627_1_lg.jpg<text:tab/>1652650</text:p>
      <text:p text:style-name="P2988">http://storage.idigbio.org/duke/bryophytes/00229/0229628_1_lg.jpg<text:tab/>1652651</text:p>
      <text:p text:style-name="P2989">http://storage.idigbio.org/duke/bryophytes/00229/0229629_1_lg.jpg<text:tab/>1652652</text:p>
      <text:p text:style-name="P2990">http://storage.idigbio.org/duke/bryophytes/00229/0229630_1_lg.jpg<text:tab/>1652653</text:p>
      <text:p text:style-name="P2991">http://storage.idigbio.org/duke/bryophytes/00229/0229631_1_lg.jpg<text:tab/>1652654</text:p>
      <text:p text:style-name="P2992">http://storage.idigbio.org/duke/bryophytes/00229/0229632_1_lg.jpg<text:tab/>1652655</text:p>
      <text:p text:style-name="P2993">http://storage.idigbio.org/duke/bryophytes/00229/0229633_1_lg.jpg<text:tab/>1652656</text:p>
      <text:p text:style-name="P2994">http://storage.idigbio.org/duke/bryophytes/00229/0229634_1_lg.jpg<text:tab/>1652657</text:p>
      <text:p text:style-name="P2995">http://storage.idigbio.org/duke/bryophytes/00229/0229635_1_lg.jpg<text:tab/>1652658</text:p>
      <text:p text:style-name="P2996">http://storage.idigbio.org/duke/bryophytes/00229/0229636_1_lg.jpg<text:tab/>1652659</text:p>
      <text:p text:style-name="P2997">http://storage.idigbio.org/duke/bryophytes/00229/0229637_1_lg.jpg<text:tab/>1652660</text:p>
      <text:p text:style-name="P2998">http://storage.idigbio.org/duke/bryophytes/00229/0229638_1_lg.jpg<text:tab/>1652661</text:p>
      <text:p text:style-name="P2999">http://storage.idigbio.org/duke/bryophytes/00229/0229640_1_lg.jpg<text:tab/>1652663</text:p>
      <text:p text:style-name="P3000">http://storage.idigbio.org/duke/bryophytes/00229/0229641_1_lg.jpg<text:tab/>1652664</text:p>
      <text:soft-page-break/>
      <text:p text:style-name="P3001">http://storage.idigbio.org/duke/bryophytes/00229/0229642_1_lg.jpg<text:tab/>1652665</text:p>
      <text:p text:style-name="P3002">http://storage.idigbio.org/duke/bryophytes/00229/0229643_1_lg.jpg<text:tab/>1652666</text:p>
      <text:p text:style-name="P3003">http://storage.idigbio.org/duke/bryophytes/00229/0229644_1_lg.jpg<text:tab/>1652667</text:p>
      <text:p text:style-name="P3004">http://storage.idigbio.org/duke/bryophytes/00229/0229645_1_lg.jpg<text:tab/>1652668</text:p>
      <text:p text:style-name="P3005">http://storage.idigbio.org/duke/bryophytes/00229/0229646_1_lg.jpg<text:tab/>1652669</text:p>
      <text:p text:style-name="P3006">http://storage.idigbio.org/duke/bryophytes/00229/0229647_1_lg.jpg<text:tab/>1652670</text:p>
      <text:p text:style-name="P3007">http://storage.idigbio.org/duke/bryophytes/00229/0229648_1_lg.jpg<text:tab/>1652671</text:p>
      <text:p text:style-name="P3008">http://storage.idigbio.org/duke/bryophytes/00229/0229649_1_lg.jpg<text:tab/>1652672</text:p>
      <text:p text:style-name="P3009">http://storage.idigbio.org/duke/bryophytes/00229/0229650_1_lg.jpg<text:tab/>1652673</text:p>
      <text:p text:style-name="P3010">http://storage.idigbio.org/duke/bryophytes/00229/0229651_1_lg.jpg<text:tab/>1652674</text:p>
      <text:p text:style-name="P3011">http://storage.idigbio.org/duke/bryophytes/00229/0229652_1_lg.jpg<text:tab/>1652675</text:p>
      <text:p text:style-name="P3012">http://storage.idigbio.org/duke/bryophytes/00229/0229653_1_lg.jpg<text:tab/>1652676</text:p>
      <text:p text:style-name="P3013">http://storage.idigbio.org/duke/bryophytes/00229/0229654_1_lg.jpg<text:tab/>1652677</text:p>
      <text:p text:style-name="P3014">http://storage.idigbio.org/duke/bryophytes/00229/0229655_1_lg.jpg<text:tab/>1652678</text:p>
      <text:p text:style-name="P3015">http://storage.idigbio.org/duke/bryophytes/00229/0229656_1_lg.jpg<text:tab/>1652679</text:p>
      <text:p text:style-name="P3016">http://storage.idigbio.org/duke/bryophytes/00229/0229657_1_lg.jpg<text:tab/>1652680</text:p>
      <text:p text:style-name="P3017">http://storage.idigbio.org/duke/bryophytes/00229/0229658_1_lg.jpg<text:tab/>1652681</text:p>
      <text:p text:style-name="P3018">http://storage.idigbio.org/duke/bryophytes/00229/0229659_1_lg.jpg<text:tab/>1652682</text:p>
      <text:p text:style-name="P3019">http://storage.idigbio.org/duke/bryophytes/00229/0229660_1_lg.jpg<text:tab/>1652683</text:p>
      <text:p text:style-name="P3020">http://storage.idigbio.org/duke/bryophytes/00229/0229661_1_lg.jpg<text:tab/>1652684</text:p>
      <text:p text:style-name="P3021">http://storage.idigbio.org/duke/bryophytes/00229/0229662_1_lg.jpg<text:tab/>1652685</text:p>
      <text:p text:style-name="P3022">http://storage.idigbio.org/duke/bryophytes/00229/0229663_1_lg.jpg<text:tab/>1652686</text:p>
      <text:p text:style-name="P3023">http://storage.idigbio.org/duke/bryophytes/00229/0229664_1_lg.jpg<text:tab/>1652687</text:p>
      <text:p text:style-name="P3024">http://storage.idigbio.org/duke/bryophytes/00229/0229665_1_lg.jpg<text:tab/>1652688</text:p>
      <text:p text:style-name="P3025">http://storage.idigbio.org/duke/bryophytes/00229/0229666_1_lg.jpg<text:tab/>1652689</text:p>
      <text:p text:style-name="P3026">http://storage.idigbio.org/duke/bryophytes/00229/0229667_1_lg.jpg<text:tab/>1652690</text:p>
      <text:p text:style-name="P3027">http://storage.idigbio.org/duke/bryophytes/00229/0229668_1_lg.jpg<text:tab/>1652691</text:p>
      <text:p text:style-name="P3028">http://storage.idigbio.org/duke/bryophytes/00229/0229669_1_lg.jpg<text:tab/>1652692</text:p>
      <text:p text:style-name="P3029">http://storage.idigbio.org/duke/bryophytes/00229/0229670_1_lg.jpg<text:tab/>1652693</text:p>
      <text:p text:style-name="P3030">http://storage.idigbio.org/duke/bryophytes/00229/0229671_1_lg.jpg<text:tab/>1652694</text:p>
      <text:p text:style-name="P3031">http://storage.idigbio.org/duke/bryophytes/00229/0229672_1_lg.jpg<text:tab/>1652695</text:p>
      <text:p text:style-name="P3032">http://storage.idigbio.org/duke/bryophytes/00229/0229673_1_lg.jpg<text:tab/>1652696</text:p>
      <text:p text:style-name="P3033">http://storage.idigbio.org/duke/bryophytes/00229/0229674_1_lg.jpg<text:tab/>1652697</text:p>
      <text:p text:style-name="P3034">http://storage.idigbio.org/duke/bryophytes/00229/0229675_1_lg.jpg<text:tab/>1652698</text:p>
      <text:p text:style-name="P3035">http://storage.idigbio.org/duke/bryophytes/00229/0229676_1_lg.jpg<text:tab/>1652699</text:p>
      <text:p text:style-name="P3036">http://storage.idigbio.org/duke/bryophytes/00229/0229677_1_lg.jpg<text:tab/>1652700</text:p>
      <text:p text:style-name="P3037">http://storage.idigbio.org/duke/bryophytes/00229/0229678_1_lg.jpg<text:tab/>1652701</text:p>
      <text:p text:style-name="P3038">http://storage.idigbio.org/duke/bryophytes/00229/0229679_1_lg.jpg<text:tab/>1652702</text:p>
      <text:p text:style-name="P3039">http://storage.idigbio.org/duke/bryophytes/00229/0229680_1_lg.jpg<text:tab/>1652703</text:p>
      <text:p text:style-name="P3040">http://storage.idigbio.org/duke/bryophytes/00229/0229681_1_lg.jpg<text:tab/>1652704</text:p>
      <text:p text:style-name="P3041">http://storage.idigbio.org/duke/bryophytes/00229/0229682_1_lg.jpg<text:tab/>1652705</text:p>
      <text:p text:style-name="P3042">http://storage.idigbio.org/duke/bryophytes/00229/0229683_1_lg.jpg<text:tab/>1652706</text:p>
      <text:p text:style-name="P3043">http://storage.idigbio.org/duke/bryophytes/00229/0229684_1_lg.jpg<text:tab/>1652707</text:p>
      <text:p text:style-name="P3044">http://storage.idigbio.org/duke/bryophytes/00229/0229685_1_lg.jpg<text:tab/>1652708</text:p>
      <text:p text:style-name="P3045">http://storage.idigbio.org/duke/bryophytes/00229/0229686_1_lg.jpg<text:tab/>1652709</text:p>
      <text:p text:style-name="P3046">http://storage.idigbio.org/duke/bryophytes/00229/0229687_1_lg.jpg<text:tab/>1652710</text:p>
      <text:p text:style-name="P3047">http://storage.idigbio.org/duke/bryophytes/00229/0229688_1_lg.jpg<text:tab/>1652711</text:p>
      <text:p text:style-name="P3048">http://storage.idigbio.org/duke/bryophytes/00229/0229689_1_lg.jpg<text:tab/>1652712</text:p>
      <text:p text:style-name="P3049">http://storage.idigbio.org/duke/bryophytes/00229/0229690_1_lg.jpg<text:tab/>1652713</text:p>
      <text:p text:style-name="P3050">http://storage.idigbio.org/duke/bryophytes/00229/0229691_1_lg.jpg<text:tab/>1652714</text:p>
      <text:p text:style-name="P3051">http://storage.idigbio.org/duke/bryophytes/00229/0229692_1_lg.jpg<text:tab/>1652715</text:p>
      <text:p text:style-name="P3052">http://storage.idigbio.org/duke/bryophytes/00229/0229693_1_lg.jpg<text:tab/>1652716</text:p>
      <text:p text:style-name="P3053">http://storage.idigbio.org/duke/bryophytes/00229/0229694_1_lg.jpg<text:tab/>1652717</text:p>
      <text:p text:style-name="P3054">http://storage.idigbio.org/duke/bryophytes/00229/0229695_1_lg.jpg<text:tab/>1652718</text:p>
      <text:p text:style-name="P3055">http://storage.idigbio.org/duke/bryophytes/00229/0229696_1_lg.jpg<text:tab/>1652719</text:p>
      <text:p text:style-name="P3056">http://storage.idigbio.org/duke/bryophytes/00229/0229697_1_lg.jpg<text:tab/>1652720</text:p>
      <text:p text:style-name="P3057">http://storage.idigbio.org/duke/bryophytes/00229/0229698_1_lg.jpg<text:tab/>1652721</text:p>
      <text:p text:style-name="P3058">http://storage.idigbio.org/duke/bryophytes/00229/0229699_1_lg.jpg<text:tab/>1652722</text:p>
      <text:p text:style-name="P3059">http://storage.idigbio.org/duke/bryophytes/00229/0229700_1_lg.jpg<text:tab/>1652723</text:p>
      <text:p text:style-name="P3060">http://storage.idigbio.org/duke/bryophytes/00229/0229701_1_lg.jpg<text:tab/>1652724</text:p>
      <text:soft-page-break/>
      <text:p text:style-name="P3061">http://storage.idigbio.org/duke/bryophytes/00229/0229702_1_lg.jpg<text:tab/>1652725</text:p>
      <text:p text:style-name="P3062">http://storage.idigbio.org/duke/bryophytes/00229/0229703_1_lg.jpg<text:tab/>1652726</text:p>
      <text:p text:style-name="P3063">http://storage.idigbio.org/duke/bryophytes/00229/0229704_1_lg.jpg<text:tab/>1652727</text:p>
      <text:p text:style-name="P3064">http://storage.idigbio.org/duke/bryophytes/00229/0229705_1_lg.jpg<text:tab/>1652728</text:p>
      <text:p text:style-name="P3065">http://storage.idigbio.org/duke/bryophytes/00229/0229706_1_lg.jpg<text:tab/>1652729</text:p>
      <text:p text:style-name="P3066">http://storage.idigbio.org/duke/bryophytes/00229/0229707_1_lg.jpg<text:tab/>1652730</text:p>
      <text:p text:style-name="P3067">http://storage.idigbio.org/duke/bryophytes/00229/0229708_1_lg.jpg<text:tab/>1652731</text:p>
      <text:p text:style-name="P3068">http://storage.idigbio.org/duke/bryophytes/00229/0229709_1_lg.jpg<text:tab/>1652732</text:p>
      <text:p text:style-name="P3069">http://storage.idigbio.org/duke/bryophytes/00229/0229710_1_lg.jpg<text:tab/>1652733</text:p>
      <text:p text:style-name="P3070">http://storage.idigbio.org/duke/bryophytes/00229/0229711_1_lg.jpg<text:tab/>1652734</text:p>
      <text:p text:style-name="P3071">http://storage.idigbio.org/duke/bryophytes/00229/0229712_1_lg.jpg<text:tab/>1652735</text:p>
      <text:p text:style-name="P3072">http://storage.idigbio.org/duke/bryophytes/00229/0229713_1_lg.jpg<text:tab/>1652736</text:p>
      <text:p text:style-name="P3073">http://storage.idigbio.org/duke/bryophytes/00229/0229714_1_lg.jpg<text:tab/>1652737</text:p>
      <text:p text:style-name="P3074">http://storage.idigbio.org/duke/bryophytes/00229/0229715_1_lg.jpg<text:tab/>1652738</text:p>
      <text:p text:style-name="P3075">http://storage.idigbio.org/duke/bryophytes/00229/0229716_1_lg.jpg<text:tab/>1652739</text:p>
      <text:p text:style-name="P3076">http://storage.idigbio.org/duke/bryophytes/00229/0229717_1_lg.jpg<text:tab/>1652740</text:p>
      <text:p text:style-name="P3077">http://storage.idigbio.org/duke/bryophytes/00229/0229718_1_lg.jpg<text:tab/>1652741</text:p>
      <text:p text:style-name="P3078">http://storage.idigbio.org/duke/bryophytes/00229/0229719_1_lg.jpg<text:tab/>1652742</text:p>
      <text:p text:style-name="P3079">http://storage.idigbio.org/duke/bryophytes/00229/0229720_1_lg.jpg<text:tab/>1652743</text:p>
      <text:p text:style-name="P3080">http://storage.idigbio.org/duke/bryophytes/00229/0229721_1_lg.jpg<text:tab/>1652744</text:p>
      <text:p text:style-name="P3081">http://storage.idigbio.org/duke/bryophytes/00229/0229722_1_lg.jpg<text:tab/>1652745</text:p>
      <text:p text:style-name="P3082">http://storage.idigbio.org/duke/bryophytes/00229/0229723_1_lg.jpg<text:tab/>1652746</text:p>
      <text:p text:style-name="P3083">http://storage.idigbio.org/duke/bryophytes/00229/0229724_1_lg.jpg<text:tab/>1652747</text:p>
      <text:p text:style-name="P3084">http://storage.idigbio.org/duke/bryophytes/00229/0229725_1_lg.jpg<text:tab/>1652748</text:p>
      <text:p text:style-name="P3085">http://storage.idigbio.org/duke/bryophytes/00229/0229726_1_lg.jpg<text:tab/>1652749</text:p>
      <text:p text:style-name="P3086">http://storage.idigbio.org/duke/bryophytes/00229/0229727_1_lg.jpg<text:tab/>1652750</text:p>
      <text:p text:style-name="P3087">http://storage.idigbio.org/duke/bryophytes/00229/0229728_1_lg.jpg<text:tab/>1652751</text:p>
      <text:p text:style-name="P3088">http://storage.idigbio.org/duke/bryophytes/00229/0229729_1_lg.jpg<text:tab/>1652752</text:p>
      <text:p text:style-name="P3089">http://storage.idigbio.org/duke/bryophytes/00229/0229730_1_lg.jpg<text:tab/>1652753</text:p>
      <text:p text:style-name="P3090">http://storage.idigbio.org/duke/bryophytes/00229/0229731_1_lg.jpg<text:tab/>1652754</text:p>
      <text:p text:style-name="P3091">http://storage.idigbio.org/duke/bryophytes/00229/0229732_1_lg.jpg<text:tab/>1652755</text:p>
      <text:p text:style-name="P3092">http://storage.idigbio.org/duke/bryophytes/00229/0229733_1_lg.jpg<text:tab/>1652756</text:p>
      <text:p text:style-name="P3093">http://storage.idigbio.org/duke/bryophytes/00229/0229734_1_lg.jpg<text:tab/>1652757</text:p>
      <text:p text:style-name="P3094">http://storage.idigbio.org/duke/bryophytes/00229/0229735_1_lg.jpg<text:tab/>1652758</text:p>
      <text:p text:style-name="P3095">http://storage.idigbio.org/duke/bryophytes/00229/0229736_1_lg.jpg<text:tab/>1652759</text:p>
      <text:p text:style-name="P3096">http://storage.idigbio.org/duke/bryophytes/00229/0229737_1_lg.jpg<text:tab/>1652760</text:p>
      <text:p text:style-name="P3097">http://storage.idigbio.org/duke/bryophytes/00229/0229738_1_lg.jpg<text:tab/>1652761</text:p>
      <text:p text:style-name="P3098">http://storage.idigbio.org/duke/bryophytes/00229/0229739_1_lg.jpg<text:tab/>1652762</text:p>
      <text:p text:style-name="P3099">http://storage.idigbio.org/duke/bryophytes/00229/0229740_1_lg.jpg<text:tab/>1652763</text:p>
      <text:p text:style-name="P3100">http://storage.idigbio.org/duke/bryophytes/00229/0229741_1_lg.jpg<text:tab/>1652764</text:p>
      <text:p text:style-name="P3101">http://storage.idigbio.org/duke/bryophytes/00229/0229742_1_lg.jpg<text:tab/>1652765</text:p>
      <text:p text:style-name="P3102">http://storage.idigbio.org/duke/bryophytes/00229/0229743_1_lg.jpg<text:tab/>1652766</text:p>
      <text:p text:style-name="P3103">http://storage.idigbio.org/duke/bryophytes/00229/0229744_1_lg.jpg<text:tab/>1652767</text:p>
      <text:p text:style-name="P3104">http://storage.idigbio.org/duke/bryophytes/00229/0229745_1_lg.jpg<text:tab/>1652768</text:p>
      <text:p text:style-name="P3105">http://storage.idigbio.org/duke/bryophytes/00229/0229746_1_lg.jpg<text:tab/>1652769</text:p>
      <text:p text:style-name="P3106">http://storage.idigbio.org/duke/bryophytes/00229/0229747_1_lg.jpg<text:tab/>1652770</text:p>
      <text:p text:style-name="P3107">http://storage.idigbio.org/duke/bryophytes/00229/0229748_1_lg.jpg<text:tab/>1652771</text:p>
      <text:p text:style-name="P3108">http://storage.idigbio.org/duke/bryophytes/00229/0229749_1_lg.jpg<text:tab/>1652772</text:p>
      <text:p text:style-name="P3109">http://storage.idigbio.org/duke/bryophytes/00229/0229750_1_lg.jpg<text:tab/>1652773</text:p>
      <text:p text:style-name="P3110">http://storage.idigbio.org/duke/bryophytes/00229/0229751_1_lg.jpg<text:tab/>1652774</text:p>
      <text:p text:style-name="P3111">http://storage.idigbio.org/duke/bryophytes/00229/0229752_1_lg.jpg<text:tab/>1652775</text:p>
      <text:p text:style-name="P3112">http://storage.idigbio.org/duke/bryophytes/00229/0229753_1_lg.jpg<text:tab/>1652776</text:p>
      <text:p text:style-name="P3113">http://storage.idigbio.org/duke/bryophytes/00229/0229754_1_lg.jpg<text:tab/>1652777</text:p>
      <text:p text:style-name="P3114">http://storage.idigbio.org/duke/bryophytes/00229/0229755_1_lg.jpg<text:tab/>1652778</text:p>
      <text:p text:style-name="P3115">http://storage.idigbio.org/duke/bryophytes/00229/0229756_1_lg.jpg<text:tab/>1652779</text:p>
      <text:p text:style-name="P3116">http://storage.idigbio.org/duke/bryophytes/00229/0229757_1_lg.jpg<text:tab/>1652780</text:p>
      <text:p text:style-name="P3117">http://storage.idigbio.org/duke/bryophytes/00229/0229758_1_lg.jpg<text:tab/>1652781</text:p>
      <text:p text:style-name="P3118">http://storage.idigbio.org/duke/bryophytes/00229/0229759_1_lg.jpg<text:tab/>1652782</text:p>
      <text:p text:style-name="P3119">http://storage.idigbio.org/duke/bryophytes/00229/0229760_1_lg.jpg<text:tab/>1652783</text:p>
      <text:p text:style-name="P3120">http://storage.idigbio.org/duke/bryophytes/00229/0229761_1_lg.jpg<text:tab/>1652784</text:p>
      <text:soft-page-break/>
      <text:p text:style-name="P3121">http://storage.idigbio.org/duke/bryophytes/00229/0229762_1_lg.jpg<text:tab/>1652785</text:p>
      <text:p text:style-name="P3122">http://storage.idigbio.org/duke/bryophytes/00229/0229763_1_lg.jpg<text:tab/>1652786</text:p>
      <text:p text:style-name="P3123">http://storage.idigbio.org/duke/bryophytes/00229/0229764_1_lg.jpg<text:tab/>1652787</text:p>
      <text:p text:style-name="P3124">http://storage.idigbio.org/duke/bryophytes/00229/0229765_1_lg.jpg<text:tab/>1652788</text:p>
      <text:p text:style-name="P3125">http://storage.idigbio.org/duke/bryophytes/00229/0229766_1_lg.jpg<text:tab/>1652789</text:p>
      <text:p text:style-name="P3126">http://storage.idigbio.org/duke/bryophytes/00229/0229767_1_lg.jpg<text:tab/>1652790</text:p>
      <text:p text:style-name="P3127">http://storage.idigbio.org/duke/bryophytes/00229/0229768_1_lg.jpg<text:tab/>1652791</text:p>
      <text:p text:style-name="P3128">http://storage.idigbio.org/duke/bryophytes/00229/0229769_1_lg.jpg<text:tab/>1652792</text:p>
      <text:p text:style-name="P3129">http://storage.idigbio.org/duke/bryophytes/00229/0229770_1_lg.jpg<text:tab/>1652793</text:p>
      <text:p text:style-name="P3130">http://storage.idigbio.org/duke/bryophytes/00229/0229771_1_lg.jpg<text:tab/>1652794</text:p>
      <text:p text:style-name="P3131">http://storage.idigbio.org/duke/bryophytes/00229/0229772_1_lg.jpg<text:tab/>1652795</text:p>
      <text:p text:style-name="P3132">http://storage.idigbio.org/duke/bryophytes/00229/0229773_1_lg.jpg<text:tab/>1652796</text:p>
      <text:p text:style-name="P3133">http://storage.idigbio.org/duke/bryophytes/00229/0229774_1_lg.jpg<text:tab/>1652797</text:p>
      <text:p text:style-name="P3134">http://storage.idigbio.org/duke/bryophytes/00229/0229775_1_lg.jpg<text:tab/>1652798</text:p>
      <text:p text:style-name="P3135">http://storage.idigbio.org/duke/bryophytes/00229/0229776_1_lg.jpg<text:tab/>1652799</text:p>
      <text:p text:style-name="P3136">http://storage.idigbio.org/duke/bryophytes/00229/0229777_1_lg.jpg<text:tab/>1652800</text:p>
      <text:p text:style-name="P3137">http://storage.idigbio.org/duke/bryophytes/00229/0229778_1_lg.jpg<text:tab/>1652801</text:p>
      <text:p text:style-name="P3138">http://storage.idigbio.org/duke/bryophytes/00229/0229779_1_lg.jpg<text:tab/>1652802</text:p>
      <text:p text:style-name="P3139">http://storage.idigbio.org/duke/bryophytes/00229/0229779_2_lg.jpg<text:tab/>1652802</text:p>
      <text:p text:style-name="P3140">http://storage.idigbio.org/duke/bryophytes/00229/0229780_1_lg.jpg<text:tab/>1652803</text:p>
      <text:p text:style-name="P3141">http://storage.idigbio.org/duke/bryophytes/00229/0229781_1_lg.jpg<text:tab/>1652804</text:p>
      <text:p text:style-name="P3142">http://storage.idigbio.org/duke/bryophytes/00229/0229782_1_lg.jpg<text:tab/>1652805</text:p>
      <text:p text:style-name="P3143">http://storage.idigbio.org/duke/bryophytes/00229/0229783_1_lg.jpg<text:tab/>1652806</text:p>
      <text:p text:style-name="P3144">http://storage.idigbio.org/duke/bryophytes/00229/0229784_1_lg.jpg<text:tab/>1652807</text:p>
      <text:p text:style-name="P3145">http://storage.idigbio.org/duke/bryophytes/00229/0229785_1_lg.jpg<text:tab/>1652808</text:p>
      <text:p text:style-name="P3146">http://storage.idigbio.org/duke/bryophytes/00229/0229786_1_lg.jpg<text:tab/>1652809</text:p>
      <text:p text:style-name="P3147">http://storage.idigbio.org/duke/bryophytes/00229/0229787_1_lg.jpg<text:tab/>1652810</text:p>
      <text:p text:style-name="P3148">http://storage.idigbio.org/duke/bryophytes/00229/0229788_1_lg.jpg<text:tab/>1652811</text:p>
      <text:p text:style-name="P3149">http://storage.idigbio.org/duke/bryophytes/00229/0229789_1_lg.jpg<text:tab/>1652812</text:p>
      <text:p text:style-name="P3150">http://storage.idigbio.org/duke/bryophytes/00229/0229790_1_lg.jpg<text:tab/>1652813</text:p>
      <text:p text:style-name="P3151">http://storage.idigbio.org/duke/bryophytes/00229/0229791_1_lg.jpg<text:tab/>1652814</text:p>
      <text:p text:style-name="P3152">http://storage.idigbio.org/duke/bryophytes/00229/0229792_1_lg.jpg<text:tab/>1652815</text:p>
      <text:p text:style-name="P3153">http://storage.idigbio.org/duke/bryophytes/00229/0229793_1_lg.jpg<text:tab/>1652816</text:p>
      <text:p text:style-name="P3154">http://storage.idigbio.org/duke/bryophytes/00229/0229794_1_lg.jpg<text:tab/>1652817</text:p>
      <text:p text:style-name="P3155">http://storage.idigbio.org/duke/bryophytes/00229/0229795_1_lg.jpg<text:tab/>1652818</text:p>
      <text:p text:style-name="P3156">http://storage.idigbio.org/duke/bryophytes/00229/0229796_1_lg.jpg<text:tab/>1652819</text:p>
      <text:p text:style-name="P3157">http://storage.idigbio.org/duke/bryophytes/00229/0229797_1_lg.jpg<text:tab/>1652820</text:p>
      <text:p text:style-name="P3158">http://storage.idigbio.org/duke/bryophytes/00229/0229798_1_lg.jpg<text:tab/>1652821</text:p>
      <text:p text:style-name="P3159">http://storage.idigbio.org/duke/bryophytes/00229/0229799_1_lg.jpg<text:tab/>1652822</text:p>
      <text:p text:style-name="P3160">http://storage.idigbio.org/duke/bryophytes/00229/0229800_1_lg.jpg<text:tab/>1652823</text:p>
      <text:p text:style-name="P3161">http://storage.idigbio.org/duke/bryophytes/00229/0229801_1_lg.jpg<text:tab/>1652824</text:p>
      <text:p text:style-name="P3162">http://storage.idigbio.org/duke/bryophytes/00229/0229802_1_lg.jpg<text:tab/>1652825</text:p>
      <text:p text:style-name="P3163">http://storage.idigbio.org/duke/bryophytes/00229/0229803_1_lg.jpg<text:tab/>1652826</text:p>
      <text:p text:style-name="P3164">http://storage.idigbio.org/duke/bryophytes/00229/0229804_1_lg.jpg<text:tab/>1652827</text:p>
      <text:p text:style-name="P3165">http://storage.idigbio.org/duke/bryophytes/00229/0229805_1_lg.jpg<text:tab/>1652828</text:p>
      <text:p text:style-name="P3166">http://storage.idigbio.org/duke/bryophytes/00229/0229806_1_lg.jpg<text:tab/>1652829</text:p>
      <text:p text:style-name="P3167">http://storage.idigbio.org/duke/bryophytes/00229/0229807_1_lg.jpg<text:tab/>1652830</text:p>
      <text:p text:style-name="P3168">http://storage.idigbio.org/duke/bryophytes/00229/0229808_1_lg.jpg<text:tab/>1652831</text:p>
      <text:p text:style-name="P3169">http://storage.idigbio.org/duke/bryophytes/00229/0229809_1_lg.jpg<text:tab/>1652832</text:p>
      <text:p text:style-name="P3170">http://storage.idigbio.org/duke/bryophytes/00229/0229810_1_lg.jpg<text:tab/>1652833</text:p>
      <text:p text:style-name="P3171">http://storage.idigbio.org/duke/bryophytes/00229/0229811_1_lg.jpg<text:tab/>1652834</text:p>
      <text:p text:style-name="P3172">http://storage.idigbio.org/duke/bryophytes/00229/0229812_1_lg.jpg<text:tab/>1652835</text:p>
      <text:p text:style-name="P3173">http://storage.idigbio.org/duke/bryophytes/00229/0229813_1_lg.jpg<text:tab/>1652836</text:p>
      <text:p text:style-name="P3174">http://storage.idigbio.org/duke/bryophytes/00229/0229814_1_lg.jpg<text:tab/>1652837</text:p>
      <text:p text:style-name="P3175">http://storage.idigbio.org/duke/bryophytes/00229/0229815_1_lg.jpg<text:tab/>1652838</text:p>
      <text:p text:style-name="P3176">http://storage.idigbio.org/duke/bryophytes/00229/0229816_1_lg.jpg<text:tab/>1652839</text:p>
      <text:p text:style-name="P3177">http://storage.idigbio.org/duke/bryophytes/00229/0229817_1_lg.jpg<text:tab/>1652840</text:p>
      <text:p text:style-name="P3178">http://storage.idigbio.org/duke/bryophytes/00229/0229818_1_lg.jpg<text:tab/>1652841</text:p>
      <text:p text:style-name="P3179">http://storage.idigbio.org/duke/bryophytes/00229/0229819_1_lg.jpg<text:tab/>1652842</text:p>
      <text:p text:style-name="P3180">http://storage.idigbio.org/duke/bryophytes/00229/0229820_1_lg.jpg<text:tab/>1652843</text:p>
      <text:soft-page-break/>
      <text:p text:style-name="P3181">http://storage.idigbio.org/duke/bryophytes/00229/0229821_1_lg.jpg<text:tab/>1652844</text:p>
      <text:p text:style-name="P3182">http://storage.idigbio.org/duke/bryophytes/00229/0229822_1_lg.jpg<text:tab/>1652845</text:p>
      <text:p text:style-name="P3183">http://storage.idigbio.org/duke/bryophytes/00229/0229823_1_lg.jpg<text:tab/>1652846</text:p>
      <text:p text:style-name="P3184">http://storage.idigbio.org/duke/bryophytes/00229/0229824_1_lg.jpg<text:tab/>1652847</text:p>
      <text:p text:style-name="P3185">http://storage.idigbio.org/duke/bryophytes/00229/0229825_1_lg.jpg<text:tab/>1652848</text:p>
      <text:p text:style-name="P3186">http://storage.idigbio.org/duke/bryophytes/00229/0229826_1_lg.jpg<text:tab/>1652849</text:p>
      <text:p text:style-name="P3187">http://storage.idigbio.org/duke/bryophytes/00229/0229827_1_lg.jpg<text:tab/>1652850</text:p>
      <text:p text:style-name="P3188">http://storage.idigbio.org/duke/bryophytes/00229/0229828_1_lg.jpg<text:tab/>1652851</text:p>
      <text:p text:style-name="P3189">http://storage.idigbio.org/duke/bryophytes/00229/0229829_1_lg.jpg<text:tab/>1652852</text:p>
      <text:p text:style-name="P3190">http://storage.idigbio.org/duke/bryophytes/00229/0229830_1_lg.jpg<text:tab/>1652853</text:p>
      <text:p text:style-name="P3191">http://storage.idigbio.org/duke/bryophytes/00229/0229831_1_lg.jpg<text:tab/>1652854</text:p>
      <text:p text:style-name="P3192">http://storage.idigbio.org/duke/bryophytes/00229/0229832_1_lg.jpg<text:tab/>1652855</text:p>
      <text:p text:style-name="P3193">http://storage.idigbio.org/duke/bryophytes/00229/0229833_1_lg.jpg<text:tab/>1652856</text:p>
      <text:p text:style-name="P3194">http://storage.idigbio.org/duke/bryophytes/00229/0229834_1_lg.jpg<text:tab/>1652857</text:p>
      <text:p text:style-name="P3195">http://storage.idigbio.org/duke/bryophytes/00229/0229835_1_lg.jpg<text:tab/>1652858</text:p>
      <text:p text:style-name="P3196">http://storage.idigbio.org/duke/bryophytes/00229/0229836_1_lg.jpg<text:tab/>1652859</text:p>
      <text:p text:style-name="P3197">http://storage.idigbio.org/duke/bryophytes/00229/0229837_1_lg.jpg<text:tab/>1652860</text:p>
      <text:p text:style-name="P3198">http://storage.idigbio.org/duke/bryophytes/00229/0229838_1_lg.jpg<text:tab/>1652861</text:p>
      <text:p text:style-name="P3199">http://storage.idigbio.org/duke/bryophytes/00229/0229839_1_lg.jpg<text:tab/>1652862</text:p>
      <text:p text:style-name="P3200">http://storage.idigbio.org/duke/bryophytes/00229/0229840_1_lg.jpg<text:tab/>1652863</text:p>
      <text:p text:style-name="P3201">http://storage.idigbio.org/duke/bryophytes/00229/0229841_1_lg.jpg<text:tab/>1652864</text:p>
      <text:p text:style-name="P3202">http://storage.idigbio.org/duke/bryophytes/00229/0229842_1_lg.jpg<text:tab/>1652865</text:p>
      <text:p text:style-name="P3203">http://storage.idigbio.org/duke/bryophytes/00229/0229843_1_lg.jpg<text:tab/>1652866</text:p>
      <text:p text:style-name="P3204">http://storage.idigbio.org/duke/bryophytes/00229/0229844_1_lg.jpg<text:tab/>1652867</text:p>
      <text:p text:style-name="P3205">http://storage.idigbio.org/duke/bryophytes/00229/0229845_1_lg.jpg<text:tab/>1652868</text:p>
      <text:p text:style-name="P3206">http://storage.idigbio.org/duke/bryophytes/00229/0229846_1_lg.jpg<text:tab/>1652869</text:p>
      <text:p text:style-name="P3207">http://storage.idigbio.org/duke/bryophytes/00229/0229847_1_lg.jpg<text:tab/>1652870</text:p>
      <text:p text:style-name="P3208">http://storage.idigbio.org/duke/bryophytes/00229/0229848_1_lg.jpg<text:tab/>1652871</text:p>
      <text:p text:style-name="P3209">http://storage.idigbio.org/duke/bryophytes/00229/0229849_1_lg.jpg<text:tab/>1652872</text:p>
      <text:p text:style-name="P3210">http://storage.idigbio.org/duke/bryophytes/00229/0229850_1_lg.jpg<text:tab/>1652873</text:p>
      <text:p text:style-name="P3211">http://storage.idigbio.org/duke/bryophytes/00229/0229851_1_lg.jpg<text:tab/>1652874</text:p>
      <text:p text:style-name="P3212">http://storage.idigbio.org/duke/bryophytes/00229/0229852_1_lg.jpg<text:tab/>1652875</text:p>
      <text:p text:style-name="P3213">http://storage.idigbio.org/duke/bryophytes/00229/0229853_1_lg.jpg<text:tab/>1652876</text:p>
      <text:p text:style-name="P3214">http://storage.idigbio.org/duke/bryophytes/00229/0229854_1_lg.jpg<text:tab/>1652877</text:p>
      <text:p text:style-name="P3215">http://storage.idigbio.org/duke/bryophytes/00229/0229855_1_lg.jpg<text:tab/>1652878</text:p>
      <text:p text:style-name="P3216">http://storage.idigbio.org/duke/bryophytes/00229/0229856_1_lg.jpg<text:tab/>1652879</text:p>
      <text:p text:style-name="P3217">http://storage.idigbio.org/duke/bryophytes/00229/0229857_1_lg.jpg<text:tab/>1652880</text:p>
      <text:p text:style-name="P3218">http://storage.idigbio.org/duke/bryophytes/00229/0229858_1_lg.jpg<text:tab/>1652881</text:p>
      <text:p text:style-name="P3219">http://storage.idigbio.org/duke/bryophytes/00229/0229859_1_lg.jpg<text:tab/>1652882</text:p>
      <text:p text:style-name="P3220">http://storage.idigbio.org/duke/bryophytes/00229/0229860_1_lg.jpg<text:tab/>1652883</text:p>
      <text:p text:style-name="P3221">http://storage.idigbio.org/duke/bryophytes/00229/0229861_1_lg.jpg<text:tab/>1652884</text:p>
      <text:p text:style-name="P3222">http://storage.idigbio.org/duke/bryophytes/00229/0229862_1_lg.jpg<text:tab/>1652885</text:p>
      <text:p text:style-name="P3223">http://storage.idigbio.org/duke/bryophytes/00229/0229863_1_lg.jpg<text:tab/>1652886</text:p>
      <text:p text:style-name="P3224">http://storage.idigbio.org/duke/bryophytes/00229/0229864_1_lg.jpg<text:tab/>1652887</text:p>
      <text:p text:style-name="P3225">http://storage.idigbio.org/duke/bryophytes/00229/0229865_1_lg.jpg<text:tab/>1652888</text:p>
      <text:p text:style-name="P3226">http://storage.idigbio.org/duke/bryophytes/00229/0229866_1_lg.jpg<text:tab/>1652889</text:p>
      <text:p text:style-name="P3227">http://storage.idigbio.org/duke/bryophytes/00229/0229867_1_lg.jpg<text:tab/>1652890</text:p>
      <text:p text:style-name="P3228">http://storage.idigbio.org/duke/bryophytes/00229/0229868_1_lg.jpg<text:tab/>1652891</text:p>
      <text:p text:style-name="P3229">http://storage.idigbio.org/duke/bryophytes/00229/0229869_1_lg.jpg<text:tab/>1652892</text:p>
      <text:p text:style-name="P3230">http://storage.idigbio.org/duke/bryophytes/00229/0229870_1_lg.jpg<text:tab/>1652893</text:p>
      <text:p text:style-name="P3231">http://storage.idigbio.org/duke/bryophytes/00229/0229871_1_lg.jpg<text:tab/>1652894</text:p>
      <text:p text:style-name="P3232">http://storage.idigbio.org/duke/bryophytes/00229/0229872_1_lg.jpg<text:tab/>1652895</text:p>
      <text:p text:style-name="P3233">http://storage.idigbio.org/duke/bryophytes/00229/0229873_1_lg.jpg<text:tab/>1652896</text:p>
      <text:p text:style-name="P3234">http://storage.idigbio.org/duke/bryophytes/00229/0229874_1_lg.jpg<text:tab/>1652897</text:p>
      <text:p text:style-name="P3235">http://storage.idigbio.org/duke/bryophytes/00229/0229875_1_lg.jpg<text:tab/>1652898</text:p>
      <text:p text:style-name="P3236">http://storage.idigbio.org/duke/bryophytes/00229/0229876_1_lg.jpg<text:tab/>1652899</text:p>
      <text:p text:style-name="P3237">http://storage.idigbio.org/duke/bryophytes/00229/0229877_1_lg.jpg<text:tab/>1652900</text:p>
      <text:p text:style-name="P3238">http://storage.idigbio.org/duke/bryophytes/00229/0229878_1_lg.jpg<text:tab/>1652901</text:p>
      <text:p text:style-name="P3239">http://storage.idigbio.org/duke/bryophytes/00229/0229879_1_lg.jpg<text:tab/>1652902</text:p>
      <text:p text:style-name="P3240">http://storage.idigbio.org/duke/bryophytes/00229/0229880_1_lg.jpg<text:tab/>1652903</text:p>
      <text:soft-page-break/>
      <text:p text:style-name="P3241">http://storage.idigbio.org/duke/bryophytes/00229/0229881_1_lg.jpg<text:tab/>1652904</text:p>
      <text:p text:style-name="P3242">http://storage.idigbio.org/duke/bryophytes/00229/0229882_1_lg.jpg<text:tab/>1652905</text:p>
      <text:p text:style-name="P3243">http://storage.idigbio.org/duke/bryophytes/00229/0229883_1_lg.jpg<text:tab/>1652906</text:p>
      <text:p text:style-name="P3244">http://storage.idigbio.org/duke/bryophytes/00229/0229884_1_lg.jpg<text:tab/>1652907</text:p>
      <text:p text:style-name="P3245">http://storage.idigbio.org/duke/bryophytes/00229/0229885_1_lg.jpg<text:tab/>1652908</text:p>
      <text:p text:style-name="P3246">http://storage.idigbio.org/duke/bryophytes/00229/0229886_1_lg.jpg<text:tab/>1652909</text:p>
      <text:p text:style-name="P3247">http://storage.idigbio.org/duke/bryophytes/00229/0229887_1_lg.jpg<text:tab/>1652910</text:p>
      <text:p text:style-name="P3248">http://storage.idigbio.org/duke/bryophytes/00229/0229888_1_lg.jpg<text:tab/>1652911</text:p>
      <text:p text:style-name="P3249">http://storage.idigbio.org/duke/bryophytes/00229/0229889_1_lg.jpg<text:tab/>1652912</text:p>
      <text:p text:style-name="P3250">http://storage.idigbio.org/duke/bryophytes/00229/0229890_1_lg.jpg<text:tab/>1652913</text:p>
      <text:p text:style-name="P3251">http://storage.idigbio.org/duke/bryophytes/00229/0229891_1_lg.jpg<text:tab/>1652914</text:p>
      <text:p text:style-name="P3252">http://storage.idigbio.org/duke/bryophytes/00229/0229892_1_lg.jpg<text:tab/>1652915</text:p>
      <text:p text:style-name="P3253">http://storage.idigbio.org/duke/bryophytes/00229/0229893_1_lg.jpg<text:tab/>1652916</text:p>
      <text:p text:style-name="P3254">http://storage.idigbio.org/duke/bryophytes/00229/0229894_1_lg.jpg<text:tab/>1652917</text:p>
      <text:p text:style-name="P3255">http://storage.idigbio.org/duke/bryophytes/00229/0229895_1_lg.jpg<text:tab/>1652918</text:p>
      <text:p text:style-name="P3256">http://storage.idigbio.org/duke/bryophytes/00229/0229896_1_lg.jpg<text:tab/>1652919</text:p>
      <text:p text:style-name="P3257">http://storage.idigbio.org/duke/bryophytes/00229/0229897_1_lg.jpg<text:tab/>1652920</text:p>
      <text:p text:style-name="P3258">http://storage.idigbio.org/duke/bryophytes/00229/0229898_1_lg.jpg<text:tab/>1652921</text:p>
      <text:p text:style-name="P3259">http://storage.idigbio.org/duke/bryophytes/00229/0229899_1_lg.jpg<text:tab/>1652922</text:p>
      <text:p text:style-name="P3260">http://storage.idigbio.org/duke/bryophytes/00229/0229900_1_lg.jpg<text:tab/>1652923</text:p>
      <text:p text:style-name="P3261">http://storage.idigbio.org/duke/bryophytes/00229/0229901_1_lg.jpg<text:tab/>1652924</text:p>
      <text:p text:style-name="P3262">http://storage.idigbio.org/duke/bryophytes/00229/0229902_1_lg.jpg<text:tab/>1652925</text:p>
      <text:p text:style-name="P3263">http://storage.idigbio.org/duke/bryophytes/00229/0229903_1_lg.jpg<text:tab/>1652926</text:p>
      <text:p text:style-name="P3264">http://storage.idigbio.org/duke/bryophytes/00229/0229904_1_lg.jpg<text:tab/>1652927</text:p>
      <text:p text:style-name="P3265">http://storage.idigbio.org/duke/bryophytes/00229/0229905_1_lg.jpg<text:tab/>1652928</text:p>
      <text:p text:style-name="P3266">http://storage.idigbio.org/duke/bryophytes/00229/0229906_1_lg.jpg<text:tab/>1652929</text:p>
      <text:p text:style-name="P3267">http://storage.idigbio.org/duke/bryophytes/00229/0229907_1_lg.jpg<text:tab/>1652930</text:p>
      <text:p text:style-name="P3268">http://storage.idigbio.org/duke/bryophytes/00229/0229908_1_lg.jpg<text:tab/>1652931</text:p>
      <text:p text:style-name="P3269">http://storage.idigbio.org/duke/bryophytes/00229/0229909_1_lg.jpg<text:tab/>1652932</text:p>
      <text:p text:style-name="P3270">http://storage.idigbio.org/duke/bryophytes/00229/0229910_1_lg.jpg<text:tab/>1652933</text:p>
      <text:p text:style-name="P3271">http://storage.idigbio.org/duke/bryophytes/00229/0229911_1_lg.jpg<text:tab/>1652934</text:p>
      <text:p text:style-name="P3272">http://storage.idigbio.org/duke/bryophytes/00229/0229912_1_lg.jpg<text:tab/>1652935</text:p>
      <text:p text:style-name="P3273">http://storage.idigbio.org/duke/bryophytes/00229/0229913_1_lg.jpg<text:tab/>1652936</text:p>
      <text:p text:style-name="P3274">http://storage.idigbio.org/duke/bryophytes/00229/0229914_1_lg.jpg<text:tab/>1652937</text:p>
      <text:p text:style-name="P3275">http://storage.idigbio.org/duke/bryophytes/00229/0229915_1_lg.jpg<text:tab/>1652938</text:p>
      <text:p text:style-name="P3276">http://storage.idigbio.org/duke/bryophytes/00229/0229916_1_lg.jpg<text:tab/>1652939</text:p>
      <text:p text:style-name="P3277">http://storage.idigbio.org/duke/bryophytes/00229/0229917_1_lg.jpg<text:tab/>1652940</text:p>
      <text:p text:style-name="P3278">http://storage.idigbio.org/duke/bryophytes/00229/0229918_1_lg.jpg<text:tab/>1652941</text:p>
      <text:p text:style-name="P3279">http://storage.idigbio.org/duke/bryophytes/00229/0229919_1_lg.jpg<text:tab/>1652942</text:p>
      <text:p text:style-name="P3280">http://storage.idigbio.org/duke/bryophytes/00229/0229920_1_lg.jpg<text:tab/>1652943</text:p>
      <text:p text:style-name="P3281">http://storage.idigbio.org/duke/bryophytes/00229/0229921_1_lg.jpg<text:tab/>1652944</text:p>
      <text:p text:style-name="P3282">http://storage.idigbio.org/duke/bryophytes/00229/0229922_1_lg.jpg<text:tab/>1652945</text:p>
      <text:p text:style-name="P3283">http://storage.idigbio.org/duke/bryophytes/00229/0229923_1_lg.jpg<text:tab/>1652946</text:p>
      <text:p text:style-name="P3284">http://storage.idigbio.org/duke/bryophytes/00229/0229924_1_lg.jpg<text:tab/>1652947</text:p>
      <text:p text:style-name="P3285">http://storage.idigbio.org/duke/bryophytes/00229/0229925_1_lg.jpg<text:tab/>1652948</text:p>
      <text:p text:style-name="P3286">http://storage.idigbio.org/duke/bryophytes/00229/0229926_1_lg.jpg<text:tab/>1652949</text:p>
      <text:p text:style-name="P3287">http://storage.idigbio.org/duke/bryophytes/00229/0229927_1_lg.jpg<text:tab/>1652950</text:p>
      <text:p text:style-name="P3288">http://storage.idigbio.org/duke/bryophytes/00229/0229928_1_lg.jpg<text:tab/>1652951</text:p>
      <text:p text:style-name="P3289">http://storage.idigbio.org/duke/bryophytes/00229/0229929_1_lg.jpg<text:tab/>1652952</text:p>
      <text:p text:style-name="P3290">http://storage.idigbio.org/duke/bryophytes/00229/0229930_1_lg.jpg<text:tab/>1652953</text:p>
      <text:p text:style-name="P3291">http://storage.idigbio.org/duke/bryophytes/00229/0229931_1_lg.jpg<text:tab/>1652954</text:p>
      <text:p text:style-name="P3292">http://storage.idigbio.org/duke/bryophytes/00229/0229932_1_lg.jpg<text:tab/>1652955</text:p>
      <text:p text:style-name="P3293">http://storage.idigbio.org/duke/bryophytes/00229/0229933_1_lg.jpg<text:tab/>1652956</text:p>
      <text:p text:style-name="P3294">http://storage.idigbio.org/duke/bryophytes/00229/0229934_1_lg.jpg<text:tab/>1652957</text:p>
      <text:p text:style-name="P3295">http://storage.idigbio.org/duke/bryophytes/00229/0229935_1_lg.jpg<text:tab/>1652958</text:p>
      <text:p text:style-name="P3296">http://storage.idigbio.org/duke/bryophytes/00229/0229936_1_lg.jpg<text:tab/>1652959</text:p>
      <text:p text:style-name="P3297">http://storage.idigbio.org/duke/bryophytes/00229/0229937_1_lg.jpg<text:tab/>1652960</text:p>
      <text:p text:style-name="P3298">http://storage.idigbio.org/duke/bryophytes/00229/0229938_1_lg.jpg<text:tab/>1652961</text:p>
      <text:p text:style-name="P3299">http://storage.idigbio.org/duke/bryophytes/00229/0229939_1_lg.jpg<text:tab/>1652962</text:p>
      <text:p text:style-name="P3300">http://storage.idigbio.org/duke/bryophytes/00229/0229940_1_lg.jpg<text:tab/>1652963</text:p>
      <text:soft-page-break/>
      <text:p text:style-name="P3301">http://storage.idigbio.org/duke/bryophytes/00229/0229941_1_lg.jpg<text:tab/>1652964</text:p>
      <text:p text:style-name="P3302">http://storage.idigbio.org/duke/bryophytes/00229/0229942_1_lg.jpg<text:tab/>1652965</text:p>
      <text:p text:style-name="P3303">http://storage.idigbio.org/duke/bryophytes/00229/0229943_1_lg.jpg<text:tab/>1652966</text:p>
      <text:p text:style-name="P3304">http://storage.idigbio.org/duke/bryophytes/00229/0229944_1_lg.jpg<text:tab/>1652967</text:p>
      <text:p text:style-name="P3305">http://storage.idigbio.org/duke/bryophytes/00229/0229945_1_lg.jpg<text:tab/>1652968</text:p>
      <text:p text:style-name="P3306">http://storage.idigbio.org/duke/bryophytes/00229/0229946_1_lg.jpg<text:tab/>1652969</text:p>
      <text:p text:style-name="P3307">http://storage.idigbio.org/duke/bryophytes/00229/0229947_1_lg.jpg<text:tab/>1652970</text:p>
      <text:p text:style-name="P3308">http://storage.idigbio.org/duke/bryophytes/00229/0229948_1_lg.jpg<text:tab/>1652971</text:p>
      <text:p text:style-name="P3309">http://storage.idigbio.org/duke/bryophytes/00229/0229949_1_lg.jpg<text:tab/>1652972</text:p>
      <text:p text:style-name="P3310">http://storage.idigbio.org/duke/bryophytes/00229/0229950_1_lg.jpg<text:tab/>1652973</text:p>
      <text:p text:style-name="P3311">http://storage.idigbio.org/duke/bryophytes/00229/0229951_1_lg.jpg<text:tab/>1652974</text:p>
      <text:p text:style-name="P3312">http://storage.idigbio.org/duke/bryophytes/00229/0229952_1_lg.jpg<text:tab/>1652975</text:p>
      <text:p text:style-name="P3313">http://storage.idigbio.org/duke/bryophytes/00229/0229953_1_lg.jpg<text:tab/>1652976</text:p>
      <text:p text:style-name="P3314">http://storage.idigbio.org/duke/bryophytes/00229/0229954_1_lg.jpg<text:tab/>1652977</text:p>
      <text:p text:style-name="P3315">http://storage.idigbio.org/duke/bryophytes/00229/0229955_1_lg.jpg<text:tab/>1652978</text:p>
      <text:p text:style-name="P3316">http://storage.idigbio.org/duke/bryophytes/00229/0229956_1_lg.jpg<text:tab/>1652979</text:p>
      <text:p text:style-name="P3317">http://storage.idigbio.org/duke/bryophytes/00229/0229957_1_lg.jpg<text:tab/>1652980</text:p>
      <text:p text:style-name="P3318">http://storage.idigbio.org/duke/bryophytes/00229/0229958_1_lg.jpg<text:tab/>1652981</text:p>
      <text:p text:style-name="P3319">http://storage.idigbio.org/duke/bryophytes/00229/0229959_1_lg.jpg<text:tab/>1652982</text:p>
      <text:p text:style-name="P3320">http://storage.idigbio.org/duke/bryophytes/00229/0229960_1_lg.jpg<text:tab/>1652983</text:p>
      <text:p text:style-name="P3321">http://storage.idigbio.org/duke/bryophytes/00229/0229961_1_lg.jpg<text:tab/>1652984</text:p>
      <text:p text:style-name="P3322">http://storage.idigbio.org/duke/bryophytes/00229/0229962_1_lg.jpg<text:tab/>1652985</text:p>
      <text:p text:style-name="P3323">http://storage.idigbio.org/duke/bryophytes/00229/0229963_1_lg.jpg<text:tab/>1652986</text:p>
      <text:p text:style-name="P3324">http://storage.idigbio.org/duke/bryophytes/00229/0229964_1_lg.jpg<text:tab/>1652987</text:p>
      <text:p text:style-name="P3325">http://storage.idigbio.org/duke/bryophytes/00229/0229965_1_lg.jpg<text:tab/>1652988</text:p>
      <text:p text:style-name="P3326">http://storage.idigbio.org/duke/bryophytes/00229/0229966_1_lg.jpg<text:tab/>1652989</text:p>
      <text:p text:style-name="P3327">http://storage.idigbio.org/duke/bryophytes/00229/0229967_1_lg.jpg<text:tab/>1652990</text:p>
      <text:p text:style-name="P3328">http://storage.idigbio.org/duke/bryophytes/00229/0229968_1_lg.jpg<text:tab/>1652991</text:p>
      <text:p text:style-name="P3329">http://storage.idigbio.org/duke/bryophytes/00229/0229969_1_lg.jpg<text:tab/>1652992</text:p>
      <text:p text:style-name="P3330">http://storage.idigbio.org/duke/bryophytes/00229/0229970_1_lg.jpg<text:tab/>1652993</text:p>
      <text:p text:style-name="P3331">http://storage.idigbio.org/duke/bryophytes/00229/0229971_1_lg.jpg<text:tab/>1652994</text:p>
      <text:p text:style-name="P3332">http://storage.idigbio.org/duke/bryophytes/00229/0229972_1_lg.jpg<text:tab/>1652995</text:p>
      <text:p text:style-name="P3333">http://storage.idigbio.org/duke/bryophytes/00229/0229973_1_lg.jpg<text:tab/>1652996</text:p>
      <text:p text:style-name="P3334">http://storage.idigbio.org/duke/bryophytes/00229/0229974_1_lg.jpg<text:tab/>1652997</text:p>
      <text:p text:style-name="P3335">http://storage.idigbio.org/duke/bryophytes/00229/0229975_1_lg.jpg<text:tab/>1652998</text:p>
      <text:p text:style-name="P3336">http://storage.idigbio.org/duke/bryophytes/00229/0229976_1_lg.jpg<text:tab/>1652999</text:p>
      <text:p text:style-name="P3337">http://storage.idigbio.org/duke/bryophytes/00229/0229977_1_lg.jpg<text:tab/>1653000</text:p>
      <text:p text:style-name="P3338">http://storage.idigbio.org/duke/bryophytes/00229/0229978_1_lg.jpg<text:tab/>1653001</text:p>
      <text:p text:style-name="P3339">http://storage.idigbio.org/duke/bryophytes/00229/0229979_1_lg.jpg<text:tab/>1653002</text:p>
      <text:p text:style-name="P3340">http://storage.idigbio.org/duke/bryophytes/00229/0229980_1_lg.jpg<text:tab/>1653003</text:p>
      <text:p text:style-name="P3341">http://storage.idigbio.org/duke/bryophytes/00229/0229981_1_lg.jpg<text:tab/>1653004</text:p>
      <text:p text:style-name="P3342">http://storage.idigbio.org/duke/bryophytes/00229/0229982_1_lg.jpg<text:tab/>1653005</text:p>
      <text:p text:style-name="P3343">http://storage.idigbio.org/duke/bryophytes/00229/0229983_1_lg.jpg<text:tab/>1653006</text:p>
      <text:p text:style-name="P3344">http://storage.idigbio.org/duke/bryophytes/00229/0229984_1_lg.jpg<text:tab/>1653007</text:p>
      <text:p text:style-name="P3345">http://storage.idigbio.org/duke/bryophytes/00229/0229985_1_lg.jpg<text:tab/>1653008</text:p>
      <text:p text:style-name="P3346">http://storage.idigbio.org/duke/bryophytes/00229/0229986_1_lg.jpg<text:tab/>1653009</text:p>
      <text:p text:style-name="P3347">http://storage.idigbio.org/duke/bryophytes/00229/0229987_1_lg.jpg<text:tab/>1653010</text:p>
      <text:p text:style-name="P3348">http://storage.idigbio.org/duke/bryophytes/00229/0229988_1_lg.jpg<text:tab/>1653011</text:p>
      <text:p text:style-name="P3349">http://storage.idigbio.org/duke/bryophytes/00229/0229989_1_lg.jpg<text:tab/>1653012</text:p>
      <text:p text:style-name="P3350">http://storage.idigbio.org/duke/bryophytes/00229/0229990_1_lg.jpg<text:tab/>1653013</text:p>
      <text:p text:style-name="P3351">http://storage.idigbio.org/duke/bryophytes/00229/0229991_1_lg.jpg<text:tab/>1653014</text:p>
      <text:p text:style-name="P3352">http://storage.idigbio.org/duke/bryophytes/00229/0229992_1_lg.jpg<text:tab/>1653015</text:p>
      <text:p text:style-name="P3353">http://storage.idigbio.org/duke/bryophytes/00229/0229993_1_lg.jpg<text:tab/>1653016</text:p>
      <text:p text:style-name="P3354">http://storage.idigbio.org/duke/bryophytes/00229/0229994_1_lg.jpg<text:tab/>1653017</text:p>
      <text:p text:style-name="P3355">http://storage.idigbio.org/duke/bryophytes/00229/0229995_1_lg.jpg<text:tab/>1653018</text:p>
      <text:p text:style-name="P3356">http://storage.idigbio.org/duke/bryophytes/00229/0229996_1_lg.jpg<text:tab/>1653019</text:p>
      <text:p text:style-name="P3357">http://storage.idigbio.org/duke/bryophytes/00229/0229997_1_lg.jpg<text:tab/>1653020</text:p>
      <text:p text:style-name="P3358">http://storage.idigbio.org/duke/bryophytes/00229/0229998_1_lg.jpg<text:tab/>1653021</text:p>
      <text:p text:style-name="P3359">http://storage.idigbio.org/duke/bryophytes/00229/0229999_1_lg.jpg<text:tab/>1653022</text:p>
      <text:p text:style-name="P3360">http://storage.idigbio.org/duke/bryophytes/00230/0230000_1_lg.jpg<text:tab/>1653023</text:p>
      <text:soft-page-break/>
      <text:p text:style-name="P3361">http://storage.idigbio.org/duke/bryophytes/00230/0230001_1_lg.jpg<text:tab/>1653024</text:p>
      <text:p text:style-name="P3362">http://storage.idigbio.org/duke/bryophytes/00230/0230002_1_lg.jpg<text:tab/>1653025</text:p>
      <text:p text:style-name="P3363">http://storage.idigbio.org/duke/bryophytes/00230/0230003_1_lg.jpg<text:tab/>1653026</text:p>
      <text:p text:style-name="P3364">http://storage.idigbio.org/duke/bryophytes/00230/0230004_1_lg.jpg<text:tab/>1653027</text:p>
      <text:p text:style-name="P3365">http://storage.idigbio.org/duke/bryophytes/00230/0230005_1_lg.jpg<text:tab/>1653028</text:p>
      <text:p text:style-name="P3366">http://storage.idigbio.org/duke/bryophytes/00230/0230006_1_lg.jpg<text:tab/>1653029</text:p>
      <text:p text:style-name="P3367">http://storage.idigbio.org/duke/bryophytes/00230/0230007_1_lg.jpg<text:tab/>1653030</text:p>
      <text:p text:style-name="P3368">http://storage.idigbio.org/duke/bryophytes/00230/0230008_1_lg.jpg<text:tab/>1653031</text:p>
      <text:p text:style-name="P3369">http://storage.idigbio.org/duke/bryophytes/00230/0230009_1_lg.jpg<text:tab/>1653032</text:p>
      <text:p text:style-name="P3370">http://storage.idigbio.org/duke/bryophytes/00230/0230010_1_lg.jpg<text:tab/>1653033</text:p>
      <text:p text:style-name="P3371">http://storage.idigbio.org/duke/bryophytes/00230/0230011_1_lg.jpg<text:tab/>1653034</text:p>
      <text:p text:style-name="P3372">http://storage.idigbio.org/duke/bryophytes/00230/0230012_1_lg.jpg<text:tab/>1653035</text:p>
      <text:p text:style-name="P3373">http://storage.idigbio.org/duke/bryophytes/00230/0230013_1_lg.jpg<text:tab/>1653036</text:p>
      <text:p text:style-name="P3374">http://storage.idigbio.org/duke/bryophytes/00230/0230014_1_lg.jpg<text:tab/>1653037</text:p>
      <text:p text:style-name="P3375">http://storage.idigbio.org/duke/bryophytes/00230/0230015_1_lg.jpg<text:tab/>1653038</text:p>
      <text:p text:style-name="P3376">http://storage.idigbio.org/duke/bryophytes/00230/0230016_1_lg.jpg<text:tab/>1653039</text:p>
      <text:p text:style-name="P3377">http://storage.idigbio.org/duke/bryophytes/00230/0230017_1_lg.jpg<text:tab/>1653040</text:p>
      <text:p text:style-name="P3378">http://storage.idigbio.org/duke/bryophytes/00230/0230018_1_lg.jpg<text:tab/>1653041</text:p>
      <text:p text:style-name="P3379">http://storage.idigbio.org/duke/bryophytes/00230/0230019_1_lg.jpg<text:tab/>1653042</text:p>
      <text:p text:style-name="P3380">http://storage.idigbio.org/duke/bryophytes/00230/0230020_1_lg.jpg<text:tab/>1653043</text:p>
      <text:p text:style-name="P3381">http://storage.idigbio.org/duke/bryophytes/00230/0230021_1_lg.jpg<text:tab/>1653044</text:p>
      <text:p text:style-name="P3382">http://storage.idigbio.org/duke/bryophytes/00230/0230022_1_lg.jpg<text:tab/>1653045</text:p>
      <text:p text:style-name="P3383">http://storage.idigbio.org/duke/bryophytes/00230/0230023_1_lg.jpg<text:tab/>1653046</text:p>
      <text:p text:style-name="P3384">http://storage.idigbio.org/duke/bryophytes/00230/0230024_1_lg.jpg<text:tab/>1653047</text:p>
      <text:p text:style-name="P3385">http://storage.idigbio.org/duke/bryophytes/00230/0230025_1_lg.jpg<text:tab/>1653048</text:p>
      <text:p text:style-name="P3386">http://storage.idigbio.org/duke/bryophytes/00230/0230026_1_lg.jpg<text:tab/>1653049</text:p>
      <text:p text:style-name="P3387">http://storage.idigbio.org/duke/bryophytes/00230/0230027_1_lg.jpg<text:tab/>1653050</text:p>
      <text:p text:style-name="P3388">http://storage.idigbio.org/duke/bryophytes/00230/0230028_1_lg.jpg<text:tab/>1653051</text:p>
      <text:p text:style-name="P3389">http://storage.idigbio.org/duke/bryophytes/00230/0230029_1_lg.jpg<text:tab/>1653052</text:p>
      <text:p text:style-name="P3390">http://storage.idigbio.org/duke/bryophytes/00230/0230030_1_lg.jpg<text:tab/>1653053</text:p>
      <text:p text:style-name="P3391">http://storage.idigbio.org/duke/bryophytes/00230/0230031_1_lg.jpg<text:tab/>1653054</text:p>
      <text:p text:style-name="P3392">http://storage.idigbio.org/duke/bryophytes/00230/0230032_1_lg.jpg<text:tab/>1653055</text:p>
      <text:p text:style-name="P3393">http://storage.idigbio.org/duke/bryophytes/00230/0230033_1_lg.jpg<text:tab/>1653056</text:p>
      <text:p text:style-name="P3394">http://storage.idigbio.org/duke/bryophytes/00230/0230034_1_lg.jpg<text:tab/>1653057</text:p>
      <text:p text:style-name="P3395">http://storage.idigbio.org/duke/bryophytes/00230/0230035_1_lg.jpg<text:tab/>1653058</text:p>
      <text:p text:style-name="P3396">http://storage.idigbio.org/duke/bryophytes/00230/0230036_1_lg.jpg<text:tab/>1653059</text:p>
      <text:p text:style-name="P3397">http://storage.idigbio.org/duke/bryophytes/00230/0230037_1_lg.jpg<text:tab/>1653060</text:p>
      <text:p text:style-name="P3398">http://storage.idigbio.org/duke/bryophytes/00230/0230038_1_lg.jpg<text:tab/>1653061</text:p>
      <text:p text:style-name="P3399">http://storage.idigbio.org/duke/bryophytes/00230/0230039_1_lg.jpg<text:tab/>1653062</text:p>
      <text:p text:style-name="P3400">http://storage.idigbio.org/duke/bryophytes/00230/0230040_1_lg.jpg<text:tab/>1653063</text:p>
      <text:p text:style-name="P3401">http://storage.idigbio.org/duke/bryophytes/00230/0230041_1_lg.jpg<text:tab/>1653064</text:p>
      <text:p text:style-name="P3402">http://storage.idigbio.org/duke/bryophytes/00230/0230042_1_lg.jpg<text:tab/>1653065</text:p>
      <text:p text:style-name="P3403">http://storage.idigbio.org/duke/bryophytes/00230/0230043_1_lg.jpg<text:tab/>1653066</text:p>
      <text:p text:style-name="P3404">http://storage.idigbio.org/duke/bryophytes/00230/0230044_1_lg.jpg<text:tab/>1653067</text:p>
      <text:p text:style-name="P3405">http://storage.idigbio.org/duke/bryophytes/00230/0230045_1_lg.jpg<text:tab/>1653068</text:p>
      <text:p text:style-name="P3406">http://storage.idigbio.org/duke/bryophytes/00230/0230046_1_lg.jpg<text:tab/>1653069</text:p>
      <text:p text:style-name="P3407">http://storage.idigbio.org/duke/bryophytes/00230/0230047_1_lg.jpg<text:tab/>1653070</text:p>
      <text:p text:style-name="P3408">http://storage.idigbio.org/duke/bryophytes/00230/0230048_1_lg.jpg<text:tab/>1653071</text:p>
      <text:p text:style-name="P3409">http://storage.idigbio.org/duke/bryophytes/00230/0230049_1_lg.jpg<text:tab/>1653072</text:p>
      <text:p text:style-name="P3410">http://storage.idigbio.org/duke/bryophytes/00230/0230050_1_lg.jpg<text:tab/>1653073</text:p>
      <text:p text:style-name="P3411">http://storage.idigbio.org/duke/bryophytes/00230/0230051_1_lg.jpg<text:tab/>1653074</text:p>
      <text:p text:style-name="P3412">http://storage.idigbio.org/duke/bryophytes/00230/0230052_1_lg.jpg<text:tab/>1653075</text:p>
      <text:p text:style-name="P3413">http://storage.idigbio.org/duke/bryophytes/00230/0230053_1_lg.jpg<text:tab/>1653076</text:p>
      <text:p text:style-name="P3414">http://storage.idigbio.org/duke/bryophytes/00230/0230054_1_lg.jpg<text:tab/>1653077</text:p>
      <text:p text:style-name="P3415">http://storage.idigbio.org/duke/bryophytes/00230/0230055_1_lg.jpg<text:tab/>1653078</text:p>
      <text:p text:style-name="P3416">http://storage.idigbio.org/duke/bryophytes/00230/0230056_1_lg.jpg<text:tab/>1653079</text:p>
      <text:p text:style-name="P3417">http://storage.idigbio.org/duke/bryophytes/00230/0230057_1_lg.jpg<text:tab/>1653080</text:p>
      <text:p text:style-name="P3418">http://storage.idigbio.org/duke/bryophytes/00230/0230058_1_lg.jpg<text:tab/>1653081</text:p>
      <text:p text:style-name="P3419">http://storage.idigbio.org/duke/bryophytes/00230/0230059_1_lg.jpg<text:tab/>1653082</text:p>
      <text:p text:style-name="P3420">http://storage.idigbio.org/duke/bryophytes/00230/0230060_1_lg.jpg<text:tab/>1653083</text:p>
      <text:soft-page-break/>
      <text:p text:style-name="P3421">http://storage.idigbio.org/duke/bryophytes/00230/0230061_1_lg.jpg<text:tab/>1653084</text:p>
      <text:p text:style-name="P3422">http://storage.idigbio.org/duke/bryophytes/00230/0230062_1_lg.jpg<text:tab/>1653085</text:p>
      <text:p text:style-name="P3423">http://storage.idigbio.org/duke/bryophytes/00230/0230063_1_lg.jpg<text:tab/>1653086</text:p>
      <text:p text:style-name="P3424">http://storage.idigbio.org/duke/bryophytes/00230/0230064_1_lg.jpg<text:tab/>1653087</text:p>
      <text:p text:style-name="P3425">http://storage.idigbio.org/duke/bryophytes/00230/0230065_1_lg.jpg<text:tab/>1653088</text:p>
      <text:p text:style-name="P3426">http://storage.idigbio.org/duke/bryophytes/00230/0230066_1_lg.jpg<text:tab/>1653089</text:p>
      <text:p text:style-name="P3427">http://storage.idigbio.org/duke/bryophytes/00230/0230067_1_lg.jpg<text:tab/>1653090</text:p>
      <text:p text:style-name="P3428">http://storage.idigbio.org/duke/bryophytes/00230/0230068_1_lg.jpg<text:tab/>1653091</text:p>
      <text:p text:style-name="P3429">http://storage.idigbio.org/duke/bryophytes/00230/0230069_1_lg.jpg<text:tab/>1653092</text:p>
      <text:p text:style-name="P3430">http://storage.idigbio.org/duke/bryophytes/00230/0230070_1_lg.jpg<text:tab/>1653093</text:p>
      <text:p text:style-name="P3431">http://storage.idigbio.org/duke/bryophytes/00230/0230071_1_lg.jpg<text:tab/>1653094</text:p>
      <text:p text:style-name="P3432">http://storage.idigbio.org/duke/bryophytes/00230/0230072_1_lg.jpg<text:tab/>1653095</text:p>
      <text:p text:style-name="P3433">http://storage.idigbio.org/duke/bryophytes/00230/0230073_1_lg.jpg<text:tab/>1653096</text:p>
      <text:p text:style-name="P3434">http://storage.idigbio.org/duke/bryophytes/00230/0230074_1_lg.jpg<text:tab/>1653097</text:p>
      <text:p text:style-name="P3435">http://storage.idigbio.org/duke/bryophytes/00230/0230075_1_lg.jpg<text:tab/>1653098</text:p>
      <text:p text:style-name="P3436">http://storage.idigbio.org/duke/bryophytes/00230/0230076_1_lg.jpg<text:tab/>1653099</text:p>
      <text:p text:style-name="P3437">http://storage.idigbio.org/duke/bryophytes/00230/0230077_1_lg.jpg<text:tab/>1653100</text:p>
      <text:p text:style-name="P3438">http://storage.idigbio.org/duke/bryophytes/00230/0230078_1_lg.jpg<text:tab/>1653101</text:p>
      <text:p text:style-name="P3439">http://storage.idigbio.org/duke/bryophytes/00230/0230079_1_lg.jpg<text:tab/>1653102</text:p>
      <text:p text:style-name="P3440">http://storage.idigbio.org/duke/bryophytes/00230/0230080_1_lg.jpg<text:tab/>1653103</text:p>
      <text:p text:style-name="P3441">http://storage.idigbio.org/duke/bryophytes/00230/0230081_1_lg.jpg<text:tab/>1653104</text:p>
      <text:p text:style-name="P3442">http://storage.idigbio.org/duke/bryophytes/00230/0230082_1_lg.jpg<text:tab/>1653105</text:p>
      <text:p text:style-name="P3443">http://storage.idigbio.org/duke/bryophytes/00230/0230083_1_lg.jpg<text:tab/>1653106</text:p>
      <text:p text:style-name="P3444">http://storage.idigbio.org/duke/bryophytes/00230/0230084_1_lg.jpg<text:tab/>1653107</text:p>
      <text:p text:style-name="P3445">http://storage.idigbio.org/duke/bryophytes/00230/0230085_1_lg.jpg<text:tab/>1653108</text:p>
      <text:p text:style-name="P3446">http://storage.idigbio.org/duke/bryophytes/00230/0230086_1_lg.jpg<text:tab/>1653109</text:p>
      <text:p text:style-name="P3447">http://storage.idigbio.org/duke/bryophytes/00230/0230087_1_lg.jpg<text:tab/>1653110</text:p>
      <text:p text:style-name="P3448">http://storage.idigbio.org/duke/bryophytes/00230/0230088_1_lg.jpg<text:tab/>1653111</text:p>
      <text:p text:style-name="P3449">http://storage.idigbio.org/duke/bryophytes/00230/0230089_1_lg.jpg<text:tab/>1653112</text:p>
      <text:p text:style-name="P3450">http://storage.idigbio.org/duke/bryophytes/00230/0230090_1_lg.jpg<text:tab/>1653113</text:p>
      <text:p text:style-name="P3451">http://storage.idigbio.org/duke/bryophytes/00230/0230091_1_lg.jpg<text:tab/>1653114</text:p>
      <text:p text:style-name="P3452">http://storage.idigbio.org/duke/bryophytes/00230/0230092_1_lg.jpg<text:tab/>1653115</text:p>
      <text:p text:style-name="P3453">http://storage.idigbio.org/duke/bryophytes/00230/0230093_1_lg.jpg<text:tab/>1653116</text:p>
      <text:p text:style-name="P3454">http://storage.idigbio.org/duke/bryophytes/00230/0230094_1_lg.jpg<text:tab/>1653117</text:p>
      <text:p text:style-name="P3455">http://storage.idigbio.org/duke/bryophytes/00230/0230095_1_lg.jpg<text:tab/>1653118</text:p>
      <text:p text:style-name="P3456">http://storage.idigbio.org/duke/bryophytes/00230/0230096_1_lg.jpg<text:tab/>1653119</text:p>
      <text:p text:style-name="P3457">http://storage.idigbio.org/duke/bryophytes/00230/0230097_1_lg.jpg<text:tab/>1653120</text:p>
      <text:p text:style-name="P3458">http://storage.idigbio.org/duke/bryophytes/00230/0230098_1_lg.jpg<text:tab/>1653121</text:p>
      <text:p text:style-name="P3459">http://storage.idigbio.org/duke/bryophytes/00230/0230099_1_lg.jpg<text:tab/>1653122</text:p>
      <text:p text:style-name="P3460">http://storage.idigbio.org/duke/bryophytes/00230/0230100_1_lg.jpg<text:tab/>1653123</text:p>
      <text:p text:style-name="P3461">http://storage.idigbio.org/duke/bryophytes/00230/0230101_1_lg.jpg<text:tab/>1653124</text:p>
      <text:p text:style-name="P3462">http://storage.idigbio.org/duke/bryophytes/00230/0230102_1_lg.jpg<text:tab/>1653125</text:p>
      <text:p text:style-name="P3463">http://storage.idigbio.org/duke/bryophytes/00230/0230103_1_lg.jpg<text:tab/>1653126</text:p>
      <text:p text:style-name="P3464">http://storage.idigbio.org/duke/bryophytes/00230/0230104_1_lg.jpg<text:tab/>1653127</text:p>
      <text:p text:style-name="P3465">http://storage.idigbio.org/duke/bryophytes/00230/0230105_1_lg.jpg<text:tab/>1653128</text:p>
      <text:p text:style-name="P3466">http://storage.idigbio.org/duke/bryophytes/00230/0230106_1_lg.jpg<text:tab/>1653129</text:p>
      <text:p text:style-name="P3467">http://storage.idigbio.org/duke/bryophytes/00230/0230107_1_lg.jpg<text:tab/>1653130</text:p>
      <text:p text:style-name="P3468">http://storage.idigbio.org/duke/bryophytes/00230/0230108_1_lg.jpg<text:tab/>1653131</text:p>
      <text:p text:style-name="P3469">http://storage.idigbio.org/duke/bryophytes/00230/0230109_1_lg.jpg<text:tab/>1653132</text:p>
      <text:p text:style-name="P3470">http://storage.idigbio.org/duke/bryophytes/00230/0230110_1_lg.jpg<text:tab/>1653133</text:p>
      <text:p text:style-name="P3471">http://storage.idigbio.org/duke/bryophytes/00230/0230111_1_lg.jpg<text:tab/>1653134</text:p>
      <text:p text:style-name="P3472">http://storage.idigbio.org/duke/bryophytes/00230/0230112_1_lg.jpg<text:tab/>1653135</text:p>
      <text:p text:style-name="P3473">http://storage.idigbio.org/duke/bryophytes/00230/0230113_1_lg.jpg<text:tab/>1653136</text:p>
      <text:p text:style-name="P3474">http://storage.idigbio.org/duke/bryophytes/00230/0230114_1_lg.jpg<text:tab/>1653137</text:p>
      <text:p text:style-name="P3475">http://storage.idigbio.org/duke/bryophytes/00230/0230115_1_lg.jpg<text:tab/>1653138</text:p>
      <text:p text:style-name="P3476">http://storage.idigbio.org/duke/bryophytes/00230/0230116_1_lg.jpg<text:tab/>1653139</text:p>
      <text:p text:style-name="P3477">http://storage.idigbio.org/duke/bryophytes/00230/0230117_1_lg.jpg<text:tab/>1653140</text:p>
      <text:p text:style-name="P3478">http://storage.idigbio.org/duke/bryophytes/00230/0230118_1_lg.jpg<text:tab/>1653141</text:p>
      <text:p text:style-name="P3479">http://storage.idigbio.org/duke/bryophytes/00230/0230119_1_lg.jpg<text:tab/>1653142</text:p>
      <text:p text:style-name="P3480">http://storage.idigbio.org/duke/bryophytes/00230/0230120_1_lg.jpg<text:tab/>1653143</text:p>
      <text:soft-page-break/>
      <text:p text:style-name="P3481">http://storage.idigbio.org/duke/bryophytes/00230/0230121_1_lg.jpg<text:tab/>1653144</text:p>
      <text:p text:style-name="P3482">http://storage.idigbio.org/duke/bryophytes/00230/0230122_1_lg.jpg<text:tab/>1653145</text:p>
      <text:p text:style-name="P3483">http://storage.idigbio.org/duke/bryophytes/00230/0230123_1_lg.jpg<text:tab/>1653146</text:p>
      <text:p text:style-name="P3484">http://storage.idigbio.org/duke/bryophytes/00230/0230124_1_lg.jpg<text:tab/>1653147</text:p>
      <text:p text:style-name="P3485">http://storage.idigbio.org/duke/bryophytes/00230/0230125_1_lg.jpg<text:tab/>1653148</text:p>
      <text:p text:style-name="P3486">http://storage.idigbio.org/duke/bryophytes/00230/0230126_1_lg.jpg<text:tab/>1653149</text:p>
      <text:p text:style-name="P3487">http://storage.idigbio.org/duke/bryophytes/00230/0230127_1_lg.jpg<text:tab/>1653150</text:p>
      <text:p text:style-name="P3488">http://storage.idigbio.org/duke/bryophytes/00230/0230128_1_lg.jpg<text:tab/>1653151</text:p>
      <text:p text:style-name="P3489">http://storage.idigbio.org/duke/bryophytes/00230/0230129_1_lg.jpg<text:tab/>1653152</text:p>
      <text:p text:style-name="P3490">http://storage.idigbio.org/duke/bryophytes/00230/0230130_1_lg.jpg<text:tab/>1653153</text:p>
      <text:p text:style-name="P3491">http://storage.idigbio.org/duke/bryophytes/00230/0230131_1_lg.jpg<text:tab/>1653154</text:p>
      <text:p text:style-name="P3492">http://storage.idigbio.org/duke/bryophytes/00230/0230132_1_lg.jpg<text:tab/>1653155</text:p>
      <text:p text:style-name="P3493">http://storage.idigbio.org/duke/bryophytes/00230/0230133_1_lg.jpg<text:tab/>1653156</text:p>
      <text:p text:style-name="P3494">http://storage.idigbio.org/duke/bryophytes/00230/0230134_1_lg.jpg<text:tab/>1653157</text:p>
      <text:p text:style-name="P3495">http://storage.idigbio.org/duke/bryophytes/00230/0230135_1_lg.jpg<text:tab/>1653158</text:p>
      <text:p text:style-name="P3496">http://storage.idigbio.org/duke/bryophytes/00230/0230136_1_lg.jpg<text:tab/>1653159</text:p>
      <text:p text:style-name="P3497">http://storage.idigbio.org/duke/bryophytes/00230/0230137_1_lg.jpg<text:tab/>1653160</text:p>
      <text:p text:style-name="P3498">http://storage.idigbio.org/duke/bryophytes/00230/0230138_1_lg.jpg<text:tab/>1653161</text:p>
      <text:p text:style-name="P3499">http://storage.idigbio.org/duke/bryophytes/00230/0230139_1_lg.jpg<text:tab/>1653162</text:p>
      <text:p text:style-name="P3500">http://storage.idigbio.org/duke/bryophytes/00230/0230140_1_lg.jpg<text:tab/>1653163</text:p>
      <text:p text:style-name="P3501">http://storage.idigbio.org/duke/bryophytes/00230/0230141_1_lg.jpg<text:tab/>1653164</text:p>
      <text:p text:style-name="P3502">http://storage.idigbio.org/mich/bryophytes/M_A-527000_lg.jpg<text:tab/>918985</text:p>
      <text:p text:style-name="P3503">http://storage.idigbio.org/mich/bryophytes/M_A-527001_lg.jpg<text:tab/>908333</text:p>
      <text:p text:style-name="P3504">http://storage.idigbio.org/mich/bryophytes/M_A-527002_lg.jpg<text:tab/>909110</text:p>
      <text:p text:style-name="P3505">http://storage.idigbio.org/mich/bryophytes/M_A-527003_lg.jpg<text:tab/>913899</text:p>
      <text:p text:style-name="P3506">http://storage.idigbio.org/mich/bryophytes/M_A-527004_lg.jpg<text:tab/>922783</text:p>
      <text:p text:style-name="P3507">http://storage.idigbio.org/mich/bryophytes/M_A-527005_lg.jpg<text:tab/>909490</text:p>
      <text:p text:style-name="P3508">http://storage.idigbio.org/mich/bryophytes/M_A-527006_lg.jpg<text:tab/>906396</text:p>
      <text:p text:style-name="P3509">http://storage.idigbio.org/mich/bryophytes/M_A-527007_lg.jpg<text:tab/>917658</text:p>
      <text:p text:style-name="P3510">http://storage.idigbio.org/mich/bryophytes/M_A-527008_lg.jpg<text:tab/>908877</text:p>
      <text:p text:style-name="P3511">http://storage.idigbio.org/mich/bryophytes/M_A-527009_lg.jpg<text:tab/>908449</text:p>
      <text:p text:style-name="P3512">http://storage.idigbio.org/mich/bryophytes/M_A-527010_lg.jpg<text:tab/>913301</text:p>
      <text:p text:style-name="P3513">http://storage.idigbio.org/mich/bryophytes/M_A-527011_lg.jpg<text:tab/>917542</text:p>
      <text:p text:style-name="P3514">http://storage.idigbio.org/mich/bryophytes/M_A-527012_lg.jpg<text:tab/>914161</text:p>
      <text:p text:style-name="P3515">http://storage.idigbio.org/mich/bryophytes/M_A-527013_lg.jpg<text:tab/>914160</text:p>
      <text:p text:style-name="P3516">http://storage.idigbio.org/mich/bryophytes/M_A-527014_lg.jpg<text:tab/>914192</text:p>
      <text:p text:style-name="P3517">http://storage.idigbio.org/mich/bryophytes/M_A-527015_lg.jpg<text:tab/>908355</text:p>
      <text:p text:style-name="P3518">http://storage.idigbio.org/mich/bryophytes/M_A-527016_lg.jpg<text:tab/>908448</text:p>
      <text:p text:style-name="P3519">http://storage.idigbio.org/mich/bryophytes/M_A-527017_lg.jpg<text:tab/>909109</text:p>
      <text:p text:style-name="P3520">http://storage.idigbio.org/mich/bryophytes/M_A-527018_lg.jpg<text:tab/>918987</text:p>
      <text:p text:style-name="P3521">http://storage.idigbio.org/mich/bryophytes/M_A-527019_lg.jpg<text:tab/>918538</text:p>
      <text:p text:style-name="P3522">http://storage.idigbio.org/mich/bryophytes/M_A-527020_lg.jpg<text:tab/>918547</text:p>
      <text:p text:style-name="P3523">http://storage.idigbio.org/mich/bryophytes/M_A-527021_lg.jpg<text:tab/>921017</text:p>
      <text:p text:style-name="P3524">http://storage.idigbio.org/mich/bryophytes/M_A-527022_lg.jpg<text:tab/>923085</text:p>
      <text:p text:style-name="P3525">http://storage.idigbio.org/mich/bryophytes/M_A-527023_lg.jpg<text:tab/>913958</text:p>
      <text:p text:style-name="P3526">http://storage.idigbio.org/mich/bryophytes/M_A-527024_lg.jpg<text:tab/>923157</text:p>
      <text:p text:style-name="P3527">http://storage.idigbio.org/mich/bryophytes/M_A-527025_lg.jpg<text:tab/>910326</text:p>
      <text:p text:style-name="P3528">http://storage.idigbio.org/mich/bryophytes/M_A-527026_lg.jpg<text:tab/>920590</text:p>
      <text:p text:style-name="P3529">http://storage.idigbio.org/mich/bryophytes/M_A-527027_lg.jpg<text:tab/>922765</text:p>
      <text:p text:style-name="P3530">http://storage.idigbio.org/mich/bryophytes/M_A-527028_lg.jpg<text:tab/>922782</text:p>
      <text:p text:style-name="P3531">http://storage.idigbio.org/mich/bryophytes/M_A-527029_lg.jpg<text:tab/>922784</text:p>
      <text:p text:style-name="P3532">http://storage.idigbio.org/mich/bryophytes/M_A-527030_lg.jpg<text:tab/>922766</text:p>
      <text:p text:style-name="P3533">http://storage.idigbio.org/mich/bryophytes/M_A-527031_lg.jpg<text:tab/>913494</text:p>
      <text:p text:style-name="P3534">http://storage.idigbio.org/mich/bryophytes/M_A-527032_lg.jpg<text:tab/>913433</text:p>
      <text:p text:style-name="P3535">http://storage.idigbio.org/mich/bryophytes/M_A-527033_lg.jpg<text:tab/>918344</text:p>
      <text:p text:style-name="P3536">http://storage.idigbio.org/mich/bryophytes/M_A-527034_lg.jpg<text:tab/>911667</text:p>
      <text:p text:style-name="P3537">http://storage.idigbio.org/mich/bryophytes/M_A-527034_1_lg.jpg<text:tab/>911667</text:p>
      <text:p text:style-name="P3538">http://storage.idigbio.org/mich/bryophytes/M_A-527035_lg.jpg<text:tab/>915544</text:p>
      <text:p text:style-name="P3539">http://storage.idigbio.org/mich/bryophytes/M_A-527035_1_lg.jpg<text:tab/>915544</text:p>
      <text:p text:style-name="P3540">http://storage.idigbio.org/mich/bryophytes/M_A-527036_lg.jpg<text:tab/>911744</text:p>
      <text:soft-page-break/>
      <text:p text:style-name="P3541">http://storage.idigbio.org/mich/bryophytes/M_A-527037_lg.jpg<text:tab/>924541</text:p>
      <text:p text:style-name="P3542">http://storage.idigbio.org/mich/bryophytes/M_A-527038_lg.jpg<text:tab/>914714</text:p>
      <text:p text:style-name="P3543">http://storage.idigbio.org/mich/bryophytes/M_A-527039_lg.jpg<text:tab/>910804</text:p>
      <text:p text:style-name="P3544">http://storage.idigbio.org/mich/bryophytes/M_A-527039_1_lg.jpg<text:tab/>910804</text:p>
      <text:p text:style-name="P3545">http://storage.idigbio.org/mich/bryophytes/M_A-527040_lg.jpg<text:tab/>914775</text:p>
      <text:p text:style-name="P3546">http://storage.idigbio.org/mich/bryophytes/M_A-527041_lg.jpg<text:tab/>909503</text:p>
      <text:p text:style-name="P3547">http://storage.idigbio.org/mich/bryophytes/M_A-527042_lg.jpg<text:tab/>916344</text:p>
      <text:p text:style-name="P3548">http://storage.idigbio.org/mich/bryophytes/M_A-527043_lg.jpg<text:tab/>914726</text:p>
      <text:p text:style-name="P3549">http://storage.idigbio.org/mich/bryophytes/M_A-527044_lg.jpg<text:tab/>917947</text:p>
      <text:p text:style-name="P3550">http://storage.idigbio.org/mich/bryophytes/M_A-527045_lg.jpg<text:tab/>909502</text:p>
      <text:p text:style-name="P3551">http://storage.idigbio.org/mich/bryophytes/M_A-527046_lg.jpg<text:tab/>911710</text:p>
      <text:p text:style-name="P3552">http://storage.idigbio.org/mich/bryophytes/M_A-527047_lg.jpg<text:tab/>911735</text:p>
      <text:p text:style-name="P3553">http://storage.idigbio.org/mich/bryophytes/M_A-527048_lg.jpg<text:tab/>909632</text:p>
      <text:p text:style-name="P3554">http://storage.idigbio.org/mich/bryophytes/M_A-527049_lg.jpg<text:tab/>909620</text:p>
      <text:p text:style-name="P3555">http://storage.idigbio.org/mich/bryophytes/M_A-527050_lg.jpg<text:tab/>911706</text:p>
      <text:p text:style-name="P3556">http://storage.idigbio.org/mich/bryophytes/M_A-527051_lg.jpg<text:tab/>909595</text:p>
      <text:p text:style-name="P3557">http://storage.idigbio.org/mich/bryophytes/M_A-527052_lg.jpg<text:tab/>909546</text:p>
      <text:p text:style-name="P3558">http://storage.idigbio.org/mich/bryophytes/M_A-527053_lg.jpg<text:tab/>909623</text:p>
      <text:p text:style-name="P3559">http://storage.idigbio.org/mich/bryophytes/M_A-527054_lg.jpg<text:tab/>914746</text:p>
      <text:p text:style-name="P3560">http://storage.idigbio.org/mich/bryophytes/M_A-527054_1_lg.jpg<text:tab/>914746</text:p>
      <text:p text:style-name="P3561">http://storage.idigbio.org/mich/bryophytes/M_A-527055_lg.jpg<text:tab/>914744</text:p>
      <text:p text:style-name="P3562">http://storage.idigbio.org/mich/bryophytes/M_A-527055_1_lg.jpg<text:tab/>914744</text:p>
      <text:p text:style-name="P3563">http://storage.idigbio.org/mich/bryophytes/M_A-527056_lg.jpg<text:tab/>914743</text:p>
      <text:p text:style-name="P3564">http://storage.idigbio.org/mich/bryophytes/M_A-527056_1_lg.jpg<text:tab/>914743</text:p>
      <text:p text:style-name="P3565">http://storage.idigbio.org/mich/bryophytes/M_A-527057_lg.jpg<text:tab/>914787</text:p>
      <text:p text:style-name="P3566">http://storage.idigbio.org/mich/bryophytes/M_A-527057_1_lg.jpg<text:tab/>914787</text:p>
      <text:p text:style-name="P3567">http://storage.idigbio.org/mich/bryophytes/M_A-527058_lg.jpg<text:tab/>914800</text:p>
      <text:p text:style-name="P3568">http://storage.idigbio.org/mich/bryophytes/M_A-527058_1_lg.jpg<text:tab/>914800</text:p>
      <text:p text:style-name="P3569">http://storage.idigbio.org/mich/bryophytes/M_A-527059_lg.jpg<text:tab/>913184</text:p>
      <text:p text:style-name="P3570">http://storage.idigbio.org/mich/bryophytes/M_A-527059_1_lg.jpg<text:tab/>913184</text:p>
      <text:p text:style-name="P3571">http://storage.idigbio.org/mich/bryophytes/M_A-527060_lg.jpg<text:tab/>913181</text:p>
      <text:p text:style-name="P3572">http://storage.idigbio.org/mich/bryophytes/M_A-527060_1_lg.jpg<text:tab/>913181</text:p>
      <text:p text:style-name="P3573">http://storage.idigbio.org/mich/bryophytes/M_A-527061_lg.jpg<text:tab/>909827</text:p>
      <text:p text:style-name="P3574">http://storage.idigbio.org/mich/bryophytes/M_A-527061_1_lg.jpg<text:tab/>909827</text:p>
      <text:p text:style-name="P3575">http://storage.idigbio.org/mich/bryophytes/M_A-527062_lg.jpg<text:tab/>916676</text:p>
      <text:p text:style-name="P3576">http://storage.idigbio.org/mich/bryophytes/M_A-527062_1_lg.jpg<text:tab/>916676</text:p>
      <text:p text:style-name="P3577">http://storage.idigbio.org/mich/bryophytes/M_A-527063_lg.jpg<text:tab/>913186</text:p>
      <text:p text:style-name="P3578">http://storage.idigbio.org/mich/bryophytes/M_A-527063_1_lg.jpg<text:tab/>913186</text:p>
      <text:p text:style-name="P3579">http://storage.idigbio.org/mich/bryophytes/M_A-527064_lg.jpg<text:tab/>913549</text:p>
      <text:p text:style-name="P3580">http://storage.idigbio.org/mich/bryophytes/M_A-527065_lg.jpg<text:tab/>918161</text:p>
      <text:p text:style-name="P3581">http://storage.idigbio.org/mich/bryophytes/M_A-527066_lg.jpg<text:tab/>917070</text:p>
      <text:p text:style-name="P3582">http://storage.idigbio.org/mich/bryophytes/M_A-527067_lg.jpg<text:tab/>917247</text:p>
      <text:p text:style-name="P3583">http://storage.idigbio.org/mich/bryophytes/M_A-527068_lg.jpg<text:tab/>910933</text:p>
      <text:p text:style-name="P3584">http://storage.idigbio.org/mich/bryophytes/M_A-527069_lg.jpg<text:tab/>909717</text:p>
      <text:p text:style-name="P3585">http://storage.idigbio.org/mich/bryophytes/M_A-527070_lg.jpg<text:tab/>909531</text:p>
      <text:p text:style-name="P3586">http://storage.idigbio.org/mich/bryophytes/M_A-527070_1_lg.jpg<text:tab/>909531</text:p>
      <text:p text:style-name="P3587">http://storage.idigbio.org/mich/bryophytes/M_A-527071_lg.jpg<text:tab/>908960</text:p>
      <text:p text:style-name="P3588">http://storage.idigbio.org/mich/bryophytes/M_A-527071_1_lg.jpg<text:tab/>908960</text:p>
      <text:p text:style-name="P3589">http://storage.idigbio.org/mich/bryophytes/M_A-527072_lg.jpg<text:tab/>908781</text:p>
      <text:p text:style-name="P3590">http://storage.idigbio.org/mich/bryophytes/M_A-527073_lg.jpg<text:tab/>924298</text:p>
      <text:p text:style-name="P3591">http://storage.idigbio.org/mich/bryophytes/M_A-527074_lg.jpg<text:tab/>908740</text:p>
      <text:p text:style-name="P3592">http://storage.idigbio.org/mich/bryophytes/M_A-527075_lg.jpg<text:tab/>913222</text:p>
      <text:p text:style-name="P3593">http://storage.idigbio.org/mich/bryophytes/M_A-527076_lg.jpg<text:tab/>908441</text:p>
      <text:p text:style-name="P3594">http://storage.idigbio.org/mich/bryophytes/M_A-527077_lg.jpg<text:tab/>918340</text:p>
      <text:p text:style-name="P3595">http://storage.idigbio.org/mich/bryophytes/M_A-527077_1_lg.jpg<text:tab/>918340</text:p>
      <text:p text:style-name="P3596">http://storage.idigbio.org/mich/bryophytes/M_A-527078_lg.jpg<text:tab/>912046</text:p>
      <text:p text:style-name="P3597">http://storage.idigbio.org/mich/bryophytes/M_A-527079_lg.jpg<text:tab/>923993</text:p>
      <text:p text:style-name="P3598">http://storage.idigbio.org/mich/bryophytes/M_A-527080_lg.jpg<text:tab/>913361</text:p>
      <text:p text:style-name="P3599">http://storage.idigbio.org/mich/bryophytes/M_A-527080_1_lg.jpg<text:tab/>913361</text:p>
      <text:p text:style-name="P3600">http://storage.idigbio.org/mich/bryophytes/M_A-527081_lg.jpg<text:tab/>909561</text:p>
      <text:soft-page-break/>
      <text:p text:style-name="P3601">http://storage.idigbio.org/mich/bryophytes/M_A-527082_lg.jpg<text:tab/>923012</text:p>
      <text:p text:style-name="P3602">http://storage.idigbio.org/mich/bryophytes/M_A-527082_1_lg.jpg<text:tab/>923012</text:p>
      <text:p text:style-name="P3603">http://storage.idigbio.org/mich/bryophytes/M_A-527083_lg.jpg<text:tab/>918225</text:p>
      <text:p text:style-name="P3604">http://storage.idigbio.org/mich/bryophytes/M_A-527083_1_lg.jpg<text:tab/>918225</text:p>
      <text:p text:style-name="P3605">http://storage.idigbio.org/mich/bryophytes/M_A-527084_lg.jpg<text:tab/>913599</text:p>
      <text:p text:style-name="P3606">http://storage.idigbio.org/mich/bryophytes/M_A-527085_lg.jpg<text:tab/>919964</text:p>
      <text:p text:style-name="P3607">http://storage.idigbio.org/mich/bryophytes/M_A-527085_1_lg.jpg<text:tab/>919964</text:p>
      <text:p text:style-name="P3608">http://storage.idigbio.org/mich/bryophytes/M_A-527086_lg.jpg<text:tab/>912515</text:p>
      <text:p text:style-name="P3609">http://storage.idigbio.org/mich/bryophytes/M_A-527087_lg.jpg<text:tab/>913398</text:p>
      <text:p text:style-name="P3610">http://storage.idigbio.org/mich/bryophytes/M_A-527087_1_lg.jpg<text:tab/>913398</text:p>
      <text:p text:style-name="P3611">http://storage.idigbio.org/mich/bryophytes/M_A-527088_lg.jpg<text:tab/>912160</text:p>
      <text:p text:style-name="P3612">http://storage.idigbio.org/mich/bryophytes/M_A-527089_lg.jpg<text:tab/>916432</text:p>
      <text:p text:style-name="P3613">http://storage.idigbio.org/mich/bryophytes/M_A-527090_lg.jpg<text:tab/>911621</text:p>
      <text:p text:style-name="P3614">http://storage.idigbio.org/mich/bryophytes/M_A-527091_lg.jpg<text:tab/>924018</text:p>
      <text:p text:style-name="P3615">http://storage.idigbio.org/mich/bryophytes/M_A-527092_lg.jpg<text:tab/>1318111</text:p>
      <text:p text:style-name="P3616">http://storage.idigbio.org/mich/bryophytes/M_A-527093_lg.jpg<text:tab/>1318112</text:p>
      <text:p text:style-name="P3617">http://storage.idigbio.org/mich/bryophytes/M_A-527094_lg.jpg<text:tab/>923996</text:p>
      <text:p text:style-name="P3618">http://storage.idigbio.org/mich/bryophytes/M_A-527095_lg.jpg<text:tab/>911957</text:p>
      <text:p text:style-name="P3619">http://storage.idigbio.org/mich/bryophytes/M_A-527095_1_lg.jpg<text:tab/>911957</text:p>
      <text:p text:style-name="P3620">http://storage.idigbio.org/mich/bryophytes/M_A-527096_lg.jpg<text:tab/>917130</text:p>
      <text:p text:style-name="P3621">http://storage.idigbio.org/mich/bryophytes/M_A-527097_lg.jpg<text:tab/>916674</text:p>
      <text:p text:style-name="P3622">http://storage.idigbio.org/mich/bryophytes/M_A-527098_lg.jpg<text:tab/>923959</text:p>
      <text:p text:style-name="P3623">http://storage.idigbio.org/mich/bryophytes/M_A-527099_lg.jpg<text:tab/>918343</text:p>
      <text:p text:style-name="P3624">http://storage.idigbio.org/mich/bryophytes/M_A-527099_1_lg.jpg<text:tab/>918343</text:p>
      <text:p text:style-name="P3625">http://storage.idigbio.org/mich/bryophytes/M_A-527100_lg.jpg<text:tab/>918919</text:p>
      <text:p text:style-name="P3626">http://storage.idigbio.org/mich/bryophytes/M_A-527101_lg.jpg<text:tab/>1318113</text:p>
      <text:p text:style-name="P3627">http://storage.idigbio.org/mich/bryophytes/M_A-527102_lg.jpg<text:tab/>915557</text:p>
      <text:p text:style-name="P3628">http://storage.idigbio.org/mich/bryophytes/M_A-527103_lg.jpg<text:tab/>915661</text:p>
      <text:p text:style-name="P3629">http://storage.idigbio.org/mich/bryophytes/M_A-527104_lg.jpg<text:tab/>1318114</text:p>
      <text:p text:style-name="P3630">http://storage.idigbio.org/mich/bryophytes/M_A-527105_lg.jpg<text:tab/>1318115</text:p>
      <text:p text:style-name="P3631">http://storage.idigbio.org/mich/bryophytes/M_A-527106_lg.jpg<text:tab/>1318116</text:p>
      <text:p text:style-name="P3632">http://storage.idigbio.org/mich/bryophytes/M_A-527107_lg.jpg<text:tab/>908527</text:p>
      <text:p text:style-name="P3633">http://storage.idigbio.org/mich/bryophytes/M_A-527108_lg.jpg<text:tab/>923054</text:p>
      <text:p text:style-name="P3634">http://storage.idigbio.org/mich/bryophytes/M_A-527109_lg.jpg<text:tab/>923203</text:p>
      <text:p text:style-name="P3635">http://storage.idigbio.org/mich/bryophytes/M_A-527110_lg.jpg<text:tab/>923167</text:p>
      <text:p text:style-name="P3636">http://storage.idigbio.org/mich/bryophytes/M_A-527111_lg.jpg<text:tab/>921142</text:p>
      <text:p text:style-name="P3637">http://storage.idigbio.org/mich/bryophytes/M_A-527112_lg.jpg<text:tab/>921153</text:p>
      <text:p text:style-name="P3638">http://storage.idigbio.org/mich/bryophytes/M_A-527113_lg.jpg<text:tab/>922986</text:p>
      <text:p text:style-name="P3639">http://storage.idigbio.org/mich/bryophytes/M_A-527114_lg.jpg<text:tab/>918306</text:p>
      <text:p text:style-name="P3640">http://storage.idigbio.org/mich/bryophytes/M_A-527114_1_lg.jpg<text:tab/>918306</text:p>
      <text:p text:style-name="P3641">http://storage.idigbio.org/mich/bryophytes/M_A-527115_lg.jpg<text:tab/>915980</text:p>
      <text:p text:style-name="P3642">http://storage.idigbio.org/mich/bryophytes/M_A-527116_lg.jpg<text:tab/>917146</text:p>
      <text:p text:style-name="P3643">http://storage.idigbio.org/mich/bryophytes/M_A-527117_lg.jpg<text:tab/>915766</text:p>
      <text:p text:style-name="P3644">http://storage.idigbio.org/mich/bryophytes/M_A-527118_lg.jpg<text:tab/>913399</text:p>
      <text:p text:style-name="P3645">http://storage.idigbio.org/mich/bryophytes/M_A-527119_lg.jpg<text:tab/>918235</text:p>
      <text:p text:style-name="P3646">http://storage.idigbio.org/mich/bryophytes/M_A-527119_1_lg.jpg<text:tab/>918235</text:p>
      <text:p text:style-name="P3647">http://storage.idigbio.org/mich/bryophytes/M_A-527120_lg.jpg<text:tab/>913329</text:p>
      <text:p text:style-name="P3648">http://storage.idigbio.org/mich/bryophytes/M_A-527121_lg.jpg<text:tab/>909626</text:p>
      <text:p text:style-name="P3649">http://storage.idigbio.org/mich/bryophytes/M_A-527122_lg.jpg<text:tab/>923949</text:p>
      <text:p text:style-name="P3650">http://storage.idigbio.org/mich/bryophytes/M_A-527123_lg.jpg<text:tab/>912460</text:p>
      <text:p text:style-name="P3651">http://storage.idigbio.org/mich/bryophytes/M_A-527124_lg.jpg<text:tab/>923951</text:p>
      <text:p text:style-name="P3652">http://storage.idigbio.org/mich/bryophytes/M_A-527125_lg.jpg<text:tab/>923956</text:p>
      <text:p text:style-name="P3653">http://storage.idigbio.org/mich/bryophytes/M_A-527126_lg.jpg<text:tab/>924213</text:p>
      <text:p text:style-name="P3654">http://storage.idigbio.org/mich/bryophytes/M_A-527127_lg.jpg<text:tab/>912050</text:p>
      <text:p text:style-name="P3655">http://storage.idigbio.org/mich/bryophytes/M_A-527127_1_lg.jpg<text:tab/>912050</text:p>
      <text:p text:style-name="P3656">http://storage.idigbio.org/mich/bryophytes/M_A-527128_lg.jpg<text:tab/>917023</text:p>
      <text:p text:style-name="P3657">http://storage.idigbio.org/mich/bryophytes/M_A-527129_lg.jpg<text:tab/>915981</text:p>
      <text:p text:style-name="P3658">http://storage.idigbio.org/mich/bryophytes/M_A-527130_lg.jpg<text:tab/>913151</text:p>
      <text:p text:style-name="P3659">http://storage.idigbio.org/mich/bryophytes/M_A-527131_lg.jpg<text:tab/>924227</text:p>
      <text:p text:style-name="P3660">http://storage.idigbio.org/mich/bryophytes/M_A-527132_lg.jpg<text:tab/>924170</text:p>
      <text:soft-page-break/>
      <text:p text:style-name="P3661">http://storage.idigbio.org/mich/bryophytes/M_A-527133_lg.jpg<text:tab/>912057</text:p>
      <text:p text:style-name="P3662">http://storage.idigbio.org/mich/bryophytes/M_A-527133_1_lg.jpg<text:tab/>912057</text:p>
      <text:p text:style-name="P3663">http://storage.idigbio.org/mich/bryophytes/M_A-527134_lg.jpg<text:tab/>905773</text:p>
      <text:p text:style-name="P3664">http://storage.idigbio.org/mich/bryophytes/M_A-527135_lg.jpg<text:tab/>920846</text:p>
      <text:p text:style-name="P3665">http://storage.idigbio.org/mich/bryophytes/M_A-527136_lg.jpg<text:tab/>913075</text:p>
      <text:p text:style-name="P3666">http://storage.idigbio.org/mich/bryophytes/M_A-527136_1_lg.jpg<text:tab/>913075</text:p>
      <text:p text:style-name="P3667">http://storage.idigbio.org/mich/bryophytes/M_A-527137_lg.jpg<text:tab/>919024</text:p>
      <text:p text:style-name="P3668">http://storage.idigbio.org/mich/bryophytes/M_A-527137_1_lg.jpg<text:tab/>919024</text:p>
      <text:p text:style-name="P3669">http://storage.idigbio.org/mich/bryophytes/M_A-527138_lg.jpg<text:tab/>919028</text:p>
      <text:p text:style-name="P3670">http://storage.idigbio.org/mich/bryophytes/M_A-527138_1_lg.jpg<text:tab/>919028</text:p>
      <text:p text:style-name="P3671">http://storage.idigbio.org/mich/bryophytes/M_A-527139_lg.jpg<text:tab/>922694</text:p>
      <text:p text:style-name="P3672">http://storage.idigbio.org/mich/bryophytes/M_A-527140_lg.jpg<text:tab/>914666</text:p>
      <text:p text:style-name="P3673">http://storage.idigbio.org/mich/bryophytes/M_A-527141_lg.jpg<text:tab/>922762</text:p>
      <text:p text:style-name="P3674">http://storage.idigbio.org/mich/bryophytes/M_A-527142_lg.jpg<text:tab/>919774</text:p>
      <text:p text:style-name="P3675">http://storage.idigbio.org/mich/bryophytes/M_A-527143_lg.jpg<text:tab/>919773</text:p>
      <text:p text:style-name="P3676">http://storage.idigbio.org/mich/bryophytes/M_A-527144_lg.jpg<text:tab/>919770</text:p>
      <text:p text:style-name="P3677">http://storage.idigbio.org/mich/bryophytes/M_A-527145_lg.jpg<text:tab/>919775</text:p>
      <text:p text:style-name="P3678">http://storage.idigbio.org/mich/bryophytes/M_A-527146_lg.jpg<text:tab/>913037</text:p>
      <text:p text:style-name="P3679">http://storage.idigbio.org/mich/bryophytes/M_A-527147_lg.jpg<text:tab/>917179</text:p>
      <text:p text:style-name="P3680">http://storage.idigbio.org/mich/bryophytes/M_A-527148_lg.jpg<text:tab/>923970</text:p>
      <text:p text:style-name="P3681">http://storage.idigbio.org/mich/bryophytes/M_A-527149_lg.jpg<text:tab/>908285</text:p>
      <text:p text:style-name="P3682">http://storage.idigbio.org/mich/bryophytes/M_A-527150_lg.jpg<text:tab/>917530</text:p>
      <text:p text:style-name="P3683">http://storage.idigbio.org/mich/bryophytes/M_A-527151_lg.jpg<text:tab/>917681</text:p>
      <text:p text:style-name="P3684">http://storage.idigbio.org/mich/bryophytes/M_A-527152_lg.jpg<text:tab/>920502</text:p>
      <text:p text:style-name="P3685">http://storage.idigbio.org/mich/bryophytes/M_A-527153_lg.jpg<text:tab/>924100</text:p>
      <text:p text:style-name="P3686">http://storage.idigbio.org/mich/bryophytes/M_A-527154_lg.jpg<text:tab/>918956</text:p>
      <text:p text:style-name="P3687">http://storage.idigbio.org/mich/bryophytes/M_A-527155_lg.jpg<text:tab/>916525</text:p>
      <text:p text:style-name="P3688">http://storage.idigbio.org/mich/bryophytes/M_A-527156_lg.jpg<text:tab/>924099</text:p>
      <text:p text:style-name="P3689">http://storage.idigbio.org/mich/bryophytes/M_A-527157_lg.jpg<text:tab/>918329</text:p>
      <text:p text:style-name="P3690">http://storage.idigbio.org/mich/bryophytes/M_A-527158_lg.jpg<text:tab/>918602</text:p>
      <text:p text:style-name="P3691">http://storage.idigbio.org/mich/bryophytes/M_A-527158_1_lg.jpg<text:tab/>918602</text:p>
      <text:p text:style-name="P3692">http://storage.idigbio.org/mich/bryophytes/M_A-527159_lg.jpg<text:tab/>916697</text:p>
      <text:p text:style-name="P3693">http://storage.idigbio.org/mich/bryophytes/M_A-527160_lg.jpg<text:tab/>915804</text:p>
      <text:p text:style-name="P3694">http://storage.idigbio.org/mich/bryophytes/M_A-527161_lg.jpg<text:tab/>918772</text:p>
      <text:p text:style-name="P3695">http://storage.idigbio.org/mich/bryophytes/M_A-527162_lg.jpg<text:tab/>918920</text:p>
      <text:p text:style-name="P3696">http://storage.idigbio.org/mich/bryophytes/M_A-527163_lg.jpg<text:tab/>920152</text:p>
      <text:p text:style-name="P3697">http://storage.idigbio.org/mich/bryophytes/M_A-527164_lg.jpg<text:tab/>911834</text:p>
      <text:p text:style-name="P3698">http://storage.idigbio.org/mich/bryophytes/M_A-527165_lg.jpg<text:tab/>911893</text:p>
      <text:p text:style-name="P3699">http://storage.idigbio.org/mich/bryophytes/M_A-527166_lg.jpg<text:tab/>911892</text:p>
      <text:p text:style-name="P3700">http://storage.idigbio.org/mich/bryophytes/M_A-527167_lg.jpg<text:tab/>911690</text:p>
      <text:p text:style-name="P3701">http://storage.idigbio.org/mich/bryophytes/M_A-527168_lg.jpg<text:tab/>911759</text:p>
      <text:p text:style-name="P3702">http://storage.idigbio.org/mich/bryophytes/M_A-527169_lg.jpg<text:tab/>911897</text:p>
      <text:p text:style-name="P3703">http://storage.idigbio.org/mich/bryophytes/M_A-527170_lg.jpg<text:tab/>915553</text:p>
      <text:p text:style-name="P3704">http://storage.idigbio.org/mich/bryophytes/M_A-527170_1_lg.jpg<text:tab/>915553</text:p>
      <text:p text:style-name="P3705">http://storage.idigbio.org/mich/bryophytes/M_A-527171_lg.jpg<text:tab/>910959</text:p>
      <text:p text:style-name="P3706">http://storage.idigbio.org/mich/bryophytes/M_A-527172_lg.jpg<text:tab/>914642</text:p>
      <text:p text:style-name="P3707">http://storage.idigbio.org/mich/bryophytes/M_A-527173_lg.jpg<text:tab/>914754</text:p>
      <text:p text:style-name="P3708">http://storage.idigbio.org/mich/bryophytes/M_A-527174_lg.jpg<text:tab/>911456</text:p>
      <text:p text:style-name="P3709">http://storage.idigbio.org/mich/bryophytes/M_A-527175_lg.jpg<text:tab/>919161</text:p>
      <text:p text:style-name="P3710">http://storage.idigbio.org/mich/bryophytes/M_A-527176_lg.jpg<text:tab/>918777</text:p>
      <text:p text:style-name="P3711">http://storage.idigbio.org/mich/bryophytes/M_A-527176_1_lg.jpg<text:tab/>918777</text:p>
      <text:p text:style-name="P3712">http://storage.idigbio.org/mich/bryophytes/M_A-527177_lg.jpg<text:tab/>918230</text:p>
      <text:p text:style-name="P3713">http://storage.idigbio.org/mich/bryophytes/M_A-527177_1_lg.jpg<text:tab/>918230</text:p>
      <text:p text:style-name="P3714">http://storage.idigbio.org/mich/bryophytes/M_A-527178_lg.jpg<text:tab/>918284</text:p>
      <text:p text:style-name="P3715">http://storage.idigbio.org/mich/bryophytes/M_A-527178_1_lg.jpg<text:tab/>918284</text:p>
      <text:p text:style-name="P3716">http://storage.idigbio.org/mich/bryophytes/M_A-527178_2_lg.jpg<text:tab/>918284</text:p>
      <text:p text:style-name="P3717">http://storage.idigbio.org/mich/bryophytes/M_A-527179_lg.jpg<text:tab/>918754</text:p>
      <text:p text:style-name="P3718">http://storage.idigbio.org/mich/bryophytes/M_A-527179_1_lg.jpg<text:tab/>918754</text:p>
      <text:p text:style-name="P3719">http://storage.idigbio.org/mich/bryophytes/M_A-527179_2_lg.jpg<text:tab/>918754</text:p>
      <text:p text:style-name="P3720">http://storage.idigbio.org/mich/bryophytes/M_A-527180_lg.jpg<text:tab/>911272</text:p>
      <text:soft-page-break/>
      <text:p text:style-name="P3721">http://storage.idigbio.org/mich/bryophytes/M_A-527181_lg.jpg<text:tab/>920847</text:p>
      <text:p text:style-name="P3722">http://storage.idigbio.org/mich/bryophytes/M_A-527182_lg.jpg<text:tab/>917025</text:p>
      <text:p text:style-name="P3723">http://storage.idigbio.org/mich/bryophytes/M_A-527183_lg.jpg<text:tab/>913369</text:p>
      <text:p text:style-name="P3724">http://storage.idigbio.org/mich/bryophytes/M_A-527184_lg.jpg<text:tab/>912008</text:p>
      <text:p text:style-name="P3725">http://storage.idigbio.org/mich/bryophytes/M_A-527185_lg.jpg<text:tab/>919337</text:p>
      <text:p text:style-name="P3726">http://storage.idigbio.org/mich/bryophytes/M_A-527186_lg.jpg<text:tab/>918285</text:p>
      <text:p text:style-name="P3727">http://storage.idigbio.org/mich/bryophytes/M_A-527187_lg.jpg<text:tab/>920151</text:p>
      <text:p text:style-name="P3728">http://storage.idigbio.org/mich/bryophytes/M_A-527188_lg.jpg<text:tab/>909493</text:p>
      <text:p text:style-name="P3729">http://storage.idigbio.org/mich/bryophytes/M_A-527189_lg.jpg<text:tab/>909679</text:p>
      <text:p text:style-name="P3730">http://storage.idigbio.org/mich/bryophytes/M_A-527190_lg.jpg<text:tab/>910771</text:p>
      <text:p text:style-name="P3731">http://storage.idigbio.org/mich/bryophytes/M_A-527191_lg.jpg<text:tab/>916255</text:p>
      <text:p text:style-name="P3732">http://storage.idigbio.org/mich/bryophytes/M_A-527192_lg.jpg<text:tab/>919921</text:p>
      <text:p text:style-name="P3733">http://storage.idigbio.org/mich/bryophytes/M_A-527193_lg.jpg<text:tab/>918755</text:p>
      <text:p text:style-name="P3734">http://storage.idigbio.org/mich/bryophytes/M_A-527194_lg.jpg<text:tab/>919225</text:p>
      <text:p text:style-name="P3735">http://storage.idigbio.org/mich/bryophytes/M_A-527195_lg.jpg<text:tab/>915805</text:p>
      <text:p text:style-name="P3736">http://storage.idigbio.org/mich/bryophytes/M_A-527196_lg.jpg<text:tab/>916694</text:p>
      <text:p text:style-name="P3737">http://storage.idigbio.org/mich/bryophytes/M_A-527197_lg.jpg<text:tab/>917705</text:p>
      <text:p text:style-name="P3738">http://storage.idigbio.org/mich/bryophytes/M_A-527198_lg.jpg<text:tab/>917160</text:p>
      <text:p text:style-name="P3739">http://storage.idigbio.org/mich/bryophytes/M_A-527199_lg.jpg<text:tab/>910002</text:p>
      <text:p text:style-name="P3740">http://storage.idigbio.org/mich/bryophytes/M_A-527200_lg.jpg<text:tab/>911599</text:p>
      <text:p text:style-name="P3741">http://storage.idigbio.org/mich/bryophytes/M_A-527201_lg.jpg<text:tab/>911588</text:p>
      <text:p text:style-name="P3742">http://storage.idigbio.org/mich/bryophytes/M_A-527202_lg.jpg<text:tab/>922982</text:p>
      <text:p text:style-name="P3743">http://storage.idigbio.org/mich/bryophytes/M_A-527203_lg.jpg<text:tab/>923271</text:p>
      <text:p text:style-name="P3744">http://storage.idigbio.org/mich/bryophytes/M_A-527204_lg.jpg<text:tab/>921137</text:p>
      <text:p text:style-name="P3745">http://storage.idigbio.org/mich/bryophytes/M_A-527205_lg.jpg<text:tab/>923055</text:p>
      <text:p text:style-name="P3746">http://storage.idigbio.org/mich/bryophytes/M_A-527206_lg.jpg<text:tab/>910293</text:p>
      <text:p text:style-name="P3747">http://storage.idigbio.org/mich/bryophytes/M_A-527206_1_lg.jpg<text:tab/>910293</text:p>
      <text:p text:style-name="P3748">http://storage.idigbio.org/mich/bryophytes/M_A-527207_lg.jpg<text:tab/>917516</text:p>
      <text:p text:style-name="P3749">http://storage.idigbio.org/mich/bryophytes/M_A-527208_lg.jpg<text:tab/>923166</text:p>
      <text:p text:style-name="P3750">http://storage.idigbio.org/mich/bryophytes/M_A-527209_lg.jpg<text:tab/>921093</text:p>
      <text:p text:style-name="P3751">http://storage.idigbio.org/mich/bryophytes/M_A-527210_lg.jpg<text:tab/>911031</text:p>
      <text:p text:style-name="P3752">http://storage.idigbio.org/mich/bryophytes/M_A-527211_lg.jpg<text:tab/>911322</text:p>
      <text:p text:style-name="P3753">http://storage.idigbio.org/mich/bryophytes/M_A-527212_lg.jpg<text:tab/>911240</text:p>
      <text:p text:style-name="P3754">http://storage.idigbio.org/mich/bryophytes/M_A-527213_lg.jpg<text:tab/>912372</text:p>
      <text:p text:style-name="P3755">http://storage.idigbio.org/mich/bryophytes/M_A-527214_lg.jpg<text:tab/>914262</text:p>
      <text:p text:style-name="P3756">http://storage.idigbio.org/mich/bryophytes/M_A-527215_lg.jpg<text:tab/>912371</text:p>
      <text:p text:style-name="P3757">http://storage.idigbio.org/mich/bryophytes/M_A-527216_lg.jpg<text:tab/>913162</text:p>
      <text:p text:style-name="P3758">http://storage.idigbio.org/mich/bryophytes/M_A-527217_lg.jpg<text:tab/>910488</text:p>
      <text:p text:style-name="P3759">http://storage.idigbio.org/mich/bryophytes/M_A-527218_lg.jpg<text:tab/>912424</text:p>
      <text:p text:style-name="P3760">http://storage.idigbio.org/mich/bryophytes/M_A-527219_lg.jpg<text:tab/>918114</text:p>
      <text:p text:style-name="P3761">http://storage.idigbio.org/mich/bryophytes/M_A-527220_lg.jpg<text:tab/>910789</text:p>
      <text:p text:style-name="P3762">http://storage.idigbio.org/mich/bryophytes/M_A-527221_lg.jpg<text:tab/>918107</text:p>
      <text:p text:style-name="P3763">http://storage.idigbio.org/mich/bryophytes/M_A-527222_lg.jpg<text:tab/>919534</text:p>
      <text:p text:style-name="P3764">http://storage.idigbio.org/mich/bryophytes/M_A-527223_lg.jpg<text:tab/>918381</text:p>
      <text:p text:style-name="P3765">http://storage.idigbio.org/mich/bryophytes/M_A-527224_lg.jpg<text:tab/>919516</text:p>
      <text:p text:style-name="P3766">http://storage.idigbio.org/mich/bryophytes/M_A-527225_lg.jpg<text:tab/>910772</text:p>
      <text:p text:style-name="P3767">http://storage.idigbio.org/mich/bryophytes/M_A-527226_lg.jpg<text:tab/>912479</text:p>
      <text:p text:style-name="P3768">http://storage.idigbio.org/mich/bryophytes/M_A-527227_lg.jpg<text:tab/>911301</text:p>
      <text:p text:style-name="P3769">http://storage.idigbio.org/mich/bryophytes/M_A-527228_lg.jpg<text:tab/>917440</text:p>
      <text:p text:style-name="P3770">http://storage.idigbio.org/mich/bryophytes/M_A-527229_lg.jpg<text:tab/>909421</text:p>
      <text:p text:style-name="P3771">http://storage.idigbio.org/mich/bryophytes/M_A-527230_lg.jpg<text:tab/>909415</text:p>
      <text:p text:style-name="P3772">http://storage.idigbio.org/mich/bryophytes/M_A-527231_lg.jpg<text:tab/>909414</text:p>
      <text:p text:style-name="P3773">http://storage.idigbio.org/mich/bryophytes/M_A-527232_lg.jpg<text:tab/>920282</text:p>
      <text:p text:style-name="P3774">http://storage.idigbio.org/mich/bryophytes/M_A-527233_lg.jpg<text:tab/>919356</text:p>
      <text:p text:style-name="P3775">http://storage.idigbio.org/mich/bryophytes/M_A-527234_lg.jpg<text:tab/>910729</text:p>
      <text:p text:style-name="P3776">http://storage.idigbio.org/mich/bryophytes/M_A-527235_lg.jpg<text:tab/>917470</text:p>
      <text:p text:style-name="P3777">http://storage.idigbio.org/mich/bryophytes/M_A-527236_lg.jpg<text:tab/>917472</text:p>
      <text:p text:style-name="P3778">http://storage.idigbio.org/mich/bryophytes/M_A-527237_lg.jpg<text:tab/>918519</text:p>
      <text:p text:style-name="P3779">http://storage.idigbio.org/mich/bryophytes/M_A-527238_lg.jpg<text:tab/>917473</text:p>
      <text:p text:style-name="P3780">http://storage.idigbio.org/mich/bryophytes/M_A-527239_lg.jpg<text:tab/>912029</text:p>
      <text:soft-page-break/>
      <text:p text:style-name="P3781">http://storage.idigbio.org/mich/bryophytes/M_A-527240_lg.jpg<text:tab/>918221</text:p>
      <text:p text:style-name="P3782">http://storage.idigbio.org/mich/bryophytes/M_A-527241_lg.jpg<text:tab/>912439</text:p>
      <text:p text:style-name="P3783">http://storage.idigbio.org/mich/bryophytes/M_A-527242_lg.jpg<text:tab/>911454</text:p>
      <text:p text:style-name="P3784">http://storage.idigbio.org/mich/bryophytes/M_A-527243_lg.jpg<text:tab/>910914</text:p>
      <text:p text:style-name="P3785">http://storage.idigbio.org/mich/bryophytes/M_A-527244_lg.jpg<text:tab/>916725</text:p>
      <text:p text:style-name="P3786">http://storage.idigbio.org/mich/bryophytes/M_A-527245_lg.jpg<text:tab/>910785</text:p>
      <text:p text:style-name="P3787">http://storage.idigbio.org/mich/bryophytes/M_A-527246_lg.jpg<text:tab/>918875</text:p>
      <text:p text:style-name="P3788">http://storage.idigbio.org/mich/bryophytes/M_A-527247_lg.jpg<text:tab/>917706</text:p>
      <text:p text:style-name="P3789">http://storage.idigbio.org/mich/bryophytes/M_A-527248_lg.jpg<text:tab/>910777</text:p>
      <text:p text:style-name="P3790">http://storage.idigbio.org/mich/bryophytes/M_A-527249_lg.jpg<text:tab/>914271</text:p>
      <text:p text:style-name="P3791">http://storage.idigbio.org/mich/bryophytes/M_A-527250_lg.jpg<text:tab/>923173</text:p>
      <text:p text:style-name="P3792">http://storage.idigbio.org/mich/bryophytes/M_A-527251_lg.jpg<text:tab/>909814</text:p>
      <text:p text:style-name="P3793">http://storage.idigbio.org/mich/bryophytes/M_A-527251_1_lg.jpg<text:tab/>909814</text:p>
      <text:p text:style-name="P3794">http://storage.idigbio.org/mich/bryophytes/M_A-527252_lg.jpg<text:tab/>920974</text:p>
      <text:p text:style-name="P3795">http://storage.idigbio.org/mich/bryophytes/M_A-527253_lg.jpg<text:tab/>921030</text:p>
      <text:p text:style-name="P3796">http://storage.idigbio.org/mich/bryophytes/M_A-527254_lg.jpg<text:tab/>920916</text:p>
      <text:p text:style-name="P3797">http://storage.idigbio.org/mich/bryophytes/M_A-527255_lg.jpg<text:tab/>921082</text:p>
      <text:p text:style-name="P3798">http://storage.idigbio.org/mich/bryophytes/M_A-527256_lg.jpg<text:tab/>920604</text:p>
      <text:p text:style-name="P3799">http://storage.idigbio.org/mich/bryophytes/M_A-527257_lg.jpg<text:tab/>912930</text:p>
      <text:p text:style-name="P3800">http://storage.idigbio.org/mich/bryophytes/M_A-527258_lg.jpg<text:tab/>921192</text:p>
      <text:p text:style-name="P3801">http://storage.idigbio.org/mich/bryophytes/M_A-527259_lg.jpg<text:tab/>923120</text:p>
      <text:p text:style-name="P3802">http://storage.idigbio.org/mich/bryophytes/M_A-527260_lg.jpg<text:tab/>913743</text:p>
      <text:p text:style-name="P3803">http://storage.idigbio.org/mich/bryophytes/M_A-527260_1_lg.jpg<text:tab/>913743</text:p>
      <text:p text:style-name="P3804">http://storage.idigbio.org/mich/bryophytes/M_A-527261_lg.jpg<text:tab/>920975</text:p>
      <text:p text:style-name="P3805">http://storage.idigbio.org/mich/bryophytes/M_A-527261_1_lg.jpg<text:tab/>920975</text:p>
      <text:p text:style-name="P3806">http://storage.idigbio.org/mich/bryophytes/M_A-527262_lg.jpg<text:tab/>920469</text:p>
      <text:p text:style-name="P3807">http://storage.idigbio.org/mich/bryophytes/M_A-527263_lg.jpg<text:tab/>917584</text:p>
      <text:p text:style-name="P3808">http://storage.idigbio.org/mich/bryophytes/M_A-527264_lg.jpg<text:tab/>906397</text:p>
      <text:p text:style-name="P3809">http://storage.idigbio.org/mich/bryophytes/M_A-527265_lg.jpg<text:tab/>916735</text:p>
      <text:p text:style-name="P3810">http://storage.idigbio.org/mich/bryophytes/M_A-527266_lg.jpg<text:tab/>918999</text:p>
      <text:p text:style-name="P3811">http://storage.idigbio.org/mich/bryophytes/M_A-527267_lg.jpg<text:tab/>919458</text:p>
      <text:p text:style-name="P3812">http://storage.idigbio.org/mich/bryophytes/M_A-527268_lg.jpg<text:tab/>919166</text:p>
      <text:p text:style-name="P3813">http://storage.idigbio.org/mich/bryophytes/M_A-527269_lg.jpg<text:tab/>911974</text:p>
      <text:p text:style-name="P3814">http://storage.idigbio.org/mich/bryophytes/M_A-527270_lg.jpg<text:tab/>919971</text:p>
      <text:p text:style-name="P3815">http://storage.idigbio.org/mich/bryophytes/M_A-527271_lg.jpg<text:tab/>915563</text:p>
      <text:p text:style-name="P3816">http://storage.idigbio.org/mich/bryophytes/M_A-527272_lg.jpg<text:tab/>913053</text:p>
      <text:p text:style-name="P3817">http://storage.idigbio.org/mich/bryophytes/M_A-527273_lg.jpg<text:tab/>911023</text:p>
      <text:p text:style-name="P3818">http://storage.idigbio.org/mich/bryophytes/M_A-527274_lg.jpg<text:tab/>919432</text:p>
      <text:p text:style-name="P3819">http://storage.idigbio.org/mich/bryophytes/M_A-527275_lg.jpg<text:tab/>918073</text:p>
      <text:p text:style-name="P3820">http://storage.idigbio.org/mich/bryophytes/M_A-527276_lg.jpg<text:tab/>919182</text:p>
      <text:p text:style-name="P3821">http://storage.idigbio.org/mich/bryophytes/M_A-527277_lg.jpg<text:tab/>919192</text:p>
      <text:p text:style-name="P3822">http://storage.idigbio.org/mich/bryophytes/M_A-527278_lg.jpg<text:tab/>918515</text:p>
      <text:p text:style-name="P3823">http://storage.idigbio.org/mich/bryophytes/M_A-527278_1_lg.jpg<text:tab/>918515</text:p>
      <text:p text:style-name="P3824">http://storage.idigbio.org/mich/bryophytes/M_A-527279_lg.jpg<text:tab/>918243</text:p>
      <text:p text:style-name="P3825">http://storage.idigbio.org/mich/bryophytes/M_A-527280_lg.jpg<text:tab/>919470</text:p>
      <text:p text:style-name="P3826">http://storage.idigbio.org/mich/bryophytes/M_A-527281_lg.jpg<text:tab/>917913</text:p>
      <text:p text:style-name="P3827">http://storage.idigbio.org/mich/bryophytes/M_A-527282_lg.jpg<text:tab/>919448</text:p>
      <text:p text:style-name="P3828">http://storage.idigbio.org/mich/bryophytes/M_A-527283_lg.jpg<text:tab/>914786</text:p>
      <text:p text:style-name="P3829">http://storage.idigbio.org/mich/bryophytes/M_A-527284_lg.jpg<text:tab/>914776</text:p>
      <text:p text:style-name="P3830">http://storage.idigbio.org/mich/bryophytes/M_A-527285_lg.jpg<text:tab/>917415</text:p>
      <text:p text:style-name="P3831">http://storage.idigbio.org/mich/bryophytes/M_A-527286_lg.jpg<text:tab/>914749</text:p>
      <text:p text:style-name="P3832">http://storage.idigbio.org/mich/bryophytes/M_A-527287_lg.jpg<text:tab/>917416</text:p>
      <text:p text:style-name="P3833">http://storage.idigbio.org/mich/bryophytes/M_A-527288_lg.jpg<text:tab/>917414</text:p>
      <text:p text:style-name="P3834">http://storage.idigbio.org/mich/bryophytes/M_A-527289_lg.jpg<text:tab/>917362</text:p>
      <text:p text:style-name="P3835">http://storage.idigbio.org/mich/bryophytes/M_A-527289_1_lg.jpg<text:tab/>917362</text:p>
      <text:p text:style-name="P3836">http://storage.idigbio.org/mich/bryophytes/M_A-527290_lg.jpg<text:tab/>917365</text:p>
      <text:p text:style-name="P3837">http://storage.idigbio.org/mich/bryophytes/M_A-527290_1_lg.jpg<text:tab/>917365</text:p>
      <text:p text:style-name="P3838">http://storage.idigbio.org/mich/bryophytes/M_A-527291_lg.jpg<text:tab/>914766</text:p>
      <text:p text:style-name="P3839">http://storage.idigbio.org/mich/bryophytes/M_A-527292_lg.jpg<text:tab/>914768</text:p>
      <text:p text:style-name="P3840">http://storage.idigbio.org/mich/bryophytes/M_A-527293_lg.jpg<text:tab/>916719</text:p>
      <text:soft-page-break/>
      <text:p text:style-name="P3841">http://storage.idigbio.org/mich/bryophytes/M_A-527294_lg.jpg<text:tab/>910648</text:p>
      <text:p text:style-name="P3842">http://storage.idigbio.org/mich/bryophytes/M_A-527295_lg.jpg<text:tab/>910756</text:p>
      <text:p text:style-name="P3843">http://storage.idigbio.org/mich/bryophytes/M_A-527296_lg.jpg<text:tab/>910652</text:p>
      <text:p text:style-name="P3844">http://storage.idigbio.org/mich/bryophytes/M_A-527297_lg.jpg<text:tab/>910653</text:p>
      <text:p text:style-name="P3845">http://storage.idigbio.org/mich/bryophytes/M_A-527298_lg.jpg<text:tab/>910649</text:p>
      <text:p text:style-name="P3846">http://storage.idigbio.org/mich/bryophytes/M_A-527299_lg.jpg<text:tab/>923076</text:p>
      <text:p text:style-name="P3847">http://storage.idigbio.org/mich/bryophytes/M_A-527300_lg.jpg<text:tab/>921257</text:p>
      <text:p text:style-name="P3848">http://storage.idigbio.org/mich/bryophytes/M_A-527301_lg.jpg<text:tab/>915767</text:p>
      <text:p text:style-name="P3849">http://storage.idigbio.org/mich/bryophytes/M_A-527302_lg.jpg<text:tab/>918695</text:p>
      <text:p text:style-name="P3850">http://storage.idigbio.org/mich/bryophytes/M_A-527302_1_lg.jpg<text:tab/>918695</text:p>
      <text:p text:style-name="P3851">http://storage.idigbio.org/mich/bryophytes/M_A-527303_lg.jpg<text:tab/>917058</text:p>
      <text:p text:style-name="P3852">http://storage.idigbio.org/mich/bryophytes/M_A-527304_lg.jpg<text:tab/>924183</text:p>
      <text:p text:style-name="P3853">http://storage.idigbio.org/mich/bryophytes/M_A-527305_lg.jpg<text:tab/>918696</text:p>
      <text:p text:style-name="P3854">http://storage.idigbio.org/mich/bryophytes/M_A-527306_lg.jpg<text:tab/>918726</text:p>
      <text:p text:style-name="P3855">http://storage.idigbio.org/mich/bryophytes/M_A-527307_lg.jpg<text:tab/>918727</text:p>
      <text:p text:style-name="P3856">http://storage.idigbio.org/mich/bryophytes/M_A-527307_1_lg.jpg<text:tab/>918727</text:p>
      <text:p text:style-name="P3857">http://storage.idigbio.org/mich/bryophytes/M_A-527308_lg.jpg<text:tab/>918693</text:p>
      <text:p text:style-name="P3858">http://storage.idigbio.org/mich/bryophytes/M_A-527308_1_lg.jpg<text:tab/>918693</text:p>
      <text:p text:style-name="P3859">http://storage.idigbio.org/mich/bryophytes/M_A-527309_lg.jpg<text:tab/>915768</text:p>
      <text:p text:style-name="P3860">http://storage.idigbio.org/mich/bryophytes/M_A-527310_lg.jpg<text:tab/>915769</text:p>
      <text:p text:style-name="P3861">http://storage.idigbio.org/mich/bryophytes/M_A-527311_lg.jpg<text:tab/>921263</text:p>
      <text:p text:style-name="P3862">http://storage.idigbio.org/mich/bryophytes/M_A-527312_lg.jpg<text:tab/>916054</text:p>
      <text:p text:style-name="P3863">http://storage.idigbio.org/mich/bryophytes/M_A-527313_lg.jpg<text:tab/>915151</text:p>
      <text:p text:style-name="P3864">http://storage.idigbio.org/mich/bryophytes/M_A-527314_lg.jpg<text:tab/>911917</text:p>
      <text:p text:style-name="P3865">http://storage.idigbio.org/mich/bryophytes/M_A-527315_lg.jpg<text:tab/>911920</text:p>
      <text:p text:style-name="P3866">http://storage.idigbio.org/mich/bryophytes/M_A-527316_lg.jpg<text:tab/>911919</text:p>
      <text:p text:style-name="P3867">http://storage.idigbio.org/mich/bryophytes/M_A-527317_lg.jpg<text:tab/>917126</text:p>
      <text:p text:style-name="P3868">http://storage.idigbio.org/mich/bryophytes/M_A-527318_lg.jpg<text:tab/>916058</text:p>
      <text:p text:style-name="P3869">http://storage.idigbio.org/mich/bryophytes/M_A-527319_lg.jpg<text:tab/>914144</text:p>
      <text:p text:style-name="P3870">http://storage.idigbio.org/mich/bryophytes/M_A-527320_lg.jpg<text:tab/>911848</text:p>
      <text:p text:style-name="P3871">http://storage.idigbio.org/mich/bryophytes/M_A-527321_lg.jpg<text:tab/>911904</text:p>
      <text:p text:style-name="P3872">http://storage.idigbio.org/mich/bryophytes/M_A-527322_lg.jpg<text:tab/>911850</text:p>
      <text:p text:style-name="P3873">http://storage.idigbio.org/mich/bryophytes/M_A-527323_lg.jpg<text:tab/>913427</text:p>
      <text:p text:style-name="P3874">http://storage.idigbio.org/mich/bryophytes/M_A-527324_lg.jpg<text:tab/>915697</text:p>
      <text:p text:style-name="P3875">http://storage.idigbio.org/mich/bryophytes/M_A-527325_lg.jpg<text:tab/>918495</text:p>
      <text:p text:style-name="P3876">http://storage.idigbio.org/mich/bryophytes/M_A-527326_lg.jpg<text:tab/>909684</text:p>
      <text:p text:style-name="P3877">http://storage.idigbio.org/mich/bryophytes/M_A-527327_lg.jpg<text:tab/>909622</text:p>
      <text:p text:style-name="P3878">http://storage.idigbio.org/mich/bryophytes/M_A-527328_lg.jpg<text:tab/>906398</text:p>
      <text:p text:style-name="P3879">http://storage.idigbio.org/mich/bryophytes/M_A-527329_lg.jpg<text:tab/>909422</text:p>
      <text:p text:style-name="P3880">http://storage.idigbio.org/mich/bryophytes/M_A-527330_lg.jpg<text:tab/>917189</text:p>
      <text:p text:style-name="P3881">http://storage.idigbio.org/mich/bryophytes/M_A-527331_lg.jpg<text:tab/>912588</text:p>
      <text:p text:style-name="P3882">http://storage.idigbio.org/mich/bryophytes/M_A-527332_lg.jpg<text:tab/>913287</text:p>
      <text:p text:style-name="P3883">http://storage.idigbio.org/mich/bryophytes/M_A-527333_lg.jpg<text:tab/>909428</text:p>
      <text:p text:style-name="P3884">http://storage.idigbio.org/mich/bryophytes/M_A-527334_lg.jpg<text:tab/>912589</text:p>
      <text:p text:style-name="P3885">http://storage.idigbio.org/mich/bryophytes/M_A-527335_lg.jpg<text:tab/>909426</text:p>
      <text:p text:style-name="P3886">http://storage.idigbio.org/mich/bryophytes/M_A-527336_lg.jpg<text:tab/>913320</text:p>
      <text:p text:style-name="P3887">http://storage.idigbio.org/mich/bryophytes/M_A-527337_lg.jpg<text:tab/>909507</text:p>
      <text:p text:style-name="P3888">http://storage.idigbio.org/mich/bryophytes/M_A-527338_lg.jpg<text:tab/>912590</text:p>
      <text:p text:style-name="P3889">http://storage.idigbio.org/mich/bryophytes/M_A-527339_lg.jpg<text:tab/>916691</text:p>
      <text:p text:style-name="P3890">http://storage.idigbio.org/mich/bryophytes/M_A-527340_lg.jpg<text:tab/>912688</text:p>
      <text:p text:style-name="P3891">http://storage.idigbio.org/mich/bryophytes/M_A-527340_1_lg.jpg<text:tab/>912688</text:p>
      <text:p text:style-name="P3892">http://storage.idigbio.org/mich/bryophytes/M_A-527341_lg.jpg<text:tab/>916591</text:p>
      <text:p text:style-name="P3893">http://storage.idigbio.org/mich/bryophytes/M_A-527342_lg.jpg<text:tab/>917908</text:p>
      <text:p text:style-name="P3894">http://storage.idigbio.org/mich/bryophytes/M_A-527343_lg.jpg<text:tab/>912498</text:p>
      <text:p text:style-name="P3895">http://storage.idigbio.org/mich/bryophytes/M_A-527344_lg.jpg<text:tab/>912462</text:p>
      <text:p text:style-name="P3896">http://storage.idigbio.org/mich/bryophytes/M_A-527345_lg.jpg<text:tab/>918922</text:p>
      <text:p text:style-name="P3897">http://storage.idigbio.org/mich/bryophytes/M_A-527346_lg.jpg<text:tab/>919517</text:p>
      <text:p text:style-name="P3898">http://storage.idigbio.org/mich/bryophytes/M_A-527347_lg.jpg<text:tab/>916753</text:p>
      <text:p text:style-name="P3899">http://storage.idigbio.org/mich/bryophytes/M_A-527348_lg.jpg<text:tab/>908277</text:p>
      <text:p text:style-name="P3900">http://storage.idigbio.org/mich/bryophytes/M_A-527349_lg.jpg<text:tab/>920148</text:p>
      <text:soft-page-break/>
      <text:p text:style-name="P3901">http://storage.idigbio.org/mich/bryophytes/M_A-527350_lg.jpg<text:tab/>918171</text:p>
      <text:p text:style-name="P3902">http://storage.idigbio.org/mich/bryophytes/M_A-527351_lg.jpg<text:tab/>918256</text:p>
      <text:p text:style-name="P3903">http://storage.idigbio.org/mich/bryophytes/M_A-527352_lg.jpg<text:tab/>910698</text:p>
      <text:p text:style-name="P3904">http://storage.idigbio.org/mich/bryophytes/M_A-527353_lg.jpg<text:tab/>911535</text:p>
      <text:p text:style-name="P3905">http://storage.idigbio.org/mich/bryophytes/M_A-527353_1_lg.jpg<text:tab/>911535</text:p>
      <text:p text:style-name="P3906">http://storage.idigbio.org/mich/bryophytes/M_A-527354_lg.jpg<text:tab/>912901</text:p>
      <text:p text:style-name="P3907">http://storage.idigbio.org/mich/bryophytes/M_A-527354_1_lg.jpg<text:tab/>912901</text:p>
      <text:p text:style-name="P3908">http://storage.idigbio.org/mich/bryophytes/M_A-527355_lg.jpg<text:tab/>914644</text:p>
      <text:p text:style-name="P3909">http://storage.idigbio.org/mich/bryophytes/M_A-527356_lg.jpg<text:tab/>910695</text:p>
      <text:p text:style-name="P3910">http://storage.idigbio.org/mich/bryophytes/M_A-527357_lg.jpg<text:tab/>910692</text:p>
      <text:p text:style-name="P3911">http://storage.idigbio.org/mich/bryophytes/M_A-527358_lg.jpg<text:tab/>918603</text:p>
      <text:p text:style-name="P3912">http://storage.idigbio.org/mich/bryophytes/M_A-527359_lg.jpg<text:tab/>910696</text:p>
      <text:p text:style-name="P3913">http://storage.idigbio.org/mich/bryophytes/M_A-527360_lg.jpg<text:tab/>917190</text:p>
      <text:p text:style-name="P3914">http://storage.idigbio.org/mich/bryophytes/M_A-527361_lg.jpg<text:tab/>917725</text:p>
      <text:p text:style-name="P3915">http://storage.idigbio.org/mich/bryophytes/M_A-527362_lg.jpg<text:tab/>914783</text:p>
      <text:p text:style-name="P3916">http://storage.idigbio.org/mich/bryophytes/M_A-527363_lg.jpg<text:tab/>910904</text:p>
      <text:p text:style-name="P3917">http://storage.idigbio.org/mich/bryophytes/M_A-527364_lg.jpg<text:tab/>917727</text:p>
      <text:p text:style-name="P3918">http://storage.idigbio.org/mich/bryophytes/M_A-527365_lg.jpg<text:tab/>923806</text:p>
      <text:p text:style-name="P3919">http://storage.idigbio.org/mich/bryophytes/M_A-527366_lg.jpg<text:tab/>911229</text:p>
      <text:p text:style-name="P3920">http://storage.idigbio.org/mich/bryophytes/M_A-527367_lg.jpg<text:tab/>923659</text:p>
      <text:p text:style-name="P3921">http://storage.idigbio.org/mich/bryophytes/M_A-527368_lg.jpg<text:tab/>913558</text:p>
      <text:p text:style-name="P3922">http://storage.idigbio.org/mich/bryophytes/M_A-527369_lg.jpg<text:tab/>913744</text:p>
      <text:p text:style-name="P3923">http://storage.idigbio.org/mich/bryophytes/M_A-527370_lg.jpg<text:tab/>922901</text:p>
      <text:p text:style-name="P3924">http://storage.idigbio.org/mich/bryophytes/M_A-527371_lg.jpg<text:tab/>914210</text:p>
      <text:p text:style-name="P3925">http://storage.idigbio.org/mich/bryophytes/M_A-527372_lg.jpg<text:tab/>923041</text:p>
      <text:p text:style-name="P3926">http://storage.idigbio.org/mich/bryophytes/M_A-527373_lg.jpg<text:tab/>913218</text:p>
      <text:p text:style-name="P3927">http://storage.idigbio.org/mich/bryophytes/M_A-527374_lg.jpg<text:tab/>916238</text:p>
      <text:p text:style-name="P3928">http://storage.idigbio.org/mich/bryophytes/M_A-527375_lg.jpg<text:tab/>915698</text:p>
      <text:p text:style-name="P3929">http://storage.idigbio.org/mich/bryophytes/M_A-527376_lg.jpg<text:tab/>914241</text:p>
      <text:p text:style-name="P3930">http://storage.idigbio.org/mich/bryophytes/M_A-527377_lg.jpg<text:tab/>913321</text:p>
      <text:p text:style-name="P3931">http://storage.idigbio.org/mich/bryophytes/M_A-527378_lg.jpg<text:tab/>913363</text:p>
      <text:p text:style-name="P3932">http://storage.idigbio.org/mich/bryophytes/M_A-527379_lg.jpg<text:tab/>912591</text:p>
      <text:p text:style-name="P3933">http://storage.idigbio.org/mich/bryophytes/M_A-527380_lg.jpg<text:tab/>913404</text:p>
      <text:p text:style-name="P3934">http://storage.idigbio.org/mich/bryophytes/M_A-527381_lg.jpg<text:tab/>913434</text:p>
      <text:p text:style-name="P3935">http://storage.idigbio.org/mich/bryophytes/M_A-527382_lg.jpg<text:tab/>913405</text:p>
      <text:p text:style-name="P3936">http://storage.idigbio.org/mich/bryophytes/M_A-527383_lg.jpg<text:tab/>915152</text:p>
      <text:p text:style-name="P3937">http://storage.idigbio.org/mich/bryophytes/M_A-527384_lg.jpg<text:tab/>913224</text:p>
      <text:p text:style-name="P3938">http://storage.idigbio.org/mich/bryophytes/M_A-527385_lg.jpg<text:tab/>914681</text:p>
      <text:p text:style-name="P3939">http://storage.idigbio.org/mich/bryophytes/M_A-527386_lg.jpg<text:tab/>911099</text:p>
      <text:p text:style-name="P3940">http://storage.idigbio.org/mich/bryophytes/M_A-527387_lg.jpg<text:tab/>918799</text:p>
      <text:p text:style-name="P3941">http://storage.idigbio.org/mich/bryophytes/M_A-527388_lg.jpg<text:tab/>921043</text:p>
      <text:p text:style-name="P3942">http://storage.idigbio.org/mich/bryophytes/M_A-527389_lg.jpg<text:tab/>916701</text:p>
      <text:p text:style-name="P3943">http://storage.idigbio.org/mich/bryophytes/M_A-527390_lg.jpg<text:tab/>915814</text:p>
      <text:p text:style-name="P3944">http://storage.idigbio.org/mich/bryophytes/M_A-527390_1_lg.jpg<text:tab/>915814</text:p>
      <text:p text:style-name="P3945">http://storage.idigbio.org/mich/bryophytes/M_A-527391_lg.jpg<text:tab/>912074</text:p>
      <text:p text:style-name="P3946">http://storage.idigbio.org/mich/bryophytes/M_A-527392_lg.jpg<text:tab/>909826</text:p>
      <text:p text:style-name="P3947">http://storage.idigbio.org/mich/bryophytes/M_A-527393_lg.jpg<text:tab/>910524</text:p>
      <text:p text:style-name="P3948">http://storage.idigbio.org/mich/bryophytes/M_A-527394_lg.jpg<text:tab/>910602</text:p>
      <text:p text:style-name="P3949">http://storage.idigbio.org/mich/bryophytes/M_A-527395_lg.jpg<text:tab/>910550</text:p>
      <text:p text:style-name="P3950">http://storage.idigbio.org/mich/bryophytes/M_A-527396_lg.jpg<text:tab/>910621</text:p>
      <text:p text:style-name="P3951">http://storage.idigbio.org/mich/bryophytes/M_A-527397_lg.jpg<text:tab/>910551</text:p>
      <text:p text:style-name="P3952">http://storage.idigbio.org/mich/bryophytes/M_A-527398_lg.jpg<text:tab/>919783</text:p>
      <text:p text:style-name="P3953">http://storage.idigbio.org/mich/bryophytes/M_A-527399_lg.jpg<text:tab/>918890</text:p>
      <text:p text:style-name="P3954">http://storage.idigbio.org/mich/bryophytes/M_A-527400_lg.jpg<text:tab/>919675</text:p>
      <text:p text:style-name="P3955">http://storage.idigbio.org/mich/bryophytes/M_A-527401_lg.jpg<text:tab/>918883</text:p>
      <text:p text:style-name="P3956">http://storage.idigbio.org/mich/bryophytes/M_A-527402_lg.jpg<text:tab/>919403</text:p>
      <text:p text:style-name="P3957">http://storage.idigbio.org/mich/bryophytes/M_A-527403_lg.jpg<text:tab/>915733</text:p>
      <text:p text:style-name="P3958">http://storage.idigbio.org/mich/bryophytes/M_A-527404_lg.jpg<text:tab/>919787</text:p>
      <text:p text:style-name="P3959">http://storage.idigbio.org/mich/bryophytes/M_A-527405_lg.jpg<text:tab/>919467</text:p>
      <text:p text:style-name="P3960">http://storage.idigbio.org/mich/bryophytes/M_A-527406_lg.jpg<text:tab/>919404</text:p>
      <text:soft-page-break/>
      <text:p text:style-name="P3961">http://storage.idigbio.org/mich/bryophytes/M_A-527407_lg.jpg<text:tab/>911996</text:p>
      <text:p text:style-name="P3962">http://storage.idigbio.org/mich/bryophytes/M_A-527408_lg.jpg<text:tab/>912628</text:p>
      <text:p text:style-name="P3963">http://storage.idigbio.org/mich/bryophytes/M_A-527409_lg.jpg<text:tab/>913197</text:p>
      <text:p text:style-name="P3964">http://storage.idigbio.org/mich/bryophytes/M_A-527410_lg.jpg<text:tab/>913200</text:p>
      <text:p text:style-name="P3965">http://storage.idigbio.org/mich/bryophytes/M_A-527411_lg.jpg<text:tab/>909855</text:p>
      <text:p text:style-name="P3966">http://storage.idigbio.org/mich/bryophytes/M_A-527412_lg.jpg<text:tab/>912693</text:p>
      <text:p text:style-name="P3967">http://storage.idigbio.org/mich/bryophytes/M_A-527412_1_lg.jpg<text:tab/>912693</text:p>
      <text:p text:style-name="P3968">http://storage.idigbio.org/mich/bryophytes/M_A-527413_lg.jpg<text:tab/>924338</text:p>
      <text:p text:style-name="P3969">http://storage.idigbio.org/mich/bryophytes/M_A-527414_lg.jpg<text:tab/>917013</text:p>
      <text:p text:style-name="P3970">http://storage.idigbio.org/mich/bryophytes/M_A-527415_lg.jpg<text:tab/>917011</text:p>
      <text:p text:style-name="P3971">http://storage.idigbio.org/mich/bryophytes/M_A-527416_lg.jpg<text:tab/>921019</text:p>
      <text:p text:style-name="P3972">http://storage.idigbio.org/mich/bryophytes/M_A-527417_lg.jpg<text:tab/>908995</text:p>
      <text:p text:style-name="P3973">http://storage.idigbio.org/mich/bryophytes/M_A-527418_lg.jpg<text:tab/>913462</text:p>
      <text:p text:style-name="P3974">http://storage.idigbio.org/mich/bryophytes/M_A-527419_lg.jpg<text:tab/>918124</text:p>
      <text:p text:style-name="P3975">http://storage.idigbio.org/mich/bryophytes/M_A-527419_1_lg.jpg<text:tab/>918124</text:p>
      <text:p text:style-name="P3976">http://storage.idigbio.org/mich/bryophytes/M_A-527420_lg.jpg<text:tab/>919405</text:p>
      <text:p text:style-name="P3977">http://storage.idigbio.org/mich/bryophytes/M_A-527421_lg.jpg<text:tab/>920046</text:p>
      <text:p text:style-name="P3978">http://storage.idigbio.org/mich/bryophytes/M_A-527422_lg.jpg<text:tab/>920007</text:p>
      <text:p text:style-name="P3979">http://storage.idigbio.org/mich/bryophytes/M_A-527423_lg.jpg<text:tab/>913466</text:p>
      <text:p text:style-name="P3980">http://storage.idigbio.org/mich/bryophytes/M_A-527424_lg.jpg<text:tab/>910651</text:p>
      <text:p text:style-name="P3981">http://storage.idigbio.org/mich/bryophytes/M_A-527425_lg.jpg<text:tab/>916750</text:p>
      <text:p text:style-name="P3982">http://storage.idigbio.org/mich/bryophytes/M_A-527426_lg.jpg<text:tab/>916512</text:p>
      <text:p text:style-name="P3983">http://storage.idigbio.org/mich/bryophytes/M_A-527427_lg.jpg<text:tab/>920169</text:p>
      <text:p text:style-name="P3984">http://storage.idigbio.org/mich/bryophytes/M_A-527428_lg.jpg<text:tab/>918140</text:p>
      <text:p text:style-name="P3985">http://storage.idigbio.org/mich/bryophytes/M_A-527428_1_lg.jpg<text:tab/>918140</text:p>
      <text:p text:style-name="P3986">http://storage.idigbio.org/mich/bryophytes/M_A-527429_lg.jpg<text:tab/>919951</text:p>
      <text:p text:style-name="P3987">http://storage.idigbio.org/mich/bryophytes/M_A-527429_1_lg.jpg<text:tab/>919951</text:p>
      <text:p text:style-name="P3988">http://storage.idigbio.org/mich/bryophytes/M_A-527430_lg.jpg<text:tab/>918869</text:p>
      <text:p text:style-name="P3989">http://storage.idigbio.org/mich/bryophytes/M_A-527431_lg.jpg<text:tab/>918898</text:p>
      <text:p text:style-name="P3990">http://storage.idigbio.org/mich/bryophytes/M_A-527431_1_lg.jpg<text:tab/>918898</text:p>
      <text:p text:style-name="P3991">http://storage.idigbio.org/mich/bryophytes/M_A-527432_lg.jpg<text:tab/>918263</text:p>
      <text:p text:style-name="P3992">http://storage.idigbio.org/mich/bryophytes/M_A-527433_lg.jpg<text:tab/>918896</text:p>
      <text:p text:style-name="P3993">http://storage.idigbio.org/mich/bryophytes/M_A-527433_1_lg.jpg<text:tab/>918896</text:p>
      <text:p text:style-name="P3994">http://storage.idigbio.org/mich/bryophytes/M_A-527434_lg.jpg<text:tab/>918261</text:p>
      <text:p text:style-name="P3995">http://storage.idigbio.org/mich/bryophytes/M_A-527435_lg.jpg<text:tab/>919441</text:p>
      <text:p text:style-name="P3996">http://storage.idigbio.org/mich/bryophytes/M_A-527435_1_lg.jpg<text:tab/>919441</text:p>
      <text:p text:style-name="P3997">http://storage.idigbio.org/mich/bryophytes/M_A-527436_lg.jpg<text:tab/>919433</text:p>
      <text:p text:style-name="P3998">http://storage.idigbio.org/mich/bryophytes/M_A-527436_1_lg.jpg<text:tab/>919433</text:p>
      <text:p text:style-name="P3999">http://storage.idigbio.org/mich/bryophytes/M_A-527437_lg.jpg<text:tab/>923065</text:p>
      <text:p text:style-name="P4000">http://storage.idigbio.org/mich/bryophytes/M_A-527438_lg.jpg<text:tab/>921228</text:p>
      <text:p text:style-name="P4001">http://storage.idigbio.org/mich/bryophytes/M_A-527438_1_lg.jpg<text:tab/>921228</text:p>
      <text:p text:style-name="P4002">http://storage.idigbio.org/mich/bryophytes/M_A-527439_lg.jpg<text:tab/>920830</text:p>
      <text:p text:style-name="P4003">http://storage.idigbio.org/mich/bryophytes/M_A-527440_lg.jpg<text:tab/>921022</text:p>
      <text:p text:style-name="P4004">http://storage.idigbio.org/mich/bryophytes/M_A-527440_1_lg.jpg<text:tab/>921022</text:p>
      <text:p text:style-name="P4005">http://storage.idigbio.org/mich/bryophytes/M_A-527441_lg.jpg<text:tab/>921261</text:p>
      <text:p text:style-name="P4006">http://storage.idigbio.org/mich/bryophytes/M_A-527442_lg.jpg<text:tab/>920025</text:p>
      <text:p text:style-name="P4007">http://storage.idigbio.org/mich/bryophytes/M_A-527442_1_lg.jpg<text:tab/>920025</text:p>
      <text:p text:style-name="P4008">http://storage.idigbio.org/mich/bryophytes/M_A-527443_lg.jpg<text:tab/>920836</text:p>
      <text:p text:style-name="P4009">http://storage.idigbio.org/mich/bryophytes/M_A-527444_lg.jpg<text:tab/>913376</text:p>
      <text:p text:style-name="P4010">http://storage.idigbio.org/mich/bryophytes/M_A-527445_lg.jpg<text:tab/>912412</text:p>
      <text:p text:style-name="P4011">http://storage.idigbio.org/mich/bryophytes/M_A-527446_lg.jpg<text:tab/>918182</text:p>
      <text:p text:style-name="P4012">http://storage.idigbio.org/mich/bryophytes/M_A-527447_lg.jpg<text:tab/>918407</text:p>
      <text:p text:style-name="P4013">http://storage.idigbio.org/mich/bryophytes/M_A-527447_1_lg.jpg<text:tab/>918407</text:p>
      <text:p text:style-name="P4014">http://storage.idigbio.org/mich/bryophytes/M_A-527448_lg.jpg<text:tab/>911168</text:p>
      <text:p text:style-name="P4015">http://storage.idigbio.org/mich/bryophytes/M_A-527449_lg.jpg<text:tab/>911375</text:p>
      <text:p text:style-name="P4016">http://storage.idigbio.org/mich/bryophytes/M_A-527450_lg.jpg<text:tab/>910974</text:p>
      <text:p text:style-name="P4017">http://storage.idigbio.org/mich/bryophytes/M_A-527451_lg.jpg<text:tab/>911102</text:p>
      <text:p text:style-name="P4018">http://storage.idigbio.org/mich/bryophytes/M_A-527452_lg.jpg<text:tab/>910979</text:p>
      <text:p text:style-name="P4019">http://storage.idigbio.org/mich/bryophytes/M_A-527453_lg.jpg<text:tab/>916700</text:p>
      <text:p text:style-name="P4020">http://storage.idigbio.org/mich/bryophytes/M_A-527454_lg.jpg<text:tab/>910977</text:p>
      <text:soft-page-break/>
      <text:p text:style-name="P4021">http://storage.idigbio.org/mich/bryophytes/M_A-527455_lg.jpg<text:tab/>915699</text:p>
      <text:p text:style-name="P4022">http://storage.idigbio.org/mich/bryophytes/M_A-527456_lg.jpg<text:tab/>908538</text:p>
      <text:p text:style-name="P4023">http://storage.idigbio.org/mich/bryophytes/M_A-527457_lg.jpg<text:tab/>915817</text:p>
      <text:p text:style-name="P4024">http://storage.idigbio.org/mich/bryophytes/M_A-527458_lg.jpg<text:tab/>923004</text:p>
      <text:p text:style-name="P4025">http://storage.idigbio.org/mich/bryophytes/M_A-527459_lg.jpg<text:tab/>923202</text:p>
      <text:p text:style-name="P4026">http://storage.idigbio.org/mich/bryophytes/M_A-527460_lg.jpg<text:tab/>912082</text:p>
      <text:p text:style-name="P4027">http://storage.idigbio.org/mich/bryophytes/M_A-527461_lg.jpg<text:tab/>917619</text:p>
      <text:p text:style-name="P4028">http://storage.idigbio.org/mich/bryophytes/M_A-527462_lg.jpg<text:tab/>917570</text:p>
      <text:p text:style-name="P4029">http://storage.idigbio.org/mich/bryophytes/M_A-527463_lg.jpg<text:tab/>912260</text:p>
      <text:p text:style-name="P4030">http://storage.idigbio.org/mich/bryophytes/M_A-527464_lg.jpg<text:tab/>912512</text:p>
      <text:p text:style-name="P4031">http://storage.idigbio.org/mich/bryophytes/M_A-527464_1_lg.jpg<text:tab/>912512</text:p>
      <text:p text:style-name="P4032">http://storage.idigbio.org/mich/bryophytes/M_A-527465_lg.jpg<text:tab/>912694</text:p>
      <text:p text:style-name="P4033">http://storage.idigbio.org/mich/bryophytes/M_A-527466_lg.jpg<text:tab/>914064</text:p>
      <text:p text:style-name="P4034">http://storage.idigbio.org/mich/bryophytes/M_A-527466_1_lg.jpg<text:tab/>914064</text:p>
      <text:p text:style-name="P4035">http://storage.idigbio.org/mich/bryophytes/M_A-527467_lg.jpg<text:tab/>917626</text:p>
      <text:p text:style-name="P4036">http://storage.idigbio.org/mich/bryophytes/M_A-527468_lg.jpg<text:tab/>917809</text:p>
      <text:p text:style-name="P4037">http://storage.idigbio.org/mich/bryophytes/M_A-527469_lg.jpg<text:tab/>911578</text:p>
      <text:p text:style-name="P4038">http://storage.idigbio.org/mich/bryophytes/M_A-527470_lg.jpg<text:tab/>915700</text:p>
      <text:p text:style-name="P4039">http://storage.idigbio.org/mich/bryophytes/M_A-527471_lg.jpg<text:tab/>915701</text:p>
      <text:p text:style-name="P4040">http://storage.idigbio.org/mich/bryophytes/M_A-527472_lg.jpg<text:tab/>910963</text:p>
      <text:p text:style-name="P4041">http://storage.idigbio.org/mich/bryophytes/M_A-527473_lg.jpg<text:tab/>917782</text:p>
      <text:p text:style-name="P4042">http://storage.idigbio.org/mich/bryophytes/M_A-527474_lg.jpg<text:tab/>916275</text:p>
      <text:p text:style-name="P4043">http://storage.idigbio.org/mich/bryophytes/M_A-527475_lg.jpg<text:tab/>913592</text:p>
      <text:p text:style-name="P4044">http://storage.idigbio.org/mich/bryophytes/M_A-527476_lg.jpg<text:tab/>918433</text:p>
      <text:p text:style-name="P4045">http://storage.idigbio.org/mich/bryophytes/M_A-527477_lg.jpg<text:tab/>915752</text:p>
      <text:p text:style-name="P4046">http://storage.idigbio.org/mich/bryophytes/M_A-527478_lg.jpg<text:tab/>919884</text:p>
      <text:p text:style-name="P4047">http://storage.idigbio.org/mich/bryophytes/M_A-527479_lg.jpg<text:tab/>913059</text:p>
      <text:p text:style-name="P4048">http://storage.idigbio.org/mich/bryophytes/M_A-527480_lg.jpg<text:tab/>915671</text:p>
      <text:p text:style-name="P4049">http://storage.idigbio.org/mich/bryophytes/M_A-527481_lg.jpg<text:tab/>917783</text:p>
      <text:p text:style-name="P4050">http://storage.idigbio.org/mich/bryophytes/M_A-527482_lg.jpg<text:tab/>923329</text:p>
      <text:p text:style-name="P4051">http://storage.idigbio.org/mich/bryophytes/M_A-527483_lg.jpg<text:tab/>914242</text:p>
      <text:p text:style-name="P4052">http://storage.idigbio.org/mich/bryophytes/M_A-527484_lg.jpg<text:tab/>919429</text:p>
      <text:p text:style-name="P4053">http://storage.idigbio.org/mich/bryophytes/M_A-527485_lg.jpg<text:tab/>919485</text:p>
      <text:p text:style-name="P4054">http://storage.idigbio.org/mich/bryophytes/M_A-527485_1_lg.jpg<text:tab/>919485</text:p>
      <text:p text:style-name="P4055">http://storage.idigbio.org/mich/bryophytes/M_A-527486_lg.jpg<text:tab/>912511</text:p>
      <text:p text:style-name="P4056">http://storage.idigbio.org/mich/bryophytes/M_A-527487_lg.jpg<text:tab/>913630</text:p>
      <text:p text:style-name="P4057">http://storage.idigbio.org/mich/bryophytes/M_A-527488_lg.jpg<text:tab/>910909</text:p>
      <text:p text:style-name="P4058">http://storage.idigbio.org/mich/bryophytes/M_A-527489_lg.jpg<text:tab/>919893</text:p>
      <text:p text:style-name="P4059">http://storage.idigbio.org/mich/bryophytes/M_A-527490_lg.jpg<text:tab/>911121</text:p>
      <text:p text:style-name="P4060">http://storage.idigbio.org/mich/bryophytes/M_A-527491_lg.jpg<text:tab/>910944</text:p>
      <text:p text:style-name="P4061">http://storage.idigbio.org/mich/bryophytes/M_A-527492_lg.jpg<text:tab/>918988</text:p>
      <text:p text:style-name="P4062">http://storage.idigbio.org/mich/bryophytes/M_A-527493_lg.jpg<text:tab/>918416</text:p>
      <text:p text:style-name="P4063">http://storage.idigbio.org/mich/bryophytes/M_A-527494_lg.jpg<text:tab/>911104</text:p>
      <text:p text:style-name="P4064">http://storage.idigbio.org/mich/bryophytes/M_A-527495_lg.jpg<text:tab/>920112</text:p>
      <text:p text:style-name="P4065">http://storage.idigbio.org/mich/bryophytes/M_A-527496_lg.jpg<text:tab/>911231</text:p>
      <text:p text:style-name="P4066">http://storage.idigbio.org/mich/bryophytes/M_A-527497_lg.jpg<text:tab/>910899</text:p>
      <text:p text:style-name="P4067">http://storage.idigbio.org/mich/bryophytes/M_A-527498_lg.jpg<text:tab/>911095</text:p>
      <text:p text:style-name="P4068">http://storage.idigbio.org/mich/bryophytes/M_A-527499_lg.jpg<text:tab/>919987</text:p>
      <text:p text:style-name="P4069">http://storage.idigbio.org/mich/bryophytes/M_A-527500_lg.jpg<text:tab/>911096</text:p>
      <text:p text:style-name="P4070">http://storage.idigbio.org/mich/bryophytes/M_A-527501_lg.jpg<text:tab/>918305</text:p>
      <text:p text:style-name="P4071">http://storage.idigbio.org/mich/bryophytes/M_A-527502_lg.jpg<text:tab/>910996</text:p>
      <text:p text:style-name="P4072">http://storage.idigbio.org/mich/bryophytes/M_A-527503_lg.jpg<text:tab/>917108</text:p>
      <text:p text:style-name="P4073">http://storage.idigbio.org/mich/bryophytes/M_A-527504_lg.jpg<text:tab/>919738</text:p>
      <text:p text:style-name="P4074">http://storage.idigbio.org/mich/bryophytes/M_A-527505_lg.jpg<text:tab/>919680</text:p>
      <text:p text:style-name="P4075">http://storage.idigbio.org/mich/bryophytes/M_A-527506_lg.jpg<text:tab/>918873</text:p>
      <text:p text:style-name="P4076">http://storage.idigbio.org/mich/bryophytes/M_A-527507_lg.jpg<text:tab/>919246</text:p>
      <text:p text:style-name="P4077">http://storage.idigbio.org/mich/bryophytes/M_A-527508_lg.jpg<text:tab/>918325</text:p>
      <text:p text:style-name="P4078">http://storage.idigbio.org/mich/bryophytes/M_A-527509_lg.jpg<text:tab/>919247</text:p>
      <text:p text:style-name="P4079">http://storage.idigbio.org/mich/bryophytes/M_A-527510_lg.jpg<text:tab/>919331</text:p>
      <text:p text:style-name="P4080">http://storage.idigbio.org/mich/bryophytes/M_A-527511_lg.jpg<text:tab/>918981</text:p>
      <text:soft-page-break/>
      <text:p text:style-name="P4081">http://storage.idigbio.org/mich/bryophytes/M_A-527512_lg.jpg<text:tab/>912061</text:p>
      <text:p text:style-name="P4082">http://storage.idigbio.org/mich/bryophytes/M_A-527513_lg.jpg<text:tab/>908979</text:p>
      <text:p text:style-name="P4083">http://storage.idigbio.org/mich/bryophytes/M_A-527514_lg.jpg<text:tab/>911913</text:p>
      <text:p text:style-name="P4084">http://storage.idigbio.org/mich/bryophytes/M_A-527515_lg.jpg<text:tab/>911154</text:p>
      <text:p text:style-name="P4085">http://storage.idigbio.org/mich/bryophytes/M_A-527516_lg.jpg<text:tab/>913594</text:p>
      <text:p text:style-name="P4086">http://storage.idigbio.org/mich/bryophytes/M_A-527517_lg.jpg<text:tab/>916599</text:p>
      <text:p text:style-name="P4087">http://storage.idigbio.org/mich/bryophytes/M_A-527518_lg.jpg<text:tab/>911935</text:p>
      <text:p text:style-name="P4088">http://storage.idigbio.org/mich/bryophytes/M_A-527519_lg.jpg<text:tab/>911927</text:p>
      <text:p text:style-name="P4089">http://storage.idigbio.org/mich/bryophytes/M_A-527520_lg.jpg<text:tab/>921139</text:p>
      <text:p text:style-name="P4090">http://storage.idigbio.org/mich/bryophytes/M_A-527521_lg.jpg<text:tab/>922867</text:p>
      <text:p text:style-name="P4091">http://storage.idigbio.org/mich/bryophytes/M_A-527522_lg.jpg<text:tab/>913726</text:p>
      <text:p text:style-name="P4092">http://storage.idigbio.org/mich/bryophytes/M_A-527523_lg.jpg<text:tab/>921118</text:p>
      <text:p text:style-name="P4093">http://storage.idigbio.org/mich/bryophytes/M_A-527524_lg.jpg<text:tab/>920660</text:p>
      <text:p text:style-name="P4094">http://storage.idigbio.org/mich/bryophytes/M_A-527525_lg.jpg<text:tab/>917744</text:p>
      <text:p text:style-name="P4095">http://storage.idigbio.org/mich/bryophytes/M_A-527526_lg.jpg<text:tab/>910290</text:p>
      <text:p text:style-name="P4096">http://storage.idigbio.org/mich/bryophytes/M_A-527527_lg.jpg<text:tab/>908893</text:p>
      <text:p text:style-name="P4097">http://storage.idigbio.org/mich/bryophytes/M_A-527528_lg.jpg<text:tab/>908892</text:p>
      <text:p text:style-name="P4098">http://storage.idigbio.org/mich/bryophytes/M_A-527529_lg.jpg<text:tab/>923432</text:p>
      <text:p text:style-name="P4099">http://storage.idigbio.org/mich/bryophytes/M_A-527530_lg.jpg<text:tab/>920597</text:p>
      <text:p text:style-name="P4100">http://storage.idigbio.org/mich/bryophytes/M_A-527531_lg.jpg<text:tab/>920598</text:p>
      <text:p text:style-name="P4101">http://storage.idigbio.org/mich/bryophytes/M_A-527532_lg.jpg<text:tab/>920806</text:p>
      <text:p text:style-name="P4102">http://storage.idigbio.org/mich/bryophytes/M_A-527533_lg.jpg<text:tab/>921131</text:p>
      <text:p text:style-name="P4103">http://storage.idigbio.org/mich/bryophytes/M_A-527534_lg.jpg<text:tab/>920615</text:p>
      <text:p text:style-name="P4104">http://storage.idigbio.org/mich/bryophytes/M_A-527535_lg.jpg<text:tab/>909932</text:p>
      <text:p text:style-name="P4105">http://storage.idigbio.org/mich/bryophytes/M_A-527536_lg.jpg<text:tab/>909933</text:p>
      <text:p text:style-name="P4106">http://storage.idigbio.org/mich/bryophytes/M_A-527537_lg.jpg<text:tab/>911980</text:p>
      <text:p text:style-name="P4107">http://storage.idigbio.org/mich/bryophytes/M_A-527538_lg.jpg<text:tab/>918391</text:p>
      <text:p text:style-name="P4108">http://storage.idigbio.org/mich/bryophytes/M_A-527539_lg.jpg<text:tab/>919480</text:p>
      <text:p text:style-name="P4109">http://storage.idigbio.org/mich/bryophytes/M_A-527540_lg.jpg<text:tab/>920009</text:p>
      <text:p text:style-name="P4110">http://storage.idigbio.org/mich/bryophytes/M_A-527541_lg.jpg<text:tab/>919959</text:p>
      <text:p text:style-name="P4111">http://storage.idigbio.org/mich/bryophytes/M_A-527542_lg.jpg<text:tab/>919396</text:p>
      <text:p text:style-name="P4112">http://storage.idigbio.org/mich/bryophytes/M_A-527543_lg.jpg<text:tab/>919102</text:p>
      <text:p text:style-name="P4113">http://storage.idigbio.org/mich/bryophytes/M_A-527544_lg.jpg<text:tab/>923549</text:p>
      <text:p text:style-name="P4114">http://storage.idigbio.org/mich/bryophytes/M_A-527545_lg.jpg<text:tab/>911257</text:p>
      <text:p text:style-name="P4115">http://storage.idigbio.org/mich/bryophytes/M_A-527546_lg.jpg<text:tab/>912435</text:p>
      <text:p text:style-name="P4116">http://storage.idigbio.org/mich/bryophytes/M_A-527547_lg.jpg<text:tab/>912620</text:p>
      <text:p text:style-name="P4117">http://storage.idigbio.org/mich/bryophytes/M_A-527548_lg.jpg<text:tab/>917695</text:p>
      <text:p text:style-name="P4118">http://storage.idigbio.org/mich/bryophytes/M_A-527549_lg.jpg<text:tab/>910782</text:p>
      <text:p text:style-name="P4119">http://storage.idigbio.org/mich/bryophytes/M_A-527550_lg.jpg<text:tab/>911300</text:p>
      <text:p text:style-name="P4120">http://storage.idigbio.org/mich/bryophytes/M_A-527551_lg.jpg<text:tab/>916644</text:p>
      <text:p text:style-name="P4121">http://storage.idigbio.org/mich/bryophytes/M_A-527552_lg.jpg<text:tab/>910872</text:p>
      <text:p text:style-name="P4122">http://storage.idigbio.org/mich/bryophytes/M_A-527553_lg.jpg<text:tab/>918214</text:p>
      <text:p text:style-name="P4123">http://storage.idigbio.org/mich/bryophytes/M_A-527554_lg.jpg<text:tab/>918879</text:p>
      <text:p text:style-name="P4124">http://storage.idigbio.org/mich/bryophytes/M_A-527555_lg.jpg<text:tab/>919303</text:p>
      <text:p text:style-name="P4125">http://storage.idigbio.org/mich/bryophytes/M_A-527556_lg.jpg<text:tab/>919558</text:p>
      <text:p text:style-name="P4126">http://storage.idigbio.org/mich/bryophytes/M_A-527557_lg.jpg<text:tab/>918504</text:p>
      <text:p text:style-name="P4127">http://storage.idigbio.org/mich/bryophytes/M_A-527558_lg.jpg<text:tab/>920036</text:p>
      <text:p text:style-name="P4128">http://storage.idigbio.org/mich/bryophytes/M_A-527559_lg.jpg<text:tab/>918211</text:p>
      <text:p text:style-name="P4129">http://storage.idigbio.org/mich/bryophytes/M_A-527560_lg.jpg<text:tab/>918464</text:p>
      <text:p text:style-name="P4130">http://storage.idigbio.org/mich/bryophytes/M_A-527561_lg.jpg<text:tab/>924508</text:p>
      <text:p text:style-name="P4131">http://storage.idigbio.org/mich/bryophytes/M_A-527562_lg.jpg<text:tab/>920765</text:p>
      <text:p text:style-name="P4132">http://storage.idigbio.org/mich/bryophytes/M_A-527563_lg.jpg<text:tab/>921132</text:p>
      <text:p text:style-name="P4133">http://storage.idigbio.org/mich/bryophytes/M_A-527564_lg.jpg<text:tab/>913959</text:p>
      <text:p text:style-name="P4134">http://storage.idigbio.org/mich/bryophytes/M_A-527565_lg.jpg<text:tab/>915579</text:p>
      <text:p text:style-name="P4135">http://storage.idigbio.org/mich/bryophytes/M_A-527566_lg.jpg<text:tab/>910997</text:p>
      <text:p text:style-name="P4136">http://storage.idigbio.org/mich/bryophytes/M_A-527567_lg.jpg<text:tab/>911034</text:p>
      <text:p text:style-name="P4137">http://storage.idigbio.org/mich/bryophytes/M_A-527568_lg.jpg<text:tab/>913013</text:p>
      <text:p text:style-name="P4138">http://storage.idigbio.org/mich/bryophytes/M_A-527569_lg.jpg<text:tab/>919617</text:p>
      <text:p text:style-name="P4139">http://storage.idigbio.org/mich/bryophytes/M_A-527570_lg.jpg<text:tab/>919886</text:p>
      <text:p text:style-name="P4140">http://storage.idigbio.org/mich/bryophytes/M_A-527571_lg.jpg<text:tab/>919505</text:p>
      <text:soft-page-break/>
      <text:p text:style-name="P4141">http://storage.idigbio.org/mich/bryophytes/M_A-527572_lg.jpg<text:tab/>918970</text:p>
      <text:p text:style-name="P4142">http://storage.idigbio.org/mich/bryophytes/M_A-527573_lg.jpg<text:tab/>911059</text:p>
      <text:p text:style-name="P4143">http://storage.idigbio.org/mich/bryophytes/M_A-527574_lg.jpg<text:tab/>918570</text:p>
      <text:p text:style-name="P4144">http://storage.idigbio.org/mich/bryophytes/M_A-527575_lg.jpg<text:tab/>918573</text:p>
      <text:p text:style-name="P4145">http://storage.idigbio.org/mich/bryophytes/M_A-527576_lg.jpg<text:tab/>919260</text:p>
      <text:p text:style-name="P4146">http://storage.idigbio.org/mich/bryophytes/M_A-527577_lg.jpg<text:tab/>918585</text:p>
      <text:p text:style-name="P4147">http://storage.idigbio.org/mich/bryophytes/M_A-527578_lg.jpg<text:tab/>919852</text:p>
      <text:p text:style-name="P4148">http://storage.idigbio.org/mich/bryophytes/M_A-527579_lg.jpg<text:tab/>913960</text:p>
      <text:p text:style-name="P4149">http://storage.idigbio.org/mich/bryophytes/M_A-527580_lg.jpg<text:tab/>921054</text:p>
      <text:p text:style-name="P4150">http://storage.idigbio.org/mich/bryophytes/M_A-527581_lg.jpg<text:tab/>920668</text:p>
      <text:p text:style-name="P4151">http://storage.idigbio.org/mich/bryophytes/M_A-527582_lg.jpg<text:tab/>920669</text:p>
      <text:p text:style-name="P4152">http://storage.idigbio.org/mich/bryophytes/M_A-527583_lg.jpg<text:tab/>911606</text:p>
      <text:p text:style-name="P4153">http://storage.idigbio.org/mich/bryophytes/M_A-527584_lg.jpg<text:tab/>923072</text:p>
      <text:p text:style-name="P4154">http://storage.idigbio.org/mich/bryophytes/M_A-527585_lg.jpg<text:tab/>920635</text:p>
      <text:p text:style-name="P4155">http://storage.idigbio.org/mich/bryophytes/M_A-527586_lg.jpg<text:tab/>914307</text:p>
      <text:p text:style-name="P4156">http://storage.idigbio.org/mich/bryophytes/M_A-527587_lg.jpg<text:tab/>914293</text:p>
      <text:p text:style-name="P4157">http://storage.idigbio.org/mich/bryophytes/M_A-527588_lg.jpg<text:tab/>920818</text:p>
      <text:p text:style-name="P4158">http://storage.idigbio.org/mich/bryophytes/M_A-527589_lg.jpg<text:tab/>908335</text:p>
      <text:p text:style-name="P4159">http://storage.idigbio.org/mich/bryophytes/M_A-527590_lg.jpg<text:tab/>914662</text:p>
      <text:p text:style-name="P4160">http://storage.idigbio.org/mich/bryophytes/M_A-527591_lg.jpg<text:tab/>913727</text:p>
      <text:p text:style-name="P4161">http://storage.idigbio.org/mich/bryophytes/M_A-527592_lg.jpg<text:tab/>917753</text:p>
      <text:p text:style-name="P4162">http://storage.idigbio.org/mich/bryophytes/M_A-527593_lg.jpg<text:tab/>913076</text:p>
      <text:p text:style-name="P4163">http://storage.idigbio.org/mich/bryophytes/M_A-527594_lg.jpg<text:tab/>910569</text:p>
      <text:p text:style-name="P4164">http://storage.idigbio.org/mich/bryophytes/M_A-527595_lg.jpg<text:tab/>910507</text:p>
      <text:p text:style-name="P4165">http://storage.idigbio.org/mich/bryophytes/M_A-527596_lg.jpg<text:tab/>923766</text:p>
      <text:p text:style-name="P4166">http://storage.idigbio.org/mich/bryophytes/M_A-527597_lg.jpg<text:tab/>918849</text:p>
      <text:p text:style-name="P4167">http://storage.idigbio.org/mich/bryophytes/M_A-527598_lg.jpg<text:tab/>918129</text:p>
      <text:p text:style-name="P4168">http://storage.idigbio.org/mich/bryophytes/M_A-527599_lg.jpg<text:tab/>918486</text:p>
      <text:p text:style-name="P4169">http://storage.idigbio.org/mich/bryophytes/M_A-527599_1_lg.jpg<text:tab/>918486</text:p>
      <text:p text:style-name="P4170">http://storage.idigbio.org/mich/bryophytes/M_A-527600_lg.jpg<text:tab/>920156</text:p>
      <text:p text:style-name="P4171">http://storage.idigbio.org/mich/bryophytes/M_A-527600_1_lg.jpg<text:tab/>920156</text:p>
      <text:p text:style-name="P4172">http://storage.idigbio.org/mich/bryophytes/M_A-527601_lg.jpg<text:tab/>919844</text:p>
      <text:p text:style-name="P4173">http://storage.idigbio.org/mich/bryophytes/M_A-527601_1_lg.jpg<text:tab/>919844</text:p>
      <text:p text:style-name="P4174">http://storage.idigbio.org/mich/bryophytes/M_A-527602_lg.jpg<text:tab/>918406</text:p>
      <text:p text:style-name="P4175">http://storage.idigbio.org/mich/bryophytes/M_A-527603_lg.jpg<text:tab/>918307</text:p>
      <text:p text:style-name="P4176">http://storage.idigbio.org/mich/bryophytes/M_A-527603_1_lg.jpg<text:tab/>918307</text:p>
      <text:p text:style-name="P4177">http://storage.idigbio.org/mich/bryophytes/M_A-527604_lg.jpg<text:tab/>918312</text:p>
      <text:p text:style-name="P4178">http://storage.idigbio.org/mich/bryophytes/M_A-527604_1_lg.jpg<text:tab/>918312</text:p>
      <text:p text:style-name="P4179">http://storage.idigbio.org/mich/bryophytes/M_A-527605_lg.jpg<text:tab/>918168</text:p>
      <text:p text:style-name="P4180">http://storage.idigbio.org/mich/bryophytes/M_A-527606_lg.jpg<text:tab/>919941</text:p>
      <text:p text:style-name="P4181">http://storage.idigbio.org/mich/bryophytes/M_A-527606_1_lg.jpg<text:tab/>919941</text:p>
      <text:p text:style-name="P4182">http://storage.idigbio.org/mich/bryophytes/M_A-527607_lg.jpg<text:tab/>918013</text:p>
      <text:p text:style-name="P4183">http://storage.idigbio.org/mich/bryophytes/M_A-527607_1_lg.jpg<text:tab/>918013</text:p>
      <text:p text:style-name="P4184">http://storage.idigbio.org/mich/bryophytes/M_A-527608_lg.jpg<text:tab/>923684</text:p>
      <text:p text:style-name="P4185">http://storage.idigbio.org/mich/bryophytes/M_A-527609_lg.jpg<text:tab/>923901</text:p>
      <text:p text:style-name="P4186">http://storage.idigbio.org/mich/bryophytes/M_A-527610_lg.jpg<text:tab/>923904</text:p>
      <text:p text:style-name="P4187">http://storage.idigbio.org/mich/bryophytes/M_A-527611_lg.jpg<text:tab/>923735</text:p>
      <text:p text:style-name="P4188">http://storage.idigbio.org/mich/bryophytes/M_A-527612_lg.jpg<text:tab/>920235</text:p>
      <text:p text:style-name="P4189">http://storage.idigbio.org/mich/bryophytes/M_A-529050_lg.jpg<text:tab/>917652</text:p>
      <text:p text:style-name="P4190">http://storage.idigbio.org/mich/bryophytes/M_A-529284_lg.jpg<text:tab/>910262</text:p>
      <text:p text:style-name="P4191">http://storage.idigbio.org/mich/bryophytes/M_A-529860_lg.jpg<text:tab/>919168</text:p>
      <text:p text:style-name="P4192">http://storage.idigbio.org/mich/bryophytes/M_A-529861_lg.jpg<text:tab/>918943</text:p>
      <text:p text:style-name="P4193">http://storage.idigbio.org/mich/bryophytes/M_A-529862_lg.jpg<text:tab/>918929</text:p>
      <text:p text:style-name="P4194">http://storage.idigbio.org/mich/bryophytes/M_A-529863_lg.jpg<text:tab/>919439</text:p>
      <text:p text:style-name="P4195">http://storage.idigbio.org/mich/bryophytes/M_A-529864_lg.jpg<text:tab/>910434</text:p>
      <text:p text:style-name="P4196">http://storage.idigbio.org/mich/bryophytes/M_A-529865_lg.jpg<text:tab/>910439</text:p>
      <text:p text:style-name="P4197">http://storage.idigbio.org/mich/bryophytes/M_A-529866_lg.jpg<text:tab/>910495</text:p>
      <text:p text:style-name="P4198">http://storage.idigbio.org/mich/bryophytes/M_A-529867_lg.jpg<text:tab/>910484</text:p>
      <text:p text:style-name="P4199">http://storage.idigbio.org/mich/bryophytes/M_A-529868_lg.jpg<text:tab/>910485</text:p>
      <text:p text:style-name="P4200">http://storage.idigbio.org/mich/bryophytes/M_A-529869_lg.jpg<text:tab/>919402</text:p>
      <text:soft-page-break/>
      <text:p text:style-name="P4201">http://storage.idigbio.org/mich/bryophytes/M_B-527613_lg.jpg<text:tab/>918248</text:p>
      <text:p text:style-name="P4202">http://storage.idigbio.org/mich/bryophytes/M_B-527614_lg.jpg<text:tab/>909024</text:p>
      <text:p text:style-name="P4203">http://storage.idigbio.org/mich/bryophytes/M_B-527615_lg.jpg<text:tab/>909023</text:p>
      <text:p text:style-name="P4204">http://storage.idigbio.org/mich/bryophytes/M_B-527616_lg.jpg<text:tab/>909027</text:p>
      <text:p text:style-name="P4205">http://storage.idigbio.org/mich/bryophytes/M_B-527617_lg.jpg<text:tab/>918593</text:p>
      <text:p text:style-name="P4206">http://storage.idigbio.org/mich/bryophytes/M_B-527618_lg.jpg<text:tab/>922976</text:p>
      <text:p text:style-name="P4207">http://storage.idigbio.org/mich/bryophytes/M_B-527619_lg.jpg<text:tab/>908396</text:p>
      <text:p text:style-name="P4208">http://storage.idigbio.org/mich/bryophytes/M_B-527620_lg.jpg<text:tab/>920048</text:p>
      <text:p text:style-name="P4209">http://storage.idigbio.org/mich/bryophytes/M_B-527621_lg.jpg<text:tab/>920000</text:p>
      <text:p text:style-name="P4210">http://storage.idigbio.org/mich/bryophytes/M_B-527622_lg.jpg<text:tab/>919873</text:p>
      <text:p text:style-name="P4211">http://storage.idigbio.org/mich/bryophytes/M_B-527623_lg.jpg<text:tab/>912639</text:p>
      <text:p text:style-name="P4212">http://storage.idigbio.org/mich/bryophytes/M_B-527624_lg.jpg<text:tab/>916211</text:p>
      <text:p text:style-name="P4213">http://storage.idigbio.org/mich/bryophytes/M_B-527625_lg.jpg<text:tab/>912640</text:p>
      <text:p text:style-name="P4214">http://storage.idigbio.org/mich/bryophytes/M_B-527626_lg.jpg<text:tab/>916064</text:p>
      <text:p text:style-name="P4215">http://storage.idigbio.org/mich/bryophytes/M_B-527626_1_lg.jpg<text:tab/>916064</text:p>
      <text:p text:style-name="P4216">http://storage.idigbio.org/mich/bryophytes/M_B-527627_lg.jpg<text:tab/>908555</text:p>
      <text:p text:style-name="P4217">http://storage.idigbio.org/mich/bryophytes/M_B-527628_lg.jpg<text:tab/>913199</text:p>
      <text:p text:style-name="P4218">http://storage.idigbio.org/mich/bryophytes/M_B-527629_lg.jpg<text:tab/>915781</text:p>
      <text:p text:style-name="P4219">http://storage.idigbio.org/mich/bryophytes/M_B-527630_lg.jpg<text:tab/>924206</text:p>
      <text:p text:style-name="P4220">http://storage.idigbio.org/mich/bryophytes/M_B-527631_lg.jpg<text:tab/>924273</text:p>
      <text:p text:style-name="P4221">http://storage.idigbio.org/mich/bryophytes/M_B-527632_lg.jpg<text:tab/>924163</text:p>
      <text:p text:style-name="P4222">http://storage.idigbio.org/mich/bryophytes/M_B-527633_lg.jpg<text:tab/>915770</text:p>
      <text:p text:style-name="P4223">http://storage.idigbio.org/mich/bryophytes/M_B-527634_lg.jpg<text:tab/>913425</text:p>
      <text:p text:style-name="P4224">http://storage.idigbio.org/mich/bryophytes/M_B-527635_lg.jpg<text:tab/>913322</text:p>
      <text:p text:style-name="P4225">http://storage.idigbio.org/mich/bryophytes/M_B-527636_lg.jpg<text:tab/>906098</text:p>
      <text:p text:style-name="P4226">http://storage.idigbio.org/mich/bryophytes/M_B-527637_lg.jpg<text:tab/>913327</text:p>
      <text:p text:style-name="P4227">http://storage.idigbio.org/mich/bryophytes/M_B-527638_lg.jpg<text:tab/>913428</text:p>
      <text:p text:style-name="P4228">http://storage.idigbio.org/mich/bryophytes/M_B-527639_lg.jpg<text:tab/>916582</text:p>
      <text:p text:style-name="P4229">http://storage.idigbio.org/mich/bryophytes/M_B-527640_lg.jpg<text:tab/>917324</text:p>
      <text:p text:style-name="P4230">http://storage.idigbio.org/mich/bryophytes/M_B-527641_lg.jpg<text:tab/>924020</text:p>
      <text:p text:style-name="P4231">http://storage.idigbio.org/mich/bryophytes/M_B-527641_1_lg.jpg<text:tab/>924020</text:p>
      <text:p text:style-name="P4232">http://storage.idigbio.org/mich/bryophytes/M_B-527642_lg.jpg<text:tab/>919706</text:p>
      <text:p text:style-name="P4233">http://storage.idigbio.org/mich/bryophytes/M_B-527642_1_lg.jpg<text:tab/>919706</text:p>
      <text:p text:style-name="P4234">http://storage.idigbio.org/mich/bryophytes/M_B-527643_lg.jpg<text:tab/>920206</text:p>
      <text:p text:style-name="P4235">http://storage.idigbio.org/mich/bryophytes/M_B-527643_1_lg.jpg<text:tab/>920206</text:p>
      <text:p text:style-name="P4236">http://storage.idigbio.org/mich/bryophytes/M_B-527644_lg.jpg<text:tab/>919526</text:p>
      <text:p text:style-name="P4237">http://storage.idigbio.org/mich/bryophytes/M_B-527644_1_lg.jpg<text:tab/>919526</text:p>
      <text:p text:style-name="P4238">http://storage.idigbio.org/mich/bryophytes/M_B-527645_lg.jpg<text:tab/>913242</text:p>
      <text:p text:style-name="P4239">http://storage.idigbio.org/mich/bryophytes/M_B-527646_lg.jpg<text:tab/>913324</text:p>
      <text:p text:style-name="P4240">http://storage.idigbio.org/mich/bryophytes/M_B-527647_lg.jpg<text:tab/>913342</text:p>
      <text:p text:style-name="P4241">http://storage.idigbio.org/mich/bryophytes/M_B-527648_lg.jpg<text:tab/>910662</text:p>
      <text:p text:style-name="P4242">http://storage.idigbio.org/mich/bryophytes/M_B-527649_lg.jpg<text:tab/>910864</text:p>
      <text:p text:style-name="P4243">http://storage.idigbio.org/mich/bryophytes/M_B-527650_lg.jpg<text:tab/>910865</text:p>
      <text:p text:style-name="P4244">http://storage.idigbio.org/mich/bryophytes/M_B-527651_lg.jpg<text:tab/>920120</text:p>
      <text:p text:style-name="P4245">http://storage.idigbio.org/mich/bryophytes/M_B-527652_lg.jpg<text:tab/>909763</text:p>
      <text:p text:style-name="P4246">http://storage.idigbio.org/mich/bryophytes/M_B-527653_lg.jpg<text:tab/>909745</text:p>
      <text:p text:style-name="P4247">http://storage.idigbio.org/mich/bryophytes/M_B-527654_lg.jpg<text:tab/>924019</text:p>
      <text:p text:style-name="P4248">http://storage.idigbio.org/mich/bryophytes/M_B-527655_lg.jpg<text:tab/>912054</text:p>
      <text:p text:style-name="P4249">http://storage.idigbio.org/mich/bryophytes/M_B-527655_1_lg.jpg<text:tab/>912054</text:p>
      <text:p text:style-name="P4250">http://storage.idigbio.org/mich/bryophytes/M_B-527656_lg.jpg<text:tab/>909716</text:p>
      <text:p text:style-name="P4251">http://storage.idigbio.org/mich/bryophytes/M_B-527657_lg.jpg<text:tab/>911800</text:p>
      <text:p text:style-name="P4252">http://storage.idigbio.org/mich/bryophytes/M_B-527658_lg.jpg<text:tab/>909543</text:p>
      <text:p text:style-name="P4253">http://storage.idigbio.org/mich/bryophytes/M_B-527659_lg.jpg<text:tab/>909616</text:p>
      <text:p text:style-name="P4254">http://storage.idigbio.org/mich/bryophytes/M_B-527660_lg.jpg<text:tab/>909729</text:p>
      <text:p text:style-name="P4255">http://storage.idigbio.org/mich/bryophytes/M_B-527661_lg.jpg<text:tab/>911822</text:p>
      <text:p text:style-name="P4256">http://storage.idigbio.org/mich/bryophytes/M_B-527662_lg.jpg<text:tab/>911815</text:p>
      <text:p text:style-name="P4257">http://storage.idigbio.org/mich/bryophytes/M_B-527663_lg.jpg<text:tab/>909693</text:p>
      <text:p text:style-name="P4258">http://storage.idigbio.org/mich/bryophytes/M_B-527664_lg.jpg<text:tab/>909715</text:p>
      <text:p text:style-name="P4259">http://storage.idigbio.org/mich/bryophytes/M_B-527665_lg.jpg<text:tab/>911737</text:p>
      <text:p text:style-name="P4260">http://storage.idigbio.org/mich/bryophytes/M_B-527666_lg.jpg<text:tab/>909586</text:p>
      <text:soft-page-break/>
      <text:p text:style-name="P4261">http://storage.idigbio.org/mich/bryophytes/M_B-527667_lg.jpg<text:tab/>911768</text:p>
      <text:p text:style-name="P4262">http://storage.idigbio.org/mich/bryophytes/M_B-527668_lg.jpg<text:tab/>919722</text:p>
      <text:p text:style-name="P4263">http://storage.idigbio.org/mich/bryophytes/M_B-527669_lg.jpg<text:tab/>913049</text:p>
      <text:p text:style-name="P4264">http://storage.idigbio.org/mich/bryophytes/M_B-527670_lg.jpg<text:tab/>912490</text:p>
      <text:p text:style-name="P4265">http://storage.idigbio.org/mich/bryophytes/M_B-527671_lg.jpg<text:tab/>915771</text:p>
      <text:p text:style-name="P4266">http://storage.idigbio.org/mich/bryophytes/M_B-527672_lg.jpg<text:tab/>913325</text:p>
      <text:p text:style-name="P4267">http://storage.idigbio.org/mich/bryophytes/M_B-527673_lg.jpg<text:tab/>915782</text:p>
      <text:p text:style-name="P4268">http://storage.idigbio.org/mich/bryophytes/M_B-527674_lg.jpg<text:tab/>917398</text:p>
      <text:p text:style-name="P4269">http://storage.idigbio.org/mich/bryophytes/M_B-527675_lg.jpg<text:tab/>912363</text:p>
      <text:p text:style-name="P4270">http://storage.idigbio.org/mich/bryophytes/M_B-527676_lg.jpg<text:tab/>914723</text:p>
      <text:p text:style-name="P4271">http://storage.idigbio.org/mich/bryophytes/M_B-527677_lg.jpg<text:tab/>914720</text:p>
      <text:p text:style-name="P4272">http://storage.idigbio.org/mich/bryophytes/M_B-527678_lg.jpg<text:tab/>912362</text:p>
      <text:p text:style-name="P4273">http://storage.idigbio.org/mich/bryophytes/M_B-527679_lg.jpg<text:tab/>914725</text:p>
      <text:p text:style-name="P4274">http://storage.idigbio.org/mich/bryophytes/M_B-527680_lg.jpg<text:tab/>917069</text:p>
      <text:p text:style-name="P4275">http://storage.idigbio.org/mich/bryophytes/M_B-527681_lg.jpg<text:tab/>914737</text:p>
      <text:p text:style-name="P4276">http://storage.idigbio.org/mich/bryophytes/M_B-527682_lg.jpg<text:tab/>923807</text:p>
      <text:p text:style-name="P4277">http://storage.idigbio.org/mich/bryophytes/M_B-527683_lg.jpg<text:tab/>914764</text:p>
      <text:p text:style-name="P4278">http://storage.idigbio.org/mich/bryophytes/M_B-527684_lg.jpg<text:tab/>911071</text:p>
      <text:p text:style-name="P4279">http://storage.idigbio.org/mich/bryophytes/M_B-527685_lg.jpg<text:tab/>914718</text:p>
      <text:p text:style-name="P4280">http://storage.idigbio.org/mich/bryophytes/M_B-527686_lg.jpg<text:tab/>914767</text:p>
      <text:p text:style-name="P4281">http://storage.idigbio.org/mich/bryophytes/M_B-527687_lg.jpg<text:tab/>910932</text:p>
      <text:p text:style-name="P4282">http://storage.idigbio.org/mich/bryophytes/M_B-527688_lg.jpg<text:tab/>910823</text:p>
      <text:p text:style-name="P4283">http://storage.idigbio.org/mich/bryophytes/M_B-527689_lg.jpg<text:tab/>910822</text:p>
      <text:p text:style-name="P4284">http://storage.idigbio.org/mich/bryophytes/M_B-527690_lg.jpg<text:tab/>913172</text:p>
      <text:p text:style-name="P4285">http://storage.idigbio.org/mich/bryophytes/M_B-527691_lg.jpg<text:tab/>911288</text:p>
      <text:p text:style-name="P4286">http://storage.idigbio.org/mich/bryophytes/M_B-527692_lg.jpg<text:tab/>912491</text:p>
      <text:p text:style-name="P4287">http://storage.idigbio.org/mich/bryophytes/M_B-527693_lg.jpg<text:tab/>914719</text:p>
      <text:p text:style-name="P4288">http://storage.idigbio.org/mich/bryophytes/M_B-527694_lg.jpg<text:tab/>924268</text:p>
      <text:p text:style-name="P4289">http://storage.idigbio.org/mich/bryophytes/M_B-527695_lg.jpg<text:tab/>910877</text:p>
      <text:p text:style-name="P4290">http://storage.idigbio.org/mich/bryophytes/M_B-527696_lg.jpg<text:tab/>914738</text:p>
      <text:p text:style-name="P4291">http://storage.idigbio.org/mich/bryophytes/M_B-527697_lg.jpg<text:tab/>924288</text:p>
      <text:p text:style-name="P4292">http://storage.idigbio.org/mich/bryophytes/M_B-527698_lg.jpg<text:tab/>911234</text:p>
      <text:p text:style-name="P4293">http://storage.idigbio.org/mich/bryophytes/M_B-527699_lg.jpg<text:tab/>910948</text:p>
      <text:p text:style-name="P4294">http://storage.idigbio.org/mich/bryophytes/M_B-527700_lg.jpg<text:tab/>910842</text:p>
      <text:p text:style-name="P4295">http://storage.idigbio.org/mich/bryophytes/M_B-527701_lg.jpg<text:tab/>911030</text:p>
      <text:p text:style-name="P4296">http://storage.idigbio.org/mich/bryophytes/M_B-527702_lg.jpg<text:tab/>914804</text:p>
      <text:p text:style-name="P4297">http://storage.idigbio.org/mich/bryophytes/M_B-527703_lg.jpg<text:tab/>914713</text:p>
      <text:p text:style-name="P4298">http://storage.idigbio.org/mich/bryophytes/M_B-527704_lg.jpg<text:tab/>914090</text:p>
      <text:p text:style-name="P4299">http://storage.idigbio.org/mich/bryophytes/M_B-527705_lg.jpg<text:tab/>916059</text:p>
      <text:p text:style-name="P4300">http://storage.idigbio.org/mich/bryophytes/M_B-527706_lg.jpg<text:tab/>917417</text:p>
      <text:p text:style-name="P4301">http://storage.idigbio.org/mich/bryophytes/M_B-527707_lg.jpg<text:tab/>916339</text:p>
      <text:p text:style-name="P4302">http://storage.idigbio.org/mich/bryophytes/M_B-527708_lg.jpg<text:tab/>917303</text:p>
      <text:p text:style-name="P4303">http://storage.idigbio.org/mich/bryophytes/M_B-527709_lg.jpg<text:tab/>917418</text:p>
      <text:p text:style-name="P4304">http://storage.idigbio.org/mich/bryophytes/M_B-527710_lg.jpg<text:tab/>917394</text:p>
      <text:p text:style-name="P4305">http://storage.idigbio.org/mich/bryophytes/M_B-527711_lg.jpg<text:tab/>919965</text:p>
      <text:p text:style-name="P4306">http://storage.idigbio.org/mich/bryophytes/M_B-527712_lg.jpg<text:tab/>918741</text:p>
      <text:p text:style-name="P4307">http://storage.idigbio.org/mich/bryophytes/M_B-527713_lg.jpg<text:tab/>918620</text:p>
      <text:p text:style-name="P4308">http://storage.idigbio.org/mich/bryophytes/M_B-527714_lg.jpg<text:tab/>919538</text:p>
      <text:p text:style-name="P4309">http://storage.idigbio.org/mich/bryophytes/M_B-527715_lg.jpg<text:tab/>919920</text:p>
      <text:p text:style-name="P4310">http://storage.idigbio.org/mich/bryophytes/M_B-527716_lg.jpg<text:tab/>919710</text:p>
      <text:p text:style-name="P4311">http://storage.idigbio.org/mich/bryophytes/M_B-527717_lg.jpg<text:tab/>917925</text:p>
      <text:p text:style-name="P4312">http://storage.idigbio.org/mich/bryophytes/M_B-527718_lg.jpg<text:tab/>918226</text:p>
      <text:p text:style-name="P4313">http://storage.idigbio.org/mich/bryophytes/M_B-527719_lg.jpg<text:tab/>918120</text:p>
      <text:p text:style-name="P4314">http://storage.idigbio.org/mich/bryophytes/M_B-527720_lg.jpg<text:tab/>920203</text:p>
      <text:p text:style-name="P4315">http://storage.idigbio.org/mich/bryophytes/M_B-527721_lg.jpg<text:tab/>919919</text:p>
      <text:p text:style-name="P4316">http://storage.idigbio.org/mich/bryophytes/M_B-527722_lg.jpg<text:tab/>918143</text:p>
      <text:p text:style-name="P4317">http://storage.idigbio.org/mich/bryophytes/M_B-527723_lg.jpg<text:tab/>919187</text:p>
      <text:p text:style-name="P4318">http://storage.idigbio.org/mich/bryophytes/M_B-527724_lg.jpg<text:tab/>918768</text:p>
      <text:p text:style-name="P4319">http://storage.idigbio.org/mich/bryophytes/M_B-527725_lg.jpg<text:tab/>918723</text:p>
      <text:p text:style-name="P4320">http://storage.idigbio.org/mich/bryophytes/M_B-527726_lg.jpg<text:tab/>919253</text:p>
      <text:soft-page-break/>
      <text:p text:style-name="P4321">http://storage.idigbio.org/mich/bryophytes/M_B-527727_lg.jpg<text:tab/>917760</text:p>
      <text:p text:style-name="P4322">http://storage.idigbio.org/mich/bryophytes/M_B-527728_lg.jpg<text:tab/>912019</text:p>
      <text:p text:style-name="P4323">http://storage.idigbio.org/mich/bryophytes/M_B-527729_lg.jpg<text:tab/>915549</text:p>
      <text:p text:style-name="P4324">http://storage.idigbio.org/mich/bryophytes/M_B-527730_lg.jpg<text:tab/>918323</text:p>
      <text:p text:style-name="P4325">http://storage.idigbio.org/mich/bryophytes/M_B-527731_lg.jpg<text:tab/>918271</text:p>
      <text:p text:style-name="P4326">http://storage.idigbio.org/mich/bryophytes/M_B-527732_lg.jpg<text:tab/>917252</text:p>
      <text:p text:style-name="P4327">http://storage.idigbio.org/mich/bryophytes/M_B-527733_lg.jpg<text:tab/>911425</text:p>
      <text:p text:style-name="P4328">http://storage.idigbio.org/mich/bryophytes/M_B-527734_lg.jpg<text:tab/>919111</text:p>
      <text:p text:style-name="P4329">http://storage.idigbio.org/mich/bryophytes/M_B-527735_lg.jpg<text:tab/>915550</text:p>
      <text:p text:style-name="P4330">http://storage.idigbio.org/mich/bryophytes/M_B-527736_lg.jpg<text:tab/>918872</text:p>
      <text:p text:style-name="P4331">http://storage.idigbio.org/mich/bryophytes/M_B-527737_lg.jpg<text:tab/>912073</text:p>
      <text:p text:style-name="P4332">http://storage.idigbio.org/mich/bryophytes/M_B-527738_lg.jpg<text:tab/>917304</text:p>
      <text:p text:style-name="P4333">http://storage.idigbio.org/mich/bryophytes/M_B-527739_lg.jpg<text:tab/>917183</text:p>
      <text:p text:style-name="P4334">http://storage.idigbio.org/mich/bryophytes/M_B-527740_lg.jpg<text:tab/>917367</text:p>
      <text:p text:style-name="P4335">http://storage.idigbio.org/mich/bryophytes/M_B-527741_lg.jpg<text:tab/>916698</text:p>
      <text:p text:style-name="P4336">http://storage.idigbio.org/mich/bryophytes/M_B-527742_lg.jpg<text:tab/>920729</text:p>
      <text:p text:style-name="P4337">http://storage.idigbio.org/mich/bryophytes/M_B-527743_lg.jpg<text:tab/>920789</text:p>
      <text:p text:style-name="P4338">http://storage.idigbio.org/mich/bryophytes/M_B-527744_lg.jpg<text:tab/>920607</text:p>
      <text:p text:style-name="P4339">http://storage.idigbio.org/mich/bryophytes/M_B-527745_lg.jpg<text:tab/>909838</text:p>
      <text:p text:style-name="P4340">http://storage.idigbio.org/mich/bryophytes/M_B-527746_lg.jpg<text:tab/>921240</text:p>
      <text:p text:style-name="P4341">http://storage.idigbio.org/mich/bryophytes/M_B-527747_lg.jpg<text:tab/>921115</text:p>
      <text:p text:style-name="P4342">http://storage.idigbio.org/mich/bryophytes/M_B-527748_lg.jpg<text:tab/>909818</text:p>
      <text:p text:style-name="P4343">http://storage.idigbio.org/mich/bryophytes/M_B-527749_lg.jpg<text:tab/>908282</text:p>
      <text:p text:style-name="P4344">http://storage.idigbio.org/mich/bryophytes/M_B-527750_lg.jpg<text:tab/>920699</text:p>
      <text:p text:style-name="P4345">http://storage.idigbio.org/mich/bryophytes/M_B-527751_lg.jpg<text:tab/>909108</text:p>
      <text:p text:style-name="P4346">http://storage.idigbio.org/mich/bryophytes/M_B-527752_lg.jpg<text:tab/>921116</text:p>
      <text:p text:style-name="P4347">http://storage.idigbio.org/mich/bryophytes/M_B-527753_lg.jpg<text:tab/>909842</text:p>
      <text:p text:style-name="P4348">http://storage.idigbio.org/mich/bryophytes/M_B-527754_lg.jpg<text:tab/>919632</text:p>
      <text:p text:style-name="P4349">http://storage.idigbio.org/mich/bryophytes/M_B-527754_1_lg.jpg<text:tab/>919632</text:p>
      <text:p text:style-name="P4350">http://storage.idigbio.org/mich/bryophytes/M_B-527755_lg.jpg<text:tab/>911668</text:p>
      <text:p text:style-name="P4351">http://storage.idigbio.org/mich/bryophytes/M_B-527756_lg.jpg<text:tab/>924556</text:p>
      <text:p text:style-name="P4352">http://storage.idigbio.org/mich/bryophytes/M_B-527757_lg.jpg<text:tab/>909798</text:p>
      <text:p text:style-name="P4353">http://storage.idigbio.org/mich/bryophytes/M_B-527758_lg.jpg<text:tab/>922768</text:p>
      <text:p text:style-name="P4354">http://storage.idigbio.org/mich/bryophytes/M_B-527759_lg.jpg<text:tab/>911144</text:p>
      <text:p text:style-name="P4355">http://storage.idigbio.org/mich/bryophytes/M_B-527759_1_lg.jpg<text:tab/>911144</text:p>
      <text:p text:style-name="P4356">http://storage.idigbio.org/mich/bryophytes/M_B-527760_lg.jpg<text:tab/>917305</text:p>
      <text:p text:style-name="P4357">http://storage.idigbio.org/mich/bryophytes/M_B-527761_lg.jpg<text:tab/>918512</text:p>
      <text:p text:style-name="P4358">http://storage.idigbio.org/mich/bryophytes/M_B-527762_lg.jpg<text:tab/>919406</text:p>
      <text:p text:style-name="P4359">http://storage.idigbio.org/mich/bryophytes/M_B-527763_lg.jpg<text:tab/>912542</text:p>
      <text:p text:style-name="P4360">http://storage.idigbio.org/mich/bryophytes/M_B-527764_lg.jpg<text:tab/>915783</text:p>
      <text:p text:style-name="P4361">http://storage.idigbio.org/mich/bryophytes/M_B-527764_1_lg.jpg<text:tab/>915783</text:p>
      <text:p text:style-name="P4362">http://storage.idigbio.org/mich/bryophytes/M_B-527765_lg.jpg<text:tab/>918781</text:p>
      <text:p text:style-name="P4363">http://storage.idigbio.org/mich/bryophytes/M_B-527766_lg.jpg<text:tab/>911413</text:p>
      <text:p text:style-name="P4364">http://storage.idigbio.org/mich/bryophytes/M_B-527767_lg.jpg<text:tab/>912543</text:p>
      <text:p text:style-name="P4365">http://storage.idigbio.org/mich/bryophytes/M_B-527768_lg.jpg<text:tab/>911411</text:p>
      <text:p text:style-name="P4366">http://storage.idigbio.org/mich/bryophytes/M_B-527769_lg.jpg<text:tab/>910800</text:p>
      <text:p text:style-name="P4367">http://storage.idigbio.org/mich/bryophytes/M_B-527770_lg.jpg<text:tab/>917065</text:p>
      <text:p text:style-name="P4368">http://storage.idigbio.org/mich/bryophytes/M_B-527771_lg.jpg<text:tab/>910861</text:p>
      <text:p text:style-name="P4369">http://storage.idigbio.org/mich/bryophytes/M_B-527772_lg.jpg<text:tab/>910862</text:p>
      <text:p text:style-name="P4370">http://storage.idigbio.org/mich/bryophytes/M_B-527773_lg.jpg<text:tab/>924299</text:p>
      <text:p text:style-name="P4371">http://storage.idigbio.org/mich/bryophytes/M_B-527774_lg.jpg<text:tab/>917383</text:p>
      <text:p text:style-name="P4372">http://storage.idigbio.org/mich/bryophytes/M_B-527775_lg.jpg<text:tab/>912729</text:p>
      <text:p text:style-name="P4373">http://storage.idigbio.org/mich/bryophytes/M_B-527776_lg.jpg<text:tab/>917384</text:p>
      <text:p text:style-name="P4374">http://storage.idigbio.org/mich/bryophytes/M_B-527777_lg.jpg<text:tab/>917356</text:p>
      <text:p text:style-name="P4375">http://storage.idigbio.org/mich/bryophytes/M_B-527778_lg.jpg<text:tab/>912544</text:p>
      <text:p text:style-name="P4376">http://storage.idigbio.org/mich/bryophytes/M_B-527779_lg.jpg<text:tab/>923631</text:p>
      <text:p text:style-name="P4377">http://storage.idigbio.org/mich/bryophytes/M_B-527780_lg.jpg<text:tab/>911420</text:p>
      <text:p text:style-name="P4378">http://storage.idigbio.org/mich/bryophytes/M_B-527781_lg.jpg<text:tab/>917385</text:p>
      <text:p text:style-name="P4379">http://storage.idigbio.org/mich/bryophytes/M_B-527782_lg.jpg<text:tab/>908875</text:p>
      <text:p text:style-name="P4380">http://storage.idigbio.org/mich/bryophytes/M_B-527783_lg.jpg<text:tab/>915303</text:p>
      <text:soft-page-break/>
      <text:p text:style-name="P4381">http://storage.idigbio.org/mich/bryophytes/M_B-527784_lg.jpg<text:tab/>920396</text:p>
      <text:p text:style-name="P4382">http://storage.idigbio.org/mich/bryophytes/M_B-527785_lg.jpg<text:tab/>923215</text:p>
      <text:p text:style-name="P4383">http://storage.idigbio.org/mich/bryophytes/M_B-527786_lg.jpg<text:tab/>909111</text:p>
      <text:p text:style-name="P4384">http://storage.idigbio.org/mich/bryophytes/M_B-527787_lg.jpg<text:tab/>923152</text:p>
      <text:p text:style-name="P4385">http://storage.idigbio.org/mich/bryophytes/M_B-527788_lg.jpg<text:tab/>914926</text:p>
      <text:p text:style-name="P4386">http://storage.idigbio.org/mich/bryophytes/M_B-527789_lg.jpg<text:tab/>908837</text:p>
      <text:p text:style-name="P4387">http://storage.idigbio.org/mich/bryophytes/M_B-527790_lg.jpg<text:tab/>916060</text:p>
      <text:p text:style-name="P4388">http://storage.idigbio.org/mich/bryophytes/M_B-527791_lg.jpg<text:tab/>911840</text:p>
      <text:p text:style-name="P4389">http://storage.idigbio.org/mich/bryophytes/M_B-527792_lg.jpg<text:tab/>908545</text:p>
      <text:p text:style-name="P4390">http://storage.idigbio.org/mich/bryophytes/M_B-527793_lg.jpg<text:tab/>908544</text:p>
      <text:p text:style-name="P4391">http://storage.idigbio.org/mich/bryophytes/M_B-527794_lg.jpg<text:tab/>916675</text:p>
      <text:p text:style-name="P4392">http://storage.idigbio.org/mich/bryophytes/M_B-527795_lg.jpg<text:tab/>918933</text:p>
      <text:p text:style-name="P4393">http://storage.idigbio.org/mich/bryophytes/M_B-527795_1_lg.jpg<text:tab/>918933</text:p>
      <text:p text:style-name="P4394">http://storage.idigbio.org/mich/bryophytes/M_B-527796_lg.jpg<text:tab/>906152</text:p>
      <text:p text:style-name="P4395">http://storage.idigbio.org/mich/bryophytes/M_B-527797_lg.jpg<text:tab/>918717</text:p>
      <text:p text:style-name="P4396">http://storage.idigbio.org/mich/bryophytes/M_B-527797_1_lg.jpg<text:tab/>918717</text:p>
      <text:p text:style-name="P4397">http://storage.idigbio.org/mich/bryophytes/M_B-527798_lg.jpg<text:tab/>919806</text:p>
      <text:p text:style-name="P4398">http://storage.idigbio.org/mich/bryophytes/M_B-527798_1_lg.jpg<text:tab/>919806</text:p>
      <text:p text:style-name="P4399">http://storage.idigbio.org/mich/bryophytes/M_B-527799_lg.jpg<text:tab/>919575</text:p>
      <text:p text:style-name="P4400">http://storage.idigbio.org/mich/bryophytes/M_B-527799_1_lg.jpg<text:tab/>919575</text:p>
      <text:p text:style-name="P4401">http://storage.idigbio.org/mich/bryophytes/M_B-527800_lg.jpg<text:tab/>919736</text:p>
      <text:p text:style-name="P4402">http://storage.idigbio.org/mich/bryophytes/M_B-527800_1_lg.jpg<text:tab/>919736</text:p>
      <text:p text:style-name="P4403">http://storage.idigbio.org/mich/bryophytes/M_B-527801_lg.jpg<text:tab/>914648</text:p>
      <text:p text:style-name="P4404">http://storage.idigbio.org/mich/bryophytes/M_B-527802_lg.jpg<text:tab/>914113</text:p>
      <text:p text:style-name="P4405">http://storage.idigbio.org/mich/bryophytes/M_B-527803_lg.jpg<text:tab/>912720</text:p>
      <text:p text:style-name="P4406">http://storage.idigbio.org/mich/bryophytes/M_B-527804_lg.jpg<text:tab/>912733</text:p>
      <text:p text:style-name="P4407">http://storage.idigbio.org/mich/bryophytes/M_B-527805_lg.jpg<text:tab/>908305</text:p>
      <text:p text:style-name="P4408">http://storage.idigbio.org/mich/bryophytes/M_B-527806_lg.jpg<text:tab/>917300</text:p>
      <text:p text:style-name="P4409">http://storage.idigbio.org/mich/bryophytes/M_B-527807_lg.jpg<text:tab/>906399</text:p>
      <text:p text:style-name="P4410">http://storage.idigbio.org/mich/bryophytes/M_B-527808_lg.jpg<text:tab/>916677</text:p>
      <text:p text:style-name="P4411">http://storage.idigbio.org/mich/bryophytes/M_B-527809_lg.jpg<text:tab/>908947</text:p>
      <text:p text:style-name="P4412">http://storage.idigbio.org/mich/bryophytes/M_B-527809_1_lg.jpg<text:tab/>908947</text:p>
      <text:p text:style-name="P4413">http://storage.idigbio.org/mich/bryophytes/M_B-527810_lg.jpg<text:tab/>917944</text:p>
      <text:p text:style-name="P4414">http://storage.idigbio.org/mich/bryophytes/M_B-527811_lg.jpg<text:tab/>916680</text:p>
      <text:p text:style-name="P4415">http://storage.idigbio.org/mich/bryophytes/M_B-527812_lg.jpg<text:tab/>916678</text:p>
      <text:p text:style-name="P4416">http://storage.idigbio.org/mich/bryophytes/M_B-527813_lg.jpg<text:tab/>918832</text:p>
      <text:p text:style-name="P4417">http://storage.idigbio.org/mich/bryophytes/M_B-527814_lg.jpg<text:tab/>919967</text:p>
      <text:p text:style-name="P4418">http://storage.idigbio.org/mich/bryophytes/M_B-527815_lg.jpg<text:tab/>918355</text:p>
      <text:p text:style-name="P4419">http://storage.idigbio.org/mich/bryophytes/M_B-527816_lg.jpg<text:tab/>918478</text:p>
      <text:p text:style-name="P4420">http://storage.idigbio.org/mich/bryophytes/M_B-527817_lg.jpg<text:tab/>917366</text:p>
      <text:p text:style-name="P4421">http://storage.idigbio.org/mich/bryophytes/M_B-527818_lg.jpg<text:tab/>913524</text:p>
      <text:p text:style-name="P4422">http://storage.idigbio.org/mich/bryophytes/M_B-527819_lg.jpg<text:tab/>910325</text:p>
      <text:p text:style-name="P4423">http://storage.idigbio.org/mich/bryophytes/M_B-527820_lg.jpg<text:tab/>915297</text:p>
      <text:p text:style-name="P4424">http://storage.idigbio.org/mich/bryophytes/M_B-527821_lg.jpg<text:tab/>911294</text:p>
      <text:p text:style-name="P4425">http://storage.idigbio.org/mich/bryophytes/M_B-527822_lg.jpg<text:tab/>913185</text:p>
      <text:p text:style-name="P4426">http://storage.idigbio.org/mich/bryophytes/M_B-527823_lg.jpg<text:tab/>910709</text:p>
      <text:p text:style-name="P4427">http://storage.idigbio.org/mich/bryophytes/M_B-527824_lg.jpg<text:tab/>910647</text:p>
      <text:p text:style-name="P4428">http://storage.idigbio.org/mich/bryophytes/M_B-527825_lg.jpg<text:tab/>910677</text:p>
      <text:p text:style-name="P4429">http://storage.idigbio.org/mich/bryophytes/M_B-527826_lg.jpg<text:tab/>913174</text:p>
      <text:p text:style-name="P4430">http://storage.idigbio.org/mich/bryophytes/M_B-527827_lg.jpg<text:tab/>911414</text:p>
      <text:p text:style-name="P4431">http://storage.idigbio.org/mich/bryophytes/M_B-527828_lg.jpg<text:tab/>919539</text:p>
      <text:p text:style-name="P4432">http://storage.idigbio.org/mich/bryophytes/M_B-527829_lg.jpg<text:tab/>914135</text:p>
      <text:p text:style-name="P4433">http://storage.idigbio.org/mich/bryophytes/M_B-527830_lg.jpg<text:tab/>917227</text:p>
      <text:p text:style-name="P4434">http://storage.idigbio.org/mich/bryophytes/M_B-527831_lg.jpg<text:tab/>912088</text:p>
      <text:p text:style-name="P4435">http://storage.idigbio.org/mich/bryophytes/M_B-527832_lg.jpg<text:tab/>911726</text:p>
      <text:p text:style-name="P4436">http://storage.idigbio.org/mich/bryophytes/M_B-527833_lg.jpg<text:tab/>911877</text:p>
      <text:p text:style-name="P4437">http://storage.idigbio.org/mich/bryophytes/M_B-527834_lg.jpg<text:tab/>921280</text:p>
      <text:p text:style-name="P4438">http://storage.idigbio.org/mich/bryophytes/M_B-527835_lg.jpg<text:tab/>922145</text:p>
      <text:p text:style-name="P4439">http://storage.idigbio.org/mich/bryophytes/M_B-527836_lg.jpg<text:tab/>921034</text:p>
      <text:p text:style-name="P4440">http://storage.idigbio.org/mich/bryophytes/M_B-527837_lg.jpg<text:tab/>921264</text:p>
      <text:soft-page-break/>
      <text:p text:style-name="P4441">http://storage.idigbio.org/mich/bryophytes/M_B-527838_lg.jpg<text:tab/>916061</text:p>
      <text:p text:style-name="P4442">http://storage.idigbio.org/mich/bryophytes/M_B-527838_1_lg.jpg<text:tab/>916061</text:p>
      <text:p text:style-name="P4443">http://storage.idigbio.org/mich/bryophytes/M_B-527839_lg.jpg<text:tab/>918144</text:p>
      <text:p text:style-name="P4444">http://storage.idigbio.org/mich/bryophytes/M_B-527839_1_lg.jpg<text:tab/>918144</text:p>
      <text:p text:style-name="P4445">http://storage.idigbio.org/mich/bryophytes/M_B-527840_lg.jpg<text:tab/>917984</text:p>
      <text:p text:style-name="P4446">http://storage.idigbio.org/mich/bryophytes/M_B-527841_lg.jpg<text:tab/>911983</text:p>
      <text:p text:style-name="P4447">http://storage.idigbio.org/mich/bryophytes/M_B-527842_lg.jpg<text:tab/>917430</text:p>
      <text:p text:style-name="P4448">http://storage.idigbio.org/mich/bryophytes/M_B-527843_lg.jpg<text:tab/>917449</text:p>
      <text:p text:style-name="P4449">http://storage.idigbio.org/mich/bryophytes/M_B-527844_lg.jpg<text:tab/>917392</text:p>
      <text:p text:style-name="P4450">http://storage.idigbio.org/mich/bryophytes/M_B-527845_lg.jpg<text:tab/>917395</text:p>
      <text:p text:style-name="P4451">http://storage.idigbio.org/mich/bryophytes/M_B-527846_lg.jpg<text:tab/>917450</text:p>
      <text:p text:style-name="P4452">http://storage.idigbio.org/mich/bryophytes/M_B-527847_lg.jpg<text:tab/>917397</text:p>
      <text:p text:style-name="P4453">http://storage.idigbio.org/mich/bryophytes/M_B-527848_lg.jpg<text:tab/>911757</text:p>
      <text:p text:style-name="P4454">http://storage.idigbio.org/mich/bryophytes/M_B-527849_lg.jpg<text:tab/>909667</text:p>
      <text:p text:style-name="P4455">http://storage.idigbio.org/mich/bryophytes/M_B-527850_lg.jpg<text:tab/>909604</text:p>
      <text:p text:style-name="P4456">http://storage.idigbio.org/mich/bryophytes/M_B-527851_lg.jpg<text:tab/>909659</text:p>
      <text:p text:style-name="P4457">http://storage.idigbio.org/mich/bryophytes/M_B-527852_lg.jpg<text:tab/>911691</text:p>
      <text:p text:style-name="P4458">http://storage.idigbio.org/mich/bryophytes/M_B-527853_lg.jpg<text:tab/>913607</text:p>
      <text:p text:style-name="P4459">http://storage.idigbio.org/mich/bryophytes/M_B-527854_lg.jpg<text:tab/>908532</text:p>
      <text:p text:style-name="P4460">http://storage.idigbio.org/mich/bryophytes/M_B-527855_lg.jpg<text:tab/>916343</text:p>
      <text:p text:style-name="P4461">http://storage.idigbio.org/mich/bryophytes/M_B-527856_lg.jpg<text:tab/>908540</text:p>
      <text:p text:style-name="P4462">http://storage.idigbio.org/mich/bryophytes/M_B-527857_lg.jpg<text:tab/>908556</text:p>
      <text:p text:style-name="P4463">http://storage.idigbio.org/mich/bryophytes/M_B-527858_lg.jpg<text:tab/>908884</text:p>
      <text:p text:style-name="P4464">http://storage.idigbio.org/mich/bryophytes/M_B-527859_lg.jpg<text:tab/>917390</text:p>
      <text:p text:style-name="P4465">http://storage.idigbio.org/mich/bryophytes/M_B-527860_lg.jpg<text:tab/>913003</text:p>
      <text:p text:style-name="P4466">http://storage.idigbio.org/mich/bryophytes/M_B-527861_lg.jpg<text:tab/>916772</text:p>
      <text:p text:style-name="P4467">http://storage.idigbio.org/mich/bryophytes/M_B-527862_lg.jpg<text:tab/>908554</text:p>
      <text:p text:style-name="P4468">http://storage.idigbio.org/mich/bryophytes/M_B-527863_lg.jpg<text:tab/>916341</text:p>
      <text:p text:style-name="P4469">http://storage.idigbio.org/mich/bryophytes/M_B-527864_lg.jpg<text:tab/>916340</text:p>
      <text:p text:style-name="P4470">http://storage.idigbio.org/mich/bryophytes/M_B-527865_lg.jpg<text:tab/>905932</text:p>
      <text:p text:style-name="P4471">http://storage.idigbio.org/mich/bryophytes/M_B-527866_lg.jpg<text:tab/>918170</text:p>
      <text:p text:style-name="P4472">http://storage.idigbio.org/mich/bryophytes/M_B-527867_lg.jpg<text:tab/>915559</text:p>
      <text:p text:style-name="P4473">http://storage.idigbio.org/mich/bryophytes/M_B-527868_lg.jpg<text:tab/>914715</text:p>
      <text:p text:style-name="P4474">http://storage.idigbio.org/mich/bryophytes/M_B-527869_lg.jpg<text:tab/>912611</text:p>
      <text:p text:style-name="P4475">http://storage.idigbio.org/mich/bryophytes/M_B-527870_lg.jpg<text:tab/>918442</text:p>
      <text:p text:style-name="P4476">http://storage.idigbio.org/mich/bryophytes/M_B-527871_lg.jpg<text:tab/>918455</text:p>
      <text:p text:style-name="P4477">http://storage.idigbio.org/mich/bryophytes/M_B-527872_lg.jpg<text:tab/>914795</text:p>
      <text:p text:style-name="P4478">http://storage.idigbio.org/mich/bryophytes/M_B-527873_lg.jpg<text:tab/>918528</text:p>
      <text:p text:style-name="P4479">http://storage.idigbio.org/mich/bryophytes/M_B-527874_lg.jpg<text:tab/>914796</text:p>
      <text:p text:style-name="P4480">http://storage.idigbio.org/mich/bryophytes/M_B-527875_lg.jpg<text:tab/>921281</text:p>
      <text:p text:style-name="P4481">http://storage.idigbio.org/mich/bryophytes/M_B-527876_lg.jpg<text:tab/>912683</text:p>
      <text:p text:style-name="P4482">http://storage.idigbio.org/mich/bryophytes/M_B-527877_lg.jpg<text:tab/>914712</text:p>
      <text:p text:style-name="P4483">http://storage.idigbio.org/mich/bryophytes/M_B-527878_lg.jpg<text:tab/>913173</text:p>
      <text:p text:style-name="P4484">http://storage.idigbio.org/mich/bryophytes/M_B-527879_lg.jpg<text:tab/>910808</text:p>
      <text:p text:style-name="P4485">http://storage.idigbio.org/mich/bryophytes/M_B-527880_lg.jpg<text:tab/>916987</text:p>
      <text:p text:style-name="P4486">http://storage.idigbio.org/mich/bryophytes/M_B-527881_lg.jpg<text:tab/>908541</text:p>
      <text:p text:style-name="P4487">http://storage.idigbio.org/mich/bryophytes/M_B-527882_lg.jpg<text:tab/>914794</text:p>
      <text:p text:style-name="P4488">http://storage.idigbio.org/mich/bryophytes/M_B-527883_lg.jpg<text:tab/>918158</text:p>
      <text:p text:style-name="P4489">http://storage.idigbio.org/mich/bryophytes/M_B-527884_lg.jpg<text:tab/>918059</text:p>
      <text:p text:style-name="P4490">http://storage.idigbio.org/mich/bryophytes/M_B-527885_lg.jpg<text:tab/>919423</text:p>
      <text:p text:style-name="P4491">http://storage.idigbio.org/mich/bryophytes/M_B-527886_lg.jpg<text:tab/>920202</text:p>
      <text:p text:style-name="P4492">http://storage.idigbio.org/mich/bryophytes/M_B-527887_lg.jpg<text:tab/>919911</text:p>
      <text:p text:style-name="P4493">http://storage.idigbio.org/mich/bryophytes/M_B-527888_lg.jpg<text:tab/>918051</text:p>
      <text:p text:style-name="P4494">http://storage.idigbio.org/mich/bryophytes/M_B-527889_lg.jpg<text:tab/>917962</text:p>
      <text:p text:style-name="P4495">http://storage.idigbio.org/mich/bryophytes/M_B-527890_lg.jpg<text:tab/>918776</text:p>
      <text:p text:style-name="P4496">http://storage.idigbio.org/mich/bryophytes/M_B-527891_lg.jpg<text:tab/>914728</text:p>
      <text:p text:style-name="P4497">http://storage.idigbio.org/mich/bryophytes/M_B-527892_lg.jpg<text:tab/>905778</text:p>
      <text:p text:style-name="P4498">http://storage.idigbio.org/mich/bryophytes/M_B-527893_lg.jpg<text:tab/>914805</text:p>
      <text:p text:style-name="P4499">http://storage.idigbio.org/mich/bryophytes/M_B-527894_lg.jpg<text:tab/>914798</text:p>
      <text:p text:style-name="P4500">http://storage.idigbio.org/mich/bryophytes/M_B-527895_lg.jpg<text:tab/>910810</text:p>
      <text:soft-page-break/>
      <text:p text:style-name="P4501">http://storage.idigbio.org/mich/bryophytes/M_B-527896_lg.jpg<text:tab/>914745</text:p>
      <text:p text:style-name="P4502">http://storage.idigbio.org/mich/bryophytes/M_B-527897_lg.jpg<text:tab/>914742</text:p>
      <text:p text:style-name="P4503">http://storage.idigbio.org/mich/bryophytes/M_B-527898_lg.jpg<text:tab/>914797</text:p>
      <text:p text:style-name="P4504">http://storage.idigbio.org/mich/bryophytes/M_B-527899_lg.jpg<text:tab/>924280</text:p>
      <text:p text:style-name="P4505">http://storage.idigbio.org/mich/bryophytes/M_B-527900_lg.jpg<text:tab/>913182</text:p>
      <text:p text:style-name="P4506">http://storage.idigbio.org/mich/bryophytes/M_B-527901_lg.jpg<text:tab/>918761</text:p>
      <text:p text:style-name="P4507">http://storage.idigbio.org/mich/bryophytes/M_B-527902_lg.jpg<text:tab/>918126</text:p>
      <text:p text:style-name="P4508">http://storage.idigbio.org/mich/bryophytes/M_B-527903_lg.jpg<text:tab/>920205</text:p>
      <text:p text:style-name="P4509">http://storage.idigbio.org/mich/bryophytes/M_B-527904_lg.jpg<text:tab/>920086</text:p>
      <text:p text:style-name="P4510">http://storage.idigbio.org/mich/bryophytes/M_B-527905_lg.jpg<text:tab/>913635</text:p>
      <text:p text:style-name="P4511">http://storage.idigbio.org/mich/bryophytes/M_B-527906_lg.jpg<text:tab/>915772</text:p>
      <text:p text:style-name="P4512">http://storage.idigbio.org/mich/bryophytes/M_B-527907_lg.jpg<text:tab/>912684</text:p>
      <text:p text:style-name="P4513">http://storage.idigbio.org/mich/bryophytes/M_B-527908_lg.jpg<text:tab/>910892</text:p>
      <text:p text:style-name="P4514">http://storage.idigbio.org/mich/bryophytes/M_B-527909_lg.jpg<text:tab/>912052</text:p>
      <text:p text:style-name="P4515">http://storage.idigbio.org/mich/bryophytes/M_B-527910_lg.jpg<text:tab/>912085</text:p>
      <text:p text:style-name="P4516">http://storage.idigbio.org/mich/bryophytes/M_B-527911_lg.jpg<text:tab/>911989</text:p>
      <text:p text:style-name="P4517">http://storage.idigbio.org/mich/bryophytes/M_B-527912_lg.jpg<text:tab/>920531</text:p>
      <text:p text:style-name="P4518">http://storage.idigbio.org/mich/bryophytes/M_B-527913_lg.jpg<text:tab/>912053</text:p>
      <text:p text:style-name="P4519">http://storage.idigbio.org/mich/bryophytes/M_B-527914_lg.jpg<text:tab/>911990</text:p>
      <text:p text:style-name="P4520">http://storage.idigbio.org/mich/bryophytes/M_B-527915_lg.jpg<text:tab/>913523</text:p>
      <text:p text:style-name="P4521">http://storage.idigbio.org/mich/bryophytes/M_B-527916_lg.jpg<text:tab/>918052</text:p>
      <text:p text:style-name="P4522">http://storage.idigbio.org/mich/bryophytes/M_B-527917_lg.jpg<text:tab/>914788</text:p>
      <text:p text:style-name="P4523">http://storage.idigbio.org/mich/bryophytes/M_B-527918_lg.jpg<text:tab/>910731</text:p>
      <text:p text:style-name="P4524">http://storage.idigbio.org/mich/bryophytes/M_B-527919_lg.jpg<text:tab/>910755</text:p>
      <text:p text:style-name="P4525">http://storage.idigbio.org/mich/bryophytes/M_B-527920_lg.jpg<text:tab/>914730</text:p>
      <text:p text:style-name="P4526">http://storage.idigbio.org/mich/bryophytes/M_B-527921_lg.jpg<text:tab/>910805</text:p>
      <text:p text:style-name="P4527">http://storage.idigbio.org/mich/bryophytes/M_B-527922_lg.jpg<text:tab/>914736</text:p>
      <text:p text:style-name="P4528">http://storage.idigbio.org/mich/bryophytes/M_B-527923_lg.jpg<text:tab/>914735</text:p>
      <text:p text:style-name="P4529">http://storage.idigbio.org/mich/bryophytes/M_B-527924_lg.jpg<text:tab/>914801</text:p>
      <text:p text:style-name="P4530">http://storage.idigbio.org/mich/bryophytes/M_B-527925_lg.jpg<text:tab/>911778</text:p>
      <text:p text:style-name="P4531">http://storage.idigbio.org/mich/bryophytes/M_B-527926_lg.jpg<text:tab/>909660</text:p>
      <text:p text:style-name="P4532">http://storage.idigbio.org/mich/bryophytes/M_B-527927_lg.jpg<text:tab/>909634</text:p>
      <text:p text:style-name="P4533">http://storage.idigbio.org/mich/bryophytes/M_B-527928_lg.jpg<text:tab/>911695</text:p>
      <text:p text:style-name="P4534">http://storage.idigbio.org/mich/bryophytes/M_B-527929_lg.jpg<text:tab/>909593</text:p>
      <text:p text:style-name="P4535">http://storage.idigbio.org/mich/bryophytes/M_B-527930_lg.jpg<text:tab/>911738</text:p>
      <text:p text:style-name="P4536">http://storage.idigbio.org/mich/bryophytes/M_B-527931_lg.jpg<text:tab/>911711</text:p>
      <text:p text:style-name="P4537">http://storage.idigbio.org/mich/bryophytes/M_B-527932_lg.jpg<text:tab/>909657</text:p>
      <text:p text:style-name="P4538">http://storage.idigbio.org/mich/bryophytes/M_B-527933_lg.jpg<text:tab/>920534</text:p>
      <text:p text:style-name="P4539">http://storage.idigbio.org/mich/bryophytes/M_B-527934_lg.jpg<text:tab/>911694</text:p>
      <text:p text:style-name="P4540">http://storage.idigbio.org/mich/bryophytes/M_B-527935_lg.jpg<text:tab/>909658</text:p>
      <text:p text:style-name="P4541">http://storage.idigbio.org/mich/bryophytes/M_B-527936_lg.jpg<text:tab/>909549</text:p>
      <text:p text:style-name="P4542">http://storage.idigbio.org/mich/bryophytes/M_B-527937_lg.jpg<text:tab/>914141</text:p>
      <text:p text:style-name="P4543">http://storage.idigbio.org/mich/bryophytes/M_B-527938_lg.jpg<text:tab/>908930</text:p>
      <text:p text:style-name="P4544">http://storage.idigbio.org/mich/bryophytes/M_B-527939_lg.jpg<text:tab/>913241</text:p>
      <text:p text:style-name="P4545">http://storage.idigbio.org/mich/bryophytes/M_B-527940_lg.jpg<text:tab/>911764</text:p>
      <text:p text:style-name="P4546">http://storage.idigbio.org/mich/bryophytes/M_B-527941_lg.jpg<text:tab/>920760</text:p>
      <text:p text:style-name="P4547">http://storage.idigbio.org/mich/bryophytes/M_B-527942_lg.jpg<text:tab/>921248</text:p>
      <text:p text:style-name="P4548">http://storage.idigbio.org/mich/bryophytes/M_B-527943_lg.jpg<text:tab/>921246</text:p>
      <text:p text:style-name="P4549">http://storage.idigbio.org/mich/bryophytes/M_B-527944_lg.jpg<text:tab/>917212</text:p>
      <text:p text:style-name="P4550">http://storage.idigbio.org/mich/bryophytes/M_B-527945_lg.jpg<text:tab/>908542</text:p>
      <text:p text:style-name="P4551">http://storage.idigbio.org/mich/bryophytes/M_B-527946_lg.jpg<text:tab/>915796</text:p>
      <text:p text:style-name="P4552">http://storage.idigbio.org/mich/bryophytes/M_B-527947_lg.jpg<text:tab/>915773</text:p>
      <text:p text:style-name="P4553">http://storage.idigbio.org/mich/bryophytes/M_B-527948_lg.jpg<text:tab/>914765</text:p>
      <text:p text:style-name="P4554">http://storage.idigbio.org/mich/bryophytes/M_B-527948_1_lg.jpg<text:tab/>914765</text:p>
      <text:p text:style-name="P4555">http://storage.idigbio.org/mich/bryophytes/M_B-527949_lg.jpg<text:tab/>919081</text:p>
      <text:p text:style-name="P4556">http://storage.idigbio.org/mich/bryophytes/M_B-527950_lg.jpg<text:tab/>920769</text:p>
      <text:p text:style-name="P4557">http://storage.idigbio.org/mich/bryophytes/M_B-527951_lg.jpg<text:tab/>923099</text:p>
      <text:p text:style-name="P4558">http://storage.idigbio.org/mich/bryophytes/M_B-527952_lg.jpg<text:tab/>920889</text:p>
      <text:p text:style-name="P4559">http://storage.idigbio.org/mich/bryophytes/M_B-527953_lg.jpg<text:tab/>920771</text:p>
      <text:p text:style-name="P4560">http://storage.idigbio.org/mich/bryophytes/M_B-527954_lg.jpg<text:tab/>920890</text:p>
      <text:soft-page-break/>
      <text:p text:style-name="P4561">http://storage.idigbio.org/mich/bryophytes/M_B-527955_lg.jpg<text:tab/>920767</text:p>
      <text:p text:style-name="P4562">http://storage.idigbio.org/mich/bryophytes/M_B-527956_lg.jpg<text:tab/>920768</text:p>
      <text:p text:style-name="P4563">http://storage.idigbio.org/mich/bryophytes/M_B-527957_lg.jpg<text:tab/>920770</text:p>
      <text:p text:style-name="P4564">http://storage.idigbio.org/mich/bryophytes/M_B-527958_lg.jpg<text:tab/>918289</text:p>
      <text:p text:style-name="P4565">http://storage.idigbio.org/mich/bryophytes/M_B-527959_lg.jpg<text:tab/>917968</text:p>
      <text:p text:style-name="P4566">http://storage.idigbio.org/mich/bryophytes/M_B-527960_lg.jpg<text:tab/>920728</text:p>
      <text:p text:style-name="P4567">http://storage.idigbio.org/mich/bryophytes/M_B-527961_lg.jpg<text:tab/>921057</text:p>
      <text:p text:style-name="P4568">http://storage.idigbio.org/mich/bryophytes/M_B-527962_lg.jpg<text:tab/>921055</text:p>
      <text:p text:style-name="P4569">http://storage.idigbio.org/mich/bryophytes/M_B-527963_lg.jpg<text:tab/>923028</text:p>
      <text:p text:style-name="P4570">http://storage.idigbio.org/mich/bryophytes/M_B-527964_lg.jpg<text:tab/>920879</text:p>
      <text:p text:style-name="P4571">http://storage.idigbio.org/mich/bryophytes/M_B-527965_lg.jpg<text:tab/>923098</text:p>
      <text:p text:style-name="P4572">http://storage.idigbio.org/mich/bryophytes/M_B-527966_lg.jpg<text:tab/>921056</text:p>
      <text:p text:style-name="P4573">http://storage.idigbio.org/mich/bryophytes/M_B-527967_lg.jpg<text:tab/>920658</text:p>
      <text:p text:style-name="P4574">http://storage.idigbio.org/mich/bryophytes/M_B-527968_lg.jpg<text:tab/>916062</text:p>
      <text:p text:style-name="P4575">http://storage.idigbio.org/mich/bryophytes/M_B-527968_1_lg.jpg<text:tab/>916062</text:p>
      <text:p text:style-name="P4576">http://storage.idigbio.org/mich/bryophytes/M_B-527969_lg.jpg<text:tab/>920877</text:p>
      <text:p text:style-name="P4577">http://storage.idigbio.org/mich/bryophytes/M_B-527970_lg.jpg<text:tab/>920878</text:p>
      <text:p text:style-name="P4578">http://storage.idigbio.org/mich/bryophytes/M_B-527971_lg.jpg<text:tab/>922994</text:p>
      <text:p text:style-name="P4579">http://storage.idigbio.org/mich/bryophytes/M_B-527972_lg.jpg<text:tab/>908281</text:p>
      <text:p text:style-name="P4580">http://storage.idigbio.org/mich/bryophytes/M_B-527973_lg.jpg<text:tab/>918273</text:p>
      <text:p text:style-name="P4581">http://storage.idigbio.org/mich/bryophytes/M_B-527974_lg.jpg<text:tab/>918816</text:p>
      <text:p text:style-name="P4582">http://storage.idigbio.org/mich/bryophytes/M_B-527975_lg.jpg<text:tab/>920676</text:p>
      <text:p text:style-name="P4583">http://storage.idigbio.org/mich/bryophytes/M_B-527976_lg.jpg<text:tab/>920662</text:p>
      <text:p text:style-name="P4584">http://storage.idigbio.org/mich/bryophytes/M_B-527977_lg.jpg<text:tab/>913460</text:p>
      <text:p text:style-name="P4585">http://storage.idigbio.org/mich/bryophytes/M_B-527978_lg.jpg<text:tab/>922955</text:p>
      <text:p text:style-name="P4586">http://storage.idigbio.org/mich/bryophytes/M_B-527979_lg.jpg<text:tab/>921086</text:p>
      <text:p text:style-name="P4587">http://storage.idigbio.org/mich/bryophytes/M_B-527980_lg.jpg<text:tab/>921087</text:p>
      <text:p text:style-name="P4588">http://storage.idigbio.org/mich/bryophytes/M_B-527981_lg.jpg<text:tab/>921154</text:p>
      <text:p text:style-name="P4589">http://storage.idigbio.org/mich/bryophytes/M_B-527982_lg.jpg<text:tab/>915800</text:p>
      <text:p text:style-name="P4590">http://storage.idigbio.org/mich/bryophytes/M_B-527983_lg.jpg<text:tab/>910773</text:p>
      <text:p text:style-name="P4591">http://storage.idigbio.org/mich/bryophytes/M_B-527984_lg.jpg<text:tab/>911236</text:p>
      <text:p text:style-name="P4592">http://storage.idigbio.org/mich/bryophytes/M_B-527985_lg.jpg<text:tab/>911453</text:p>
      <text:p text:style-name="P4593">http://storage.idigbio.org/mich/bryophytes/M_B-527986_lg.jpg<text:tab/>910855</text:p>
      <text:p text:style-name="P4594">http://storage.idigbio.org/mich/bryophytes/M_B-527987_lg.jpg<text:tab/>910486</text:p>
      <text:p text:style-name="P4595">http://storage.idigbio.org/mich/bryophytes/M_B-527988_lg.jpg<text:tab/>906400</text:p>
      <text:p text:style-name="P4596">http://storage.idigbio.org/mich/bryophytes/M_B-527988_1_lg.jpg<text:tab/>906400</text:p>
      <text:p text:style-name="P4597">http://storage.idigbio.org/mich/bryophytes/M_B-527989_lg.jpg<text:tab/>908950</text:p>
      <text:p text:style-name="P4598">http://storage.idigbio.org/mich/bryophytes/M_B-527989_1_lg.jpg<text:tab/>908950</text:p>
      <text:p text:style-name="P4599">http://storage.idigbio.org/mich/bryophytes/M_B-527990_lg.jpg<text:tab/>906401</text:p>
      <text:p text:style-name="P4600">http://storage.idigbio.org/mich/bryophytes/M_B-527990_1_lg.jpg<text:tab/>906401</text:p>
      <text:p text:style-name="P4601">http://storage.idigbio.org/mich/bryophytes/M_B-527991_lg.jpg<text:tab/>910085</text:p>
      <text:p text:style-name="P4602">http://storage.idigbio.org/mich/bryophytes/M_B-527992_lg.jpg<text:tab/>906402</text:p>
      <text:p text:style-name="P4603">http://storage.idigbio.org/mich/bryophytes/M_B-527993_lg.jpg<text:tab/>914073</text:p>
      <text:p text:style-name="P4604">http://storage.idigbio.org/mich/bryophytes/M_B-527994_lg.jpg<text:tab/>914074</text:p>
      <text:p text:style-name="P4605">http://storage.idigbio.org/mich/bryophytes/M_B-527995_lg.jpg<text:tab/>911608</text:p>
      <text:p text:style-name="P4606">http://storage.idigbio.org/mich/bryophytes/M_B-527996_lg.jpg<text:tab/>920270</text:p>
      <text:p text:style-name="P4607">http://storage.idigbio.org/mich/bryophytes/M_B-527996_1_lg.jpg<text:tab/>920270</text:p>
      <text:p text:style-name="P4608">http://storage.idigbio.org/mich/bryophytes/M_B-527997_lg.jpg<text:tab/>912891</text:p>
      <text:p text:style-name="P4609">http://storage.idigbio.org/mich/bryophytes/M_B-527998_lg.jpg<text:tab/>912044</text:p>
      <text:p text:style-name="P4610">http://storage.idigbio.org/mich/bryophytes/M_B-527998_1_lg.jpg<text:tab/>912044</text:p>
      <text:p text:style-name="P4611">http://storage.idigbio.org/mich/bryophytes/M_B-527999_lg.jpg<text:tab/>912032</text:p>
      <text:p text:style-name="P4612">http://storage.idigbio.org/mich/bryophytes/M_B-528000_lg.jpg<text:tab/>919324</text:p>
      <text:p text:style-name="P4613">http://storage.idigbio.org/mich/bryophytes/M_B-528001_lg.jpg<text:tab/>920887</text:p>
      <text:p text:style-name="P4614">http://storage.idigbio.org/mich/bryophytes/M_B-528002_lg.jpg<text:tab/>913436</text:p>
      <text:p text:style-name="P4615">http://storage.idigbio.org/mich/bryophytes/M_B-528002_1_lg.jpg<text:tab/>913436</text:p>
      <text:p text:style-name="P4616">http://storage.idigbio.org/mich/bryophytes/M_B-528003_lg.jpg<text:tab/>908928</text:p>
      <text:p text:style-name="P4617">http://storage.idigbio.org/mich/bryophytes/M_B-528003_1_lg.jpg<text:tab/>908928</text:p>
      <text:p text:style-name="P4618">http://storage.idigbio.org/mich/bryophytes/M_B-528004_lg.jpg<text:tab/>916369</text:p>
      <text:p text:style-name="P4619">http://storage.idigbio.org/mich/bryophytes/M_B-528004_1_lg.jpg<text:tab/>916369</text:p>
      <text:p text:style-name="P4620">http://storage.idigbio.org/mich/bryophytes/M_B-528005_lg.jpg<text:tab/>908905</text:p>
      <text:soft-page-break/>
      <text:p text:style-name="P4621">http://storage.idigbio.org/mich/bryophytes/M_B-528005_1_lg.jpg<text:tab/>908905</text:p>
      <text:p text:style-name="P4622">http://storage.idigbio.org/mich/bryophytes/M_B-528006_lg.jpg<text:tab/>913356</text:p>
      <text:p text:style-name="P4623">http://storage.idigbio.org/mich/bryophytes/M_B-528007_lg.jpg<text:tab/>916282</text:p>
      <text:p text:style-name="P4624">http://storage.idigbio.org/mich/bryophytes/M_B-528008_lg.jpg<text:tab/>913435</text:p>
      <text:p text:style-name="P4625">http://storage.idigbio.org/mich/bryophytes/M_B-528009_lg.jpg<text:tab/>918806</text:p>
      <text:p text:style-name="P4626">http://storage.idigbio.org/mich/bryophytes/M_B-528010_lg.jpg<text:tab/>922944</text:p>
      <text:p text:style-name="P4627">http://storage.idigbio.org/mich/bryophytes/M_B-528010_1_lg.jpg<text:tab/>922944</text:p>
      <text:p text:style-name="P4628">http://storage.idigbio.org/mich/bryophytes/M_B-528011_lg.jpg<text:tab/>918635</text:p>
      <text:p text:style-name="P4629">http://storage.idigbio.org/mich/bryophytes/M_B-528011_1_lg.jpg<text:tab/>918635</text:p>
      <text:p text:style-name="P4630">http://storage.idigbio.org/mich/bryophytes/M_B-528012_lg.jpg<text:tab/>918794</text:p>
      <text:p text:style-name="P4631">http://storage.idigbio.org/mich/bryophytes/M_B-528012_1_lg.jpg<text:tab/>918794</text:p>
      <text:p text:style-name="P4632">http://storage.idigbio.org/mich/bryophytes/M_B-528013_lg.jpg<text:tab/>918921</text:p>
      <text:p text:style-name="P4633">http://storage.idigbio.org/mich/bryophytes/M_B-528013_1_lg.jpg<text:tab/>918921</text:p>
      <text:p text:style-name="P4634">http://storage.idigbio.org/mich/bryophytes/M_B-528014_lg.jpg<text:tab/>914143</text:p>
      <text:p text:style-name="P4635">http://storage.idigbio.org/mich/bryophytes/M_B-528014_1_lg.jpg<text:tab/>914143</text:p>
      <text:p text:style-name="P4636">http://storage.idigbio.org/mich/bryophytes/M_B-528015_lg.jpg<text:tab/>908949</text:p>
      <text:p text:style-name="P4637">http://storage.idigbio.org/mich/bryophytes/M_B-528016_lg.jpg<text:tab/>908326</text:p>
      <text:p text:style-name="P4638">http://storage.idigbio.org/mich/bryophytes/M_B-528017_lg.jpg<text:tab/>922929</text:p>
      <text:p text:style-name="P4639">http://storage.idigbio.org/mich/bryophytes/M_B-528017_1_lg.jpg<text:tab/>922929</text:p>
      <text:p text:style-name="P4640">http://storage.idigbio.org/mich/bryophytes/M_B-528018_lg.jpg<text:tab/>923011</text:p>
      <text:p text:style-name="P4641">http://storage.idigbio.org/mich/bryophytes/M_B-528018_1_lg.jpg<text:tab/>923011</text:p>
      <text:p text:style-name="P4642">http://storage.idigbio.org/mich/bryophytes/M_B-528019_lg.jpg<text:tab/>920831</text:p>
      <text:p text:style-name="P4643">http://storage.idigbio.org/mich/bryophytes/M_B-528020_lg.jpg<text:tab/>912897</text:p>
      <text:p text:style-name="P4644">http://storage.idigbio.org/mich/bryophytes/M_B-528021_lg.jpg<text:tab/>913357</text:p>
      <text:p text:style-name="P4645">http://storage.idigbio.org/mich/bryophytes/M_B-528022_lg.jpg<text:tab/>911812</text:p>
      <text:p text:style-name="P4646">http://storage.idigbio.org/mich/bryophytes/M_B-528023_lg.jpg<text:tab/>912040</text:p>
      <text:p text:style-name="P4647">http://storage.idigbio.org/mich/bryophytes/M_B-528024_lg.jpg<text:tab/>912895</text:p>
      <text:p text:style-name="P4648">http://storage.idigbio.org/mich/bryophytes/M_B-528025_lg.jpg<text:tab/>912896</text:p>
      <text:p text:style-name="P4649">http://storage.idigbio.org/mich/bryophytes/M_B-528026_lg.jpg<text:tab/>911775</text:p>
      <text:p text:style-name="P4650">http://storage.idigbio.org/mich/bryophytes/M_B-528027_lg.jpg<text:tab/>923950</text:p>
      <text:p text:style-name="P4651">http://storage.idigbio.org/mich/bryophytes/M_B-528028_lg.jpg<text:tab/>912042</text:p>
      <text:p text:style-name="P4652">http://storage.idigbio.org/mich/bryophytes/M_B-528028_1_lg.jpg<text:tab/>912042</text:p>
      <text:p text:style-name="P4653">http://storage.idigbio.org/mich/bryophytes/M_B-528029_lg.jpg<text:tab/>912045</text:p>
      <text:p text:style-name="P4654">http://storage.idigbio.org/mich/bryophytes/M_B-528030_lg.jpg<text:tab/>913362</text:p>
      <text:p text:style-name="P4655">http://storage.idigbio.org/mich/bryophytes/M_B-528031_lg.jpg<text:tab/>908926</text:p>
      <text:p text:style-name="P4656">http://storage.idigbio.org/mich/bryophytes/M_B-528032_lg.jpg<text:tab/>914060</text:p>
      <text:p text:style-name="P4657">http://storage.idigbio.org/mich/bryophytes/M_B-528032_1_lg.jpg<text:tab/>914060</text:p>
      <text:p text:style-name="P4658">http://storage.idigbio.org/mich/bryophytes/M_B-528033_lg.jpg<text:tab/>920743</text:p>
      <text:p text:style-name="P4659">http://storage.idigbio.org/mich/bryophytes/M_B-528033_1_lg.jpg<text:tab/>920743</text:p>
      <text:p text:style-name="P4660">http://storage.idigbio.org/mich/bryophytes/M_B-528034_lg.jpg<text:tab/>920228</text:p>
      <text:p text:style-name="P4661">http://storage.idigbio.org/mich/bryophytes/M_B-528035_lg.jpg<text:tab/>920299</text:p>
      <text:p text:style-name="P4662">http://storage.idigbio.org/mich/bryophytes/M_B-528036_lg.jpg<text:tab/>917165</text:p>
      <text:p text:style-name="P4663">http://storage.idigbio.org/mich/bryophytes/M_B-528037_lg.jpg<text:tab/>914140</text:p>
      <text:p text:style-name="P4664">http://storage.idigbio.org/mich/bryophytes/M_B-528038_lg.jpg<text:tab/>911991</text:p>
      <text:p text:style-name="P4665">http://storage.idigbio.org/mich/bryophytes/M_B-528039_lg.jpg<text:tab/>910930</text:p>
      <text:p text:style-name="P4666">http://storage.idigbio.org/mich/bryophytes/M_B-528040_lg.jpg<text:tab/>910926</text:p>
      <text:p text:style-name="P4667">http://storage.idigbio.org/mich/bryophytes/M_B-528041_lg.jpg<text:tab/>910931</text:p>
      <text:p text:style-name="P4668">http://storage.idigbio.org/mich/bryophytes/M_B-528042_lg.jpg<text:tab/>911021</text:p>
      <text:p text:style-name="P4669">http://storage.idigbio.org/mich/bryophytes/M_B-528043_lg.jpg<text:tab/>917082</text:p>
      <text:p text:style-name="P4670">http://storage.idigbio.org/mich/bryophytes/M_B-528044_lg.jpg<text:tab/>917659</text:p>
      <text:p text:style-name="P4671">http://storage.idigbio.org/mich/bryophytes/M_B-528045_lg.jpg<text:tab/>908577</text:p>
      <text:p text:style-name="P4672">http://storage.idigbio.org/mich/bryophytes/M_B-528046_lg.jpg<text:tab/>920739</text:p>
      <text:p text:style-name="P4673">http://storage.idigbio.org/mich/bryophytes/M_B-528047_lg.jpg<text:tab/>909841</text:p>
      <text:p text:style-name="P4674">http://storage.idigbio.org/mich/bryophytes/M_B-528048_lg.jpg<text:tab/>909819</text:p>
      <text:p text:style-name="P4675">http://storage.idigbio.org/mich/bryophytes/M_B-528048_1_lg.jpg<text:tab/>909819</text:p>
      <text:p text:style-name="P4676">http://storage.idigbio.org/mich/bryophytes/M_B-528049_lg.jpg<text:tab/>915417</text:p>
      <text:p text:style-name="P4677">http://storage.idigbio.org/mich/bryophytes/M_B-528050_lg.jpg<text:tab/>915034</text:p>
      <text:p text:style-name="P4678">http://storage.idigbio.org/mich/bryophytes/M_B-528051_lg.jpg<text:tab/>915486</text:p>
      <text:p text:style-name="P4679">http://storage.idigbio.org/mich/bryophytes/M_B-528052_lg.jpg<text:tab/>914817</text:p>
      <text:p text:style-name="P4680">http://storage.idigbio.org/mich/bryophytes/M_B-528053_lg.jpg<text:tab/>915139</text:p>
      <text:soft-page-break/>
      <text:p text:style-name="P4681">http://storage.idigbio.org/mich/bryophytes/M_B-528054_lg.jpg<text:tab/>917306</text:p>
      <text:p text:style-name="P4682">http://storage.idigbio.org/mich/bryophytes/M_B-528055_lg.jpg<text:tab/>913383</text:p>
      <text:p text:style-name="P4683">http://storage.idigbio.org/mich/bryophytes/M_B-528056_lg.jpg<text:tab/>917081</text:p>
      <text:p text:style-name="P4684">http://storage.idigbio.org/mich/bryophytes/M_B-528057_lg.jpg<text:tab/>917268</text:p>
      <text:p text:style-name="P4685">http://storage.idigbio.org/mich/bryophytes/M_B-528058_lg.jpg<text:tab/>908921</text:p>
      <text:p text:style-name="P4686">http://storage.idigbio.org/mich/bryophytes/M_B-528059_lg.jpg<text:tab/>908912</text:p>
      <text:p text:style-name="P4687">http://storage.idigbio.org/mich/bryophytes/M_B-528060_lg.jpg<text:tab/>911337</text:p>
      <text:p text:style-name="P4688">http://storage.idigbio.org/mich/bryophytes/M_B-528061_lg.jpg<text:tab/>912069</text:p>
      <text:p text:style-name="P4689">http://storage.idigbio.org/mich/bryophytes/M_B-528062_lg.jpg<text:tab/>908923</text:p>
      <text:p text:style-name="P4690">http://storage.idigbio.org/mich/bryophytes/M_B-528063_lg.jpg<text:tab/>920245</text:p>
      <text:p text:style-name="P4691">http://storage.idigbio.org/mich/bryophytes/M_B-528064_lg.jpg<text:tab/>920246</text:p>
      <text:p text:style-name="P4692">http://storage.idigbio.org/mich/bryophytes/M_B-528065_lg.jpg<text:tab/>923991</text:p>
      <text:p text:style-name="P4693">http://storage.idigbio.org/mich/bryophytes/M_B-528066_lg.jpg<text:tab/>917210</text:p>
      <text:p text:style-name="P4694">http://storage.idigbio.org/mich/bryophytes/M_B-528067_lg.jpg<text:tab/>910446</text:p>
      <text:p text:style-name="P4695">http://storage.idigbio.org/mich/bryophytes/M_B-528068_lg.jpg<text:tab/>910491</text:p>
      <text:p text:style-name="P4696">http://storage.idigbio.org/mich/bryophytes/M_B-528069_lg.jpg<text:tab/>911766</text:p>
      <text:p text:style-name="P4697">http://storage.idigbio.org/mich/bryophytes/M_B-528070_lg.jpg<text:tab/>909773</text:p>
      <text:p text:style-name="P4698">http://storage.idigbio.org/mich/bryophytes/M_B-528071_lg.jpg<text:tab/>920995</text:p>
      <text:p text:style-name="P4699">http://storage.idigbio.org/mich/bryophytes/M_B-528072_lg.jpg<text:tab/>915976</text:p>
      <text:p text:style-name="P4700">http://storage.idigbio.org/mich/bryophytes/M_B-528073_lg.jpg<text:tab/>909845</text:p>
      <text:p text:style-name="P4701">http://storage.idigbio.org/mich/bryophytes/M_B-528074_lg.jpg<text:tab/>922918</text:p>
      <text:p text:style-name="P4702">http://storage.idigbio.org/mich/bryophytes/M_B-528074_1_lg.jpg<text:tab/>922918</text:p>
      <text:p text:style-name="P4703">http://storage.idigbio.org/mich/bryophytes/M_B-528075_lg.jpg<text:tab/>915797</text:p>
      <text:p text:style-name="P4704">http://storage.idigbio.org/mich/bryophytes/M_B-528075_1_lg.jpg<text:tab/>915797</text:p>
      <text:p text:style-name="P4705">http://storage.idigbio.org/mich/bryophytes/M_B-528076_lg.jpg<text:tab/>917095</text:p>
      <text:p text:style-name="P4706">http://storage.idigbio.org/mich/bryophytes/M_B-528077_lg.jpg<text:tab/>917107</text:p>
      <text:p text:style-name="P4707">http://storage.idigbio.org/mich/bryophytes/M_B-528078_lg.jpg<text:tab/>917137</text:p>
      <text:p text:style-name="P4708">http://storage.idigbio.org/mich/bryophytes/M_B-528079_lg.jpg<text:tab/>917094</text:p>
      <text:p text:style-name="P4709">http://storage.idigbio.org/mich/bryophytes/M_B-528080_lg.jpg<text:tab/>919277</text:p>
      <text:p text:style-name="P4710">http://storage.idigbio.org/mich/bryophytes/M_B-528080_1_lg.jpg<text:tab/>919277</text:p>
      <text:p text:style-name="P4711">http://storage.idigbio.org/mich/bryophytes/M_B-528081_lg.jpg<text:tab/>919881</text:p>
      <text:p text:style-name="P4712">http://storage.idigbio.org/mich/bryophytes/M_B-528082_lg.jpg<text:tab/>917496</text:p>
      <text:p text:style-name="P4713">http://storage.idigbio.org/mich/bryophytes/M_B-528083_lg.jpg<text:tab/>920465</text:p>
      <text:p text:style-name="P4714">http://storage.idigbio.org/mich/bryophytes/M_B-528084_lg.jpg<text:tab/>918682</text:p>
      <text:p text:style-name="P4715">http://storage.idigbio.org/mich/bryophytes/M_B-528085_lg.jpg<text:tab/>909097</text:p>
      <text:p text:style-name="P4716">http://storage.idigbio.org/mich/bryophytes/M_B-528086_lg.jpg<text:tab/>917181</text:p>
      <text:p text:style-name="P4717">http://storage.idigbio.org/mich/bryophytes/M_B-528087_lg.jpg<text:tab/>917088</text:p>
      <text:p text:style-name="P4718">http://storage.idigbio.org/mich/bryophytes/M_B-528088_lg.jpg<text:tab/>916693</text:p>
      <text:p text:style-name="P4719">http://storage.idigbio.org/mich/bryophytes/M_B-528089_lg.jpg<text:tab/>911316</text:p>
      <text:p text:style-name="P4720">http://storage.idigbio.org/mich/bryophytes/M_B-528090_lg.jpg<text:tab/>910711</text:p>
      <text:p text:style-name="P4721">http://storage.idigbio.org/mich/bryophytes/M_B-528091_lg.jpg<text:tab/>913542</text:p>
      <text:p text:style-name="P4722">http://storage.idigbio.org/mich/bryophytes/M_B-528092_lg.jpg<text:tab/>911977</text:p>
      <text:p text:style-name="P4723">http://storage.idigbio.org/mich/bryophytes/M_B-528093_lg.jpg<text:tab/>913047</text:p>
      <text:p text:style-name="P4724">http://storage.idigbio.org/mich/bryophytes/M_B-528094_lg.jpg<text:tab/>913046</text:p>
      <text:p text:style-name="P4725">http://storage.idigbio.org/mich/bryophytes/M_B-528095_lg.jpg<text:tab/>917102</text:p>
      <text:p text:style-name="P4726">http://storage.idigbio.org/mich/bryophytes/M_B-528096_lg.jpg<text:tab/>911143</text:p>
      <text:p text:style-name="P4727">http://storage.idigbio.org/mich/bryophytes/M_B-528097_lg.jpg<text:tab/>913048</text:p>
      <text:p text:style-name="P4728">http://storage.idigbio.org/mich/bryophytes/M_B-528098_lg.jpg<text:tab/>908909</text:p>
      <text:p text:style-name="P4729">http://storage.idigbio.org/mich/bryophytes/M_B-528099_lg.jpg<text:tab/>908910</text:p>
      <text:p text:style-name="P4730">http://storage.idigbio.org/mich/bryophytes/M_B-528100_lg.jpg<text:tab/>913385</text:p>
      <text:p text:style-name="P4731">http://storage.idigbio.org/mich/bryophytes/M_B-528101_lg.jpg<text:tab/>917141</text:p>
      <text:p text:style-name="P4732">http://storage.idigbio.org/mich/bryophytes/M_B-528102_lg.jpg<text:tab/>916650</text:p>
      <text:p text:style-name="P4733">http://storage.idigbio.org/mich/bryophytes/M_B-528103_lg.jpg<text:tab/>911982</text:p>
      <text:p text:style-name="P4734">http://storage.idigbio.org/mich/bryophytes/M_B-528104_lg.jpg<text:tab/>911221</text:p>
      <text:p text:style-name="P4735">http://storage.idigbio.org/mich/bryophytes/M_B-528105_lg.jpg<text:tab/>919687</text:p>
      <text:p text:style-name="P4736">http://storage.idigbio.org/mich/bryophytes/M_B-528106_lg.jpg<text:tab/>911088</text:p>
      <text:p text:style-name="P4737">http://storage.idigbio.org/mich/bryophytes/M_B-528107_lg.jpg<text:tab/>911319</text:p>
      <text:p text:style-name="P4738">http://storage.idigbio.org/mich/bryophytes/M_B-528108_lg.jpg<text:tab/>917255</text:p>
      <text:p text:style-name="P4739">http://storage.idigbio.org/mich/bryophytes/M_B-528109_lg.jpg<text:tab/>912484</text:p>
      <text:p text:style-name="P4740">http://storage.idigbio.org/mich/bryophytes/M_B-528110_lg.jpg<text:tab/>910522</text:p>
      <text:soft-page-break/>
      <text:p text:style-name="P4741">http://storage.idigbio.org/mich/bryophytes/M_B-528111_lg.jpg<text:tab/>912671</text:p>
      <text:p text:style-name="P4742">http://storage.idigbio.org/mich/bryophytes/M_B-528112_lg.jpg<text:tab/>914148</text:p>
      <text:p text:style-name="P4743">http://storage.idigbio.org/mich/bryophytes/M_B-528113_lg.jpg<text:tab/>913177</text:p>
      <text:p text:style-name="P4744">http://storage.idigbio.org/mich/bryophytes/M_B-528114_lg.jpg<text:tab/>910430</text:p>
      <text:p text:style-name="P4745">http://storage.idigbio.org/mich/bryophytes/M_B-528115_lg.jpg<text:tab/>919137</text:p>
      <text:p text:style-name="P4746">http://storage.idigbio.org/mich/bryophytes/M_B-528116_lg.jpg<text:tab/>919748</text:p>
      <text:p text:style-name="P4747">http://storage.idigbio.org/mich/bryophytes/M_B-528117_lg.jpg<text:tab/>914149</text:p>
      <text:p text:style-name="P4748">http://storage.idigbio.org/mich/bryophytes/M_B-528118_lg.jpg<text:tab/>910775</text:p>
      <text:p text:style-name="P4749">http://storage.idigbio.org/mich/bryophytes/M_B-528119_lg.jpg<text:tab/>911216</text:p>
      <text:p text:style-name="P4750">http://storage.idigbio.org/mich/bryophytes/M_B-528120_lg.jpg<text:tab/>920295</text:p>
      <text:p text:style-name="P4751">http://storage.idigbio.org/mich/bryophytes/M_B-528121_lg.jpg<text:tab/>912494</text:p>
      <text:p text:style-name="P4752">http://storage.idigbio.org/mich/bryophytes/M_B-528122_lg.jpg<text:tab/>910712</text:p>
      <text:p text:style-name="P4753">http://storage.idigbio.org/mich/bryophytes/M_B-528123_lg.jpg<text:tab/>910707</text:p>
      <text:p text:style-name="P4754">http://storage.idigbio.org/mich/bryophytes/M_B-528124_lg.jpg<text:tab/>910708</text:p>
      <text:p text:style-name="P4755">http://storage.idigbio.org/mich/bryophytes/M_B-528125_lg.jpg<text:tab/>914131</text:p>
      <text:p text:style-name="P4756">http://storage.idigbio.org/mich/bryophytes/M_B-528126_lg.jpg<text:tab/>922852</text:p>
      <text:p text:style-name="P4757">http://storage.idigbio.org/mich/bryophytes/M_B-528126_1_lg.jpg<text:tab/>922852</text:p>
      <text:p text:style-name="P4758">http://storage.idigbio.org/mich/bryophytes/M_B-528127_lg.jpg<text:tab/>920606</text:p>
      <text:p text:style-name="P4759">http://storage.idigbio.org/mich/bryophytes/M_B-528128_lg.jpg<text:tab/>921114</text:p>
      <text:p text:style-name="P4760">http://storage.idigbio.org/mich/bryophytes/M_B-528129_lg.jpg<text:tab/>921012</text:p>
      <text:p text:style-name="P4761">http://storage.idigbio.org/mich/bryophytes/M_B-528130_lg.jpg<text:tab/>921134</text:p>
      <text:p text:style-name="P4762">http://storage.idigbio.org/mich/bryophytes/M_B-528131_lg.jpg<text:tab/>920717</text:p>
      <text:p text:style-name="P4763">http://storage.idigbio.org/mich/bryophytes/M_B-528132_lg.jpg<text:tab/>908298</text:p>
      <text:p text:style-name="P4764">http://storage.idigbio.org/mich/bryophytes/M_B-528132_1_lg.jpg<text:tab/>908298</text:p>
      <text:p text:style-name="P4765">http://storage.idigbio.org/mich/bryophytes/M_B-528133_lg.jpg<text:tab/>908320</text:p>
      <text:p text:style-name="P4766">http://storage.idigbio.org/mich/bryophytes/M_B-528133_1_lg.jpg<text:tab/>908320</text:p>
      <text:p text:style-name="P4767">http://storage.idigbio.org/mich/bryophytes/M_B-528134_lg.jpg<text:tab/>923170</text:p>
      <text:p text:style-name="P4768">http://storage.idigbio.org/mich/bryophytes/M_B-528135_lg.jpg<text:tab/>920634</text:p>
      <text:p text:style-name="P4769">http://storage.idigbio.org/mich/bryophytes/M_B-528136_lg.jpg<text:tab/>917410</text:p>
      <text:p text:style-name="P4770">http://storage.idigbio.org/mich/bryophytes/M_B-528137_lg.jpg<text:tab/>910263</text:p>
      <text:p text:style-name="P4771">http://storage.idigbio.org/mich/bryophytes/M_B-528138_lg.jpg<text:tab/>906403</text:p>
      <text:p text:style-name="P4772">http://storage.idigbio.org/mich/bryophytes/M_B-528139_lg.jpg<text:tab/>912857</text:p>
      <text:p text:style-name="P4773">http://storage.idigbio.org/mich/bryophytes/M_B-528140_lg.jpg<text:tab/>908578</text:p>
      <text:p text:style-name="P4774">http://storage.idigbio.org/mich/bryophytes/M_B-528141_lg.jpg<text:tab/>915702</text:p>
      <text:p text:style-name="P4775">http://storage.idigbio.org/mich/bryophytes/M_B-528142_lg.jpg<text:tab/>908516</text:p>
      <text:p text:style-name="P4776">http://storage.idigbio.org/mich/bryophytes/M_B-528143_lg.jpg<text:tab/>912034</text:p>
      <text:p text:style-name="P4777">http://storage.idigbio.org/mich/bryophytes/M_B-528144_lg.jpg<text:tab/>913489</text:p>
      <text:p text:style-name="P4778">http://storage.idigbio.org/mich/bryophytes/M_B-528145_lg.jpg<text:tab/>917169</text:p>
      <text:p text:style-name="P4779">http://storage.idigbio.org/mich/bryophytes/M_B-528146_lg.jpg<text:tab/>912037</text:p>
      <text:p text:style-name="P4780">http://storage.idigbio.org/mich/bryophytes/M_B-528147_lg.jpg<text:tab/>918670</text:p>
      <text:p text:style-name="P4781">http://storage.idigbio.org/mich/bryophytes/M_B-528148_lg.jpg<text:tab/>913555</text:p>
      <text:p text:style-name="P4782">http://storage.idigbio.org/mich/bryophytes/M_B-528149_lg.jpg<text:tab/>911623</text:p>
      <text:p text:style-name="P4783">http://storage.idigbio.org/mich/bryophytes/M_B-528150_lg.jpg<text:tab/>912404</text:p>
      <text:p text:style-name="P4784">http://storage.idigbio.org/mich/bryophytes/M_B-528151_lg.jpg<text:tab/>923810</text:p>
      <text:p text:style-name="P4785">http://storage.idigbio.org/mich/bryophytes/M_B-528152_lg.jpg<text:tab/>913367</text:p>
      <text:p text:style-name="P4786">http://storage.idigbio.org/mich/bryophytes/M_B-528153_lg.jpg<text:tab/>913478</text:p>
      <text:p text:style-name="P4787">http://storage.idigbio.org/mich/bryophytes/M_B-528154_lg.jpg<text:tab/>916704</text:p>
      <text:p text:style-name="P4788">http://storage.idigbio.org/mich/bryophytes/M_B-528155_lg.jpg<text:tab/>912021</text:p>
      <text:p text:style-name="P4789">http://storage.idigbio.org/mich/bryophytes/M_B-528156_lg.jpg<text:tab/>912905</text:p>
      <text:p text:style-name="P4790">http://storage.idigbio.org/mich/bryophytes/M_B-528157_lg.jpg<text:tab/>913456</text:p>
      <text:p text:style-name="P4791">http://storage.idigbio.org/mich/bryophytes/M_B-528158_lg.jpg<text:tab/>919925</text:p>
      <text:p text:style-name="P4792">http://storage.idigbio.org/mich/bryophytes/M_B-528158_1_lg.jpg<text:tab/>919925</text:p>
      <text:p text:style-name="P4793">http://storage.idigbio.org/mich/bryophytes/M_B-528159_lg.jpg<text:tab/>918952</text:p>
      <text:p text:style-name="P4794">http://storage.idigbio.org/mich/bryophytes/M_B-528160_lg.jpg<text:tab/>909542</text:p>
      <text:p text:style-name="P4795">http://storage.idigbio.org/mich/bryophytes/M_B-528161_lg.jpg<text:tab/>915734</text:p>
      <text:p text:style-name="P4796">http://storage.idigbio.org/mich/bryophytes/M_B-528162_lg.jpg<text:tab/>915703</text:p>
      <text:p text:style-name="P4797">http://storage.idigbio.org/mich/bryophytes/M_B-528163_lg.jpg<text:tab/>913501</text:p>
      <text:p text:style-name="P4798">http://storage.idigbio.org/mich/bryophytes/M_B-528164_lg.jpg<text:tab/>913339</text:p>
      <text:p text:style-name="P4799">http://storage.idigbio.org/mich/bryophytes/M_B-528165_lg.jpg<text:tab/>913590</text:p>
      <text:p text:style-name="P4800">http://storage.idigbio.org/mich/bryophytes/M_B-528166_lg.jpg<text:tab/>913488</text:p>
      <text:soft-page-break/>
      <text:p text:style-name="P4801">http://storage.idigbio.org/mich/bryophytes/M_B-528167_lg.jpg<text:tab/>916767</text:p>
      <text:p text:style-name="P4802">http://storage.idigbio.org/mich/bryophytes/M_B-528168_lg.jpg<text:tab/>916092</text:p>
      <text:p text:style-name="P4803">http://storage.idigbio.org/mich/bryophytes/M_B-528169_lg.jpg<text:tab/>916093</text:p>
      <text:p text:style-name="P4804">http://storage.idigbio.org/mich/bryophytes/M_B-528170_lg.jpg<text:tab/>916094</text:p>
      <text:p text:style-name="P4805">http://storage.idigbio.org/mich/bryophytes/M_B-528171_lg.jpg<text:tab/>916117</text:p>
      <text:p text:style-name="P4806">http://storage.idigbio.org/mich/bryophytes/M_B-528172_lg.jpg<text:tab/>918503</text:p>
      <text:p text:style-name="P4807">http://storage.idigbio.org/mich/bryophytes/M_B-528172_1_lg.jpg<text:tab/>918503</text:p>
      <text:p text:style-name="P4808">http://storage.idigbio.org/mich/bryophytes/M_B-528173_lg.jpg<text:tab/>916129</text:p>
      <text:p text:style-name="P4809">http://storage.idigbio.org/mich/bryophytes/M_B-528174_lg.jpg<text:tab/>913340</text:p>
      <text:p text:style-name="P4810">http://storage.idigbio.org/mich/bryophytes/M_B-528175_lg.jpg<text:tab/>908332</text:p>
      <text:p text:style-name="P4811">http://storage.idigbio.org/mich/bryophytes/M_B-528176_lg.jpg<text:tab/>917919</text:p>
      <text:p text:style-name="P4812">http://storage.idigbio.org/mich/bryophytes/M_B-528177_lg.jpg<text:tab/>918918</text:p>
      <text:p text:style-name="P4813">http://storage.idigbio.org/mich/bryophytes/M_B-528177_1_lg.jpg<text:tab/>918918</text:p>
      <text:p text:style-name="P4814">http://storage.idigbio.org/mich/bryophytes/M_B-528178_lg.jpg<text:tab/>910900</text:p>
      <text:p text:style-name="P4815">http://storage.idigbio.org/mich/bryophytes/M_B-528179_lg.jpg<text:tab/>919820</text:p>
      <text:p text:style-name="P4816">http://storage.idigbio.org/mich/bryophytes/M_B-528180_lg.jpg<text:tab/>911364</text:p>
      <text:p text:style-name="P4817">http://storage.idigbio.org/mich/bryophytes/M_B-528180_1_lg.jpg<text:tab/>911364</text:p>
      <text:p text:style-name="P4818">http://storage.idigbio.org/mich/bryophytes/M_B-528181_lg.jpg<text:tab/>913152</text:p>
      <text:p text:style-name="P4819">http://storage.idigbio.org/mich/bryophytes/M_B-528181_1_lg.jpg<text:tab/>913152</text:p>
      <text:p text:style-name="P4820">http://storage.idigbio.org/mich/bryophytes/M_B-528182_lg.jpg<text:tab/>910916</text:p>
      <text:p text:style-name="P4821">http://storage.idigbio.org/mich/bryophytes/M_B-528182_1_lg.jpg<text:tab/>910916</text:p>
      <text:p text:style-name="P4822">http://storage.idigbio.org/mich/bryophytes/M_B-528183_lg.jpg<text:tab/>916342</text:p>
      <text:p text:style-name="P4823">http://storage.idigbio.org/mich/bryophytes/M_B-528183_1_lg.jpg<text:tab/>916342</text:p>
      <text:p text:style-name="P4824">http://storage.idigbio.org/mich/bryophytes/M_B-528184_lg.jpg<text:tab/>910906</text:p>
      <text:p text:style-name="P4825">http://storage.idigbio.org/mich/bryophytes/M_B-528184_1_lg.jpg<text:tab/>910906</text:p>
      <text:p text:style-name="P4826">http://storage.idigbio.org/mich/bryophytes/M_B-528185_lg.jpg<text:tab/>910911</text:p>
      <text:p text:style-name="P4827">http://storage.idigbio.org/mich/bryophytes/M_B-528185_1_lg.jpg<text:tab/>910911</text:p>
      <text:p text:style-name="P4828">http://storage.idigbio.org/mich/bryophytes/M_B-528186_lg.jpg<text:tab/>914151</text:p>
      <text:p text:style-name="P4829">http://storage.idigbio.org/mich/bryophytes/M_B-528187_lg.jpg<text:tab/>914130</text:p>
      <text:p text:style-name="P4830">http://storage.idigbio.org/mich/bryophytes/M_B-528188_lg.jpg<text:tab/>909508</text:p>
      <text:p text:style-name="P4831">http://storage.idigbio.org/mich/bryophytes/M_B-528189_lg.jpg<text:tab/>913154</text:p>
      <text:p text:style-name="P4832">http://storage.idigbio.org/mich/bryophytes/M_B-528189_1_lg.jpg<text:tab/>913154</text:p>
      <text:p text:style-name="P4833">http://storage.idigbio.org/mich/bryophytes/M_B-528190_lg.jpg<text:tab/>908543</text:p>
      <text:p text:style-name="P4834">http://storage.idigbio.org/mich/bryophytes/M_B-528190_1_lg.jpg<text:tab/>908543</text:p>
      <text:p text:style-name="P4835">http://storage.idigbio.org/mich/bryophytes/M_B-528191_lg.jpg<text:tab/>909958</text:p>
      <text:p text:style-name="P4836">http://storage.idigbio.org/mich/bryophytes/M_B-528192_lg.jpg<text:tab/>914257</text:p>
      <text:p text:style-name="P4837">http://storage.idigbio.org/mich/bryophytes/M_B-528193_lg.jpg<text:tab/>905816</text:p>
      <text:p text:style-name="P4838">http://storage.idigbio.org/mich/bryophytes/M_B-528194_lg.jpg<text:tab/>917103</text:p>
      <text:p text:style-name="P4839">http://storage.idigbio.org/mich/bryophytes/M_B-528194_1_lg.jpg<text:tab/>917103</text:p>
      <text:p text:style-name="P4840">http://storage.idigbio.org/mich/bryophytes/M_B-528195_lg.jpg<text:tab/>916713</text:p>
      <text:p text:style-name="P4841">http://storage.idigbio.org/mich/bryophytes/M_B-528195_1_lg.jpg<text:tab/>916713</text:p>
      <text:p text:style-name="P4842">http://storage.idigbio.org/mich/bryophytes/M_B-528196_lg.jpg<text:tab/>915717</text:p>
      <text:p text:style-name="P4843">http://storage.idigbio.org/mich/bryophytes/M_B-528197_lg.jpg<text:tab/>915746</text:p>
      <text:p text:style-name="P4844">http://storage.idigbio.org/mich/bryophytes/M_B-528198_lg.jpg<text:tab/>909618</text:p>
      <text:p text:style-name="P4845">http://storage.idigbio.org/mich/bryophytes/M_B-528199_lg.jpg<text:tab/>909670</text:p>
      <text:p text:style-name="P4846">http://storage.idigbio.org/mich/bryophytes/M_B-528200_lg.jpg<text:tab/>909671</text:p>
      <text:p text:style-name="P4847">http://storage.idigbio.org/mich/bryophytes/M_B-528201_lg.jpg<text:tab/>909688</text:p>
      <text:p text:style-name="P4848">http://storage.idigbio.org/mich/bryophytes/M_B-528202_lg.jpg<text:tab/>909696</text:p>
      <text:p text:style-name="P4849">http://storage.idigbio.org/mich/bryophytes/M_B-528203_lg.jpg<text:tab/>909686</text:p>
      <text:p text:style-name="P4850">http://storage.idigbio.org/mich/bryophytes/M_B-528204_lg.jpg<text:tab/>915662</text:p>
      <text:p text:style-name="P4851">http://storage.idigbio.org/mich/bryophytes/M_B-528205_lg.jpg<text:tab/>924168</text:p>
      <text:p text:style-name="P4852">http://storage.idigbio.org/mich/bryophytes/M_B-528206_lg.jpg<text:tab/>924210</text:p>
      <text:p text:style-name="P4853">http://storage.idigbio.org/mich/bryophytes/M_B-528207_lg.jpg<text:tab/>916992</text:p>
      <text:p text:style-name="P4854">http://storage.idigbio.org/mich/bryophytes/M_B-528208_lg.jpg<text:tab/>920088</text:p>
      <text:p text:style-name="P4855">http://storage.idigbio.org/mich/bryophytes/M_B-528208_1_lg.jpg<text:tab/>920088</text:p>
      <text:p text:style-name="P4856">http://storage.idigbio.org/mich/bryophytes/M_B-528209_lg.jpg<text:tab/>924211</text:p>
      <text:p text:style-name="P4857">http://storage.idigbio.org/mich/bryophytes/M_B-528210_lg.jpg<text:tab/>917262</text:p>
      <text:p text:style-name="P4858">http://storage.idigbio.org/mich/bryophytes/M_B-528210_1_lg.jpg<text:tab/>917262</text:p>
      <text:p text:style-name="P4859">http://storage.idigbio.org/mich/bryophytes/M_B-528211_lg.jpg<text:tab/>917258</text:p>
      <text:p text:style-name="P4860">http://storage.idigbio.org/mich/bryophytes/M_B-528211_1_lg.jpg<text:tab/>917258</text:p>
      <text:soft-page-break/>
      <text:p text:style-name="P4861">http://storage.idigbio.org/mich/bryophytes/M_B-528212_lg.jpg<text:tab/>912714</text:p>
      <text:p text:style-name="P4862">http://storage.idigbio.org/mich/bryophytes/M_B-528213_lg.jpg<text:tab/>908914</text:p>
      <text:p text:style-name="P4863">http://storage.idigbio.org/mich/bryophytes/M_B-528213_1_lg.jpg<text:tab/>908914</text:p>
      <text:p text:style-name="P4864">http://storage.idigbio.org/mich/bryophytes/M_B-528214_lg.jpg<text:tab/>908913</text:p>
      <text:p text:style-name="P4865">http://storage.idigbio.org/mich/bryophytes/M_B-528214_1_lg.jpg<text:tab/>908913</text:p>
      <text:p text:style-name="P4866">http://storage.idigbio.org/mich/bryophytes/M_B-528215_lg.jpg<text:tab/>924225</text:p>
      <text:p text:style-name="P4867">http://storage.idigbio.org/mich/bryophytes/M_B-528216_lg.jpg<text:tab/>917044</text:p>
      <text:p text:style-name="P4868">http://storage.idigbio.org/mich/bryophytes/M_B-528216_1_lg.jpg<text:tab/>917044</text:p>
      <text:p text:style-name="P4869">http://storage.idigbio.org/mich/bryophytes/M_B-528217_lg.jpg<text:tab/>918060</text:p>
      <text:p text:style-name="P4870">http://storage.idigbio.org/mich/bryophytes/M_B-528217_1_lg.jpg<text:tab/>918060</text:p>
      <text:p text:style-name="P4871">http://storage.idigbio.org/mich/bryophytes/M_B-528218_lg.jpg<text:tab/>911362</text:p>
      <text:p text:style-name="P4872">http://storage.idigbio.org/mich/bryophytes/M_B-528218_1_lg.jpg<text:tab/>911362</text:p>
      <text:p text:style-name="P4873">http://storage.idigbio.org/mich/bryophytes/M_B-528219_lg.jpg<text:tab/>912712</text:p>
      <text:p text:style-name="P4874">http://storage.idigbio.org/mich/bryophytes/M_B-528219_1_lg.jpg<text:tab/>912712</text:p>
      <text:p text:style-name="P4875">http://storage.idigbio.org/mich/bryophytes/M_B-528220_lg.jpg<text:tab/>924215</text:p>
      <text:p text:style-name="P4876">http://storage.idigbio.org/mich/bryophytes/M_B-528221_lg.jpg<text:tab/>924234</text:p>
      <text:p text:style-name="P4877">http://storage.idigbio.org/mich/bryophytes/M_B-528222_lg.jpg<text:tab/>919512</text:p>
      <text:p text:style-name="P4878">http://storage.idigbio.org/mich/bryophytes/M_B-528222_1_lg.jpg<text:tab/>919512</text:p>
      <text:p text:style-name="P4879">http://storage.idigbio.org/mich/bryophytes/M_B-528223_lg.jpg<text:tab/>918058</text:p>
      <text:p text:style-name="P4880">http://storage.idigbio.org/mich/bryophytes/M_B-528223_1_lg.jpg<text:tab/>918058</text:p>
      <text:p text:style-name="P4881">http://storage.idigbio.org/mich/bryophytes/M_B-528224_lg.jpg<text:tab/>924223</text:p>
      <text:p text:style-name="P4882">http://storage.idigbio.org/mich/bryophytes/M_B-528225_lg.jpg<text:tab/>924164</text:p>
      <text:p text:style-name="P4883">http://storage.idigbio.org/mich/bryophytes/M_B-528226_lg.jpg<text:tab/>923257</text:p>
      <text:p text:style-name="P4884">http://storage.idigbio.org/mich/bryophytes/M_B-528227_lg.jpg<text:tab/>924212</text:p>
      <text:p text:style-name="P4885">http://storage.idigbio.org/mich/bryophytes/M_B-528228_lg.jpg<text:tab/>921060</text:p>
      <text:p text:style-name="P4886">http://storage.idigbio.org/mich/bryophytes/M_B-528229_lg.jpg<text:tab/>918669</text:p>
      <text:p text:style-name="P4887">http://storage.idigbio.org/mich/bryophytes/M_B-528229_1_lg.jpg<text:tab/>918669</text:p>
      <text:p text:style-name="P4888">http://storage.idigbio.org/mich/bryophytes/M_B-528230_lg.jpg<text:tab/>908934</text:p>
      <text:p text:style-name="P4889">http://storage.idigbio.org/mich/bryophytes/M_B-528230_1_lg.jpg<text:tab/>908934</text:p>
      <text:p text:style-name="P4890">http://storage.idigbio.org/mich/bryophytes/M_B-528231_lg.jpg<text:tab/>916695</text:p>
      <text:p text:style-name="P4891">http://storage.idigbio.org/mich/bryophytes/M_B-528232_lg.jpg<text:tab/>911077</text:p>
      <text:p text:style-name="P4892">http://storage.idigbio.org/mich/bryophytes/M_B-528232_1_lg.jpg<text:tab/>911077</text:p>
      <text:p text:style-name="P4893">http://storage.idigbio.org/mich/bryophytes/M_B-528233_lg.jpg<text:tab/>908531</text:p>
      <text:p text:style-name="P4894">http://storage.idigbio.org/mich/bryophytes/M_B-528234_lg.jpg<text:tab/>911281</text:p>
      <text:p text:style-name="P4895">http://storage.idigbio.org/mich/bryophytes/M_B-528234_1_lg.jpg<text:tab/>911281</text:p>
      <text:p text:style-name="P4896">http://storage.idigbio.org/mich/bryophytes/M_B-528235_lg.jpg<text:tab/>916277</text:p>
      <text:p text:style-name="P4897">http://storage.idigbio.org/mich/bryophytes/M_B-528236_lg.jpg<text:tab/>916273</text:p>
      <text:p text:style-name="P4898">http://storage.idigbio.org/mich/bryophytes/M_B-528237_lg.jpg<text:tab/>916297</text:p>
      <text:p text:style-name="P4899">http://storage.idigbio.org/mich/bryophytes/M_B-528238_lg.jpg<text:tab/>911395</text:p>
      <text:p text:style-name="P4900">http://storage.idigbio.org/mich/bryophytes/M_B-528239_lg.jpg<text:tab/>913272</text:p>
      <text:p text:style-name="P4901">http://storage.idigbio.org/mich/bryophytes/M_B-528240_lg.jpg<text:tab/>911092</text:p>
      <text:p text:style-name="P4902">http://storage.idigbio.org/mich/bryophytes/M_B-528241_lg.jpg<text:tab/>917921</text:p>
      <text:p text:style-name="P4903">http://storage.idigbio.org/mich/bryophytes/M_B-528242_lg.jpg<text:tab/>923961</text:p>
      <text:p text:style-name="P4904">http://storage.idigbio.org/mich/bryophytes/M_B-528243_lg.jpg<text:tab/>913271</text:p>
      <text:p text:style-name="P4905">http://storage.idigbio.org/mich/bryophytes/M_B-528244_lg.jpg<text:tab/>918341</text:p>
      <text:p text:style-name="P4906">http://storage.idigbio.org/mich/bryophytes/M_B-528244_1_lg.jpg<text:tab/>918341</text:p>
      <text:p text:style-name="P4907">http://storage.idigbio.org/mich/bryophytes/M_B-528245_lg.jpg<text:tab/>909775</text:p>
      <text:p text:style-name="P4908">http://storage.idigbio.org/mich/bryophytes/M_B-528245_1_lg.jpg<text:tab/>909775</text:p>
      <text:p text:style-name="P4909">http://storage.idigbio.org/mich/bryophytes/M_B-528246_lg.jpg<text:tab/>923964</text:p>
      <text:p text:style-name="P4910">http://storage.idigbio.org/mich/bryophytes/M_B-528247_lg.jpg<text:tab/>912458</text:p>
      <text:p text:style-name="P4911">http://storage.idigbio.org/mich/bryophytes/M_B-528248_lg.jpg<text:tab/>916626</text:p>
      <text:p text:style-name="P4912">http://storage.idigbio.org/mich/bryophytes/M_B-528249_lg.jpg<text:tab/>917253</text:p>
      <text:p text:style-name="P4913">http://storage.idigbio.org/mich/bryophytes/M_B-528249_1_lg.jpg<text:tab/>917253</text:p>
      <text:p text:style-name="P4914">http://storage.idigbio.org/mich/bryophytes/M_B-528250_lg.jpg<text:tab/>916993</text:p>
      <text:p text:style-name="P4915">http://storage.idigbio.org/mich/bryophytes/M_B-528251_lg.jpg<text:tab/>911325</text:p>
      <text:p text:style-name="P4916">http://storage.idigbio.org/mich/bryophytes/M_B-528251_1_lg.jpg<text:tab/>911325</text:p>
      <text:p text:style-name="P4917">http://storage.idigbio.org/mich/bryophytes/M_B-528252_lg.jpg<text:tab/>915663</text:p>
      <text:p text:style-name="P4918">http://storage.idigbio.org/mich/bryophytes/M_B-528252_1_lg.jpg<text:tab/>915663</text:p>
      <text:p text:style-name="P4919">http://storage.idigbio.org/mich/bryophytes/M_B-528253_lg.jpg<text:tab/>917147</text:p>
      <text:p text:style-name="P4920">http://storage.idigbio.org/mich/bryophytes/M_B-528254_lg.jpg<text:tab/>917113</text:p>
      <text:soft-page-break/>
      <text:p text:style-name="P4921">http://storage.idigbio.org/mich/bryophytes/M_B-528254_1_lg.jpg<text:tab/>917113</text:p>
      <text:p text:style-name="P4922">http://storage.idigbio.org/mich/bryophytes/M_B-528255_lg.jpg<text:tab/>911228</text:p>
      <text:p text:style-name="P4923">http://storage.idigbio.org/mich/bryophytes/M_B-528256_lg.jpg<text:tab/>915811</text:p>
      <text:p text:style-name="P4924">http://storage.idigbio.org/mich/bryophytes/M_B-528257_lg.jpg<text:tab/>920192</text:p>
      <text:p text:style-name="P4925">http://storage.idigbio.org/mich/bryophytes/M_B-528257_1_lg.jpg<text:tab/>920192</text:p>
      <text:p text:style-name="P4926">http://storage.idigbio.org/mich/bryophytes/M_B-528258_lg.jpg<text:tab/>919588</text:p>
      <text:p text:style-name="P4927">http://storage.idigbio.org/mich/bryophytes/M_B-528258_1_lg.jpg<text:tab/>919588</text:p>
      <text:p text:style-name="P4928">http://storage.idigbio.org/mich/bryophytes/M_B-528259_lg.jpg<text:tab/>919250</text:p>
      <text:p text:style-name="P4929">http://storage.idigbio.org/mich/bryophytes/M_B-528259_1_lg.jpg<text:tab/>919250</text:p>
      <text:p text:style-name="P4930">http://storage.idigbio.org/mich/bryophytes/M_B-528260_lg.jpg<text:tab/>909486</text:p>
      <text:p text:style-name="P4931">http://storage.idigbio.org/mich/bryophytes/M_B-528261_lg.jpg<text:tab/>919147</text:p>
      <text:p text:style-name="P4932">http://storage.idigbio.org/mich/bryophytes/M_B-528261_1_lg.jpg<text:tab/>919147</text:p>
      <text:p text:style-name="P4933">http://storage.idigbio.org/mich/bryophytes/M_B-528262_lg.jpg<text:tab/>919323</text:p>
      <text:p text:style-name="P4934">http://storage.idigbio.org/mich/bryophytes/M_B-528262_1_lg.jpg<text:tab/>919323</text:p>
      <text:p text:style-name="P4935">http://storage.idigbio.org/mich/bryophytes/M_B-528263_lg.jpg<text:tab/>918220</text:p>
      <text:p text:style-name="P4936">http://storage.idigbio.org/mich/bryophytes/M_B-528263_1_lg.jpg<text:tab/>918220</text:p>
      <text:p text:style-name="P4937">http://storage.idigbio.org/mich/bryophytes/M_B-528264_lg.jpg<text:tab/>910970</text:p>
      <text:p text:style-name="P4938">http://storage.idigbio.org/mich/bryophytes/M_B-528265_lg.jpg<text:tab/>918817</text:p>
      <text:p text:style-name="P4939">http://storage.idigbio.org/mich/bryophytes/M_B-528265_1_lg.jpg<text:tab/>918817</text:p>
      <text:p text:style-name="P4940">http://storage.idigbio.org/mich/bryophytes/M_B-528266_lg.jpg<text:tab/>919145</text:p>
      <text:p text:style-name="P4941">http://storage.idigbio.org/mich/bryophytes/M_B-528266_1_lg.jpg<text:tab/>919145</text:p>
      <text:p text:style-name="P4942">http://storage.idigbio.org/mich/bryophytes/M_B-528267_lg.jpg<text:tab/>919581</text:p>
      <text:p text:style-name="P4943">http://storage.idigbio.org/mich/bryophytes/M_B-528267_1_lg.jpg<text:tab/>919581</text:p>
      <text:p text:style-name="P4944">http://storage.idigbio.org/mich/bryophytes/M_B-528268_lg.jpg<text:tab/>919696</text:p>
      <text:p text:style-name="P4945">http://storage.idigbio.org/mich/bryophytes/M_B-528268_1_lg.jpg<text:tab/>919696</text:p>
      <text:p text:style-name="P4946">http://storage.idigbio.org/mich/bryophytes/M_B-528269_lg.jpg<text:tab/>919328</text:p>
      <text:p text:style-name="P4947">http://storage.idigbio.org/mich/bryophytes/M_B-528269_1_lg.jpg<text:tab/>919328</text:p>
      <text:p text:style-name="P4948">http://storage.idigbio.org/mich/bryophytes/M_B-528270_lg.jpg<text:tab/>919151</text:p>
      <text:p text:style-name="P4949">http://storage.idigbio.org/mich/bryophytes/M_B-528270_1_lg.jpg<text:tab/>919151</text:p>
      <text:p text:style-name="P4950">http://storage.idigbio.org/mich/bryophytes/M_B-528271_lg.jpg<text:tab/>919750</text:p>
      <text:p text:style-name="P4951">http://storage.idigbio.org/mich/bryophytes/M_B-528271_1_lg.jpg<text:tab/>919750</text:p>
      <text:p text:style-name="P4952">http://storage.idigbio.org/mich/bryophytes/M_B-528272_lg.jpg<text:tab/>912038</text:p>
      <text:p text:style-name="P4953">http://storage.idigbio.org/mich/bryophytes/M_B-528273_lg.jpg<text:tab/>1318117</text:p>
      <text:p text:style-name="P4954">http://storage.idigbio.org/mich/bryophytes/M_B-528274_lg.jpg<text:tab/>914246</text:p>
      <text:p text:style-name="P4955">http://storage.idigbio.org/mich/bryophytes/M_B-528275_lg.jpg<text:tab/>909016</text:p>
      <text:p text:style-name="P4956">http://storage.idigbio.org/mich/bryophytes/M_B-528276_lg.jpg<text:tab/>919821</text:p>
      <text:p text:style-name="P4957">http://storage.idigbio.org/mich/bryophytes/M_B-528277_lg.jpg<text:tab/>913600</text:p>
      <text:p text:style-name="P4958">http://storage.idigbio.org/mich/bryophytes/M_B-528277_1_lg.jpg<text:tab/>913600</text:p>
      <text:p text:style-name="P4959">http://storage.idigbio.org/mich/bryophytes/M_B-528278_lg.jpg<text:tab/>915704</text:p>
      <text:p text:style-name="P4960">http://storage.idigbio.org/mich/bryophytes/M_B-528279_lg.jpg<text:tab/>911058</text:p>
      <text:p text:style-name="P4961">http://storage.idigbio.org/mich/bryophytes/M_B-528280_lg.jpg<text:tab/>911156</text:p>
      <text:p text:style-name="P4962">http://storage.idigbio.org/mich/bryophytes/M_B-528281_lg.jpg<text:tab/>911127</text:p>
      <text:p text:style-name="P4963">http://storage.idigbio.org/mich/bryophytes/M_B-528282_lg.jpg<text:tab/>910993</text:p>
      <text:p text:style-name="P4964">http://storage.idigbio.org/mich/bryophytes/M_B-528282_1_lg.jpg<text:tab/>910993</text:p>
      <text:p text:style-name="P4965">http://storage.idigbio.org/mich/bryophytes/M_B-528283_lg.jpg<text:tab/>912652</text:p>
      <text:p text:style-name="P4966">http://storage.idigbio.org/mich/bryophytes/M_B-528283_1_lg.jpg<text:tab/>912652</text:p>
      <text:p text:style-name="P4967">http://storage.idigbio.org/mich/bryophytes/M_B-528284_lg.jpg<text:tab/>915675</text:p>
      <text:p text:style-name="P4968">http://storage.idigbio.org/mich/bryophytes/M_B-528285_lg.jpg<text:tab/>912579</text:p>
      <text:p text:style-name="P4969">http://storage.idigbio.org/mich/bryophytes/M_B-528285_1_lg.jpg<text:tab/>912579</text:p>
      <text:p text:style-name="P4970">http://storage.idigbio.org/mich/bryophytes/M_B-528286_lg.jpg<text:tab/>911320</text:p>
      <text:p text:style-name="P4971">http://storage.idigbio.org/mich/bryophytes/M_B-528286_1_lg.jpg<text:tab/>911320</text:p>
      <text:p text:style-name="P4972">http://storage.idigbio.org/mich/bryophytes/M_B-528287_lg.jpg<text:tab/>919731</text:p>
      <text:p text:style-name="P4973">http://storage.idigbio.org/mich/bryophytes/M_B-528287_1_lg.jpg<text:tab/>919731</text:p>
      <text:p text:style-name="P4974">http://storage.idigbio.org/mich/bryophytes/M_B-528288_lg.jpg<text:tab/>919953</text:p>
      <text:p text:style-name="P4975">http://storage.idigbio.org/mich/bryophytes/M_B-528288_1_lg.jpg<text:tab/>919953</text:p>
      <text:p text:style-name="P4976">http://storage.idigbio.org/mich/bryophytes/M_B-528289_lg.jpg<text:tab/>919180</text:p>
      <text:p text:style-name="P4977">http://storage.idigbio.org/mich/bryophytes/M_B-528289_1_lg.jpg<text:tab/>919180</text:p>
      <text:p text:style-name="P4978">http://storage.idigbio.org/mich/bryophytes/M_B-528290_lg.jpg<text:tab/>917208</text:p>
      <text:p text:style-name="P4979">http://storage.idigbio.org/mich/bryophytes/M_B-528290_1_lg.jpg<text:tab/>917208</text:p>
      <text:p text:style-name="P4980">http://storage.idigbio.org/mich/bryophytes/M_B-528291_lg.jpg<text:tab/>919717</text:p>
      <text:soft-page-break/>
      <text:p text:style-name="P4981">http://storage.idigbio.org/mich/bryophytes/M_B-528291_1_lg.jpg<text:tab/>919717</text:p>
      <text:p text:style-name="P4982">http://storage.idigbio.org/mich/bryophytes/M_B-528292_lg.jpg<text:tab/>919708</text:p>
      <text:p text:style-name="P4983">http://storage.idigbio.org/mich/bryophytes/M_B-528292_1_lg.jpg<text:tab/>919708</text:p>
      <text:p text:style-name="P4984">http://storage.idigbio.org/mich/bryophytes/M_B-528293_lg.jpg<text:tab/>919368</text:p>
      <text:p text:style-name="P4985">http://storage.idigbio.org/mich/bryophytes/M_B-528293_1_lg.jpg<text:tab/>919368</text:p>
      <text:p text:style-name="P4986">http://storage.idigbio.org/mich/bryophytes/M_B-528294_lg.jpg<text:tab/>918685</text:p>
      <text:p text:style-name="P4987">http://storage.idigbio.org/mich/bryophytes/M_B-528294_1_lg.jpg<text:tab/>918685</text:p>
      <text:p text:style-name="P4988">http://storage.idigbio.org/mich/bryophytes/M_B-528295_lg.jpg<text:tab/>909970</text:p>
      <text:p text:style-name="P4989">http://storage.idigbio.org/mich/bryophytes/M_B-528296_lg.jpg<text:tab/>913577</text:p>
      <text:p text:style-name="P4990">http://storage.idigbio.org/mich/bryophytes/M_B-528297_lg.jpg<text:tab/>909975</text:p>
      <text:p text:style-name="P4991">http://storage.idigbio.org/mich/bryophytes/M_B-528297_1_lg.jpg<text:tab/>909975</text:p>
      <text:p text:style-name="P4992">http://storage.idigbio.org/mich/bryophytes/M_B-528298_lg.jpg<text:tab/>916711</text:p>
      <text:p text:style-name="P4993">http://storage.idigbio.org/mich/bryophytes/M_B-528298_1_lg.jpg<text:tab/>916711</text:p>
      <text:p text:style-name="P4994">http://storage.idigbio.org/mich/bryophytes/M_B-528299_lg.jpg<text:tab/>913601</text:p>
      <text:p text:style-name="P4995">http://storage.idigbio.org/mich/bryophytes/M_B-528300_lg.jpg<text:tab/>913602</text:p>
      <text:p text:style-name="P4996">http://storage.idigbio.org/mich/bryophytes/M_B-528301_lg.jpg<text:tab/>918557</text:p>
      <text:p text:style-name="P4997">http://storage.idigbio.org/mich/bryophytes/M_B-528301_1_lg.jpg<text:tab/>918557</text:p>
      <text:p text:style-name="P4998">http://storage.idigbio.org/mich/bryophytes/M_B-528302_lg.jpg<text:tab/>916712</text:p>
      <text:p text:style-name="P4999">http://storage.idigbio.org/mich/bryophytes/M_B-528302_1_lg.jpg<text:tab/>916712</text:p>
      <text:p text:style-name="P5000">http://storage.idigbio.org/mich/bryophytes/M_B-528303_lg.jpg<text:tab/>912016</text:p>
      <text:p text:style-name="P5001">http://storage.idigbio.org/mich/bryophytes/M_B-528304_lg.jpg<text:tab/>919732</text:p>
      <text:p text:style-name="P5002">http://storage.idigbio.org/mich/bryophytes/M_B-528305_lg.jpg<text:tab/>918439</text:p>
      <text:p text:style-name="P5003">http://storage.idigbio.org/mich/bryophytes/M_B-528305_1_lg.jpg<text:tab/>918439</text:p>
      <text:p text:style-name="P5004">http://storage.idigbio.org/mich/bryophytes/M_B-528306_lg.jpg<text:tab/>920490</text:p>
      <text:p text:style-name="P5005">http://storage.idigbio.org/mich/bryophytes/M_B-528306_1_lg.jpg<text:tab/>920490</text:p>
      <text:p text:style-name="P5006">http://storage.idigbio.org/mich/bryophytes/M_B-528307_lg.jpg<text:tab/>915162</text:p>
      <text:p text:style-name="P5007">http://storage.idigbio.org/mich/bryophytes/M_B-528307_1_lg.jpg<text:tab/>915162</text:p>
      <text:p text:style-name="P5008">http://storage.idigbio.org/mich/bryophytes/M_B-528308_lg.jpg<text:tab/>911975</text:p>
      <text:p text:style-name="P5009">http://storage.idigbio.org/mich/bryophytes/M_B-528309_lg.jpg<text:tab/>911914</text:p>
      <text:p text:style-name="P5010">http://storage.idigbio.org/mich/bryophytes/M_B-528310_lg.jpg<text:tab/>916607</text:p>
      <text:p text:style-name="P5011">http://storage.idigbio.org/mich/bryophytes/M_B-528311_lg.jpg<text:tab/>911376</text:p>
      <text:p text:style-name="P5012">http://storage.idigbio.org/mich/bryophytes/M_B-528311_1_lg.jpg<text:tab/>911376</text:p>
      <text:p text:style-name="P5013">http://storage.idigbio.org/mich/bryophytes/M_B-528312_lg.jpg<text:tab/>910989</text:p>
      <text:p text:style-name="P5014">http://storage.idigbio.org/mich/bryophytes/M_B-528312_1_lg.jpg<text:tab/>910989</text:p>
      <text:p text:style-name="P5015">http://storage.idigbio.org/mich/bryophytes/M_B-528313_lg.jpg<text:tab/>911087</text:p>
      <text:p text:style-name="P5016">http://storage.idigbio.org/mich/bryophytes/M_B-528313_1_lg.jpg<text:tab/>911087</text:p>
      <text:p text:style-name="P5017">http://storage.idigbio.org/mich/bryophytes/M_B-528314_lg.jpg<text:tab/>911094</text:p>
      <text:p text:style-name="P5018">http://storage.idigbio.org/mich/bryophytes/M_B-528314_1_lg.jpg<text:tab/>911094</text:p>
      <text:p text:style-name="P5019">http://storage.idigbio.org/mich/bryophytes/M_B-528315_lg.jpg<text:tab/>911105</text:p>
      <text:p text:style-name="P5020">http://storage.idigbio.org/mich/bryophytes/M_B-528315_1_lg.jpg<text:tab/>911105</text:p>
      <text:p text:style-name="P5021">http://storage.idigbio.org/mich/bryophytes/M_B-528316_lg.jpg<text:tab/>911151</text:p>
      <text:p text:style-name="P5022">http://storage.idigbio.org/mich/bryophytes/M_B-528316_1_lg.jpg<text:tab/>911151</text:p>
      <text:p text:style-name="P5023">http://storage.idigbio.org/mich/bryophytes/M_B-528317_lg.jpg<text:tab/>911226</text:p>
      <text:p text:style-name="P5024">http://storage.idigbio.org/mich/bryophytes/M_B-528317_1_lg.jpg<text:tab/>911226</text:p>
      <text:p text:style-name="P5025">http://storage.idigbio.org/mich/bryophytes/M_B-528318_lg.jpg<text:tab/>910443</text:p>
      <text:p text:style-name="P5026">http://storage.idigbio.org/mich/bryophytes/M_B-528319_lg.jpg<text:tab/>917136</text:p>
      <text:p text:style-name="P5027">http://storage.idigbio.org/mich/bryophytes/M_B-528320_lg.jpg<text:tab/>909687</text:p>
      <text:p text:style-name="P5028">http://storage.idigbio.org/mich/bryophytes/M_B-528321_lg.jpg<text:tab/>915705</text:p>
      <text:p text:style-name="P5029">http://storage.idigbio.org/mich/bryophytes/M_B-528322_lg.jpg<text:tab/>919602</text:p>
      <text:p text:style-name="P5030">http://storage.idigbio.org/mich/bryophytes/M_B-528322_1_lg.jpg<text:tab/>919602</text:p>
      <text:p text:style-name="P5031">http://storage.idigbio.org/mich/bryophytes/M_B-528323_lg.jpg<text:tab/>921213</text:p>
      <text:p text:style-name="P5032">http://storage.idigbio.org/mich/bryophytes/M_B-528324_lg.jpg<text:tab/>921044</text:p>
      <text:p text:style-name="P5033">http://storage.idigbio.org/mich/bryophytes/M_B-528325_lg.jpg<text:tab/>922973</text:p>
      <text:p text:style-name="P5034">http://storage.idigbio.org/mich/bryophytes/M_B-528326_lg.jpg<text:tab/>922939</text:p>
      <text:p text:style-name="P5035">http://storage.idigbio.org/mich/bryophytes/M_B-528327_lg.jpg<text:tab/>920881</text:p>
      <text:p text:style-name="P5036">http://storage.idigbio.org/mich/bryophytes/M_B-528328_lg.jpg<text:tab/>920788</text:p>
      <text:p text:style-name="P5037">http://storage.idigbio.org/mich/bryophytes/M_B-528328_1_lg.jpg<text:tab/>920788</text:p>
      <text:p text:style-name="P5038">http://storage.idigbio.org/mich/bryophytes/M_B-528329_lg.jpg<text:tab/>920720</text:p>
      <text:p text:style-name="P5039">http://storage.idigbio.org/mich/bryophytes/M_B-528330_lg.jpg<text:tab/>920691</text:p>
      <text:p text:style-name="P5040">http://storage.idigbio.org/mich/bryophytes/M_B-528331_lg.jpg<text:tab/>919189</text:p>
      <text:soft-page-break/>
      <text:p text:style-name="P5041">http://storage.idigbio.org/mich/bryophytes/M_B-528331_1_lg.jpg<text:tab/>919189</text:p>
      <text:p text:style-name="P5042">http://storage.idigbio.org/mich/bryophytes/M_B-528332_lg.jpg<text:tab/>921088</text:p>
      <text:p text:style-name="P5043">http://storage.idigbio.org/mich/bryophytes/M_B-528333_lg.jpg<text:tab/>908349</text:p>
      <text:p text:style-name="P5044">http://storage.idigbio.org/mich/bryophytes/M_B-528334_lg.jpg<text:tab/>911880</text:p>
      <text:p text:style-name="P5045">http://storage.idigbio.org/mich/bryophytes/M_B-528335_lg.jpg<text:tab/>917952</text:p>
      <text:p text:style-name="P5046">http://storage.idigbio.org/mich/bryophytes/M_B-528336_lg.jpg<text:tab/>919626</text:p>
      <text:p text:style-name="P5047">http://storage.idigbio.org/mich/bryophytes/M_B-528337_lg.jpg<text:tab/>923149</text:p>
      <text:p text:style-name="P5048">http://storage.idigbio.org/mich/bryophytes/M_B-528338_lg.jpg<text:tab/>922980</text:p>
      <text:p text:style-name="P5049">http://storage.idigbio.org/mich/bryophytes/M_B-528339_lg.jpg<text:tab/>922999</text:p>
      <text:p text:style-name="P5050">http://storage.idigbio.org/mich/bryophytes/M_B-528340_lg.jpg<text:tab/>908275</text:p>
      <text:p text:style-name="P5051">http://storage.idigbio.org/mich/bryophytes/M_B-528341_lg.jpg<text:tab/>908297</text:p>
      <text:p text:style-name="P5052">http://storage.idigbio.org/mich/bryophytes/M_B-528342_lg.jpg<text:tab/>920727</text:p>
      <text:p text:style-name="P5053">http://storage.idigbio.org/mich/bryophytes/M_B-528343_lg.jpg<text:tab/>912120</text:p>
      <text:p text:style-name="P5054">http://storage.idigbio.org/mich/bryophytes/M_B-528344_lg.jpg<text:tab/>912123</text:p>
      <text:p text:style-name="P5055">http://storage.idigbio.org/mich/bryophytes/M_B-528345_lg.jpg<text:tab/>913057</text:p>
      <text:p text:style-name="P5056">http://storage.idigbio.org/mich/bryophytes/M_B-528346_lg.jpg<text:tab/>918319</text:p>
      <text:p text:style-name="P5057">http://storage.idigbio.org/mich/bryophytes/M_B-528347_lg.jpg<text:tab/>917751</text:p>
      <text:p text:style-name="P5058">http://storage.idigbio.org/mich/bryophytes/M_B-528347_1_lg.jpg<text:tab/>917751</text:p>
      <text:p text:style-name="P5059">http://storage.idigbio.org/mich/bryophytes/M_B-528348_lg.jpg<text:tab/>917752</text:p>
      <text:p text:style-name="P5060">http://storage.idigbio.org/mich/bryophytes/M_B-528349_lg.jpg<text:tab/>913457</text:p>
      <text:p text:style-name="P5061">http://storage.idigbio.org/mich/bryophytes/M_B-528350_lg.jpg<text:tab/>921242</text:p>
      <text:p text:style-name="P5062">http://storage.idigbio.org/mich/bryophytes/M_B-528351_lg.jpg<text:tab/>921002</text:p>
      <text:p text:style-name="P5063">http://storage.idigbio.org/mich/bryophytes/M_B-528352_lg.jpg<text:tab/>923186</text:p>
      <text:p text:style-name="P5064">http://storage.idigbio.org/mich/bryophytes/M_B-528353_lg.jpg<text:tab/>916257</text:p>
      <text:p text:style-name="P5065">http://storage.idigbio.org/mich/bryophytes/M_B-528354_lg.jpg<text:tab/>916070</text:p>
      <text:p text:style-name="P5066">http://storage.idigbio.org/mich/bryophytes/M_B-528355_lg.jpg<text:tab/>916522</text:p>
      <text:p text:style-name="P5067">http://storage.idigbio.org/mich/bryophytes/M_B-528356_lg.jpg<text:tab/>920281</text:p>
      <text:p text:style-name="P5068">http://storage.idigbio.org/mich/bryophytes/M_B-528357_lg.jpg<text:tab/>916079</text:p>
      <text:p text:style-name="P5069">http://storage.idigbio.org/mich/bryophytes/M_B-528358_lg.jpg<text:tab/>917231</text:p>
      <text:p text:style-name="P5070">http://storage.idigbio.org/mich/bryophytes/M_B-528359_lg.jpg<text:tab/>920110</text:p>
      <text:p text:style-name="P5071">http://storage.idigbio.org/mich/bryophytes/M_B-528360_lg.jpg<text:tab/>916536</text:p>
      <text:p text:style-name="P5072">http://storage.idigbio.org/mich/bryophytes/M_B-528361_lg.jpg<text:tab/>916592</text:p>
      <text:p text:style-name="P5073">http://storage.idigbio.org/mich/bryophytes/M_B-528362_lg.jpg<text:tab/>918616</text:p>
      <text:p text:style-name="P5074">http://storage.idigbio.org/mich/bryophytes/M_B-528363_lg.jpg<text:tab/>908490</text:p>
      <text:p text:style-name="P5075">http://storage.idigbio.org/mich/bryophytes/M_B-528364_lg.jpg<text:tab/>922851</text:p>
      <text:p text:style-name="P5076">http://storage.idigbio.org/mich/bryophytes/M_B-528365_lg.jpg<text:tab/>922871</text:p>
      <text:p text:style-name="P5077">http://storage.idigbio.org/mich/bryophytes/M_B-528366_lg.jpg<text:tab/>920133</text:p>
      <text:p text:style-name="P5078">http://storage.idigbio.org/mich/bryophytes/M_B-528367_lg.jpg<text:tab/>920976</text:p>
      <text:p text:style-name="P5079">http://storage.idigbio.org/mich/bryophytes/M_B-528368_lg.jpg<text:tab/>921272</text:p>
      <text:p text:style-name="P5080">http://storage.idigbio.org/mich/bryophytes/M_B-528369_lg.jpg<text:tab/>923190</text:p>
      <text:p text:style-name="P5081">http://storage.idigbio.org/mich/bryophytes/M_B-528370_lg.jpg<text:tab/>908869</text:p>
      <text:p text:style-name="P5082">http://storage.idigbio.org/mich/bryophytes/M_B-528371_lg.jpg<text:tab/>923213</text:p>
      <text:p text:style-name="P5083">http://storage.idigbio.org/mich/bryophytes/M_B-528372_lg.jpg<text:tab/>920980</text:p>
      <text:p text:style-name="P5084">http://storage.idigbio.org/mich/bryophytes/M_B-528373_lg.jpg<text:tab/>908410</text:p>
      <text:p text:style-name="P5085">http://storage.idigbio.org/mich/bryophytes/M_B-528374_lg.jpg<text:tab/>917700</text:p>
      <text:p text:style-name="P5086">http://storage.idigbio.org/mich/bryophytes/M_B-528375_lg.jpg<text:tab/>911076</text:p>
      <text:p text:style-name="P5087">http://storage.idigbio.org/mich/bryophytes/M_B-528376_lg.jpg<text:tab/>911324</text:p>
      <text:p text:style-name="P5088">http://storage.idigbio.org/mich/bryophytes/M_B-528377_lg.jpg<text:tab/>911326</text:p>
      <text:p text:style-name="P5089">http://storage.idigbio.org/mich/bryophytes/M_B-528378_lg.jpg<text:tab/>917698</text:p>
      <text:p text:style-name="P5090">http://storage.idigbio.org/mich/bryophytes/M_B-528379_lg.jpg<text:tab/>917139</text:p>
      <text:p text:style-name="P5091">http://storage.idigbio.org/mich/bryophytes/M_B-528380_lg.jpg<text:tab/>923928</text:p>
      <text:p text:style-name="P5092">http://storage.idigbio.org/mich/bryophytes/M_B-528381_lg.jpg<text:tab/>911400</text:p>
      <text:p text:style-name="P5093">http://storage.idigbio.org/mich/bryophytes/M_B-528382_lg.jpg<text:tab/>911595</text:p>
      <text:p text:style-name="P5094">http://storage.idigbio.org/mich/bryophytes/M_B-528383_lg.jpg<text:tab/>922995</text:p>
      <text:p text:style-name="P5095">http://storage.idigbio.org/mich/bryophytes/M_B-528384_lg.jpg<text:tab/>920821</text:p>
      <text:p text:style-name="P5096">http://storage.idigbio.org/mich/bryophytes/M_B-528385_lg.jpg<text:tab/>922926</text:p>
      <text:p text:style-name="P5097">http://storage.idigbio.org/mich/bryophytes/M_B-528386_lg.jpg<text:tab/>922940</text:p>
      <text:p text:style-name="P5098">http://storage.idigbio.org/mich/bryophytes/M_B-528387_lg.jpg<text:tab/>923008</text:p>
      <text:p text:style-name="P5099">http://storage.idigbio.org/mich/bryophytes/M_B-528388_lg.jpg<text:tab/>923061</text:p>
      <text:p text:style-name="P5100">http://storage.idigbio.org/mich/bryophytes/M_B-528389_lg.jpg<text:tab/>921156</text:p>
      <text:soft-page-break/>
      <text:p text:style-name="P5101">http://storage.idigbio.org/mich/bryophytes/M_B-528390_lg.jpg<text:tab/>911997</text:p>
      <text:p text:style-name="P5102">http://storage.idigbio.org/mich/bryophytes/M_B-528391_lg.jpg<text:tab/>916734</text:p>
      <text:p text:style-name="P5103">http://storage.idigbio.org/mich/bryophytes/M_B-528392_lg.jpg<text:tab/>916190</text:p>
      <text:p text:style-name="P5104">http://storage.idigbio.org/mich/bryophytes/M_B-528393_lg.jpg<text:tab/>912381</text:p>
      <text:p text:style-name="P5105">http://storage.idigbio.org/mich/bryophytes/M_B-528394_lg.jpg<text:tab/>919398</text:p>
      <text:p text:style-name="P5106">http://storage.idigbio.org/mich/bryophytes/M_B-528395_lg.jpg<text:tab/>917455</text:p>
      <text:p text:style-name="P5107">http://storage.idigbio.org/mich/bryophytes/M_B-528395_1_lg.jpg<text:tab/>917455</text:p>
      <text:p text:style-name="P5108">http://storage.idigbio.org/mich/bryophytes/M_B-528396_lg.jpg<text:tab/>908885</text:p>
      <text:p text:style-name="P5109">http://storage.idigbio.org/mich/bryophytes/M_B-528397_lg.jpg<text:tab/>917699</text:p>
      <text:p text:style-name="P5110">http://storage.idigbio.org/mich/bryophytes/M_B-528398_lg.jpg<text:tab/>915807</text:p>
      <text:p text:style-name="P5111">http://storage.idigbio.org/mich/bryophytes/M_B-528399_lg.jpg<text:tab/>916540</text:p>
      <text:p text:style-name="P5112">http://storage.idigbio.org/mich/bryophytes/M_B-528400_lg.jpg<text:tab/>916590</text:p>
      <text:p text:style-name="P5113">http://storage.idigbio.org/mich/bryophytes/M_B-528401_lg.jpg<text:tab/>916633</text:p>
      <text:p text:style-name="P5114">http://storage.idigbio.org/mich/bryophytes/M_B-528402_lg.jpg<text:tab/>921119</text:p>
      <text:p text:style-name="P5115">http://storage.idigbio.org/mich/bryophytes/M_B-528403_lg.jpg<text:tab/>920829</text:p>
      <text:p text:style-name="P5116">http://storage.idigbio.org/mich/bryophytes/M_B-528404_lg.jpg<text:tab/>921227</text:p>
      <text:p text:style-name="P5117">http://storage.idigbio.org/mich/bryophytes/M_B-528405_lg.jpg<text:tab/>908430</text:p>
      <text:p text:style-name="P5118">http://storage.idigbio.org/mich/bryophytes/M_B-528406_lg.jpg<text:tab/>908446</text:p>
      <text:p text:style-name="P5119">http://storage.idigbio.org/mich/bryophytes/M_B-528407_lg.jpg<text:tab/>910237</text:p>
      <text:p text:style-name="P5120">http://storage.idigbio.org/mich/bryophytes/M_B-528408_lg.jpg<text:tab/>915155</text:p>
      <text:p text:style-name="P5121">http://storage.idigbio.org/mich/bryophytes/M_B-528409_lg.jpg<text:tab/>915150</text:p>
      <text:p text:style-name="P5122">http://storage.idigbio.org/mich/bryophytes/M_B-528410_lg.jpg<text:tab/>913738</text:p>
      <text:p text:style-name="P5123">http://storage.idigbio.org/mich/bryophytes/M_B-528411_lg.jpg<text:tab/>921226</text:p>
      <text:p text:style-name="P5124">http://storage.idigbio.org/mich/bryophytes/M_B-528412_lg.jpg<text:tab/>909960</text:p>
      <text:p text:style-name="P5125">http://storage.idigbio.org/mich/bryophytes/M_B-528413_lg.jpg<text:tab/>917611</text:p>
      <text:p text:style-name="P5126">http://storage.idigbio.org/mich/bryophytes/M_B-528414_lg.jpg<text:tab/>910217</text:p>
      <text:p text:style-name="P5127">http://storage.idigbio.org/mich/bryophytes/M_B-528415_lg.jpg<text:tab/>910272</text:p>
      <text:p text:style-name="P5128">http://storage.idigbio.org/mich/bryophytes/M_B-528416_lg.jpg<text:tab/>917594</text:p>
      <text:p text:style-name="P5129">http://storage.idigbio.org/mich/bryophytes/M_B-528417_lg.jpg<text:tab/>917651</text:p>
      <text:p text:style-name="P5130">http://storage.idigbio.org/mich/bryophytes/M_B-528418_lg.jpg<text:tab/>911048</text:p>
      <text:p text:style-name="P5131">http://storage.idigbio.org/mich/bryophytes/M_B-528419_lg.jpg<text:tab/>920075</text:p>
      <text:p text:style-name="P5132">http://storage.idigbio.org/mich/bryophytes/M_B-528420_lg.jpg<text:tab/>912080</text:p>
      <text:p text:style-name="P5133">http://storage.idigbio.org/mich/bryophytes/M_B-528421_lg.jpg<text:tab/>911070</text:p>
      <text:p text:style-name="P5134">http://storage.idigbio.org/mich/bryophytes/M_B-528422_lg.jpg<text:tab/>911089</text:p>
      <text:p text:style-name="P5135">http://storage.idigbio.org/mich/bryophytes/M_B-528423_lg.jpg<text:tab/>915674</text:p>
      <text:p text:style-name="P5136">http://storage.idigbio.org/mich/bryophytes/M_B-528424_lg.jpg<text:tab/>921062</text:p>
      <text:p text:style-name="P5137">http://storage.idigbio.org/mich/bryophytes/M_B-528425_lg.jpg<text:tab/>920799</text:p>
      <text:p text:style-name="P5138">http://storage.idigbio.org/mich/bryophytes/M_B-528426_lg.jpg<text:tab/>913288</text:p>
      <text:p text:style-name="P5139">http://storage.idigbio.org/mich/bryophytes/M_B-528427_lg.jpg<text:tab/>917764</text:p>
      <text:p text:style-name="P5140">http://storage.idigbio.org/mich/bryophytes/M_B-528428_lg.jpg<text:tab/>913067</text:p>
      <text:p text:style-name="P5141">http://storage.idigbio.org/mich/bryophytes/M_B-528429_lg.jpg<text:tab/>915657</text:p>
      <text:p text:style-name="P5142">http://storage.idigbio.org/mich/bryophytes/M_B-528430_lg.jpg<text:tab/>915658</text:p>
      <text:p text:style-name="P5143">http://storage.idigbio.org/mich/bryophytes/M_B-528431_lg.jpg<text:tab/>910093</text:p>
      <text:p text:style-name="P5144">http://storage.idigbio.org/mich/bryophytes/M_B-528432_lg.jpg<text:tab/>917758</text:p>
      <text:p text:style-name="P5145">http://storage.idigbio.org/mich/bryophytes/M_B-528433_lg.jpg<text:tab/>919939</text:p>
      <text:p text:style-name="P5146">http://storage.idigbio.org/mich/bryophytes/M_B-528434_lg.jpg<text:tab/>919945</text:p>
      <text:p text:style-name="P5147">http://storage.idigbio.org/mich/bryophytes/M_B-528435_lg.jpg<text:tab/>918136</text:p>
      <text:p text:style-name="P5148">http://storage.idigbio.org/mich/bryophytes/M_B-528436_lg.jpg<text:tab/>918792</text:p>
      <text:p text:style-name="P5149">http://storage.idigbio.org/mich/bryophytes/M_B-528436_1_lg.jpg<text:tab/>918792</text:p>
      <text:p text:style-name="P5150">http://storage.idigbio.org/mich/bryophytes/M_B-528437_lg.jpg<text:tab/>912262</text:p>
      <text:p text:style-name="P5151">http://storage.idigbio.org/mich/bryophytes/M_B-528438_lg.jpg<text:tab/>912454</text:p>
      <text:p text:style-name="P5152">http://storage.idigbio.org/mich/bryophytes/M_B-528439_lg.jpg<text:tab/>910980</text:p>
      <text:p text:style-name="P5153">http://storage.idigbio.org/mich/bryophytes/M_B-528440_lg.jpg<text:tab/>911870</text:p>
      <text:p text:style-name="P5154">http://storage.idigbio.org/mich/bryophytes/M_B-528441_lg.jpg<text:tab/>913358</text:p>
      <text:p text:style-name="P5155">http://storage.idigbio.org/mich/bryophytes/M_B-528442_lg.jpg<text:tab/>916296</text:p>
      <text:p text:style-name="P5156">http://storage.idigbio.org/mich/bryophytes/M_B-528443_lg.jpg<text:tab/>916194</text:p>
      <text:p text:style-name="P5157">http://storage.idigbio.org/mich/bryophytes/M_B-528444_lg.jpg<text:tab/>917963</text:p>
      <text:p text:style-name="P5158">http://storage.idigbio.org/mich/bryophytes/M_B-528445_lg.jpg<text:tab/>918360</text:p>
      <text:p text:style-name="P5159">http://storage.idigbio.org/mich/bryophytes/M_B-528446_lg.jpg<text:tab/>915551</text:p>
      <text:p text:style-name="P5160">http://storage.idigbio.org/mich/bryophytes/M_B-528447_lg.jpg<text:tab/>915560</text:p>
      <text:soft-page-break/>
      <text:p text:style-name="P5161">http://storage.idigbio.org/mich/bryophytes/M_B-528448_lg.jpg<text:tab/>924231</text:p>
      <text:p text:style-name="P5162">http://storage.idigbio.org/mich/bryophytes/M_B-528449_lg.jpg<text:tab/>915774</text:p>
      <text:p text:style-name="P5163">http://storage.idigbio.org/mich/bryophytes/M_B-528450_lg.jpg<text:tab/>911276</text:p>
      <text:p text:style-name="P5164">http://storage.idigbio.org/mich/bryophytes/M_B-528451_lg.jpg<text:tab/>910967</text:p>
      <text:p text:style-name="P5165">http://storage.idigbio.org/mich/bryophytes/M_B-528452_lg.jpg<text:tab/>911101</text:p>
      <text:p text:style-name="P5166">http://storage.idigbio.org/mich/bryophytes/M_B-528453_lg.jpg<text:tab/>912009</text:p>
      <text:p text:style-name="P5167">http://storage.idigbio.org/mich/bryophytes/M_B-528454_lg.jpg<text:tab/>911098</text:p>
      <text:p text:style-name="P5168">http://storage.idigbio.org/mich/bryophytes/M_B-528455_lg.jpg<text:tab/>920544</text:p>
      <text:p text:style-name="P5169">http://storage.idigbio.org/mich/bryophytes/M_B-528456_lg.jpg<text:tab/>909711</text:p>
      <text:p text:style-name="P5170">http://storage.idigbio.org/mich/bryophytes/M_B-528457_lg.jpg<text:tab/>1318118</text:p>
      <text:p text:style-name="P5171">http://storage.idigbio.org/mich/bryophytes/M_B-528458_lg.jpg<text:tab/>913415</text:p>
      <text:p text:style-name="P5172">http://storage.idigbio.org/mich/bryophytes/M_B-528459_lg.jpg<text:tab/>913330</text:p>
      <text:p text:style-name="P5173">http://storage.idigbio.org/mich/bryophytes/M_B-528460_lg.jpg<text:tab/>913371</text:p>
      <text:p text:style-name="P5174">http://storage.idigbio.org/mich/bryophytes/M_B-528461_lg.jpg<text:tab/>913317</text:p>
      <text:p text:style-name="P5175">http://storage.idigbio.org/mich/bryophytes/M_B-528462_lg.jpg<text:tab/>913332</text:p>
      <text:p text:style-name="P5176">http://storage.idigbio.org/mich/bryophytes/M_B-528463_lg.jpg<text:tab/>913373</text:p>
      <text:p text:style-name="P5177">http://storage.idigbio.org/mich/bryophytes/M_B-528464_lg.jpg<text:tab/>913401</text:p>
      <text:p text:style-name="P5178">http://storage.idigbio.org/mich/bryophytes/M_B-528465_lg.jpg<text:tab/>916022</text:p>
      <text:p text:style-name="P5179">http://storage.idigbio.org/mich/bryophytes/M_B-528466_lg.jpg<text:tab/>910827</text:p>
      <text:p text:style-name="P5180">http://storage.idigbio.org/mich/bryophytes/M_B-528467_lg.jpg<text:tab/>924236</text:p>
      <text:p text:style-name="P5181">http://storage.idigbio.org/mich/bryophytes/M_B-528468_lg.jpg<text:tab/>924241</text:p>
      <text:p text:style-name="P5182">http://storage.idigbio.org/mich/bryophytes/M_B-528469_lg.jpg<text:tab/>911233</text:p>
      <text:p text:style-name="P5183">http://storage.idigbio.org/mich/bryophytes/M_B-528470_lg.jpg<text:tab/>924185</text:p>
      <text:p text:style-name="P5184">http://storage.idigbio.org/mich/bryophytes/M_B-528471_lg.jpg<text:tab/>910828</text:p>
      <text:p text:style-name="P5185">http://storage.idigbio.org/mich/bryophytes/M_B-528472_lg.jpg<text:tab/>910836</text:p>
      <text:p text:style-name="P5186">http://storage.idigbio.org/mich/bryophytes/M_B-528473_lg.jpg<text:tab/>911153</text:p>
      <text:p text:style-name="P5187">http://storage.idigbio.org/mich/bryophytes/M_B-528474_lg.jpg<text:tab/>920854</text:p>
      <text:p text:style-name="P5188">http://storage.idigbio.org/mich/bryophytes/M_B-528475_lg.jpg<text:tab/>922915</text:p>
      <text:p text:style-name="P5189">http://storage.idigbio.org/mich/bryophytes/M_B-528476_lg.jpg<text:tab/>911854</text:p>
      <text:p text:style-name="P5190">http://storage.idigbio.org/mich/bryophytes/M_B-528477_lg.jpg<text:tab/>911857</text:p>
      <text:p text:style-name="P5191">http://storage.idigbio.org/mich/bryophytes/M_B-528478_lg.jpg<text:tab/>911862</text:p>
      <text:p text:style-name="P5192">http://storage.idigbio.org/mich/bryophytes/M_B-528479_lg.jpg<text:tab/>908901</text:p>
      <text:p text:style-name="P5193">http://storage.idigbio.org/mich/bryophytes/M_B-528480_lg.jpg<text:tab/>908584</text:p>
      <text:p text:style-name="P5194">http://storage.idigbio.org/mich/bryophytes/M_B-528481_lg.jpg<text:tab/>915655</text:p>
      <text:p text:style-name="P5195">http://storage.idigbio.org/mich/bryophytes/M_B-528481_1_lg.jpg<text:tab/>915655</text:p>
      <text:p text:style-name="P5196">http://storage.idigbio.org/mich/bryophytes/M_B-528482_lg.jpg<text:tab/>908308</text:p>
      <text:p text:style-name="P5197">http://storage.idigbio.org/mich/bryophytes/M_B-528483_lg.jpg<text:tab/>908311</text:p>
      <text:p text:style-name="P5198">http://storage.idigbio.org/mich/bryophytes/M_B-528484_lg.jpg<text:tab/>915153</text:p>
      <text:p text:style-name="P5199">http://storage.idigbio.org/mich/bryophytes/M_B-528485_lg.jpg<text:tab/>913374</text:p>
      <text:p text:style-name="P5200">http://storage.idigbio.org/mich/bryophytes/M_B-528486_lg.jpg<text:tab/>913908</text:p>
      <text:p text:style-name="P5201">http://storage.idigbio.org/mich/bryophytes/M_B-528487_lg.jpg<text:tab/>919212</text:p>
      <text:p text:style-name="P5202">http://storage.idigbio.org/mich/bryophytes/M_B-528489_lg.jpg<text:tab/>919417</text:p>
      <text:p text:style-name="P5203">http://storage.idigbio.org/mich/bryophytes/M_B-528489_1_lg.jpg<text:tab/>919417</text:p>
      <text:p text:style-name="P5204">http://storage.idigbio.org/mich/bryophytes/M_B-528490_lg.jpg<text:tab/>915295</text:p>
      <text:p text:style-name="P5205">http://storage.idigbio.org/mich/bryophytes/M_B-528491_lg.jpg<text:tab/>916498</text:p>
      <text:p text:style-name="P5206">http://storage.idigbio.org/mich/bryophytes/M_B-528492_lg.jpg<text:tab/>912014</text:p>
      <text:p text:style-name="P5207">http://storage.idigbio.org/mich/bryophytes/M_B-528493_lg.jpg<text:tab/>915293</text:p>
      <text:p text:style-name="P5208">http://storage.idigbio.org/mich/bryophytes/M_B-528494_lg.jpg<text:tab/>919413</text:p>
      <text:p text:style-name="P5209">http://storage.idigbio.org/mich/bryophytes/M_B-528495_lg.jpg<text:tab/>914251</text:p>
      <text:p text:style-name="P5210">http://storage.idigbio.org/mich/bryophytes/M_B-528496_lg.jpg<text:tab/>914233</text:p>
      <text:p text:style-name="P5211">http://storage.idigbio.org/mich/bryophytes/M_B-528497_lg.jpg<text:tab/>914260</text:p>
      <text:p text:style-name="P5212">http://storage.idigbio.org/mich/bryophytes/M_B-528498_lg.jpg<text:tab/>916724</text:p>
      <text:p text:style-name="P5213">http://storage.idigbio.org/mich/bryophytes/M_B-528499_lg.jpg<text:tab/>911730</text:p>
      <text:p text:style-name="P5214">http://storage.idigbio.org/mich/bryophytes/M_B-528500_lg.jpg<text:tab/>909677</text:p>
      <text:p text:style-name="P5215">http://storage.idigbio.org/mich/bryophytes/M_B-528501_lg.jpg<text:tab/>913541</text:p>
      <text:p text:style-name="P5216">http://storage.idigbio.org/mich/bryophytes/M_B-528502_lg.jpg<text:tab/>916657</text:p>
      <text:p text:style-name="P5217">http://storage.idigbio.org/mich/bryophytes/M_B-528503_lg.jpg<text:tab/>916499</text:p>
      <text:p text:style-name="P5218">http://storage.idigbio.org/mich/bryophytes/M_B-528504_lg.jpg<text:tab/>915296</text:p>
      <text:p text:style-name="P5219">http://storage.idigbio.org/mich/bryophytes/M_B-528505_lg.jpg<text:tab/>913302</text:p>
      <text:p text:style-name="P5220">http://storage.idigbio.org/mich/bryophytes/M_B-528506_lg.jpg<text:tab/>919631</text:p>
      <text:soft-page-break/>
      <text:p text:style-name="P5221">http://storage.idigbio.org/mich/bryophytes/M_B-528507_lg.jpg<text:tab/>918668</text:p>
      <text:p text:style-name="P5222">http://storage.idigbio.org/mich/bryophytes/M_B-528508_lg.jpg<text:tab/>919828</text:p>
      <text:p text:style-name="P5223">http://storage.idigbio.org/mich/bryophytes/M_B-528509_lg.jpg<text:tab/>913536</text:p>
      <text:p text:style-name="P5224">http://storage.idigbio.org/mich/bryophytes/M_B-528510_lg.jpg<text:tab/>910442</text:p>
      <text:p text:style-name="P5225">http://storage.idigbio.org/mich/bryophytes/M_B-528510_1_lg.jpg<text:tab/>910442</text:p>
      <text:p text:style-name="P5226">http://storage.idigbio.org/mich/bryophytes/M_B-528511_lg.jpg<text:tab/>911068</text:p>
      <text:p text:style-name="P5227">http://storage.idigbio.org/mich/bryophytes/M_B-528511_1_lg.jpg<text:tab/>911068</text:p>
      <text:p text:style-name="P5228">http://storage.idigbio.org/mich/bryophytes/M_B-528512_lg.jpg<text:tab/>917209</text:p>
      <text:p text:style-name="P5229">http://storage.idigbio.org/mich/bryophytes/M_B-528512_1_lg.jpg<text:tab/>917209</text:p>
      <text:p text:style-name="P5230">http://storage.idigbio.org/mich/bryophytes/M_B-528513_lg.jpg<text:tab/>912482</text:p>
      <text:p text:style-name="P5231">http://storage.idigbio.org/mich/bryophytes/M_B-528513_1_lg.jpg<text:tab/>912482</text:p>
      <text:p text:style-name="P5232">http://storage.idigbio.org/mich/bryophytes/M_B-528514_lg.jpg<text:tab/>911343</text:p>
      <text:p text:style-name="P5233">http://storage.idigbio.org/mich/bryophytes/M_B-528514_1_lg.jpg<text:tab/>911343</text:p>
      <text:p text:style-name="P5234">http://storage.idigbio.org/mich/bryophytes/M_B-528515_lg.jpg<text:tab/>911182</text:p>
      <text:p text:style-name="P5235">http://storage.idigbio.org/mich/bryophytes/M_B-528515_1_lg.jpg<text:tab/>911182</text:p>
      <text:p text:style-name="P5236">http://storage.idigbio.org/mich/bryophytes/M_B-528516_lg.jpg<text:tab/>910726</text:p>
      <text:p text:style-name="P5237">http://storage.idigbio.org/mich/bryophytes/M_B-528516_1_lg.jpg<text:tab/>910726</text:p>
      <text:p text:style-name="P5238">http://storage.idigbio.org/mich/bryophytes/M_B-528517_lg.jpg<text:tab/>910871</text:p>
      <text:p text:style-name="P5239">http://storage.idigbio.org/mich/bryophytes/M_B-528517_1_lg.jpg<text:tab/>910871</text:p>
      <text:p text:style-name="P5240">http://storage.idigbio.org/mich/bryophytes/M_B-528518_lg.jpg<text:tab/>911242</text:p>
      <text:p text:style-name="P5241">http://storage.idigbio.org/mich/bryophytes/M_B-528518_1_lg.jpg<text:tab/>911242</text:p>
      <text:p text:style-name="P5242">http://storage.idigbio.org/mich/bryophytes/M_B-528519_lg.jpg<text:tab/>910986</text:p>
      <text:p text:style-name="P5243">http://storage.idigbio.org/mich/bryophytes/M_B-528519_1_lg.jpg<text:tab/>910986</text:p>
      <text:p text:style-name="P5244">http://storage.idigbio.org/mich/bryophytes/M_B-528520_lg.jpg<text:tab/>912537</text:p>
      <text:p text:style-name="P5245">http://storage.idigbio.org/mich/bryophytes/M_B-528521_lg.jpg<text:tab/>911315</text:p>
      <text:p text:style-name="P5246">http://storage.idigbio.org/mich/bryophytes/M_B-528521_1_lg.jpg<text:tab/>911315</text:p>
      <text:p text:style-name="P5247">http://storage.idigbio.org/mich/bryophytes/M_B-528522_lg.jpg<text:tab/>918926</text:p>
      <text:p text:style-name="P5248">http://storage.idigbio.org/mich/bryophytes/M_B-528522_1_lg.jpg<text:tab/>918926</text:p>
      <text:p text:style-name="P5249">http://storage.idigbio.org/mich/bryophytes/M_B-528523_lg.jpg<text:tab/>912520</text:p>
      <text:p text:style-name="P5250">http://storage.idigbio.org/mich/bryophytes/M_B-528524_lg.jpg<text:tab/>910429</text:p>
      <text:p text:style-name="P5251">http://storage.idigbio.org/mich/bryophytes/M_B-528525_lg.jpg<text:tab/>912672</text:p>
      <text:p text:style-name="P5252">http://storage.idigbio.org/mich/bryophytes/M_B-528526_lg.jpg<text:tab/>913604</text:p>
      <text:p text:style-name="P5253">http://storage.idigbio.org/mich/bryophytes/M_B-528527_lg.jpg<text:tab/>919826</text:p>
      <text:p text:style-name="P5254">http://storage.idigbio.org/mich/bryophytes/M_B-528528_lg.jpg<text:tab/>919112</text:p>
      <text:p text:style-name="P5255">http://storage.idigbio.org/mich/bryophytes/M_B-528529_lg.jpg<text:tab/>916544</text:p>
      <text:p text:style-name="P5256">http://storage.idigbio.org/mich/bryophytes/M_B-528530_lg.jpg<text:tab/>919482</text:p>
      <text:p text:style-name="P5257">http://storage.idigbio.org/mich/bryophytes/M_B-528531_lg.jpg<text:tab/>916586</text:p>
      <text:p text:style-name="P5258">http://storage.idigbio.org/mich/bryophytes/M_B-528532_lg.jpg<text:tab/>916535</text:p>
      <text:p text:style-name="P5259">http://storage.idigbio.org/mich/bryophytes/M_B-528533_lg.jpg<text:tab/>916528</text:p>
      <text:p text:style-name="P5260">http://storage.idigbio.org/mich/bryophytes/M_B-528534_lg.jpg<text:tab/>920537</text:p>
      <text:p text:style-name="P5261">http://storage.idigbio.org/mich/bryophytes/M_B-528535_lg.jpg<text:tab/>913538</text:p>
      <text:p text:style-name="P5262">http://storage.idigbio.org/mich/bryophytes/M_B-528536_lg.jpg<text:tab/>914133</text:p>
      <text:p text:style-name="P5263">http://storage.idigbio.org/mich/bryophytes/M_B-528537_lg.jpg<text:tab/>908550</text:p>
      <text:p text:style-name="P5264">http://storage.idigbio.org/mich/bryophytes/M_B-528538_lg.jpg<text:tab/>919829</text:p>
      <text:p text:style-name="P5265">http://storage.idigbio.org/mich/bryophytes/M_B-528538_1_lg.jpg<text:tab/>919829</text:p>
      <text:p text:style-name="P5266">http://storage.idigbio.org/mich/bryophytes/M_B-528539_lg.jpg<text:tab/>918735</text:p>
      <text:p text:style-name="P5267">http://storage.idigbio.org/mich/bryophytes/M_B-528539_1_lg.jpg<text:tab/>918735</text:p>
      <text:p text:style-name="P5268">http://storage.idigbio.org/mich/bryophytes/M_B-528540_lg.jpg<text:tab/>916585</text:p>
      <text:p text:style-name="P5269">http://storage.idigbio.org/mich/bryophytes/M_B-528541_lg.jpg<text:tab/>916526</text:p>
      <text:p text:style-name="P5270">http://storage.idigbio.org/mich/bryophytes/M_B-528542_lg.jpg<text:tab/>916570</text:p>
      <text:p text:style-name="P5271">http://storage.idigbio.org/mich/bryophytes/M_B-528542_1_lg.jpg<text:tab/>916570</text:p>
      <text:p text:style-name="P5272">http://storage.idigbio.org/mich/bryophytes/M_B-528543_lg.jpg<text:tab/>914058</text:p>
      <text:p text:style-name="P5273">http://storage.idigbio.org/mich/bryophytes/M_B-528544_lg.jpg<text:tab/>916558</text:p>
      <text:p text:style-name="P5274">http://storage.idigbio.org/mich/bryophytes/M_B-528545_lg.jpg<text:tab/>916520</text:p>
      <text:p text:style-name="P5275">http://storage.idigbio.org/mich/bryophytes/M_B-528546_lg.jpg<text:tab/>914067</text:p>
      <text:p text:style-name="P5276">http://storage.idigbio.org/mich/bryophytes/M_B-528547_lg.jpg<text:tab/>918216</text:p>
      <text:p text:style-name="P5277">http://storage.idigbio.org/mich/bryophytes/M_B-528548_lg.jpg<text:tab/>916583</text:p>
      <text:p text:style-name="P5278">http://storage.idigbio.org/mich/bryophytes/M_B-528549_lg.jpg<text:tab/>916659</text:p>
      <text:p text:style-name="P5279">http://storage.idigbio.org/mich/bryophytes/M_B-528550_lg.jpg<text:tab/>920538</text:p>
      <text:p text:style-name="P5280">http://storage.idigbio.org/mich/bryophytes/M_B-528550_1_lg.jpg<text:tab/>920538</text:p>
      <text:soft-page-break/>
      <text:p text:style-name="P5281">http://storage.idigbio.org/mich/bryophytes/M_B-528551_lg.jpg<text:tab/>910454</text:p>
      <text:p text:style-name="P5282">http://storage.idigbio.org/mich/bryophytes/M_B-528551_1_lg.jpg<text:tab/>910454</text:p>
      <text:p text:style-name="P5283">http://storage.idigbio.org/mich/bryophytes/M_B-528552_lg.jpg<text:tab/>910881</text:p>
      <text:p text:style-name="P5284">http://storage.idigbio.org/mich/bryophytes/M_B-528552_1_lg.jpg<text:tab/>910881</text:p>
      <text:p text:style-name="P5285">http://storage.idigbio.org/mich/bryophytes/M_B-528553_lg.jpg<text:tab/>910478</text:p>
      <text:p text:style-name="P5286">http://storage.idigbio.org/mich/bryophytes/M_B-528553_1_lg.jpg<text:tab/>910478</text:p>
      <text:p text:style-name="P5287">http://storage.idigbio.org/mich/bryophytes/M_B-528554_lg.jpg<text:tab/>911457</text:p>
      <text:p text:style-name="P5288">http://storage.idigbio.org/mich/bryophytes/M_B-528554_1_lg.jpg<text:tab/>911457</text:p>
      <text:p text:style-name="P5289">http://storage.idigbio.org/mich/bryophytes/M_B-528555_lg.jpg<text:tab/>911473</text:p>
      <text:p text:style-name="P5290">http://storage.idigbio.org/mich/bryophytes/M_B-528555_1_lg.jpg<text:tab/>911473</text:p>
      <text:p text:style-name="P5291">http://storage.idigbio.org/mich/bryophytes/M_B-528556_lg.jpg<text:tab/>911507</text:p>
      <text:p text:style-name="P5292">http://storage.idigbio.org/mich/bryophytes/M_B-528556_1_lg.jpg<text:tab/>911507</text:p>
      <text:p text:style-name="P5293">http://storage.idigbio.org/mich/bryophytes/M_B-528557_lg.jpg<text:tab/>910787</text:p>
      <text:p text:style-name="P5294">http://storage.idigbio.org/mich/bryophytes/M_B-528557_1_lg.jpg<text:tab/>910787</text:p>
      <text:p text:style-name="P5295">http://storage.idigbio.org/mich/bryophytes/M_B-528558_lg.jpg<text:tab/>911275</text:p>
      <text:p text:style-name="P5296">http://storage.idigbio.org/mich/bryophytes/M_B-528558_1_lg.jpg<text:tab/>911275</text:p>
      <text:p text:style-name="P5297">http://storage.idigbio.org/mich/bryophytes/M_B-528559_lg.jpg<text:tab/>911472</text:p>
      <text:p text:style-name="P5298">http://storage.idigbio.org/mich/bryophytes/M_B-528559_1_lg.jpg<text:tab/>911472</text:p>
      <text:p text:style-name="P5299">http://storage.idigbio.org/mich/bryophytes/M_B-528560_lg.jpg<text:tab/>917180</text:p>
      <text:p text:style-name="P5300">http://storage.idigbio.org/mich/bryophytes/M_B-528561_lg.jpg<text:tab/>910799</text:p>
      <text:p text:style-name="P5301">http://storage.idigbio.org/mich/bryophytes/M_B-528561_1_lg.jpg<text:tab/>910799</text:p>
      <text:p text:style-name="P5302">http://storage.idigbio.org/mich/bryophytes/M_B-528562_lg.jpg<text:tab/>910846</text:p>
      <text:p text:style-name="P5303">http://storage.idigbio.org/mich/bryophytes/M_B-528562_1_lg.jpg<text:tab/>910846</text:p>
      <text:p text:style-name="P5304">http://storage.idigbio.org/mich/bryophytes/M_B-528563_lg.jpg<text:tab/>910467</text:p>
      <text:p text:style-name="P5305">http://storage.idigbio.org/mich/bryophytes/M_B-528563_1_lg.jpg<text:tab/>910467</text:p>
      <text:p text:style-name="P5306">http://storage.idigbio.org/mich/bryophytes/M_B-528564_lg.jpg<text:tab/>910851</text:p>
      <text:p text:style-name="P5307">http://storage.idigbio.org/mich/bryophytes/M_B-528564_1_lg.jpg<text:tab/>910851</text:p>
      <text:p text:style-name="P5308">http://storage.idigbio.org/mich/bryophytes/M_B-528565_lg.jpg<text:tab/>910844</text:p>
      <text:p text:style-name="P5309">http://storage.idigbio.org/mich/bryophytes/M_B-528565_1_lg.jpg<text:tab/>910844</text:p>
      <text:p text:style-name="P5310">http://storage.idigbio.org/mich/bryophytes/M_B-528566_lg.jpg<text:tab/>911306</text:p>
      <text:p text:style-name="P5311">http://storage.idigbio.org/mich/bryophytes/M_B-528566_1_lg.jpg<text:tab/>911306</text:p>
      <text:p text:style-name="P5312">http://storage.idigbio.org/mich/bryophytes/M_B-528567_lg.jpg<text:tab/>911309</text:p>
      <text:p text:style-name="P5313">http://storage.idigbio.org/mich/bryophytes/M_B-528567_1_lg.jpg<text:tab/>911309</text:p>
      <text:p text:style-name="P5314">http://storage.idigbio.org/mich/bryophytes/M_B-528568_lg.jpg<text:tab/>911479</text:p>
      <text:p text:style-name="P5315">http://storage.idigbio.org/mich/bryophytes/M_B-528568_1_lg.jpg<text:tab/>911479</text:p>
      <text:p text:style-name="P5316">http://storage.idigbio.org/mich/bryophytes/M_B-528569_lg.jpg<text:tab/>911336</text:p>
      <text:p text:style-name="P5317">http://storage.idigbio.org/mich/bryophytes/M_B-528569_1_lg.jpg<text:tab/>911336</text:p>
      <text:p text:style-name="P5318">http://storage.idigbio.org/mich/bryophytes/M_B-528570_lg.jpg<text:tab/>910431</text:p>
      <text:p text:style-name="P5319">http://storage.idigbio.org/mich/bryophytes/M_B-528570_1_lg.jpg<text:tab/>910431</text:p>
      <text:p text:style-name="P5320">http://storage.idigbio.org/mich/bryophytes/M_B-528571_lg.jpg<text:tab/>912028</text:p>
      <text:p text:style-name="P5321">http://storage.idigbio.org/mich/bryophytes/M_B-528572_lg.jpg<text:tab/>912010</text:p>
      <text:p text:style-name="P5322">http://storage.idigbio.org/mich/bryophytes/M_B-528573_lg.jpg<text:tab/>912020</text:p>
      <text:p text:style-name="P5323">http://storage.idigbio.org/mich/bryophytes/M_B-528574_lg.jpg<text:tab/>912067</text:p>
      <text:p text:style-name="P5324">http://storage.idigbio.org/mich/bryophytes/M_B-528575_lg.jpg<text:tab/>916547</text:p>
      <text:p text:style-name="P5325">http://storage.idigbio.org/mich/bryophytes/M_B-528576_lg.jpg<text:tab/>919022</text:p>
      <text:p text:style-name="P5326">http://storage.idigbio.org/mich/bryophytes/M_B-528577_lg.jpg<text:tab/>916587</text:p>
      <text:p text:style-name="P5327">http://storage.idigbio.org/mich/bryophytes/M_B-528578_lg.jpg<text:tab/>916573</text:p>
      <text:p text:style-name="P5328">http://storage.idigbio.org/mich/bryophytes/M_B-528578_1_lg.jpg<text:tab/>916573</text:p>
      <text:p text:style-name="P5329">http://storage.idigbio.org/mich/bryophytes/M_B-528579_lg.jpg<text:tab/>920701</text:p>
      <text:p text:style-name="P5330">http://storage.idigbio.org/mich/bryophytes/M_B-528580_lg.jpg<text:tab/>913728</text:p>
      <text:p text:style-name="P5331">http://storage.idigbio.org/mich/bryophytes/M_B-528581_lg.jpg<text:tab/>923440</text:p>
      <text:p text:style-name="P5332">http://storage.idigbio.org/mich/bryophytes/M_B-528582_lg.jpg<text:tab/>922908</text:p>
      <text:p text:style-name="P5333">http://storage.idigbio.org/mich/bryophytes/M_B-528582_1_lg.jpg<text:tab/>922908</text:p>
      <text:p text:style-name="P5334">http://storage.idigbio.org/mich/bryophytes/M_B-528583_lg.jpg<text:tab/>909813</text:p>
      <text:p text:style-name="P5335">http://storage.idigbio.org/mich/bryophytes/M_B-528584_lg.jpg<text:tab/>921199</text:p>
      <text:p text:style-name="P5336">http://storage.idigbio.org/mich/bryophytes/M_B-528585_lg.jpg<text:tab/>920610</text:p>
      <text:p text:style-name="P5337">http://storage.idigbio.org/mich/bryophytes/M_B-528586_lg.jpg<text:tab/>920742</text:p>
      <text:p text:style-name="P5338">http://storage.idigbio.org/mich/bryophytes/M_B-528587_lg.jpg<text:tab/>912065</text:p>
      <text:p text:style-name="P5339">http://storage.idigbio.org/mich/bryophytes/M_B-528588_lg.jpg<text:tab/>916568</text:p>
      <text:p text:style-name="P5340">http://storage.idigbio.org/mich/bryophytes/M_B-528589_lg.jpg<text:tab/>916629</text:p>
      <text:soft-page-break/>
      <text:p text:style-name="P5341">http://storage.idigbio.org/mich/bryophytes/M_B-528590_lg.jpg<text:tab/>916621</text:p>
      <text:p text:style-name="P5342">http://storage.idigbio.org/mich/bryophytes/M_B-528591_lg.jpg<text:tab/>910438</text:p>
      <text:p text:style-name="P5343">http://storage.idigbio.org/mich/bryophytes/M_B-528592_lg.jpg<text:tab/>910487</text:p>
      <text:p text:style-name="P5344">http://storage.idigbio.org/mich/bryophytes/M_B-528593_lg.jpg<text:tab/>918691</text:p>
      <text:p text:style-name="P5345">http://storage.idigbio.org/mich/bryophytes/M_B-528593_1_lg.jpg<text:tab/>918691</text:p>
      <text:p text:style-name="P5346">http://storage.idigbio.org/mich/bryophytes/M_B-528594_lg.jpg<text:tab/>914248</text:p>
      <text:p text:style-name="P5347">http://storage.idigbio.org/mich/bryophytes/M_B-528595_lg.jpg<text:tab/>911382</text:p>
      <text:p text:style-name="P5348">http://storage.idigbio.org/mich/bryophytes/M_B-528596_lg.jpg<text:tab/>915678</text:p>
      <text:p text:style-name="P5349">http://storage.idigbio.org/mich/bryophytes/M_B-528597_lg.jpg<text:tab/>909675</text:p>
      <text:p text:style-name="P5350">http://storage.idigbio.org/mich/bryophytes/M_B-528598_lg.jpg<text:tab/>916660</text:p>
      <text:p text:style-name="P5351">http://storage.idigbio.org/mich/bryophytes/M_B-528599_lg.jpg<text:tab/>910839</text:p>
      <text:p text:style-name="P5352">http://storage.idigbio.org/mich/bryophytes/M_B-528600_lg.jpg<text:tab/>919599</text:p>
      <text:p text:style-name="P5353">http://storage.idigbio.org/mich/bryophytes/M_B-528600_1_lg.jpg<text:tab/>919599</text:p>
      <text:p text:style-name="P5354">http://storage.idigbio.org/mich/bryophytes/M_B-528601_lg.jpg<text:tab/>910988</text:p>
      <text:p text:style-name="P5355">http://storage.idigbio.org/mich/bryophytes/M_B-528602_lg.jpg<text:tab/>919712</text:p>
      <text:p text:style-name="P5356">http://storage.idigbio.org/mich/bryophytes/M_B-528602_1_lg.jpg<text:tab/>919712</text:p>
      <text:p text:style-name="P5357">http://storage.idigbio.org/mich/bryophytes/M_B-528603_lg.jpg<text:tab/>919595</text:p>
      <text:p text:style-name="P5358">http://storage.idigbio.org/mich/bryophytes/M_B-528603_1_lg.jpg<text:tab/>919595</text:p>
      <text:p text:style-name="P5359">http://storage.idigbio.org/mich/bryophytes/M_B-528604_lg.jpg<text:tab/>911003</text:p>
      <text:p text:style-name="P5360">http://storage.idigbio.org/mich/bryophytes/M_B-528605_lg.jpg<text:tab/>913545</text:p>
      <text:p text:style-name="P5361">http://storage.idigbio.org/mich/bryophytes/M_B-528606_lg.jpg<text:tab/>912459</text:p>
      <text:p text:style-name="P5362">http://storage.idigbio.org/mich/bryophytes/M_B-528607_lg.jpg<text:tab/>911043</text:p>
      <text:p text:style-name="P5363">http://storage.idigbio.org/mich/bryophytes/M_B-528607_1_lg.jpg<text:tab/>911043</text:p>
      <text:p text:style-name="P5364">http://storage.idigbio.org/mich/bryophytes/M_B-528608_lg.jpg<text:tab/>910451</text:p>
      <text:p text:style-name="P5365">http://storage.idigbio.org/mich/bryophytes/M_B-528608_1_lg.jpg<text:tab/>910451</text:p>
      <text:p text:style-name="P5366">http://storage.idigbio.org/mich/bryophytes/M_B-528609_lg.jpg<text:tab/>911250</text:p>
      <text:p text:style-name="P5367">http://storage.idigbio.org/mich/bryophytes/M_B-528609_1_lg.jpg<text:tab/>911250</text:p>
      <text:p text:style-name="P5368">http://storage.idigbio.org/mich/bryophytes/M_B-528610_lg.jpg<text:tab/>910874</text:p>
      <text:p text:style-name="P5369">http://storage.idigbio.org/mich/bryophytes/M_B-528610_1_lg.jpg<text:tab/>910874</text:p>
      <text:p text:style-name="P5370">http://storage.idigbio.org/mich/bryophytes/M_B-528611_lg.jpg<text:tab/>915665</text:p>
      <text:p text:style-name="P5371">http://storage.idigbio.org/mich/bryophytes/M_B-528612_lg.jpg<text:tab/>911167</text:p>
      <text:p text:style-name="P5372">http://storage.idigbio.org/mich/bryophytes/M_B-528612_1_lg.jpg<text:tab/>911167</text:p>
      <text:p text:style-name="P5373">http://storage.idigbio.org/mich/bryophytes/M_B-528613_lg.jpg<text:tab/>911158</text:p>
      <text:p text:style-name="P5374">http://storage.idigbio.org/mich/bryophytes/M_B-528613_1_lg.jpg<text:tab/>911158</text:p>
      <text:p text:style-name="P5375">http://storage.idigbio.org/mich/bryophytes/M_B-528614_lg.jpg<text:tab/>908938</text:p>
      <text:p text:style-name="P5376">http://storage.idigbio.org/mich/bryophytes/M_B-528614_1_lg.jpg<text:tab/>908938</text:p>
      <text:p text:style-name="P5377">http://storage.idigbio.org/mich/bryophytes/M_B-528615_lg.jpg<text:tab/>911268</text:p>
      <text:p text:style-name="P5378">http://storage.idigbio.org/mich/bryophytes/M_B-528616_lg.jpg<text:tab/>918925</text:p>
      <text:p text:style-name="P5379">http://storage.idigbio.org/mich/bryophytes/M_B-528616_1_lg.jpg<text:tab/>918925</text:p>
      <text:p text:style-name="P5380">http://storage.idigbio.org/mich/bryophytes/M_B-528617_lg.jpg<text:tab/>911044</text:p>
      <text:p text:style-name="P5381">http://storage.idigbio.org/mich/bryophytes/M_B-528618_lg.jpg<text:tab/>911220</text:p>
      <text:p text:style-name="P5382">http://storage.idigbio.org/mich/bryophytes/M_B-528619_lg.jpg<text:tab/>911130</text:p>
      <text:p text:style-name="P5383">http://storage.idigbio.org/mich/bryophytes/M_B-528620_lg.jpg<text:tab/>911314</text:p>
      <text:p text:style-name="P5384">http://storage.idigbio.org/mich/bryophytes/M_B-528621_lg.jpg<text:tab/>911377</text:p>
      <text:p text:style-name="P5385">http://storage.idigbio.org/mich/bryophytes/M_B-528622_lg.jpg<text:tab/>910857</text:p>
      <text:p text:style-name="P5386">http://storage.idigbio.org/mich/bryophytes/M_B-528622_1_lg.jpg<text:tab/>910857</text:p>
      <text:p text:style-name="P5387">http://storage.idigbio.org/mich/bryophytes/M_B-528623_lg.jpg<text:tab/>921265</text:p>
      <text:p text:style-name="P5388">http://storage.idigbio.org/mich/bryophytes/M_B-528624_lg.jpg<text:tab/>914682</text:p>
      <text:p text:style-name="P5389">http://storage.idigbio.org/mich/bryophytes/M_B-528625_lg.jpg<text:tab/>911898</text:p>
      <text:p text:style-name="P5390">http://storage.idigbio.org/mich/bryophytes/M_B-528626_lg.jpg<text:tab/>911719</text:p>
      <text:p text:style-name="P5391">http://storage.idigbio.org/mich/bryophytes/M_B-528627_lg.jpg<text:tab/>909571</text:p>
      <text:p text:style-name="P5392">http://storage.idigbio.org/mich/bryophytes/M_B-528628_lg.jpg<text:tab/>909736</text:p>
      <text:p text:style-name="P5393">http://storage.idigbio.org/mich/bryophytes/M_B-528629_lg.jpg<text:tab/>908267</text:p>
      <text:p text:style-name="P5394">http://storage.idigbio.org/mich/bryophytes/M_B-528630_lg.jpg<text:tab/>911946</text:p>
      <text:p text:style-name="P5395">http://storage.idigbio.org/mich/bryophytes/M_B-528631_lg.jpg<text:tab/>911951</text:p>
      <text:p text:style-name="P5396">http://storage.idigbio.org/mich/bryophytes/M_B-528632_lg.jpg<text:tab/>911939</text:p>
      <text:p text:style-name="P5397">http://storage.idigbio.org/mich/bryophytes/M_B-528633_lg.jpg<text:tab/>917443</text:p>
      <text:p text:style-name="P5398">http://storage.idigbio.org/mich/bryophytes/M_B-528634_lg.jpg<text:tab/>908936</text:p>
      <text:p text:style-name="P5399">http://storage.idigbio.org/mich/bryophytes/M_B-528635_lg.jpg<text:tab/>920496</text:p>
      <text:p text:style-name="P5400">http://storage.idigbio.org/mich/bryophytes/M_B-528636_lg.jpg<text:tab/>917771</text:p>
      <text:soft-page-break/>
      <text:p text:style-name="P5401">http://storage.idigbio.org/mich/bryophytes/M_B-528637_lg.jpg<text:tab/>914731</text:p>
      <text:p text:style-name="P5402">http://storage.idigbio.org/mich/bryophytes/M_B-528638_lg.jpg<text:tab/>911291</text:p>
      <text:p text:style-name="P5403">http://storage.idigbio.org/mich/bryophytes/M_B-528639_lg.jpg<text:tab/>910803</text:p>
      <text:p text:style-name="P5404">http://storage.idigbio.org/mich/bryophytes/M_B-528640_lg.jpg<text:tab/>920264</text:p>
      <text:p text:style-name="P5405">http://storage.idigbio.org/mich/bryophytes/M_B-528641_lg.jpg<text:tab/>910830</text:p>
      <text:p text:style-name="P5406">http://storage.idigbio.org/mich/bryophytes/M_B-528642_lg.jpg<text:tab/>911152</text:p>
      <text:p text:style-name="P5407">http://storage.idigbio.org/mich/bryophytes/M_B-528643_lg.jpg<text:tab/>911111</text:p>
      <text:p text:style-name="P5408">http://storage.idigbio.org/mich/bryophytes/M_B-528644_lg.jpg<text:tab/>914793</text:p>
      <text:p text:style-name="P5409">http://storage.idigbio.org/mich/bryophytes/M_B-528645_lg.jpg<text:tab/>911018</text:p>
      <text:p text:style-name="P5410">http://storage.idigbio.org/mich/bryophytes/M_B-528646_lg.jpg<text:tab/>910691</text:p>
      <text:p text:style-name="P5411">http://storage.idigbio.org/mich/bryophytes/M_B-528647_lg.jpg<text:tab/>910694</text:p>
      <text:p text:style-name="P5412">http://storage.idigbio.org/mich/bryophytes/M_B-528648_lg.jpg<text:tab/>914778</text:p>
      <text:p text:style-name="P5413">http://storage.idigbio.org/mich/bryophytes/M_B-528649_lg.jpg<text:tab/>914748</text:p>
      <text:p text:style-name="P5414">http://storage.idigbio.org/mich/bryophytes/M_B-528650_lg.jpg<text:tab/>909941</text:p>
      <text:p text:style-name="P5415">http://storage.idigbio.org/mich/bryophytes/M_B-528651_lg.jpg<text:tab/>912909</text:p>
      <text:p text:style-name="P5416">http://storage.idigbio.org/mich/bryophytes/M_B-528652_lg.jpg<text:tab/>916239</text:p>
      <text:p text:style-name="P5417">http://storage.idigbio.org/mich/bryophytes/M_B-528653_lg.jpg<text:tab/>909639</text:p>
      <text:p text:style-name="P5418">http://storage.idigbio.org/mich/bryophytes/M_B-528654_lg.jpg<text:tab/>913311</text:p>
      <text:p text:style-name="P5419">http://storage.idigbio.org/mich/bryophytes/M_B-528655_lg.jpg<text:tab/>913033</text:p>
      <text:p text:style-name="P5420">http://storage.idigbio.org/mich/bryophytes/M_B-528656_lg.jpg<text:tab/>914779</text:p>
      <text:p text:style-name="P5421">http://storage.idigbio.org/mich/bryophytes/M_B-528657_lg.jpg<text:tab/>909661</text:p>
      <text:p text:style-name="P5422">http://storage.idigbio.org/mich/bryophytes/M_B-528658_lg.jpg<text:tab/>920533</text:p>
      <text:p text:style-name="P5423">http://storage.idigbio.org/mich/bryophytes/M_B-528659_lg.jpg<text:tab/>916286</text:p>
      <text:p text:style-name="P5424">http://storage.idigbio.org/mich/bryophytes/M_B-528660_lg.jpg<text:tab/>916250</text:p>
      <text:p text:style-name="P5425">http://storage.idigbio.org/mich/bryophytes/M_B-528661_lg.jpg<text:tab/>912713</text:p>
      <text:p text:style-name="P5426">http://storage.idigbio.org/mich/bryophytes/M_B-528662_lg.jpg<text:tab/>912904</text:p>
      <text:p text:style-name="P5427">http://storage.idigbio.org/mich/bryophytes/M_B-528663_lg.jpg<text:tab/>912898</text:p>
      <text:p text:style-name="P5428">http://storage.idigbio.org/mich/bryophytes/M_B-528663_1_lg.jpg<text:tab/>912898</text:p>
      <text:p text:style-name="P5429">http://storage.idigbio.org/mich/bryophytes/M_B-528664_lg.jpg<text:tab/>924208</text:p>
      <text:p text:style-name="P5430">http://storage.idigbio.org/mich/bryophytes/M_B-528665_lg.jpg<text:tab/>908572</text:p>
      <text:p text:style-name="P5431">http://storage.idigbio.org/mich/bryophytes/M_B-528666_lg.jpg<text:tab/>908575</text:p>
      <text:p text:style-name="P5432">http://storage.idigbio.org/mich/bryophytes/M_B-528667_lg.jpg<text:tab/>908574</text:p>
      <text:p text:style-name="P5433">http://storage.idigbio.org/mich/bryophytes/M_B-528668_lg.jpg<text:tab/>915706</text:p>
      <text:p text:style-name="P5434">http://storage.idigbio.org/mich/bryophytes/M_B-528669_lg.jpg<text:tab/>910565</text:p>
      <text:p text:style-name="P5435">http://storage.idigbio.org/mich/bryophytes/M_B-528670_lg.jpg<text:tab/>924274</text:p>
      <text:p text:style-name="P5436">http://storage.idigbio.org/mich/bryophytes/M_B-528671_lg.jpg<text:tab/>910924</text:p>
      <text:p text:style-name="P5437">http://storage.idigbio.org/mich/bryophytes/M_B-528672_lg.jpg<text:tab/>914093</text:p>
      <text:p text:style-name="P5438">http://storage.idigbio.org/mich/bryophytes/M_B-528673_lg.jpg<text:tab/>910866</text:p>
      <text:p text:style-name="P5439">http://storage.idigbio.org/mich/bryophytes/M_B-528674_lg.jpg<text:tab/>912539</text:p>
      <text:p text:style-name="P5440">http://storage.idigbio.org/mich/bryophytes/M_B-528675_lg.jpg<text:tab/>908573</text:p>
      <text:p text:style-name="P5441">http://storage.idigbio.org/mich/bryophytes/M_B-528676_lg.jpg<text:tab/>908576</text:p>
      <text:p text:style-name="P5442">http://storage.idigbio.org/mich/bryophytes/M_B-528677_lg.jpg<text:tab/>908589</text:p>
      <text:p text:style-name="P5443">http://storage.idigbio.org/mich/bryophytes/M_B-528678_lg.jpg<text:tab/>920243</text:p>
      <text:p text:style-name="P5444">http://storage.idigbio.org/mich/bryophytes/M_B-528679_lg.jpg<text:tab/>912586</text:p>
      <text:p text:style-name="P5445">http://storage.idigbio.org/mich/bryophytes/M_B-528680_lg.jpg<text:tab/>912434</text:p>
      <text:p text:style-name="P5446">http://storage.idigbio.org/mich/bryophytes/M_B-528681_lg.jpg<text:tab/>917722</text:p>
      <text:p text:style-name="P5447">http://storage.idigbio.org/mich/bryophytes/M_B-528682_lg.jpg<text:tab/>910689</text:p>
      <text:p text:style-name="P5448">http://storage.idigbio.org/mich/bryophytes/M_B-528683_lg.jpg<text:tab/>910688</text:p>
      <text:p text:style-name="P5449">http://storage.idigbio.org/mich/bryophytes/M_B-528684_lg.jpg<text:tab/>911025</text:p>
      <text:p text:style-name="P5450">http://storage.idigbio.org/mich/bryophytes/M_B-528685_lg.jpg<text:tab/>908563</text:p>
      <text:p text:style-name="P5451">http://storage.idigbio.org/mich/bryophytes/M_B-528686_lg.jpg<text:tab/>910717</text:p>
      <text:p text:style-name="P5452">http://storage.idigbio.org/mich/bryophytes/M_B-528687_lg.jpg<text:tab/>911237</text:p>
      <text:p text:style-name="P5453">http://storage.idigbio.org/mich/bryophytes/M_B-528688_lg.jpg<text:tab/>911155</text:p>
      <text:p text:style-name="P5454">http://storage.idigbio.org/mich/bryophytes/M_B-528689_lg.jpg<text:tab/>911050</text:p>
      <text:p text:style-name="P5455">http://storage.idigbio.org/mich/bryophytes/M_B-528690_lg.jpg<text:tab/>911511</text:p>
      <text:p text:style-name="P5456">http://storage.idigbio.org/mich/bryophytes/M_B-528691_lg.jpg<text:tab/>911527</text:p>
      <text:p text:style-name="P5457">http://storage.idigbio.org/mich/bryophytes/M_B-528692_lg.jpg<text:tab/>910741</text:p>
      <text:p text:style-name="P5458">http://storage.idigbio.org/mich/bryophytes/M_B-528693_lg.jpg<text:tab/>914760</text:p>
      <text:p text:style-name="P5459">http://storage.idigbio.org/mich/bryophytes/M_B-528694_lg.jpg<text:tab/>914792</text:p>
      <text:p text:style-name="P5460">http://storage.idigbio.org/mich/bryophytes/M_B-528695_lg.jpg<text:tab/>917728</text:p>
      <text:soft-page-break/>
      <text:p text:style-name="P5461">http://storage.idigbio.org/mich/bryophytes/M_B-528696_lg.jpg<text:tab/>913031</text:p>
      <text:p text:style-name="P5462">http://storage.idigbio.org/mich/bryophytes/M_B-528697_lg.jpg<text:tab/>914129</text:p>
      <text:p text:style-name="P5463">http://storage.idigbio.org/mich/bryophytes/M_B-528698_lg.jpg<text:tab/>920528</text:p>
      <text:p text:style-name="P5464">http://storage.idigbio.org/mich/bryophytes/M_B-528699_lg.jpg<text:tab/>915803</text:p>
      <text:p text:style-name="P5465">http://storage.idigbio.org/mich/bryophytes/M_B-528700_lg.jpg<text:tab/>917266</text:p>
      <text:p text:style-name="P5466">http://storage.idigbio.org/mich/bryophytes/M_B-528701_lg.jpg<text:tab/>917223</text:p>
      <text:p text:style-name="P5467">http://storage.idigbio.org/mich/bryophytes/M_B-528702_lg.jpg<text:tab/>914138</text:p>
      <text:p text:style-name="P5468">http://storage.idigbio.org/mich/bryophytes/M_B-528703_lg.jpg<text:tab/>915775</text:p>
      <text:p text:style-name="P5469">http://storage.idigbio.org/mich/bryophytes/M_B-528704_lg.jpg<text:tab/>920530</text:p>
      <text:p text:style-name="P5470">http://storage.idigbio.org/mich/bryophytes/M_B-528705_lg.jpg<text:tab/>920543</text:p>
      <text:p text:style-name="P5471">http://storage.idigbio.org/mich/bryophytes/M_B-528706_lg.jpg<text:tab/>913312</text:p>
      <text:p text:style-name="P5472">http://storage.idigbio.org/mich/bryophytes/M_B-528707_lg.jpg<text:tab/>913350</text:p>
      <text:p text:style-name="P5473">http://storage.idigbio.org/mich/bryophytes/M_B-528708_lg.jpg<text:tab/>909509</text:p>
      <text:p text:style-name="P5474">http://storage.idigbio.org/mich/bryophytes/M_B-528709_lg.jpg<text:tab/>913313</text:p>
      <text:p text:style-name="P5475">http://storage.idigbio.org/mich/bryophytes/M_B-528710_lg.jpg<text:tab/>913346</text:p>
      <text:p text:style-name="P5476">http://storage.idigbio.org/mich/bryophytes/M_B-528711_lg.jpg<text:tab/>914134</text:p>
      <text:p text:style-name="P5477">http://storage.idigbio.org/mich/bryophytes/M_B-528712_lg.jpg<text:tab/>914732</text:p>
      <text:p text:style-name="P5478">http://storage.idigbio.org/mich/bryophytes/M_B-528713_lg.jpg<text:tab/>913170</text:p>
      <text:p text:style-name="P5479">http://storage.idigbio.org/mich/bryophytes/M_B-528714_lg.jpg<text:tab/>911119</text:p>
      <text:p text:style-name="P5480">http://storage.idigbio.org/mich/bryophytes/M_B-528715_lg.jpg<text:tab/>910935</text:p>
      <text:p text:style-name="P5481">http://storage.idigbio.org/mich/bryophytes/M_B-528716_lg.jpg<text:tab/>914799</text:p>
      <text:p text:style-name="P5482">http://storage.idigbio.org/mich/bryophytes/M_B-528717_lg.jpg<text:tab/>914716</text:p>
      <text:p text:style-name="P5483">http://storage.idigbio.org/mich/bryophytes/M_B-528718_lg.jpg<text:tab/>924327</text:p>
      <text:p text:style-name="P5484">http://storage.idigbio.org/mich/bryophytes/M_B-528719_lg.jpg<text:tab/>913183</text:p>
      <text:p text:style-name="P5485">http://storage.idigbio.org/mich/bryophytes/M_B-528720_lg.jpg<text:tab/>924276</text:p>
      <text:p text:style-name="P5486">http://storage.idigbio.org/mich/bryophytes/M_B-528721_lg.jpg<text:tab/>914734</text:p>
      <text:p text:style-name="P5487">http://storage.idigbio.org/mich/bryophytes/M_B-528722_lg.jpg<text:tab/>914277</text:p>
      <text:p text:style-name="P5488">http://storage.idigbio.org/mich/bryophytes/M_B-528723_lg.jpg<text:tab/>909835</text:p>
      <text:p text:style-name="P5489">http://storage.idigbio.org/mich/bryophytes/M_B-528724_lg.jpg<text:tab/>909833</text:p>
      <text:p text:style-name="P5490">http://storage.idigbio.org/mich/bryophytes/M_B-528725_lg.jpg<text:tab/>909821</text:p>
      <text:p text:style-name="P5491">http://storage.idigbio.org/mich/bryophytes/M_B-528726_lg.jpg<text:tab/>909846</text:p>
      <text:p text:style-name="P5492">http://storage.idigbio.org/mich/bryophytes/M_B-528727_lg.jpg<text:tab/>908467</text:p>
      <text:p text:style-name="P5493">http://storage.idigbio.org/mich/bryophytes/M_B-528728_lg.jpg<text:tab/>914220</text:p>
      <text:p text:style-name="P5494">http://storage.idigbio.org/mich/bryophytes/M_B-528729_lg.jpg<text:tab/>914218</text:p>
      <text:p text:style-name="P5495">http://storage.idigbio.org/mich/bryophytes/M_B-528730_lg.jpg<text:tab/>913756</text:p>
      <text:p text:style-name="P5496">http://storage.idigbio.org/mich/bryophytes/M_B-528731_lg.jpg<text:tab/>914216</text:p>
      <text:p text:style-name="P5497">http://storage.idigbio.org/mich/bryophytes/M_B-528732_lg.jpg<text:tab/>923057</text:p>
      <text:p text:style-name="P5498">http://storage.idigbio.org/mich/bryophytes/M_B-528733_lg.jpg<text:tab/>914209</text:p>
      <text:p text:style-name="P5499">http://storage.idigbio.org/mich/bryophytes/M_B-528734_lg.jpg<text:tab/>920785</text:p>
      <text:p text:style-name="P5500">http://storage.idigbio.org/mich/bryophytes/M_B-528735_lg.jpg<text:tab/>923043</text:p>
      <text:p text:style-name="P5501">http://storage.idigbio.org/mich/bryophytes/M_B-528736_lg.jpg<text:tab/>920845</text:p>
      <text:p text:style-name="P5502">http://storage.idigbio.org/mich/bryophytes/M_B-528737_lg.jpg<text:tab/>920584</text:p>
      <text:p text:style-name="P5503">http://storage.idigbio.org/mich/bryophytes/M_B-528738_lg.jpg<text:tab/>920612</text:p>
      <text:p text:style-name="P5504">http://storage.idigbio.org/mich/bryophytes/M_B-528739_lg.jpg<text:tab/>920665</text:p>
      <text:p text:style-name="P5505">http://storage.idigbio.org/mich/bryophytes/M_B-528740_lg.jpg<text:tab/>920672</text:p>
      <text:p text:style-name="P5506">http://storage.idigbio.org/mich/bryophytes/M_B-528741_lg.jpg<text:tab/>921031</text:p>
      <text:p text:style-name="P5507">http://storage.idigbio.org/mich/bryophytes/M_B-528742_lg.jpg<text:tab/>921052</text:p>
      <text:p text:style-name="P5508">http://storage.idigbio.org/mich/bryophytes/M_B-528743_lg.jpg<text:tab/>914624</text:p>
      <text:p text:style-name="P5509">http://storage.idigbio.org/mich/bryophytes/M_B-528744_lg.jpg<text:tab/>909785</text:p>
      <text:p text:style-name="P5510">http://storage.idigbio.org/mich/bryophytes/M_B-528745_lg.jpg<text:tab/>910007</text:p>
      <text:p text:style-name="P5511">http://storage.idigbio.org/mich/bryophytes/M_B-528746_lg.jpg<text:tab/>910008</text:p>
      <text:p text:style-name="P5512">http://storage.idigbio.org/mich/bryophytes/M_B-528747_lg.jpg<text:tab/>917433</text:p>
      <text:p text:style-name="P5513">http://storage.idigbio.org/mich/bryophytes/M_B-528748_lg.jpg<text:tab/>924527</text:p>
      <text:p text:style-name="P5514">http://storage.idigbio.org/mich/bryophytes/M_B-528749_lg.jpg<text:tab/>917393</text:p>
      <text:p text:style-name="P5515">http://storage.idigbio.org/mich/bryophytes/M_B-528750_lg.jpg<text:tab/>917389</text:p>
      <text:p text:style-name="P5516">http://storage.idigbio.org/mich/bryophytes/M_B-528751_lg.jpg<text:tab/>920284</text:p>
      <text:p text:style-name="P5517">http://storage.idigbio.org/mich/bryophytes/M_B-528752_lg.jpg<text:tab/>923330</text:p>
      <text:p text:style-name="P5518">http://storage.idigbio.org/mich/bryophytes/M_B-528753_lg.jpg<text:tab/>913537</text:p>
      <text:p text:style-name="P5519">http://storage.idigbio.org/mich/bryophytes/M_B-528754_lg.jpg<text:tab/>912888</text:p>
      <text:p text:style-name="P5520">http://storage.idigbio.org/mich/bryophytes/M_B-528755_lg.jpg<text:tab/>911682</text:p>
      <text:soft-page-break/>
      <text:p text:style-name="P5521">http://storage.idigbio.org/mich/bryophytes/M_B-528756_lg.jpg<text:tab/>911859</text:p>
      <text:p text:style-name="P5522">http://storage.idigbio.org/mich/bryophytes/M_B-528757_lg.jpg<text:tab/>915380</text:p>
      <text:p text:style-name="P5523">http://storage.idigbio.org/mich/bryophytes/M_B-528758_lg.jpg<text:tab/>915490</text:p>
      <text:p text:style-name="P5524">http://storage.idigbio.org/mich/bryophytes/M_B-528759_lg.jpg<text:tab/>915382</text:p>
      <text:p text:style-name="P5525">http://storage.idigbio.org/mich/bryophytes/M_B-528759_1_lg.jpg<text:tab/>915382</text:p>
      <text:p text:style-name="P5526">http://storage.idigbio.org/mich/bryophytes/M_B-528760_lg.jpg<text:tab/>915454</text:p>
      <text:p text:style-name="P5527">http://storage.idigbio.org/mich/bryophytes/M_B-528761_lg.jpg<text:tab/>915386</text:p>
      <text:p text:style-name="P5528">http://storage.idigbio.org/mich/bryophytes/M_B-528762_lg.jpg<text:tab/>915378</text:p>
      <text:p text:style-name="P5529">http://storage.idigbio.org/mich/bryophytes/M_B-528763_lg.jpg<text:tab/>917807</text:p>
      <text:p text:style-name="P5530">http://storage.idigbio.org/mich/bryophytes/M_B-528764_lg.jpg<text:tab/>908359</text:p>
      <text:p text:style-name="P5531">http://storage.idigbio.org/mich/bryophytes/M_B-528765_lg.jpg<text:tab/>908327</text:p>
      <text:p text:style-name="P5532">http://storage.idigbio.org/mich/bryophytes/M_B-528766_lg.jpg<text:tab/>911590</text:p>
      <text:p text:style-name="P5533">http://storage.idigbio.org/mich/bryophytes/M_B-528767_lg.jpg<text:tab/>908295</text:p>
      <text:p text:style-name="P5534">http://storage.idigbio.org/mich/bryophytes/M_B-528768_lg.jpg<text:tab/>912759</text:p>
      <text:p text:style-name="P5535">http://storage.idigbio.org/mich/bryophytes/M_B-528769_lg.jpg<text:tab/>914091</text:p>
      <text:p text:style-name="P5536">http://storage.idigbio.org/mich/bryophytes/M_B-528770_lg.jpg<text:tab/>916707</text:p>
      <text:p text:style-name="P5537">http://storage.idigbio.org/mich/bryophytes/M_B-528771_lg.jpg<text:tab/>916020</text:p>
      <text:p text:style-name="P5538">http://storage.idigbio.org/mich/bryophytes/M_B-528772_lg.jpg<text:tab/>910566</text:p>
      <text:p text:style-name="P5539">http://storage.idigbio.org/mich/bryophytes/M_B-528773_lg.jpg<text:tab/>910562</text:p>
      <text:p text:style-name="P5540">http://storage.idigbio.org/mich/bryophytes/M_B-528774_lg.jpg<text:tab/>910535</text:p>
      <text:p text:style-name="P5541">http://storage.idigbio.org/mich/bryophytes/M_B-528775_lg.jpg<text:tab/>910687</text:p>
      <text:p text:style-name="P5542">http://storage.idigbio.org/mich/bryophytes/M_B-528775_1_lg.jpg<text:tab/>910687</text:p>
      <text:p text:style-name="P5543">http://storage.idigbio.org/mich/bryophytes/M_B-528776_lg.jpg<text:tab/>923651</text:p>
      <text:p text:style-name="P5544">http://storage.idigbio.org/mich/bryophytes/M_B-528777_lg.jpg<text:tab/>918572</text:p>
      <text:p text:style-name="P5545">http://storage.idigbio.org/mich/bryophytes/M_B-528777_1_lg.jpg<text:tab/>918572</text:p>
      <text:p text:style-name="P5546">http://storage.idigbio.org/mich/bryophytes/M_B-528778_lg.jpg<text:tab/>919455</text:p>
      <text:p text:style-name="P5547">http://storage.idigbio.org/mich/bryophytes/M_B-528778_1_lg.jpg<text:tab/>919455</text:p>
      <text:p text:style-name="P5548">http://storage.idigbio.org/mich/bryophytes/M_B-528779_lg.jpg<text:tab/>920041</text:p>
      <text:p text:style-name="P5549">http://storage.idigbio.org/mich/bryophytes/M_B-528779_1_lg.jpg<text:tab/>920041</text:p>
      <text:p text:style-name="P5550">http://storage.idigbio.org/mich/bryophytes/M_B-528780_lg.jpg<text:tab/>922769</text:p>
      <text:p text:style-name="P5551">http://storage.idigbio.org/mich/bryophytes/M_B-528781_lg.jpg<text:tab/>914649</text:p>
      <text:p text:style-name="P5552">http://storage.idigbio.org/mich/bryophytes/M_B-528782_lg.jpg<text:tab/>916026</text:p>
      <text:p text:style-name="P5553">http://storage.idigbio.org/mich/bryophytes/M_B-528783_lg.jpg<text:tab/>917770</text:p>
      <text:p text:style-name="P5554">http://storage.idigbio.org/mich/bryophytes/M_B-528784_lg.jpg<text:tab/>912414</text:p>
      <text:p text:style-name="P5555">http://storage.idigbio.org/mich/bryophytes/M_B-528784_1_lg.jpg<text:tab/>912414</text:p>
      <text:p text:style-name="P5556">http://storage.idigbio.org/mich/bryophytes/M_B-528785_lg.jpg<text:tab/>914667</text:p>
      <text:p text:style-name="P5557">http://storage.idigbio.org/mich/bryophytes/M_B-528786_lg.jpg<text:tab/>910686</text:p>
      <text:p text:style-name="P5558">http://storage.idigbio.org/mich/bryophytes/M_B-528787_lg.jpg<text:tab/>910700</text:p>
      <text:p text:style-name="P5559">http://storage.idigbio.org/mich/bryophytes/M_B-528788_lg.jpg<text:tab/>910697</text:p>
      <text:p text:style-name="P5560">http://storage.idigbio.org/mich/bryophytes/M_B-528789_lg.jpg<text:tab/>923539</text:p>
      <text:p text:style-name="P5561">http://storage.idigbio.org/mich/bryophytes/M_B-528790_lg.jpg<text:tab/>911230</text:p>
      <text:p text:style-name="P5562">http://storage.idigbio.org/mich/bryophytes/M_B-528791_lg.jpg<text:tab/>910798</text:p>
      <text:p text:style-name="P5563">http://storage.idigbio.org/mich/bryophytes/M_B-528791_1_lg.jpg<text:tab/>910798</text:p>
      <text:p text:style-name="P5564">http://storage.idigbio.org/mich/bryophytes/M_B-528792_lg.jpg<text:tab/>911440</text:p>
      <text:p text:style-name="P5565">http://storage.idigbio.org/mich/bryophytes/M_B-528793_lg.jpg<text:tab/>920989</text:p>
      <text:p text:style-name="P5566">http://storage.idigbio.org/mich/bryophytes/M_B-528794_lg.jpg<text:tab/>923010</text:p>
      <text:p text:style-name="P5567">http://storage.idigbio.org/mich/bryophytes/M_B-528795_lg.jpg<text:tab/>922925</text:p>
      <text:p text:style-name="P5568">http://storage.idigbio.org/mich/bryophytes/M_B-528796_lg.jpg<text:tab/>915795</text:p>
      <text:p text:style-name="P5569">http://storage.idigbio.org/mich/bryophytes/M_B-528797_lg.jpg<text:tab/>921070</text:p>
      <text:p text:style-name="P5570">http://storage.idigbio.org/mich/bryophytes/M_B-528798_lg.jpg<text:tab/>923003</text:p>
      <text:p text:style-name="P5571">http://storage.idigbio.org/mich/bryophytes/M_B-528799_lg.jpg<text:tab/>923007</text:p>
      <text:p text:style-name="P5572">http://storage.idigbio.org/mich/bryophytes/M_B-528800_lg.jpg<text:tab/>910684</text:p>
      <text:p text:style-name="P5573">http://storage.idigbio.org/mich/bryophytes/M_B-528801_lg.jpg<text:tab/>912690</text:p>
      <text:p text:style-name="P5574">http://storage.idigbio.org/mich/bryophytes/M_B-528802_lg.jpg<text:tab/>910703</text:p>
      <text:p text:style-name="P5575">http://storage.idigbio.org/mich/bryophytes/M_B-528803_lg.jpg<text:tab/>911106</text:p>
      <text:p text:style-name="P5576">http://storage.idigbio.org/mich/bryophytes/M_B-528803_1_lg.jpg<text:tab/>911106</text:p>
      <text:p text:style-name="P5577">http://storage.idigbio.org/mich/bryophytes/M_B-528804_lg.jpg<text:tab/>912059</text:p>
      <text:p text:style-name="P5578">http://storage.idigbio.org/mich/bryophytes/M_B-528805_lg.jpg<text:tab/>909425</text:p>
      <text:p text:style-name="P5579">http://storage.idigbio.org/mich/bryophytes/M_B-528806_lg.jpg<text:tab/>915776</text:p>
      <text:p text:style-name="P5580">http://storage.idigbio.org/mich/bryophytes/M_B-528807_lg.jpg<text:tab/>910901</text:p>
      <text:soft-page-break/>
      <text:p text:style-name="P5581">http://storage.idigbio.org/mich/bryophytes/M_B-528808_lg.jpg<text:tab/>912675</text:p>
      <text:p text:style-name="P5582">http://storage.idigbio.org/mich/bryophytes/M_B-528809_lg.jpg<text:tab/>920261</text:p>
      <text:p text:style-name="P5583">http://storage.idigbio.org/mich/bryophytes/M_B-528810_lg.jpg<text:tab/>920253</text:p>
      <text:p text:style-name="P5584">http://storage.idigbio.org/mich/bryophytes/M_B-528811_lg.jpg<text:tab/>920240</text:p>
      <text:p text:style-name="P5585">http://storage.idigbio.org/mich/bryophytes/M_B-528812_lg.jpg<text:tab/>910913</text:p>
      <text:p text:style-name="P5586">http://storage.idigbio.org/mich/bryophytes/M_B-528813_lg.jpg<text:tab/>916708</text:p>
      <text:p text:style-name="P5587">http://storage.idigbio.org/mich/bryophytes/M_B-528814_lg.jpg<text:tab/>910710</text:p>
      <text:p text:style-name="P5588">http://storage.idigbio.org/mich/bryophytes/M_B-528814_1_lg.jpg<text:tab/>910710</text:p>
      <text:p text:style-name="P5589">http://storage.idigbio.org/mich/bryophytes/M_B-528815_lg.jpg<text:tab/>920984</text:p>
      <text:p text:style-name="P5590">http://storage.idigbio.org/mich/bryophytes/M_B-528816_lg.jpg<text:tab/>916703</text:p>
      <text:p text:style-name="P5591">http://storage.idigbio.org/mich/bryophytes/M_B-528817_lg.jpg<text:tab/>917133</text:p>
      <text:p text:style-name="P5592">http://storage.idigbio.org/mich/bryophytes/M_B-528818_lg.jpg<text:tab/>922754</text:p>
      <text:p text:style-name="P5593">http://storage.idigbio.org/mich/bryophytes/M_B-528819_lg.jpg<text:tab/>911887</text:p>
      <text:p text:style-name="P5594">http://storage.idigbio.org/mich/bryophytes/M_B-528820_lg.jpg<text:tab/>913503</text:p>
      <text:p text:style-name="P5595">http://storage.idigbio.org/mich/bryophytes/M_B-528821_lg.jpg<text:tab/>915135</text:p>
      <text:p text:style-name="P5596">http://storage.idigbio.org/mich/bryophytes/M_B-528822_lg.jpg<text:tab/>922025</text:p>
      <text:p text:style-name="P5597">http://storage.idigbio.org/mich/bryophytes/M_B-528823_lg.jpg<text:tab/>921656</text:p>
      <text:p text:style-name="P5598">http://storage.idigbio.org/mich/bryophytes/M_B-528824_lg.jpg<text:tab/>921350</text:p>
      <text:p text:style-name="P5599">http://storage.idigbio.org/mich/bryophytes/M_B-528825_lg.jpg<text:tab/>923673</text:p>
      <text:p text:style-name="P5600">http://storage.idigbio.org/mich/bryophytes/M_B-528826_lg.jpg<text:tab/>920273</text:p>
      <text:p text:style-name="P5601">http://storage.idigbio.org/mich/bryophytes/M_B-528827_lg.jpg<text:tab/>916134</text:p>
      <text:p text:style-name="P5602">http://storage.idigbio.org/mich/bryophytes/M_B-528828_lg.jpg<text:tab/>922026</text:p>
      <text:p text:style-name="P5603">http://storage.idigbio.org/mich/bryophytes/M_B-528829_lg.jpg<text:tab/>914840</text:p>
      <text:p text:style-name="P5604">http://storage.idigbio.org/mich/bryophytes/M_B-528830_lg.jpg<text:tab/>918017</text:p>
      <text:p text:style-name="P5605">http://storage.idigbio.org/mich/bryophytes/M_B-528831_lg.jpg<text:tab/>920800</text:p>
      <text:p text:style-name="P5606">http://storage.idigbio.org/mich/bryophytes/M_B-528832_lg.jpg<text:tab/>914329</text:p>
      <text:p text:style-name="P5607">http://storage.idigbio.org/mich/bryophytes/M_B-528833_lg.jpg<text:tab/>924389</text:p>
      <text:p text:style-name="P5608">http://storage.idigbio.org/mich/bryophytes/M_B-528834_lg.jpg<text:tab/>920793</text:p>
      <text:p text:style-name="P5609">http://storage.idigbio.org/mich/bryophytes/M_B-528835_lg.jpg<text:tab/>917053</text:p>
      <text:p text:style-name="P5610">http://storage.idigbio.org/mich/bryophytes/M_B-528836_lg.jpg<text:tab/>918767</text:p>
      <text:p text:style-name="P5611">http://storage.idigbio.org/mich/bryophytes/M_B-528837_lg.jpg<text:tab/>909851</text:p>
      <text:p text:style-name="P5612">http://storage.idigbio.org/mich/bryophytes/M_B-528838_lg.jpg<text:tab/>913504</text:p>
      <text:p text:style-name="P5613">http://storage.idigbio.org/mich/bryophytes/M_B-528839_lg.jpg<text:tab/>913517</text:p>
      <text:p text:style-name="P5614">http://storage.idigbio.org/mich/bryophytes/M_B-528840_lg.jpg<text:tab/>915872</text:p>
      <text:p text:style-name="P5615">http://storage.idigbio.org/mich/bryophytes/M_B-528841_lg.jpg<text:tab/>917412</text:p>
      <text:p text:style-name="P5616">http://storage.idigbio.org/mich/bryophytes/M_B-528842_lg.jpg<text:tab/>913551</text:p>
      <text:p text:style-name="P5617">http://storage.idigbio.org/mich/bryophytes/M_B-528843_lg.jpg<text:tab/>915874</text:p>
      <text:p text:style-name="P5618">http://storage.idigbio.org/mich/bryophytes/M_B-528844_lg.jpg<text:tab/>909870</text:p>
      <text:p text:style-name="P5619">http://storage.idigbio.org/mich/bryophytes/M_B-528845_lg.jpg<text:tab/>920585</text:p>
      <text:p text:style-name="P5620">http://storage.idigbio.org/mich/bryophytes/M_B-528846_lg.jpg<text:tab/>920787</text:p>
      <text:p text:style-name="P5621">http://storage.idigbio.org/mich/bryophytes/M_B-528847_lg.jpg<text:tab/>920809</text:p>
      <text:p text:style-name="P5622">http://storage.idigbio.org/mich/bryophytes/M_B-528848_lg.jpg<text:tab/>920611</text:p>
      <text:p text:style-name="P5623">http://storage.idigbio.org/mich/bryophytes/M_B-528849_lg.jpg<text:tab/>909871</text:p>
      <text:p text:style-name="P5624">http://storage.idigbio.org/mich/bryophytes/M_B-528850_lg.jpg<text:tab/>909872</text:p>
      <text:p text:style-name="P5625">http://storage.idigbio.org/mich/bryophytes/M_B-528851_lg.jpg<text:tab/>908283</text:p>
      <text:p text:style-name="P5626">http://storage.idigbio.org/mich/bryophytes/M_B-528852_lg.jpg<text:tab/>919866</text:p>
      <text:p text:style-name="P5627">http://storage.idigbio.org/mich/bryophytes/M_B-528853_lg.jpg<text:tab/>917724</text:p>
      <text:p text:style-name="P5628">http://storage.idigbio.org/mich/bryophytes/M_B-528854_lg.jpg<text:tab/>917138</text:p>
      <text:p text:style-name="P5629">http://storage.idigbio.org/mich/bryophytes/M_B-528855_lg.jpg<text:tab/>917131</text:p>
      <text:p text:style-name="P5630">http://storage.idigbio.org/mich/bryophytes/M_B-528855_1_lg.jpg<text:tab/>917131</text:p>
      <text:p text:style-name="P5631">http://storage.idigbio.org/mich/bryophytes/M_B-528856_lg.jpg<text:tab/>920554</text:p>
      <text:p text:style-name="P5632">http://storage.idigbio.org/mich/bryophytes/M_B-528857_lg.jpg<text:tab/>914683</text:p>
      <text:p text:style-name="P5633">http://storage.idigbio.org/mich/bryophytes/M_B-528858_lg.jpg<text:tab/>917805</text:p>
      <text:p text:style-name="P5634">http://storage.idigbio.org/mich/bryophytes/M_B-528859_lg.jpg<text:tab/>919079</text:p>
      <text:p text:style-name="P5635">http://storage.idigbio.org/mich/bryophytes/M_B-528860_lg.jpg<text:tab/>918863</text:p>
      <text:p text:style-name="P5636">http://storage.idigbio.org/mich/bryophytes/M_B-528861_lg.jpg<text:tab/>911987</text:p>
      <text:p text:style-name="P5637">http://storage.idigbio.org/mich/bryophytes/M_B-528862_lg.jpg<text:tab/>919122</text:p>
      <text:p text:style-name="P5638">http://storage.idigbio.org/mich/bryophytes/M_B-528863_lg.jpg<text:tab/>910765</text:p>
      <text:p text:style-name="P5639">http://storage.idigbio.org/mich/bryophytes/M_B-528864_lg.jpg<text:tab/>920252</text:p>
      <text:p text:style-name="P5640">http://storage.idigbio.org/mich/bryophytes/M_B-528865_lg.jpg<text:tab/>918577</text:p>
      <text:soft-page-break/>
      <text:p text:style-name="P5641">http://storage.idigbio.org/mich/bryophytes/M_B-528866_lg.jpg<text:tab/>919173</text:p>
      <text:p text:style-name="P5642">http://storage.idigbio.org/mich/bryophytes/M_B-528867_lg.jpg<text:tab/>920236</text:p>
      <text:p text:style-name="P5643">http://storage.idigbio.org/mich/bryophytes/M_B-528868_lg.jpg<text:tab/>920288</text:p>
      <text:p text:style-name="P5644">http://storage.idigbio.org/mich/bryophytes/M_B-528869_lg.jpg<text:tab/>920229</text:p>
      <text:p text:style-name="P5645">http://storage.idigbio.org/mich/bryophytes/M_B-528870_lg.jpg<text:tab/>917328</text:p>
      <text:p text:style-name="P5646">http://storage.idigbio.org/mich/bryophytes/M_B-528871_lg.jpg<text:tab/>917674</text:p>
      <text:p text:style-name="P5647">http://storage.idigbio.org/mich/bryophytes/M_B-528872_lg.jpg<text:tab/>913745</text:p>
      <text:p text:style-name="P5648">http://storage.idigbio.org/mich/bryophytes/M_B-528873_lg.jpg<text:tab/>913505</text:p>
      <text:p text:style-name="P5649">http://storage.idigbio.org/mich/bryophytes/M_B-528874_lg.jpg<text:tab/>920293</text:p>
      <text:p text:style-name="P5650">http://storage.idigbio.org/mich/bryophytes/M_B-528875_lg.jpg<text:tab/>910453</text:p>
      <text:p text:style-name="P5651">http://storage.idigbio.org/mich/bryophytes/M_B-528876_lg.jpg<text:tab/>911379</text:p>
      <text:p text:style-name="P5652">http://storage.idigbio.org/mich/bryophytes/M_B-528877_lg.jpg<text:tab/>910939</text:p>
      <text:p text:style-name="P5653">http://storage.idigbio.org/mich/bryophytes/M_B-528878_lg.jpg<text:tab/>912077</text:p>
      <text:p text:style-name="P5654">http://storage.idigbio.org/mich/bryophytes/M_B-528879_lg.jpg<text:tab/>911139</text:p>
      <text:p text:style-name="P5655">http://storage.idigbio.org/mich/bryophytes/M_B-528880_lg.jpg<text:tab/>917301</text:p>
      <text:p text:style-name="P5656">http://storage.idigbio.org/mich/bryophytes/M_B-528881_lg.jpg<text:tab/>910583</text:p>
      <text:p text:style-name="P5657">http://storage.idigbio.org/mich/bryophytes/M_B-528882_lg.jpg<text:tab/>920241</text:p>
      <text:p text:style-name="P5658">http://storage.idigbio.org/mich/bryophytes/M_B-528883_lg.jpg<text:tab/>915793</text:p>
      <text:p text:style-name="P5659">http://storage.idigbio.org/mich/bryophytes/M_B-528884_lg.jpg<text:tab/>913650</text:p>
      <text:p text:style-name="P5660">http://storage.idigbio.org/mich/bryophytes/M_B-528885_lg.jpg<text:tab/>909953</text:p>
      <text:p text:style-name="P5661">http://storage.idigbio.org/mich/bryophytes/M_B-528886_lg.jpg<text:tab/>911723</text:p>
      <text:p text:style-name="P5662">http://storage.idigbio.org/mich/bryophytes/M_B-528887_lg.jpg<text:tab/>916169</text:p>
      <text:p text:style-name="P5663">http://storage.idigbio.org/mich/bryophytes/M_B-528888_lg.jpg<text:tab/>916270</text:p>
      <text:p text:style-name="P5664">http://storage.idigbio.org/mich/bryophytes/M_B-528889_lg.jpg<text:tab/>909048</text:p>
      <text:p text:style-name="P5665">http://storage.idigbio.org/mich/bryophytes/M_B-528890_lg.jpg<text:tab/>912087</text:p>
      <text:p text:style-name="P5666">http://storage.idigbio.org/mich/bryophytes/M_B-528891_lg.jpg<text:tab/>915159</text:p>
      <text:p text:style-name="P5667">http://storage.idigbio.org/mich/bryophytes/M_B-528892_lg.jpg<text:tab/>915794</text:p>
      <text:p text:style-name="P5668">http://storage.idigbio.org/mich/bryophytes/M_B-528893_lg.jpg<text:tab/>912510</text:p>
      <text:p text:style-name="P5669">http://storage.idigbio.org/mich/bryophytes/M_B-528894_lg.jpg<text:tab/>912532</text:p>
      <text:p text:style-name="P5670">http://storage.idigbio.org/mich/bryophytes/M_B-528895_lg.jpg<text:tab/>912597</text:p>
      <text:p text:style-name="P5671">http://storage.idigbio.org/mich/bryophytes/M_B-528895_1_lg.jpg<text:tab/>912597</text:p>
      <text:p text:style-name="P5672">http://storage.idigbio.org/mich/bryophytes/M_B-528896_lg.jpg<text:tab/>912456</text:p>
      <text:p text:style-name="P5673">http://storage.idigbio.org/mich/bryophytes/M_B-528897_lg.jpg<text:tab/>920263</text:p>
      <text:p text:style-name="P5674">http://storage.idigbio.org/mich/bryophytes/M_B-528898_lg.jpg<text:tab/>919874</text:p>
      <text:p text:style-name="P5675">http://storage.idigbio.org/mich/bryophytes/M_B-528899_lg.jpg<text:tab/>918530</text:p>
      <text:p text:style-name="P5676">http://storage.idigbio.org/mich/bryophytes/M_B-528900_lg.jpg<text:tab/>917992</text:p>
      <text:p text:style-name="P5677">http://storage.idigbio.org/mich/bryophytes/M_B-528901_lg.jpg<text:tab/>917933</text:p>
      <text:p text:style-name="P5678">http://storage.idigbio.org/mich/bryophytes/M_B-528902_lg.jpg<text:tab/>912637</text:p>
      <text:p text:style-name="P5679">http://storage.idigbio.org/mich/bryophytes/M_B-528903_lg.jpg<text:tab/>912500</text:p>
      <text:p text:style-name="P5680">http://storage.idigbio.org/mich/bryophytes/M_B-528904_lg.jpg<text:tab/>911114</text:p>
      <text:p text:style-name="P5681">http://storage.idigbio.org/mich/bryophytes/M_B-528905_lg.jpg<text:tab/>920297</text:p>
      <text:p text:style-name="P5682">http://storage.idigbio.org/mich/bryophytes/M_B-528906_lg.jpg<text:tab/>922917</text:p>
      <text:p text:style-name="P5683">http://storage.idigbio.org/mich/bryophytes/M_B-528907_lg.jpg<text:tab/>921000</text:p>
      <text:p text:style-name="P5684">http://storage.idigbio.org/mich/bryophytes/M_B-528908_lg.jpg<text:tab/>923200</text:p>
      <text:p text:style-name="P5685">http://storage.idigbio.org/mich/bryophytes/M_B-528909_lg.jpg<text:tab/>919840</text:p>
      <text:p text:style-name="P5686">http://storage.idigbio.org/mich/bryophytes/M_B-528910_lg.jpg<text:tab/>919298</text:p>
      <text:p text:style-name="P5687">http://storage.idigbio.org/mich/bryophytes/M_B-528911_lg.jpg<text:tab/>922974</text:p>
      <text:p text:style-name="P5688">http://storage.idigbio.org/mich/bryophytes/M_B-528912_lg.jpg<text:tab/>910084</text:p>
      <text:p text:style-name="P5689">http://storage.idigbio.org/mich/bryophytes/M_B-528913_lg.jpg<text:tab/>918174</text:p>
      <text:p text:style-name="P5690">http://storage.idigbio.org/mich/bryophytes/M_B-528914_lg.jpg<text:tab/>919127</text:p>
      <text:p text:style-name="P5691">http://storage.idigbio.org/mich/bryophytes/M_B-528915_lg.jpg<text:tab/>923331</text:p>
      <text:p text:style-name="P5692">http://storage.idigbio.org/mich/bryophytes/M_B-528916_lg.jpg<text:tab/>908306</text:p>
      <text:p text:style-name="P5693">http://storage.idigbio.org/mich/bryophytes/M_B-528917_lg.jpg<text:tab/>917466</text:p>
      <text:p text:style-name="P5694">http://storage.idigbio.org/mich/bryophytes/M_B-528918_lg.jpg<text:tab/>919464</text:p>
      <text:p text:style-name="P5695">http://storage.idigbio.org/mich/bryophytes/M_B-528919_lg.jpg<text:tab/>919210</text:p>
      <text:p text:style-name="P5696">http://storage.idigbio.org/mich/bryophytes/M_B-528919_1_lg.jpg<text:tab/>919210</text:p>
      <text:p text:style-name="P5697">http://storage.idigbio.org/mich/bryophytes/M_B-528920_lg.jpg<text:tab/>915735</text:p>
      <text:p text:style-name="P5698">http://storage.idigbio.org/mich/bryophytes/M_B-528921_lg.jpg<text:tab/>909420</text:p>
      <text:p text:style-name="P5699">http://storage.idigbio.org/mich/bryophytes/M_B-528922_lg.jpg<text:tab/>919679</text:p>
      <text:p text:style-name="P5700">http://storage.idigbio.org/mich/bryophytes/M_B-528923_lg.jpg<text:tab/>919879</text:p>
      <text:soft-page-break/>
      <text:p text:style-name="P5701">http://storage.idigbio.org/mich/bryophytes/M_B-528924_lg.jpg<text:tab/>918867</text:p>
      <text:p text:style-name="P5702">http://storage.idigbio.org/mich/bryophytes/M_B-528925_lg.jpg<text:tab/>918520</text:p>
      <text:p text:style-name="P5703">http://storage.idigbio.org/mich/bryophytes/M_B-528926_lg.jpg<text:tab/>919523</text:p>
      <text:p text:style-name="P5704">http://storage.idigbio.org/mich/bryophytes/M_B-528927_lg.jpg<text:tab/>918006</text:p>
      <text:p text:style-name="P5705">http://storage.idigbio.org/mich/bryophytes/M_B-528928_lg.jpg<text:tab/>910751</text:p>
      <text:p text:style-name="P5706">http://storage.idigbio.org/mich/bryophytes/M_B-528929_lg.jpg<text:tab/>911138</text:p>
      <text:p text:style-name="P5707">http://storage.idigbio.org/mich/bryophytes/M_B-528930_lg.jpg<text:tab/>910946</text:p>
      <text:p text:style-name="P5708">http://storage.idigbio.org/mich/bryophytes/M_B-528931_lg.jpg<text:tab/>912470</text:p>
      <text:p text:style-name="P5709">http://storage.idigbio.org/mich/bryophytes/M_B-528932_lg.jpg<text:tab/>909780</text:p>
      <text:p text:style-name="P5710">http://storage.idigbio.org/mich/bryophytes/M_B-528933_lg.jpg<text:tab/>911137</text:p>
      <text:p text:style-name="P5711">http://storage.idigbio.org/mich/bryophytes/M_B-528934_lg.jpg<text:tab/>908571</text:p>
      <text:p text:style-name="P5712">http://storage.idigbio.org/mich/bryophytes/M_B-528935_lg.jpg<text:tab/>912676</text:p>
      <text:p text:style-name="P5713">http://storage.idigbio.org/mich/bryophytes/M_B-528936_lg.jpg<text:tab/>909105</text:p>
      <text:p text:style-name="P5714">http://storage.idigbio.org/mich/bryophytes/M_B-528937_lg.jpg<text:tab/>908974</text:p>
      <text:p text:style-name="P5715">http://storage.idigbio.org/mich/bryophytes/M_B-528938_lg.jpg<text:tab/>920232</text:p>
      <text:p text:style-name="P5716">http://storage.idigbio.org/mich/bryophytes/M_B-528939_lg.jpg<text:tab/>920256</text:p>
      <text:p text:style-name="P5717">http://storage.idigbio.org/mich/bryophytes/M_B-528940_lg.jpg<text:tab/>912673</text:p>
      <text:p text:style-name="P5718">http://storage.idigbio.org/mich/bryophytes/M_B-528941_lg.jpg<text:tab/>909008</text:p>
      <text:p text:style-name="P5719">http://storage.idigbio.org/mich/bryophytes/M_B-528942_lg.jpg<text:tab/>915784</text:p>
      <text:p text:style-name="P5720">http://storage.idigbio.org/mich/bryophytes/M_B-528943_lg.jpg<text:tab/>919875</text:p>
      <text:p text:style-name="P5721">http://storage.idigbio.org/mich/bryophytes/M_B-528944_lg.jpg<text:tab/>911930</text:p>
      <text:p text:style-name="P5722">http://storage.idigbio.org/mich/bryophytes/M_B-528945_lg.jpg<text:tab/>911945</text:p>
      <text:p text:style-name="P5723">http://storage.idigbio.org/mich/bryophytes/M_B-528946_lg.jpg<text:tab/>912025</text:p>
      <text:p text:style-name="P5724">http://storage.idigbio.org/mich/bryophytes/M_B-528947_lg.jpg<text:tab/>909066</text:p>
      <text:p text:style-name="P5725">http://storage.idigbio.org/mich/bryophytes/M_B-528948_lg.jpg<text:tab/>917762</text:p>
      <text:p text:style-name="P5726">http://storage.idigbio.org/mich/bryophytes/M_B-528949_lg.jpg<text:tab/>912058</text:p>
      <text:p text:style-name="P5727">http://storage.idigbio.org/mich/bryophytes/M_B-528950_lg.jpg<text:tab/>912015</text:p>
      <text:p text:style-name="P5728">http://storage.idigbio.org/mich/bryophytes/M_B-528951_lg.jpg<text:tab/>913387</text:p>
      <text:p text:style-name="P5729">http://storage.idigbio.org/mich/bryophytes/M_B-528952_lg.jpg<text:tab/>911047</text:p>
      <text:p text:style-name="P5730">http://storage.idigbio.org/mich/bryophytes/M_B-528953_lg.jpg<text:tab/>915672</text:p>
      <text:p text:style-name="P5731">http://storage.idigbio.org/mich/bryophytes/M_B-528954_lg.jpg<text:tab/>910542</text:p>
      <text:p text:style-name="P5732">http://storage.idigbio.org/mich/bryophytes/M_B-528955_lg.jpg<text:tab/>918780</text:p>
      <text:p text:style-name="P5733">http://storage.idigbio.org/mich/bryophytes/M_B-528956_lg.jpg<text:tab/>911205</text:p>
      <text:p text:style-name="P5734">http://storage.idigbio.org/mich/bryophytes/M_B-528957_lg.jpg<text:tab/>914862</text:p>
      <text:p text:style-name="P5735">http://storage.idigbio.org/mich/bryophytes/M_B-528958_lg.jpg<text:tab/>910985</text:p>
      <text:p text:style-name="P5736">http://storage.idigbio.org/mich/bryophytes/M_B-528959_lg.jpg<text:tab/>920260</text:p>
      <text:p text:style-name="P5737">http://storage.idigbio.org/mich/bryophytes/M_B-528960_lg.jpg<text:tab/>910528</text:p>
      <text:p text:style-name="P5738">http://storage.idigbio.org/mich/bryophytes/M_B-528961_lg.jpg<text:tab/>910801</text:p>
      <text:p text:style-name="P5739">http://storage.idigbio.org/mich/bryophytes/M_B-528962_lg.jpg<text:tab/>910922</text:p>
      <text:p text:style-name="P5740">http://storage.idigbio.org/mich/bryophytes/M_B-528963_lg.jpg<text:tab/>919737</text:p>
      <text:p text:style-name="P5741">http://storage.idigbio.org/mich/bryophytes/M_B-528964_lg.jpg<text:tab/>912580</text:p>
      <text:p text:style-name="P5742">http://storage.idigbio.org/mich/bryophytes/M_B-528965_lg.jpg<text:tab/>912530</text:p>
      <text:p text:style-name="P5743">http://storage.idigbio.org/mich/bryophytes/M_B-528966_lg.jpg<text:tab/>911019</text:p>
      <text:p text:style-name="P5744">http://storage.idigbio.org/mich/bryophytes/M_B-528967_lg.jpg<text:tab/>920271</text:p>
      <text:p text:style-name="P5745">http://storage.idigbio.org/mich/bryophytes/M_B-528968_lg.jpg<text:tab/>911020</text:p>
      <text:p text:style-name="P5746">http://storage.idigbio.org/mich/bryophytes/M_B-528969_lg.jpg<text:tab/>919130</text:p>
      <text:p text:style-name="P5747">http://storage.idigbio.org/mich/bryophytes/M_B-528970_lg.jpg<text:tab/>919264</text:p>
      <text:p text:style-name="P5748">http://storage.idigbio.org/mich/bryophytes/M_B-528971_lg.jpg<text:tab/>917931</text:p>
      <text:p text:style-name="P5749">http://storage.idigbio.org/mich/bryophytes/M_B-528972_lg.jpg<text:tab/>918788</text:p>
      <text:p text:style-name="P5750">http://storage.idigbio.org/mich/bryophytes/M_B-528973_lg.jpg<text:tab/>920247</text:p>
      <text:p text:style-name="P5751">http://storage.idigbio.org/mich/bryophytes/M_B-528974_lg.jpg<text:tab/>913163</text:p>
      <text:p text:style-name="P5752">http://storage.idigbio.org/mich/bryophytes/M_B-528975_lg.jpg<text:tab/>910510</text:p>
      <text:p text:style-name="P5753">http://storage.idigbio.org/mich/bryophytes/M_B-528976_lg.jpg<text:tab/>910958</text:p>
      <text:p text:style-name="P5754">http://storage.idigbio.org/mich/bryophytes/M_B-528977_lg.jpg<text:tab/>911452</text:p>
      <text:p text:style-name="P5755">http://storage.idigbio.org/mich/bryophytes/M_B-528978_lg.jpg<text:tab/>910888</text:p>
      <text:p text:style-name="P5756">http://storage.idigbio.org/mich/bryophytes/M_B-528979_lg.jpg<text:tab/>910685</text:p>
      <text:p text:style-name="P5757">http://storage.idigbio.org/mich/bryophytes/M_B-528980_lg.jpg<text:tab/>912497</text:p>
      <text:p text:style-name="P5758">http://storage.idigbio.org/mich/bryophytes/M_B-528981_lg.jpg<text:tab/>913209</text:p>
      <text:p text:style-name="P5759">http://storage.idigbio.org/mich/bryophytes/M_B-528982_lg.jpg<text:tab/>913210</text:p>
      <text:p text:style-name="P5760">http://storage.idigbio.org/mich/bryophytes/M_B-528983_lg.jpg<text:tab/>912493</text:p>
      <text:soft-page-break/>
      <text:p text:style-name="P5761">http://storage.idigbio.org/mich/bryophytes/M_B-528984_lg.jpg<text:tab/>915777</text:p>
      <text:p text:style-name="P5762">http://storage.idigbio.org/mich/bryophytes/M_B-528985_lg.jpg<text:tab/>910917</text:p>
      <text:p text:style-name="P5763">http://storage.idigbio.org/mich/bryophytes/M_B-528986_lg.jpg<text:tab/>911193</text:p>
      <text:p text:style-name="P5764">http://storage.idigbio.org/mich/bryophytes/M_B-528987_lg.jpg<text:tab/>910749</text:p>
      <text:p text:style-name="P5765">http://storage.idigbio.org/mich/bryophytes/M_B-528988_lg.jpg<text:tab/>914727</text:p>
      <text:p text:style-name="P5766">http://storage.idigbio.org/mich/bryophytes/M_B-528989_lg.jpg<text:tab/>916115</text:p>
      <text:p text:style-name="P5767">http://storage.idigbio.org/mich/bryophytes/M_B-528990_lg.jpg<text:tab/>916127</text:p>
      <text:p text:style-name="P5768">http://storage.idigbio.org/mich/bryophytes/M_B-528991_lg.jpg<text:tab/>908534</text:p>
      <text:p text:style-name="P5769">http://storage.idigbio.org/mich/bryophytes/M_B-528992_lg.jpg<text:tab/>914721</text:p>
      <text:p text:style-name="P5770">http://storage.idigbio.org/mich/bryophytes/M_B-528993_lg.jpg<text:tab/>916083</text:p>
      <text:p text:style-name="P5771">http://storage.idigbio.org/mich/bryophytes/M_B-528994_lg.jpg<text:tab/>911085</text:p>
      <text:p text:style-name="P5772">http://storage.idigbio.org/mich/bryophytes/M_B-528995_lg.jpg<text:tab/>911351</text:p>
      <text:p text:style-name="P5773">http://storage.idigbio.org/mich/bryophytes/M_B-528996_lg.jpg<text:tab/>923279</text:p>
      <text:p text:style-name="P5774">http://storage.idigbio.org/mich/bryophytes/M_B-528997_lg.jpg<text:tab/>923269</text:p>
      <text:p text:style-name="P5775">http://storage.idigbio.org/mich/bryophytes/M_B-528998_lg.jpg<text:tab/>921130</text:p>
      <text:p text:style-name="P5776">http://storage.idigbio.org/mich/bryophytes/M_B-528999_lg.jpg<text:tab/>917636</text:p>
      <text:p text:style-name="P5777">http://storage.idigbio.org/mich/bryophytes/M_B-529000_lg.jpg<text:tab/>917637</text:p>
      <text:p text:style-name="P5778">http://storage.idigbio.org/mich/bryophytes/M_B-529001_lg.jpg<text:tab/>917627</text:p>
      <text:p text:style-name="P5779">http://storage.idigbio.org/mich/bryophytes/M_B-529002_lg.jpg<text:tab/>917607</text:p>
      <text:p text:style-name="P5780">http://storage.idigbio.org/mich/bryophytes/M_B-529003_lg.jpg<text:tab/>913729</text:p>
      <text:p text:style-name="P5781">http://storage.idigbio.org/mich/bryophytes/M_B-529004_lg.jpg<text:tab/>910441</text:p>
      <text:p text:style-name="P5782">http://storage.idigbio.org/mich/bryophytes/M_B-529005_lg.jpg<text:tab/>913746</text:p>
      <text:p text:style-name="P5783">http://storage.idigbio.org/mich/bryophytes/M_B-529006_lg.jpg<text:tab/>910350</text:p>
      <text:p text:style-name="P5784">http://storage.idigbio.org/mich/bryophytes/M_B-529007_lg.jpg<text:tab/>920609</text:p>
      <text:p text:style-name="P5785">http://storage.idigbio.org/mich/bryophytes/M_B-529008_lg.jpg<text:tab/>909837</text:p>
      <text:p text:style-name="P5786">http://storage.idigbio.org/mich/bryophytes/M_B-529009_lg.jpg<text:tab/>914303</text:p>
      <text:p text:style-name="P5787">http://storage.idigbio.org/mich/bryophytes/M_B-529010_lg.jpg<text:tab/>920652</text:p>
      <text:p text:style-name="P5788">http://storage.idigbio.org/mich/bryophytes/M_B-529011_lg.jpg<text:tab/>914304</text:p>
      <text:p text:style-name="P5789">http://storage.idigbio.org/mich/bryophytes/M_B-529012_lg.jpg<text:tab/>908804</text:p>
      <text:p text:style-name="P5790">http://storage.idigbio.org/mich/bryophytes/M_B-529013_lg.jpg<text:tab/>922864</text:p>
      <text:p text:style-name="P5791">http://storage.idigbio.org/mich/bryophytes/M_B-529014_lg.jpg<text:tab/>923087</text:p>
      <text:p text:style-name="P5792">http://storage.idigbio.org/mich/bryophytes/M_B-529015_lg.jpg<text:tab/>922932</text:p>
      <text:p text:style-name="P5793">http://storage.idigbio.org/mich/bryophytes/M_B-529016_lg.jpg<text:tab/>923128</text:p>
      <text:p text:style-name="P5794">http://storage.idigbio.org/mich/bryophytes/M_B-529017_lg.jpg<text:tab/>923181</text:p>
      <text:p text:style-name="P5795">http://storage.idigbio.org/mich/bryophytes/M_B-529018_lg.jpg<text:tab/>920910</text:p>
      <text:p text:style-name="P5796">http://storage.idigbio.org/mich/bryophytes/M_B-529019_lg.jpg<text:tab/>910920</text:p>
      <text:p text:style-name="P5797">http://storage.idigbio.org/mich/bryophytes/M_B-529020_lg.jpg<text:tab/>920170</text:p>
      <text:p text:style-name="P5798">http://storage.idigbio.org/mich/bryophytes/M_B-529021_lg.jpg<text:tab/>919898</text:p>
      <text:p text:style-name="P5799">http://storage.idigbio.org/mich/bryophytes/M_B-529022_lg.jpg<text:tab/>920285</text:p>
      <text:p text:style-name="P5800">http://storage.idigbio.org/mich/bryophytes/M_B-529023_lg.jpg<text:tab/>917729</text:p>
      <text:p text:style-name="P5801">http://storage.idigbio.org/mich/bryophytes/M_B-529024_lg.jpg<text:tab/>920248</text:p>
      <text:p text:style-name="P5802">http://storage.idigbio.org/mich/bryophytes/M_B-529025_lg.jpg<text:tab/>915640</text:p>
      <text:p text:style-name="P5803">http://storage.idigbio.org/mich/bryophytes/M_B-529026_lg.jpg<text:tab/>920001</text:p>
      <text:p text:style-name="P5804">http://storage.idigbio.org/mich/bryophytes/M_B-529027_lg.jpg<text:tab/>909049</text:p>
      <text:p text:style-name="P5805">http://storage.idigbio.org/mich/bryophytes/M_B-529028_lg.jpg<text:tab/>915801</text:p>
      <text:p text:style-name="P5806">http://storage.idigbio.org/mich/bryophytes/M_B-529029_lg.jpg<text:tab/>908583</text:p>
      <text:p text:style-name="P5807">http://storage.idigbio.org/mich/bryophytes/M_B-529030_lg.jpg<text:tab/>912718</text:p>
      <text:p text:style-name="P5808">http://storage.idigbio.org/mich/bryophytes/M_B-529031_lg.jpg<text:tab/>909948</text:p>
      <text:p text:style-name="P5809">http://storage.idigbio.org/mich/bryophytes/M_B-529032_lg.jpg<text:tab/>919099</text:p>
      <text:p text:style-name="P5810">http://storage.idigbio.org/mich/bryophytes/M_C-529033_lg.jpg<text:tab/>924390</text:p>
      <text:p text:style-name="P5811">http://storage.idigbio.org/mich/bryophytes/M_C-529034_lg.jpg<text:tab/>923094</text:p>
      <text:p text:style-name="P5812">http://storage.idigbio.org/mich/bryophytes/M_C-529035_lg.jpg<text:tab/>923070</text:p>
      <text:p text:style-name="P5813">http://storage.idigbio.org/mich/bryophytes/M_C-529036_lg.jpg<text:tab/>917680</text:p>
      <text:p text:style-name="P5814">http://storage.idigbio.org/mich/bryophytes/M_C-529036_1_lg.jpg<text:tab/>917680</text:p>
      <text:p text:style-name="P5815">http://storage.idigbio.org/mich/bryophytes/M_C-529037_lg.jpg<text:tab/>924004</text:p>
      <text:p text:style-name="P5816">http://storage.idigbio.org/mich/bryophytes/M_C-529038_lg.jpg<text:tab/>912786</text:p>
      <text:p text:style-name="P5817">http://storage.idigbio.org/mich/bryophytes/M_C-529039_lg.jpg<text:tab/>915450</text:p>
      <text:p text:style-name="P5818">http://storage.idigbio.org/mich/bryophytes/M_C-529040_lg.jpg<text:tab/>915471</text:p>
      <text:p text:style-name="P5819">http://storage.idigbio.org/mich/bryophytes/M_C-529041_lg.jpg<text:tab/>915504</text:p>
      <text:p text:style-name="P5820">http://storage.idigbio.org/mich/bryophytes/M_C-529042_lg.jpg<text:tab/>910283</text:p>
      <text:soft-page-break/>
      <text:p text:style-name="P5821">http://storage.idigbio.org/mich/bryophytes/M_C-529043_lg.jpg<text:tab/>915960</text:p>
      <text:p text:style-name="P5822">http://storage.idigbio.org/mich/bryophytes/M_C-529044_lg.jpg<text:tab/>915950</text:p>
      <text:p text:style-name="P5823">http://storage.idigbio.org/mich/bryophytes/M_C-529045_lg.jpg<text:tab/>915951</text:p>
      <text:p text:style-name="P5824">http://storage.idigbio.org/mich/bryophytes/M_C-529046_lg.jpg<text:tab/>915948</text:p>
      <text:p text:style-name="P5825">http://storage.idigbio.org/mich/bryophytes/M_C-529047_lg.jpg<text:tab/>915828</text:p>
      <text:p text:style-name="P5826">http://storage.idigbio.org/mich/bryophytes/M_C-529048_lg.jpg<text:tab/>917543</text:p>
      <text:p text:style-name="P5827">http://storage.idigbio.org/mich/bryophytes/M_C-529049_lg.jpg<text:tab/>915319</text:p>
      <text:p text:style-name="P5828">http://storage.idigbio.org/mich/bryophytes/M_C-529051_lg.jpg<text:tab/>918827</text:p>
      <text:p text:style-name="P5829">http://storage.idigbio.org/mich/bryophytes/M_C-529051_1_lg.jpg<text:tab/>918827</text:p>
      <text:p text:style-name="P5830">http://storage.idigbio.org/mich/bryophytes/M_C-529052_lg.jpg<text:tab/>919888</text:p>
      <text:p text:style-name="P5831">http://storage.idigbio.org/mich/bryophytes/M_C-529052_1_lg.jpg<text:tab/>919888</text:p>
      <text:p text:style-name="P5832">http://storage.idigbio.org/mich/bryophytes/M_C-529053_lg.jpg<text:tab/>923894</text:p>
      <text:p text:style-name="P5833">http://storage.idigbio.org/mich/bryophytes/M_C-529053_1_lg.jpg<text:tab/>923894</text:p>
      <text:p text:style-name="P5834">http://storage.idigbio.org/mich/bryophytes/M_C-529054_lg.jpg<text:tab/>923475</text:p>
      <text:p text:style-name="P5835">http://storage.idigbio.org/mich/bryophytes/M_C-529055_lg.jpg<text:tab/>923474</text:p>
      <text:p text:style-name="P5836">http://storage.idigbio.org/mich/bryophytes/M_C-529056_lg.jpg<text:tab/>923893</text:p>
      <text:p text:style-name="P5837">http://storage.idigbio.org/mich/bryophytes/M_C-529057_lg.jpg<text:tab/>923892</text:p>
      <text:p text:style-name="P5838">http://storage.idigbio.org/mich/bryophytes/M_C-529058_lg.jpg<text:tab/>923889</text:p>
      <text:p text:style-name="P5839">http://storage.idigbio.org/mich/bryophytes/M_C-529059_lg.jpg<text:tab/>923891</text:p>
      <text:p text:style-name="P5840">http://storage.idigbio.org/mich/bryophytes/M_C-529060_lg.jpg<text:tab/>918653</text:p>
      <text:p text:style-name="P5841">http://storage.idigbio.org/mich/bryophytes/M_C-529060_1_lg.jpg<text:tab/>918653</text:p>
      <text:p text:style-name="P5842">http://storage.idigbio.org/mich/bryophytes/M_C-529061_lg.jpg<text:tab/>923570</text:p>
      <text:p text:style-name="P5843">http://storage.idigbio.org/mich/bryophytes/M_C-529062_lg.jpg<text:tab/>923525</text:p>
      <text:p text:style-name="P5844">http://storage.idigbio.org/mich/bryophytes/M_C-529063_lg.jpg<text:tab/>923663</text:p>
      <text:p text:style-name="P5845">http://storage.idigbio.org/mich/bryophytes/M_C-529064_lg.jpg<text:tab/>918652</text:p>
      <text:p text:style-name="P5846">http://storage.idigbio.org/mich/bryophytes/M_C-529064_1_lg.jpg<text:tab/>918652</text:p>
      <text:p text:style-name="P5847">http://storage.idigbio.org/mich/bryophytes/M_C-529065_lg.jpg<text:tab/>919803</text:p>
      <text:p text:style-name="P5848">http://storage.idigbio.org/mich/bryophytes/M_C-529065_1_lg.jpg<text:tab/>919803</text:p>
      <text:p text:style-name="P5849">http://storage.idigbio.org/mich/bryophytes/M_C-529066_lg.jpg<text:tab/>917942</text:p>
      <text:p text:style-name="P5850">http://storage.idigbio.org/mich/bryophytes/M_C-529066_1_lg.jpg<text:tab/>917942</text:p>
      <text:p text:style-name="P5851">http://storage.idigbio.org/mich/bryophytes/M_C-529067_lg.jpg<text:tab/>923596</text:p>
      <text:p text:style-name="P5852">http://storage.idigbio.org/mich/bryophytes/M_C-529068_lg.jpg<text:tab/>923546</text:p>
      <text:p text:style-name="P5853">http://storage.idigbio.org/mich/bryophytes/M_C-529069_lg.jpg<text:tab/>923671</text:p>
      <text:p text:style-name="P5854">http://storage.idigbio.org/mich/bryophytes/M_C-529070_lg.jpg<text:tab/>923594</text:p>
      <text:p text:style-name="P5855">http://storage.idigbio.org/mich/bryophytes/M_C-529071_lg.jpg<text:tab/>923591</text:p>
      <text:p text:style-name="P5856">http://storage.idigbio.org/mich/bryophytes/M_C-529072_lg.jpg<text:tab/>923728</text:p>
      <text:p text:style-name="P5857">http://storage.idigbio.org/mich/bryophytes/M_C-529073_lg.jpg<text:tab/>923592</text:p>
      <text:p text:style-name="P5858">http://storage.idigbio.org/mich/bryophytes/M_C-529074_lg.jpg<text:tab/>923794</text:p>
      <text:p text:style-name="P5859">http://storage.idigbio.org/mich/bryophytes/M_C-529075_lg.jpg<text:tab/>918658</text:p>
      <text:p text:style-name="P5860">http://storage.idigbio.org/mich/bryophytes/M_C-529075_1_lg.jpg<text:tab/>918658</text:p>
      <text:p text:style-name="P5861">http://storage.idigbio.org/mich/bryophytes/M_C-529076_lg.jpg<text:tab/>917661</text:p>
      <text:p text:style-name="P5862">http://storage.idigbio.org/mich/bryophytes/M_C-529077_lg.jpg<text:tab/>923984</text:p>
      <text:p text:style-name="P5863">http://storage.idigbio.org/mich/bryophytes/M_C-529078_lg.jpg<text:tab/>915462</text:p>
      <text:p text:style-name="P5864">http://storage.idigbio.org/mich/bryophytes/M_C-529079_lg.jpg<text:tab/>923079</text:p>
      <text:p text:style-name="P5865">http://storage.idigbio.org/mich/bryophytes/M_C-529080_lg.jpg<text:tab/>915971</text:p>
      <text:p text:style-name="P5866">http://storage.idigbio.org/mich/bryophytes/M_C-529081_lg.jpg<text:tab/>908644</text:p>
      <text:p text:style-name="P5867">http://storage.idigbio.org/mich/bryophytes/M_C-529082_lg.jpg<text:tab/>908648</text:p>
      <text:p text:style-name="P5868">http://storage.idigbio.org/mich/bryophytes/M_C-529083_lg.jpg<text:tab/>915321</text:p>
      <text:p text:style-name="P5869">http://storage.idigbio.org/mich/bryophytes/M_C-529084_lg.jpg<text:tab/>915132</text:p>
      <text:p text:style-name="P5870">http://storage.idigbio.org/mich/bryophytes/M_C-529085_lg.jpg<text:tab/>915972</text:p>
      <text:p text:style-name="P5871">http://storage.idigbio.org/mich/bryophytes/M_C-529086_lg.jpg<text:tab/>915961</text:p>
      <text:p text:style-name="P5872">http://storage.idigbio.org/mich/bryophytes/M_C-529086_1_lg.jpg<text:tab/>915961</text:p>
      <text:p text:style-name="P5873">http://storage.idigbio.org/mich/bryophytes/M_C-529087_lg.jpg<text:tab/>915970</text:p>
      <text:p text:style-name="P5874">http://storage.idigbio.org/mich/bryophytes/M_C-529087_1_lg.jpg<text:tab/>915970</text:p>
      <text:p text:style-name="P5875">http://storage.idigbio.org/mich/bryophytes/M_C-529088_lg.jpg<text:tab/>915824</text:p>
      <text:p text:style-name="P5876">http://storage.idigbio.org/mich/bryophytes/M_C-529088_1_lg.jpg<text:tab/>915824</text:p>
      <text:p text:style-name="P5877">http://storage.idigbio.org/mich/bryophytes/M_C-529089_lg.jpg<text:tab/>915858</text:p>
      <text:p text:style-name="P5878">http://storage.idigbio.org/mich/bryophytes/M_C-529089_1_lg.jpg<text:tab/>915858</text:p>
      <text:p text:style-name="P5879">http://storage.idigbio.org/mich/bryophytes/M_C-529090_lg.jpg<text:tab/>915946</text:p>
      <text:p text:style-name="P5880">http://storage.idigbio.org/mich/bryophytes/M_C-529090_1_lg.jpg<text:tab/>915946</text:p>
      <text:soft-page-break/>
      <text:p text:style-name="P5881">http://storage.idigbio.org/mich/bryophytes/M_C-529091_lg.jpg<text:tab/>915826</text:p>
      <text:p text:style-name="P5882">http://storage.idigbio.org/mich/bryophytes/M_C-529091_1_lg.jpg<text:tab/>915826</text:p>
      <text:p text:style-name="P5883">http://storage.idigbio.org/mich/bryophytes/M_C-529092_lg.jpg<text:tab/>915952</text:p>
      <text:p text:style-name="P5884">http://storage.idigbio.org/mich/bryophytes/M_C-529092_1_lg.jpg<text:tab/>915952</text:p>
      <text:p text:style-name="P5885">http://storage.idigbio.org/mich/bryophytes/M_C-529093_lg.jpg<text:tab/>915947</text:p>
      <text:p text:style-name="P5886">http://storage.idigbio.org/mich/bryophytes/M_C-529093_1_lg.jpg<text:tab/>915947</text:p>
      <text:p text:style-name="P5887">http://storage.idigbio.org/mich/bryophytes/M_C-529094_lg.jpg<text:tab/>915395</text:p>
      <text:p text:style-name="P5888">http://storage.idigbio.org/mich/bryophytes/M_C-529095_lg.jpg<text:tab/>915343</text:p>
      <text:p text:style-name="P5889">http://storage.idigbio.org/mich/bryophytes/M_C-529096_lg.jpg<text:tab/>915468</text:p>
      <text:p text:style-name="P5890">http://storage.idigbio.org/mich/bryophytes/M_C-529097_lg.jpg<text:tab/>915483</text:p>
      <text:p text:style-name="P5891">http://storage.idigbio.org/mich/bryophytes/M_C-529098_lg.jpg<text:tab/>924391</text:p>
      <text:p text:style-name="P5892">http://storage.idigbio.org/mich/bryophytes/M_C-529099_lg.jpg<text:tab/>915439</text:p>
      <text:p text:style-name="P5893">http://storage.idigbio.org/mich/bryophytes/M_C-529100_lg.jpg<text:tab/>915328</text:p>
      <text:p text:style-name="P5894">http://storage.idigbio.org/mich/bryophytes/M_C-529101_lg.jpg<text:tab/>920467</text:p>
      <text:p text:style-name="P5895">http://storage.idigbio.org/mich/bryophytes/M_C-529102_lg.jpg<text:tab/>914198</text:p>
      <text:p text:style-name="P5896">http://storage.idigbio.org/mich/bryophytes/M_C-529103_lg.jpg<text:tab/>917551</text:p>
      <text:p text:style-name="P5897">http://storage.idigbio.org/mich/bryophytes/M_C-529104_lg.jpg<text:tab/>917663</text:p>
      <text:p text:style-name="P5898">http://storage.idigbio.org/mich/bryophytes/M_C-529105_lg.jpg<text:tab/>917552</text:p>
      <text:p text:style-name="P5899">http://storage.idigbio.org/mich/bryophytes/M_C-529106_lg.jpg<text:tab/>908487</text:p>
      <text:p text:style-name="P5900">http://storage.idigbio.org/mich/bryophytes/M_C-529107_lg.jpg<text:tab/>923926</text:p>
      <text:p text:style-name="P5901">http://storage.idigbio.org/mich/bryophytes/M_C-529108_lg.jpg<text:tab/>919804</text:p>
      <text:p text:style-name="P5902">http://storage.idigbio.org/mich/bryophytes/M_C-529109_lg.jpg<text:tab/>918950</text:p>
      <text:p text:style-name="P5903">http://storage.idigbio.org/mich/bryophytes/M_C-529110_lg.jpg<text:tab/>911461</text:p>
      <text:p text:style-name="P5904">http://storage.idigbio.org/mich/bryophytes/M_C-529111_lg.jpg<text:tab/>909692</text:p>
      <text:p text:style-name="P5905">http://storage.idigbio.org/mich/bryophytes/M_C-529112_lg.jpg<text:tab/>909739</text:p>
      <text:p text:style-name="P5906">http://storage.idigbio.org/mich/bryophytes/M_C-529113_lg.jpg<text:tab/>913518</text:p>
      <text:p text:style-name="P5907">http://storage.idigbio.org/mich/bryophytes/M_C-529114_lg.jpg<text:tab/>915867</text:p>
      <text:p text:style-name="P5908">http://storage.idigbio.org/mich/bryophytes/M_C-529115_lg.jpg<text:tab/>917504</text:p>
      <text:p text:style-name="P5909">http://storage.idigbio.org/mich/bryophytes/M_C-529116_lg.jpg<text:tab/>917518</text:p>
      <text:p text:style-name="P5910">http://storage.idigbio.org/mich/bryophytes/M_C-529117_lg.jpg<text:tab/>924013</text:p>
      <text:p text:style-name="P5911">http://storage.idigbio.org/mich/bryophytes/M_C-529118_lg.jpg<text:tab/>914820</text:p>
      <text:p text:style-name="P5912">http://storage.idigbio.org/mich/bryophytes/M_C-529119_lg.jpg<text:tab/>917579</text:p>
      <text:p text:style-name="P5913">http://storage.idigbio.org/mich/bryophytes/M_C-529120_lg.jpg<text:tab/>917506</text:p>
      <text:p text:style-name="P5914">http://storage.idigbio.org/mich/bryophytes/M_C-529121_lg.jpg<text:tab/>915842</text:p>
      <text:p text:style-name="P5915">http://storage.idigbio.org/mich/bryophytes/M_C-529122_lg.jpg<text:tab/>923987</text:p>
      <text:p text:style-name="P5916">http://storage.idigbio.org/mich/bryophytes/M_C-529123_lg.jpg<text:tab/>915512</text:p>
      <text:p text:style-name="P5917">http://storage.idigbio.org/mich/bryophytes/M_C-529124_lg.jpg<text:tab/>915522</text:p>
      <text:p text:style-name="P5918">http://storage.idigbio.org/mich/bryophytes/M_C-529124_1_lg.jpg<text:tab/>915522</text:p>
      <text:p text:style-name="P5919">http://storage.idigbio.org/mich/bryophytes/M_C-529125_lg.jpg<text:tab/>909907</text:p>
      <text:p text:style-name="P5920">http://storage.idigbio.org/mich/bryophytes/M_C-529126_lg.jpg<text:tab/>912806</text:p>
      <text:p text:style-name="P5921">http://storage.idigbio.org/mich/bryophytes/M_C-529127_lg.jpg<text:tab/>923325</text:p>
      <text:p text:style-name="P5922">http://storage.idigbio.org/mich/bryophytes/M_C-529128_lg.jpg<text:tab/>923324</text:p>
      <text:p text:style-name="P5923">http://storage.idigbio.org/mich/bryophytes/M_C-529129_lg.jpg<text:tab/>912751</text:p>
      <text:p text:style-name="P5924">http://storage.idigbio.org/mich/bryophytes/M_C-529130_lg.jpg<text:tab/>923320</text:p>
      <text:p text:style-name="P5925">http://storage.idigbio.org/mich/bryophytes/M_C-529131_lg.jpg<text:tab/>923981</text:p>
      <text:p text:style-name="P5926">http://storage.idigbio.org/mich/bryophytes/M_C-529132_lg.jpg<text:tab/>924392</text:p>
      <text:p text:style-name="P5927">http://storage.idigbio.org/mich/bryophytes/M_C-529133_lg.jpg<text:tab/>909911</text:p>
      <text:p text:style-name="P5928">http://storage.idigbio.org/mich/bryophytes/M_C-529134_lg.jpg<text:tab/>908773</text:p>
      <text:p text:style-name="P5929">http://storage.idigbio.org/mich/bryophytes/M_C-529135_lg.jpg<text:tab/>909916</text:p>
      <text:p text:style-name="P5930">http://storage.idigbio.org/mich/bryophytes/M_C-529136_lg.jpg<text:tab/>915869</text:p>
      <text:p text:style-name="P5931">http://storage.idigbio.org/mich/bryophytes/M_C-529137_lg.jpg<text:tab/>911853</text:p>
      <text:p text:style-name="P5932">http://storage.idigbio.org/mich/bryophytes/M_C-529138_lg.jpg<text:tab/>924393</text:p>
      <text:p text:style-name="P5933">http://storage.idigbio.org/mich/bryophytes/M_C-529138_1_lg.jpg<text:tab/>924393</text:p>
      <text:p text:style-name="P5934">http://storage.idigbio.org/mich/bryophytes/M_C-529139_lg.jpg<text:tab/>915956</text:p>
      <text:p text:style-name="P5935">http://storage.idigbio.org/mich/bryophytes/M_C-529140_lg.jpg<text:tab/>915958</text:p>
      <text:p text:style-name="P5936">http://storage.idigbio.org/mich/bryophytes/M_C-529141_lg.jpg<text:tab/>915838</text:p>
      <text:p text:style-name="P5937">http://storage.idigbio.org/mich/bryophytes/M_C-529141_1_lg.jpg<text:tab/>915838</text:p>
      <text:p text:style-name="P5938">http://storage.idigbio.org/mich/bryophytes/M_C-529142_lg.jpg<text:tab/>915836</text:p>
      <text:p text:style-name="P5939">http://storage.idigbio.org/mich/bryophytes/M_C-529143_lg.jpg<text:tab/>923988</text:p>
      <text:p text:style-name="P5940">http://storage.idigbio.org/mich/bryophytes/M_C-529143_1_lg.jpg<text:tab/>923988</text:p>
      <text:soft-page-break/>
      <text:p text:style-name="P5941">http://storage.idigbio.org/mich/bryophytes/M_C-529144_lg.jpg<text:tab/>915432</text:p>
      <text:p text:style-name="P5942">http://storage.idigbio.org/mich/bryophytes/M_C-529145_lg.jpg<text:tab/>915361</text:p>
      <text:p text:style-name="P5943">http://storage.idigbio.org/mich/bryophytes/M_C-529146_lg.jpg<text:tab/>915514</text:p>
      <text:p text:style-name="P5944">http://storage.idigbio.org/mich/bryophytes/M_C-529147_lg.jpg<text:tab/>915430</text:p>
      <text:p text:style-name="P5945">http://storage.idigbio.org/mich/bryophytes/M_C-529148_lg.jpg<text:tab/>915421</text:p>
      <text:p text:style-name="P5946">http://storage.idigbio.org/mich/bryophytes/M_C-529149_lg.jpg<text:tab/>912741</text:p>
      <text:p text:style-name="P5947">http://storage.idigbio.org/mich/bryophytes/M_C-529150_lg.jpg<text:tab/>915459</text:p>
      <text:p text:style-name="P5948">http://storage.idigbio.org/mich/bryophytes/M_C-529151_lg.jpg<text:tab/>908651</text:p>
      <text:p text:style-name="P5949">http://storage.idigbio.org/mich/bryophytes/M_C-529152_lg.jpg<text:tab/>912784</text:p>
      <text:p text:style-name="P5950">http://storage.idigbio.org/mich/bryophytes/M_C-529153_lg.jpg<text:tab/>915031</text:p>
      <text:p text:style-name="P5951">http://storage.idigbio.org/mich/bryophytes/M_C-529154_lg.jpg<text:tab/>908808</text:p>
      <text:p text:style-name="P5952">http://storage.idigbio.org/mich/bryophytes/M_C-529155_lg.jpg<text:tab/>908758</text:p>
      <text:p text:style-name="P5953">http://storage.idigbio.org/mich/bryophytes/M_C-529156_lg.jpg<text:tab/>908720</text:p>
      <text:p text:style-name="P5954">http://storage.idigbio.org/mich/bryophytes/M_C-529157_lg.jpg<text:tab/>915523</text:p>
      <text:p text:style-name="P5955">http://storage.idigbio.org/mich/bryophytes/M_C-529158_lg.jpg<text:tab/>912743</text:p>
      <text:p text:style-name="P5956">http://storage.idigbio.org/mich/bryophytes/M_C-529159_lg.jpg<text:tab/>920966</text:p>
      <text:p text:style-name="P5957">http://storage.idigbio.org/mich/bryophytes/M_C-529160_lg.jpg<text:tab/>922877</text:p>
      <text:p text:style-name="P5958">http://storage.idigbio.org/mich/bryophytes/M_C-529161_lg.jpg<text:tab/>914228</text:p>
      <text:p text:style-name="P5959">http://storage.idigbio.org/mich/bryophytes/M_C-529162_lg.jpg<text:tab/>910286</text:p>
      <text:p text:style-name="P5960">http://storage.idigbio.org/mich/bryophytes/M_C-529163_lg.jpg<text:tab/>915401</text:p>
      <text:p text:style-name="P5961">http://storage.idigbio.org/mich/bryophytes/M_C-529164_lg.jpg<text:tab/>912839</text:p>
      <text:p text:style-name="P5962">http://storage.idigbio.org/mich/bryophytes/M_C-529165_lg.jpg<text:tab/>912845</text:p>
      <text:p text:style-name="P5963">http://storage.idigbio.org/mich/bryophytes/M_C-529166_lg.jpg<text:tab/>914885</text:p>
      <text:p text:style-name="P5964">http://storage.idigbio.org/mich/bryophytes/M_C-529167_lg.jpg<text:tab/>912742</text:p>
      <text:p text:style-name="P5965">http://storage.idigbio.org/mich/bryophytes/M_C-529168_lg.jpg<text:tab/>923162</text:p>
      <text:p text:style-name="P5966">http://storage.idigbio.org/mich/bryophytes/M_C-529169_lg.jpg<text:tab/>914838</text:p>
      <text:p text:style-name="P5967">http://storage.idigbio.org/mich/bryophytes/M_C-529170_lg.jpg<text:tab/>914836</text:p>
      <text:p text:style-name="P5968">http://storage.idigbio.org/mich/bryophytes/M_C-529171_lg.jpg<text:tab/>912868</text:p>
      <text:p text:style-name="P5969">http://storage.idigbio.org/mich/bryophytes/M_C-529172_lg.jpg<text:tab/>912754</text:p>
      <text:p text:style-name="P5970">http://storage.idigbio.org/mich/bryophytes/M_C-529173_lg.jpg<text:tab/>912858</text:p>
      <text:p text:style-name="P5971">http://storage.idigbio.org/mich/bryophytes/M_C-529174_lg.jpg<text:tab/>912816</text:p>
      <text:p text:style-name="P5972">http://storage.idigbio.org/mich/bryophytes/M_C-529175_lg.jpg<text:tab/>922845</text:p>
      <text:p text:style-name="P5973">http://storage.idigbio.org/mich/bryophytes/M_C-529176_lg.jpg<text:tab/>912855</text:p>
      <text:p text:style-name="P5974">http://storage.idigbio.org/mich/bryophytes/M_C-529177_lg.jpg<text:tab/>912856</text:p>
      <text:p text:style-name="P5975">http://storage.idigbio.org/mich/bryophytes/M_C-529178_lg.jpg<text:tab/>920931</text:p>
      <text:p text:style-name="P5976">http://storage.idigbio.org/mich/bryophytes/M_C-529179_lg.jpg<text:tab/>920932</text:p>
      <text:p text:style-name="P5977">http://storage.idigbio.org/mich/bryophytes/M_C-529180_lg.jpg<text:tab/>920869</text:p>
      <text:p text:style-name="P5978">http://storage.idigbio.org/mich/bryophytes/M_C-529181_lg.jpg<text:tab/>920868</text:p>
      <text:p text:style-name="P5979">http://storage.idigbio.org/mich/bryophytes/M_C-529182_lg.jpg<text:tab/>920957</text:p>
      <text:p text:style-name="P5980">http://storage.idigbio.org/mich/bryophytes/M_C-529183_lg.jpg<text:tab/>920938</text:p>
      <text:p text:style-name="P5981">http://storage.idigbio.org/mich/bryophytes/M_C-529184_lg.jpg<text:tab/>924394</text:p>
      <text:p text:style-name="P5982">http://storage.idigbio.org/mich/bryophytes/M_C-529185_lg.jpg<text:tab/>920462</text:p>
      <text:p text:style-name="P5983">http://storage.idigbio.org/mich/bryophytes/M_C-529186_lg.jpg<text:tab/>911745</text:p>
      <text:p text:style-name="P5984">http://storage.idigbio.org/mich/bryophytes/M_C-529187_lg.jpg<text:tab/>909701</text:p>
      <text:p text:style-name="P5985">http://storage.idigbio.org/mich/bryophytes/M_C-529188_lg.jpg<text:tab/>923925</text:p>
      <text:p text:style-name="P5986">http://storage.idigbio.org/mich/bryophytes/M_C-529189_lg.jpg<text:tab/>923924</text:p>
      <text:p text:style-name="P5987">http://storage.idigbio.org/mich/bryophytes/M_C-529190_lg.jpg<text:tab/>909743</text:p>
      <text:p text:style-name="P5988">http://storage.idigbio.org/mich/bryophytes/M_C-529191_lg.jpg<text:tab/>911785</text:p>
      <text:p text:style-name="P5989">http://storage.idigbio.org/mich/bryophytes/M_C-529192_lg.jpg<text:tab/>923922</text:p>
      <text:p text:style-name="P5990">http://storage.idigbio.org/mich/bryophytes/M_C-529193_lg.jpg<text:tab/>922607</text:p>
      <text:p text:style-name="P5991">http://storage.idigbio.org/mich/bryophytes/M_C-529194_lg.jpg<text:tab/>922679</text:p>
      <text:p text:style-name="P5992">http://storage.idigbio.org/mich/bryophytes/M_C-529195_lg.jpg<text:tab/>922311</text:p>
      <text:p text:style-name="P5993">http://storage.idigbio.org/mich/bryophytes/M_C-529196_lg.jpg<text:tab/>922740</text:p>
      <text:p text:style-name="P5994">http://storage.idigbio.org/mich/bryophytes/M_C-529197_lg.jpg<text:tab/>922664</text:p>
      <text:p text:style-name="P5995">http://storage.idigbio.org/mich/bryophytes/M_C-529198_lg.jpg<text:tab/>914700</text:p>
      <text:p text:style-name="P5996">http://storage.idigbio.org/mich/bryophytes/M_C-529199_lg.jpg<text:tab/>914705</text:p>
      <text:p text:style-name="P5997">http://storage.idigbio.org/mich/bryophytes/M_C-529200_lg.jpg<text:tab/>923316</text:p>
      <text:p text:style-name="P5998">http://storage.idigbio.org/mich/bryophytes/M_C-529201_lg.jpg<text:tab/>915383</text:p>
      <text:p text:style-name="P5999">http://storage.idigbio.org/mich/bryophytes/M_C-529202_lg.jpg<text:tab/>920574</text:p>
      <text:p text:style-name="P6000">http://storage.idigbio.org/mich/bryophytes/M_C-529203_lg.jpg<text:tab/>912827</text:p>
      <text:soft-page-break/>
      <text:p text:style-name="P6001">http://storage.idigbio.org/mich/bryophytes/M_C-529204_lg.jpg<text:tab/>923321</text:p>
      <text:p text:style-name="P6002">http://storage.idigbio.org/mich/bryophytes/M_C-529205_lg.jpg<text:tab/>912753</text:p>
      <text:p text:style-name="P6003">http://storage.idigbio.org/mich/bryophytes/M_C-529206_lg.jpg<text:tab/>920863</text:p>
      <text:p text:style-name="P6004">http://storage.idigbio.org/mich/bryophytes/M_C-529207_lg.jpg<text:tab/>920864</text:p>
      <text:p text:style-name="P6005">http://storage.idigbio.org/mich/bryophytes/M_C-529208_lg.jpg<text:tab/>912746</text:p>
      <text:p text:style-name="P6006">http://storage.idigbio.org/mich/bryophytes/M_C-529209_lg.jpg<text:tab/>912769</text:p>
      <text:p text:style-name="P6007">http://storage.idigbio.org/mich/bryophytes/M_C-529210_lg.jpg<text:tab/>909880</text:p>
      <text:p text:style-name="P6008">http://storage.idigbio.org/mich/bryophytes/M_C-529211_lg.jpg<text:tab/>912737</text:p>
      <text:p text:style-name="P6009">http://storage.idigbio.org/mich/bryophytes/M_C-529212_lg.jpg<text:tab/>915884</text:p>
      <text:p text:style-name="P6010">http://storage.idigbio.org/mich/bryophytes/M_C-529213_lg.jpg<text:tab/>912747</text:p>
      <text:p text:style-name="P6011">http://storage.idigbio.org/mich/bryophytes/M_C-529214_lg.jpg<text:tab/>915853</text:p>
      <text:p text:style-name="P6012">http://storage.idigbio.org/mich/bryophytes/M_C-529215_lg.jpg<text:tab/>915832</text:p>
      <text:p text:style-name="P6013">http://storage.idigbio.org/mich/bryophytes/M_C-529216_lg.jpg<text:tab/>915854</text:p>
      <text:p text:style-name="P6014">http://storage.idigbio.org/mich/bryophytes/M_C-529217_lg.jpg<text:tab/>915885</text:p>
      <text:p text:style-name="P6015">http://storage.idigbio.org/mich/bryophytes/M_C-529218_lg.jpg<text:tab/>915894</text:p>
      <text:p text:style-name="P6016">http://storage.idigbio.org/mich/bryophytes/M_C-529219_lg.jpg<text:tab/>915886</text:p>
      <text:p text:style-name="P6017">http://storage.idigbio.org/mich/bryophytes/M_C-529219_1_lg.jpg<text:tab/>915886</text:p>
      <text:p text:style-name="P6018">http://storage.idigbio.org/mich/bryophytes/M_C-529220_lg.jpg<text:tab/>916529</text:p>
      <text:p text:style-name="P6019">http://storage.idigbio.org/mich/bryophytes/M_C-529221_lg.jpg<text:tab/>906153</text:p>
      <text:p text:style-name="P6020">http://storage.idigbio.org/mich/bryophytes/M_C-529222_lg.jpg<text:tab/>918681</text:p>
      <text:p text:style-name="P6021">http://storage.idigbio.org/mich/bryophytes/M_C-529223_lg.jpg<text:tab/>912642</text:p>
      <text:p text:style-name="P6022">http://storage.idigbio.org/mich/bryophytes/M_C-529224_lg.jpg<text:tab/>921083</text:p>
      <text:p text:style-name="P6023">http://storage.idigbio.org/mich/bryophytes/M_C-529225_lg.jpg<text:tab/>912931</text:p>
      <text:p text:style-name="P6024">http://storage.idigbio.org/mich/bryophytes/M_C-529226_lg.jpg<text:tab/>922892</text:p>
      <text:p text:style-name="P6025">http://storage.idigbio.org/mich/bryophytes/M_C-529227_lg.jpg<text:tab/>908461</text:p>
      <text:p text:style-name="P6026">http://storage.idigbio.org/mich/bryophytes/M_C-529228_lg.jpg<text:tab/>919836</text:p>
      <text:p text:style-name="P6027">http://storage.idigbio.org/mich/bryophytes/M_C-529229_lg.jpg<text:tab/>917435</text:p>
      <text:p text:style-name="P6028">http://storage.idigbio.org/mich/bryophytes/M_C-529230_lg.jpg<text:tab/>917436</text:p>
      <text:p text:style-name="P6029">http://storage.idigbio.org/mich/bryophytes/M_C-529231_lg.jpg<text:tab/>923431</text:p>
      <text:p text:style-name="P6030">http://storage.idigbio.org/mich/bryophytes/M_C-529232_lg.jpg<text:tab/>919798</text:p>
      <text:p text:style-name="P6031">http://storage.idigbio.org/mich/bryophytes/M_C-529233_lg.jpg<text:tab/>919603</text:p>
      <text:p text:style-name="P6032">http://storage.idigbio.org/mich/bryophytes/M_C-529234_lg.jpg<text:tab/>916699</text:p>
      <text:p text:style-name="P6033">http://storage.idigbio.org/mich/bryophytes/M_C-529235_lg.jpg<text:tab/>920519</text:p>
      <text:p text:style-name="P6034">http://storage.idigbio.org/mich/bryophytes/M_C-529236_lg.jpg<text:tab/>909781</text:p>
      <text:p text:style-name="P6035">http://storage.idigbio.org/mich/bryophytes/M_C-529237_lg.jpg<text:tab/>909510</text:p>
      <text:p text:style-name="P6036">http://storage.idigbio.org/mich/bryophytes/M_C-529238_lg.jpg<text:tab/>924222</text:p>
      <text:p text:style-name="P6037">http://storage.idigbio.org/mich/bryophytes/M_C-529239_lg.jpg<text:tab/>917062</text:p>
      <text:p text:style-name="P6038">http://storage.idigbio.org/mich/bryophytes/M_C-529240_lg.jpg<text:tab/>918074</text:p>
      <text:p text:style-name="P6039">http://storage.idigbio.org/mich/bryophytes/M_C-529241_lg.jpg<text:tab/>920244</text:p>
      <text:p text:style-name="P6040">http://storage.idigbio.org/mich/bryophytes/M_C-529242_lg.jpg<text:tab/>924216</text:p>
      <text:p text:style-name="P6041">http://storage.idigbio.org/mich/bryophytes/M_C-529243_lg.jpg<text:tab/>917049</text:p>
      <text:p text:style-name="P6042">http://storage.idigbio.org/mich/bryophytes/M_C-529244_lg.jpg<text:tab/>924226</text:p>
      <text:p text:style-name="P6043">http://storage.idigbio.org/mich/bryophytes/M_C-529245_lg.jpg<text:tab/>913548</text:p>
      <text:p text:style-name="P6044">http://storage.idigbio.org/mich/bryophytes/M_C-529246_lg.jpg<text:tab/>917020</text:p>
      <text:p text:style-name="P6045">http://storage.idigbio.org/mich/bryophytes/M_C-529247_lg.jpg<text:tab/>909014</text:p>
      <text:p text:style-name="P6046">http://storage.idigbio.org/mich/bryophytes/M_C-529248_lg.jpg<text:tab/>918346</text:p>
      <text:p text:style-name="P6047">http://storage.idigbio.org/mich/bryophytes/M_C-529249_lg.jpg<text:tab/>919518</text:p>
      <text:p text:style-name="P6048">http://storage.idigbio.org/mich/bryophytes/M_C-529250_lg.jpg<text:tab/>911016</text:p>
      <text:p text:style-name="P6049">http://storage.idigbio.org/mich/bryophytes/M_C-529251_lg.jpg<text:tab/>924232</text:p>
      <text:p text:style-name="P6050">http://storage.idigbio.org/mich/bryophytes/M_C-529252_lg.jpg<text:tab/>924195</text:p>
      <text:p text:style-name="P6051">http://storage.idigbio.org/mich/bryophytes/M_C-529253_lg.jpg<text:tab/>924217</text:p>
      <text:p text:style-name="P6052">http://storage.idigbio.org/mich/bryophytes/M_C-529254_lg.jpg<text:tab/>908992</text:p>
      <text:p text:style-name="P6053">http://storage.idigbio.org/mich/bryophytes/M_C-529255_lg.jpg<text:tab/>914255</text:p>
      <text:p text:style-name="P6054">http://storage.idigbio.org/mich/bryophytes/M_C-529256_lg.jpg<text:tab/>915707</text:p>
      <text:p text:style-name="P6055">http://storage.idigbio.org/mich/bryophytes/M_C-529257_lg.jpg<text:tab/>915708</text:p>
      <text:p text:style-name="P6056">http://storage.idigbio.org/mich/bryophytes/M_C-529258_lg.jpg<text:tab/>909782</text:p>
      <text:p text:style-name="P6057">http://storage.idigbio.org/mich/bryophytes/M_C-529259_lg.jpg<text:tab/>919522</text:p>
      <text:p text:style-name="P6058">http://storage.idigbio.org/mich/bryophytes/M_C-529260_lg.jpg<text:tab/>909440</text:p>
      <text:p text:style-name="P6059">http://storage.idigbio.org/mich/bryophytes/M_C-529261_lg.jpg<text:tab/>916601</text:p>
      <text:p text:style-name="P6060">http://storage.idigbio.org/mich/bryophytes/M_C-529262_lg.jpg<text:tab/>915785</text:p>
      <text:soft-page-break/>
      <text:p text:style-name="P6061">http://storage.idigbio.org/mich/bryophytes/M_C-529263_lg.jpg<text:tab/>918978</text:p>
      <text:p text:style-name="P6062">http://storage.idigbio.org/mich/bryophytes/M_C-529264_lg.jpg<text:tab/>918308</text:p>
      <text:p text:style-name="P6063">http://storage.idigbio.org/mich/bryophytes/M_C-529265_lg.jpg<text:tab/>919339</text:p>
      <text:p text:style-name="P6064">http://storage.idigbio.org/mich/bryophytes/M_C-529266_lg.jpg<text:tab/>920190</text:p>
      <text:p text:style-name="P6065">http://storage.idigbio.org/mich/bryophytes/M_C-529267_lg.jpg<text:tab/>919520</text:p>
      <text:p text:style-name="P6066">http://storage.idigbio.org/mich/bryophytes/M_C-529268_lg.jpg<text:tab/>919529</text:p>
      <text:p text:style-name="P6067">http://storage.idigbio.org/mich/bryophytes/M_C-529269_lg.jpg<text:tab/>918404</text:p>
      <text:p text:style-name="P6068">http://storage.idigbio.org/mich/bryophytes/M_C-529270_lg.jpg<text:tab/>912457</text:p>
      <text:p text:style-name="P6069">http://storage.idigbio.org/mich/bryophytes/M_C-529271_lg.jpg<text:tab/>911313</text:p>
      <text:p text:style-name="P6070">http://storage.idigbio.org/mich/bryophytes/M_C-529272_lg.jpg<text:tab/>918932</text:p>
      <text:p text:style-name="P6071">http://storage.idigbio.org/mich/bryophytes/M_C-529273_lg.jpg<text:tab/>913547</text:p>
      <text:p text:style-name="P6072">http://storage.idigbio.org/mich/bryophytes/M_C-529274_lg.jpg<text:tab/>918157</text:p>
      <text:p text:style-name="P6073">http://storage.idigbio.org/mich/bryophytes/M_C-529275_lg.jpg<text:tab/>911232</text:p>
      <text:p text:style-name="P6074">http://storage.idigbio.org/mich/bryophytes/M_C-529276_lg.jpg<text:tab/>911208</text:p>
      <text:p text:style-name="P6075">http://storage.idigbio.org/mich/bryophytes/M_C-529277_lg.jpg<text:tab/>908278</text:p>
      <text:p text:style-name="P6076">http://storage.idigbio.org/mich/bryophytes/M_C-529278_lg.jpg<text:tab/>912575</text:p>
      <text:p text:style-name="P6077">http://storage.idigbio.org/mich/bryophytes/M_C-529279_lg.jpg<text:tab/>916749</text:p>
      <text:p text:style-name="P6078">http://storage.idigbio.org/mich/bryophytes/M_C-529280_lg.jpg<text:tab/>911005</text:p>
      <text:p text:style-name="P6079">http://storage.idigbio.org/mich/bryophytes/M_C-529281_lg.jpg<text:tab/>919961</text:p>
      <text:p text:style-name="P6080">http://storage.idigbio.org/mich/bryophytes/M_C-529282_lg.jpg<text:tab/>918324</text:p>
      <text:p text:style-name="P6081">http://storage.idigbio.org/mich/bryophytes/M_C-529283_lg.jpg<text:tab/>919453</text:p>
      <text:p text:style-name="P6082">http://storage.idigbio.org/mich/bryophytes/M_C-529285_lg.jpg<text:tab/>909018</text:p>
      <text:p text:style-name="P6083">http://storage.idigbio.org/mich/bryophytes/M_C-529286_lg.jpg<text:tab/>919685</text:p>
      <text:p text:style-name="P6084">http://storage.idigbio.org/mich/bryophytes/M_C-529287_lg.jpg<text:tab/>918661</text:p>
      <text:p text:style-name="P6085">http://storage.idigbio.org/mich/bryophytes/M_C-529288_lg.jpg<text:tab/>920906</text:p>
      <text:p text:style-name="P6086">http://storage.idigbio.org/mich/bryophytes/M_C-529289_lg.jpg<text:tab/>923147</text:p>
      <text:p text:style-name="P6087">http://storage.idigbio.org/mich/bryophytes/M_C-529290_lg.jpg<text:tab/>924340</text:p>
      <text:p text:style-name="P6088">http://storage.idigbio.org/mich/bryophytes/M_C-529291_lg.jpg<text:tab/>916241</text:p>
      <text:p text:style-name="P6089">http://storage.idigbio.org/mich/bryophytes/M_C-529292_lg.jpg<text:tab/>916240</text:p>
      <text:p text:style-name="P6090">http://storage.idigbio.org/mich/bryophytes/M_C-529293_lg.jpg<text:tab/>916242</text:p>
      <text:p text:style-name="P6091">http://storage.idigbio.org/mich/bryophytes/M_C-529294_lg.jpg<text:tab/>918366</text:p>
      <text:p text:style-name="P6092">http://storage.idigbio.org/mich/bryophytes/M_C-529295_lg.jpg<text:tab/>918622</text:p>
      <text:p text:style-name="P6093">http://storage.idigbio.org/mich/bryophytes/M_C-529296_lg.jpg<text:tab/>920091</text:p>
      <text:p text:style-name="P6094">http://storage.idigbio.org/mich/bryophytes/M_C-529297_lg.jpg<text:tab/>917777</text:p>
      <text:p text:style-name="P6095">http://storage.idigbio.org/mich/bryophytes/M_C-529298_lg.jpg<text:tab/>917991</text:p>
      <text:p text:style-name="P6096">http://storage.idigbio.org/mich/bryophytes/M_C-529299_lg.jpg<text:tab/>920035</text:p>
      <text:p text:style-name="P6097">http://storage.idigbio.org/mich/bryophytes/M_C-529300_lg.jpg<text:tab/>919301</text:p>
      <text:p text:style-name="P6098">http://storage.idigbio.org/mich/bryophytes/M_C-529301_lg.jpg<text:tab/>918621</text:p>
      <text:p text:style-name="P6099">http://storage.idigbio.org/mich/bryophytes/M_C-529302_lg.jpg<text:tab/>920050</text:p>
      <text:p text:style-name="P6100">http://storage.idigbio.org/mich/bryophytes/M_C-529303_lg.jpg<text:tab/>920116</text:p>
      <text:p text:style-name="P6101">http://storage.idigbio.org/mich/bryophytes/M_C-529304_lg.jpg<text:tab/>919973</text:p>
      <text:p text:style-name="P6102">http://storage.idigbio.org/mich/bryophytes/M_C-529305_lg.jpg<text:tab/>919103</text:p>
      <text:p text:style-name="P6103">http://storage.idigbio.org/mich/bryophytes/M_C-529306_lg.jpg<text:tab/>919791</text:p>
      <text:p text:style-name="P6104">http://storage.idigbio.org/mich/bryophytes/M_C-529307_lg.jpg<text:tab/>921238</text:p>
      <text:p text:style-name="P6105">http://storage.idigbio.org/mich/bryophytes/M_C-529308_lg.jpg<text:tab/>915643</text:p>
      <text:p text:style-name="P6106">http://storage.idigbio.org/mich/bryophytes/M_C-529309_lg.jpg<text:tab/>910433</text:p>
      <text:p text:style-name="P6107">http://storage.idigbio.org/mich/bryophytes/M_C-529309_1_lg.jpg<text:tab/>910433</text:p>
      <text:p text:style-name="P6108">http://storage.idigbio.org/mich/bryophytes/M_C-529310_lg.jpg<text:tab/>911283</text:p>
      <text:p text:style-name="P6109">http://storage.idigbio.org/mich/bryophytes/M_C-529311_lg.jpg<text:tab/>920101</text:p>
      <text:p text:style-name="P6110">http://storage.idigbio.org/mich/bryophytes/M_C-529311_1_lg.jpg<text:tab/>920101</text:p>
      <text:p text:style-name="P6111">http://storage.idigbio.org/mich/bryophytes/M_C-529312_lg.jpg<text:tab/>910536</text:p>
      <text:p text:style-name="P6112">http://storage.idigbio.org/mich/bryophytes/M_C-529313_lg.jpg<text:tab/>910606</text:p>
      <text:p text:style-name="P6113">http://storage.idigbio.org/mich/bryophytes/M_C-529314_lg.jpg<text:tab/>910500</text:p>
      <text:p text:style-name="P6114">http://storage.idigbio.org/mich/bryophytes/M_C-529315_lg.jpg<text:tab/>919261</text:p>
      <text:p text:style-name="P6115">http://storage.idigbio.org/mich/bryophytes/M_C-529315_1_lg.jpg<text:tab/>919261</text:p>
      <text:p text:style-name="P6116">http://storage.idigbio.org/mich/bryophytes/M_C-529316_lg.jpg<text:tab/>910624</text:p>
      <text:p text:style-name="P6117">http://storage.idigbio.org/mich/bryophytes/M_C-529317_lg.jpg<text:tab/>919900</text:p>
      <text:p text:style-name="P6118">http://storage.idigbio.org/mich/bryophytes/M_C-529317_1_lg.jpg<text:tab/>919900</text:p>
      <text:p text:style-name="P6119">http://storage.idigbio.org/mich/bryophytes/M_C-529318_lg.jpg<text:tab/>913747</text:p>
      <text:p text:style-name="P6120">http://storage.idigbio.org/mich/bryophytes/M_C-529319_lg.jpg<text:tab/>911979</text:p>
      <text:soft-page-break/>
      <text:p text:style-name="P6121">http://storage.idigbio.org/mich/bryophytes/M_C-529320_lg.jpg<text:tab/>919073</text:p>
      <text:p text:style-name="P6122">http://storage.idigbio.org/mich/bryophytes/M_C-529321_lg.jpg<text:tab/>919811</text:p>
      <text:p text:style-name="P6123">http://storage.idigbio.org/mich/bryophytes/M_C-529322_lg.jpg<text:tab/>918173</text:p>
      <text:p text:style-name="P6124">http://storage.idigbio.org/mich/bryophytes/M_C-529323_lg.jpg<text:tab/>913921</text:p>
      <text:p text:style-name="P6125">http://storage.idigbio.org/mich/bryophytes/M_C-529324_lg.jpg<text:tab/>915825</text:p>
      <text:p text:style-name="P6126">http://storage.idigbio.org/mich/bryophytes/M_C-529324_1_lg.jpg<text:tab/>915825</text:p>
      <text:p text:style-name="P6127">http://storage.idigbio.org/mich/bryophytes/M_C-529325_lg.jpg<text:tab/>913922</text:p>
      <text:p text:style-name="P6128">http://storage.idigbio.org/mich/bryophytes/M_C-529326_lg.jpg<text:tab/>913923</text:p>
      <text:p text:style-name="P6129">http://storage.idigbio.org/mich/bryophytes/M_C-529327_lg.jpg<text:tab/>913924</text:p>
      <text:p text:style-name="P6130">http://storage.idigbio.org/mich/bryophytes/M_C-529328_lg.jpg<text:tab/>913925</text:p>
      <text:p text:style-name="P6131">http://storage.idigbio.org/mich/bryophytes/M_C-529329_lg.jpg<text:tab/>913926</text:p>
      <text:p text:style-name="P6132">http://storage.idigbio.org/mich/bryophytes/M_C-529330_lg.jpg<text:tab/>910005</text:p>
      <text:p text:style-name="P6133">http://storage.idigbio.org/mich/bryophytes/M_C-529331_lg.jpg<text:tab/>906154</text:p>
      <text:p text:style-name="P6134">http://storage.idigbio.org/mich/bryophytes/M_C-529332_lg.jpg<text:tab/>909784</text:p>
      <text:p text:style-name="P6135">http://storage.idigbio.org/mich/bryophytes/M_C-529333_lg.jpg<text:tab/>909988</text:p>
      <text:p text:style-name="P6136">http://storage.idigbio.org/mich/bryophytes/M_C-529334_lg.jpg<text:tab/>923932</text:p>
      <text:p text:style-name="P6137">http://storage.idigbio.org/mich/bryophytes/M_C-529335_lg.jpg<text:tab/>910269</text:p>
      <text:p text:style-name="P6138">http://storage.idigbio.org/mich/bryophytes/M_C-529336_lg.jpg<text:tab/>911597</text:p>
      <text:p text:style-name="P6139">http://storage.idigbio.org/mich/bryophytes/M_C-529337_lg.jpg<text:tab/>918801</text:p>
      <text:p text:style-name="P6140">http://storage.idigbio.org/mich/bryophytes/M_C-529338_lg.jpg<text:tab/>913294</text:p>
      <text:p text:style-name="P6141">http://storage.idigbio.org/mich/bryophytes/M_C-529339_lg.jpg<text:tab/>920267</text:p>
      <text:p text:style-name="P6142">http://storage.idigbio.org/mich/bryophytes/M_C-529340_lg.jpg<text:tab/>916714</text:p>
      <text:p text:style-name="P6143">http://storage.idigbio.org/mich/bryophytes/M_C-529341_lg.jpg<text:tab/>913291</text:p>
      <text:p text:style-name="P6144">http://storage.idigbio.org/mich/bryophytes/M_C-529342_lg.jpg<text:tab/>912018</text:p>
      <text:p text:style-name="P6145">http://storage.idigbio.org/mich/bryophytes/M_C-529343_lg.jpg<text:tab/>916645</text:p>
      <text:p text:style-name="P6146">http://storage.idigbio.org/mich/bryophytes/M_C-529344_lg.jpg<text:tab/>918623</text:p>
      <text:p text:style-name="P6147">http://storage.idigbio.org/mich/bryophytes/M_C-529345_lg.jpg<text:tab/>923953</text:p>
      <text:p text:style-name="P6148">http://storage.idigbio.org/mich/bryophytes/M_C-529346_lg.jpg<text:tab/>913375</text:p>
      <text:p text:style-name="P6149">http://storage.idigbio.org/mich/bryophytes/M_C-529347_lg.jpg<text:tab/>920172</text:p>
      <text:p text:style-name="P6150">http://storage.idigbio.org/mich/bryophytes/M_C-529348_lg.jpg<text:tab/>917690</text:p>
      <text:p text:style-name="P6151">http://storage.idigbio.org/mich/bryophytes/M_C-529349_lg.jpg<text:tab/>915748</text:p>
      <text:p text:style-name="P6152">http://storage.idigbio.org/mich/bryophytes/M_C-529350_lg.jpg<text:tab/>915660</text:p>
      <text:p text:style-name="P6153">http://storage.idigbio.org/mich/bryophytes/M_C-529351_lg.jpg<text:tab/>918915</text:p>
      <text:p text:style-name="P6154">http://storage.idigbio.org/mich/bryophytes/M_C-529352_lg.jpg<text:tab/>913018</text:p>
      <text:p text:style-name="P6155">http://storage.idigbio.org/mich/bryophytes/M_C-529353_lg.jpg<text:tab/>921049</text:p>
      <text:p text:style-name="P6156">http://storage.idigbio.org/mich/bryophytes/M_C-529354_lg.jpg<text:tab/>920726</text:p>
      <text:p text:style-name="P6157">http://storage.idigbio.org/mich/bryophytes/M_C-529355_lg.jpg<text:tab/>921048</text:p>
      <text:p text:style-name="P6158">http://storage.idigbio.org/mich/bryophytes/M_C-529356_lg.jpg<text:tab/>920725</text:p>
      <text:p text:style-name="P6159">http://storage.idigbio.org/mich/bryophytes/M_C-529357_lg.jpg<text:tab/>919644</text:p>
      <text:p text:style-name="P6160">http://storage.idigbio.org/mich/bryophytes/M_C-529358_lg.jpg<text:tab/>917528</text:p>
      <text:p text:style-name="P6161">http://storage.idigbio.org/mich/bryophytes/M_C-529359_lg.jpg<text:tab/>924154</text:p>
      <text:p text:style-name="P6162">http://storage.idigbio.org/mich/bryophytes/M_C-529360_lg.jpg<text:tab/>920825</text:p>
      <text:p text:style-name="P6163">http://storage.idigbio.org/mich/bryophytes/M_C-529361_lg.jpg<text:tab/>920895</text:p>
      <text:p text:style-name="P6164">http://storage.idigbio.org/mich/bryophytes/M_C-529362_lg.jpg<text:tab/>921150</text:p>
      <text:p text:style-name="P6165">http://storage.idigbio.org/mich/bryophytes/M_C-529363_lg.jpg<text:tab/>923059</text:p>
      <text:p text:style-name="P6166">http://storage.idigbio.org/mich/bryophytes/M_C-529364_lg.jpg<text:tab/>922928</text:p>
      <text:p text:style-name="P6167">http://storage.idigbio.org/mich/bryophytes/M_C-529365_lg.jpg<text:tab/>910291</text:p>
      <text:p text:style-name="P6168">http://storage.idigbio.org/mich/bryophytes/M_C-529366_lg.jpg<text:tab/>918175</text:p>
      <text:p text:style-name="P6169">http://storage.idigbio.org/mich/bryophytes/M_C-529367_lg.jpg<text:tab/>920907</text:p>
      <text:p text:style-name="P6170">http://storage.idigbio.org/mich/bryophytes/M_C-529368_lg.jpg<text:tab/>921061</text:p>
      <text:p text:style-name="P6171">http://storage.idigbio.org/mich/bryophytes/M_C-529369_lg.jpg<text:tab/>922989</text:p>
      <text:p text:style-name="P6172">http://storage.idigbio.org/mich/bryophytes/M_C-529370_lg.jpg<text:tab/>908418</text:p>
      <text:p text:style-name="P6173">http://storage.idigbio.org/mich/bryophytes/M_C-529371_lg.jpg<text:tab/>914208</text:p>
      <text:p text:style-name="P6174">http://storage.idigbio.org/mich/bryophytes/M_C-529372_lg.jpg<text:tab/>923104</text:p>
      <text:p text:style-name="P6175">http://storage.idigbio.org/mich/bryophytes/M_C-529373_lg.jpg<text:tab/>921223</text:p>
      <text:p text:style-name="P6176">http://storage.idigbio.org/mich/bryophytes/M_C-529374_lg.jpg<text:tab/>921222</text:p>
      <text:p text:style-name="P6177">http://storage.idigbio.org/mich/bryophytes/M_C-529375_lg.jpg<text:tab/>918660</text:p>
      <text:p text:style-name="P6178">http://storage.idigbio.org/mich/bryophytes/M_C-529376_lg.jpg<text:tab/>919390</text:p>
      <text:p text:style-name="P6179">http://storage.idigbio.org/mich/bryophytes/M_C-529377_lg.jpg<text:tab/>923122</text:p>
      <text:p text:style-name="P6180">http://storage.idigbio.org/mich/bryophytes/M_C-529378_lg.jpg<text:tab/>914300</text:p>
      <text:soft-page-break/>
      <text:p text:style-name="P6181">http://storage.idigbio.org/mich/bryophytes/M_C-529379_lg.jpg<text:tab/>908432</text:p>
      <text:p text:style-name="P6182">http://storage.idigbio.org/mich/bryophytes/M_C-529380_lg.jpg<text:tab/>919359</text:p>
      <text:p text:style-name="P6183">http://storage.idigbio.org/mich/bryophytes/M_C-529381_lg.jpg<text:tab/>913927</text:p>
      <text:p text:style-name="P6184">http://storage.idigbio.org/mich/bryophytes/M_C-529382_lg.jpg<text:tab/>913928</text:p>
      <text:p text:style-name="P6185">http://storage.idigbio.org/mich/bryophytes/M_C-529383_lg.jpg<text:tab/>920011</text:p>
      <text:p text:style-name="P6186">http://storage.idigbio.org/mich/bryophytes/M_C-529383_1_lg.jpg<text:tab/>920011</text:p>
      <text:p text:style-name="P6187">http://storage.idigbio.org/mich/bryophytes/M_C-529384_lg.jpg<text:tab/>919703</text:p>
      <text:p text:style-name="P6188">http://storage.idigbio.org/mich/bryophytes/M_C-529385_lg.jpg<text:tab/>910875</text:p>
      <text:p text:style-name="P6189">http://storage.idigbio.org/mich/bryophytes/M_C-529386_lg.jpg<text:tab/>916663</text:p>
      <text:p text:style-name="P6190">http://storage.idigbio.org/mich/bryophytes/M_C-529387_lg.jpg<text:tab/>913526</text:p>
      <text:p text:style-name="P6191">http://storage.idigbio.org/mich/bryophytes/M_C-529388_lg.jpg<text:tab/>917989</text:p>
      <text:p text:style-name="P6192">http://storage.idigbio.org/mich/bryophytes/M_C-529389_lg.jpg<text:tab/>918085</text:p>
      <text:p text:style-name="P6193">http://storage.idigbio.org/mich/bryophytes/M_C-529390_lg.jpg<text:tab/>911341</text:p>
      <text:p text:style-name="P6194">http://storage.idigbio.org/mich/bryophytes/M_C-529391_lg.jpg<text:tab/>918135</text:p>
      <text:p text:style-name="P6195">http://storage.idigbio.org/mich/bryophytes/M_C-529392_lg.jpg<text:tab/>918086</text:p>
      <text:p text:style-name="P6196">http://storage.idigbio.org/mich/bryophytes/M_C-529393_lg.jpg<text:tab/>909006</text:p>
      <text:p text:style-name="P6197">http://storage.idigbio.org/mich/bryophytes/M_C-529394_lg.jpg<text:tab/>908972</text:p>
      <text:p text:style-name="P6198">http://storage.idigbio.org/mich/bryophytes/M_C-529395_lg.jpg<text:tab/>909065</text:p>
      <text:p text:style-name="P6199">http://storage.idigbio.org/mich/bryophytes/M_C-529396_lg.jpg<text:tab/>919989</text:p>
      <text:p text:style-name="P6200">http://storage.idigbio.org/mich/bryophytes/M_C-529397_lg.jpg<text:tab/>919985</text:p>
      <text:p text:style-name="P6201">http://storage.idigbio.org/mich/bryophytes/M_C-529398_lg.jpg<text:tab/>918492</text:p>
      <text:p text:style-name="P6202">http://storage.idigbio.org/mich/bryophytes/M_C-529399_lg.jpg<text:tab/>918600</text:p>
      <text:p text:style-name="P6203">http://storage.idigbio.org/mich/bryophytes/M_C-529400_lg.jpg<text:tab/>920482</text:p>
      <text:p text:style-name="P6204">http://storage.idigbio.org/mich/bryophytes/M_C-529400_1_lg.jpg<text:tab/>920482</text:p>
      <text:p text:style-name="P6205">http://storage.idigbio.org/mich/bryophytes/M_C-529401_lg.jpg<text:tab/>918963</text:p>
      <text:p text:style-name="P6206">http://storage.idigbio.org/mich/bryophytes/M_C-529402_lg.jpg<text:tab/>919681</text:p>
      <text:p text:style-name="P6207">http://storage.idigbio.org/mich/bryophytes/M_C-529403_lg.jpg<text:tab/>920251</text:p>
      <text:p text:style-name="P6208">http://storage.idigbio.org/mich/bryophytes/M_C-529404_lg.jpg<text:tab/>917563</text:p>
      <text:p text:style-name="P6209">http://storage.idigbio.org/mich/bryophytes/M_C-529405_lg.jpg<text:tab/>920731</text:p>
      <text:p text:style-name="P6210">http://storage.idigbio.org/mich/bryophytes/M_C-529406_lg.jpg<text:tab/>922866</text:p>
      <text:p text:style-name="P6211">http://storage.idigbio.org/mich/bryophytes/M_C-529407_lg.jpg<text:tab/>913929</text:p>
      <text:p text:style-name="P6212">http://storage.idigbio.org/mich/bryophytes/M_C-529408_lg.jpg<text:tab/>921071</text:p>
      <text:p text:style-name="P6213">http://storage.idigbio.org/mich/bryophytes/M_C-529409_lg.jpg<text:tab/>923441</text:p>
      <text:p text:style-name="P6214">http://storage.idigbio.org/mich/bryophytes/M_C-529410_lg.jpg<text:tab/>920705</text:p>
      <text:p text:style-name="P6215">http://storage.idigbio.org/mich/bryophytes/M_C-529411_lg.jpg<text:tab/>915628</text:p>
      <text:p text:style-name="P6216">http://storage.idigbio.org/mich/bryophytes/M_C-529412_lg.jpg<text:tab/>921105</text:p>
      <text:p text:style-name="P6217">http://storage.idigbio.org/mich/bryophytes/M_C-529413_lg.jpg<text:tab/>922858</text:p>
      <text:p text:style-name="P6218">http://storage.idigbio.org/mich/bryophytes/M_C-529414_lg.jpg<text:tab/>914205</text:p>
      <text:p text:style-name="P6219">http://storage.idigbio.org/mich/bryophytes/M_C-529415_lg.jpg<text:tab/>913930</text:p>
      <text:p text:style-name="P6220">http://storage.idigbio.org/mich/bryophytes/M_C-529416_lg.jpg<text:tab/>920763</text:p>
      <text:p text:style-name="P6221">http://storage.idigbio.org/mich/bryophytes/M_C-529417_lg.jpg<text:tab/>921039</text:p>
      <text:p text:style-name="P6222">http://storage.idigbio.org/mich/bryophytes/M_C-529418_lg.jpg<text:tab/>919031</text:p>
      <text:p text:style-name="P6223">http://storage.idigbio.org/mich/bryophytes/M_C-529419_lg.jpg<text:tab/>920698</text:p>
      <text:p text:style-name="P6224">http://storage.idigbio.org/mich/bryophytes/M_C-529420_lg.jpg<text:tab/>921072</text:p>
      <text:p text:style-name="P6225">http://storage.idigbio.org/mich/bryophytes/M_C-529421_lg.jpg<text:tab/>920700</text:p>
      <text:p text:style-name="P6226">http://storage.idigbio.org/mich/bryophytes/M_C-529422_lg.jpg<text:tab/>921066</text:p>
      <text:p text:style-name="P6227">http://storage.idigbio.org/mich/bryophytes/M_C-529423_lg.jpg<text:tab/>920696</text:p>
      <text:p text:style-name="P6228">http://storage.idigbio.org/mich/bryophytes/M_C-529424_lg.jpg<text:tab/>921063</text:p>
      <text:p text:style-name="P6229">http://storage.idigbio.org/mich/bryophytes/M_C-529425_lg.jpg<text:tab/>921074</text:p>
      <text:p text:style-name="P6230">http://storage.idigbio.org/mich/bryophytes/M_C-529426_lg.jpg<text:tab/>921073</text:p>
      <text:p text:style-name="P6231">http://storage.idigbio.org/mich/bryophytes/M_C-529427_lg.jpg<text:tab/>921185</text:p>
      <text:p text:style-name="P6232">http://storage.idigbio.org/mich/bryophytes/M_C-529428_lg.jpg<text:tab/>920694</text:p>
      <text:p text:style-name="P6233">http://storage.idigbio.org/mich/bryophytes/M_C-529429_lg.jpg<text:tab/>921186</text:p>
      <text:p text:style-name="P6234">http://storage.idigbio.org/mich/bryophytes/M_C-529430_lg.jpg<text:tab/>921187</text:p>
      <text:p text:style-name="P6235">http://storage.idigbio.org/mich/bryophytes/M_C-529431_lg.jpg<text:tab/>920817</text:p>
      <text:p text:style-name="P6236">http://storage.idigbio.org/mich/bryophytes/M_C-529432_lg.jpg<text:tab/>921182</text:p>
      <text:p text:style-name="P6237">http://storage.idigbio.org/mich/bryophytes/M_C-529433_lg.jpg<text:tab/>918011</text:p>
      <text:p text:style-name="P6238">http://storage.idigbio.org/mich/bryophytes/M_C-529434_lg.jpg<text:tab/>918131</text:p>
      <text:p text:style-name="P6239">http://storage.idigbio.org/mich/bryophytes/M_C-529435_lg.jpg<text:tab/>919797</text:p>
      <text:p text:style-name="P6240">http://storage.idigbio.org/mich/bryophytes/M_C-529436_lg.jpg<text:tab/>920782</text:p>
      <text:soft-page-break/>
      <text:p text:style-name="P6241">http://storage.idigbio.org/mich/bryophytes/M_C-529437_lg.jpg<text:tab/>909993</text:p>
      <text:p text:style-name="P6242">http://storage.idigbio.org/mich/bryophytes/M_C-529438_lg.jpg<text:tab/>918599</text:p>
      <text:p text:style-name="P6243">http://storage.idigbio.org/mich/bryophytes/M_C-529439_lg.jpg<text:tab/>921200</text:p>
      <text:p text:style-name="P6244">http://storage.idigbio.org/mich/bryophytes/M_C-529440_lg.jpg<text:tab/>923046</text:p>
      <text:p text:style-name="P6245">http://storage.idigbio.org/mich/bryophytes/M_C-529441_lg.jpg<text:tab/>921201</text:p>
      <text:p text:style-name="P6246">http://storage.idigbio.org/mich/bryophytes/M_C-529442_lg.jpg<text:tab/>919226</text:p>
      <text:p text:style-name="P6247">http://storage.idigbio.org/mich/bryophytes/M_C-529443_lg.jpg<text:tab/>919227</text:p>
      <text:p text:style-name="P6248">http://storage.idigbio.org/mich/bryophytes/M_C-529444_lg.jpg<text:tab/>919030</text:p>
      <text:p text:style-name="P6249">http://storage.idigbio.org/mich/bryophytes/M_C-529445_lg.jpg<text:tab/>910145</text:p>
      <text:p text:style-name="P6250">http://storage.idigbio.org/mich/bryophytes/M_C-529446_lg.jpg<text:tab/>908952</text:p>
      <text:p text:style-name="P6251">http://storage.idigbio.org/mich/bryophytes/M_C-529447_lg.jpg<text:tab/>918909</text:p>
      <text:p text:style-name="P6252">http://storage.idigbio.org/mich/bryophytes/M_C-529448_lg.jpg<text:tab/>919018</text:p>
      <text:p text:style-name="P6253">http://storage.idigbio.org/mich/bryophytes/M_C-529449_lg.jpg<text:tab/>911207</text:p>
      <text:p text:style-name="P6254">http://storage.idigbio.org/mich/bryophytes/M_C-529450_lg.jpg<text:tab/>909774</text:p>
      <text:p text:style-name="P6255">http://storage.idigbio.org/mich/bryophytes/M_C-529451_lg.jpg<text:tab/>911545</text:p>
      <text:p text:style-name="P6256">http://storage.idigbio.org/mich/bryophytes/M_C-529451_1_lg.jpg<text:tab/>911545</text:p>
      <text:p text:style-name="P6257">http://storage.idigbio.org/mich/bryophytes/M_C-529452_lg.jpg<text:tab/>911323</text:p>
      <text:p text:style-name="P6258">http://storage.idigbio.org/mich/bryophytes/M_C-529453_lg.jpg<text:tab/>920115</text:p>
      <text:p text:style-name="P6259">http://storage.idigbio.org/mich/bryophytes/M_C-529453_1_lg.jpg<text:tab/>920115</text:p>
      <text:p text:style-name="P6260">http://storage.idigbio.org/mich/bryophytes/M_C-529454_lg.jpg<text:tab/>915591</text:p>
      <text:p text:style-name="P6261">http://storage.idigbio.org/mich/bryophytes/M_C-529454_1_lg.jpg<text:tab/>915591</text:p>
      <text:p text:style-name="P6262">http://storage.idigbio.org/mich/bryophytes/M_C-529455_lg.jpg<text:tab/>911408</text:p>
      <text:p text:style-name="P6263">http://storage.idigbio.org/mich/bryophytes/M_C-529455_1_lg.jpg<text:tab/>911408</text:p>
      <text:p text:style-name="P6264">http://storage.idigbio.org/mich/bryophytes/M_C-529456_lg.jpg<text:tab/>918463</text:p>
      <text:p text:style-name="P6265">http://storage.idigbio.org/mich/bryophytes/M_C-529456_1_lg.jpg<text:tab/>918463</text:p>
      <text:p text:style-name="P6266">http://storage.idigbio.org/mich/bryophytes/M_C-529457_lg.jpg<text:tab/>911596</text:p>
      <text:p text:style-name="P6267">http://storage.idigbio.org/mich/bryophytes/M_C-529458_lg.jpg<text:tab/>917608</text:p>
      <text:p text:style-name="P6268">http://storage.idigbio.org/mich/bryophytes/M_C-529459_lg.jpg<text:tab/>911610</text:p>
      <text:p text:style-name="P6269">http://storage.idigbio.org/mich/bryophytes/M_C-529460_lg.jpg<text:tab/>915294</text:p>
      <text:p text:style-name="P6270">http://storage.idigbio.org/mich/bryophytes/M_C-529461_lg.jpg<text:tab/>915753</text:p>
      <text:p text:style-name="P6271">http://storage.idigbio.org/mich/bryophytes/M_C-529462_lg.jpg<text:tab/>909624</text:p>
      <text:p text:style-name="P6272">http://storage.idigbio.org/mich/bryophytes/M_C-529463_lg.jpg<text:tab/>909678</text:p>
      <text:p text:style-name="P6273">http://storage.idigbio.org/mich/bryophytes/M_C-529464_lg.jpg<text:tab/>913595</text:p>
      <text:p text:style-name="P6274">http://storage.idigbio.org/mich/bryophytes/M_C-529465_lg.jpg<text:tab/>916579</text:p>
      <text:p text:style-name="P6275">http://storage.idigbio.org/mich/bryophytes/M_C-529465_1_lg.jpg<text:tab/>916579</text:p>
      <text:p text:style-name="P6276">http://storage.idigbio.org/mich/bryophytes/M_C-529466_lg.jpg<text:tab/>911131</text:p>
      <text:p text:style-name="P6277">http://storage.idigbio.org/mich/bryophytes/M_C-529467_lg.jpg<text:tab/>909654</text:p>
      <text:p text:style-name="P6278">http://storage.idigbio.org/mich/bryophytes/M_C-529468_lg.jpg<text:tab/>920555</text:p>
      <text:p text:style-name="P6279">http://storage.idigbio.org/mich/bryophytes/M_C-529469_lg.jpg<text:tab/>920548</text:p>
      <text:p text:style-name="P6280">http://storage.idigbio.org/mich/bryophytes/M_C-529470_lg.jpg<text:tab/>920535</text:p>
      <text:p text:style-name="P6281">http://storage.idigbio.org/mich/bryophytes/M_C-529471_lg.jpg<text:tab/>913520</text:p>
      <text:p text:style-name="P6282">http://storage.idigbio.org/mich/bryophytes/M_C-529472_lg.jpg<text:tab/>919975</text:p>
      <text:p text:style-name="P6283">http://storage.idigbio.org/mich/bryophytes/M_C-529472_1_lg.jpg<text:tab/>919975</text:p>
      <text:p text:style-name="P6284">http://storage.idigbio.org/mich/bryophytes/M_C-529473_lg.jpg<text:tab/>918050</text:p>
      <text:p text:style-name="P6285">http://storage.idigbio.org/mich/bryophytes/M_C-529473_1_lg.jpg<text:tab/>918050</text:p>
      <text:p text:style-name="P6286">http://storage.idigbio.org/mich/bryophytes/M_C-529474_lg.jpg<text:tab/>919596</text:p>
      <text:p text:style-name="P6287">http://storage.idigbio.org/mich/bryophytes/M_C-529474_1_lg.jpg<text:tab/>919596</text:p>
      <text:p text:style-name="P6288">http://storage.idigbio.org/mich/bryophytes/M_C-529475_lg.jpg<text:tab/>910432</text:p>
      <text:p text:style-name="P6289">http://storage.idigbio.org/mich/bryophytes/M_C-529475_1_lg.jpg<text:tab/>910432</text:p>
      <text:p text:style-name="P6290">http://storage.idigbio.org/mich/bryophytes/M_C-529476_lg.jpg<text:tab/>910912</text:p>
      <text:p text:style-name="P6291">http://storage.idigbio.org/mich/bryophytes/M_C-529476_1_lg.jpg<text:tab/>910912</text:p>
      <text:p text:style-name="P6292">http://storage.idigbio.org/mich/bryophytes/M_C-529477_lg.jpg<text:tab/>919705</text:p>
      <text:p text:style-name="P6293">http://storage.idigbio.org/mich/bryophytes/M_C-529477_1_lg.jpg<text:tab/>919705</text:p>
      <text:p text:style-name="P6294">http://storage.idigbio.org/mich/bryophytes/M_C-529478_lg.jpg<text:tab/>919574</text:p>
      <text:p text:style-name="P6295">http://storage.idigbio.org/mich/bryophytes/M_C-529478_1_lg.jpg<text:tab/>919574</text:p>
      <text:p text:style-name="P6296">http://storage.idigbio.org/mich/bryophytes/M_C-529479_lg.jpg<text:tab/>918232</text:p>
      <text:p text:style-name="P6297">http://storage.idigbio.org/mich/bryophytes/M_C-529479_1_lg.jpg<text:tab/>918232</text:p>
      <text:p text:style-name="P6298">http://storage.idigbio.org/mich/bryophytes/M_C-529480_lg.jpg<text:tab/>912402</text:p>
      <text:p text:style-name="P6299">http://storage.idigbio.org/mich/bryophytes/M_C-529481_lg.jpg<text:tab/>911470</text:p>
      <text:p text:style-name="P6300">http://storage.idigbio.org/mich/bryophytes/M_C-529481_1_lg.jpg<text:tab/>911470</text:p>
      <text:soft-page-break/>
      <text:p text:style-name="P6301">http://storage.idigbio.org/mich/bryophytes/M_C-529482_lg.jpg<text:tab/>910774</text:p>
      <text:p text:style-name="P6302">http://storage.idigbio.org/mich/bryophytes/M_C-529482_1_lg.jpg<text:tab/>910774</text:p>
      <text:p text:style-name="P6303">http://storage.idigbio.org/mich/bryophytes/M_C-529483_lg.jpg<text:tab/>910752</text:p>
      <text:p text:style-name="P6304">http://storage.idigbio.org/mich/bryophytes/M_C-529483_1_lg.jpg<text:tab/>910752</text:p>
      <text:p text:style-name="P6305">http://storage.idigbio.org/mich/bryophytes/M_C-529484_lg.jpg<text:tab/>911093</text:p>
      <text:p text:style-name="P6306">http://storage.idigbio.org/mich/bryophytes/M_C-529484_1_lg.jpg<text:tab/>911093</text:p>
      <text:p text:style-name="P6307">http://storage.idigbio.org/mich/bryophytes/M_C-529485_lg.jpg<text:tab/>913153</text:p>
      <text:p text:style-name="P6308">http://storage.idigbio.org/mich/bryophytes/M_C-529485_1_lg.jpg<text:tab/>913153</text:p>
      <text:p text:style-name="P6309">http://storage.idigbio.org/mich/bryophytes/M_C-529486_lg.jpg<text:tab/>908539</text:p>
      <text:p text:style-name="P6310">http://storage.idigbio.org/mich/bryophytes/M_C-529487_lg.jpg<text:tab/>912370</text:p>
      <text:p text:style-name="P6311">http://storage.idigbio.org/mich/bryophytes/M_C-529487_1_lg.jpg<text:tab/>912370</text:p>
      <text:p text:style-name="P6312">http://storage.idigbio.org/mich/bryophytes/M_C-529488_lg.jpg<text:tab/>910753</text:p>
      <text:p text:style-name="P6313">http://storage.idigbio.org/mich/bryophytes/M_C-529488_1_lg.jpg<text:tab/>910753</text:p>
      <text:p text:style-name="P6314">http://storage.idigbio.org/mich/bryophytes/M_C-529489_lg.jpg<text:tab/>910953</text:p>
      <text:p text:style-name="P6315">http://storage.idigbio.org/mich/bryophytes/M_C-529489_1_lg.jpg<text:tab/>910953</text:p>
      <text:p text:style-name="P6316">http://storage.idigbio.org/mich/bryophytes/M_C-529490_lg.jpg<text:tab/>919318</text:p>
      <text:p text:style-name="P6317">http://storage.idigbio.org/mich/bryophytes/M_C-529490_1_lg.jpg<text:tab/>919318</text:p>
      <text:p text:style-name="P6318">http://storage.idigbio.org/mich/bryophytes/M_C-529491_lg.jpg<text:tab/>919684</text:p>
      <text:p text:style-name="P6319">http://storage.idigbio.org/mich/bryophytes/M_C-529491_1_lg.jpg<text:tab/>919684</text:p>
      <text:p text:style-name="P6320">http://storage.idigbio.org/mich/bryophytes/M_C-529492_lg.jpg<text:tab/>920085</text:p>
      <text:p text:style-name="P6321">http://storage.idigbio.org/mich/bryophytes/M_C-529492_1_lg.jpg<text:tab/>920085</text:p>
      <text:p text:style-name="P6322">http://storage.idigbio.org/mich/bryophytes/M_C-529493_lg.jpg<text:tab/>919572</text:p>
      <text:p text:style-name="P6323">http://storage.idigbio.org/mich/bryophytes/M_C-529493_1_lg.jpg<text:tab/>919572</text:p>
      <text:p text:style-name="P6324">http://storage.idigbio.org/mich/bryophytes/M_C-529494_lg.jpg<text:tab/>918393</text:p>
      <text:p text:style-name="P6325">http://storage.idigbio.org/mich/bryophytes/M_C-529494_1_lg.jpg<text:tab/>918393</text:p>
      <text:p text:style-name="P6326">http://storage.idigbio.org/mich/bryophytes/M_C-529495_lg.jpg<text:tab/>919514</text:p>
      <text:p text:style-name="P6327">http://storage.idigbio.org/mich/bryophytes/M_C-529495_1_lg.jpg<text:tab/>919514</text:p>
      <text:p text:style-name="P6328">http://storage.idigbio.org/mich/bryophytes/M_C-529496_lg.jpg<text:tab/>918065</text:p>
      <text:p text:style-name="P6329">http://storage.idigbio.org/mich/bryophytes/M_C-529496_1_lg.jpg<text:tab/>918065</text:p>
      <text:p text:style-name="P6330">http://storage.idigbio.org/mich/bryophytes/M_C-529497_lg.jpg<text:tab/>917911</text:p>
      <text:p text:style-name="P6331">http://storage.idigbio.org/mich/bryophytes/M_C-529497_1_lg.jpg<text:tab/>917911</text:p>
      <text:p text:style-name="P6332">http://storage.idigbio.org/mich/bryophytes/M_C-529498_lg.jpg<text:tab/>919585</text:p>
      <text:p text:style-name="P6333">http://storage.idigbio.org/mich/bryophytes/M_C-529498_1_lg.jpg<text:tab/>919585</text:p>
      <text:p text:style-name="P6334">http://storage.idigbio.org/mich/bryophytes/M_C-529499_lg.jpg<text:tab/>912492</text:p>
      <text:p text:style-name="P6335">http://storage.idigbio.org/mich/bryophytes/M_C-529500_lg.jpg<text:tab/>923787</text:p>
      <text:p text:style-name="P6336">http://storage.idigbio.org/mich/bryophytes/M_C-529501_lg.jpg<text:tab/>923691</text:p>
      <text:p text:style-name="P6337">http://storage.idigbio.org/mich/bryophytes/M_C-529502_lg.jpg<text:tab/>918219</text:p>
      <text:p text:style-name="P6338">http://storage.idigbio.org/mich/bryophytes/M_C-529502_1_lg.jpg<text:tab/>918219</text:p>
      <text:p text:style-name="P6339">http://storage.idigbio.org/mich/bryophytes/M_C-529503_lg.jpg<text:tab/>911251</text:p>
      <text:p text:style-name="P6340">http://storage.idigbio.org/mich/bryophytes/M_C-529504_lg.jpg<text:tab/>911255</text:p>
      <text:p text:style-name="P6341">http://storage.idigbio.org/mich/bryophytes/M_C-529505_lg.jpg<text:tab/>912393</text:p>
      <text:p text:style-name="P6342">http://storage.idigbio.org/mich/bryophytes/M_C-529506_lg.jpg<text:tab/>910978</text:p>
      <text:p text:style-name="P6343">http://storage.idigbio.org/mich/bryophytes/M_C-529507_lg.jpg<text:tab/>911082</text:p>
      <text:p text:style-name="P6344">http://storage.idigbio.org/mich/bryophytes/M_C-529508_lg.jpg<text:tab/>919943</text:p>
      <text:p text:style-name="P6345">http://storage.idigbio.org/mich/bryophytes/M_C-529508_1_lg.jpg<text:tab/>919943</text:p>
      <text:p text:style-name="P6346">http://storage.idigbio.org/mich/bryophytes/M_C-529509_lg.jpg<text:tab/>917982</text:p>
      <text:p text:style-name="P6347">http://storage.idigbio.org/mich/bryophytes/M_C-529509_1_lg.jpg<text:tab/>917982</text:p>
      <text:p text:style-name="P6348">http://storage.idigbio.org/mich/bryophytes/M_C-529510_lg.jpg<text:tab/>919314</text:p>
      <text:p text:style-name="P6349">http://storage.idigbio.org/mich/bryophytes/M_C-529510_1_lg.jpg<text:tab/>919314</text:p>
      <text:p text:style-name="P6350">http://storage.idigbio.org/mich/bryophytes/M_C-529511_lg.jpg<text:tab/>919104</text:p>
      <text:p text:style-name="P6351">http://storage.idigbio.org/mich/bryophytes/M_C-529511_1_lg.jpg<text:tab/>919104</text:p>
      <text:p text:style-name="P6352">http://storage.idigbio.org/mich/bryophytes/M_C-529512_lg.jpg<text:tab/>918167</text:p>
      <text:p text:style-name="P6353">http://storage.idigbio.org/mich/bryophytes/M_C-529512_1_lg.jpg<text:tab/>918167</text:p>
      <text:p text:style-name="P6354">http://storage.idigbio.org/mich/bryophytes/M_C-529513_lg.jpg<text:tab/>908530</text:p>
      <text:p text:style-name="P6355">http://storage.idigbio.org/mich/bryophytes/M_C-529513_1_lg.jpg<text:tab/>908530</text:p>
      <text:p text:style-name="P6356">http://storage.idigbio.org/mich/bryophytes/M_C-529514_lg.jpg<text:tab/>910812</text:p>
      <text:p text:style-name="P6357">http://storage.idigbio.org/mich/bryophytes/M_C-529514_1_lg.jpg<text:tab/>910812</text:p>
      <text:p text:style-name="P6358">http://storage.idigbio.org/mich/bryophytes/M_C-529515_lg.jpg<text:tab/>910790</text:p>
      <text:p text:style-name="P6359">http://storage.idigbio.org/mich/bryophytes/M_C-529515_1_lg.jpg<text:tab/>910790</text:p>
      <text:p text:style-name="P6360">http://storage.idigbio.org/mich/bryophytes/M_C-529516_lg.jpg<text:tab/>911245</text:p>
      <text:soft-page-break/>
      <text:p text:style-name="P6361">http://storage.idigbio.org/mich/bryophytes/M_C-529516_1_lg.jpg<text:tab/>911245</text:p>
      <text:p text:style-name="P6362">http://storage.idigbio.org/mich/bryophytes/M_C-529517_lg.jpg<text:tab/>911267</text:p>
      <text:p text:style-name="P6363">http://storage.idigbio.org/mich/bryophytes/M_C-529517_1_lg.jpg<text:tab/>911267</text:p>
      <text:p text:style-name="P6364">http://storage.idigbio.org/mich/bryophytes/M_C-529518_lg.jpg<text:tab/>910915</text:p>
      <text:p text:style-name="P6365">http://storage.idigbio.org/mich/bryophytes/M_C-529518_1_lg.jpg<text:tab/>910915</text:p>
      <text:p text:style-name="P6366">http://storage.idigbio.org/mich/bryophytes/M_C-529519_lg.jpg<text:tab/>913150</text:p>
      <text:p text:style-name="P6367">http://storage.idigbio.org/mich/bryophytes/M_C-529519_1_lg.jpg<text:tab/>913150</text:p>
      <text:p text:style-name="P6368">http://storage.idigbio.org/mich/bryophytes/M_C-529520_lg.jpg<text:tab/>910791</text:p>
      <text:p text:style-name="P6369">http://storage.idigbio.org/mich/bryophytes/M_C-529520_1_lg.jpg<text:tab/>910791</text:p>
      <text:p text:style-name="P6370">http://storage.idigbio.org/mich/bryophytes/M_C-529521_lg.jpg<text:tab/>911311</text:p>
      <text:p text:style-name="P6371">http://storage.idigbio.org/mich/bryophytes/M_C-529521_1_lg.jpg<text:tab/>911311</text:p>
      <text:p text:style-name="P6372">http://storage.idigbio.org/mich/bryophytes/M_C-529522_lg.jpg<text:tab/>911465</text:p>
      <text:p text:style-name="P6373">http://storage.idigbio.org/mich/bryophytes/M_C-529522_1_lg.jpg<text:tab/>911465</text:p>
      <text:p text:style-name="P6374">http://storage.idigbio.org/mich/bryophytes/M_C-529523_lg.jpg<text:tab/>910779</text:p>
      <text:p text:style-name="P6375">http://storage.idigbio.org/mich/bryophytes/M_C-529523_1_lg.jpg<text:tab/>910779</text:p>
      <text:p text:style-name="P6376">http://storage.idigbio.org/mich/bryophytes/M_C-529524_lg.jpg<text:tab/>919322</text:p>
      <text:p text:style-name="P6377">http://storage.idigbio.org/mich/bryophytes/M_C-529524_1_lg.jpg<text:tab/>919322</text:p>
      <text:p text:style-name="P6378">http://storage.idigbio.org/mich/bryophytes/M_C-529525_lg.jpg<text:tab/>918625</text:p>
      <text:p text:style-name="P6379">http://storage.idigbio.org/mich/bryophytes/M_C-529525_1_lg.jpg<text:tab/>918625</text:p>
      <text:p text:style-name="P6380">http://storage.idigbio.org/mich/bryophytes/M_C-529526_lg.jpg<text:tab/>918778</text:p>
      <text:p text:style-name="P6381">http://storage.idigbio.org/mich/bryophytes/M_C-529526_1_lg.jpg<text:tab/>918778</text:p>
      <text:p text:style-name="P6382">http://storage.idigbio.org/mich/bryophytes/M_C-529527_lg.jpg<text:tab/>911363</text:p>
      <text:p text:style-name="P6383">http://storage.idigbio.org/mich/bryophytes/M_C-529527_1_lg.jpg<text:tab/>911363</text:p>
      <text:p text:style-name="P6384">http://storage.idigbio.org/mich/bryophytes/M_C-529528_lg.jpg<text:tab/>910786</text:p>
      <text:p text:style-name="P6385">http://storage.idigbio.org/mich/bryophytes/M_C-529528_1_lg.jpg<text:tab/>910786</text:p>
      <text:p text:style-name="P6386">http://storage.idigbio.org/mich/bryophytes/M_C-529529_lg.jpg<text:tab/>918646</text:p>
      <text:p text:style-name="P6387">http://storage.idigbio.org/mich/bryophytes/M_C-529529_1_lg.jpg<text:tab/>918646</text:p>
      <text:p text:style-name="P6388">http://storage.idigbio.org/mich/bryophytes/M_C-529530_lg.jpg<text:tab/>918056</text:p>
      <text:p text:style-name="P6389">http://storage.idigbio.org/mich/bryophytes/M_C-529530_1_lg.jpg<text:tab/>918056</text:p>
      <text:p text:style-name="P6390">http://storage.idigbio.org/mich/bryophytes/M_C-529531_lg.jpg<text:tab/>919848</text:p>
      <text:p text:style-name="P6391">http://storage.idigbio.org/mich/bryophytes/M_C-529531_1_lg.jpg<text:tab/>919848</text:p>
      <text:p text:style-name="P6392">http://storage.idigbio.org/mich/bryophytes/M_C-529532_lg.jpg<text:tab/>914152</text:p>
      <text:p text:style-name="P6393">http://storage.idigbio.org/mich/bryophytes/M_C-529532_1_lg.jpg<text:tab/>914152</text:p>
      <text:p text:style-name="P6394">http://storage.idigbio.org/mich/bryophytes/M_C-529533_lg.jpg<text:tab/>915736</text:p>
      <text:p text:style-name="P6395">http://storage.idigbio.org/mich/bryophytes/M_C-529534_lg.jpg<text:tab/>913455</text:p>
      <text:p text:style-name="P6396">http://storage.idigbio.org/mich/bryophytes/M_C-529535_lg.jpg<text:tab/>911141</text:p>
      <text:p text:style-name="P6397">http://storage.idigbio.org/mich/bryophytes/M_C-529536_lg.jpg<text:tab/>915737</text:p>
      <text:p text:style-name="P6398">http://storage.idigbio.org/mich/bryophytes/M_C-529537_lg.jpg<text:tab/>915709</text:p>
      <text:p text:style-name="P6399">http://storage.idigbio.org/mich/bryophytes/M_C-529538_lg.jpg<text:tab/>915710</text:p>
      <text:p text:style-name="P6400">http://storage.idigbio.org/mich/bryophytes/M_C-529539_lg.jpg<text:tab/>920857</text:p>
      <text:p text:style-name="P6401">http://storage.idigbio.org/mich/bryophytes/M_C-529540_lg.jpg<text:tab/>917597</text:p>
      <text:p text:style-name="P6402">http://storage.idigbio.org/mich/bryophytes/M_C-529541_lg.jpg<text:tab/>915501</text:p>
      <text:p text:style-name="P6403">http://storage.idigbio.org/mich/bryophytes/M_C-529542_lg.jpg<text:tab/>919832</text:p>
      <text:p text:style-name="P6404">http://storage.idigbio.org/mich/bryophytes/M_C-529543_lg.jpg<text:tab/>913730</text:p>
      <text:p text:style-name="P6405">http://storage.idigbio.org/mich/bryophytes/M_C-529544_lg.jpg<text:tab/>920614</text:p>
      <text:p text:style-name="P6406">http://storage.idigbio.org/mich/bryophytes/M_C-529545_lg.jpg<text:tab/>920796</text:p>
      <text:p text:style-name="P6407">http://storage.idigbio.org/mich/bryophytes/M_C-529546_lg.jpg<text:tab/>920841</text:p>
      <text:p text:style-name="P6408">http://storage.idigbio.org/mich/bryophytes/M_C-529547_lg.jpg<text:tab/>919854</text:p>
      <text:p text:style-name="P6409">http://storage.idigbio.org/mich/bryophytes/M_C-529547_1_lg.jpg<text:tab/>919854</text:p>
      <text:p text:style-name="P6410">http://storage.idigbio.org/mich/bryophytes/M_C-529548_lg.jpg<text:tab/>919029</text:p>
      <text:p text:style-name="P6411">http://storage.idigbio.org/mich/bryophytes/M_C-529548_1_lg.jpg<text:tab/>919029</text:p>
      <text:p text:style-name="P6412">http://storage.idigbio.org/mich/bryophytes/M_C-529549_lg.jpg<text:tab/>917564</text:p>
      <text:p text:style-name="P6413">http://storage.idigbio.org/mich/bryophytes/M_C-529550_lg.jpg<text:tab/>920979</text:p>
      <text:p text:style-name="P6414">http://storage.idigbio.org/mich/bryophytes/M_C-529550_1_lg.jpg<text:tab/>920979</text:p>
      <text:p text:style-name="P6415">http://storage.idigbio.org/mich/bryophytes/M_C-529551_lg.jpg<text:tab/>921042</text:p>
      <text:p text:style-name="P6416">http://storage.idigbio.org/mich/bryophytes/M_C-529552_lg.jpg<text:tab/>915503</text:p>
      <text:p text:style-name="P6417">http://storage.idigbio.org/mich/bryophytes/M_C-529553_lg.jpg<text:tab/>915502</text:p>
      <text:p text:style-name="P6418">http://storage.idigbio.org/mich/bryophytes/M_C-529553_1_lg.jpg<text:tab/>915502</text:p>
      <text:p text:style-name="P6419">http://storage.idigbio.org/mich/bryophytes/M_C-529554_lg.jpg<text:tab/>923056</text:p>
      <text:p text:style-name="P6420">http://storage.idigbio.org/mich/bryophytes/M_C-529554_1_lg.jpg<text:tab/>923056</text:p>
      <text:soft-page-break/>
      <text:p text:style-name="P6421">http://storage.idigbio.org/mich/bryophytes/M_C-529555_lg.jpg<text:tab/>923021</text:p>
      <text:p text:style-name="P6422">http://storage.idigbio.org/mich/bryophytes/M_C-529555_1_lg.jpg<text:tab/>923021</text:p>
      <text:p text:style-name="P6423">http://storage.idigbio.org/mich/bryophytes/M_C-529556_lg.jpg<text:tab/>912863</text:p>
      <text:p text:style-name="P6424">http://storage.idigbio.org/mich/bryophytes/M_C-529557_lg.jpg<text:tab/>920990</text:p>
      <text:p text:style-name="P6425">http://storage.idigbio.org/mich/bryophytes/M_C-529558_lg.jpg<text:tab/>921101</text:p>
      <text:p text:style-name="P6426">http://storage.idigbio.org/mich/bryophytes/M_C-529559_lg.jpg<text:tab/>920704</text:p>
      <text:p text:style-name="P6427">http://storage.idigbio.org/mich/bryophytes/M_C-529560_lg.jpg<text:tab/>920605</text:p>
      <text:p text:style-name="P6428">http://storage.idigbio.org/mich/bryophytes/M_C-529561_lg.jpg<text:tab/>912932</text:p>
      <text:p text:style-name="P6429">http://storage.idigbio.org/mich/bryophytes/M_C-529561_1_lg.jpg<text:tab/>912932</text:p>
      <text:p text:style-name="P6430">http://storage.idigbio.org/mich/bryophytes/M_C-529562_lg.jpg<text:tab/>920978</text:p>
      <text:p text:style-name="P6431">http://storage.idigbio.org/mich/bryophytes/M_C-529562_1_lg.jpg<text:tab/>920978</text:p>
      <text:p text:style-name="P6432">http://storage.idigbio.org/mich/bryophytes/M_C-529563_lg.jpg<text:tab/>921163</text:p>
      <text:p text:style-name="P6433">http://storage.idigbio.org/mich/bryophytes/M_C-529563_1_lg.jpg<text:tab/>921163</text:p>
      <text:p text:style-name="P6434">http://storage.idigbio.org/mich/bryophytes/M_C-529564_lg.jpg<text:tab/>915738</text:p>
      <text:p text:style-name="P6435">http://storage.idigbio.org/mich/bryophytes/M_C-529565_lg.jpg<text:tab/>916533</text:p>
      <text:p text:style-name="P6436">http://storage.idigbio.org/mich/bryophytes/M_C-529566_lg.jpg<text:tab/>910001</text:p>
      <text:p text:style-name="P6437">http://storage.idigbio.org/mich/bryophytes/M_C-529567_lg.jpg<text:tab/>908954</text:p>
      <text:p text:style-name="P6438">http://storage.idigbio.org/mich/bryophytes/M_C-529568_lg.jpg<text:tab/>910270</text:p>
      <text:p text:style-name="P6439">http://storage.idigbio.org/mich/bryophytes/M_C-529569_lg.jpg<text:tab/>909043</text:p>
      <text:p text:style-name="P6440">http://storage.idigbio.org/mich/bryophytes/M_C-529570_lg.jpg<text:tab/>919882</text:p>
      <text:p text:style-name="P6441">http://storage.idigbio.org/mich/bryophytes/M_C-529570_1_lg.jpg<text:tab/>919882</text:p>
      <text:p text:style-name="P6442">http://storage.idigbio.org/mich/bryophytes/M_C-529571_lg.jpg<text:tab/>919361</text:p>
      <text:p text:style-name="P6443">http://storage.idigbio.org/mich/bryophytes/M_C-529571_1_lg.jpg<text:tab/>919361</text:p>
      <text:p text:style-name="P6444">http://storage.idigbio.org/mich/bryophytes/M_C-529572_lg.jpg<text:tab/>910010</text:p>
      <text:p text:style-name="P6445">http://storage.idigbio.org/mich/bryophytes/M_C-529573_lg.jpg<text:tab/>908328</text:p>
      <text:p text:style-name="P6446">http://storage.idigbio.org/mich/bryophytes/M_C-529574_lg.jpg<text:tab/>908321</text:p>
      <text:p text:style-name="P6447">http://storage.idigbio.org/mich/bryophytes/M_C-529575_lg.jpg<text:tab/>908337</text:p>
      <text:p text:style-name="P6448">http://storage.idigbio.org/mich/bryophytes/M_C-529576_lg.jpg<text:tab/>919590</text:p>
      <text:p text:style-name="P6449">http://storage.idigbio.org/mich/bryophytes/M_C-529576_1_lg.jpg<text:tab/>919590</text:p>
      <text:p text:style-name="P6450">http://storage.idigbio.org/mich/bryophytes/M_C-529577_lg.jpg<text:tab/>910955</text:p>
      <text:p text:style-name="P6451">http://storage.idigbio.org/mich/bryophytes/M_C-529578_lg.jpg<text:tab/>916624</text:p>
      <text:p text:style-name="P6452">http://storage.idigbio.org/mich/bryophytes/M_C-529579_lg.jpg<text:tab/>919244</text:p>
      <text:p text:style-name="P6453">http://storage.idigbio.org/mich/bryophytes/M_C-529579_1_lg.jpg<text:tab/>919244</text:p>
      <text:p text:style-name="P6454">http://storage.idigbio.org/mich/bryophytes/M_C-529580_lg.jpg<text:tab/>909770</text:p>
      <text:p text:style-name="P6455">http://storage.idigbio.org/mich/bryophytes/M_C-529581_lg.jpg<text:tab/>913596</text:p>
      <text:p text:style-name="P6456">http://storage.idigbio.org/mich/bryophytes/M_C-529582_lg.jpg<text:tab/>909437</text:p>
      <text:p text:style-name="P6457">http://storage.idigbio.org/mich/bryophytes/M_C-529583_lg.jpg<text:tab/>909417</text:p>
      <text:p text:style-name="P6458">http://storage.idigbio.org/mich/bryophytes/M_C-529584_lg.jpg<text:tab/>916243</text:p>
      <text:p text:style-name="P6459">http://storage.idigbio.org/mich/bryophytes/M_C-529585_lg.jpg<text:tab/>908387</text:p>
      <text:p text:style-name="P6460">http://storage.idigbio.org/mich/bryophytes/M_C-529586_lg.jpg<text:tab/>920473</text:p>
      <text:p text:style-name="P6461">http://storage.idigbio.org/mich/bryophytes/M_C-529587_lg.jpg<text:tab/>922854</text:p>
      <text:p text:style-name="P6462">http://storage.idigbio.org/mich/bryophytes/M_C-529588_lg.jpg<text:tab/>908406</text:p>
      <text:p text:style-name="P6463">http://storage.idigbio.org/mich/bryophytes/M_C-529589_lg.jpg<text:tab/>913268</text:p>
      <text:p text:style-name="P6464">http://storage.idigbio.org/mich/bryophytes/M_C-529590_lg.jpg<text:tab/>909033</text:p>
      <text:p text:style-name="P6465">http://storage.idigbio.org/mich/bryophytes/M_C-529591_lg.jpg<text:tab/>909032</text:p>
      <text:p text:style-name="P6466">http://storage.idigbio.org/mich/bryophytes/M_C-529592_lg.jpg<text:tab/>916258</text:p>
      <text:p text:style-name="P6467">http://storage.idigbio.org/mich/bryophytes/M_C-529593_lg.jpg<text:tab/>913270</text:p>
      <text:p text:style-name="P6468">http://storage.idigbio.org/mich/bryophytes/M_C-529594_lg.jpg<text:tab/>915648</text:p>
      <text:p text:style-name="P6469">http://storage.idigbio.org/mich/bryophytes/M_C-529594_1_lg.jpg<text:tab/>915648</text:p>
      <text:p text:style-name="P6470">http://storage.idigbio.org/mich/bryophytes/M_C-529595_lg.jpg<text:tab/>920886</text:p>
      <text:p text:style-name="P6471">http://storage.idigbio.org/mich/bryophytes/M_C-529595_1_lg.jpg<text:tab/>920886</text:p>
      <text:p text:style-name="P6472">http://storage.idigbio.org/mich/bryophytes/M_C-529596_lg.jpg<text:tab/>921053</text:p>
      <text:p text:style-name="P6473">http://storage.idigbio.org/mich/bryophytes/M_C-529597_lg.jpg<text:tab/>920690</text:p>
      <text:p text:style-name="P6474">http://storage.idigbio.org/mich/bryophytes/M_C-529598_lg.jpg<text:tab/>920675</text:p>
      <text:p text:style-name="P6475">http://storage.idigbio.org/mich/bryophytes/M_C-529599_lg.jpg<text:tab/>914264</text:p>
      <text:p text:style-name="P6476">http://storage.idigbio.org/mich/bryophytes/M_C-529600_lg.jpg<text:tab/>909076</text:p>
      <text:p text:style-name="P6477">http://storage.idigbio.org/mich/bryophytes/M_C-529600_1_lg.jpg<text:tab/>909076</text:p>
      <text:p text:style-name="P6478">http://storage.idigbio.org/mich/bryophytes/M_C-529601_lg.jpg<text:tab/>910781</text:p>
      <text:p text:style-name="P6479">http://storage.idigbio.org/mich/bryophytes/M_C-529601_1_lg.jpg<text:tab/>910781</text:p>
      <text:p text:style-name="P6480">http://storage.idigbio.org/mich/bryophytes/M_C-529602_lg.jpg<text:tab/>910778</text:p>
      <text:soft-page-break/>
      <text:p text:style-name="P6481">http://storage.idigbio.org/mich/bryophytes/M_C-529602_1_lg.jpg<text:tab/>910778</text:p>
      <text:p text:style-name="P6482">http://storage.idigbio.org/mich/bryophytes/M_C-529603_lg.jpg<text:tab/>921247</text:p>
      <text:p text:style-name="P6483">http://storage.idigbio.org/mich/bryophytes/M_C-529604_lg.jpg<text:tab/>905839</text:p>
      <text:p text:style-name="P6484">http://storage.idigbio.org/mich/bryophytes/M_C-529605_lg.jpg<text:tab/>910338</text:p>
      <text:p text:style-name="P6485">http://storage.idigbio.org/mich/bryophytes/M_C-529605_1_lg.jpg<text:tab/>910338</text:p>
      <text:p text:style-name="P6486">http://storage.idigbio.org/mich/bryophytes/M_C-529606_lg.jpg<text:tab/>923176</text:p>
      <text:p text:style-name="P6487">http://storage.idigbio.org/mich/bryophytes/M_C-529607_lg.jpg<text:tab/>917945</text:p>
      <text:p text:style-name="P6488">http://storage.idigbio.org/mich/bryophytes/M_C-529607_1_lg.jpg<text:tab/>917945</text:p>
      <text:p text:style-name="P6489">http://storage.idigbio.org/mich/bryophytes/M_C-529608_lg.jpg<text:tab/>917621</text:p>
      <text:p text:style-name="P6490">http://storage.idigbio.org/mich/bryophytes/M_C-529609_lg.jpg<text:tab/>908417</text:p>
      <text:p text:style-name="P6491">http://storage.idigbio.org/mich/bryophytes/M_C-529610_lg.jpg<text:tab/>911593</text:p>
      <text:p text:style-name="P6492">http://storage.idigbio.org/mich/bryophytes/M_C-529611_lg.jpg<text:tab/>910003</text:p>
      <text:p text:style-name="P6493">http://storage.idigbio.org/mich/bryophytes/M_C-529612_lg.jpg<text:tab/>919207</text:p>
      <text:p text:style-name="P6494">http://storage.idigbio.org/mich/bryophytes/M_C-529613_lg.jpg<text:tab/>923017</text:p>
      <text:p text:style-name="P6495">http://storage.idigbio.org/mich/bryophytes/M_C-529614_lg.jpg<text:tab/>909605</text:p>
      <text:p text:style-name="P6496">http://storage.idigbio.org/mich/bryophytes/M_C-529615_lg.jpg<text:tab/>919118</text:p>
      <text:p text:style-name="P6497">http://storage.idigbio.org/mich/bryophytes/M_C-529616_lg.jpg<text:tab/>916635</text:p>
      <text:p text:style-name="P6498">http://storage.idigbio.org/mich/bryophytes/M_C-529617_lg.jpg<text:tab/>913164</text:p>
      <text:p text:style-name="P6499">http://storage.idigbio.org/mich/bryophytes/M_C-529618_lg.jpg<text:tab/>916293</text:p>
      <text:p text:style-name="P6500">http://storage.idigbio.org/mich/bryophytes/M_C-529619_lg.jpg<text:tab/>922650</text:p>
      <text:p text:style-name="P6501">http://storage.idigbio.org/mich/bryophytes/M_C-529620_lg.jpg<text:tab/>913412</text:p>
      <text:p text:style-name="P6502">http://storage.idigbio.org/mich/bryophytes/M_C-529621_lg.jpg<text:tab/>916287</text:p>
      <text:p text:style-name="P6503">http://storage.idigbio.org/mich/bryophytes/M_C-529622_lg.jpg<text:tab/>909434</text:p>
      <text:p text:style-name="P6504">http://storage.idigbio.org/mich/bryophytes/M_C-529623_lg.jpg<text:tab/>911948</text:p>
      <text:p text:style-name="P6505">http://storage.idigbio.org/mich/bryophytes/M_C-529624_lg.jpg<text:tab/>911956</text:p>
      <text:p text:style-name="P6506">http://storage.idigbio.org/mich/bryophytes/M_C-529625_lg.jpg<text:tab/>911918</text:p>
      <text:p text:style-name="P6507">http://storage.idigbio.org/mich/bryophytes/M_C-529626_lg.jpg<text:tab/>917735</text:p>
      <text:p text:style-name="P6508">http://storage.idigbio.org/mich/bryophytes/M_C-529627_lg.jpg<text:tab/>919594</text:p>
      <text:p text:style-name="P6509">http://storage.idigbio.org/mich/bryophytes/M_C-529628_lg.jpg<text:tab/>912401</text:p>
      <text:p text:style-name="P6510">http://storage.idigbio.org/mich/bryophytes/M_C-529629_lg.jpg<text:tab/>909511</text:p>
      <text:p text:style-name="P6511">http://storage.idigbio.org/mich/bryophytes/M_C-529630_lg.jpg<text:tab/>913323</text:p>
      <text:p text:style-name="P6512">http://storage.idigbio.org/mich/bryophytes/M_C-529631_lg.jpg<text:tab/>915984</text:p>
      <text:p text:style-name="P6513">http://storage.idigbio.org/mich/bryophytes/M_C-529632_lg.jpg<text:tab/>918287</text:p>
      <text:p text:style-name="P6514">http://storage.idigbio.org/mich/bryophytes/M_C-529633_lg.jpg<text:tab/>910704</text:p>
      <text:p text:style-name="P6515">http://storage.idigbio.org/mich/bryophytes/M_C-529634_lg.jpg<text:tab/>911150</text:p>
      <text:p text:style-name="P6516">http://storage.idigbio.org/mich/bryophytes/M_C-529635_lg.jpg<text:tab/>913017</text:p>
      <text:p text:style-name="P6517">http://storage.idigbio.org/mich/bryophytes/M_C-529636_lg.jpg<text:tab/>923808</text:p>
      <text:p text:style-name="P6518">http://storage.idigbio.org/mich/bryophytes/M_C-529637_lg.jpg<text:tab/>911046</text:p>
      <text:p text:style-name="P6519">http://storage.idigbio.org/mich/bryophytes/M_C-529638_lg.jpg<text:tab/>912674</text:p>
      <text:p text:style-name="P6520">http://storage.idigbio.org/mich/bryophytes/M_C-529639_lg.jpg<text:tab/>916807</text:p>
      <text:p text:style-name="P6521">http://storage.idigbio.org/mich/bryophytes/M_C-529640_lg.jpg<text:tab/>921289</text:p>
      <text:p text:style-name="P6522">http://storage.idigbio.org/mich/bryophytes/M_C-529641_lg.jpg<text:tab/>908945</text:p>
      <text:p text:style-name="P6523">http://storage.idigbio.org/mich/bryophytes/M_C-529642_lg.jpg<text:tab/>912594</text:p>
      <text:p text:style-name="P6524">http://storage.idigbio.org/mich/bryophytes/M_C-529643_lg.jpg<text:tab/>919749</text:p>
      <text:p text:style-name="P6525">http://storage.idigbio.org/mich/bryophytes/M_C-529644_lg.jpg<text:tab/>918054</text:p>
      <text:p text:style-name="P6526">http://storage.idigbio.org/mich/bryophytes/M_C-529645_lg.jpg<text:tab/>908946</text:p>
      <text:p text:style-name="P6527">http://storage.idigbio.org/mich/bryophytes/M_C-529646_lg.jpg<text:tab/>912502</text:p>
      <text:p text:style-name="P6528">http://storage.idigbio.org/mich/bryophytes/M_C-529647_lg.jpg<text:tab/>911955</text:p>
      <text:p text:style-name="P6529">http://storage.idigbio.org/mich/bryophytes/M_C-529648_lg.jpg<text:tab/>914132</text:p>
      <text:p text:style-name="P6530">http://storage.idigbio.org/mich/bryophytes/M_C-529649_lg.jpg<text:tab/>913072</text:p>
      <text:p text:style-name="P6531">http://storage.idigbio.org/mich/bryophytes/M_C-529650_lg.jpg<text:tab/>917235</text:p>
      <text:p text:style-name="P6532">http://storage.idigbio.org/mich/bryophytes/M_C-529651_lg.jpg<text:tab/>918798</text:p>
      <text:p text:style-name="P6533">http://storage.idigbio.org/mich/bryophytes/M_C-529652_lg.jpg<text:tab/>919219</text:p>
      <text:p text:style-name="P6534">http://storage.idigbio.org/mich/bryophytes/M_C-529653_lg.jpg<text:tab/>915583</text:p>
      <text:p text:style-name="P6535">http://storage.idigbio.org/mich/bryophytes/M_C-529654_lg.jpg<text:tab/>916646</text:p>
      <text:p text:style-name="P6536">http://storage.idigbio.org/mich/bryophytes/M_C-529655_lg.jpg<text:tab/>913368</text:p>
      <text:p text:style-name="P6537">http://storage.idigbio.org/mich/bryophytes/M_C-529656_lg.jpg<text:tab/>923554</text:p>
      <text:p text:style-name="P6538">http://storage.idigbio.org/mich/bryophytes/M_C-529657_lg.jpg<text:tab/>921284</text:p>
      <text:p text:style-name="P6539">http://storage.idigbio.org/mich/bryophytes/M_C-529658_lg.jpg<text:tab/>921286</text:p>
      <text:p text:style-name="P6540">http://storage.idigbio.org/mich/bryophytes/M_C-529659_lg.jpg<text:tab/>924238</text:p>
      <text:soft-page-break/>
      <text:p text:style-name="P6541">http://storage.idigbio.org/mich/bryophytes/M_C-529660_lg.jpg<text:tab/>917191</text:p>
      <text:p text:style-name="P6542">http://storage.idigbio.org/mich/bryophytes/M_C-529661_lg.jpg<text:tab/>917228</text:p>
      <text:p text:style-name="P6543">http://storage.idigbio.org/mich/bryophytes/M_C-529662_lg.jpg<text:tab/>918813</text:p>
      <text:p text:style-name="P6544">http://storage.idigbio.org/mich/bryophytes/M_C-529663_lg.jpg<text:tab/>918716</text:p>
      <text:p text:style-name="P6545">http://storage.idigbio.org/mich/bryophytes/M_C-529664_lg.jpg<text:tab/>919697</text:p>
      <text:p text:style-name="P6546">http://storage.idigbio.org/mich/bryophytes/M_C-529665_lg.jpg<text:tab/>919586</text:p>
      <text:p text:style-name="P6547">http://storage.idigbio.org/mich/bryophytes/M_C-529666_lg.jpg<text:tab/>924167</text:p>
      <text:p text:style-name="P6548">http://storage.idigbio.org/mich/bryophytes/M_C-529667_lg.jpg<text:tab/>924171</text:p>
      <text:p text:style-name="P6549">http://storage.idigbio.org/mich/bryophytes/M_C-529668_lg.jpg<text:tab/>917759</text:p>
      <text:p text:style-name="P6550">http://storage.idigbio.org/mich/bryophytes/M_C-529669_lg.jpg<text:tab/>911398</text:p>
      <text:p text:style-name="P6551">http://storage.idigbio.org/mich/bryophytes/M_C-529670_lg.jpg<text:tab/>919254</text:p>
      <text:p text:style-name="P6552">http://storage.idigbio.org/mich/bryophytes/M_C-529671_lg.jpg<text:tab/>919591</text:p>
      <text:p text:style-name="P6553">http://storage.idigbio.org/mich/bryophytes/M_C-529672_lg.jpg<text:tab/>913318</text:p>
      <text:p text:style-name="P6554">http://storage.idigbio.org/mich/bryophytes/M_C-529673_lg.jpg<text:tab/>913354</text:p>
      <text:p text:style-name="P6555">http://storage.idigbio.org/mich/bryophytes/M_C-529674_lg.jpg<text:tab/>913347</text:p>
      <text:p text:style-name="P6556">http://storage.idigbio.org/mich/bryophytes/M_C-529675_lg.jpg<text:tab/>912167</text:p>
      <text:p text:style-name="P6557">http://storage.idigbio.org/mich/bryophytes/M_C-529676_lg.jpg<text:tab/>913349</text:p>
      <text:p text:style-name="P6558">http://storage.idigbio.org/mich/bryophytes/M_C-529677_lg.jpg<text:tab/>913431</text:p>
      <text:p text:style-name="P6559">http://storage.idigbio.org/mich/bryophytes/M_C-529678_lg.jpg<text:tab/>913430</text:p>
      <text:p text:style-name="P6560">http://storage.idigbio.org/mich/bryophytes/M_C-529679_lg.jpg<text:tab/>912154</text:p>
      <text:p text:style-name="P6561">http://storage.idigbio.org/mich/bryophytes/M_C-529680_lg.jpg<text:tab/>918228</text:p>
      <text:p text:style-name="P6562">http://storage.idigbio.org/mich/bryophytes/M_C-529680_1_lg.jpg<text:tab/>918228</text:p>
      <text:p text:style-name="P6563">http://storage.idigbio.org/mich/bryophytes/M_C-529681_lg.jpg<text:tab/>921287</text:p>
      <text:p text:style-name="P6564">http://storage.idigbio.org/mich/bryophytes/M_C-529682_lg.jpg<text:tab/>911747</text:p>
      <text:p text:style-name="P6565">http://storage.idigbio.org/mich/bryophytes/M_C-529683_lg.jpg<text:tab/>911903</text:p>
      <text:p text:style-name="P6566">http://storage.idigbio.org/mich/bryophytes/M_C-529684_lg.jpg<text:tab/>918636</text:p>
      <text:p text:style-name="P6567">http://storage.idigbio.org/mich/bryophytes/M_C-529685_lg.jpg<text:tab/>919587</text:p>
      <text:p text:style-name="P6568">http://storage.idigbio.org/mich/bryophytes/M_C-529686_lg.jpg<text:tab/>918819</text:p>
      <text:p text:style-name="P6569">http://storage.idigbio.org/mich/bryophytes/M_C-529687_lg.jpg<text:tab/>911670</text:p>
      <text:p text:style-name="P6570">http://storage.idigbio.org/mich/bryophytes/M_C-529688_lg.jpg<text:tab/>909602</text:p>
      <text:p text:style-name="P6571">http://storage.idigbio.org/mich/bryophytes/M_C-529689_lg.jpg<text:tab/>911799</text:p>
      <text:p text:style-name="P6572">http://storage.idigbio.org/mich/bryophytes/M_C-529690_lg.jpg<text:tab/>919583</text:p>
      <text:p text:style-name="P6573">http://storage.idigbio.org/mich/bryophytes/M_C-529691_lg.jpg<text:tab/>918274</text:p>
      <text:p text:style-name="P6574">http://storage.idigbio.org/mich/bryophytes/M_C-529692_lg.jpg<text:tab/>917132</text:p>
      <text:p text:style-name="P6575">http://storage.idigbio.org/mich/bryophytes/M_C-529693_lg.jpg<text:tab/>912595</text:p>
      <text:p text:style-name="P6576">http://storage.idigbio.org/mich/bryophytes/M_C-529694_lg.jpg<text:tab/>919894</text:p>
      <text:p text:style-name="P6577">http://storage.idigbio.org/mich/bryophytes/M_C-529695_lg.jpg<text:tab/>912420</text:p>
      <text:p text:style-name="P6578">http://storage.idigbio.org/mich/bryophytes/M_C-529696_lg.jpg<text:tab/>912405</text:p>
      <text:p text:style-name="P6579">http://storage.idigbio.org/mich/bryophytes/M_C-529697_lg.jpg<text:tab/>911148</text:p>
      <text:p text:style-name="P6580">http://storage.idigbio.org/mich/bryophytes/M_C-529698_lg.jpg<text:tab/>918351</text:p>
      <text:p text:style-name="P6581">http://storage.idigbio.org/mich/bryophytes/M_C-529699_lg.jpg<text:tab/>919569</text:p>
      <text:p text:style-name="P6582">http://storage.idigbio.org/mich/bryophytes/M_C-529700_lg.jpg<text:tab/>912394</text:p>
      <text:p text:style-name="P6583">http://storage.idigbio.org/mich/bryophytes/M_C-529701_lg.jpg<text:tab/>911132</text:p>
      <text:p text:style-name="P6584">http://storage.idigbio.org/mich/bryophytes/M_C-529702_lg.jpg<text:tab/>912415</text:p>
      <text:p text:style-name="P6585">http://storage.idigbio.org/mich/bryophytes/M_C-529703_lg.jpg<text:tab/>918800</text:p>
      <text:p text:style-name="P6586">http://storage.idigbio.org/mich/bryophytes/M_C-529704_lg.jpg<text:tab/>917799</text:p>
      <text:p text:style-name="P6587">http://storage.idigbio.org/mich/bryophytes/M_C-529705_lg.jpg<text:tab/>921241</text:p>
      <text:p text:style-name="P6588">http://storage.idigbio.org/mich/bryophytes/M_C-529706_lg.jpg<text:tab/>921161</text:p>
      <text:p text:style-name="P6589">http://storage.idigbio.org/mich/bryophytes/M_C-529707_lg.jpg<text:tab/>922931</text:p>
      <text:p text:style-name="P6590">http://storage.idigbio.org/mich/bryophytes/M_C-529708_lg.jpg<text:tab/>920899</text:p>
      <text:p text:style-name="P6591">http://storage.idigbio.org/mich/bryophytes/M_C-529709_lg.jpg<text:tab/>921059</text:p>
      <text:p text:style-name="P6592">http://storage.idigbio.org/mich/bryophytes/M_C-529710_lg.jpg<text:tab/>922978</text:p>
      <text:p text:style-name="P6593">http://storage.idigbio.org/mich/bryophytes/M_C-529711_lg.jpg<text:tab/>922651</text:p>
      <text:p text:style-name="P6594">http://storage.idigbio.org/mich/bryophytes/M_C-529712_lg.jpg<text:tab/>911721</text:p>
      <text:p text:style-name="P6595">http://storage.idigbio.org/mich/bryophytes/M_C-529713_lg.jpg<text:tab/>911783</text:p>
      <text:p text:style-name="P6596">http://storage.idigbio.org/mich/bryophytes/M_C-529714_lg.jpg<text:tab/>911836</text:p>
      <text:p text:style-name="P6597">http://storage.idigbio.org/mich/bryophytes/M_C-529715_lg.jpg<text:tab/>922706</text:p>
      <text:p text:style-name="P6598">http://storage.idigbio.org/mich/bryophytes/M_C-529715_1_lg.jpg<text:tab/>922706</text:p>
      <text:p text:style-name="P6599">http://storage.idigbio.org/mich/bryophytes/M_C-529716_lg.jpg<text:tab/>912112</text:p>
      <text:p text:style-name="P6600">http://storage.idigbio.org/mich/bryophytes/M_C-529717_lg.jpg<text:tab/>912107</text:p>
      <text:soft-page-break/>
      <text:p text:style-name="P6601">http://storage.idigbio.org/mich/bryophytes/M_C-529718_lg.jpg<text:tab/>909080</text:p>
      <text:p text:style-name="P6602">http://storage.idigbio.org/mich/bryophytes/M_C-529719_lg.jpg<text:tab/>912113</text:p>
      <text:p text:style-name="P6603">http://storage.idigbio.org/mich/bryophytes/M_C-529720_lg.jpg<text:tab/>917526</text:p>
      <text:p text:style-name="P6604">http://storage.idigbio.org/mich/bryophytes/M_C-529721_lg.jpg<text:tab/>908325</text:p>
      <text:p text:style-name="P6605">http://storage.idigbio.org/mich/bryophytes/M_C-529722_lg.jpg<text:tab/>908342</text:p>
      <text:p text:style-name="P6606">http://storage.idigbio.org/mich/bryophytes/M_C-529723_lg.jpg<text:tab/>916158</text:p>
      <text:p text:style-name="P6607">http://storage.idigbio.org/mich/bryophytes/M_C-529724_lg.jpg<text:tab/>920167</text:p>
      <text:p text:style-name="P6608">http://storage.idigbio.org/mich/bryophytes/M_C-529725_lg.jpg<text:tab/>922721</text:p>
      <text:p text:style-name="P6609">http://storage.idigbio.org/mich/bryophytes/M_C-529726_lg.jpg<text:tab/>922722</text:p>
      <text:p text:style-name="P6610">http://storage.idigbio.org/mich/bryophytes/M_C-529727_lg.jpg<text:tab/>922723</text:p>
      <text:p text:style-name="P6611">http://storage.idigbio.org/mich/bryophytes/M_C-529728_lg.jpg<text:tab/>919648</text:p>
      <text:p text:style-name="P6612">http://storage.idigbio.org/mich/bryophytes/M_C-529729_lg.jpg<text:tab/>911622</text:p>
      <text:p text:style-name="P6613">http://storage.idigbio.org/mich/bryophytes/M_C-529729_1_lg.jpg<text:tab/>911622</text:p>
      <text:p text:style-name="P6614">http://storage.idigbio.org/mich/bryophytes/M_C-529730_lg.jpg<text:tab/>923187</text:p>
      <text:p text:style-name="P6615">http://storage.idigbio.org/mich/bryophytes/M_C-529731_lg.jpg<text:tab/>917391</text:p>
      <text:p text:style-name="P6616">http://storage.idigbio.org/mich/bryophytes/M_C-529732_lg.jpg<text:tab/>924180</text:p>
      <text:p text:style-name="P6617">http://storage.idigbio.org/mich/bryophytes/M_C-529733_lg.jpg<text:tab/>924181</text:p>
      <text:p text:style-name="P6618">http://storage.idigbio.org/mich/bryophytes/M_C-529734_lg.jpg<text:tab/>924182</text:p>
      <text:p text:style-name="P6619">http://storage.idigbio.org/mich/bryophytes/M_C-529735_lg.jpg<text:tab/>924179</text:p>
      <text:p text:style-name="P6620">http://storage.idigbio.org/mich/bryophytes/M_C-529736_lg.jpg<text:tab/>910818</text:p>
      <text:p text:style-name="P6621">http://storage.idigbio.org/mich/bryophytes/M_C-529737_lg.jpg<text:tab/>918610</text:p>
      <text:p text:style-name="P6622">http://storage.idigbio.org/mich/bryophytes/M_C-529738_lg.jpg<text:tab/>922638</text:p>
      <text:p text:style-name="P6623">http://storage.idigbio.org/mich/bryophytes/M_C-529738_1_lg.jpg<text:tab/>922638</text:p>
      <text:p text:style-name="P6624">http://storage.idigbio.org/mich/bryophytes/M_C-529739_lg.jpg<text:tab/>917686</text:p>
      <text:p text:style-name="P6625">http://storage.idigbio.org/mich/bryophytes/M_C-529739_1_lg.jpg<text:tab/>917686</text:p>
      <text:p text:style-name="P6626">http://storage.idigbio.org/mich/bryophytes/M_C-529740_lg.jpg<text:tab/>915893</text:p>
      <text:p text:style-name="P6627">http://storage.idigbio.org/mich/bryophytes/M_C-529740_1_lg.jpg<text:tab/>915893</text:p>
      <text:p text:style-name="P6628">http://storage.idigbio.org/mich/bryophytes/M_C-529741_lg.jpg<text:tab/>915892</text:p>
      <text:p text:style-name="P6629">http://storage.idigbio.org/mich/bryophytes/M_C-529741_1_lg.jpg<text:tab/>915892</text:p>
      <text:p text:style-name="P6630">http://storage.idigbio.org/mich/bryophytes/M_C-529742_lg.jpg<text:tab/>920633</text:p>
      <text:p text:style-name="P6631">http://storage.idigbio.org/mich/bryophytes/M_C-529742_1_lg.jpg<text:tab/>920633</text:p>
      <text:p text:style-name="P6632">http://storage.idigbio.org/mich/bryophytes/M_C-529743_lg.jpg<text:tab/>914197</text:p>
      <text:p text:style-name="P6633">http://storage.idigbio.org/mich/bryophytes/M_C-529743_1_lg.jpg<text:tab/>914197</text:p>
      <text:p text:style-name="P6634">http://storage.idigbio.org/mich/bryophytes/M_C-529744_lg.jpg<text:tab/>914333</text:p>
      <text:p text:style-name="P6635">http://storage.idigbio.org/mich/bryophytes/M_C-529745_lg.jpg<text:tab/>915117</text:p>
      <text:p text:style-name="P6636">http://storage.idigbio.org/mich/bryophytes/M_C-529745_1_lg.jpg<text:tab/>915117</text:p>
      <text:p text:style-name="P6637">http://storage.idigbio.org/mich/bryophytes/M_C-529746_lg.jpg<text:tab/>912789</text:p>
      <text:p text:style-name="P6638">http://storage.idigbio.org/mich/bryophytes/M_C-529747_lg.jpg<text:tab/>912176</text:p>
      <text:p text:style-name="P6639">http://storage.idigbio.org/mich/bryophytes/M_C-529748_lg.jpg<text:tab/>919001</text:p>
      <text:p text:style-name="P6640">http://storage.idigbio.org/mich/bryophytes/M_C-529749_lg.jpg<text:tab/>918666</text:p>
      <text:p text:style-name="P6641">http://storage.idigbio.org/mich/bryophytes/M_C-529750_lg.jpg<text:tab/>909013</text:p>
      <text:p text:style-name="P6642">http://storage.idigbio.org/mich/bryophytes/M_C-529751_lg.jpg<text:tab/>920834</text:p>
      <text:p text:style-name="P6643">http://storage.idigbio.org/mich/bryophytes/M_C-529752_lg.jpg<text:tab/>920998</text:p>
      <text:p text:style-name="P6644">http://storage.idigbio.org/mich/bryophytes/M_C-529753_lg.jpg<text:tab/>908334</text:p>
      <text:p text:style-name="P6645">http://storage.idigbio.org/mich/bryophytes/M_C-529754_lg.jpg<text:tab/>921225</text:p>
      <text:p text:style-name="P6646">http://storage.idigbio.org/mich/bryophytes/M_C-529755_lg.jpg<text:tab/>921177</text:p>
      <text:p text:style-name="P6647">http://storage.idigbio.org/mich/bryophytes/M_C-529756_lg.jpg<text:tab/>921229</text:p>
      <text:p text:style-name="P6648">http://storage.idigbio.org/mich/bryophytes/M_C-529757_lg.jpg<text:tab/>923148</text:p>
      <text:p text:style-name="P6649">http://storage.idigbio.org/mich/bryophytes/M_C-529758_lg.jpg<text:tab/>908420</text:p>
      <text:p text:style-name="P6650">http://storage.idigbio.org/mich/bryophytes/M_C-529759_lg.jpg<text:tab/>917561</text:p>
      <text:p text:style-name="P6651">http://storage.idigbio.org/mich/bryophytes/M_C-529760_lg.jpg<text:tab/>917610</text:p>
      <text:p text:style-name="P6652">http://storage.idigbio.org/mich/bryophytes/M_C-529761_lg.jpg<text:tab/>913731</text:p>
      <text:p text:style-name="P6653">http://storage.idigbio.org/mich/bryophytes/M_C-529762_lg.jpg<text:tab/>923103</text:p>
      <text:p text:style-name="P6654">http://storage.idigbio.org/mich/bryophytes/M_C-529763_lg.jpg<text:tab/>923169</text:p>
      <text:p text:style-name="P6655">http://storage.idigbio.org/mich/bryophytes/M_C-529764_lg.jpg<text:tab/>918615</text:p>
      <text:p text:style-name="P6656">http://storage.idigbio.org/mich/bryophytes/M_C-529765_lg.jpg<text:tab/>919364</text:p>
      <text:p text:style-name="P6657">http://storage.idigbio.org/mich/bryophytes/M_C-529766_lg.jpg<text:tab/>917232</text:p>
      <text:p text:style-name="P6658">http://storage.idigbio.org/mich/bryophytes/M_C-529767_lg.jpg<text:tab/>912449</text:p>
      <text:p text:style-name="P6659">http://storage.idigbio.org/mich/bryophytes/M_C-529768_lg.jpg<text:tab/>919038</text:p>
      <text:p text:style-name="P6660">http://storage.idigbio.org/mich/bryophytes/M_C-529769_lg.jpg<text:tab/>919230</text:p>
      <text:soft-page-break/>
      <text:p text:style-name="P6661">http://storage.idigbio.org/mich/bryophytes/M_C-529770_lg.jpg<text:tab/>918133</text:p>
      <text:p text:style-name="P6662">http://storage.idigbio.org/mich/bryophytes/M_C-529771_lg.jpg<text:tab/>917996</text:p>
      <text:p text:style-name="P6663">http://storage.idigbio.org/mich/bryophytes/M_C-529772_lg.jpg<text:tab/>918654</text:p>
      <text:p text:style-name="P6664">http://storage.idigbio.org/mich/bryophytes/M_C-529772_1_lg.jpg<text:tab/>918654</text:p>
      <text:p text:style-name="P6665">http://storage.idigbio.org/mich/bryophytes/M_C-529773_lg.jpg<text:tab/>918112</text:p>
      <text:p text:style-name="P6666">http://storage.idigbio.org/mich/bryophytes/M_C-529773_1_lg.jpg<text:tab/>918112</text:p>
      <text:p text:style-name="P6667">http://storage.idigbio.org/mich/bryophytes/M_C-529774_lg.jpg<text:tab/>912450</text:p>
      <text:p text:style-name="P6668">http://storage.idigbio.org/mich/bryophytes/M_C-529775_lg.jpg<text:tab/>923508</text:p>
      <text:p text:style-name="P6669">http://storage.idigbio.org/mich/bryophytes/M_C-529776_lg.jpg<text:tab/>912666</text:p>
      <text:p text:style-name="P6670">http://storage.idigbio.org/mich/bryophytes/M_C-529777_lg.jpg<text:tab/>918111</text:p>
      <text:p text:style-name="P6671">http://storage.idigbio.org/mich/bryophytes/M_C-529778_lg.jpg<text:tab/>919237</text:p>
      <text:p text:style-name="P6672">http://storage.idigbio.org/mich/bryophytes/M_C-529779_lg.jpg<text:tab/>923509</text:p>
      <text:p text:style-name="P6673">http://storage.idigbio.org/mich/bryophytes/M_C-529780_lg.jpg<text:tab/>923473</text:p>
      <text:p text:style-name="P6674">http://storage.idigbio.org/mich/bryophytes/M_C-529781_lg.jpg<text:tab/>923795</text:p>
      <text:p text:style-name="P6675">http://storage.idigbio.org/mich/bryophytes/M_C-529782_lg.jpg<text:tab/>923589</text:p>
      <text:p text:style-name="P6676">http://storage.idigbio.org/mich/bryophytes/M_C-529783_lg.jpg<text:tab/>924395</text:p>
      <text:p text:style-name="P6677">http://storage.idigbio.org/mich/bryophytes/M_C-529784_lg.jpg<text:tab/>915849</text:p>
      <text:p text:style-name="P6678">http://storage.idigbio.org/mich/bryophytes/M_C-529785_lg.jpg<text:tab/>920733</text:p>
      <text:p text:style-name="P6679">http://storage.idigbio.org/mich/bryophytes/M_C-529786_lg.jpg<text:tab/>915487</text:p>
      <text:p text:style-name="P6680">http://storage.idigbio.org/mich/bryophytes/M_C-529787_lg.jpg<text:tab/>908451</text:p>
      <text:p text:style-name="P6681">http://storage.idigbio.org/mich/bryophytes/M_C-529788_lg.jpg<text:tab/>919907</text:p>
      <text:p text:style-name="P6682">http://storage.idigbio.org/mich/bryophytes/M_C-529789_lg.jpg<text:tab/>923194</text:p>
      <text:p text:style-name="P6683">http://storage.idigbio.org/mich/bryophytes/M_C-529790_lg.jpg<text:tab/>921218</text:p>
      <text:p text:style-name="P6684">http://storage.idigbio.org/mich/bryophytes/M_C-529791_lg.jpg<text:tab/>920929</text:p>
      <text:p text:style-name="P6685">http://storage.idigbio.org/mich/bryophytes/M_C-529792_lg.jpg<text:tab/>917672</text:p>
      <text:p text:style-name="P6686">http://storage.idigbio.org/mich/bryophytes/M_C-529792_1_lg.jpg<text:tab/>917672</text:p>
      <text:p text:style-name="P6687">http://storage.idigbio.org/mich/bryophytes/M_C-529793_lg.jpg<text:tab/>917670</text:p>
      <text:p text:style-name="P6688">http://storage.idigbio.org/mich/bryophytes/M_C-529794_lg.jpg<text:tab/>920735</text:p>
      <text:p text:style-name="P6689">http://storage.idigbio.org/mich/bryophytes/M_C-529795_lg.jpg<text:tab/>914156</text:p>
      <text:p text:style-name="P6690">http://storage.idigbio.org/mich/bryophytes/M_C-529796_lg.jpg<text:tab/>912200</text:p>
      <text:p text:style-name="P6691">http://storage.idigbio.org/mich/bryophytes/M_C-529797_lg.jpg<text:tab/>915440</text:p>
      <text:p text:style-name="P6692">http://storage.idigbio.org/mich/bryophytes/M_C-529798_lg.jpg<text:tab/>915791</text:p>
      <text:p text:style-name="P6693">http://storage.idigbio.org/mich/bryophytes/M_C-529799_lg.jpg<text:tab/>920279</text:p>
      <text:p text:style-name="P6694">http://storage.idigbio.org/mich/bryophytes/M_C-529800_lg.jpg<text:tab/>917502</text:p>
      <text:p text:style-name="P6695">http://storage.idigbio.org/mich/bryophytes/M_C-529801_lg.jpg<text:tab/>910672</text:p>
      <text:p text:style-name="P6696">http://storage.idigbio.org/mich/bryophytes/M_C-529802_lg.jpg<text:tab/>919058</text:p>
      <text:p text:style-name="P6697">http://storage.idigbio.org/mich/bryophytes/M_C-529803_lg.jpg<text:tab/>918971</text:p>
      <text:p text:style-name="P6698">http://storage.idigbio.org/mich/bryophytes/M_C-529803_1_lg.jpg<text:tab/>918971</text:p>
      <text:p text:style-name="P6699">http://storage.idigbio.org/mich/bryophytes/M_C-529804_lg.jpg<text:tab/>919287</text:p>
      <text:p text:style-name="P6700">http://storage.idigbio.org/mich/bryophytes/M_C-529805_lg.jpg<text:tab/>919280</text:p>
      <text:p text:style-name="P6701">http://storage.idigbio.org/mich/bryophytes/M_C-529806_lg.jpg<text:tab/>919618</text:p>
      <text:p text:style-name="P6702">http://storage.idigbio.org/mich/bryophytes/M_C-529807_lg.jpg<text:tab/>917582</text:p>
      <text:p text:style-name="P6703">http://storage.idigbio.org/mich/bryophytes/M_C-529808_lg.jpg<text:tab/>923116</text:p>
      <text:p text:style-name="P6704">http://storage.idigbio.org/mich/bryophytes/M_C-529809_lg.jpg<text:tab/>913022</text:p>
      <text:p text:style-name="P6705">http://storage.idigbio.org/mich/bryophytes/M_C-529810_lg.jpg<text:tab/>921028</text:p>
      <text:p text:style-name="P6706">http://storage.idigbio.org/mich/bryophytes/M_C-529811_lg.jpg<text:tab/>913961</text:p>
      <text:p text:style-name="P6707">http://storage.idigbio.org/mich/bryophytes/M_C-529812_lg.jpg<text:tab/>918004</text:p>
      <text:p text:style-name="P6708">http://storage.idigbio.org/mich/bryophytes/M_C-529812_1_lg.jpg<text:tab/>918004</text:p>
      <text:p text:style-name="P6709">http://storage.idigbio.org/mich/bryophytes/M_C-534711_lg.jpg<text:tab/>912276</text:p>
      <text:p text:style-name="P6710">http://storage.idigbio.org/mich/bryophytes/M_C-534712_lg.jpg<text:tab/>913114</text:p>
      <text:p text:style-name="P6711">http://storage.idigbio.org/mich/bryophytes/M_C-534712_1_lg.jpg<text:tab/>913114</text:p>
      <text:p text:style-name="P6712">http://storage.idigbio.org/mich/bryophytes/M_C-534713_lg.jpg<text:tab/>913120</text:p>
      <text:p text:style-name="P6713">http://storage.idigbio.org/mich/bryophytes/M_C-534714_lg.jpg<text:tab/>913128</text:p>
      <text:p text:style-name="P6714">http://storage.idigbio.org/mich/bryophytes/M_C-534715_lg.jpg<text:tab/>913144</text:p>
      <text:p text:style-name="P6715">http://storage.idigbio.org/mich/bryophytes/M_C-534716_lg.jpg<text:tab/>909126</text:p>
      <text:p text:style-name="P6716">http://storage.idigbio.org/mich/bryophytes/M_C-534717_lg.jpg<text:tab/>923386</text:p>
      <text:p text:style-name="P6717">http://storage.idigbio.org/mich/bryophytes/M_C-534718_lg.jpg<text:tab/>910397</text:p>
      <text:p text:style-name="P6718">http://storage.idigbio.org/mich/bryophytes/M_C-534718_1_lg.jpg<text:tab/>910397</text:p>
      <text:p text:style-name="P6719">http://storage.idigbio.org/mich/bryophytes/M_C-534719_lg.jpg<text:tab/>917288</text:p>
      <text:p text:style-name="P6720">http://storage.idigbio.org/mich/bryophytes/M_C-534720_lg.jpg<text:tab/>920338</text:p>
      <text:soft-page-break/>
      <text:p text:style-name="P6721">http://storage.idigbio.org/mich/bryophytes/M_C-534720_1_lg.jpg<text:tab/>920338</text:p>
      <text:p text:style-name="P6722">http://storage.idigbio.org/mich/bryophytes/M_C-534721_lg.jpg<text:tab/>915163</text:p>
      <text:p text:style-name="P6723">http://storage.idigbio.org/mich/bryophytes/M_C-534722_lg.jpg<text:tab/>910108</text:p>
      <text:p text:style-name="P6724">http://storage.idigbio.org/mich/bryophytes/M_C-534722_1_lg.jpg<text:tab/>910108</text:p>
      <text:p text:style-name="P6725">http://storage.idigbio.org/mich/bryophytes/M_C-534723_lg.jpg<text:tab/>910230</text:p>
      <text:p text:style-name="P6726">http://storage.idigbio.org/mich/bryophytes/M_C-534723_1_lg.jpg<text:tab/>910230</text:p>
      <text:p text:style-name="P6727">http://storage.idigbio.org/mich/bryophytes/M_C-534724_lg.jpg<text:tab/>924494</text:p>
      <text:p text:style-name="P6728">http://storage.idigbio.org/mich/bryophytes/M_C-534724_1_lg.jpg<text:tab/>924494</text:p>
      <text:p text:style-name="P6729">http://storage.idigbio.org/mich/bryophytes/M_C-534725_lg.jpg<text:tab/>920336</text:p>
      <text:p text:style-name="P6730">http://storage.idigbio.org/mich/bryophytes/M_C-534725_1_lg.jpg<text:tab/>920336</text:p>
      <text:p text:style-name="P6731">http://storage.idigbio.org/mich/bryophytes/M_C-534726_lg.jpg<text:tab/>916347</text:p>
      <text:p text:style-name="P6732">http://storage.idigbio.org/mich/bryophytes/M_C-534726_1_lg.jpg<text:tab/>916347</text:p>
      <text:p text:style-name="P6733">http://storage.idigbio.org/mich/bryophytes/M_C-534727_lg.jpg<text:tab/>916348</text:p>
      <text:p text:style-name="P6734">http://storage.idigbio.org/mich/bryophytes/M_C-534727_1_lg.jpg<text:tab/>916348</text:p>
      <text:p text:style-name="P6735">http://storage.idigbio.org/mich/bryophytes/M_C-534728_lg.jpg<text:tab/>916349</text:p>
      <text:p text:style-name="P6736">http://storage.idigbio.org/mich/bryophytes/M_C-534728_1_lg.jpg<text:tab/>916349</text:p>
      <text:p text:style-name="P6737">http://storage.idigbio.org/mich/bryophytes/M_C-534729_lg.jpg<text:tab/>916351</text:p>
      <text:p text:style-name="P6738">http://storage.idigbio.org/mich/bryophytes/M_C-534729_1_lg.jpg<text:tab/>916351</text:p>
      <text:p text:style-name="P6739">http://storage.idigbio.org/mich/bryophytes/M_C-534730_lg.jpg<text:tab/>914075</text:p>
      <text:p text:style-name="P6740">http://storage.idigbio.org/mich/bryophytes/M_C-534730_1_lg.jpg<text:tab/>914075</text:p>
      <text:p text:style-name="P6741">http://storage.idigbio.org/mich/bryophytes/M_C-534731_lg.jpg<text:tab/>916350</text:p>
      <text:p text:style-name="P6742">http://storage.idigbio.org/mich/bryophytes/M_C-534731_1_lg.jpg<text:tab/>916350</text:p>
      <text:p text:style-name="P6743">http://storage.idigbio.org/mich/bryophytes/M_C-534732_lg.jpg<text:tab/>916352</text:p>
      <text:p text:style-name="P6744">http://storage.idigbio.org/mich/bryophytes/M_C-534732_1_lg.jpg<text:tab/>916352</text:p>
      <text:p text:style-name="P6745">http://storage.idigbio.org/mich/bryophytes/M_C-534733_lg.jpg<text:tab/>924495</text:p>
      <text:p text:style-name="P6746">http://storage.idigbio.org/mich/bryophytes/M_C-534733_1_lg.jpg<text:tab/>924495</text:p>
      <text:p text:style-name="P6747">http://storage.idigbio.org/mich/bryophytes/M_C-534734_lg.jpg<text:tab/>916765</text:p>
      <text:p text:style-name="P6748">http://storage.idigbio.org/mich/bryophytes/M_C-534734_1_lg.jpg<text:tab/>916765</text:p>
      <text:p text:style-name="P6749">http://storage.idigbio.org/mich/bryophytes/M_C-534735_lg.jpg<text:tab/>917870</text:p>
      <text:p text:style-name="P6750">http://storage.idigbio.org/mich/bryophytes/M_C-534735_1_lg.jpg<text:tab/>917870</text:p>
      <text:p text:style-name="P6751">http://storage.idigbio.org/mich/bryophytes/M_C-534736_lg.jpg<text:tab/>917886</text:p>
      <text:p text:style-name="P6752">http://storage.idigbio.org/mich/bryophytes/M_C-534736_1_lg.jpg<text:tab/>917886</text:p>
      <text:p text:style-name="P6753">http://storage.idigbio.org/mich/bryophytes/M_C-534737_lg.jpg<text:tab/>917878</text:p>
      <text:p text:style-name="P6754">http://storage.idigbio.org/mich/bryophytes/M_C-534737_1_lg.jpg<text:tab/>917878</text:p>
      <text:p text:style-name="P6755">http://storage.idigbio.org/mich/bryophytes/M_C-534738_lg.jpg<text:tab/>917888</text:p>
      <text:p text:style-name="P6756">http://storage.idigbio.org/mich/bryophytes/M_C-534738_1_lg.jpg<text:tab/>917888</text:p>
      <text:p text:style-name="P6757">http://storage.idigbio.org/mich/bryophytes/M_C-534739_lg.jpg<text:tab/>917874</text:p>
      <text:p text:style-name="P6758">http://storage.idigbio.org/mich/bryophytes/M_C-534739_1_lg.jpg<text:tab/>917874</text:p>
      <text:p text:style-name="P6759">http://storage.idigbio.org/mich/bryophytes/M_C-534740_lg.jpg<text:tab/>917881</text:p>
      <text:p text:style-name="P6760">http://storage.idigbio.org/mich/bryophytes/M_C-534740_1_lg.jpg<text:tab/>917881</text:p>
      <text:p text:style-name="P6761">http://storage.idigbio.org/mich/bryophytes/M_C-534741_lg.jpg<text:tab/>917879</text:p>
      <text:p text:style-name="P6762">http://storage.idigbio.org/mich/bryophytes/M_C-534741_1_lg.jpg<text:tab/>917879</text:p>
      <text:p text:style-name="P6763">http://storage.idigbio.org/mich/bryophytes/M_C-534742_lg.jpg<text:tab/>917876</text:p>
      <text:p text:style-name="P6764">http://storage.idigbio.org/mich/bryophytes/M_C-534742_1_lg.jpg<text:tab/>917876</text:p>
      <text:p text:style-name="P6765">http://storage.idigbio.org/mich/bryophytes/M_C-534743_lg.jpg<text:tab/>917877</text:p>
      <text:p text:style-name="P6766">http://storage.idigbio.org/mich/bryophytes/M_C-534743_1_lg.jpg<text:tab/>917877</text:p>
      <text:p text:style-name="P6767">http://storage.idigbio.org/mich/bryophytes/M_C-534744_lg.jpg<text:tab/>911380</text:p>
      <text:p text:style-name="P6768">http://storage.idigbio.org/mich/bryophytes/M_C-534745_lg.jpg<text:tab/>911407</text:p>
      <text:p text:style-name="P6769">http://storage.idigbio.org/mich/bryophytes/M_C-534746_lg.jpg<text:tab/>912081</text:p>
      <text:p text:style-name="P6770">http://storage.idigbio.org/mich/bryophytes/M_C-534746_1_lg.jpg<text:tab/>912081</text:p>
      <text:p text:style-name="P6771">http://storage.idigbio.org/mich/bryophytes/M_C-534747_lg.jpg<text:tab/>911999</text:p>
      <text:p text:style-name="P6772">http://storage.idigbio.org/mich/bryophytes/M_C-534747_1_lg.jpg<text:tab/>911999</text:p>
      <text:p text:style-name="P6773">http://storage.idigbio.org/mich/bryophytes/M_C-534748_lg.jpg<text:tab/>916154</text:p>
      <text:p text:style-name="P6774">http://storage.idigbio.org/mich/bryophytes/M_C-534748_1_lg.jpg<text:tab/>916154</text:p>
      <text:p text:style-name="P6775">http://storage.idigbio.org/mich/bryophytes/M_C-534749_lg.jpg<text:tab/>920626</text:p>
      <text:p text:style-name="P6776">http://storage.idigbio.org/mich/bryophytes/M_C-534749_1_lg.jpg<text:tab/>920626</text:p>
      <text:p text:style-name="P6777">http://storage.idigbio.org/mich/bryophytes/M_C-534750_lg.jpg<text:tab/>921173</text:p>
      <text:p text:style-name="P6778">http://storage.idigbio.org/mich/bryophytes/M_C-534751_lg.jpg<text:tab/>921171</text:p>
      <text:p text:style-name="P6779">http://storage.idigbio.org/mich/bryophytes/M_C-534752_lg.jpg<text:tab/>920840</text:p>
      <text:p text:style-name="P6780">http://storage.idigbio.org/mich/bryophytes/M_C-534753_lg.jpg<text:tab/>921110</text:p>
      <text:soft-page-break/>
      <text:p text:style-name="P6781">http://storage.idigbio.org/mich/bryophytes/M_C-534754_lg.jpg<text:tab/>920826</text:p>
      <text:p text:style-name="P6782">http://storage.idigbio.org/mich/bryophytes/M_C-534755_lg.jpg<text:tab/>923139</text:p>
      <text:p text:style-name="P6783">http://storage.idigbio.org/mich/bryophytes/M_C-534756_lg.jpg<text:tab/>917560</text:p>
      <text:p text:style-name="P6784">http://storage.idigbio.org/mich/bryophytes/M_C-534756_1_lg.jpg<text:tab/>917560</text:p>
      <text:p text:style-name="P6785">http://storage.idigbio.org/mich/bryophytes/M_C-534757_lg.jpg<text:tab/>917613</text:p>
      <text:p text:style-name="P6786">http://storage.idigbio.org/mich/bryophytes/M_C-534757_1_lg.jpg<text:tab/>917613</text:p>
      <text:p text:style-name="P6787">http://storage.idigbio.org/mich/bryophytes/M_C-534758_lg.jpg<text:tab/>909410</text:p>
      <text:p text:style-name="P6788">http://storage.idigbio.org/mich/bryophytes/M_C-534759_lg.jpg<text:tab/>923221</text:p>
      <text:p text:style-name="P6789">http://storage.idigbio.org/mich/bryophytes/M_C-534760_lg.jpg<text:tab/>917892</text:p>
      <text:p text:style-name="P6790">http://storage.idigbio.org/mich/bryophytes/M_C-534760_1_lg.jpg<text:tab/>917892</text:p>
      <text:p text:style-name="P6791">http://storage.idigbio.org/mich/bryophytes/M_C-534761_lg.jpg<text:tab/>913716</text:p>
      <text:p text:style-name="P6792">http://storage.idigbio.org/mich/bryophytes/M_C-534762_lg.jpg<text:tab/>913688</text:p>
      <text:p text:style-name="P6793">http://storage.idigbio.org/mich/bryophytes/M_C-534763_lg.jpg<text:tab/>914398</text:p>
      <text:p text:style-name="P6794">http://storage.idigbio.org/mich/bryophytes/M_C-534764_lg.jpg<text:tab/>914405</text:p>
      <text:p text:style-name="P6795">http://storage.idigbio.org/mich/bryophytes/M_C-534765_lg.jpg<text:tab/>914540</text:p>
      <text:p text:style-name="P6796">http://storage.idigbio.org/mich/bryophytes/M_C-534766_lg.jpg<text:tab/>914372</text:p>
      <text:p text:style-name="P6797">http://storage.idigbio.org/mich/bryophytes/M_C-534767_lg.jpg<text:tab/>914345</text:p>
      <text:p text:style-name="P6798">http://storage.idigbio.org/mich/bryophytes/M_C-534768_lg.jpg<text:tab/>914477</text:p>
      <text:p text:style-name="P6799">http://storage.idigbio.org/mich/bryophytes/M_C-534769_lg.jpg<text:tab/>914427</text:p>
      <text:p text:style-name="P6800">http://storage.idigbio.org/mich/bryophytes/M_C-534770_lg.jpg<text:tab/>921881</text:p>
      <text:p text:style-name="P6801">http://storage.idigbio.org/mich/bryophytes/M_C-534770_1_lg.jpg<text:tab/>921881</text:p>
      <text:p text:style-name="P6802">http://storage.idigbio.org/mich/bryophytes/M_C-534771_lg.jpg<text:tab/>922560</text:p>
      <text:p text:style-name="P6803">http://storage.idigbio.org/mich/bryophytes/M_C-534772_lg.jpg<text:tab/>922464</text:p>
      <text:p text:style-name="P6804">http://storage.idigbio.org/mich/bryophytes/M_C-534773_lg.jpg<text:tab/>921705</text:p>
      <text:p text:style-name="P6805">http://storage.idigbio.org/mich/bryophytes/M_C-534774_lg.jpg<text:tab/>916878</text:p>
      <text:p text:style-name="P6806">http://storage.idigbio.org/mich/bryophytes/M_C-534774_1_lg.jpg<text:tab/>916878</text:p>
      <text:p text:style-name="P6807">http://storage.idigbio.org/mich/bryophytes/M_C-534775_lg.jpg<text:tab/>921949</text:p>
      <text:p text:style-name="P6808">http://storage.idigbio.org/mich/bryophytes/M_C-534776_lg.jpg<text:tab/>922479</text:p>
      <text:p text:style-name="P6809">http://storage.idigbio.org/mich/bryophytes/M_C-534777_lg.jpg<text:tab/>921571</text:p>
      <text:p text:style-name="P6810">http://storage.idigbio.org/mich/bryophytes/M_C-534778-1_lg.jpg<text:tab/>924458</text:p>
      <text:p text:style-name="P6811">http://storage.idigbio.org/mich/bryophytes/M_C-534778_lg.jpg<text:tab/>924458</text:p>
      <text:p text:style-name="P6812">http://storage.idigbio.org/mich/bryophytes/M_C-534779_lg.jpg<text:tab/>924448</text:p>
      <text:p text:style-name="P6813">http://storage.idigbio.org/mich/bryophytes/M_C-534780_lg.jpg<text:tab/>924419</text:p>
      <text:p text:style-name="P6814">http://storage.idigbio.org/mich/bryophytes/M_C-534781_lg.jpg<text:tab/>916743</text:p>
      <text:p text:style-name="P6815">http://storage.idigbio.org/mich/bryophytes/M_C-534782_lg.jpg<text:tab/>911661</text:p>
      <text:p text:style-name="P6816">http://storage.idigbio.org/mich/bryophytes/M_C-534782_1_lg.jpg<text:tab/>911661</text:p>
      <text:p text:style-name="P6817">http://storage.idigbio.org/mich/bryophytes/M_C-534783_lg.jpg<text:tab/>924488</text:p>
      <text:p text:style-name="P6818">http://storage.idigbio.org/mich/bryophytes/M_C-534783_1_lg.jpg<text:tab/>924488</text:p>
      <text:p text:style-name="P6819">http://storage.idigbio.org/mich/bryophytes/M_C-534784_lg.jpg<text:tab/>914558</text:p>
      <text:p text:style-name="P6820">http://storage.idigbio.org/mich/bryophytes/M_C-534785_lg.jpg<text:tab/>914351</text:p>
      <text:p text:style-name="P6821">http://storage.idigbio.org/mich/bryophytes/M_C-534786_lg.jpg<text:tab/>914445</text:p>
      <text:p text:style-name="P6822">http://storage.idigbio.org/mich/bryophytes/M_C-534787_lg.jpg<text:tab/>914411</text:p>
      <text:p text:style-name="P6823">http://storage.idigbio.org/mich/bryophytes/M_C-534788_lg.jpg<text:tab/>914584</text:p>
      <text:p text:style-name="P6824">http://storage.idigbio.org/mich/bryophytes/M_C-534789_lg.jpg<text:tab/>914496</text:p>
      <text:p text:style-name="P6825">http://storage.idigbio.org/mich/bryophytes/M_C-534790_lg.jpg<text:tab/>914497</text:p>
      <text:p text:style-name="P6826">http://storage.idigbio.org/mich/bryophytes/M_C-534791_lg.jpg<text:tab/>914498</text:p>
      <text:p text:style-name="P6827">http://storage.idigbio.org/mich/bryophytes/M_C-534792_lg.jpg<text:tab/>914412</text:p>
      <text:p text:style-name="P6828">http://storage.idigbio.org/mich/bryophytes/M_C-534792_1_lg.jpg<text:tab/>914412</text:p>
      <text:p text:style-name="P6829">http://storage.idigbio.org/mich/bryophytes/M_C-534793_lg.jpg<text:tab/>914585</text:p>
      <text:p text:style-name="P6830">http://storage.idigbio.org/mich/bryophytes/M_C-534794_lg.jpg<text:tab/>914468</text:p>
      <text:p text:style-name="P6831">http://storage.idigbio.org/mich/bryophytes/M_C-534795_lg.jpg<text:tab/>914391</text:p>
      <text:p text:style-name="P6832">http://storage.idigbio.org/mich/bryophytes/M_C-534796_lg.jpg<text:tab/>914538</text:p>
      <text:p text:style-name="P6833">http://storage.idigbio.org/mich/bryophytes/M_C-534797_lg.jpg<text:tab/>914461</text:p>
      <text:p text:style-name="P6834">http://storage.idigbio.org/mich/bryophytes/M_C-534798_lg.jpg<text:tab/>914539</text:p>
      <text:p text:style-name="P6835">http://storage.idigbio.org/mich/bryophytes/M_C-534799_lg.jpg<text:tab/>914533</text:p>
      <text:p text:style-name="P6836">http://storage.idigbio.org/mich/bryophytes/M_C-534800_lg.jpg<text:tab/>914344</text:p>
      <text:p text:style-name="P6837">http://storage.idigbio.org/mich/bryophytes/M_C-534801_lg.jpg<text:tab/>914352</text:p>
      <text:p text:style-name="P6838">http://storage.idigbio.org/mich/bryophytes/M_C-534802_lg.jpg<text:tab/>914509</text:p>
      <text:p text:style-name="P6839">http://storage.idigbio.org/mich/bryophytes/M_C-534803_lg.jpg<text:tab/>914526</text:p>
      <text:p text:style-name="P6840">http://storage.idigbio.org/mich/bryophytes/M_C-534804_lg.jpg<text:tab/>914534</text:p>
      <text:soft-page-break/>
      <text:p text:style-name="P6841">http://storage.idigbio.org/mich/bryophytes/M_C-534804_1_lg.jpg<text:tab/>914534</text:p>
      <text:p text:style-name="P6842">http://storage.idigbio.org/mich/bryophytes/M_C-534805_lg.jpg<text:tab/>914515</text:p>
      <text:p text:style-name="P6843">http://storage.idigbio.org/mich/bryophytes/M_C-534805_1_lg.jpg<text:tab/>914515</text:p>
      <text:p text:style-name="P6844">http://storage.idigbio.org/mich/bryophytes/M_C-534806_lg.jpg<text:tab/>914431</text:p>
      <text:p text:style-name="P6845">http://storage.idigbio.org/mich/bryophytes/M_C-534806_1_lg.jpg<text:tab/>914431</text:p>
      <text:p text:style-name="P6846">http://storage.idigbio.org/mich/bryophytes/M_C-534807_lg.jpg<text:tab/>914452</text:p>
      <text:p text:style-name="P6847">http://storage.idigbio.org/mich/bryophytes/M_C-534807_1_lg.jpg<text:tab/>914452</text:p>
      <text:p text:style-name="P6848">http://storage.idigbio.org/mich/bryophytes/M_C-534808_lg.jpg<text:tab/>909118</text:p>
      <text:p text:style-name="P6849">http://storage.idigbio.org/mich/bryophytes/M_C-534809_lg.jpg<text:tab/>909119</text:p>
      <text:p text:style-name="P6850">http://storage.idigbio.org/mich/bryophytes/M_C-534810_lg.jpg<text:tab/>909124</text:p>
      <text:p text:style-name="P6851">http://storage.idigbio.org/mich/bryophytes/M_C-534811_lg.jpg<text:tab/>914499</text:p>
      <text:p text:style-name="P6852">http://storage.idigbio.org/mich/bryophytes/M_C-534812_lg.jpg<text:tab/>922568</text:p>
      <text:p text:style-name="P6853">http://storage.idigbio.org/mich/bryophytes/M_C-534812_1_lg.jpg<text:tab/>922568</text:p>
      <text:p text:style-name="P6854">http://storage.idigbio.org/mich/bryophytes/M_C-534813_lg.jpg<text:tab/>922286</text:p>
      <text:p text:style-name="P6855">http://storage.idigbio.org/mich/bryophytes/M_C-534814_lg.jpg<text:tab/>922214</text:p>
      <text:p text:style-name="P6856">http://storage.idigbio.org/mich/bryophytes/M_C-534815_lg.jpg<text:tab/>922446</text:p>
      <text:p text:style-name="P6857">http://storage.idigbio.org/mich/bryophytes/M_C-534816_lg.jpg<text:tab/>921470</text:p>
      <text:p text:style-name="P6858">http://storage.idigbio.org/mich/bryophytes/M_C-534817_lg.jpg<text:tab/>909331</text:p>
      <text:p text:style-name="P6859">http://storage.idigbio.org/mich/bryophytes/M_C-534818_lg.jpg<text:tab/>916832</text:p>
      <text:p text:style-name="P6860">http://storage.idigbio.org/mich/bryophytes/M_C-534819_lg.jpg<text:tab/>922354</text:p>
      <text:p text:style-name="P6861">http://storage.idigbio.org/mich/bryophytes/M_C-534820_lg.jpg<text:tab/>920360</text:p>
      <text:p text:style-name="P6862">http://storage.idigbio.org/mich/bryophytes/M_C-534820_1_lg.jpg<text:tab/>920360</text:p>
      <text:p text:style-name="P6863">http://storage.idigbio.org/mich/bryophytes/M_C-534821_lg.jpg<text:tab/>912350</text:p>
      <text:p text:style-name="P6864">http://storage.idigbio.org/mich/bryophytes/M_C-534822_lg.jpg<text:tab/>909130</text:p>
      <text:p text:style-name="P6865">http://storage.idigbio.org/mich/bryophytes/M_C-534823_lg.jpg<text:tab/>909120</text:p>
      <text:p text:style-name="P6866">http://storage.idigbio.org/mich/bryophytes/M_C-534823_1_lg.jpg<text:tab/>909120</text:p>
      <text:p text:style-name="P6867">http://storage.idigbio.org/mich/bryophytes/M_C-534824_lg.jpg<text:tab/>909113</text:p>
      <text:p text:style-name="P6868">http://storage.idigbio.org/mich/bryophytes/M_C-534824_1_lg.jpg<text:tab/>909113</text:p>
      <text:p text:style-name="P6869">http://storage.idigbio.org/mich/bryophytes/M_C-534825_lg.jpg<text:tab/>913261</text:p>
      <text:p text:style-name="P6870">http://storage.idigbio.org/mich/bryophytes/M_C-534825_1_lg.jpg<text:tab/>913261</text:p>
      <text:p text:style-name="P6871">http://storage.idigbio.org/mich/bryophytes/M_C-534826_lg.jpg<text:tab/>924064</text:p>
      <text:p text:style-name="P6872">http://storage.idigbio.org/mich/bryophytes/M_C-534827_lg.jpg<text:tab/>908673</text:p>
      <text:p text:style-name="P6873">http://storage.idigbio.org/mich/bryophytes/M_C-534827_1_lg.jpg<text:tab/>908673</text:p>
      <text:p text:style-name="P6874">http://storage.idigbio.org/mich/bryophytes/M_C-534828_lg.jpg<text:tab/>908609</text:p>
      <text:p text:style-name="P6875">http://storage.idigbio.org/mich/bryophytes/M_C-534828_1_lg.jpg<text:tab/>908609</text:p>
      <text:p text:style-name="P6876">http://storage.idigbio.org/mich/bryophytes/M_C-534829_lg.jpg<text:tab/>921478</text:p>
      <text:p text:style-name="P6877">http://storage.idigbio.org/mich/bryophytes/M_C-534830_lg.jpg<text:tab/>908625</text:p>
      <text:p text:style-name="P6878">http://storage.idigbio.org/mich/bryophytes/M_C-534830_1_lg.jpg<text:tab/>908625</text:p>
      <text:p text:style-name="P6879">http://storage.idigbio.org/mich/bryophytes/M_C-534831_lg.jpg<text:tab/>913896</text:p>
      <text:p text:style-name="P6880">http://storage.idigbio.org/mich/bryophytes/M_C-534832_lg.jpg<text:tab/>913897</text:p>
      <text:p text:style-name="P6881">http://storage.idigbio.org/mich/bryophytes/M_C-534833_lg.jpg<text:tab/>914595</text:p>
      <text:p text:style-name="P6882">http://storage.idigbio.org/mich/bryophytes/M_C-534834_lg.jpg<text:tab/>923601</text:p>
      <text:p text:style-name="P6883">http://storage.idigbio.org/mich/bryophytes/M_C-534835_lg.jpg<text:tab/>912483</text:p>
      <text:p text:style-name="P6884">http://storage.idigbio.org/mich/bryophytes/M_C-534835_1_lg.jpg<text:tab/>912483</text:p>
      <text:p text:style-name="P6885">http://storage.idigbio.org/mich/bryophytes/M_C-534836_lg.jpg<text:tab/>923505</text:p>
      <text:p text:style-name="P6886">http://storage.idigbio.org/mich/bryophytes/M_C-534837_lg.jpg<text:tab/>923839</text:p>
      <text:p text:style-name="P6887">http://storage.idigbio.org/mich/bryophytes/M_C-534838_lg.jpg<text:tab/>923744</text:p>
      <text:p text:style-name="P6888">http://storage.idigbio.org/mich/bryophytes/M_C-534839_lg.jpg<text:tab/>912302</text:p>
      <text:p text:style-name="P6889">http://storage.idigbio.org/mich/bryophytes/M_C-534839_1_lg.jpg<text:tab/>912302</text:p>
      <text:p text:style-name="P6890">http://storage.idigbio.org/mich/bryophytes/M_C-534840_lg.jpg<text:tab/>923580</text:p>
      <text:p text:style-name="P6891">http://storage.idigbio.org/mich/bryophytes/M_C-534841_lg.jpg<text:tab/>923682</text:p>
      <text:p text:style-name="P6892">http://storage.idigbio.org/mich/bryophytes/M_C-534842_lg.jpg<text:tab/>917871</text:p>
      <text:p text:style-name="P6893">http://storage.idigbio.org/mich/bryophytes/M_C-534842_1_lg.jpg<text:tab/>917871</text:p>
      <text:p text:style-name="P6894">http://storage.idigbio.org/mich/bryophytes/M_C-534843_lg.jpg<text:tab/>913019</text:p>
      <text:p text:style-name="P6895">http://storage.idigbio.org/mich/bryophytes/M_C-534844_lg.jpg<text:tab/>917896</text:p>
      <text:p text:style-name="P6896">http://storage.idigbio.org/mich/bryophytes/M_C-534844_1_lg.jpg<text:tab/>917896</text:p>
      <text:p text:style-name="P6897">http://storage.idigbio.org/mich/bryophytes/M_C-534845_lg.jpg<text:tab/>917873</text:p>
      <text:p text:style-name="P6898">http://storage.idigbio.org/mich/bryophytes/M_C-534845_1_lg.jpg<text:tab/>917873</text:p>
      <text:p text:style-name="P6899">http://storage.idigbio.org/mich/bryophytes/M_C-534846_lg.jpg<text:tab/>917872</text:p>
      <text:p text:style-name="P6900">http://storage.idigbio.org/mich/bryophytes/M_C-534846_1_lg.jpg<text:tab/>917872</text:p>
      <text:soft-page-break/>
      <text:p text:style-name="P6901">http://storage.idigbio.org/mich/bryophytes/M_C-534847_lg.jpg<text:tab/>917887</text:p>
      <text:p text:style-name="P6902">http://storage.idigbio.org/mich/bryophytes/M_C-534847_1_lg.jpg<text:tab/>917887</text:p>
      <text:p text:style-name="P6903">http://storage.idigbio.org/mich/bryophytes/M_C-534848_lg.jpg<text:tab/>923563</text:p>
      <text:p text:style-name="P6904">http://storage.idigbio.org/mich/bryophytes/M_C-534848_1_lg.jpg<text:tab/>923563</text:p>
      <text:p text:style-name="P6905">http://storage.idigbio.org/mich/bryophytes/M_C-534849_lg.jpg<text:tab/>911302</text:p>
      <text:p text:style-name="P6906">http://storage.idigbio.org/mich/bryophytes/M_C-534849_1_lg.jpg<text:tab/>911302</text:p>
      <text:p text:style-name="P6907">http://storage.idigbio.org/mich/bryophytes/M_C-534850_lg.jpg<text:tab/>910992</text:p>
      <text:p text:style-name="P6908">http://storage.idigbio.org/mich/bryophytes/M_C-534851_lg.jpg<text:tab/>908774</text:p>
      <text:p text:style-name="P6909">http://storage.idigbio.org/mich/bryophytes/M_C-534851_1_lg.jpg<text:tab/>908774</text:p>
      <text:p text:style-name="P6910">http://storage.idigbio.org/mich/bryophytes/M_C-534852_lg.jpg<text:tab/>911066</text:p>
      <text:p text:style-name="P6911">http://storage.idigbio.org/mich/bryophytes/M_C-534853_lg.jpg<text:tab/>910898</text:p>
      <text:p text:style-name="P6912">http://storage.idigbio.org/mich/bryophytes/M_C-534853_1_lg.jpg<text:tab/>910898</text:p>
      <text:p text:style-name="P6913">http://storage.idigbio.org/mich/bryophytes/M_C-534854_lg.jpg<text:tab/>917885</text:p>
      <text:p text:style-name="P6914">http://storage.idigbio.org/mich/bryophytes/M_C-534854_1_lg.jpg<text:tab/>917885</text:p>
      <text:p text:style-name="P6915">http://storage.idigbio.org/mich/bryophytes/M_C-534854_2_lg.jpg<text:tab/>917885</text:p>
      <text:p text:style-name="P6916">http://storage.idigbio.org/mich/bryophytes/M_C-534855_lg.jpg<text:tab/>910882</text:p>
      <text:p text:style-name="P6917">http://storage.idigbio.org/mich/bryophytes/M_C-534855_1_lg.jpg<text:tab/>910882</text:p>
      <text:p text:style-name="P6918">http://storage.idigbio.org/mich/bryophytes/M_C-534856_lg.jpg<text:tab/>911487</text:p>
      <text:p text:style-name="P6919">http://storage.idigbio.org/mich/bryophytes/M_C-534856_1_lg.jpg<text:tab/>911487</text:p>
      <text:p text:style-name="P6920">http://storage.idigbio.org/mich/bryophytes/M_C-534857_lg.jpg<text:tab/>911008</text:p>
      <text:p text:style-name="P6921">http://storage.idigbio.org/mich/bryophytes/M_C-534857_1_lg.jpg<text:tab/>911008</text:p>
      <text:p text:style-name="P6922">http://storage.idigbio.org/mich/bryophytes/M_C-534858_lg.jpg<text:tab/>910942</text:p>
      <text:p text:style-name="P6923">http://storage.idigbio.org/mich/bryophytes/M_C-534858_1_lg.jpg<text:tab/>910942</text:p>
      <text:p text:style-name="P6924">http://storage.idigbio.org/mich/bryophytes/M_C-534859_lg.jpg<text:tab/>909025</text:p>
      <text:p text:style-name="P6925">http://storage.idigbio.org/mich/bryophytes/M_C-534860_lg.jpg<text:tab/>909029</text:p>
      <text:p text:style-name="P6926">http://storage.idigbio.org/mich/bryophytes/M_C-534861_lg.jpg<text:tab/>909026</text:p>
      <text:p text:style-name="P6927">http://storage.idigbio.org/mich/bryophytes/M_C-534862_lg.jpg<text:tab/>906160</text:p>
      <text:p text:style-name="P6928">http://storage.idigbio.org/mich/bryophytes/M_C-534863_lg.jpg<text:tab/>916776</text:p>
      <text:p text:style-name="P6929">http://storage.idigbio.org/mich/bryophytes/M_C-534864_lg.jpg<text:tab/>909756</text:p>
      <text:p text:style-name="P6930">http://storage.idigbio.org/mich/bryophytes/M_C-534864_1_lg.jpg<text:tab/>909756</text:p>
      <text:p text:style-name="P6931">http://storage.idigbio.org/mich/bryophytes/M_C-534865_lg.jpg<text:tab/>909750</text:p>
      <text:p text:style-name="P6932">http://storage.idigbio.org/mich/bryophytes/M_C-534866_lg.jpg<text:tab/>909758</text:p>
      <text:p text:style-name="P6933">http://storage.idigbio.org/mich/bryophytes/M_C-534867_lg.jpg<text:tab/>911992</text:p>
      <text:p text:style-name="P6934">http://storage.idigbio.org/mich/bryophytes/M_C-534868_lg.jpg<text:tab/>911665</text:p>
      <text:p text:style-name="P6935">http://storage.idigbio.org/mich/bryophytes/M_C-534869_lg.jpg<text:tab/>915716</text:p>
      <text:p text:style-name="P6936">http://storage.idigbio.org/mich/bryophytes/M_C-534870_lg.jpg<text:tab/>917315</text:p>
      <text:p text:style-name="P6937">http://storage.idigbio.org/mich/bryophytes/M_C-534870_1_lg.jpg<text:tab/>917315</text:p>
      <text:p text:style-name="P6938">http://storage.idigbio.org/mich/bryophytes/M_C-534871_lg.jpg<text:tab/>911922</text:p>
      <text:p text:style-name="P6939">http://storage.idigbio.org/mich/bryophytes/M_C-534872_lg.jpg<text:tab/>923568</text:p>
      <text:p text:style-name="P6940">http://storage.idigbio.org/mich/bryophytes/M_C-534873_lg.jpg<text:tab/>923516</text:p>
      <text:p text:style-name="P6941">http://storage.idigbio.org/mich/bryophytes/M_C-534874_lg.jpg<text:tab/>915848</text:p>
      <text:p text:style-name="P6942">http://storage.idigbio.org/mich/bryophytes/M_C-534874_1_lg.jpg<text:tab/>915848</text:p>
      <text:p text:style-name="P6943">http://storage.idigbio.org/mich/bryophytes/M_C-534875_lg.jpg<text:tab/>923911</text:p>
      <text:p text:style-name="P6944">http://storage.idigbio.org/mich/bryophytes/M_C-534876_lg.jpg<text:tab/>923980</text:p>
      <text:p text:style-name="P6945">http://storage.idigbio.org/mich/bryophytes/M_C-534877_lg.jpg<text:tab/>915839</text:p>
      <text:p text:style-name="P6946">http://storage.idigbio.org/mich/bryophytes/M_C-534877_1_lg.jpg<text:tab/>915839</text:p>
      <text:p text:style-name="P6947">http://storage.idigbio.org/mich/bryophytes/M_C-534878_lg.jpg<text:tab/>923850</text:p>
      <text:p text:style-name="P6948">http://storage.idigbio.org/mich/bryophytes/M_C-534879_lg.jpg<text:tab/>923896</text:p>
      <text:p text:style-name="P6949">http://storage.idigbio.org/mich/bryophytes/M_C-534880_lg.jpg<text:tab/>911157</text:p>
      <text:p text:style-name="P6950">http://storage.idigbio.org/mich/bryophytes/M_C-534881_lg.jpg<text:tab/>911160</text:p>
      <text:p text:style-name="P6951">http://storage.idigbio.org/mich/bryophytes/M_C-534882_lg.jpg<text:tab/>916431</text:p>
      <text:p text:style-name="P6952">http://storage.idigbio.org/mich/bryophytes/M_C-534883_lg.jpg<text:tab/>909737</text:p>
      <text:p text:style-name="P6953">http://storage.idigbio.org/mich/bryophytes/M_C-534883_1_lg.jpg<text:tab/>909737</text:p>
      <text:p text:style-name="P6954">http://storage.idigbio.org/mich/bryophytes/M_C-534884_lg.jpg<text:tab/>910427</text:p>
      <text:p text:style-name="P6955">http://storage.idigbio.org/mich/bryophytes/M_C-534885_lg.jpg<text:tab/>915006</text:p>
      <text:p text:style-name="P6956">http://storage.idigbio.org/mich/bryophytes/M_C-534886_lg.jpg<text:tab/>911330</text:p>
      <text:p text:style-name="P6957">http://storage.idigbio.org/mich/bryophytes/M_C-534887_lg.jpg<text:tab/>908761</text:p>
      <text:p text:style-name="P6958">http://storage.idigbio.org/mich/bryophytes/M_C-534887_1_lg.jpg<text:tab/>908761</text:p>
      <text:p text:style-name="P6959">http://storage.idigbio.org/mich/bryophytes/M_C-534888_lg.jpg<text:tab/>908830</text:p>
      <text:p text:style-name="P6960">http://storage.idigbio.org/mich/bryophytes/M_C-534889_lg.jpg<text:tab/>908822</text:p>
      <text:soft-page-break/>
      <text:p text:style-name="P6961">http://storage.idigbio.org/mich/bryophytes/M_C-534889_1_lg.jpg<text:tab/>908822</text:p>
      <text:p text:style-name="P6962">http://storage.idigbio.org/mich/bryophytes/M_C-534890_lg.jpg<text:tab/>908736</text:p>
      <text:p text:style-name="P6963">http://storage.idigbio.org/mich/bryophytes/M_C-534890_1_lg.jpg<text:tab/>908736</text:p>
      <text:p text:style-name="P6964">http://storage.idigbio.org/mich/bryophytes/M_C-534891_lg.jpg<text:tab/>908748</text:p>
      <text:p text:style-name="P6965">http://storage.idigbio.org/mich/bryophytes/M_C-534891_1_lg.jpg<text:tab/>908748</text:p>
      <text:p text:style-name="P6966">http://storage.idigbio.org/mich/bryophytes/M_C-534892_lg.jpg<text:tab/>908746</text:p>
      <text:p text:style-name="P6967">http://storage.idigbio.org/mich/bryophytes/M_C-534892_1_lg.jpg<text:tab/>908746</text:p>
      <text:p text:style-name="P6968">http://storage.idigbio.org/mich/bryophytes/M_C-534893_lg.jpg<text:tab/>908823</text:p>
      <text:p text:style-name="P6969">http://storage.idigbio.org/mich/bryophytes/M_C-534893_1_lg.jpg<text:tab/>908823</text:p>
      <text:p text:style-name="P6970">http://storage.idigbio.org/mich/bryophytes/M_C-534894_lg.jpg<text:tab/>915010</text:p>
      <text:p text:style-name="P6971">http://storage.idigbio.org/mich/bryophytes/M_C-534894_1_lg.jpg<text:tab/>915010</text:p>
      <text:p text:style-name="P6972">http://storage.idigbio.org/mich/bryophytes/M_C-534895_lg.jpg<text:tab/>915299</text:p>
      <text:p text:style-name="P6973">http://storage.idigbio.org/mich/bryophytes/M_C-534896_lg.jpg<text:tab/>915517</text:p>
      <text:p text:style-name="P6974">http://storage.idigbio.org/mich/bryophytes/M_C-534897_lg.jpg<text:tab/>915422</text:p>
      <text:p text:style-name="P6975">http://storage.idigbio.org/mich/bryophytes/M_C-534898_lg.jpg<text:tab/>915344</text:p>
      <text:p text:style-name="P6976">http://storage.idigbio.org/mich/bryophytes/M_C-534899_lg.jpg<text:tab/>914899</text:p>
      <text:p text:style-name="P6977">http://storage.idigbio.org/mich/bryophytes/M_C-534900_lg.jpg<text:tab/>921035</text:p>
      <text:p text:style-name="P6978">http://storage.idigbio.org/mich/bryophytes/M_C-534901_lg.jpg<text:tab/>924372</text:p>
      <text:p text:style-name="P6979">http://storage.idigbio.org/mich/bryophytes/M_C-534901_1_lg.jpg<text:tab/>924372</text:p>
      <text:p text:style-name="P6980">http://storage.idigbio.org/mich/bryophytes/M_C-534902_lg.jpg<text:tab/>920580</text:p>
      <text:p text:style-name="P6981">http://storage.idigbio.org/mich/bryophytes/M_C-534903_lg.jpg<text:tab/>920579</text:p>
      <text:p text:style-name="P6982">http://storage.idigbio.org/mich/bryophytes/M_C-534904_lg.jpg<text:tab/>913977</text:p>
      <text:p text:style-name="P6983">http://storage.idigbio.org/mich/bryophytes/M_C-534904_1_lg.jpg<text:tab/>913977</text:p>
      <text:p text:style-name="P6984">http://storage.idigbio.org/mich/bryophytes/M_C-534905_lg.jpg<text:tab/>920456</text:p>
      <text:p text:style-name="P6985">http://storage.idigbio.org/mich/bryophytes/M_C-534905_1_lg.jpg<text:tab/>920456</text:p>
      <text:p text:style-name="P6986">http://storage.idigbio.org/mich/bryophytes/M_C-534906_lg.jpg<text:tab/>914691</text:p>
      <text:p text:style-name="P6987">http://storage.idigbio.org/mich/bryophytes/M_C-534907_lg.jpg<text:tab/>920661</text:p>
      <text:p text:style-name="P6988">http://storage.idigbio.org/mich/bryophytes/M_C-534907_1_lg.jpg<text:tab/>920661</text:p>
      <text:p text:style-name="P6989">http://storage.idigbio.org/mich/bryophytes/M_C-534908_lg.jpg<text:tab/>920671</text:p>
      <text:p text:style-name="P6990">http://storage.idigbio.org/mich/bryophytes/M_C-534909_lg.jpg<text:tab/>924362</text:p>
      <text:p text:style-name="P6991">http://storage.idigbio.org/mich/bryophytes/M_C-534910_lg.jpg<text:tab/>914900</text:p>
      <text:p text:style-name="P6992">http://storage.idigbio.org/mich/bryophytes/M_C-534910_1_lg.jpg<text:tab/>914900</text:p>
      <text:p text:style-name="P6993">http://storage.idigbio.org/mich/bryophytes/M_C-534911_lg.jpg<text:tab/>915089</text:p>
      <text:p text:style-name="P6994">http://storage.idigbio.org/mich/bryophytes/M_C-534912_lg.jpg<text:tab/>915032</text:p>
      <text:p text:style-name="P6995">http://storage.idigbio.org/mich/bryophytes/M_C-534913_lg.jpg<text:tab/>924365</text:p>
      <text:p text:style-name="P6996">http://storage.idigbio.org/mich/bryophytes/M_C-534913_1_lg.jpg<text:tab/>924365</text:p>
      <text:p text:style-name="P6997">http://storage.idigbio.org/mich/bryophytes/M_C-534914_lg.jpg<text:tab/>915056</text:p>
      <text:p text:style-name="P6998">http://storage.idigbio.org/mich/bryophytes/M_C-534914_1_lg.jpg<text:tab/>915056</text:p>
      <text:p text:style-name="P6999">http://storage.idigbio.org/mich/bryophytes/M_C-534915_lg.jpg<text:tab/>915050</text:p>
      <text:p text:style-name="P7000">http://storage.idigbio.org/mich/bryophytes/M_C-534915_1_lg.jpg<text:tab/>915050</text:p>
      <text:p text:style-name="P7001">http://storage.idigbio.org/mich/bryophytes/M_C-534916_lg.jpg<text:tab/>915069</text:p>
      <text:p text:style-name="P7002">http://storage.idigbio.org/vt/bryophytes/00001/VT-UVMVT001926_lg.jpg<text:tab/>1380278</text:p>
      <text:p text:style-name="P7003">http://storage.idigbio.org/vt/bryophytes/00001/VT-UVMVT001927_lg.jpg<text:tab/>1380279</text:p>
      <text:p text:style-name="P7004">http://storage.idigbio.org/vt/bryophytes/00001/VT-UVMVT001928_lg.jpg<text:tab/>1380280</text:p>
      <text:p text:style-name="P7005">http://storage.idigbio.org/vt/bryophytes/00001/VT-UVMVT001929_lg.jpg<text:tab/>1380281</text:p>
      <text:p text:style-name="P7006">http://storage.idigbio.org/vt/bryophytes/00001/VT-UVMVT001930_lg.jpg<text:tab/>1380282</text:p>
      <text:p text:style-name="P7007">http://storage.idigbio.org/vt/bryophytes/00001/VT-UVMVT001931_lg.jpg<text:tab/>1380283</text:p>
      <text:p text:style-name="P7008">http://storage.idigbio.org/vt/bryophytes/00001/VT-UVMVT001932_lg.jpg<text:tab/>1380284</text:p>
      <text:p text:style-name="P7009">http://storage.idigbio.org/vt/bryophytes/00001/VT-UVMVT001934_lg.jpg<text:tab/>1380286</text:p>
      <text:p text:style-name="P7010">http://storage.idigbio.org/vt/bryophytes/00001/VT-UVMVT001935_lg.jpg<text:tab/>1380287</text:p>
      <text:p text:style-name="P7011">http://storage.idigbio.org/vt/bryophytes/00001/VT-UVMVT001936_lg.jpg<text:tab/>1380288</text:p>
      <text:p text:style-name="P7012">http://storage.idigbio.org/vt/bryophytes/00001/VT-UVMVT001937_lg.jpg<text:tab/>1380289</text:p>
      <text:p text:style-name="P7013">http://storage.idigbio.org/vt/bryophytes/00001/VT-UVMVT001938_lg.jpg<text:tab/>1380290</text:p>
      <text:p text:style-name="P7014">http://storage.idigbio.org/vt/bryophytes/00001/VT-UVMVT001939_lg.jpg<text:tab/>1380291</text:p>
      <text:p text:style-name="P7015">http://storage.idigbio.org/vt/bryophytes/00001/VT-UVMVT001940_lg.jpg<text:tab/>1380292</text:p>
      <text:p text:style-name="P7016">http://storage.idigbio.org/vt/bryophytes/00001/VT-UVMVT001941_lg.jpg<text:tab/>1380293</text:p>
      <text:p text:style-name="P7017">http://storage.idigbio.org/vt/bryophytes/00001/VT-UVMVT001942_lg.jpg<text:tab/>1380294</text:p>
      <text:p text:style-name="P7018">http://storage.idigbio.org/vt/bryophytes/00001/VT-UVMVT001943_lg.jpg<text:tab/>1380295</text:p>
      <text:p text:style-name="P7019">http://storage.idigbio.org/vt/bryophytes/00001/VT-UVMVT001944_lg.jpg<text:tab/>1380296</text:p>
      <text:p text:style-name="P7020">http://storage.idigbio.org/vt/bryophytes/00001/VT-UVMVT001945_lg.jpg<text:tab/>1380297</text:p>
      <text:soft-page-break/>
      <text:p text:style-name="P7021">http://storage.idigbio.org/vt/bryophytes/00001/VT-UVMVT001946_lg.jpg<text:tab/>1380298</text:p>
      <text:p text:style-name="P7022">http://storage.idigbio.org/vt/bryophytes/00001/VT-UVMVT001947_lg.jpg<text:tab/>1380299</text:p>
      <text:p text:style-name="P7023">http://storage.idigbio.org/vt/bryophytes/00001/VT-UVMVT001948_lg.jpg<text:tab/>1380300</text:p>
      <text:p text:style-name="P7024">http://storage.idigbio.org/vt/bryophytes/00001/VT-UVMVT001949_lg.jpg<text:tab/>1380301</text:p>
      <text:p text:style-name="P7025">http://storage.idigbio.org/vt/bryophytes/00001/VT-UVMVT001950_lg.jpg<text:tab/>1380302</text:p>
      <text:p text:style-name="P7026">http://storage.idigbio.org/vt/bryophytes/00020/VT-UVMVT20864_lg.jpg<text:tab/>1380303</text:p>
      <text:p text:style-name="P7027">http://storage.idigbio.org/vt/bryophytes/00020/VT-UVMVT20151_lg.jpg<text:tab/>1380304</text:p>
      <text:p text:style-name="P7028">http://storage.idigbio.org/vt/bryophytes/00020/VT-UVMVT20152_lg.jpg<text:tab/>1380305</text:p>
      <text:p text:style-name="P7029">http://storage.idigbio.org/vt/bryophytes/00020/VT-UVMVT20153_lg.jpg<text:tab/>1380306</text:p>
      <text:p text:style-name="P7030">http://storage.idigbio.org/vt/bryophytes/00020/VT-UVMVT20154_lg.jpg<text:tab/>1380307</text:p>
      <text:p text:style-name="P7031">http://storage.idigbio.org/vt/bryophytes/00020/VT-UVMVT20155_lg.jpg<text:tab/>1380308</text:p>
      <text:p text:style-name="P7032">http://storage.idigbio.org/vt/bryophytes/00020/VT-UVMVT20156_lg.jpg<text:tab/>1380309</text:p>
      <text:p text:style-name="P7033">http://storage.idigbio.org/vt/bryophytes/00020/VT-UVMVT20157_lg.jpg<text:tab/>1380310</text:p>
      <text:p text:style-name="P7034">http://storage.idigbio.org/vt/bryophytes/00020/VT-UVMVT20158_lg.jpg<text:tab/>1380311</text:p>
      <text:p text:style-name="P7035">http://storage.idigbio.org/vt/bryophytes/00020/VT-UVMVT20159_lg.jpg<text:tab/>1380312</text:p>
      <text:p text:style-name="P7036">http://storage.idigbio.org/vt/bryophytes/00020/VT-UVMVT20160_lg.jpg<text:tab/>1380313</text:p>
      <text:p text:style-name="P7037">http://storage.idigbio.org/vt/bryophytes/00020/VT-UVMVT20161_lg.jpg<text:tab/>1380314</text:p>
      <text:p text:style-name="P7038">http://storage.idigbio.org/vt/bryophytes/00020/VT-UVMVT20162_lg.jpg<text:tab/>1380315</text:p>
      <text:p text:style-name="P7039">http://storage.idigbio.org/vt/bryophytes/00020/VT-UVMVT20163_lg.jpg<text:tab/>1380316</text:p>
      <text:p text:style-name="P7040">http://storage.idigbio.org/vt/bryophytes/00020/VT-UVMVT20164_lg.jpg<text:tab/>1380317</text:p>
      <text:p text:style-name="P7041">http://storage.idigbio.org/vt/bryophytes/00020/VT-UVMVT20165_lg.jpg<text:tab/>1380318</text:p>
      <text:p text:style-name="P7042">http://storage.idigbio.org/vt/bryophytes/00020/VT-UVMVT20166_lg.jpg<text:tab/>1380319</text:p>
      <text:p text:style-name="P7043">http://storage.idigbio.org/vt/bryophytes/00020/VT-UVMVT20167_lg.jpg<text:tab/>1380320</text:p>
      <text:p text:style-name="P7044">http://storage.idigbio.org/vt/bryophytes/00020/VT-UVMVT20168_lg.jpg<text:tab/>1380321</text:p>
      <text:p text:style-name="P7045">http://storage.idigbio.org/vt/bryophytes/00020/VT-UVMVT20169_lg.jpg<text:tab/>1380322</text:p>
      <text:p text:style-name="P7046">http://storage.idigbio.org/vt/bryophytes/00020/VT-UVMVT20170_lg.jpg<text:tab/>1380323</text:p>
      <text:p text:style-name="P7047">http://storage.idigbio.org/vt/bryophytes/00020/VT-UVMVT20171_lg.jpg<text:tab/>1380324</text:p>
      <text:p text:style-name="P7048">http://storage.idigbio.org/vt/bryophytes/00020/VT-UVMVT20172_lg.jpg<text:tab/>1380325</text:p>
      <text:p text:style-name="P7049">http://storage.idigbio.org/vt/bryophytes/00020/VT-UVMVT20173_lg.jpg<text:tab/>1380326</text:p>
      <text:p text:style-name="P7050">http://storage.idigbio.org/vt/bryophytes/00020/VT-UVMVT20174_lg.jpg<text:tab/>1380327</text:p>
      <text:p text:style-name="P7051">http://storage.idigbio.org/vt/bryophytes/00020/VT-UVMVT20175_lg.jpg<text:tab/>1380328</text:p>
      <text:p text:style-name="P7052">http://storage.idigbio.org/vt/bryophytes/00020/VT-UVMVT20176_lg.jpg<text:tab/>1380329</text:p>
      <text:p text:style-name="P7053">http://storage.idigbio.org/vt/bryophytes/00020/VT-UVMVT20177_lg.jpg<text:tab/>1380330</text:p>
      <text:p text:style-name="P7054">http://storage.idigbio.org/vt/bryophytes/00020/VT-UVMVT20178_lg.jpg<text:tab/>1380331</text:p>
      <text:p text:style-name="P7055">http://storage.idigbio.org/vt/bryophytes/00020/VT-UVMVT20179_lg.jpg<text:tab/>1380332</text:p>
      <text:p text:style-name="P7056">http://storage.idigbio.org/vt/bryophytes/00020/VT-UVMVT20180_lg.jpg<text:tab/>1380333</text:p>
      <text:p text:style-name="P7057">http://storage.idigbio.org/vt/bryophytes/00020/VT-UVMVT20181_lg.jpg<text:tab/>1380334</text:p>
      <text:p text:style-name="P7058">http://storage.idigbio.org/vt/bryophytes/00020/VT-UVMVT20182_lg.jpg<text:tab/>1380335</text:p>
      <text:p text:style-name="P7059">http://storage.idigbio.org/vt/bryophytes/00020/VT-UVMVT20183_lg.jpg<text:tab/>1380336</text:p>
      <text:p text:style-name="P7060">http://storage.idigbio.org/vt/bryophytes/00020/VT-UVMVT20184_lg.jpg<text:tab/>1380337</text:p>
      <text:p text:style-name="P7061">http://storage.idigbio.org/vt/bryophytes/00020/VT-UVMVT20185_lg.jpg<text:tab/>1380338</text:p>
      <text:p text:style-name="P7062">http://storage.idigbio.org/vt/bryophytes/00020/VT-UVMVT20187_lg.jpg<text:tab/>1380339</text:p>
      <text:p text:style-name="P7063">http://storage.idigbio.org/vt/bryophytes/00020/VT-UVMVT20188_lg.jpg<text:tab/>1380340</text:p>
      <text:p text:style-name="P7064">http://storage.idigbio.org/vt/bryophytes/00020/VT-UVMVT20189_lg.jpg<text:tab/>1380341</text:p>
      <text:p text:style-name="P7065">http://storage.idigbio.org/vt/bryophytes/00020/VT-UVMVT20190_lg.jpg<text:tab/>1380342</text:p>
      <text:p text:style-name="P7066">http://storage.idigbio.org/vt/bryophytes/00020/VT-UVMVT20191_lg.jpg<text:tab/>1380343</text:p>
      <text:p text:style-name="P7067">http://storage.idigbio.org/vt/bryophytes/00020/VT-UVMVT20192_lg.jpg<text:tab/>1380344</text:p>
      <text:p text:style-name="P7068">http://storage.idigbio.org/vt/bryophytes/00020/VT-UVMVT20193_lg.jpg<text:tab/>1380345</text:p>
      <text:p text:style-name="P7069">http://storage.idigbio.org/vt/bryophytes/00020/VT-UVMVT20194_lg.jpg<text:tab/>1380346</text:p>
      <text:p text:style-name="P7070">http://storage.idigbio.org/vt/bryophytes/00020/VT-UVMVT20195_lg.jpg<text:tab/>1380347</text:p>
      <text:p text:style-name="P7071">http://storage.idigbio.org/vt/bryophytes/00020/VT-UVMVT20196_lg.jpg<text:tab/>1380348</text:p>
      <text:p text:style-name="P7072">http://storage.idigbio.org/vt/bryophytes/00020/VT-UVMVT20197_lg.jpg<text:tab/>1380349</text:p>
      <text:p text:style-name="P7073">http://storage.idigbio.org/vt/bryophytes/00020/VT-UVMVT20198_lg.jpg<text:tab/>1380350</text:p>
      <text:p text:style-name="P7074">http://storage.idigbio.org/vt/bryophytes/00020/VT-UVMVT20199_lg.jpg<text:tab/>1380351</text:p>
      <text:p text:style-name="P7075">http://storage.idigbio.org/vt/bryophytes/00020/VT-UVMVT20200_lg.jpg<text:tab/>1380352</text:p>
      <text:p text:style-name="P7076">http://storage.idigbio.org/vt/bryophytes/00020/VT-UVMVT20201_lg.jpg<text:tab/>1380353</text:p>
      <text:p text:style-name="P7077">http://storage.idigbio.org/vt/bryophytes/00020/VT-UVMVT20202_lg.jpg<text:tab/>1380354</text:p>
      <text:p text:style-name="P7078">http://storage.idigbio.org/vt/bryophytes/00020/VT-UVMVT20203_lg.jpg<text:tab/>1380355</text:p>
      <text:p text:style-name="P7079">http://storage.idigbio.org/vt/bryophytes/00020/VT-UVMVT20204_lg.jpg<text:tab/>1380356</text:p>
      <text:p text:style-name="P7080">http://storage.idigbio.org/vt/bryophytes/00020/VT-UVMVT20205_lg.jpg<text:tab/>1380357</text:p>
      <text:soft-page-break/>
      <text:p text:style-name="P7081">http://storage.idigbio.org/vt/bryophytes/00020/VT-UVMVT20206_lg.jpg<text:tab/>1380358</text:p>
      <text:p text:style-name="P7082">http://storage.idigbio.org/vt/bryophytes/00020/VT-UVMVT20207_lg.jpg<text:tab/>1380359</text:p>
      <text:p text:style-name="P7083">http://storage.idigbio.org/vt/bryophytes/00020/VT-UVMVT20208_lg.jpg<text:tab/>1380360</text:p>
      <text:p text:style-name="P7084">http://storage.idigbio.org/vt/bryophytes/00020/VT-UVMVT20209_lg.jpg<text:tab/>1380361</text:p>
      <text:p text:style-name="P7085">http://storage.idigbio.org/vt/bryophytes/00020/VT-UVMVT20210_lg.jpg<text:tab/>1380362</text:p>
      <text:p text:style-name="P7086">http://storage.idigbio.org/vt/bryophytes/00020/VT-UVMVT20211_lg.jpg<text:tab/>1380363</text:p>
      <text:p text:style-name="P7087">http://storage.idigbio.org/vt/bryophytes/00020/VT-UVMVT20212_lg.jpg<text:tab/>1380364</text:p>
      <text:p text:style-name="P7088">http://storage.idigbio.org/vt/bryophytes/00020/VT-UVMVT20213_lg.jpg<text:tab/>1380365</text:p>
      <text:p text:style-name="P7089">http://storage.idigbio.org/vt/bryophytes/00020/VT-UVMVT20214_lg.jpg<text:tab/>1380366</text:p>
      <text:p text:style-name="P7090">http://storage.idigbio.org/vt/bryophytes/00020/VT-UVMVT20215_lg.jpg<text:tab/>1380367</text:p>
      <text:p text:style-name="P7091">http://storage.idigbio.org/vt/bryophytes/00020/VT-UVMVT20216_lg.jpg<text:tab/>1380368</text:p>
      <text:p text:style-name="P7092">http://storage.idigbio.org/vt/bryophytes/00020/VT-UVMVT20217_lg.jpg<text:tab/>1380369</text:p>
      <text:p text:style-name="P7093">http://storage.idigbio.org/vt/bryophytes/00020/VT-UVMVT20218_lg.jpg<text:tab/>1380370</text:p>
      <text:p text:style-name="P7094">http://storage.idigbio.org/vt/bryophytes/00020/VT-UVMVT20219_lg.jpg<text:tab/>1380371</text:p>
      <text:p text:style-name="P7095">http://storage.idigbio.org/vt/bryophytes/00020/VT-UVMVT20220_lg.jpg<text:tab/>1380372</text:p>
      <text:p text:style-name="P7096">http://storage.idigbio.org/vt/bryophytes/00020/VT-UVMVT20221_lg.jpg<text:tab/>1380373</text:p>
      <text:p text:style-name="P7097">http://storage.idigbio.org/vt/bryophytes/00020/VT-UVMVT20222_lg.jpg<text:tab/>1380374</text:p>
      <text:p text:style-name="P7098">http://storage.idigbio.org/vt/bryophytes/00020/VT-UVMVT20223_lg.jpg<text:tab/>1380375</text:p>
      <text:p text:style-name="P7099">http://storage.idigbio.org/vt/bryophytes/00020/VT-UVMVT20224_lg.jpg<text:tab/>1380376</text:p>
      <text:p text:style-name="P7100">http://storage.idigbio.org/vt/bryophytes/00020/VT-UVMVT20225_lg.jpg<text:tab/>1380377</text:p>
      <text:p text:style-name="P7101">http://storage.idigbio.org/vt/bryophytes/00020/VT-UVMVT20226_lg.jpg<text:tab/>1380378</text:p>
      <text:p text:style-name="P7102">http://storage.idigbio.org/vt/bryophytes/00020/VT-UVMVT20227_lg.jpg<text:tab/>1380379</text:p>
      <text:p text:style-name="P7103">http://storage.idigbio.org/vt/bryophytes/00020/VT-UVMVT20228_lg.jpg<text:tab/>1380380</text:p>
      <text:p text:style-name="P7104">http://storage.idigbio.org/vt/bryophytes/00020/VT-UVMVT20229_lg.jpg<text:tab/>1380381</text:p>
      <text:p text:style-name="P7105">http://storage.idigbio.org/vt/bryophytes/00020/VT-UVMVT20230_lg.jpg<text:tab/>1380382</text:p>
      <text:p text:style-name="P7106">http://storage.idigbio.org/vt/bryophytes/00020/VT-UVMVT20231_lg.jpg<text:tab/>1380383</text:p>
      <text:p text:style-name="P7107">http://storage.idigbio.org/vt/bryophytes/00020/VT-UVMVT20232_lg.jpg<text:tab/>1380384</text:p>
      <text:p text:style-name="P7108">http://storage.idigbio.org/vt/bryophytes/00020/VT-UVMVT20233_lg.jpg<text:tab/>1380385</text:p>
      <text:p text:style-name="P7109">http://storage.idigbio.org/vt/bryophytes/00020/VT-UVMVT20234_lg.jpg<text:tab/>1380386</text:p>
      <text:p text:style-name="P7110">http://storage.idigbio.org/vt/bryophytes/00020/VT-UVMVT20235_lg.jpg<text:tab/>1380387</text:p>
      <text:p text:style-name="P7111">http://storage.idigbio.org/vt/bryophytes/00020/VT-UVMVT20236_lg.jpg<text:tab/>1380388</text:p>
      <text:p text:style-name="P7112">http://storage.idigbio.org/vt/bryophytes/00020/VT-UVMVT20237_lg.jpg<text:tab/>1380389</text:p>
      <text:p text:style-name="P7113">http://storage.idigbio.org/vt/bryophytes/00020/VT-UVMVT20238_lg.jpg<text:tab/>1380390</text:p>
      <text:p text:style-name="P7114">http://storage.idigbio.org/vt/bryophytes/00020/VT-UVMVT20239_lg.jpg<text:tab/>1380391</text:p>
      <text:p text:style-name="P7115">http://storage.idigbio.org/vt/bryophytes/00020/VT-UVMVT20240_lg.jpg<text:tab/>1380392</text:p>
      <text:p text:style-name="P7116">http://storage.idigbio.org/vt/bryophytes/00020/VT-UVMVT20241_lg.jpg<text:tab/>1380393</text:p>
      <text:p text:style-name="P7117">http://storage.idigbio.org/vt/bryophytes/00020/VT-UVMVT20242_lg.jpg<text:tab/>1380394</text:p>
      <text:p text:style-name="P7118">http://storage.idigbio.org/vt/bryophytes/00020/VT-UVMVT20243_lg.jpg<text:tab/>1380395</text:p>
      <text:p text:style-name="P7119">http://storage.idigbio.org/vt/bryophytes/00020/VT-UVMVT20244_lg.jpg<text:tab/>1380396</text:p>
      <text:p text:style-name="P7120">http://storage.idigbio.org/vt/bryophytes/00020/VT-UVMVT20245_lg.jpg<text:tab/>1380397</text:p>
      <text:p text:style-name="P7121">http://storage.idigbio.org/vt/bryophytes/00020/VT-UVMVT20246_lg.jpg<text:tab/>1380398</text:p>
      <text:p text:style-name="P7122">http://storage.idigbio.org/vt/bryophytes/00020/VT-UVMVT20247_lg.jpg<text:tab/>1380399</text:p>
      <text:p text:style-name="P7123">http://storage.idigbio.org/vt/bryophytes/00020/VT-UVMVT20248_lg.jpg<text:tab/>1380400</text:p>
      <text:p text:style-name="P7124">http://storage.idigbio.org/vt/bryophytes/00020/VT-UVMVT20249_lg.jpg<text:tab/>1380401</text:p>
      <text:p text:style-name="P7125">http://storage.idigbio.org/vt/bryophytes/00020/VT-UVMVT20250_lg.jpg<text:tab/>1380402</text:p>
      <text:p text:style-name="P7126">http://storage.idigbio.org/vt/bryophytes/00020/VT-UVMVT20251_lg.jpg<text:tab/>1380403</text:p>
      <text:p text:style-name="P7127">http://storage.idigbio.org/vt/bryophytes/00020/VT-UVMVT20252_lg.jpg<text:tab/>1380404</text:p>
      <text:p text:style-name="P7128">http://storage.idigbio.org/vt/bryophytes/00020/VT-UVMVT20253_lg.jpg<text:tab/>1380405</text:p>
      <text:p text:style-name="P7129">http://storage.idigbio.org/vt/bryophytes/00020/VT-UVMVT20254_lg.jpg<text:tab/>1380406</text:p>
      <text:p text:style-name="P7130">http://storage.idigbio.org/vt/bryophytes/00020/VT-UVMVT20255_lg.jpg<text:tab/>1380407</text:p>
      <text:p text:style-name="P7131">http://storage.idigbio.org/vt/bryophytes/00020/VT-UVMVT20256_lg.jpg<text:tab/>1380408</text:p>
      <text:p text:style-name="P7132">http://storage.idigbio.org/vt/bryophytes/00020/VT-UVMVT20257_lg.jpg<text:tab/>1380409</text:p>
      <text:p text:style-name="P7133">http://storage.idigbio.org/vt/bryophytes/00020/VT-UVMVT20258_lg.jpg<text:tab/>1380410</text:p>
      <text:p text:style-name="P7134">http://storage.idigbio.org/vt/bryophytes/00020/VT-UVMVT20259_lg.jpg<text:tab/>1380411</text:p>
      <text:p text:style-name="P7135">http://storage.idigbio.org/vt/bryophytes/00020/VT-UVMVT20260_lg.jpg<text:tab/>1380412</text:p>
      <text:p text:style-name="P7136">http://storage.idigbio.org/vt/bryophytes/00020/VT-UVMVT20262_lg.jpg<text:tab/>1380414</text:p>
      <text:p text:style-name="P7137">http://storage.idigbio.org/vt/bryophytes/00020/VT-UVMVT20263_lg.jpg<text:tab/>1380415</text:p>
      <text:p text:style-name="P7138">http://storage.idigbio.org/vt/bryophytes/00020/VT-UVMVT20264_lg.jpg<text:tab/>1380416</text:p>
      <text:p text:style-name="P7139">http://storage.idigbio.org/vt/bryophytes/00020/VT-UVMVT20265_lg.jpg<text:tab/>1380417</text:p>
      <text:p text:style-name="P7140">http://storage.idigbio.org/vt/bryophytes/00020/VT-UVMVT20266_lg.jpg<text:tab/>1380418</text:p>
      <text:soft-page-break/>
      <text:p text:style-name="P7141">http://storage.idigbio.org/vt/bryophytes/00020/VT-UVMVT20267_lg.jpg<text:tab/>1380419</text:p>
      <text:p text:style-name="P7142">http://storage.idigbio.org/vt/bryophytes/00020/VT-UVMVT20268_lg.jpg<text:tab/>1380420</text:p>
      <text:p text:style-name="P7143">http://storage.idigbio.org/vt/bryophytes/00020/VT-UVMVT20269_lg.jpg<text:tab/>1380421</text:p>
      <text:p text:style-name="P7144">http://storage.idigbio.org/vt/bryophytes/00020/VT-UVMVT20270_lg.jpg<text:tab/>1380422</text:p>
      <text:p text:style-name="P7145">http://storage.idigbio.org/vt/bryophytes/00020/VT-UVMVT20271_lg.jpg<text:tab/>1380423</text:p>
      <text:p text:style-name="P7146">http://storage.idigbio.org/vt/bryophytes/00020/VT-UVMVT20272_lg.jpg<text:tab/>1380424</text:p>
      <text:p text:style-name="P7147">http://storage.idigbio.org/vt/bryophytes/00020/VT-UVMVT20273_lg.jpg<text:tab/>1380425</text:p>
      <text:p text:style-name="P7148">http://storage.idigbio.org/vt/bryophytes/00020/VT-UVMVT20274_lg.jpg<text:tab/>1380426</text:p>
      <text:p text:style-name="P7149">http://storage.idigbio.org/vt/bryophytes/00020/VT-UVMVT20275_lg.jpg<text:tab/>1380427</text:p>
      <text:p text:style-name="P7150">http://storage.idigbio.org/vt/bryophytes/00020/VT-UVMVT20276_lg.jpg<text:tab/>1380428</text:p>
      <text:p text:style-name="P7151">http://storage.idigbio.org/vt/bryophytes/00020/VT-UVMVT20277_lg.jpg<text:tab/>1380429</text:p>
      <text:p text:style-name="P7152">http://storage.idigbio.org/vt/bryophytes/00020/VT-UVMVT20278_lg.jpg<text:tab/>1380430</text:p>
      <text:p text:style-name="P7153">http://storage.idigbio.org/vt/bryophytes/00020/VT-UVMVT20279_lg.jpg<text:tab/>1380431</text:p>
      <text:p text:style-name="P7154">http://storage.idigbio.org/vt/bryophytes/00020/VT-UVMVT20280_lg.jpg<text:tab/>1380432</text:p>
      <text:p text:style-name="P7155">http://storage.idigbio.org/vt/bryophytes/00020/VT-UVMVT20281_lg.jpg<text:tab/>1380433</text:p>
      <text:p text:style-name="P7156">http://storage.idigbio.org/vt/bryophytes/00020/VT-UVMVT20282_lg.jpg<text:tab/>1380434</text:p>
      <text:p text:style-name="P7157">http://storage.idigbio.org/vt/bryophytes/00020/VT-UVMVT20283_lg.jpg<text:tab/>1380435</text:p>
      <text:p text:style-name="P7158">http://storage.idigbio.org/vt/bryophytes/00020/VT-UVMVT20285_lg.jpg<text:tab/>1380437</text:p>
      <text:p text:style-name="P7159">http://storage.idigbio.org/vt/bryophytes/00020/VT-UVMVT20286_lg.jpg<text:tab/>1380438</text:p>
      <text:p text:style-name="P7160">http://storage.idigbio.org/vt/bryophytes/00020/VT-UVMVT20287_lg.jpg<text:tab/>1380439</text:p>
      <text:p text:style-name="P7161">http://storage.idigbio.org/vt/bryophytes/00020/VT-UVMVT20288_lg.jpg<text:tab/>1380440</text:p>
      <text:p text:style-name="P7162">http://storage.idigbio.org/vt/bryophytes/00020/VT-UVMVT20289_lg.jpg<text:tab/>1380441</text:p>
      <text:p text:style-name="P7163">http://storage.idigbio.org/vt/bryophytes/00020/VT-UVMVT20290_lg.jpg<text:tab/>1380442</text:p>
      <text:p text:style-name="P7164">http://storage.idigbio.org/vt/bryophytes/00020/VT-UVMVT20291_lg.jpg<text:tab/>1380443</text:p>
      <text:p text:style-name="P7165">http://storage.idigbio.org/vt/bryophytes/00020/VT-UVMVT20292_lg.jpg<text:tab/>1380444</text:p>
      <text:p text:style-name="P7166">http://storage.idigbio.org/vt/bryophytes/00020/VT-UVMVT20293_lg.jpg<text:tab/>1380445</text:p>
      <text:p text:style-name="P7167">http://storage.idigbio.org/vt/bryophytes/00020/VT-UVMVT20294_lg.jpg<text:tab/>1380446</text:p>
      <text:p text:style-name="P7168">http://storage.idigbio.org/vt/bryophytes/00020/VT-UVMVT20295_lg.jpg<text:tab/>1380447</text:p>
      <text:p text:style-name="P7169">http://storage.idigbio.org/vt/bryophytes/00020/VT-UVMVT20297_lg.jpg<text:tab/>1380449</text:p>
      <text:p text:style-name="P7170">http://storage.idigbio.org/vt/bryophytes/00020/VT-UVMVT20298_lg.jpg<text:tab/>1380450</text:p>
      <text:p text:style-name="P7171">http://storage.idigbio.org/vt/bryophytes/00020/VT-UVMVT20299_lg.jpg<text:tab/>1380451</text:p>
      <text:p text:style-name="P7172">http://storage.idigbio.org/vt/bryophytes/00020/VT-UVMVT20300_lg.jpg<text:tab/>1380452</text:p>
      <text:p text:style-name="P7173">http://storage.idigbio.org/vt/bryophytes/00020/VT-UVMVT20301_lg.jpg<text:tab/>1380453</text:p>
      <text:p text:style-name="P7174">http://storage.idigbio.org/vt/bryophytes/00020/VT-UVMVT20302_lg.jpg<text:tab/>1380454</text:p>
      <text:p text:style-name="P7175">http://storage.idigbio.org/vt/bryophytes/00020/VT-UVMVT20303_lg.jpg<text:tab/>1380455</text:p>
      <text:p text:style-name="P7176">http://storage.idigbio.org/vt/bryophytes/00020/VT-UVMVT20304_lg.jpg<text:tab/>1380456</text:p>
      <text:p text:style-name="P7177">http://storage.idigbio.org/vt/bryophytes/00020/VT-UVMVT20305_lg.jpg<text:tab/>1380457</text:p>
      <text:p text:style-name="P7178">http://storage.idigbio.org/vt/bryophytes/00020/VT-UVMVT20306_lg.jpg<text:tab/>1380458</text:p>
      <text:p text:style-name="P7179">http://storage.idigbio.org/vt/bryophytes/00020/VT-UVMVT20307_lg.jpg<text:tab/>1380459</text:p>
      <text:p text:style-name="P7180">http://storage.idigbio.org/vt/bryophytes/00020/VT-UVMVT20308_lg.jpg<text:tab/>1380460</text:p>
      <text:p text:style-name="P7181">http://storage.idigbio.org/vt/bryophytes/00020/VT-UVMVT20309_lg.jpg<text:tab/>1380461</text:p>
      <text:p text:style-name="P7182">http://storage.idigbio.org/vt/bryophytes/00020/VT-UVMVT20310_lg.jpg<text:tab/>1380462</text:p>
      <text:p text:style-name="P7183">http://storage.idigbio.org/vt/bryophytes/00020/VT-UVMVT20311_lg.jpg<text:tab/>1380463</text:p>
      <text:p text:style-name="P7184">http://storage.idigbio.org/vt/bryophytes/00020/VT-UVMVT20312_lg.jpg<text:tab/>1380464</text:p>
      <text:p text:style-name="P7185">http://storage.idigbio.org/vt/bryophytes/00020/VT-UVMVT20313_lg.jpg<text:tab/>1380465</text:p>
      <text:p text:style-name="P7186">http://storage.idigbio.org/vt/bryophytes/00020/VT-UVMVT20314_lg.jpg<text:tab/>1380466</text:p>
      <text:p text:style-name="P7187">http://storage.idigbio.org/vt/bryophytes/00020/VT-UVMVT20315_lg.jpg<text:tab/>1380467</text:p>
      <text:p text:style-name="P7188">http://storage.idigbio.org/vt/bryophytes/00020/VT-UVMVT20316_lg.jpg<text:tab/>1380468</text:p>
      <text:p text:style-name="P7189">http://storage.idigbio.org/vt/bryophytes/00020/VT-UVMVT20317_lg.jpg<text:tab/>1380469</text:p>
      <text:p text:style-name="P7190">http://storage.idigbio.org/vt/bryophytes/00020/VT-UVMVT20318_lg.jpg<text:tab/>1380470</text:p>
      <text:p text:style-name="P7191">http://storage.idigbio.org/vt/bryophytes/00020/VT-UVMVT20319_lg.jpg<text:tab/>1380471</text:p>
      <text:p text:style-name="P7192">http://storage.idigbio.org/vt/bryophytes/00020/VT-UVMVT20320_lg.jpg<text:tab/>1380472</text:p>
      <text:p text:style-name="P7193">http://storage.idigbio.org/vt/bryophytes/00020/VT-UVMVT20321_lg.jpg<text:tab/>1380473</text:p>
      <text:p text:style-name="P7194">http://storage.idigbio.org/vt/bryophytes/00020/VT-UVMVT20322_lg.jpg<text:tab/>1380474</text:p>
      <text:p text:style-name="P7195">http://storage.idigbio.org/vt/bryophytes/00020/VT-UVMVT20323_lg.jpg<text:tab/>1380475</text:p>
      <text:p text:style-name="P7196">http://storage.idigbio.org/vt/bryophytes/00020/VT-UVMVT20324_lg.jpg<text:tab/>1380476</text:p>
      <text:p text:style-name="P7197">http://storage.idigbio.org/vt/bryophytes/00020/VT-UVMVT20325_lg.jpg<text:tab/>1380477</text:p>
      <text:p text:style-name="P7198">http://storage.idigbio.org/vt/bryophytes/00020/VT-UVMVT20326_lg.jpg<text:tab/>1380478</text:p>
      <text:p text:style-name="P7199">http://storage.idigbio.org/vt/bryophytes/00020/VT-UVMVT20327_lg.jpg<text:tab/>1380479</text:p>
      <text:p text:style-name="P7200">http://storage.idigbio.org/vt/bryophytes/00020/VT-UVMVT20328_lg.jpg<text:tab/>1380480</text:p>
      <text:soft-page-break/>
      <text:p text:style-name="P7201">http://storage.idigbio.org/vt/bryophytes/00020/VT-UVMVT20329_lg.jpg<text:tab/>1380481</text:p>
      <text:p text:style-name="P7202">http://storage.idigbio.org/vt/bryophytes/00020/VT-UVMVT20330_lg.jpg<text:tab/>1380482</text:p>
      <text:p text:style-name="P7203">http://storage.idigbio.org/vt/bryophytes/00020/VT-UVMVT20331_lg.jpg<text:tab/>1380483</text:p>
      <text:p text:style-name="P7204">http://storage.idigbio.org/vt/bryophytes/00020/VT-UVMVT20332_lg.jpg<text:tab/>1380484</text:p>
      <text:p text:style-name="P7205">http://storage.idigbio.org/vt/bryophytes/00020/VT-UVMVT20333_lg.jpg<text:tab/>1380485</text:p>
      <text:p text:style-name="P7206">http://storage.idigbio.org/vt/bryophytes/00020/VT-UVMVT20334_lg.jpg<text:tab/>1380486</text:p>
      <text:p text:style-name="P7207">http://storage.idigbio.org/vt/bryophytes/00020/VT-UVMVT20335_lg.jpg<text:tab/>1380487</text:p>
      <text:p text:style-name="P7208">http://storage.idigbio.org/vt/bryophytes/00020/VT-UVMVT20336_lg.jpg<text:tab/>1380488</text:p>
      <text:p text:style-name="P7209">http://storage.idigbio.org/vt/bryophytes/00020/VT-UVMVT20337_lg.jpg<text:tab/>1380489</text:p>
      <text:p text:style-name="P7210">http://storage.idigbio.org/vt/bryophytes/00020/VT-UVMVT20338_lg.jpg<text:tab/>1380490</text:p>
      <text:p text:style-name="P7211">http://storage.idigbio.org/vt/bryophytes/00020/VT-UVMVT20339_lg.jpg<text:tab/>1380491</text:p>
      <text:p text:style-name="P7212">http://storage.idigbio.org/vt/bryophytes/00020/VT-UVMVT20340_lg.jpg<text:tab/>1380492</text:p>
      <text:p text:style-name="P7213">http://storage.idigbio.org/vt/bryophytes/00020/VT-UVMVT20341_lg.jpg<text:tab/>1380493</text:p>
      <text:p text:style-name="P7214">http://storage.idigbio.org/vt/bryophytes/00020/VT-UVMVT20342_lg.jpg<text:tab/>1380494</text:p>
      <text:p text:style-name="P7215">http://storage.idigbio.org/vt/bryophytes/00020/VT-UVMVT20343_lg.jpg<text:tab/>1380495</text:p>
      <text:p text:style-name="P7216">http://storage.idigbio.org/vt/bryophytes/00020/VT-UVMVT20344_lg.jpg<text:tab/>1380496</text:p>
      <text:p text:style-name="P7217">http://storage.idigbio.org/vt/bryophytes/00020/VT-UVMVT20345_lg.jpg<text:tab/>1380497</text:p>
      <text:p text:style-name="P7218">http://storage.idigbio.org/vt/bryophytes/00020/VT-UVMVT20346_lg.jpg<text:tab/>1380498</text:p>
      <text:p text:style-name="P7219">http://storage.idigbio.org/vt/bryophytes/00020/VT-UVMVT20347_lg.jpg<text:tab/>1380499</text:p>
      <text:p text:style-name="P7220">http://storage.idigbio.org/vt/bryophytes/00020/VT-UVMVT20348_lg.jpg<text:tab/>1380500</text:p>
      <text:p text:style-name="P7221">http://storage.idigbio.org/vt/bryophytes/00020/VT-UVMVT20349_lg.jpg<text:tab/>1380501</text:p>
      <text:p text:style-name="P7222">http://storage.idigbio.org/vt/bryophytes/00020/VT-UVMVT20350_lg.jpg<text:tab/>1380502</text:p>
      <text:p text:style-name="P7223">http://storage.idigbio.org/vt/bryophytes/00020/VT-UVMVT20351_lg.jpg<text:tab/>1380503</text:p>
      <text:p text:style-name="P7224">http://storage.idigbio.org/vt/bryophytes/00020/VT-UVMVT20352_lg.jpg<text:tab/>1380504</text:p>
      <text:p text:style-name="P7225">http://storage.idigbio.org/vt/bryophytes/00020/VT-UVMVT20353_lg.jpg<text:tab/>1380505</text:p>
      <text:p text:style-name="P7226">http://storage.idigbio.org/vt/bryophytes/00020/VT-UVMVT20354_lg.jpg<text:tab/>1380506</text:p>
      <text:p text:style-name="P7227">http://storage.idigbio.org/vt/bryophytes/00020/VT-UVMVT20355_lg.jpg<text:tab/>1380507</text:p>
      <text:p text:style-name="P7228">http://storage.idigbio.org/vt/bryophytes/00020/VT-UVMVT20356_lg.jpg<text:tab/>1380508</text:p>
      <text:p text:style-name="P7229">http://storage.idigbio.org/vt/bryophytes/00020/VT-UVMVT20357_lg.jpg<text:tab/>1380509</text:p>
      <text:p text:style-name="P7230">http://storage.idigbio.org/vt/bryophytes/00020/VT-UVMVT20358_lg.jpg<text:tab/>1380510</text:p>
      <text:p text:style-name="P7231">http://storage.idigbio.org/vt/bryophytes/00020/VT-UVMVT20359_lg.jpg<text:tab/>1380511</text:p>
      <text:p text:style-name="P7232">http://storage.idigbio.org/vt/bryophytes/00020/VT-UVMVT20360_lg.jpg<text:tab/>1380512</text:p>
      <text:p text:style-name="P7233">http://storage.idigbio.org/vt/bryophytes/00020/VT-UVMVT20361_lg.jpg<text:tab/>1380513</text:p>
      <text:p text:style-name="P7234">http://storage.idigbio.org/vt/bryophytes/00020/VT-UVMVT20362_lg.jpg<text:tab/>1380514</text:p>
      <text:p text:style-name="P7235">http://storage.idigbio.org/vt/bryophytes/00020/VT-UVMVT20363_lg.jpg<text:tab/>1380515</text:p>
      <text:p text:style-name="P7236">http://storage.idigbio.org/vt/bryophytes/00020/VT-UVMVT20364_lg.jpg<text:tab/>1380516</text:p>
      <text:p text:style-name="P7237">http://storage.idigbio.org/vt/bryophytes/00020/VT-UVMVT20365_lg.jpg<text:tab/>1380517</text:p>
      <text:p text:style-name="P7238">http://storage.idigbio.org/vt/bryophytes/00020/VT-UVMVT20366_lg.jpg<text:tab/>1380518</text:p>
      <text:p text:style-name="P7239">http://storage.idigbio.org/vt/bryophytes/00020/VT-UVMVT20367_lg.jpg<text:tab/>1380519</text:p>
      <text:p text:style-name="P7240">http://storage.idigbio.org/vt/bryophytes/00020/VT-UVMVT20368_lg.jpg<text:tab/>1380520</text:p>
      <text:p text:style-name="P7241">http://storage.idigbio.org/vt/bryophytes/00020/VT-UVMVT20369_lg.jpg<text:tab/>1380521</text:p>
      <text:p text:style-name="P7242">http://storage.idigbio.org/vt/bryophytes/00020/VT-UVMVT20370_lg.jpg<text:tab/>1380522</text:p>
      <text:p text:style-name="P7243">http://storage.idigbio.org/vt/bryophytes/00020/VT-UVMVT20371_lg.jpg<text:tab/>1380523</text:p>
      <text:p text:style-name="P7244">http://storage.idigbio.org/vt/bryophytes/00020/VT-UVMVT20372_lg.jpg<text:tab/>1380524</text:p>
      <text:p text:style-name="P7245">http://storage.idigbio.org/vt/bryophytes/00020/VT-UVMVT20373_lg.jpg<text:tab/>1380525</text:p>
      <text:p text:style-name="P7246">http://storage.idigbio.org/vt/bryophytes/00020/VT-UVMVT20374_lg.jpg<text:tab/>1380526</text:p>
      <text:p text:style-name="P7247">http://storage.idigbio.org/vt/bryophytes/00020/VT-UVMVT20375_lg.jpg<text:tab/>1380527</text:p>
      <text:p text:style-name="P7248">http://storage.idigbio.org/vt/bryophytes/00020/VT-UVMVT20376_lg.jpg<text:tab/>1380528</text:p>
      <text:p text:style-name="P7249">http://storage.idigbio.org/vt/bryophytes/00020/VT-UVMVT20377_lg.jpg<text:tab/>1380529</text:p>
      <text:p text:style-name="P7250">http://storage.idigbio.org/vt/bryophytes/00020/VT-UVMVT20378_lg.jpg<text:tab/>1380530</text:p>
      <text:p text:style-name="P7251">http://storage.idigbio.org/vt/bryophytes/00020/VT-UVMVT20379_lg.jpg<text:tab/>1380531</text:p>
      <text:p text:style-name="P7252">http://storage.idigbio.org/vt/bryophytes/00020/VT-UVMVT20380_lg.jpg<text:tab/>1380532</text:p>
      <text:p text:style-name="P7253">http://storage.idigbio.org/vt/bryophytes/00020/VT-UVMVT20381_lg.jpg<text:tab/>1380533</text:p>
      <text:p text:style-name="P7254">http://storage.idigbio.org/vt/bryophytes/00020/VT-UVMVT20382_lg.jpg<text:tab/>1380534</text:p>
      <text:p text:style-name="P7255">http://storage.idigbio.org/vt/bryophytes/00020/VT-UVMVT20383_lg.jpg<text:tab/>1380535</text:p>
      <text:p text:style-name="P7256">http://storage.idigbio.org/vt/bryophytes/00020/VT-UVMVT20384_lg.jpg<text:tab/>1380536</text:p>
      <text:p text:style-name="P7257">http://storage.idigbio.org/vt/bryophytes/00020/VT-UVMVT20385_lg.jpg<text:tab/>1380537</text:p>
      <text:p text:style-name="P7258">http://storage.idigbio.org/vt/bryophytes/00020/VT-UVMVT20386_lg.jpg<text:tab/>1380538</text:p>
      <text:p text:style-name="P7259">http://storage.idigbio.org/vt/bryophytes/00020/VT-UVMVT20387_lg.jpg<text:tab/>1380539</text:p>
      <text:p text:style-name="P7260">http://storage.idigbio.org/vt/bryophytes/00020/VT-UVMVT20388_lg.jpg<text:tab/>1380540</text:p>
      <text:soft-page-break/>
      <text:p text:style-name="P7261">http://storage.idigbio.org/vt/bryophytes/00020/VT-UVMVT20389_lg.jpg<text:tab/>1380541</text:p>
      <text:p text:style-name="P7262">http://storage.idigbio.org/vt/bryophytes/00020/VT-UVMVT20390_lg.jpg<text:tab/>1380542</text:p>
      <text:p text:style-name="P7263">http://storage.idigbio.org/vt/bryophytes/00020/VT-UVMVT20391_lg.jpg<text:tab/>1380543</text:p>
      <text:p text:style-name="P7264">http://storage.idigbio.org/vt/bryophytes/00020/VT-UVMVT20392_lg.jpg<text:tab/>1380544</text:p>
      <text:p text:style-name="P7265">http://storage.idigbio.org/vt/bryophytes/00020/VT-UVMVT20393_lg.jpg<text:tab/>1380545</text:p>
      <text:p text:style-name="P7266">http://storage.idigbio.org/vt/bryophytes/00020/VT-UVMVT20394_lg.jpg<text:tab/>1380546</text:p>
      <text:p text:style-name="P7267">http://storage.idigbio.org/vt/bryophytes/00020/VT-UVMVT20395_lg.jpg<text:tab/>1380547</text:p>
      <text:p text:style-name="P7268">http://storage.idigbio.org/vt/bryophytes/00020/VT-UVMVT20396_lg.jpg<text:tab/>1380548</text:p>
      <text:p text:style-name="P7269">http://storage.idigbio.org/vt/bryophytes/00020/VT-UVMVT20397_lg.jpg<text:tab/>1380549</text:p>
      <text:p text:style-name="P7270">http://storage.idigbio.org/vt/bryophytes/00020/VT-UVMVT20398_lg.jpg<text:tab/>1380550</text:p>
      <text:p text:style-name="P7271">http://storage.idigbio.org/vt/bryophytes/00020/VT-UVMVT20399_lg.jpg<text:tab/>1380551</text:p>
      <text:p text:style-name="P7272">http://storage.idigbio.org/vt/bryophytes/00020/VT-UVMVT20400_lg.jpg<text:tab/>1380552</text:p>
      <text:p text:style-name="P7273">http://storage.idigbio.org/vt/bryophytes/00020/VT-UVMVT20401_lg.jpg<text:tab/>1380553</text:p>
      <text:p text:style-name="P7274">http://storage.idigbio.org/vt/bryophytes/00020/VT-UVMVT20402_lg.jpg<text:tab/>1380554</text:p>
      <text:p text:style-name="P7275">http://storage.idigbio.org/vt/bryophytes/00020/VT-UVMVT20403_lg.jpg<text:tab/>1380555</text:p>
      <text:p text:style-name="P7276">http://storage.idigbio.org/vt/bryophytes/00020/VT-UVMVT20404_lg.jpg<text:tab/>1380556</text:p>
      <text:p text:style-name="P7277">http://storage.idigbio.org/vt/bryophytes/00020/VT-UVMVT20405_lg.jpg<text:tab/>1380557</text:p>
      <text:p text:style-name="P7278">http://storage.idigbio.org/vt/bryophytes/00020/VT-UVMVT20406_lg.jpg<text:tab/>1380558</text:p>
      <text:p text:style-name="P7279">http://storage.idigbio.org/vt/bryophytes/00020/VT-UVMVT20407_lg.jpg<text:tab/>1380559</text:p>
      <text:p text:style-name="P7280">http://storage.idigbio.org/vt/bryophytes/00020/VT-UVMVT20408_lg.jpg<text:tab/>1380560</text:p>
      <text:p text:style-name="P7281">http://storage.idigbio.org/vt/bryophytes/00020/VT-UVMVT20409_lg.jpg<text:tab/>1380561</text:p>
      <text:p text:style-name="P7282">http://storage.idigbio.org/vt/bryophytes/00020/VT-UVMVT20410_lg.jpg<text:tab/>1380562</text:p>
      <text:p text:style-name="P7283">http://storage.idigbio.org/vt/bryophytes/00020/VT-UVMVT20411_lg.jpg<text:tab/>1380563</text:p>
      <text:p text:style-name="P7284">http://storage.idigbio.org/vt/bryophytes/00020/VT-UVMVT20412_lg.jpg<text:tab/>1380564</text:p>
      <text:p text:style-name="P7285">http://storage.idigbio.org/vt/bryophytes/00020/VT-UVMVT20413_lg.jpg<text:tab/>1380565</text:p>
      <text:p text:style-name="P7286">http://storage.idigbio.org/vt/bryophytes/00020/VT-UVMVT20414_lg.jpg<text:tab/>1380566</text:p>
      <text:p text:style-name="P7287">http://storage.idigbio.org/vt/bryophytes/00020/VT-UVMVT20415_lg.jpg<text:tab/>1380567</text:p>
      <text:p text:style-name="P7288">http://storage.idigbio.org/vt/bryophytes/00020/VT-UVMVT20416_lg.jpg<text:tab/>1380568</text:p>
      <text:p text:style-name="P7289">http://storage.idigbio.org/vt/bryophytes/00020/VT-UVMVT20417_lg.jpg<text:tab/>1380569</text:p>
      <text:p text:style-name="P7290">http://storage.idigbio.org/vt/bryophytes/00020/VT-UVMVT20418_lg.jpg<text:tab/>1380570</text:p>
      <text:p text:style-name="P7291">http://storage.idigbio.org/vt/bryophytes/00020/VT-UVMVT20419_lg.jpg<text:tab/>1380571</text:p>
      <text:p text:style-name="P7292">http://storage.idigbio.org/vt/bryophytes/00020/VT-UVMVT20420_lg.jpg<text:tab/>1380572</text:p>
      <text:p text:style-name="P7293">http://storage.idigbio.org/vt/bryophytes/00020/VT-UVMVT20421_lg.jpg<text:tab/>1380573</text:p>
      <text:p text:style-name="P7294">http://storage.idigbio.org/vt/bryophytes/00020/VT-UVMVT20422_lg.jpg<text:tab/>1380574</text:p>
      <text:p text:style-name="P7295">http://storage.idigbio.org/vt/bryophytes/00020/VT-UVMVT20423_lg.jpg<text:tab/>1380575</text:p>
      <text:p text:style-name="P7296">http://storage.idigbio.org/vt/bryophytes/00020/VT-UVMVT20424_lg.jpg<text:tab/>1380576</text:p>
      <text:p text:style-name="P7297">http://storage.idigbio.org/vt/bryophytes/00020/VT-UVMVT20425_lg.jpg<text:tab/>1380577</text:p>
      <text:p text:style-name="P7298">http://storage.idigbio.org/vt/bryophytes/00020/VT-UVMVT20426_lg.jpg<text:tab/>1380578</text:p>
      <text:p text:style-name="P7299">http://storage.idigbio.org/vt/bryophytes/00020/VT-UVMVT20427_lg.jpg<text:tab/>1380579</text:p>
      <text:p text:style-name="P7300">http://storage.idigbio.org/vt/bryophytes/00020/VT-UVMVT20428_lg.jpg<text:tab/>1380580</text:p>
      <text:p text:style-name="P7301">http://storage.idigbio.org/vt/bryophytes/00020/VT-UVMVT20429_lg.jpg<text:tab/>1380581</text:p>
      <text:p text:style-name="P7302">http://storage.idigbio.org/vt/bryophytes/00020/VT-UVMVT20430_lg.jpg<text:tab/>1380582</text:p>
      <text:p text:style-name="P7303">http://storage.idigbio.org/vt/bryophytes/00020/VT-UVMVT20431_lg.jpg<text:tab/>1380583</text:p>
      <text:p text:style-name="P7304">http://storage.idigbio.org/vt/bryophytes/00020/VT-UVMVT20432_lg.jpg<text:tab/>1380584</text:p>
      <text:p text:style-name="P7305">http://storage.idigbio.org/vt/bryophytes/00020/VT-UVMVT20433_lg.jpg<text:tab/>1380585</text:p>
      <text:p text:style-name="P7306">http://storage.idigbio.org/vt/bryophytes/00020/VT-UVMVT20434_lg.jpg<text:tab/>1380586</text:p>
      <text:p text:style-name="P7307">http://storage.idigbio.org/vt/bryophytes/00020/VT-UVMVT20435_lg.jpg<text:tab/>1380587</text:p>
      <text:p text:style-name="P7308">http://storage.idigbio.org/vt/bryophytes/00020/VT-UVMVT20436_lg.jpg<text:tab/>1380588</text:p>
      <text:p text:style-name="P7309">http://storage.idigbio.org/vt/bryophytes/00020/VT-UVMVT20437_lg.jpg<text:tab/>1380589</text:p>
      <text:p text:style-name="P7310">http://storage.idigbio.org/vt/bryophytes/00020/VT-UVMVT20438_lg.jpg<text:tab/>1380590</text:p>
      <text:p text:style-name="P7311">http://storage.idigbio.org/vt/bryophytes/00020/VT-UVMVT20439_lg.jpg<text:tab/>1380591</text:p>
      <text:p text:style-name="P7312">http://storage.idigbio.org/vt/bryophytes/00020/VT-UVMVT20440_lg.jpg<text:tab/>1380592</text:p>
      <text:p text:style-name="P7313">http://storage.idigbio.org/vt/bryophytes/00020/VT-UVMVT20441_lg.jpg<text:tab/>1380593</text:p>
      <text:p text:style-name="P7314">http://storage.idigbio.org/vt/bryophytes/00020/VT-UVMVT20442_lg.jpg<text:tab/>1380594</text:p>
      <text:p text:style-name="P7315">http://storage.idigbio.org/vt/bryophytes/00020/VT-UVMVT20443_lg.jpg<text:tab/>1380595</text:p>
      <text:p text:style-name="P7316">http://storage.idigbio.org/vt/bryophytes/00020/VT-UVMVT20444_lg.jpg<text:tab/>1380596</text:p>
      <text:p text:style-name="P7317">http://storage.idigbio.org/vt/bryophytes/00020/VT-UVMVT20445_lg.jpg<text:tab/>1380597</text:p>
      <text:p text:style-name="P7318">http://storage.idigbio.org/vt/bryophytes/00020/VT-UVMVT20446_lg.jpg<text:tab/>1380598</text:p>
      <text:p text:style-name="P7319">http://storage.idigbio.org/vt/bryophytes/00020/VT-UVMVT20447_lg.jpg<text:tab/>1380599</text:p>
      <text:p text:style-name="P7320">http://storage.idigbio.org/vt/bryophytes/00020/VT-UVMVT20448_lg.jpg<text:tab/>1380600</text:p>
      <text:soft-page-break/>
      <text:p text:style-name="P7321">http://storage.idigbio.org/vt/bryophytes/00020/VT-UVMVT20449_lg.jpg<text:tab/>1380601</text:p>
      <text:p text:style-name="P7322">http://storage.idigbio.org/vt/bryophytes/00020/VT-UVMVT20450_lg.jpg<text:tab/>1380602</text:p>
      <text:p text:style-name="P7323">http://storage.idigbio.org/vt/bryophytes/00020/VT-UVMVT20451_lg.jpg<text:tab/>1380603</text:p>
      <text:p text:style-name="P7324">http://storage.idigbio.org/vt/bryophytes/00020/VT-UVMVT20452_lg.jpg<text:tab/>1380604</text:p>
      <text:p text:style-name="P7325">http://storage.idigbio.org/vt/bryophytes/00020/VT-UVMVT20453_lg.jpg<text:tab/>1380605</text:p>
      <text:p text:style-name="P7326">http://storage.idigbio.org/vt/bryophytes/00020/VT-UVMVT20454_lg.jpg<text:tab/>1380606</text:p>
      <text:p text:style-name="P7327">http://storage.idigbio.org/vt/bryophytes/00020/VT-UVMVT20455_lg.jpg<text:tab/>1380607</text:p>
      <text:p text:style-name="P7328">http://storage.idigbio.org/vt/bryophytes/00020/VT-UVMVT20456_lg.jpg<text:tab/>1380608</text:p>
      <text:p text:style-name="P7329">http://storage.idigbio.org/vt/bryophytes/00020/VT-UVMVT20457_lg.jpg<text:tab/>1380609</text:p>
      <text:p text:style-name="P7330">http://storage.idigbio.org/vt/bryophytes/00020/VT-UVMVT20458_lg.jpg<text:tab/>1380610</text:p>
      <text:p text:style-name="P7331">http://storage.idigbio.org/vt/bryophytes/00020/VT-UVMVT20459_lg.jpg<text:tab/>1380611</text:p>
      <text:p text:style-name="P7332">http://storage.idigbio.org/vt/bryophytes/00020/VT-UVMVT20460_lg.jpg<text:tab/>1380612</text:p>
      <text:p text:style-name="P7333">http://storage.idigbio.org/vt/bryophytes/00020/VT-UVMVT20463_lg.jpg<text:tab/>1380615</text:p>
      <text:p text:style-name="P7334">http://storage.idigbio.org/vt/bryophytes/00020/VT-UVMVT20464_lg.jpg<text:tab/>1380616</text:p>
      <text:p text:style-name="P7335">http://storage.idigbio.org/vt/bryophytes/00020/VT-UVMVT20465_lg.jpg<text:tab/>1380617</text:p>
      <text:p text:style-name="P7336">http://storage.idigbio.org/vt/bryophytes/00020/VT-UVMVT20466_lg.jpg<text:tab/>1380618</text:p>
      <text:p text:style-name="P7337">http://storage.idigbio.org/vt/bryophytes/00020/VT-UVMVT20467_lg.jpg<text:tab/>1380619</text:p>
      <text:p text:style-name="P7338">http://storage.idigbio.org/vt/bryophytes/00020/VT-UVMVT20468_lg.jpg<text:tab/>1380620</text:p>
      <text:p text:style-name="P7339">http://storage.idigbio.org/vt/bryophytes/00020/VT-UVMVT20469_lg.jpg<text:tab/>1380621</text:p>
      <text:p text:style-name="P7340">http://storage.idigbio.org/vt/bryophytes/00020/VT-UVMVT20470_lg.jpg<text:tab/>1380622</text:p>
      <text:p text:style-name="P7341">http://storage.idigbio.org/vt/bryophytes/00020/VT-UVMVT20471_lg.jpg<text:tab/>1380623</text:p>
      <text:p text:style-name="P7342">http://storage.idigbio.org/vt/bryophytes/00020/VT-UVMVT20472_lg.jpg<text:tab/>1380624</text:p>
      <text:p text:style-name="P7343">http://storage.idigbio.org/vt/bryophytes/00020/VT-UVMVT20473_lg.jpg<text:tab/>1380625</text:p>
      <text:p text:style-name="P7344">http://storage.idigbio.org/vt/bryophytes/00020/VT-UVMVT20474_lg.jpg<text:tab/>1380626</text:p>
      <text:p text:style-name="P7345">http://storage.idigbio.org/vt/bryophytes/00020/VT-UVMVT20475_lg.jpg<text:tab/>1380627</text:p>
      <text:p text:style-name="P7346">http://storage.idigbio.org/vt/bryophytes/00020/VT-UVMVT20476_lg.jpg<text:tab/>1380628</text:p>
      <text:p text:style-name="P7347">http://storage.idigbio.org/vt/bryophytes/00020/VT-UVMVT20477_lg.jpg<text:tab/>1380629</text:p>
      <text:p text:style-name="P7348">http://storage.idigbio.org/vt/bryophytes/00020/VT-UVMVT20478_lg.jpg<text:tab/>1380630</text:p>
      <text:p text:style-name="P7349">http://storage.idigbio.org/vt/bryophytes/00020/VT-UVMVT20479_lg.jpg<text:tab/>1380631</text:p>
      <text:p text:style-name="P7350">http://storage.idigbio.org/vt/bryophytes/00020/VT-UVMVT20480_lg.jpg<text:tab/>1380632</text:p>
      <text:p text:style-name="P7351">http://storage.idigbio.org/vt/bryophytes/00020/VT-UVMVT20481_lg.jpg<text:tab/>1380633</text:p>
      <text:p text:style-name="P7352">http://storage.idigbio.org/vt/bryophytes/00020/VT-UVMVT20482_lg.jpg<text:tab/>1380634</text:p>
      <text:p text:style-name="P7353">http://storage.idigbio.org/vt/bryophytes/00020/VT-UVMVT20483_lg.jpg<text:tab/>1380635</text:p>
      <text:p text:style-name="P7354">http://storage.idigbio.org/vt/bryophytes/00020/VT-UVMVT20484_lg.jpg<text:tab/>1380636</text:p>
      <text:p text:style-name="P7355">http://storage.idigbio.org/vt/bryophytes/00020/VT-UVMVT20485_lg.jpg<text:tab/>1380637</text:p>
      <text:p text:style-name="P7356">http://storage.idigbio.org/vt/bryophytes/00020/VT-UVMVT20486_lg.jpg<text:tab/>1380638</text:p>
      <text:p text:style-name="P7357">http://storage.idigbio.org/vt/bryophytes/00020/VT-UVMVT20487_lg.jpg<text:tab/>1380639</text:p>
      <text:p text:style-name="P7358">http://storage.idigbio.org/vt/bryophytes/00020/VT-UVMVT20488_lg.jpg<text:tab/>1380640</text:p>
      <text:p text:style-name="P7359">http://storage.idigbio.org/vt/bryophytes/00020/VT-UVMVT20489_lg.jpg<text:tab/>1380641</text:p>
      <text:p text:style-name="P7360">http://storage.idigbio.org/vt/bryophytes/00020/VT-UVMVT20490_lg.jpg<text:tab/>1380642</text:p>
      <text:p text:style-name="P7361">http://storage.idigbio.org/vt/bryophytes/00020/VT-UVMVT20491_lg.jpg<text:tab/>1380643</text:p>
      <text:p text:style-name="P7362">http://storage.idigbio.org/vt/bryophytes/00020/VT-UVMVT20492_lg.jpg<text:tab/>1380644</text:p>
      <text:p text:style-name="P7363">http://storage.idigbio.org/vt/bryophytes/00020/VT-UVMVT20493_lg.jpg<text:tab/>1380645</text:p>
      <text:p text:style-name="P7364">http://storage.idigbio.org/vt/bryophytes/00020/VT-UVMVT20494_lg.jpg<text:tab/>1380646</text:p>
      <text:p text:style-name="P7365">http://storage.idigbio.org/vt/bryophytes/00020/VT-UVMVT20495_lg.jpg<text:tab/>1380647</text:p>
      <text:p text:style-name="P7366">http://storage.idigbio.org/vt/bryophytes/00020/VT-UVMVT20496_lg.jpg<text:tab/>1380648</text:p>
      <text:p text:style-name="P7367">http://storage.idigbio.org/vt/bryophytes/00020/VT-UVMVT20497_lg.jpg<text:tab/>1380649</text:p>
      <text:p text:style-name="P7368">http://storage.idigbio.org/vt/bryophytes/00020/VT-UVMVT20498_lg.jpg<text:tab/>1380650</text:p>
      <text:p text:style-name="P7369">http://storage.idigbio.org/vt/bryophytes/00020/VT-UVMVT20499_lg.jpg<text:tab/>1380651</text:p>
      <text:p text:style-name="P7370">http://storage.idigbio.org/vt/bryophytes/00020/VT-UVMVT20500_lg.jpg<text:tab/>1380652</text:p>
      <text:p text:style-name="P7371">http://storage.idigbio.org/vt/bryophytes/00020/VT-UVMVT20501_lg.jpg<text:tab/>1380653</text:p>
      <text:p text:style-name="P7372">http://storage.idigbio.org/vt/bryophytes/00020/VT-UVMVT20502_lg.jpg<text:tab/>1380654</text:p>
      <text:p text:style-name="P7373">http://storage.idigbio.org/vt/bryophytes/00020/VT-UVMVT20504_lg.jpg<text:tab/>1380656</text:p>
      <text:p text:style-name="P7374">http://storage.idigbio.org/vt/bryophytes/00020/VT-UVMVT20505_lg.jpg<text:tab/>1380657</text:p>
      <text:p text:style-name="P7375">http://storage.idigbio.org/vt/bryophytes/00020/VT-UVMVT20506_lg.jpg<text:tab/>1380658</text:p>
      <text:p text:style-name="P7376">http://storage.idigbio.org/vt/bryophytes/00020/VT-UVMVT20507_lg.jpg<text:tab/>1380659</text:p>
      <text:p text:style-name="P7377">http://storage.idigbio.org/vt/bryophytes/00020/VT-UVMVT20508_lg.jpg<text:tab/>1380660</text:p>
      <text:p text:style-name="P7378">http://storage.idigbio.org/vt/bryophytes/00020/VT-UVMVT20509_lg.jpg<text:tab/>1380661</text:p>
      <text:p text:style-name="P7379">http://storage.idigbio.org/vt/bryophytes/00020/VT-UVMVT20547_lg.jpg<text:tab/>1380662</text:p>
      <text:p text:style-name="P7380">http://storage.idigbio.org/vt/bryophytes/00020/VT-UVMVT20548_lg.jpg<text:tab/>1380663</text:p>
      <text:soft-page-break/>
      <text:p text:style-name="P7381">http://storage.idigbio.org/vt/bryophytes/00020/VT-UVMVT20549_lg.jpg<text:tab/>1380664</text:p>
      <text:p text:style-name="P7382">http://storage.idigbio.org/vt/bryophytes/00020/VT-UVMVT20550_lg.jpg<text:tab/>1380665</text:p>
      <text:p text:style-name="P7383">http://storage.idigbio.org/vt/bryophytes/00020/VT-UVMVT20551_lg.jpg<text:tab/>1380666</text:p>
      <text:p text:style-name="P7384">http://storage.idigbio.org/vt/bryophytes/00020/VT-UVMVT20552_lg.jpg<text:tab/>1380667</text:p>
      <text:p text:style-name="P7385">http://storage.idigbio.org/vt/bryophytes/00020/VT-UVMVT20553_lg.jpg<text:tab/>1380668</text:p>
      <text:p text:style-name="P7386">http://storage.idigbio.org/vt/bryophytes/00020/VT-UVMVT20555_lg.jpg<text:tab/>1380669</text:p>
      <text:p text:style-name="P7387">http://storage.idigbio.org/vt/bryophytes/00020/VT-UVMVT20556_lg.jpg<text:tab/>1380670</text:p>
      <text:p text:style-name="P7388">http://storage.idigbio.org/vt/bryophytes/00020/VT-UVMVT20557_lg.jpg<text:tab/>1380671</text:p>
      <text:p text:style-name="P7389">http://storage.idigbio.org/vt/bryophytes/00020/VT-UVMVT20558_lg.jpg<text:tab/>1380672</text:p>
      <text:p text:style-name="P7390">http://storage.idigbio.org/vt/bryophytes/00020/VT-UVMVT20559_lg.jpg<text:tab/>1380673</text:p>
      <text:p text:style-name="P7391">http://storage.idigbio.org/vt/bryophytes/00020/VT-UVMVT20560_lg.jpg<text:tab/>1380674</text:p>
      <text:p text:style-name="P7392">http://storage.idigbio.org/vt/bryophytes/00020/VT-UVMVT20561_lg.jpg<text:tab/>1380675</text:p>
      <text:p text:style-name="P7393">http://storage.idigbio.org/vt/bryophytes/00020/VT-UVMVT20562_lg.jpg<text:tab/>1380676</text:p>
      <text:p text:style-name="P7394">http://storage.idigbio.org/vt/bryophytes/00020/VT-UVMVT20563_lg.jpg<text:tab/>1380677</text:p>
      <text:p text:style-name="P7395">http://storage.idigbio.org/vt/bryophytes/00020/VT-UVMVT20564_lg.jpg<text:tab/>1380678</text:p>
      <text:p text:style-name="P7396">http://storage.idigbio.org/vt/bryophytes/00020/VT-UVMVT20565_lg.jpg<text:tab/>1380679</text:p>
      <text:p text:style-name="P7397">http://storage.idigbio.org/vt/bryophytes/00020/VT-UVMVT20566_lg.jpg<text:tab/>1380680</text:p>
      <text:p text:style-name="P7398">http://storage.idigbio.org/vt/bryophytes/00020/VT-UVMVT20567_lg.jpg<text:tab/>1380681</text:p>
      <text:p text:style-name="P7399">http://storage.idigbio.org/vt/bryophytes/00020/VT-UVMVT20568_lg.jpg<text:tab/>1380682</text:p>
      <text:p text:style-name="P7400">http://storage.idigbio.org/vt/bryophytes/00020/VT-UVMVT20569_lg.jpg<text:tab/>1380683</text:p>
      <text:p text:style-name="P7401">http://storage.idigbio.org/vt/bryophytes/00020/VT-UVMVT20570_lg.jpg<text:tab/>1380684</text:p>
      <text:p text:style-name="P7402">http://storage.idigbio.org/vt/bryophytes/00020/VT-UVMVT20571_lg.jpg<text:tab/>1380685</text:p>
      <text:p text:style-name="P7403">http://storage.idigbio.org/vt/bryophytes/00020/VT-UVMVT20641_lg.jpg<text:tab/>1380686</text:p>
      <text:p text:style-name="P7404">http://storage.idigbio.org/vt/bryophytes/00020/VT-UVMVT20642_lg.jpg<text:tab/>1380687</text:p>
      <text:p text:style-name="P7405">http://storage.idigbio.org/vt/bryophytes/00020/VT-UVMVT20643_lg.jpg<text:tab/>1380688</text:p>
      <text:p text:style-name="P7406">http://storage.idigbio.org/vt/bryophytes/00020/VT-UVMVT20644_lg.jpg<text:tab/>1380689</text:p>
      <text:p text:style-name="P7407">http://storage.idigbio.org/vt/bryophytes/00020/VT-UVMVT20645_lg.jpg<text:tab/>1380690</text:p>
      <text:p text:style-name="P7408">http://storage.idigbio.org/vt/bryophytes/00020/VT-UVMVT20646_lg.jpg<text:tab/>1380691</text:p>
      <text:p text:style-name="P7409">http://storage.idigbio.org/vt/bryophytes/00020/VT-UVMVT20647_lg.jpg<text:tab/>1380692</text:p>
      <text:p text:style-name="P7410">http://storage.idigbio.org/vt/bryophytes/00020/VT-UVMVT20648_lg.jpg<text:tab/>1380693</text:p>
      <text:p text:style-name="P7411">http://storage.idigbio.org/vt/bryophytes/00020/VT-UVMVT20649_lg.jpg<text:tab/>1380694</text:p>
      <text:p text:style-name="P7412">http://storage.idigbio.org/vt/bryophytes/00020/VT-UVMVT20650_lg.jpg<text:tab/>1380695</text:p>
      <text:p text:style-name="P7413">http://storage.idigbio.org/vt/bryophytes/00020/VT-UVMVT20651_lg.jpg<text:tab/>1380696</text:p>
      <text:p text:style-name="P7414">http://storage.idigbio.org/vt/bryophytes/00020/VT-UVMVT20652_lg.jpg<text:tab/>1380697</text:p>
      <text:p text:style-name="P7415">http://storage.idigbio.org/vt/bryophytes/00020/VT-UVMVT20653_lg.jpg<text:tab/>1380698</text:p>
      <text:p text:style-name="P7416">http://storage.idigbio.org/vt/bryophytes/00020/VT-UVMVT20654_lg.jpg<text:tab/>1380699</text:p>
      <text:p text:style-name="P7417">http://storage.idigbio.org/vt/bryophytes/00020/VT-UVMVT20655_lg.jpg<text:tab/>1380700</text:p>
      <text:p text:style-name="P7418">http://storage.idigbio.org/vt/bryophytes/00020/VT-UVMVT20656_lg.jpg<text:tab/>1380701</text:p>
      <text:p text:style-name="P7419">http://storage.idigbio.org/vt/bryophytes/00020/VT-UVMVT20657_lg.jpg<text:tab/>1380702</text:p>
      <text:p text:style-name="P7420">http://storage.idigbio.org/vt/bryophytes/00020/VT-UVMVT20658_lg.jpg<text:tab/>1380703</text:p>
      <text:p text:style-name="P7421">http://storage.idigbio.org/vt/bryophytes/00020/VT-UVMVT20659_lg.jpg<text:tab/>1380704</text:p>
      <text:p text:style-name="P7422">http://storage.idigbio.org/vt/bryophytes/00020/VT-UVMVT20660_lg.jpg<text:tab/>1380705</text:p>
      <text:p text:style-name="P7423">http://storage.idigbio.org/vt/bryophytes/00020/VT-UVMVT20661_lg.jpg<text:tab/>1380706</text:p>
      <text:p text:style-name="P7424">http://storage.idigbio.org/vt/bryophytes/00020/VT-UVMVT20662_lg.jpg<text:tab/>1380707</text:p>
      <text:p text:style-name="P7425">http://storage.idigbio.org/vt/bryophytes/00020/VT-UVMVT20663_lg.jpg<text:tab/>1380708</text:p>
      <text:p text:style-name="P7426">http://storage.idigbio.org/vt/bryophytes/00020/VT-UVMVT20664_lg.jpg<text:tab/>1380709</text:p>
      <text:p text:style-name="P7427">http://storage.idigbio.org/vt/bryophytes/00020/VT-UVMVT20665_lg.jpg<text:tab/>1380710</text:p>
      <text:p text:style-name="P7428">http://storage.idigbio.org/vt/bryophytes/00020/VT-UVMVT20666_lg.jpg<text:tab/>1380711</text:p>
      <text:p text:style-name="P7429">http://storage.idigbio.org/vt/bryophytes/00020/VT-UVMVT20667_lg.jpg<text:tab/>1380712</text:p>
      <text:p text:style-name="P7430">http://storage.idigbio.org/vt/bryophytes/00020/VT-UVMVT20668_lg.jpg<text:tab/>1380713</text:p>
      <text:p text:style-name="P7431">http://storage.idigbio.org/vt/bryophytes/00020/VT-UVMVT20669_lg.jpg<text:tab/>1380714</text:p>
      <text:p text:style-name="P7432">http://storage.idigbio.org/vt/bryophytes/00020/VT-UVMVT20670_lg.jpg<text:tab/>1380715</text:p>
      <text:p text:style-name="P7433">http://storage.idigbio.org/vt/bryophytes/00020/VT-UVMVT20671_lg.jpg<text:tab/>1380716</text:p>
      <text:p text:style-name="P7434">http://storage.idigbio.org/vt/bryophytes/00020/VT-UVMVT20672_lg.jpg<text:tab/>1380717</text:p>
      <text:p text:style-name="P7435">http://storage.idigbio.org/vt/bryophytes/00020/VT-UVMVT20673_lg.jpg<text:tab/>1380718</text:p>
      <text:p text:style-name="P7436">http://storage.idigbio.org/vt/bryophytes/00020/VT-UVMVT20674_lg.jpg<text:tab/>1380719</text:p>
      <text:p text:style-name="P7437">http://storage.idigbio.org/vt/bryophytes/00020/VT-UVMVT20675_lg.jpg<text:tab/>1380720</text:p>
      <text:p text:style-name="P7438">http://storage.idigbio.org/vt/bryophytes/00020/VT-UVMVT20676_lg.jpg<text:tab/>1380721</text:p>
      <text:p text:style-name="P7439">http://storage.idigbio.org/vt/bryophytes/00020/VT-UVMVT20677_lg.jpg<text:tab/>1380722</text:p>
      <text:p text:style-name="P7440">http://storage.idigbio.org/vt/bryophytes/00020/VT-UVMVT20678_lg.jpg<text:tab/>1380723</text:p>
      <text:soft-page-break/>
      <text:p text:style-name="P7441">http://storage.idigbio.org/vt/bryophytes/00020/VT-UVMVT20679_lg.jpg<text:tab/>1380724</text:p>
      <text:p text:style-name="P7442">http://storage.idigbio.org/vt/bryophytes/00020/VT-UVMVT20680_lg.jpg<text:tab/>1380725</text:p>
      <text:p text:style-name="P7443">http://storage.idigbio.org/vt/bryophytes/00020/VT-UVMVT20681_lg.jpg<text:tab/>1380726</text:p>
      <text:p text:style-name="P7444">http://storage.idigbio.org/vt/bryophytes/00020/VT-UVMVT20682_lg.jpg<text:tab/>1380727</text:p>
      <text:p text:style-name="P7445">http://storage.idigbio.org/vt/bryophytes/00020/VT-UVMVT20683_lg.jpg<text:tab/>1380728</text:p>
      <text:p text:style-name="P7446">http://storage.idigbio.org/vt/bryophytes/00020/VT-UVMVT20684_lg.jpg<text:tab/>1380729</text:p>
      <text:p text:style-name="P7447">http://storage.idigbio.org/vt/bryophytes/00020/VT-UVMVT20685_lg.jpg<text:tab/>1380730</text:p>
      <text:p text:style-name="P7448">http://storage.idigbio.org/vt/bryophytes/00020/VT-UVMVT20686_lg.jpg<text:tab/>1380731</text:p>
      <text:p text:style-name="P7449">http://storage.idigbio.org/vt/bryophytes/00020/VT-UVMVT20687_lg.jpg<text:tab/>1380732</text:p>
      <text:p text:style-name="P7450">http://storage.idigbio.org/vt/bryophytes/00020/VT-UVMVT20688_lg.jpg<text:tab/>1380733</text:p>
      <text:p text:style-name="P7451">http://storage.idigbio.org/vt/bryophytes/00020/VT-UVMVT20689_lg.jpg<text:tab/>1380734</text:p>
      <text:p text:style-name="P7452">http://storage.idigbio.org/vt/bryophytes/00020/VT-UVMVT20690_lg.jpg<text:tab/>1380735</text:p>
      <text:p text:style-name="P7453">http://storage.idigbio.org/vt/bryophytes/00020/VT-UVMVT20691_lg.jpg<text:tab/>1380736</text:p>
      <text:p text:style-name="P7454">http://storage.idigbio.org/vt/bryophytes/00020/VT-UVMVT20692_lg.jpg<text:tab/>1380737</text:p>
      <text:p text:style-name="P7455">http://storage.idigbio.org/vt/bryophytes/00020/VT-UVMVT20693_lg.jpg<text:tab/>1380738</text:p>
      <text:p text:style-name="P7456">http://storage.idigbio.org/vt/bryophytes/00020/VT-UVMVT20694_lg.jpg<text:tab/>1380739</text:p>
      <text:p text:style-name="P7457">http://storage.idigbio.org/vt/bryophytes/00020/VT-UVMVT20695_lg.jpg<text:tab/>1380740</text:p>
      <text:p text:style-name="P7458">http://storage.idigbio.org/vt/bryophytes/00020/VT-UVMVT20696_lg.jpg<text:tab/>1380741</text:p>
      <text:p text:style-name="P7459">http://storage.idigbio.org/vt/bryophytes/00020/VT-UVMVT20697_lg.jpg<text:tab/>1380742</text:p>
      <text:p text:style-name="P7460">http://storage.idigbio.org/vt/bryophytes/00020/VT-UVMVT20698_lg.jpg<text:tab/>1380743</text:p>
      <text:p text:style-name="P7461">http://storage.idigbio.org/vt/bryophytes/00020/VT-UVMVT20699_lg.jpg<text:tab/>1380744</text:p>
      <text:p text:style-name="P7462">http://storage.idigbio.org/vt/bryophytes/00020/VT-UVMVT20700_lg.jpg<text:tab/>1380745</text:p>
      <text:p text:style-name="P7463">http://storage.idigbio.org/vt/bryophytes/00020/VT-UVMVT20701_lg.jpg<text:tab/>1380746</text:p>
      <text:p text:style-name="P7464">http://storage.idigbio.org/vt/bryophytes/00020/VT-UVMVT20702_lg.jpg<text:tab/>1380747</text:p>
      <text:p text:style-name="P7465">http://storage.idigbio.org/vt/bryophytes/00020/VT-UVMVT20703_lg.jpg<text:tab/>1380748</text:p>
      <text:p text:style-name="P7466">http://storage.idigbio.org/vt/bryophytes/00020/VT-UVMVT20704_lg.jpg<text:tab/>1380749</text:p>
      <text:p text:style-name="P7467">http://storage.idigbio.org/vt/bryophytes/00020/VT-UVMVT20705_lg.jpg<text:tab/>1380750</text:p>
      <text:p text:style-name="P7468">http://storage.idigbio.org/vt/bryophytes/00020/VT-UVMVT20706_lg.jpg<text:tab/>1380751</text:p>
      <text:p text:style-name="P7469">http://storage.idigbio.org/vt/bryophytes/00020/VT-UVMVT20707_lg.jpg<text:tab/>1380752</text:p>
      <text:p text:style-name="P7470">http://storage.idigbio.org/vt/bryophytes/00020/VT-UVMVT20708_lg.jpg<text:tab/>1380753</text:p>
      <text:p text:style-name="P7471">http://storage.idigbio.org/vt/bryophytes/00020/VT-UVMVT20709_lg.jpg<text:tab/>1380754</text:p>
      <text:p text:style-name="P7472">http://storage.idigbio.org/vt/bryophytes/00020/VT-UVMVT20710_lg.jpg<text:tab/>1380755</text:p>
      <text:p text:style-name="P7473">http://storage.idigbio.org/vt/bryophytes/00020/VT-UVMVT20711_lg.jpg<text:tab/>1380756</text:p>
      <text:p text:style-name="P7474">http://storage.idigbio.org/vt/bryophytes/00020/VT-UVMVT20712_lg.jpg<text:tab/>1380757</text:p>
      <text:p text:style-name="P7475">http://storage.idigbio.org/vt/bryophytes/00020/VT-UVMVT20713_lg.jpg<text:tab/>1380758</text:p>
      <text:p text:style-name="P7476">http://storage.idigbio.org/vt/bryophytes/00020/VT-UVMVT20714_lg.jpg<text:tab/>1380759</text:p>
      <text:p text:style-name="P7477">http://storage.idigbio.org/vt/bryophytes/00020/VT-UVMVT20715_lg.jpg<text:tab/>1380760</text:p>
      <text:p text:style-name="P7478">http://storage.idigbio.org/vt/bryophytes/00020/VT-UVMVT20716_lg.jpg<text:tab/>1380761</text:p>
      <text:p text:style-name="P7479">http://storage.idigbio.org/vt/bryophytes/00020/VT-UVMVT20717_lg.jpg<text:tab/>1380762</text:p>
      <text:p text:style-name="P7480">http://storage.idigbio.org/vt/bryophytes/00020/VT-UVMVT20718_lg.jpg<text:tab/>1380763</text:p>
      <text:p text:style-name="P7481">http://storage.idigbio.org/vt/bryophytes/00020/VT-UVMVT20719_lg.jpg<text:tab/>1380764</text:p>
      <text:p text:style-name="P7482">http://storage.idigbio.org/vt/bryophytes/00020/VT-UVMVT20865_lg.jpg<text:tab/>1380765</text:p>
      <text:p text:style-name="P7483">http://storage.idigbio.org/vt/bryophytes/00020/VT-UVMVT20866_lg.jpg<text:tab/>1380766</text:p>
      <text:p text:style-name="P7484">http://storage.idigbio.org/vt/bryophytes/00020/VT-UVMVT20867_lg.jpg<text:tab/>1380767</text:p>
      <text:p text:style-name="P7485">http://storage.idigbio.org/vt/bryophytes/00020/VT-UVMVT20554_lg.jpg<text:tab/>1380768</text:p>
      <text:p text:style-name="P7486">http://storage.idigbio.org/vt/bryophytes/00020/VT-UVMVT20052_lg.jpg<text:tab/>1380769</text:p>
      <text:p text:style-name="P7487">http://storage.idigbio.org/vt/bryophytes/00020/VT-UVMVT20053_lg.jpg<text:tab/>1380770</text:p>
      <text:p text:style-name="P7488">http://storage.idigbio.org/vt/bryophytes/00020/VT-UVMVT20054_lg.jpg<text:tab/>1380771</text:p>
      <text:p text:style-name="P7489">http://storage.idigbio.org/vt/bryophytes/00020/VT-UVMVT20055_lg.jpg<text:tab/>1380772</text:p>
      <text:p text:style-name="P7490">http://storage.idigbio.org/vt/bryophytes/00020/VT-UVMVT20056_lg.jpg<text:tab/>1380773</text:p>
      <text:p text:style-name="P7491">http://storage.idigbio.org/vt/bryophytes/00020/VT-UVMVT20057_lg.jpg<text:tab/>1380774</text:p>
      <text:p text:style-name="P7492">http://storage.idigbio.org/vt/bryophytes/00020/VT-UVMVT20058_lg.jpg<text:tab/>1380775</text:p>
      <text:p text:style-name="P7493">http://storage.idigbio.org/vt/bryophytes/00020/VT-UVMVT20059_lg.jpg<text:tab/>1380776</text:p>
      <text:p text:style-name="P7494">http://storage.idigbio.org/vt/bryophytes/00020/VT-UVMVT20060_lg.jpg<text:tab/>1380777</text:p>
      <text:p text:style-name="P7495">http://storage.idigbio.org/vt/bryophytes/00020/VT-UVMVT20061_lg.jpg<text:tab/>1380778</text:p>
      <text:p text:style-name="P7496">http://storage.idigbio.org/vt/bryophytes/00020/VT-UVMVT20062_lg.jpg<text:tab/>1380779</text:p>
      <text:p text:style-name="P7497">http://storage.idigbio.org/vt/bryophytes/00020/VT-UVMVT20063_lg.jpg<text:tab/>1380780</text:p>
      <text:p text:style-name="P7498">http://storage.idigbio.org/vt/bryophytes/00020/VT-UVMVT20064_lg.jpg<text:tab/>1380781</text:p>
      <text:p text:style-name="P7499">http://storage.idigbio.org/vt/bryophytes/00020/VT-UVMVT20065_lg.jpg<text:tab/>1380782</text:p>
      <text:p text:style-name="P7500">http://storage.idigbio.org/vt/bryophytes/00020/VT-UVMVT20066_lg.jpg<text:tab/>1380783</text:p>
      <text:soft-page-break/>
      <text:p text:style-name="P7501">http://storage.idigbio.org/vt/bryophytes/00020/VT-UVMVT20067_lg.jpg<text:tab/>1380784</text:p>
      <text:p text:style-name="P7502">http://storage.idigbio.org/vt/bryophytes/00020/VT-UVMVT20853_lg.jpg<text:tab/>1380785</text:p>
      <text:p text:style-name="P7503">http://storage.idigbio.org/vt/bryophytes/00020/VT-UVMVT20854_lg.jpg<text:tab/>1380786</text:p>
      <text:p text:style-name="P7504">http://storage.idigbio.org/vt/bryophytes/00020/VT-UVMVT20855_lg.jpg<text:tab/>1380787</text:p>
      <text:p text:style-name="P7505">http://storage.idigbio.org/vt/bryophytes/00020/VT-UVMVT20856_lg.jpg<text:tab/>1380788</text:p>
      <text:p text:style-name="P7506">http://storage.idigbio.org/vt/bryophytes/00020/VT-UVMVT20857_lg.jpg<text:tab/>1380789</text:p>
      <text:p text:style-name="P7507">http://storage.idigbio.org/vt/bryophytes/00020/VT-UVMVT20858_lg.jpg<text:tab/>1380790</text:p>
      <text:p text:style-name="P7508">http://storage.idigbio.org/vt/bryophytes/00020/VT-UVMVT20859_lg.jpg<text:tab/>1380791</text:p>
      <text:p text:style-name="P7509">http://storage.idigbio.org/vt/bryophytes/00020/VT-UVMVT20860_lg.jpg<text:tab/>1380792</text:p>
      <text:p text:style-name="P7510">http://storage.idigbio.org/vt/bryophytes/00020/VT-UVMVT20861_lg.jpg<text:tab/>1380793</text:p>
      <text:p text:style-name="P7511">http://storage.idigbio.org/vt/bryophytes/00020/VT-UVMVT20862_lg.jpg<text:tab/>1380794</text:p>
      <text:p text:style-name="P7512">http://storage.idigbio.org/vt/bryophytes/00020/VT-UVMVT20863_lg.jpg<text:tab/>1380795</text:p>
      <text:p text:style-name="P7513">http://storage.idigbio.org/vt/bryophytes/00020/VT-UVMVT20732_lg.jpg<text:tab/>1380796</text:p>
      <text:p text:style-name="P7514">http://storage.idigbio.org/vt/bryophytes/00020/VT-UVMVT20734_lg.jpg<text:tab/>1380797</text:p>
      <text:p text:style-name="P7515">http://storage.idigbio.org/vt/bryophytes/00020/VT-UVMVT20736_lg.jpg<text:tab/>1380798</text:p>
      <text:p text:style-name="P7516">http://storage.idigbio.org/vt/bryophytes/00020/VT-UVMVT20738_lg.jpg<text:tab/>1380799</text:p>
      <text:p text:style-name="P7517">http://storage.idigbio.org/vt/bryophytes/00020/VT-UVMVT20740_lg.jpg<text:tab/>1380800</text:p>
      <text:p text:style-name="P7518">http://storage.idigbio.org/vt/bryophytes/00020/VT-UVMVT20744_lg.jpg<text:tab/>1380802</text:p>
      <text:p text:style-name="P7519">http://storage.idigbio.org/vt/bryophytes/00020/VT-UVMVT20746_lg.jpg<text:tab/>1380803</text:p>
      <text:p text:style-name="P7520">http://storage.idigbio.org/vt/bryophytes/00020/VT-UVMVT20748_lg.jpg<text:tab/>1380804</text:p>
      <text:p text:style-name="P7521">http://storage.idigbio.org/vt/bryophytes/00020/VT-UVMVT20750_lg.jpg<text:tab/>1380805</text:p>
      <text:p text:style-name="P7522">http://storage.idigbio.org/vt/bryophytes/00020/VT-UVMVT20852_lg.jpg<text:tab/>1380806</text:p>
      <text:p text:style-name="P7523">http://storage.idigbio.org/vt/bryophytes/00020/VT-UVMVT20051_lg.jpg<text:tab/>1380807</text:p>
      <text:p text:style-name="P7524">http://storage.idigbio.org/vt/bryophytes/00020/VT-UVMVT20068_lg.jpg<text:tab/>1380808</text:p>
      <text:p text:style-name="P7525">http://storage.idigbio.org/vt/bryophytes/00020/VT-UVMVT20069_lg.jpg<text:tab/>1380809</text:p>
      <text:p text:style-name="P7526">http://storage.idigbio.org/vt/bryophytes/00020/VT-UVMVT20070_lg.jpg<text:tab/>1380810</text:p>
      <text:p text:style-name="P7527">http://storage.idigbio.org/vt/bryophytes/00020/VT-UVMVT20071_lg.jpg<text:tab/>1380811</text:p>
      <text:p text:style-name="P7528">http://storage.idigbio.org/vt/bryophytes/00020/VT-UVMVT20072_lg.jpg<text:tab/>1380812</text:p>
      <text:p text:style-name="P7529">http://storage.idigbio.org/vt/bryophytes/00020/VT-UVMVT20073_lg.jpg<text:tab/>1380813</text:p>
      <text:p text:style-name="P7530">http://storage.idigbio.org/vt/bryophytes/00020/VT-UVMVT20074_lg.jpg<text:tab/>1380814</text:p>
      <text:p text:style-name="P7531">http://storage.idigbio.org/vt/bryophytes/00020/VT-UVMVT20075_lg.jpg<text:tab/>1380815</text:p>
      <text:p text:style-name="P7532">http://storage.idigbio.org/vt/bryophytes/00020/VT-UVMVT20076_lg.jpg<text:tab/>1380816</text:p>
      <text:p text:style-name="P7533">http://storage.idigbio.org/vt/bryophytes/00020/VT-UVMVT20077_lg.jpg<text:tab/>1380817</text:p>
      <text:p text:style-name="P7534">http://storage.idigbio.org/vt/bryophytes/00020/VT-UVMVT20078_lg.jpg<text:tab/>1380818</text:p>
      <text:p text:style-name="P7535">http://storage.idigbio.org/vt/bryophytes/00020/VT-UVMVT20079_lg.jpg<text:tab/>1380819</text:p>
      <text:p text:style-name="P7536">http://storage.idigbio.org/vt/bryophytes/00020/VT-UVMVT20080_lg.jpg<text:tab/>1380820</text:p>
      <text:p text:style-name="P7537">http://storage.idigbio.org/vt/bryophytes/00020/VT-UVMVT20081_lg.jpg<text:tab/>1380821</text:p>
      <text:p text:style-name="P7538">http://storage.idigbio.org/vt/bryophytes/00020/VT-UVMVT20082_lg.jpg<text:tab/>1380822</text:p>
      <text:p text:style-name="P7539">http://storage.idigbio.org/vt/bryophytes/00020/VT-UVMVT20083_lg.jpg<text:tab/>1380823</text:p>
      <text:p text:style-name="P7540">http://storage.idigbio.org/vt/bryophytes/00020/VT-UVMVT20084_lg.jpg<text:tab/>1380824</text:p>
      <text:p text:style-name="P7541">http://storage.idigbio.org/vt/bryophytes/00020/VT-UVMVT20085_lg.jpg<text:tab/>1380825</text:p>
      <text:p text:style-name="P7542">http://storage.idigbio.org/vt/bryophytes/00020/VT-UVMVT20086_lg.jpg<text:tab/>1380826</text:p>
      <text:p text:style-name="P7543">http://storage.idigbio.org/vt/bryophytes/00020/VT-UVMVT20087_lg.jpg<text:tab/>1380827</text:p>
      <text:p text:style-name="P7544">http://storage.idigbio.org/vt/bryophytes/00020/VT-UVMVT20088_lg.jpg<text:tab/>1380828</text:p>
      <text:p text:style-name="P7545">http://storage.idigbio.org/vt/bryophytes/00020/VT-UVMVT20089_lg.jpg<text:tab/>1380829</text:p>
      <text:p text:style-name="P7546">http://storage.idigbio.org/vt/bryophytes/00020/VT-UVMVT20090_lg.jpg<text:tab/>1380830</text:p>
      <text:p text:style-name="P7547">http://storage.idigbio.org/vt/bryophytes/00020/VT-UVMVT20091_lg.jpg<text:tab/>1380831</text:p>
      <text:p text:style-name="P7548">http://storage.idigbio.org/vt/bryophytes/00020/VT-UVMVT20092_lg.jpg<text:tab/>1380832</text:p>
      <text:p text:style-name="P7549">http://storage.idigbio.org/vt/bryophytes/00020/VT-UVMVT20093_lg.jpg<text:tab/>1380833</text:p>
      <text:p text:style-name="P7550">http://storage.idigbio.org/vt/bryophytes/00020/VT-UVMVT20094_lg.jpg<text:tab/>1380834</text:p>
      <text:p text:style-name="P7551">http://storage.idigbio.org/vt/bryophytes/00020/VT-UVMVT20095_lg.jpg<text:tab/>1380835</text:p>
      <text:p text:style-name="P7552">http://storage.idigbio.org/vt/bryophytes/00020/VT-UVMVT20510_lg.jpg<text:tab/>1380836</text:p>
      <text:p text:style-name="P7553">http://storage.idigbio.org/vt/bryophytes/00020/VT-UVMVT20572_lg.jpg<text:tab/>1380837</text:p>
      <text:p text:style-name="P7554">http://storage.idigbio.org/vt/bryophytes/00020/VT-UVMVT20573_lg.jpg<text:tab/>1380838</text:p>
      <text:p text:style-name="P7555">http://storage.idigbio.org/vt/bryophytes/00020/VT-UVMVT20574_lg.jpg<text:tab/>1380839</text:p>
      <text:p text:style-name="P7556">http://storage.idigbio.org/vt/bryophytes/00020/VT-UVMVT20575_lg.jpg<text:tab/>1380840</text:p>
      <text:p text:style-name="P7557">http://storage.idigbio.org/vt/bryophytes/00020/VT-UVMVT20576_lg.jpg<text:tab/>1380841</text:p>
      <text:p text:style-name="P7558">http://storage.idigbio.org/vt/bryophytes/00020/VT-UVMVT20577_lg.jpg<text:tab/>1380842</text:p>
      <text:p text:style-name="P7559">http://storage.idigbio.org/vt/bryophytes/00020/VT-UVMVT20578_lg.jpg<text:tab/>1380843</text:p>
      <text:p text:style-name="P7560">http://storage.idigbio.org/vt/bryophytes/00020/VT-UVMVT20579_lg.jpg<text:tab/>1380844</text:p>
      <text:soft-page-break/>
      <text:p text:style-name="P7561">http://storage.idigbio.org/vt/bryophytes/00020/VT-UVMVT20580_lg.jpg<text:tab/>1380845</text:p>
      <text:p text:style-name="P7562">http://storage.idigbio.org/vt/bryophytes/00020/VT-UVMVT20581_lg.jpg<text:tab/>1380846</text:p>
      <text:p text:style-name="P7563">http://storage.idigbio.org/vt/bryophytes/00020/VT-UVMVT20582_lg.jpg<text:tab/>1380847</text:p>
      <text:p text:style-name="P7564">http://storage.idigbio.org/vt/bryophytes/00020/VT-UVMVT20583_lg.jpg<text:tab/>1380848</text:p>
      <text:p text:style-name="P7565">http://storage.idigbio.org/vt/bryophytes/00020/VT-UVMVT20584_lg.jpg<text:tab/>1380849</text:p>
      <text:p text:style-name="P7566">http://storage.idigbio.org/vt/bryophytes/00020/VT-UVMVT20585_lg.jpg<text:tab/>1380850</text:p>
      <text:p text:style-name="P7567">http://storage.idigbio.org/vt/bryophytes/00020/VT-UVMVT20586_lg.jpg<text:tab/>1380851</text:p>
      <text:p text:style-name="P7568">http://storage.idigbio.org/vt/bryophytes/00020/VT-UVMVT20587_lg.jpg<text:tab/>1380852</text:p>
      <text:p text:style-name="P7569">http://storage.idigbio.org/vt/bryophytes/00020/VT-UVMVT20588_lg.jpg<text:tab/>1380853</text:p>
      <text:p text:style-name="P7570">http://storage.idigbio.org/vt/bryophytes/00020/VT-UVMVT20592_lg.jpg<text:tab/>1380855</text:p>
      <text:p text:style-name="P7571">http://storage.idigbio.org/vt/bryophytes/00020/VT-UVMVT20593_lg.jpg<text:tab/>1380856</text:p>
      <text:p text:style-name="P7572">http://storage.idigbio.org/vt/bryophytes/00020/VT-UVMVT20594_lg.jpg<text:tab/>1380857</text:p>
      <text:p text:style-name="P7573">http://storage.idigbio.org/vt/bryophytes/00020/VT-UVMVT20595_lg.jpg<text:tab/>1380858</text:p>
      <text:p text:style-name="P7574">http://storage.idigbio.org/vt/bryophytes/00020/VT-UVMVT20596_lg.jpg<text:tab/>1380859</text:p>
      <text:p text:style-name="P7575">http://storage.idigbio.org/vt/bryophytes/00020/VT-UVMVT20597_lg.jpg<text:tab/>1380860</text:p>
      <text:p text:style-name="P7576">http://storage.idigbio.org/vt/bryophytes/00020/VT-UVMVT20598_lg.jpg<text:tab/>1380861</text:p>
      <text:p text:style-name="P7577">http://storage.idigbio.org/vt/bryophytes/00020/VT-UVMVT20599_lg.jpg<text:tab/>1380862</text:p>
      <text:p text:style-name="P7578">http://storage.idigbio.org/vt/bryophytes/00020/VT-UVMVT20600_lg.jpg<text:tab/>1380863</text:p>
      <text:p text:style-name="P7579">http://storage.idigbio.org/vt/bryophytes/00020/VT-UVMVT20601_lg.jpg<text:tab/>1380864</text:p>
      <text:p text:style-name="P7580">http://storage.idigbio.org/vt/bryophytes/00020/VT-UVMVT20602_lg.jpg<text:tab/>1380865</text:p>
      <text:p text:style-name="P7581">http://storage.idigbio.org/vt/bryophytes/00020/VT-UVMVT20604_lg.jpg<text:tab/>1380867</text:p>
      <text:p text:style-name="P7582">http://storage.idigbio.org/vt/bryophytes/00020/VT-UVMVT20605_lg.jpg<text:tab/>1380868</text:p>
      <text:p text:style-name="P7583">http://storage.idigbio.org/vt/bryophytes/00020/VT-UVMVT20606_lg.jpg<text:tab/>1380869</text:p>
      <text:p text:style-name="P7584">http://storage.idigbio.org/vt/bryophytes/00020/VT-UVMVT20607_lg.jpg<text:tab/>1380870</text:p>
      <text:p text:style-name="P7585">http://storage.idigbio.org/vt/bryophytes/00020/VT-UVMVT20608_lg.jpg<text:tab/>1380871</text:p>
      <text:p text:style-name="P7586">http://storage.idigbio.org/vt/bryophytes/00020/VT-UVMVT20611_lg.jpg<text:tab/>1380872</text:p>
      <text:p text:style-name="P7587">http://storage.idigbio.org/vt/bryophytes/00020/VT-UVMVT20612_lg.jpg<text:tab/>1380873</text:p>
      <text:p text:style-name="P7588">http://storage.idigbio.org/vt/bryophytes/00020/VT-UVMVT20613_lg.jpg<text:tab/>1380874</text:p>
      <text:p text:style-name="P7589">http://storage.idigbio.org/vt/bryophytes/00020/VT-UVMVT20614_lg.jpg<text:tab/>1380875</text:p>
      <text:p text:style-name="P7590">http://storage.idigbio.org/vt/bryophytes/00020/VT-UVMVT20615_lg.jpg<text:tab/>1380876</text:p>
      <text:p text:style-name="P7591">http://storage.idigbio.org/vt/bryophytes/00020/VT-UVMVT20616_lg.jpg<text:tab/>1380877</text:p>
      <text:p text:style-name="P7592">http://storage.idigbio.org/vt/bryophytes/00020/VT-UVMVT20617_lg.jpg<text:tab/>1380878</text:p>
      <text:p text:style-name="P7593">http://storage.idigbio.org/vt/bryophytes/00020/VT-UVMVT20618_lg.jpg<text:tab/>1380879</text:p>
      <text:p text:style-name="P7594">http://storage.idigbio.org/vt/bryophytes/00020/VT-UVMVT20619_lg.jpg<text:tab/>1380880</text:p>
      <text:p text:style-name="P7595">http://storage.idigbio.org/vt/bryophytes/00020/VT-UVMVT20620_lg.jpg<text:tab/>1380881</text:p>
      <text:p text:style-name="P7596">http://storage.idigbio.org/vt/bryophytes/00020/VT-UVMVT20621_lg.jpg<text:tab/>1380882</text:p>
      <text:p text:style-name="P7597">http://storage.idigbio.org/vt/bryophytes/00020/VT-UVMVT20622_lg.jpg<text:tab/>1380883</text:p>
      <text:p text:style-name="P7598">http://storage.idigbio.org/vt/bryophytes/00020/VT-UVMVT20623_lg.jpg<text:tab/>1380884</text:p>
      <text:p text:style-name="P7599">http://storage.idigbio.org/vt/bryophytes/00020/VT-UVMVT20624_lg.jpg<text:tab/>1380885</text:p>
      <text:p text:style-name="P7600">http://storage.idigbio.org/vt/bryophytes/00020/VT-UVMVT20625_lg.jpg<text:tab/>1380886</text:p>
      <text:p text:style-name="P7601">http://storage.idigbio.org/vt/bryophytes/00020/VT-UVMVT20626_lg.jpg<text:tab/>1380887</text:p>
      <text:p text:style-name="P7602">http://storage.idigbio.org/vt/bryophytes/00020/VT-UVMVT20627_lg.jpg<text:tab/>1380888</text:p>
      <text:p text:style-name="P7603">http://storage.idigbio.org/vt/bryophytes/00020/VT-UVMVT20628_lg.jpg<text:tab/>1380889</text:p>
      <text:p text:style-name="P7604">http://storage.idigbio.org/vt/bryophytes/00020/VT-UVMVT20629_lg.jpg<text:tab/>1380890</text:p>
      <text:p text:style-name="P7605">http://storage.idigbio.org/vt/bryophytes/00020/VT-UVMVT20631_lg.jpg<text:tab/>1380891</text:p>
      <text:p text:style-name="P7606">http://storage.idigbio.org/vt/bryophytes/00020/VT-UVMVT20632_lg.jpg<text:tab/>1380892</text:p>
      <text:p text:style-name="P7607">http://storage.idigbio.org/vt/bryophytes/00020/VT-UVMVT20633_lg.jpg<text:tab/>1380893</text:p>
      <text:p text:style-name="P7608">http://storage.idigbio.org/vt/bryophytes/00020/VT-UVMVT20634_lg.jpg<text:tab/>1380894</text:p>
      <text:p text:style-name="P7609">http://storage.idigbio.org/vt/bryophytes/00020/VT-UVMVT20635_lg.jpg<text:tab/>1380895</text:p>
      <text:p text:style-name="P7610">http://storage.idigbio.org/vt/bryophytes/00020/VT-UVMVT20636_lg.jpg<text:tab/>1380896</text:p>
      <text:p text:style-name="P7611">http://storage.idigbio.org/vt/bryophytes/00020/VT-UVMVT20637_lg.jpg<text:tab/>1380897</text:p>
      <text:p text:style-name="P7612">http://storage.idigbio.org/vt/bryophytes/00020/VT-UVMVT20638_lg.jpg<text:tab/>1380898</text:p>
      <text:p text:style-name="P7613">http://storage.idigbio.org/vt/bryophytes/00020/VT-UVMVT20639_lg.jpg<text:tab/>1380899</text:p>
      <text:p text:style-name="P7614">http://storage.idigbio.org/vt/bryophytes/00020/VT-UVMVT20640_lg.jpg<text:tab/>1380900</text:p>
      <text:p text:style-name="P7615">http://storage.idigbio.org/vt/bryophytes/00020/VT-UVMVT20720_lg.jpg<text:tab/>1380901</text:p>
      <text:p text:style-name="P7616">http://storage.idigbio.org/vt/bryophytes/00020/VT-UVMVT20721_lg.jpg<text:tab/>1380902</text:p>
      <text:p text:style-name="P7617">http://storage.idigbio.org/vt/bryophytes/00020/VT-UVMVT20722_lg.jpg<text:tab/>1380903</text:p>
      <text:p text:style-name="P7618">http://storage.idigbio.org/vt/bryophytes/00020/VT-UVMVT20723_lg.jpg<text:tab/>1380904</text:p>
      <text:p text:style-name="P7619">http://storage.idigbio.org/vt/bryophytes/00020/VT-UVMVT20724_lg.jpg<text:tab/>1380905</text:p>
      <text:p text:style-name="P7620">http://storage.idigbio.org/vt/bryophytes/00020/VT-UVMVT20725_lg.jpg<text:tab/>1380906</text:p>
      <text:soft-page-break/>
      <text:p text:style-name="P7621">http://storage.idigbio.org/vt/bryophytes/00020/VT-UVMVT20726_lg.jpg<text:tab/>1380907</text:p>
      <text:p text:style-name="P7622">http://storage.idigbio.org/vt/bryophytes/00020/VT-UVMVT20727_lg.jpg<text:tab/>1380908</text:p>
      <text:p text:style-name="P7623">http://storage.idigbio.org/vt/bryophytes/00020/VT-UVMVT20728_lg.jpg<text:tab/>1380909</text:p>
      <text:p text:style-name="P7624">http://storage.idigbio.org/vt/bryophytes/00020/VT-UVMVT20729_lg.jpg<text:tab/>1380910</text:p>
      <text:p text:style-name="P7625">http://storage.idigbio.org/vt/bryophytes/00020/VT-UVMVT20730_lg.jpg<text:tab/>1380911</text:p>
      <text:p text:style-name="P7626">http://storage.idigbio.org/vt/bryophytes/00020/VT-UVMVT20731_lg.jpg<text:tab/>1380912</text:p>
      <text:p text:style-name="P7627">http://storage.idigbio.org/vt/bryophytes/00020/VT-UVMVT20733_lg.jpg<text:tab/>1380913</text:p>
      <text:p text:style-name="P7628">http://storage.idigbio.org/vt/bryophytes/00020/VT-UVMVT20735_lg.jpg<text:tab/>1380914</text:p>
      <text:p text:style-name="P7629">http://storage.idigbio.org/vt/bryophytes/00020/VT-UVMVT20737_lg.jpg<text:tab/>1380915</text:p>
      <text:p text:style-name="P7630">http://storage.idigbio.org/vt/bryophytes/00020/VT-UVMVT20739_lg.jpg<text:tab/>1380916</text:p>
      <text:p text:style-name="P7631">http://storage.idigbio.org/vt/bryophytes/00020/VT-UVMVT20741_lg.jpg<text:tab/>1380917</text:p>
      <text:p text:style-name="P7632">http://storage.idigbio.org/vt/bryophytes/00020/VT-UVMVT20743_lg.jpg<text:tab/>1380918</text:p>
      <text:p text:style-name="P7633">http://storage.idigbio.org/vt/bryophytes/00020/VT-UVMVT20745_lg.jpg<text:tab/>1380919</text:p>
      <text:p text:style-name="P7634">http://storage.idigbio.org/vt/bryophytes/00020/VT-UVMVT20747_lg.jpg<text:tab/>1380920</text:p>
      <text:p text:style-name="P7635">http://storage.idigbio.org/vt/bryophytes/00020/VT-UVMVT20749_lg.jpg<text:tab/>1380921</text:p>
      <text:p text:style-name="P7636">http://storage.idigbio.org/vt/bryophytes/00020/VT-UVMVT20851_lg.jpg<text:tab/>1380922</text:p>
      <text:p text:style-name="P7637">http://storage.idigbio.org/vt/bryophytes/00020/VT-UVMVT20186_lg.jpg<text:tab/>1383510</text:p>
      <text:p text:style-name="P7638">http://storage.idigbio.org/vt/bryophytes/00001/VT-UVMVT001867_lg.jpg<text:tab/>1383566</text:p>
      <text:p text:style-name="P7639">http://storage.idigbio.org/vt/bryophytes/00001/VT-UVMVT001868_lg.jpg<text:tab/>1383567</text:p>
      <text:p text:style-name="P7640">http://storage.idigbio.org/vt/bryophytes/00001/VT-UVMVT001869_lg.jpg<text:tab/>1383568</text:p>
      <text:p text:style-name="P7641">http://storage.idigbio.org/vt/bryophytes/00001/VT-UVMVT001870_lg.jpg<text:tab/>1383569</text:p>
      <text:p text:style-name="P7642">http://storage.idigbio.org/vt/bryophytes/00001/VT-UVMVT001871_lg.jpg<text:tab/>1383570</text:p>
      <text:p text:style-name="P7643">http://storage.idigbio.org/vt/bryophytes/00001/VT-UVMVT001872_lg.jpg<text:tab/>1383571</text:p>
      <text:p text:style-name="P7644">http://storage.idigbio.org/vt/bryophytes/00001/VT-UVMVT001873_lg.jpg<text:tab/>1383572</text:p>
      <text:p text:style-name="P7645">http://storage.idigbio.org/vt/bryophytes/00001/VT-UVMVT001874_lg.jpg<text:tab/>1383573</text:p>
      <text:p text:style-name="P7646">http://storage.idigbio.org/vt/bryophytes/00001/VT-UVMVT001875_lg.jpg<text:tab/>1383574</text:p>
      <text:p text:style-name="P7647">http://storage.idigbio.org/vt/bryophytes/00001/VT-UVMVT001876_lg.jpg<text:tab/>1383575</text:p>
      <text:p text:style-name="P7648">http://storage.idigbio.org/vt/bryophytes/00001/VT-UVMVT001877_lg.jpg<text:tab/>1383576</text:p>
      <text:p text:style-name="P7649">http://storage.idigbio.org/vt/bryophytes/00001/VT-UVMVT001878_lg.jpg<text:tab/>1383577</text:p>
      <text:p text:style-name="P7650">http://storage.idigbio.org/vt/bryophytes/00001/VT-UVMVT001880_lg.jpg<text:tab/>1383579</text:p>
      <text:p text:style-name="P7651">http://storage.idigbio.org/vt/bryophytes/00001/VT-UVMVT001881_lg.jpg<text:tab/>1383580</text:p>
      <text:p text:style-name="P7652">http://storage.idigbio.org/vt/bryophytes/00001/VT-UVMVT001882_lg.jpg<text:tab/>1383581</text:p>
      <text:p text:style-name="P7653">http://storage.idigbio.org/vt/bryophytes/00001/VT-UVMVT001883_lg.jpg<text:tab/>1383582</text:p>
      <text:p text:style-name="P7654">http://storage.idigbio.org/vt/bryophytes/00001/VT-UVMVT001884_lg.jpg<text:tab/>1383583</text:p>
      <text:p text:style-name="P7655">http://storage.idigbio.org/vt/bryophytes/00001/VT-UVMVT001885_lg.jpg<text:tab/>1383584</text:p>
      <text:p text:style-name="P7656">http://storage.idigbio.org/vt/bryophytes/00001/VT-UVMVT001886_lg.jpg<text:tab/>1383585</text:p>
      <text:p text:style-name="P7657">http://storage.idigbio.org/vt/bryophytes/00001/VT-UVMVT001887_lg.jpg<text:tab/>1383586</text:p>
      <text:p text:style-name="P7658">http://storage.idigbio.org/vt/bryophytes/00001/VT-UVMVT001888_lg.jpg<text:tab/>1383587</text:p>
      <text:p text:style-name="P7659">http://storage.idigbio.org/vt/bryophytes/00001/VT-UVMVT001890_lg.jpg<text:tab/>1383589</text:p>
      <text:p text:style-name="P7660">http://storage.idigbio.org/vt/bryophytes/00001/VT-UVMVT001891_lg.jpg<text:tab/>1383590</text:p>
      <text:p text:style-name="P7661">http://storage.idigbio.org/vt/bryophytes/00001/VT-UVMVT001892_lg.jpg<text:tab/>1383591</text:p>
      <text:p text:style-name="P7662">http://storage.idigbio.org/vt/bryophytes/00001/VT-UVMVT001893_lg.jpg<text:tab/>1383592</text:p>
      <text:p text:style-name="P7663">http://storage.idigbio.org/vt/bryophytes/00001/VT-UVMVT001894_lg.jpg<text:tab/>1383593</text:p>
      <text:p text:style-name="P7664">http://storage.idigbio.org/vt/bryophytes/00001/VT-UVMVT001895_lg.jpg<text:tab/>1383594</text:p>
      <text:p text:style-name="P7665">http://storage.idigbio.org/vt/bryophytes/00001/VT-UVMVT001896_lg.jpg<text:tab/>1383595</text:p>
      <text:p text:style-name="P7666">http://storage.idigbio.org/vt/bryophytes/00001/VT-UVMVT001897_lg.jpg<text:tab/>1383596</text:p>
      <text:p text:style-name="P7667">http://storage.idigbio.org/vt/bryophytes/00001/VT-UVMVT001898_lg.jpg<text:tab/>1383597</text:p>
      <text:p text:style-name="P7668">http://storage.idigbio.org/vt/bryophytes/00001/VT-UVMVT001899_lg.jpg<text:tab/>1383598</text:p>
      <text:p text:style-name="P7669">http://storage.idigbio.org/vt/bryophytes/00001/VT-UVMVT001900_lg.jpg<text:tab/>1383599</text:p>
      <text:p text:style-name="P7670">http://storage.idigbio.org/vt/bryophytes/00001/VT-UVMVT001901_lg.jpg<text:tab/>1383600</text:p>
      <text:p text:style-name="P7671">http://storage.idigbio.org/vt/bryophytes/00001/VT-UVMVT001902_lg.jpg<text:tab/>1383601</text:p>
      <text:p text:style-name="P7672">http://storage.idigbio.org/vt/bryophytes/00001/VT-UVMVT001903_lg.jpg<text:tab/>1383602</text:p>
      <text:p text:style-name="P7673">http://storage.idigbio.org/vt/bryophytes/00001/VT-UVMVT001904_lg.jpg<text:tab/>1383603</text:p>
      <text:p text:style-name="P7674">http://storage.idigbio.org/vt/bryophytes/00001/VT-UVMVT001905_lg.jpg<text:tab/>1383604</text:p>
      <text:p text:style-name="P7675">http://storage.idigbio.org/vt/bryophytes/00001/VT-UVMVT001906_lg.jpg<text:tab/>1383605</text:p>
      <text:p text:style-name="P7676">http://storage.idigbio.org/vt/bryophytes/00001/VT-UVMVT001907_lg.jpg<text:tab/>1383606</text:p>
      <text:p text:style-name="P7677">http://storage.idigbio.org/vt/bryophytes/00001/VT-UVMVT001908_lg.jpg<text:tab/>1383607</text:p>
      <text:p text:style-name="P7678">http://storage.idigbio.org/vt/bryophytes/00001/VT-UVMVT001909_lg.jpg<text:tab/>1383608</text:p>
      <text:p text:style-name="P7679">http://storage.idigbio.org/vt/bryophytes/00001/VT-UVMVT001910_lg.jpg<text:tab/>1383609</text:p>
      <text:p text:style-name="P7680">http://storage.idigbio.org/vt/bryophytes/00001/VT-UVMVT001911_lg.jpg<text:tab/>1383610</text:p>
      <text:soft-page-break/>
      <text:p text:style-name="P7681">http://storage.idigbio.org/vt/bryophytes/00001/VT-UVMVT001912_lg.jpg<text:tab/>1383611</text:p>
      <text:p text:style-name="P7682">http://storage.idigbio.org/vt/bryophytes/00001/VT-UVMVT001913_lg.jpg<text:tab/>1383612</text:p>
      <text:p text:style-name="P7683">http://storage.idigbio.org/vt/bryophytes/00001/VT-UVMVT001914_lg.jpg<text:tab/>1383613</text:p>
      <text:p text:style-name="P7684">http://storage.idigbio.org/vt/bryophytes/00001/VT-UVMVT001915_lg.jpg<text:tab/>1383614</text:p>
      <text:p text:style-name="P7685">http://storage.idigbio.org/vt/bryophytes/00001/VT-UVMVT001916_lg.jpg<text:tab/>1383615</text:p>
      <text:p text:style-name="P7686">http://storage.idigbio.org/vt/bryophytes/00001/VT-UVMVT001917_lg.jpg<text:tab/>1383616</text:p>
      <text:p text:style-name="P7687">http://storage.idigbio.org/vt/bryophytes/00001/VT-UVMVT001918_lg.jpg<text:tab/>1383617</text:p>
      <text:p text:style-name="P7688">http://storage.idigbio.org/vt/bryophytes/00001/VT-UVMVT001919_lg.jpg<text:tab/>1383618</text:p>
      <text:p text:style-name="P7689">http://storage.idigbio.org/vt/bryophytes/00001/VT-UVMVT001920_lg.jpg<text:tab/>1383619</text:p>
      <text:p text:style-name="P7690">http://storage.idigbio.org/vt/bryophytes/00001/VT-UVMVT001921_lg.jpg<text:tab/>1383620</text:p>
      <text:p text:style-name="P7691">http://storage.idigbio.org/vt/bryophytes/00001/VT-UVMVT001922_lg.jpg<text:tab/>1383621</text:p>
      <text:p text:style-name="P7692">http://storage.idigbio.org/vt/bryophytes/00001/VT-UVMVT001923_lg.jpg<text:tab/>1383622</text:p>
      <text:p text:style-name="P7693">http://storage.idigbio.org/vt/bryophytes/00001/VT-UVMVT001924_lg.jpg<text:tab/>1383623</text:p>
      <text:p text:style-name="P7694">http://storage.idigbio.org/vt/bryophytes/00001/VT-UVMVT001925_lg.jpg<text:tab/>1383624</text:p>
      <text:p text:style-name="P7695">http://storage.idigbio.org/vt/bryophytes/00020/VT-UVMVT020096_lg.jpg<text:tab/>1385541</text:p>
      <text:p text:style-name="P7696">http://storage.idigbio.org/vt/bryophytes/00020/VT-UVMVT020097_lg.jpg<text:tab/>1385542</text:p>
      <text:p text:style-name="P7697">http://storage.idigbio.org/vt/bryophytes/00020/VT-UVMVT020098_lg.jpg<text:tab/>1385543</text:p>
      <text:p text:style-name="P7698">http://storage.idigbio.org/vt/bryophytes/00020/VT-UVMVT020099_lg.jpg<text:tab/>1385544</text:p>
      <text:p text:style-name="P7699">http://storage.idigbio.org/vt/bryophytes/00020/VT-UVMVT020100_lg.jpg<text:tab/>1385545</text:p>
      <text:p text:style-name="P7700">http://storage.idigbio.org/vt/bryophytes/00020/VT-UVMVT020101_lg.jpg<text:tab/>1385546</text:p>
      <text:p text:style-name="P7701">http://storage.idigbio.org/vt/bryophytes/00020/VT-UVMVT020102_lg.jpg<text:tab/>1385547</text:p>
      <text:p text:style-name="P7702">http://storage.idigbio.org/vt/bryophytes/00020/VT-UVMVT020103_lg.jpg<text:tab/>1385548</text:p>
      <text:p text:style-name="P7703">http://storage.idigbio.org/vt/bryophytes/00020/VT-UVMVT020104_lg.jpg<text:tab/>1385549</text:p>
      <text:p text:style-name="P7704">http://storage.idigbio.org/vt/bryophytes/00020/VT-UVMVT020105_lg.jpg<text:tab/>1385550</text:p>
      <text:p text:style-name="P7705">http://storage.idigbio.org/vt/bryophytes/00020/VT-UVMVT020106_lg.jpg<text:tab/>1385551</text:p>
      <text:p text:style-name="P7706">http://storage.idigbio.org/vt/bryophytes/00020/VT-UVMVT020107_lg.jpg<text:tab/>1385552</text:p>
      <text:p text:style-name="P7707">http://storage.idigbio.org/vt/bryophytes/00020/VT-UVMVT020108_lg.jpg<text:tab/>1385553</text:p>
      <text:p text:style-name="P7708">http://storage.idigbio.org/vt/bryophytes/00020/VT-UVMVT020109_lg.jpg<text:tab/>1385554</text:p>
      <text:p text:style-name="P7709">http://storage.idigbio.org/vt/bryophytes/00020/VT-UVMVT020110_lg.jpg<text:tab/>1385555</text:p>
      <text:p text:style-name="P7710">http://storage.idigbio.org/vt/bryophytes/00020/VT-UVMVT020111_lg.jpg<text:tab/>1385556</text:p>
      <text:p text:style-name="P7711">http://storage.idigbio.org/vt/bryophytes/00020/VT-UVMVT020112_lg.jpg<text:tab/>1385557</text:p>
      <text:p text:style-name="P7712">http://storage.idigbio.org/vt/bryophytes/00020/VT-UVMVT020113_lg.jpg<text:tab/>1385558</text:p>
      <text:p text:style-name="P7713">http://storage.idigbio.org/vt/bryophytes/00020/VT-UVMVT020114_lg.jpg<text:tab/>1385559</text:p>
      <text:p text:style-name="P7714">http://storage.idigbio.org/vt/bryophytes/00020/VT-UVMVT020115_lg.jpg<text:tab/>1385560</text:p>
      <text:p text:style-name="P7715">http://storage.idigbio.org/vt/bryophytes/00020/VT-UVMVT020116_lg.jpg<text:tab/>1385561</text:p>
      <text:p text:style-name="P7716">http://storage.idigbio.org/vt/bryophytes/00020/VT-UVMVT020117_lg.jpg<text:tab/>1385562</text:p>
      <text:p text:style-name="P7717">http://storage.idigbio.org/vt/bryophytes/00020/VT-UVMVT020118_lg.jpg<text:tab/>1385563</text:p>
      <text:p text:style-name="P7718">http://storage.idigbio.org/vt/bryophytes/00020/VT-UVMVT020119_lg.jpg<text:tab/>1385564</text:p>
      <text:p text:style-name="P7719">http://storage.idigbio.org/vt/bryophytes/00020/VT-UVMVT020120_lg.jpg<text:tab/>1385565</text:p>
      <text:p text:style-name="P7720">http://storage.idigbio.org/vt/bryophytes/00020/VT-UVMVT020121_lg.jpg<text:tab/>1385566</text:p>
      <text:p text:style-name="P7721">http://storage.idigbio.org/vt/bryophytes/00020/VT-UVMVT020122_lg.jpg<text:tab/>1385567</text:p>
      <text:p text:style-name="P7722">http://storage.idigbio.org/vt/bryophytes/00020/VT-UVMVT020123_lg.jpg<text:tab/>1385568</text:p>
      <text:p text:style-name="P7723">http://storage.idigbio.org/vt/bryophytes/00020/VT-UVMVT020124_lg.jpg<text:tab/>1385569</text:p>
      <text:p text:style-name="P7724">http://storage.idigbio.org/vt/bryophytes/00020/VT-UVMVT020125_lg.jpg<text:tab/>1385570</text:p>
      <text:p text:style-name="P7725">http://storage.idigbio.org/vt/bryophytes/00020/VT-UVMVT020126_lg.jpg<text:tab/>1385571</text:p>
      <text:p text:style-name="P7726">http://storage.idigbio.org/vt/bryophytes/00020/VT-UVMVT020127_lg.jpg<text:tab/>1385572</text:p>
      <text:p text:style-name="P7727">http://storage.idigbio.org/vt/bryophytes/00020/VT-UVMVT020128_lg.jpg<text:tab/>1385573</text:p>
      <text:p text:style-name="P7728">http://storage.idigbio.org/vt/bryophytes/00020/VT-UVMVT020129_lg.jpg<text:tab/>1385574</text:p>
      <text:p text:style-name="P7729">http://storage.idigbio.org/vt/bryophytes/00020/VT-UVMVT020130_lg.jpg<text:tab/>1385575</text:p>
      <text:p text:style-name="P7730">http://storage.idigbio.org/vt/bryophytes/00020/VT-UVMVT020131_lg.jpg<text:tab/>1385576</text:p>
      <text:p text:style-name="P7731">http://storage.idigbio.org/vt/bryophytes/00020/VT-UVMVT020132_lg.jpg<text:tab/>1385577</text:p>
      <text:p text:style-name="P7732">http://storage.idigbio.org/vt/bryophytes/00020/VT-UVMVT020133_lg.jpg<text:tab/>1385578</text:p>
      <text:p text:style-name="P7733">http://storage.idigbio.org/vt/bryophytes/00020/VT-UVMVT020134_lg.jpg<text:tab/>1385579</text:p>
      <text:p text:style-name="P7734">http://storage.idigbio.org/vt/bryophytes/00020/VT-UVMVT020135_lg.jpg<text:tab/>1385580</text:p>
      <text:p text:style-name="P7735">http://storage.idigbio.org/vt/bryophytes/00020/VT-UVMVT020136_lg.jpg<text:tab/>1385581</text:p>
      <text:p text:style-name="P7736">http://storage.idigbio.org/vt/bryophytes/00020/VT-UVMVT020137_lg.jpg<text:tab/>1385582</text:p>
      <text:p text:style-name="P7737">http://storage.idigbio.org/vt/bryophytes/00020/VT-UVMVT020138_lg.jpg<text:tab/>1385583</text:p>
      <text:p text:style-name="P7738">http://storage.idigbio.org/vt/bryophytes/00020/VT-UVMVT020139_lg.jpg<text:tab/>1385584</text:p>
      <text:p text:style-name="P7739">http://storage.idigbio.org/vt/bryophytes/00020/VT-UVMVT020140_lg.jpg<text:tab/>1385585</text:p>
      <text:p text:style-name="P7740">http://storage.idigbio.org/vt/bryophytes/00020/VT-UVMVT020141_lg.jpg<text:tab/>1385586</text:p>
      <text:soft-page-break/>
      <text:p text:style-name="P7741">http://storage.idigbio.org/vt/bryophytes/00020/VT-UVMVT020142_lg.jpg<text:tab/>1385587</text:p>
      <text:p text:style-name="P7742">http://storage.idigbio.org/vt/bryophytes/00020/VT-UVMVT020143_lg.jpg<text:tab/>1385588</text:p>
      <text:p text:style-name="P7743">http://storage.idigbio.org/vt/bryophytes/00020/VT-UVMVT020144_lg.jpg<text:tab/>1385589</text:p>
      <text:p text:style-name="P7744">http://storage.idigbio.org/vt/bryophytes/00020/VT-UVMVT020145_lg.jpg<text:tab/>1385590</text:p>
      <text:p text:style-name="P7745">http://storage.idigbio.org/vt/bryophytes/00020/VT-UVMVT020146_lg.jpg<text:tab/>1385591</text:p>
      <text:p text:style-name="P7746">http://storage.idigbio.org/vt/bryophytes/00020/VT-UVMVT020147_lg.jpg<text:tab/>1385592</text:p>
      <text:p text:style-name="P7747">http://storage.idigbio.org/vt/bryophytes/00020/VT-UVMVT020148_lg.jpg<text:tab/>1385593</text:p>
      <text:p text:style-name="P7748">http://storage.idigbio.org/vt/bryophytes/00020/VT-UVMVT020149_lg.jpg<text:tab/>1385594</text:p>
      <text:p text:style-name="P7749">http://storage.idigbio.org/vt/bryophytes/00020/VT-UVMVT020150_lg.jpg<text:tab/>1385595</text:p>
      <text:p text:style-name="P7750">http://storage.idigbio.org/vt/bryophytes/00020/VT-UVMVT020511_lg.jpg<text:tab/>1385596</text:p>
      <text:p text:style-name="P7751">http://storage.idigbio.org/vt/bryophytes/00020/VT-UVMVT020512_lg.jpg<text:tab/>1385597</text:p>
      <text:p text:style-name="P7752">http://storage.idigbio.org/vt/bryophytes/00020/VT-UVMVT020513_lg.jpg<text:tab/>1385598</text:p>
      <text:p text:style-name="P7753">http://storage.idigbio.org/vt/bryophytes/00020/VT-UVMVT020514_lg.jpg<text:tab/>1385599</text:p>
      <text:p text:style-name="P7754">http://storage.idigbio.org/vt/bryophytes/00020/VT-UVMVT020515_lg.jpg<text:tab/>1385600</text:p>
      <text:p text:style-name="P7755">http://storage.idigbio.org/vt/bryophytes/00020/VT-UVMVT020516_lg.jpg<text:tab/>1385601</text:p>
      <text:p text:style-name="P7756">http://storage.idigbio.org/vt/bryophytes/00020/VT-UVMVT020517_lg.jpg<text:tab/>1385602</text:p>
      <text:p text:style-name="P7757">http://storage.idigbio.org/vt/bryophytes/00020/VT-UVMVT020518_lg.jpg<text:tab/>1385603</text:p>
      <text:p text:style-name="P7758">http://storage.idigbio.org/vt/bryophytes/00020/VT-UVMVT020519_lg.jpg<text:tab/>1385604</text:p>
      <text:p text:style-name="P7759">http://storage.idigbio.org/vt/bryophytes/00020/VT-UVMVT020520_lg.jpg<text:tab/>1385605</text:p>
      <text:p text:style-name="P7760">http://storage.idigbio.org/vt/bryophytes/00020/VT-UVMVT020521_lg.jpg<text:tab/>1385606</text:p>
      <text:p text:style-name="P7761">http://storage.idigbio.org/vt/bryophytes/00020/VT-UVMVT020522_lg.jpg<text:tab/>1385607</text:p>
      <text:p text:style-name="P7762">http://storage.idigbio.org/vt/bryophytes/00020/VT-UVMVT020523_lg.jpg<text:tab/>1385608</text:p>
      <text:p text:style-name="P7763">http://storage.idigbio.org/vt/bryophytes/00020/VT-UVMVT020524_lg.jpg<text:tab/>1385609</text:p>
      <text:p text:style-name="P7764">http://storage.idigbio.org/vt/bryophytes/00020/VT-UVMVT020525_lg.jpg<text:tab/>1385610</text:p>
      <text:p text:style-name="P7765">http://storage.idigbio.org/vt/bryophytes/00020/VT-UVMVT020526_lg.jpg<text:tab/>1385611</text:p>
      <text:p text:style-name="P7766">http://storage.idigbio.org/vt/bryophytes/00020/VT-UVMVT020527_lg.jpg<text:tab/>1385612</text:p>
      <text:p text:style-name="P7767">http://storage.idigbio.org/vt/bryophytes/00020/VT-UVMVT020528_lg.jpg<text:tab/>1385613</text:p>
      <text:p text:style-name="P7768">http://storage.idigbio.org/vt/bryophytes/00020/VT-UVMVT020529_lg.jpg<text:tab/>1385614</text:p>
      <text:p text:style-name="P7769">http://storage.idigbio.org/vt/bryophytes/00020/VT-UVMVT020530_lg.jpg<text:tab/>1385615</text:p>
      <text:p text:style-name="P7770">http://storage.idigbio.org/vt/bryophytes/00020/VT-UVMVT020531_lg.jpg<text:tab/>1385616</text:p>
      <text:p text:style-name="P7771">http://storage.idigbio.org/vt/bryophytes/00020/VT-UVMVT020532_lg.jpg<text:tab/>1385617</text:p>
      <text:p text:style-name="P7772">http://storage.idigbio.org/vt/bryophytes/00020/VT-UVMVT020533_lg.jpg<text:tab/>1385618</text:p>
      <text:p text:style-name="P7773">http://storage.idigbio.org/vt/bryophytes/00020/VT-UVMVT020534_lg.jpg<text:tab/>1385619</text:p>
      <text:p text:style-name="P7774">http://storage.idigbio.org/vt/bryophytes/00020/VT-UVMVT020535_lg.jpg<text:tab/>1385620</text:p>
      <text:p text:style-name="P7775">http://storage.idigbio.org/vt/bryophytes/00020/VT-UVMVT020536_lg.jpg<text:tab/>1385621</text:p>
      <text:p text:style-name="P7776">http://storage.idigbio.org/vt/bryophytes/00020/VT-UVMVT020537_lg.jpg<text:tab/>1385622</text:p>
      <text:p text:style-name="P7777">http://storage.idigbio.org/vt/bryophytes/00020/VT-UVMVT020538_lg.jpg<text:tab/>1385623</text:p>
      <text:p text:style-name="P7778">http://storage.idigbio.org/vt/bryophytes/00020/VT-UVMVT020539_lg.jpg<text:tab/>1385624</text:p>
      <text:p text:style-name="P7779">http://storage.idigbio.org/vt/bryophytes/00020/VT-UVMVT020540_lg.jpg<text:tab/>1385625</text:p>
      <text:p text:style-name="P7780">http://storage.idigbio.org/vt/bryophytes/00020/VT-UVMVT020541_lg.jpg<text:tab/>1385626</text:p>
      <text:p text:style-name="P7781">http://storage.idigbio.org/vt/bryophytes/00020/VT-UVMVT020542_lg.jpg<text:tab/>1385627</text:p>
      <text:p text:style-name="P7782">http://storage.idigbio.org/vt/bryophytes/00020/VT-UVMVT020543_lg.jpg<text:tab/>1385628</text:p>
      <text:p text:style-name="P7783">http://storage.idigbio.org/vt/bryophytes/00020/VT-UVMVT020544_lg.jpg<text:tab/>1385629</text:p>
      <text:p text:style-name="P7784">http://storage.idigbio.org/vt/bryophytes/00020/VT-UVMVT020545_lg.jpg<text:tab/>1385630</text:p>
      <text:p text:style-name="P7785">http://storage.idigbio.org/vt/bryophytes/00020/VT-UVMVT020546_lg.jpg<text:tab/>1385631</text:p>
      <text:p text:style-name="P7786">http://storage.idigbio.org/vt/bryophytes/00020/VT-UVMVT020751_lg.jpg<text:tab/>1385632</text:p>
      <text:p text:style-name="P7787">http://storage.idigbio.org/vt/bryophytes/00020/VT-UVMVT020752_lg.jpg<text:tab/>1385633</text:p>
      <text:p text:style-name="P7788">http://storage.idigbio.org/vt/bryophytes/00020/VT-UVMVT020753_lg.jpg<text:tab/>1385634</text:p>
      <text:p text:style-name="P7789">http://storage.idigbio.org/vt/bryophytes/00020/VT-UVMVT020754_lg.jpg<text:tab/>1385635</text:p>
      <text:p text:style-name="P7790">http://storage.idigbio.org/vt/bryophytes/00020/VT-UVMVT020755_lg.jpg<text:tab/>1385636</text:p>
      <text:p text:style-name="P7791">http://storage.idigbio.org/vt/bryophytes/00020/VT-UVMVT020756_lg.jpg<text:tab/>1385637</text:p>
      <text:p text:style-name="P7792">http://storage.idigbio.org/vt/bryophytes/00020/VT-UVMVT020757_lg.jpg<text:tab/>1385638</text:p>
      <text:p text:style-name="P7793">http://storage.idigbio.org/vt/bryophytes/00020/VT-UVMVT020758_lg.jpg<text:tab/>1385639</text:p>
      <text:p text:style-name="P7794">http://storage.idigbio.org/vt/bryophytes/00020/VT-UVMVT020759_lg.jpg<text:tab/>1385640</text:p>
      <text:p text:style-name="P7795">http://storage.idigbio.org/vt/bryophytes/00020/VT-UVMVT020760_lg.jpg<text:tab/>1385641</text:p>
      <text:p text:style-name="P7796">http://storage.idigbio.org/vt/bryophytes/00020/VT-UVMVT020761_lg.jpg<text:tab/>1385642</text:p>
      <text:p text:style-name="P7797">http://storage.idigbio.org/vt/bryophytes/00020/VT-UVMVT020762_lg.jpg<text:tab/>1385643</text:p>
      <text:p text:style-name="P7798">http://storage.idigbio.org/vt/bryophytes/00020/VT-UVMVT020763_lg.jpg<text:tab/>1385644</text:p>
      <text:p text:style-name="P7799">http://storage.idigbio.org/vt/bryophytes/00020/VT-UVMVT020764_lg.jpg<text:tab/>1385645</text:p>
      <text:p text:style-name="P7800">http://storage.idigbio.org/vt/bryophytes/00020/VT-UVMVT020765_lg.jpg<text:tab/>1385646</text:p>
      <text:soft-page-break/>
      <text:p text:style-name="P7801">http://storage.idigbio.org/vt/bryophytes/00020/VT-UVMVT020766_lg.jpg<text:tab/>1385647</text:p>
      <text:p text:style-name="P7802">http://storage.idigbio.org/vt/bryophytes/00020/VT-UVMVT020767_lg.jpg<text:tab/>1385648</text:p>
      <text:p text:style-name="P7803">http://storage.idigbio.org/vt/bryophytes/00020/VT-UVMVT020768_lg.jpg<text:tab/>1385649</text:p>
      <text:p text:style-name="P7804">http://storage.idigbio.org/vt/bryophytes/00020/VT-UVMVT020769_lg.jpg<text:tab/>1385650</text:p>
      <text:p text:style-name="P7805">http://storage.idigbio.org/vt/bryophytes/00020/VT-UVMVT020770_lg.jpg<text:tab/>1385651</text:p>
      <text:p text:style-name="P7806">http://storage.idigbio.org/vt/bryophytes/00020/VT-UVMVT020771_lg.jpg<text:tab/>1385652</text:p>
      <text:p text:style-name="P7807">http://storage.idigbio.org/vt/bryophytes/00020/VT-UVMVT020772_lg.jpg<text:tab/>1385653</text:p>
      <text:p text:style-name="P7808">http://storage.idigbio.org/vt/bryophytes/00020/VT-UVMVT020773_lg.jpg<text:tab/>1385654</text:p>
      <text:p text:style-name="P7809">http://storage.idigbio.org/vt/bryophytes/00020/VT-UVMVT020774_lg.jpg<text:tab/>1385655</text:p>
      <text:p text:style-name="P7810">http://storage.idigbio.org/vt/bryophytes/00020/VT-UVMVT020775_lg.jpg<text:tab/>1385656</text:p>
      <text:p text:style-name="P7811">http://storage.idigbio.org/vt/bryophytes/00020/VT-UVMVT020776_lg.jpg<text:tab/>1385657</text:p>
      <text:p text:style-name="P7812">http://storage.idigbio.org/vt/bryophytes/00020/VT-UVMVT020777_lg.jpg<text:tab/>1385658</text:p>
      <text:p text:style-name="P7813">http://storage.idigbio.org/vt/bryophytes/00020/VT-UVMVT020778_lg.jpg<text:tab/>1385659</text:p>
      <text:p text:style-name="P7814">http://storage.idigbio.org/vt/bryophytes/00020/VT-UVMVT020779_lg.jpg<text:tab/>1385660</text:p>
      <text:p text:style-name="P7815">http://storage.idigbio.org/vt/bryophytes/00020/VT-UVMVT020780_lg.jpg<text:tab/>1385661</text:p>
      <text:p text:style-name="P7816">http://storage.idigbio.org/vt/bryophytes/00020/VT-UVMVT020781_lg.jpg<text:tab/>1385662</text:p>
      <text:p text:style-name="P7817">http://storage.idigbio.org/vt/bryophytes/00020/VT-UVMVT020782_lg.jpg<text:tab/>1385663</text:p>
      <text:p text:style-name="P7818">http://storage.idigbio.org/vt/bryophytes/00020/VT-UVMVT020783_lg.jpg<text:tab/>1385664</text:p>
      <text:p text:style-name="P7819">http://storage.idigbio.org/vt/bryophytes/00020/VT-UVMVT020784_lg.jpg<text:tab/>1385665</text:p>
      <text:p text:style-name="P7820">http://storage.idigbio.org/vt/bryophytes/00020/VT-UVMVT020785_lg.jpg<text:tab/>1385666</text:p>
      <text:p text:style-name="P7821">http://storage.idigbio.org/vt/bryophytes/00020/VT-UVMVT020786_lg.jpg<text:tab/>1385667</text:p>
      <text:p text:style-name="P7822">http://storage.idigbio.org/vt/bryophytes/00020/VT-UVMVT020787_lg.jpg<text:tab/>1385668</text:p>
      <text:p text:style-name="P7823">http://storage.idigbio.org/vt/bryophytes/00020/VT-UVMVT020788_lg.jpg<text:tab/>1385669</text:p>
      <text:p text:style-name="P7824">http://storage.idigbio.org/vt/bryophytes/00020/VT-UVMVT020789_lg.jpg<text:tab/>1385670</text:p>
      <text:p text:style-name="P7825">http://storage.idigbio.org/vt/bryophytes/00020/VT-UVMVT020790_lg.jpg<text:tab/>1385671</text:p>
      <text:p text:style-name="P7826">http://storage.idigbio.org/vt/bryophytes/00020/VT-UVMVT020791_lg.jpg<text:tab/>1385672</text:p>
      <text:p text:style-name="P7827">http://storage.idigbio.org/vt/bryophytes/00020/VT-UVMVT020792_lg.jpg<text:tab/>1385673</text:p>
      <text:p text:style-name="P7828">http://storage.idigbio.org/vt/bryophytes/00020/VT-UVMVT020793_lg.jpg<text:tab/>1385674</text:p>
      <text:p text:style-name="P7829">http://storage.idigbio.org/vt/bryophytes/00020/VT-UVMVT020794_lg.jpg<text:tab/>1385675</text:p>
      <text:p text:style-name="P7830">http://storage.idigbio.org/vt/bryophytes/00020/VT-UVMVT020795_lg.jpg<text:tab/>1385676</text:p>
      <text:p text:style-name="P7831">http://storage.idigbio.org/vt/bryophytes/00020/VT-UVMVT020796_lg.jpg<text:tab/>1385677</text:p>
      <text:p text:style-name="P7832">http://storage.idigbio.org/vt/bryophytes/00020/VT-UVMVT020797_lg.jpg<text:tab/>1385678</text:p>
      <text:p text:style-name="P7833">http://storage.idigbio.org/vt/bryophytes/00020/VT-UVMVT020798_lg.jpg<text:tab/>1385679</text:p>
      <text:p text:style-name="P7834">http://storage.idigbio.org/vt/bryophytes/00020/VT-UVMVT020799_lg.jpg<text:tab/>1385680</text:p>
      <text:p text:style-name="P7835">http://storage.idigbio.org/vt/bryophytes/00020/VT-UVMVT020800_lg.jpg<text:tab/>1385681</text:p>
      <text:p text:style-name="P7836">http://storage.idigbio.org/vt/bryophytes/00020/VT-UVMVT020801_lg.jpg<text:tab/>1385682</text:p>
      <text:p text:style-name="P7837">http://storage.idigbio.org/vt/bryophytes/00020/VT-UVMVT020802_lg.jpg<text:tab/>1385683</text:p>
      <text:p text:style-name="P7838">http://storage.idigbio.org/vt/bryophytes/00020/VT-UVMVT020803_lg.jpg<text:tab/>1385684</text:p>
      <text:p text:style-name="P7839">http://storage.idigbio.org/vt/bryophytes/00020/VT-UVMVT020804_lg.jpg<text:tab/>1385685</text:p>
      <text:p text:style-name="P7840">http://storage.idigbio.org/vt/bryophytes/00020/VT-UVMVT020805_lg.jpg<text:tab/>1385686</text:p>
      <text:p text:style-name="P7841">http://storage.idigbio.org/vt/bryophytes/00020/VT-UVMVT020806_lg.jpg<text:tab/>1385687</text:p>
      <text:p text:style-name="P7842">http://storage.idigbio.org/vt/bryophytes/00020/VT-UVMVT020807_lg.jpg<text:tab/>1385688</text:p>
      <text:p text:style-name="P7843">http://storage.idigbio.org/vt/bryophytes/00020/VT-UVMVT020808_lg.jpg<text:tab/>1385689</text:p>
      <text:p text:style-name="P7844">http://storage.idigbio.org/vt/bryophytes/00020/VT-UVMVT020809_lg.jpg<text:tab/>1385690</text:p>
      <text:p text:style-name="P7845">http://storage.idigbio.org/vt/bryophytes/00020/VT-UVMVT020810_lg.jpg<text:tab/>1385691</text:p>
      <text:p text:style-name="P7846">http://storage.idigbio.org/vt/bryophytes/00020/VT-UVMVT020811_lg.jpg<text:tab/>1385692</text:p>
      <text:p text:style-name="P7847">http://storage.idigbio.org/vt/bryophytes/00020/VT-UVMVT020812_lg.jpg<text:tab/>1385693</text:p>
      <text:p text:style-name="P7848">http://storage.idigbio.org/vt/bryophytes/00020/VT-UVMVT020813_lg.jpg<text:tab/>1385694</text:p>
      <text:p text:style-name="P7849">http://storage.idigbio.org/vt/bryophytes/00020/VT-UVMVT020814_lg.jpg<text:tab/>1385695</text:p>
      <text:p text:style-name="P7850">http://storage.idigbio.org/vt/bryophytes/00020/VT-UVMVT020815_lg.jpg<text:tab/>1385696</text:p>
      <text:p text:style-name="P7851">http://storage.idigbio.org/vt/bryophytes/00020/VT-UVMVT020816_lg.jpg<text:tab/>1385697</text:p>
      <text:p text:style-name="P7852">http://storage.idigbio.org/vt/bryophytes/00020/VT-UVMVT020817_lg.jpg<text:tab/>1385698</text:p>
      <text:p text:style-name="P7853">http://storage.idigbio.org/vt/bryophytes/00020/VT-UVMVT020818_lg.jpg<text:tab/>1385699</text:p>
      <text:p text:style-name="P7854">http://storage.idigbio.org/vt/bryophytes/00020/VT-UVMVT020819_lg.jpg<text:tab/>1385700</text:p>
      <text:p text:style-name="P7855">http://storage.idigbio.org/vt/bryophytes/00020/VT-UVMVT020820_lg.jpg<text:tab/>1385701</text:p>
      <text:p text:style-name="P7856">http://storage.idigbio.org/vt/bryophytes/00020/VT-UVMVT020821_lg.jpg<text:tab/>1385702</text:p>
      <text:p text:style-name="P7857">http://storage.idigbio.org/vt/bryophytes/00020/VT-UVMVT020822_lg.jpg<text:tab/>1385703</text:p>
      <text:p text:style-name="P7858">http://storage.idigbio.org/vt/bryophytes/00020/VT-UVMVT020823_lg.jpg<text:tab/>1385704</text:p>
      <text:p text:style-name="P7859">http://storage.idigbio.org/vt/bryophytes/00020/VT-UVMVT020824_lg.jpg<text:tab/>1385705</text:p>
      <text:p text:style-name="P7860">http://storage.idigbio.org/vt/bryophytes/00020/VT-UVMVT020825_lg.jpg<text:tab/>1385706</text:p>
      <text:soft-page-break/>
      <text:p text:style-name="P7861">http://storage.idigbio.org/vt/bryophytes/00020/VT-UVMVT020826_lg.jpg<text:tab/>1385707</text:p>
      <text:p text:style-name="P7862">http://storage.idigbio.org/vt/bryophytes/00020/VT-UVMVT020827_lg.jpg<text:tab/>1385708</text:p>
      <text:p text:style-name="P7863">http://storage.idigbio.org/vt/bryophytes/00020/VT-UVMVT020828_lg.jpg<text:tab/>1385709</text:p>
      <text:p text:style-name="P7864">http://storage.idigbio.org/vt/bryophytes/00020/VT-UVMVT020829_lg.jpg<text:tab/>1385710</text:p>
      <text:p text:style-name="P7865">http://storage.idigbio.org/vt/bryophytes/00020/VT-UVMVT020830_lg.jpg<text:tab/>1385711</text:p>
      <text:p text:style-name="P7866">http://storage.idigbio.org/vt/bryophytes/00020/VT-UVMVT020831_lg.jpg<text:tab/>1385712</text:p>
      <text:p text:style-name="P7867">http://storage.idigbio.org/vt/bryophytes/00020/VT-UVMVT020832_lg.jpg<text:tab/>1385713</text:p>
      <text:p text:style-name="P7868">http://storage.idigbio.org/vt/bryophytes/00020/VT-UVMVT020833_lg.jpg<text:tab/>1385714</text:p>
      <text:p text:style-name="P7869">http://storage.idigbio.org/vt/bryophytes/00020/VT-UVMVT020834_lg.jpg<text:tab/>1385715</text:p>
      <text:p text:style-name="P7870">http://storage.idigbio.org/vt/bryophytes/00020/VT-UVMVT020835_lg.jpg<text:tab/>1385716</text:p>
      <text:p text:style-name="P7871">http://storage.idigbio.org/vt/bryophytes/00020/VT-UVMVT020836_lg.jpg<text:tab/>1385717</text:p>
      <text:p text:style-name="P7872">http://storage.idigbio.org/vt/bryophytes/00020/VT-UVMVT020837_lg.jpg<text:tab/>1385718</text:p>
      <text:p text:style-name="P7873">http://storage.idigbio.org/vt/bryophytes/00020/VT-UVMVT020838_lg.jpg<text:tab/>1385719</text:p>
      <text:p text:style-name="P7874">http://storage.idigbio.org/vt/bryophytes/00020/VT-UVMVT020839_lg.jpg<text:tab/>1385720</text:p>
      <text:p text:style-name="P7875">http://storage.idigbio.org/vt/bryophytes/00020/VT-UVMVT020840_lg.jpg<text:tab/>1385721</text:p>
      <text:p text:style-name="P7876">http://storage.idigbio.org/vt/bryophytes/00020/VT-UVMVT020841_lg.jpg<text:tab/>1385722</text:p>
      <text:p text:style-name="P7877">http://storage.idigbio.org/vt/bryophytes/00020/VT-UVMVT020842_lg.jpg<text:tab/>1385723</text:p>
      <text:p text:style-name="P7878">http://storage.idigbio.org/vt/bryophytes/00020/VT-UVMVT020843_lg.jpg<text:tab/>1385724</text:p>
      <text:p text:style-name="P7879">http://storage.idigbio.org/vt/bryophytes/00020/VT-UVMVT020844_lg.jpg<text:tab/>1385725</text:p>
      <text:p text:style-name="P7880">http://storage.idigbio.org/vt/bryophytes/00020/VT-UVMVT020845_lg.jpg<text:tab/>1385726</text:p>
      <text:p text:style-name="P7881">http://storage.idigbio.org/vt/bryophytes/00020/VT-UVMVT020846_lg.jpg<text:tab/>1385727</text:p>
      <text:p text:style-name="P7882">http://storage.idigbio.org/vt/bryophytes/00020/VT-UVMVT020847_lg.jpg<text:tab/>1385728</text:p>
      <text:p text:style-name="P7883">http://storage.idigbio.org/vt/bryophytes/00020/VT-UVMVT020848_lg.jpg<text:tab/>1385729</text:p>
      <text:p text:style-name="P7884">http://storage.idigbio.org/vt/bryophytes/00020/VT-UVMVT020849_lg.jpg<text:tab/>1385730</text:p>
      <text:p text:style-name="P7885">http://storage.idigbio.org/vt/bryophytes/00020/VT-UVMVT020850_lg.jpg<text:tab/>1385731</text:p>
      <text:p text:style-name="P7886">http://storage.idigbio.org/vt/bryophytes/00020/VT-UVMVT020868_lg.jpg<text:tab/>1385732</text:p>
      <text:p text:style-name="P7887">http://storage.idigbio.org/vt/bryophytes/00020/VT-UVMVT020869_lg.jpg<text:tab/>1385733</text:p>
      <text:p text:style-name="P7888">http://storage.idigbio.org/vt/bryophytes/00020/VT-UVMVT020870_lg.jpg<text:tab/>1385734</text:p>
      <text:p text:style-name="P7889">http://storage.idigbio.org/vt/bryophytes/00020/VT-UVMVT020871_lg.jpg<text:tab/>1385735</text:p>
      <text:p text:style-name="P7890">http://storage.idigbio.org/vt/bryophytes/00020/VT-UVMVT020872_lg.jpg<text:tab/>1385736</text:p>
      <text:p text:style-name="P7891">http://storage.idigbio.org/vt/bryophytes/00020/VT-UVMVT020873_lg.jpg<text:tab/>1385737</text:p>
      <text:p text:style-name="P7892">http://storage.idigbio.org/vt/bryophytes/00020/VT-UVMVT020874_lg.jpg<text:tab/>1385738</text:p>
      <text:p text:style-name="P7893">http://storage.idigbio.org/vt/bryophytes/00020/VT-UVMVT020875_lg.jpg<text:tab/>1385739</text:p>
      <text:p text:style-name="P7894">http://storage.idigbio.org/vt/bryophytes/00020/VT-UVMVT020876_lg.jpg<text:tab/>1385740</text:p>
      <text:p text:style-name="P7895">http://storage.idigbio.org/vt/bryophytes/00020/VT-UVMVT020877_lg.jpg<text:tab/>1385741</text:p>
      <text:p text:style-name="P7896">http://storage.idigbio.org/vt/bryophytes/00020/VT-UVMVT020878_lg.jpg<text:tab/>1385742</text:p>
      <text:p text:style-name="P7897">http://storage.idigbio.org/vt/bryophytes/00020/VT-UVMVT020879_lg.jpg<text:tab/>1385743</text:p>
      <text:p text:style-name="P7898">http://storage.idigbio.org/vt/bryophytes/00020/VT-UVMVT020880_lg.jpg<text:tab/>1385744</text:p>
      <text:p text:style-name="P7899">http://storage.idigbio.org/vt/bryophytes/00020/VT-UVMVT020881_lg.jpg<text:tab/>1385745</text:p>
      <text:p text:style-name="P7900">http://storage.idigbio.org/vt/bryophytes/00020/VT-UVMVT020882_lg.jpg<text:tab/>1385746</text:p>
      <text:p text:style-name="P7901">http://storage.idigbio.org/vt/bryophytes/00020/VT-UVMVT020883_lg.jpg<text:tab/>1385747</text:p>
      <text:p text:style-name="P7902">http://storage.idigbio.org/vt/bryophytes/00020/VT-UVMVT020884_lg.jpg<text:tab/>1385748</text:p>
      <text:p text:style-name="P7903">http://storage.idigbio.org/vt/bryophytes/00020/VT-UVMVT020885_lg.jpg<text:tab/>1385749</text:p>
      <text:p text:style-name="P7904">http://storage.idigbio.org/vt/bryophytes/00020/VT-UVMVT020886_lg.jpg<text:tab/>1385750</text:p>
      <text:p text:style-name="P7905">http://storage.idigbio.org/vt/bryophytes/00020/VT-UVMVT020887_lg.jpg<text:tab/>1385751</text:p>
      <text:p text:style-name="P7906">http://storage.idigbio.org/vt/bryophytes/00020/VT-UVMVT020888_lg.jpg<text:tab/>1385752</text:p>
      <text:p text:style-name="P7907">http://storage.idigbio.org/vt/bryophytes/00020/VT-UVMVT020889_lg.jpg<text:tab/>1385753</text:p>
      <text:p text:style-name="P7908">http://storage.idigbio.org/vt/bryophytes/00020/VT-UVMVT020890_lg.jpg<text:tab/>1385754</text:p>
      <text:p text:style-name="P7909">http://storage.idigbio.org/vt/bryophytes/00020/VT-UVMVT020891_lg.jpg<text:tab/>1385755</text:p>
      <text:p text:style-name="P7910">http://storage.idigbio.org/vt/bryophytes/00020/VT-UVMVT020892_lg.jpg<text:tab/>1385756</text:p>
      <text:p text:style-name="P7911">http://storage.idigbio.org/vt/bryophytes/00020/VT-UVMVT020893_lg.jpg<text:tab/>1385757</text:p>
      <text:p text:style-name="P7912">http://storage.idigbio.org/vt/bryophytes/00020/VT-UVMVT020894_lg.jpg<text:tab/>1385758</text:p>
      <text:p text:style-name="P7913">http://storage.idigbio.org/vt/bryophytes/00020/VT-UVMVT020895_lg.jpg<text:tab/>1385759</text:p>
      <text:p text:style-name="P7914">http://storage.idigbio.org/vt/bryophytes/00020/VT-UVMVT020896_lg.jpg<text:tab/>1385760</text:p>
      <text:p text:style-name="P7915">http://storage.idigbio.org/vt/bryophytes/00020/VT-UVMVT020897_lg.jpg<text:tab/>1385761</text:p>
      <text:p text:style-name="P7916">http://storage.idigbio.org/vt/bryophytes/00020/VT-UVMVT020898_lg.jpg<text:tab/>1385762</text:p>
      <text:p text:style-name="P7917">http://storage.idigbio.org/vt/bryophytes/00020/VT-UVMVT020899_lg.jpg<text:tab/>1385763</text:p>
      <text:p text:style-name="P7918">http://storage.idigbio.org/vt/bryophytes/00020/VT-UVMVT020900_lg.jpg<text:tab/>1385764</text:p>
      <text:p text:style-name="P7919">http://storage.idigbio.org/vt/bryophytes/00020/VT-UVMVT020901_lg.jpg<text:tab/>1385765</text:p>
      <text:p text:style-name="P7920">http://storage.idigbio.org/vt/bryophytes/00020/VT-UVMVT020902_lg.jpg<text:tab/>1385766</text:p>
      <text:soft-page-break/>
      <text:p text:style-name="P7921">http://storage.idigbio.org/vt/bryophytes/00020/VT-UVMVT020903_lg.jpg<text:tab/>1385767</text:p>
      <text:p text:style-name="P7922">http://storage.idigbio.org/vt/bryophytes/00020/VT-UVMVT020904_lg.jpg<text:tab/>1385768</text:p>
      <text:p text:style-name="P7923">http://storage.idigbio.org/vt/bryophytes/00020/VT-UVMVT020905_lg.jpg<text:tab/>1385769</text:p>
      <text:p text:style-name="P7924">http://storage.idigbio.org/vt/bryophytes/00020/VT-UVMVT020906_lg.jpg<text:tab/>1385770</text:p>
      <text:p text:style-name="P7925">http://storage.idigbio.org/vt/bryophytes/00020/VT-UVMVT020907_lg.jpg<text:tab/>1385771</text:p>
      <text:p text:style-name="P7926">http://storage.idigbio.org/vt/bryophytes/00020/VT-UVMVT020908_lg.jpg<text:tab/>1385772</text:p>
      <text:p text:style-name="P7927">http://storage.idigbio.org/vt/bryophytes/00020/VT-UVMVT020909_lg.jpg<text:tab/>1385773</text:p>
      <text:p text:style-name="P7928">http://storage.idigbio.org/vt/bryophytes/00020/VT-UVMVT020910_lg.jpg<text:tab/>1385774</text:p>
      <text:p text:style-name="P7929">http://storage.idigbio.org/vt/bryophytes/00020/VT-UVMVT020911_lg.jpg<text:tab/>1385775</text:p>
      <text:p text:style-name="P7930">http://storage.idigbio.org/vt/bryophytes/00020/VT-UVMVT020912_lg.jpg<text:tab/>1385776</text:p>
      <text:p text:style-name="P7931">http://storage.idigbio.org/vt/bryophytes/00020/VT-UVMVT020913_lg.jpg<text:tab/>1385777</text:p>
      <text:p text:style-name="P7932">http://storage.idigbio.org/vt/bryophytes/00020/VT-UVMVT020914_lg.jpg<text:tab/>1385778</text:p>
      <text:p text:style-name="P7933">http://storage.idigbio.org/vt/bryophytes/00020/VT-UVMVT020915_lg.jpg<text:tab/>1385779</text:p>
      <text:p text:style-name="P7934">http://storage.idigbio.org/vt/bryophytes/00020/VT-UVMVT020916_lg.jpg<text:tab/>1385780</text:p>
      <text:p text:style-name="P7935">http://storage.idigbio.org/vt/bryophytes/00020/VT-UVMVT020917_lg.jpg<text:tab/>1385781</text:p>
      <text:p text:style-name="P7936">http://storage.idigbio.org/vt/bryophytes/00020/VT-UVMVT020918_lg.jpg<text:tab/>1385782</text:p>
      <text:p text:style-name="P7937">http://storage.idigbio.org/vt/bryophytes/00020/VT-UVMVT020919_lg.jpg<text:tab/>1385783</text:p>
      <text:p text:style-name="P7938">http://storage.idigbio.org/vt/bryophytes/00020/VT-UVMVT020920_lg.jpg<text:tab/>1385784</text:p>
      <text:p text:style-name="P7939">http://storage.idigbio.org/vt/bryophytes/00020/VT-UVMVT020921_lg.jpg<text:tab/>1385785</text:p>
      <text:p text:style-name="P7940">http://storage.idigbio.org/vt/bryophytes/00020/VT-UVMVT020922_lg.jpg<text:tab/>1385786</text:p>
      <text:p text:style-name="P7941">http://storage.idigbio.org/vt/bryophytes/00020/VT-UVMVT020923_lg.jpg<text:tab/>1385787</text:p>
      <text:p text:style-name="P7942">http://storage.idigbio.org/vt/bryophytes/00020/VT-UVMVT020924_lg.jpg<text:tab/>1385788</text:p>
      <text:p text:style-name="P7943">http://storage.idigbio.org/vt/bryophytes/00020/VT-UVMVT020925_lg.jpg<text:tab/>1385789</text:p>
      <text:p text:style-name="P7944">http://storage.idigbio.org/vt/bryophytes/00020/VT-UVMVT020926_lg.jpg<text:tab/>1385790</text:p>
      <text:p text:style-name="P7945">http://storage.idigbio.org/vt/bryophytes/00020/VT-UVMVT020927_lg.jpg<text:tab/>1385791</text:p>
      <text:p text:style-name="P7946">http://storage.idigbio.org/vt/bryophytes/00020/VT-UVMVT020928_lg.jpg<text:tab/>1385792</text:p>
      <text:p text:style-name="P7947">http://storage.idigbio.org/vt/bryophytes/00020/VT-UVMVT020929_lg.jpg<text:tab/>1385793</text:p>
      <text:p text:style-name="P7948">http://storage.idigbio.org/vt/bryophytes/00020/VT-UVMVT020930_lg.jpg<text:tab/>1385794</text:p>
      <text:p text:style-name="P7949">http://storage.idigbio.org/vt/bryophytes/00020/VT-UVMVT020931_lg.jpg<text:tab/>1385795</text:p>
      <text:p text:style-name="P7950">http://storage.idigbio.org/vt/bryophytes/00020/VT-UVMVT020932_lg.jpg<text:tab/>1385796</text:p>
      <text:p text:style-name="P7951">http://storage.idigbio.org/vt/bryophytes/00020/VT-UVMVT020933_lg.jpg<text:tab/>1385797</text:p>
      <text:p text:style-name="P7952">http://storage.idigbio.org/vt/bryophytes/00020/VT-UVMVT020934_lg.jpg<text:tab/>1385798</text:p>
      <text:p text:style-name="P7953">http://storage.idigbio.org/vt/bryophytes/00020/VT-UVMVT020935_lg.jpg<text:tab/>1385799</text:p>
      <text:p text:style-name="P7954">http://storage.idigbio.org/vt/bryophytes/00020/VT-UVMVT020936_lg.jpg<text:tab/>1385800</text:p>
      <text:p text:style-name="P7955">http://storage.idigbio.org/vt/bryophytes/00020/VT-UVMVT020937_lg.jpg<text:tab/>1385801</text:p>
      <text:p text:style-name="P7956">http://storage.idigbio.org/vt/bryophytes/00020/VT-UVMVT020938_lg.jpg<text:tab/>1385802</text:p>
      <text:p text:style-name="P7957">http://storage.idigbio.org/vt/bryophytes/00020/VT-UVMVT020939_lg.jpg<text:tab/>1385803</text:p>
      <text:p text:style-name="P7958">http://storage.idigbio.org/vt/bryophytes/00020/VT-UVMVT020940_lg.jpg<text:tab/>1385804</text:p>
      <text:p text:style-name="P7959">http://storage.idigbio.org/vt/bryophytes/00020/VT-UVMVT020941_lg.jpg<text:tab/>1385805</text:p>
      <text:p text:style-name="P7960">http://storage.idigbio.org/vt/bryophytes/00020/VT-UVMVT020942_lg.jpg<text:tab/>1385806</text:p>
      <text:p text:style-name="P7961">http://storage.idigbio.org/vt/bryophytes/00020/VT-UVMVT020943_lg.jpg<text:tab/>1385807</text:p>
      <text:p text:style-name="P7962">http://storage.idigbio.org/vt/bryophytes/00020/VT-UVMVT020944_lg.jpg<text:tab/>1385808</text:p>
      <text:p text:style-name="P7963">http://storage.idigbio.org/vt/bryophytes/00020/VT-UVMVT020945_lg.jpg<text:tab/>1385809</text:p>
      <text:p text:style-name="P7964">http://storage.idigbio.org/vt/bryophytes/00020/VT-UVMVT020946_lg.jpg<text:tab/>1385810</text:p>
      <text:p text:style-name="P7965">http://storage.idigbio.org/vt/bryophytes/00020/VT-UVMVT020947_lg.jpg<text:tab/>1385811</text:p>
      <text:p text:style-name="P7966">http://storage.idigbio.org/vt/bryophytes/00020/VT-UVMVT020948_lg.jpg<text:tab/>1385812</text:p>
      <text:p text:style-name="P7967">http://storage.idigbio.org/vt/bryophytes/00020/VT-UVMVT020949_lg.jpg<text:tab/>1385813</text:p>
      <text:p text:style-name="P7968">http://storage.idigbio.org/vt/bryophytes/00020/VT-UVMVT020950_lg.jpg<text:tab/>1385814</text:p>
      <text:p text:style-name="P7969">http://storage.idigbio.org/vt/bryophytes/00020/VT-UVMVT020951_lg.jpg<text:tab/>1390491</text:p>
      <text:p text:style-name="P7970">http://storage.idigbio.org/vt/bryophytes/00020/VT-UVMVT020952_lg.jpg<text:tab/>1390492</text:p>
      <text:p text:style-name="P7971">http://storage.idigbio.org/vt/bryophytes/00020/VT-UVMVT020953_lg.jpg<text:tab/>1390493</text:p>
      <text:p text:style-name="P7972">http://storage.idigbio.org/vt/bryophytes/00020/VT-UVMVT020954_lg.jpg<text:tab/>1390494</text:p>
      <text:p text:style-name="P7973">http://storage.idigbio.org/vt/bryophytes/00020/VT-UVMVT020955_lg.jpg<text:tab/>1390495</text:p>
      <text:p text:style-name="P7974">http://storage.idigbio.org/vt/bryophytes/00020/VT-UVMVT020956_lg.jpg<text:tab/>1390496</text:p>
      <text:p text:style-name="P7975">http://storage.idigbio.org/vt/bryophytes/00020/VT-UVMVT020957_lg.jpg<text:tab/>1390497</text:p>
      <text:p text:style-name="P7976">http://storage.idigbio.org/vt/bryophytes/00020/VT-UVMVT020958_lg.jpg<text:tab/>1390498</text:p>
      <text:p text:style-name="P7977">http://storage.idigbio.org/vt/bryophytes/00020/VT-UVMVT020959_lg.jpg<text:tab/>1390499</text:p>
      <text:p text:style-name="P7978">http://storage.idigbio.org/vt/bryophytes/00020/VT-UVMVT020960_lg.jpg<text:tab/>1390500</text:p>
      <text:p text:style-name="P7979">http://storage.idigbio.org/vt/bryophytes/00020/VT-UVMVT020961_lg.jpg<text:tab/>1390501</text:p>
      <text:p text:style-name="P7980">http://storage.idigbio.org/vt/bryophytes/00020/VT-UVMVT020962_lg.jpg<text:tab/>1390502</text:p>
      <text:soft-page-break/>
      <text:p text:style-name="P7981">http://storage.idigbio.org/vt/bryophytes/00020/VT-UVMVT020963_lg.jpg<text:tab/>1390503</text:p>
      <text:p text:style-name="P7982">http://storage.idigbio.org/vt/bryophytes/00020/VT-UVMVT020964_lg.jpg<text:tab/>1390504</text:p>
      <text:p text:style-name="P7983">http://storage.idigbio.org/vt/bryophytes/00020/VT-UVMVT020966_lg.jpg<text:tab/>1390506</text:p>
      <text:p text:style-name="P7984">http://storage.idigbio.org/vt/bryophytes/00020/VT-UVMVT020967_lg.jpg<text:tab/>1390507</text:p>
      <text:p text:style-name="P7985">http://storage.idigbio.org/vt/bryophytes/00020/VT-UVMVT020968_lg.jpg<text:tab/>1390508</text:p>
      <text:p text:style-name="P7986">http://storage.idigbio.org/vt/bryophytes/00020/VT-UVMVT020969_lg.jpg<text:tab/>1390509</text:p>
      <text:p text:style-name="P7987">http://storage.idigbio.org/vt/bryophytes/00020/VT-UVMVT020970_lg.jpg<text:tab/>1390510</text:p>
      <text:p text:style-name="P7988">http://storage.idigbio.org/vt/bryophytes/00020/VT-UVMVT020971_lg.jpg<text:tab/>1390511</text:p>
      <text:p text:style-name="P7989">http://storage.idigbio.org/vt/bryophytes/00020/VT-UVMVT020972_lg.jpg<text:tab/>1390512</text:p>
      <text:p text:style-name="P7990">http://storage.idigbio.org/vt/bryophytes/00020/VT-UVMVT020973_lg.jpg<text:tab/>1390513</text:p>
      <text:p text:style-name="P7991">http://storage.idigbio.org/vt/bryophytes/00020/VT-UVMVT020974_lg.jpg<text:tab/>1390514</text:p>
      <text:p text:style-name="P7992">http://storage.idigbio.org/vt/bryophytes/00020/VT-UVMVT020975_lg.jpg<text:tab/>1390515</text:p>
      <text:p text:style-name="P7993">http://storage.idigbio.org/vt/bryophytes/00020/VT-UVMVT020976_lg.jpg<text:tab/>1390516</text:p>
      <text:p text:style-name="P7994">http://storage.idigbio.org/vt/bryophytes/00020/VT-UVMVT020977_lg.jpg<text:tab/>1390517</text:p>
      <text:p text:style-name="P7995">http://storage.idigbio.org/vt/bryophytes/00020/VT-UVMVT020978_lg.jpg<text:tab/>1390518</text:p>
      <text:p text:style-name="P7996">http://storage.idigbio.org/vt/bryophytes/00020/VT-UVMVT020979_lg.jpg<text:tab/>1390519</text:p>
      <text:p text:style-name="P7997">http://storage.idigbio.org/vt/bryophytes/00020/VT-UVMVT020980_lg.jpg<text:tab/>1390520</text:p>
      <text:p text:style-name="P7998">http://storage.idigbio.org/vt/bryophytes/00020/VT-UVMVT020981_lg.jpg<text:tab/>1390521</text:p>
      <text:p text:style-name="P7999">http://storage.idigbio.org/vt/bryophytes/00020/VT-UVMVT020982_lg.jpg<text:tab/>1390522</text:p>
      <text:p text:style-name="P8000">http://storage.idigbio.org/vt/bryophytes/00020/VT-UVMVT020983_lg.jpg<text:tab/>1390523</text:p>
      <text:p text:style-name="P8001">http://storage.idigbio.org/vt/bryophytes/00020/VT-UVMVT020984_lg.jpg<text:tab/>1390524</text:p>
      <text:p text:style-name="P8002">http://storage.idigbio.org/vt/bryophytes/00020/VT-UVMVT020985_lg.jpg<text:tab/>1390525</text:p>
      <text:p text:style-name="P8003">http://storage.idigbio.org/vt/bryophytes/00020/VT-UVMVT020986_lg.jpg<text:tab/>1390526</text:p>
      <text:p text:style-name="P8004">http://storage.idigbio.org/vt/bryophytes/00020/VT-UVMVT020987_lg.jpg<text:tab/>1390527</text:p>
      <text:p text:style-name="P8005">http://storage.idigbio.org/vt/bryophytes/00020/VT-UVMVT020988_lg.jpg<text:tab/>1390528</text:p>
      <text:p text:style-name="P8006">http://storage.idigbio.org/vt/bryophytes/00020/VT-UVMVT020989_lg.jpg<text:tab/>1390529</text:p>
      <text:p text:style-name="P8007">http://storage.idigbio.org/vt/bryophytes/00020/VT-UVMVT020990_lg.jpg<text:tab/>1390530</text:p>
      <text:p text:style-name="P8008">http://storage.idigbio.org/vt/bryophytes/00020/VT-UVMVT020991_lg.jpg<text:tab/>1390531</text:p>
      <text:p text:style-name="P8009">http://storage.idigbio.org/vt/bryophytes/00020/VT-UVMVT020992_lg.jpg<text:tab/>1390532</text:p>
      <text:p text:style-name="P8010">http://storage.idigbio.org/vt/bryophytes/00020/VT-UVMVT020993_lg.jpg<text:tab/>1390533</text:p>
      <text:p text:style-name="P8011">http://storage.idigbio.org/vt/bryophytes/00020/VT-UVMVT020994_lg.jpg<text:tab/>1390534</text:p>
      <text:p text:style-name="P8012">http://storage.idigbio.org/vt/bryophytes/00020/VT-UVMVT020995_lg.jpg<text:tab/>1390535</text:p>
      <text:p text:style-name="P8013">http://storage.idigbio.org/vt/bryophytes/00020/VT-UVMVT020996_lg.jpg<text:tab/>1390536</text:p>
      <text:p text:style-name="P8014">http://storage.idigbio.org/vt/bryophytes/00020/VT-UVMVT020997_lg.jpg<text:tab/>1390537</text:p>
      <text:p text:style-name="P8015">http://storage.idigbio.org/vt/bryophytes/00020/VT-UVMVT020999_lg.jpg<text:tab/>1390538</text:p>
      <text:p text:style-name="P8016">http://storage.idigbio.org/vt/bryophytes/00021/VT-UVMVT021000_lg.jpg<text:tab/>1390539</text:p>
      <text:p text:style-name="P8017">http://storage.idigbio.org/vt/bryophytes/00021/VT-UVMVT021001_lg.jpg<text:tab/>1390540</text:p>
      <text:p text:style-name="P8018">http://storage.idigbio.org/vt/bryophytes/00021/VT-UVMVT021002_lg.jpg<text:tab/>1390541</text:p>
      <text:p text:style-name="P8019">http://storage.idigbio.org/vt/bryophytes/00021/VT-UVMVT021003_lg.jpg<text:tab/>1390542</text:p>
      <text:p text:style-name="P8020">http://storage.idigbio.org/vt/bryophytes/00021/VT-UVMVT021004_lg.jpg<text:tab/>1390543</text:p>
      <text:p text:style-name="P8021">http://storage.idigbio.org/vt/bryophytes/00021/VT-UVMVT021005_lg.jpg<text:tab/>1390544</text:p>
      <text:p text:style-name="P8022">http://storage.idigbio.org/vt/bryophytes/00021/VT-UVMVT021006_lg.jpg<text:tab/>1390545</text:p>
      <text:p text:style-name="P8023">http://storage.idigbio.org/vt/bryophytes/00021/VT-UVMVT021007_lg.jpg<text:tab/>1390546</text:p>
      <text:p text:style-name="P8024">http://storage.idigbio.org/vt/bryophytes/00021/VT-UVMVT021008_lg.jpg<text:tab/>1390547</text:p>
      <text:p text:style-name="P8025">http://storage.idigbio.org/vt/bryophytes/00021/VT-UVMVT021009_lg.jpg<text:tab/>1390548</text:p>
      <text:p text:style-name="P8026">http://storage.idigbio.org/vt/bryophytes/00021/VT-UVMVT021010_lg.jpg<text:tab/>1390549</text:p>
      <text:p text:style-name="P8027">http://storage.idigbio.org/vt/bryophytes/00021/VT-UVMVT021011_lg.jpg<text:tab/>1390550</text:p>
      <text:p text:style-name="P8028">http://storage.idigbio.org/vt/bryophytes/00021/VT-UVMVT021012_lg.jpg<text:tab/>1390551</text:p>
      <text:p text:style-name="P8029">http://storage.idigbio.org/vt/bryophytes/00021/VT-UVMVT021013_lg.jpg<text:tab/>1390552</text:p>
      <text:p text:style-name="P8030">http://storage.idigbio.org/vt/bryophytes/00021/VT-UVMVT021014_lg.jpg<text:tab/>1390553</text:p>
      <text:p text:style-name="P8031">http://storage.idigbio.org/vt/bryophytes/00021/VT-UVMVT021015_lg.jpg<text:tab/>1390554</text:p>
      <text:p text:style-name="P8032">http://storage.idigbio.org/vt/bryophytes/00021/VT-UVMVT021016_lg.jpg<text:tab/>1390555</text:p>
      <text:p text:style-name="P8033">http://storage.idigbio.org/vt/bryophytes/00021/VT-UVMVT021017_lg.jpg<text:tab/>1390556</text:p>
      <text:p text:style-name="P8034">http://storage.idigbio.org/vt/bryophytes/00021/VT-UVMVT021018_lg.jpg<text:tab/>1390557</text:p>
      <text:p text:style-name="P8035">http://storage.idigbio.org/vt/bryophytes/00021/VT-UVMVT021019_lg.jpg<text:tab/>1390558</text:p>
      <text:p text:style-name="P8036">http://storage.idigbio.org/vt/bryophytes/00021/VT-UVMVT021020_lg.jpg<text:tab/>1390559</text:p>
      <text:p text:style-name="P8037">http://storage.idigbio.org/vt/bryophytes/00021/VT-UVMVT021021_lg.jpg<text:tab/>1390560</text:p>
      <text:p text:style-name="P8038">http://storage.idigbio.org/vt/bryophytes/00021/VT-UVMVT021022_lg.jpg<text:tab/>1390561</text:p>
      <text:p text:style-name="P8039">http://storage.idigbio.org/vt/bryophytes/00021/VT-UVMVT021023_lg.jpg<text:tab/>1390562</text:p>
      <text:p text:style-name="P8040">http://storage.idigbio.org/vt/bryophytes/00021/VT-UVMVT021024_lg.jpg<text:tab/>1390563</text:p>
      <text:soft-page-break/>
      <text:p text:style-name="P8041">http://storage.idigbio.org/vt/bryophytes/00021/VT-UVMVT021025_lg.jpg<text:tab/>1390564</text:p>
      <text:p text:style-name="P8042">http://storage.idigbio.org/vt/bryophytes/00021/VT-UVMVT021026_lg.jpg<text:tab/>1390565</text:p>
      <text:p text:style-name="P8043">http://storage.idigbio.org/vt/bryophytes/00021/VT-UVMVT021027_lg.jpg<text:tab/>1390566</text:p>
      <text:p text:style-name="P8044">http://storage.idigbio.org/vt/bryophytes/00021/VT-UVMVT021028_lg.jpg<text:tab/>1390567</text:p>
      <text:p text:style-name="P8045">http://storage.idigbio.org/vt/bryophytes/00021/VT-UVMVT021029_lg.jpg<text:tab/>1390568</text:p>
      <text:p text:style-name="P8046">http://storage.idigbio.org/vt/bryophytes/00021/VT-UVMVT021030_lg.jpg<text:tab/>1390569</text:p>
      <text:p text:style-name="P8047">http://storage.idigbio.org/vt/bryophytes/00021/VT-UVMVT021031_lg.jpg<text:tab/>1390570</text:p>
      <text:p text:style-name="P8048">http://storage.idigbio.org/vt/bryophytes/00021/VT-UVMVT021032_lg.jpg<text:tab/>1390571</text:p>
      <text:p text:style-name="P8049">http://storage.idigbio.org/vt/bryophytes/00021/VT-UVMVT021033_lg.jpg<text:tab/>1390572</text:p>
      <text:p text:style-name="P8050">http://storage.idigbio.org/vt/bryophytes/00021/VT-UVMVT021034_lg.jpg<text:tab/>1390573</text:p>
      <text:p text:style-name="P8051">http://storage.idigbio.org/vt/bryophytes/00021/VT-UVMVT021035_lg.jpg<text:tab/>1390574</text:p>
      <text:p text:style-name="P8052">http://storage.idigbio.org/vt/bryophytes/00021/VT-UVMVT021036_lg.jpg<text:tab/>1390575</text:p>
      <text:p text:style-name="P8053">http://storage.idigbio.org/vt/bryophytes/00021/VT-UVMVT021037_lg.jpg<text:tab/>1390576</text:p>
      <text:p text:style-name="P8054">http://storage.idigbio.org/vt/bryophytes/00021/VT-UVMVT021038_lg.jpg<text:tab/>1390577</text:p>
      <text:p text:style-name="P8055">http://storage.idigbio.org/vt/bryophytes/00021/VT-UVMVT021039_lg.jpg<text:tab/>1390578</text:p>
      <text:p text:style-name="P8056">http://storage.idigbio.org/vt/bryophytes/00021/VT-UVMVT021040_lg.jpg<text:tab/>1390579</text:p>
      <text:p text:style-name="P8057">http://storage.idigbio.org/vt/bryophytes/00021/VT-UVMVT021041_lg.jpg<text:tab/>1390580</text:p>
      <text:p text:style-name="P8058">http://storage.idigbio.org/vt/bryophytes/00021/VT-UVMVT021042_lg.jpg<text:tab/>1390581</text:p>
      <text:p text:style-name="P8059">http://storage.idigbio.org/vt/bryophytes/00021/VT-UVMVT021043_lg.jpg<text:tab/>1390582</text:p>
      <text:p text:style-name="P8060">http://storage.idigbio.org/vt/bryophytes/00021/VT-UVMVT021044_lg.jpg<text:tab/>1390583</text:p>
      <text:p text:style-name="P8061">http://storage.idigbio.org/vt/bryophytes/00021/VT-UVMVT021045_lg.jpg<text:tab/>1390584</text:p>
      <text:p text:style-name="P8062">http://storage.idigbio.org/vt/bryophytes/00021/VT-UVMVT021046_lg.jpg<text:tab/>1390585</text:p>
      <text:p text:style-name="P8063">http://storage.idigbio.org/vt/bryophytes/00021/VT-UVMVT021047_lg.jpg<text:tab/>1390586</text:p>
      <text:p text:style-name="P8064">http://storage.idigbio.org/vt/bryophytes/00021/VT-UVMVT021048_lg.jpg<text:tab/>1390587</text:p>
      <text:p text:style-name="P8065">http://storage.idigbio.org/vt/bryophytes/00021/VT-UVMVT021049_lg.jpg<text:tab/>1390588</text:p>
      <text:p text:style-name="P8066">http://storage.idigbio.org/vt/bryophytes/00021/VT-UVMVT021050_lg.jpg<text:tab/>1390589</text:p>
      <text:p text:style-name="P8067">http://storage.idigbio.org/vt/bryophytes/00021/VT-UVMVT021051_lg.jpg<text:tab/>1390590</text:p>
      <text:p text:style-name="P8068">http://storage.idigbio.org/vt/bryophytes/00021/VT-UVMVT021052_lg.jpg<text:tab/>1390591</text:p>
      <text:p text:style-name="P8069">http://storage.idigbio.org/vt/bryophytes/00021/VT-UVMVT021053_lg.jpg<text:tab/>1390592</text:p>
      <text:p text:style-name="P8070">http://storage.idigbio.org/vt/bryophytes/00021/VT-UVMVT021054_lg.jpg<text:tab/>1390593</text:p>
      <text:p text:style-name="P8071">http://storage.idigbio.org/vt/bryophytes/00021/VT-UVMVT021055_lg.jpg<text:tab/>1390594</text:p>
      <text:p text:style-name="P8072">http://storage.idigbio.org/vt/bryophytes/00021/VT-UVMVT021056_lg.jpg<text:tab/>1390595</text:p>
      <text:p text:style-name="P8073">http://storage.idigbio.org/vt/bryophytes/00021/VT-UVMVT021057_lg.jpg<text:tab/>1390596</text:p>
      <text:p text:style-name="P8074">http://storage.idigbio.org/vt/bryophytes/00021/VT-UVMVT021058_lg.jpg<text:tab/>1390597</text:p>
      <text:p text:style-name="P8075">http://storage.idigbio.org/vt/bryophytes/00021/VT-UVMVT021059_lg.jpg<text:tab/>1390598</text:p>
      <text:p text:style-name="P8076">http://storage.idigbio.org/vt/bryophytes/00021/VT-UVMVT021060_lg.jpg<text:tab/>1390599</text:p>
      <text:p text:style-name="P8077">http://storage.idigbio.org/vt/bryophytes/00021/VT-UVMVT021061_lg.jpg<text:tab/>1390600</text:p>
      <text:p text:style-name="P8078">http://storage.idigbio.org/vt/bryophytes/00021/VT-UVMVT021062_lg.jpg<text:tab/>1390601</text:p>
      <text:p text:style-name="P8079">http://storage.idigbio.org/vt/bryophytes/00021/VT-UVMVT021063_lg.jpg<text:tab/>1390602</text:p>
      <text:p text:style-name="P8080">http://storage.idigbio.org/vt/bryophytes/00021/VT-UVMVT021064_lg.jpg<text:tab/>1390603</text:p>
      <text:p text:style-name="P8081">http://storage.idigbio.org/vt/bryophytes/00021/VT-UVMVT021065_lg.jpg<text:tab/>1390604</text:p>
      <text:p text:style-name="P8082">http://storage.idigbio.org/vt/bryophytes/00021/VT-UVMVT021066_lg.jpg<text:tab/>1390605</text:p>
      <text:p text:style-name="P8083">http://storage.idigbio.org/vt/bryophytes/00021/VT-UVMVT021067_lg.jpg<text:tab/>1390606</text:p>
      <text:p text:style-name="P8084">http://storage.idigbio.org/vt/bryophytes/00021/VT-UVMVT021068_lg.jpg<text:tab/>1390607</text:p>
      <text:p text:style-name="P8085">http://storage.idigbio.org/vt/bryophytes/00021/VT-UVMVT021069_lg.jpg<text:tab/>1390608</text:p>
      <text:p text:style-name="P8086">http://storage.idigbio.org/vt/bryophytes/00021/VT-UVMVT021070_lg.jpg<text:tab/>1390609</text:p>
      <text:p text:style-name="P8087">http://storage.idigbio.org/vt/bryophytes/00021/VT-UVMVT021071_lg.jpg<text:tab/>1390610</text:p>
      <text:p text:style-name="P8088">http://storage.idigbio.org/vt/bryophytes/00021/VT-UVMVT021072_lg.jpg<text:tab/>1390611</text:p>
      <text:p text:style-name="P8089">http://storage.idigbio.org/vt/bryophytes/00021/VT-UVMVT021073_lg.jpg<text:tab/>1390612</text:p>
      <text:p text:style-name="P8090">http://storage.idigbio.org/vt/bryophytes/00021/VT-UVMVT021074_lg.jpg<text:tab/>1390613</text:p>
      <text:p text:style-name="P8091">http://storage.idigbio.org/vt/bryophytes/00021/VT-UVMVT021075_lg.jpg<text:tab/>1390614</text:p>
      <text:p text:style-name="P8092">http://storage.idigbio.org/vt/bryophytes/00021/VT-UVMVT021076_lg.jpg<text:tab/>1390615</text:p>
      <text:p text:style-name="P8093">http://storage.idigbio.org/vt/bryophytes/00021/VT-UVMVT021077_lg.jpg<text:tab/>1390616</text:p>
      <text:p text:style-name="P8094">http://storage.idigbio.org/vt/bryophytes/00021/VT-UVMVT021078_lg.jpg<text:tab/>1390617</text:p>
      <text:p text:style-name="P8095">http://storage.idigbio.org/vt/bryophytes/00021/VT-UVMVT021079_lg.jpg<text:tab/>1390618</text:p>
      <text:p text:style-name="P8096">http://storage.idigbio.org/vt/bryophytes/00021/VT-UVMVT021080_lg.jpg<text:tab/>1390619</text:p>
      <text:p text:style-name="P8097">http://storage.idigbio.org/vt/bryophytes/00021/VT-UVMVT021081_lg.jpg<text:tab/>1390620</text:p>
      <text:p text:style-name="P8098">http://storage.idigbio.org/vt/bryophytes/00021/VT-UVMVT021082_lg.jpg<text:tab/>1390621</text:p>
      <text:p text:style-name="P8099">http://storage.idigbio.org/vt/bryophytes/00021/VT-UVMVT021083_lg.jpg<text:tab/>1390622</text:p>
      <text:p text:style-name="P8100">http://storage.idigbio.org/vt/bryophytes/00021/VT-UVMVT021084_lg.jpg<text:tab/>1390623</text:p>
      <text:soft-page-break/>
      <text:p text:style-name="P8101">http://storage.idigbio.org/vt/bryophytes/00021/VT-UVMVT021085_lg.jpg<text:tab/>1390624</text:p>
      <text:p text:style-name="P8102">http://storage.idigbio.org/vt/bryophytes/00021/VT-UVMVT021086_lg.jpg<text:tab/>1390625</text:p>
      <text:p text:style-name="P8103">http://storage.idigbio.org/vt/bryophytes/00021/VT-UVMVT021087_lg.jpg<text:tab/>1390626</text:p>
      <text:p text:style-name="P8104">http://storage.idigbio.org/vt/bryophytes/00021/VT-UVMVT021088_lg.jpg<text:tab/>1390627</text:p>
      <text:p text:style-name="P8105">http://storage.idigbio.org/vt/bryophytes/00021/VT-UVMVT021089_lg.jpg<text:tab/>1390628</text:p>
      <text:p text:style-name="P8106">http://storage.idigbio.org/vt/bryophytes/00021/VT-UVMVT021090_lg.jpg<text:tab/>1390629</text:p>
      <text:p text:style-name="P8107">http://storage.idigbio.org/vt/bryophytes/00021/VT-UVMVT021091_lg.jpg<text:tab/>1390630</text:p>
      <text:p text:style-name="P8108">http://storage.idigbio.org/vt/bryophytes/00021/VT-UVMVT021092_lg.jpg<text:tab/>1390631</text:p>
      <text:p text:style-name="P8109">http://storage.idigbio.org/vt/bryophytes/00021/VT-UVMVT021093_lg.jpg<text:tab/>1390632</text:p>
      <text:p text:style-name="P8110">http://storage.idigbio.org/vt/bryophytes/00021/VT-UVMVT021094_lg.jpg<text:tab/>1390633</text:p>
      <text:p text:style-name="P8111">http://storage.idigbio.org/vt/bryophytes/00021/VT-UVMVT021095_lg.jpg<text:tab/>1390634</text:p>
      <text:p text:style-name="P8112">http://storage.idigbio.org/vt/bryophytes/00021/VT-UVMVT021096_lg.jpg<text:tab/>1390635</text:p>
      <text:p text:style-name="P8113">http://storage.idigbio.org/vt/bryophytes/00021/VT-UVMVT021097_lg.jpg<text:tab/>1390636</text:p>
      <text:p text:style-name="P8114">http://storage.idigbio.org/vt/bryophytes/00021/VT-UVMVT021098_lg.jpg<text:tab/>1390637</text:p>
      <text:p text:style-name="P8115">http://storage.idigbio.org/vt/bryophytes/00021/VT-UVMVT021099_lg.jpg<text:tab/>1390638</text:p>
      <text:p text:style-name="P8116">http://storage.idigbio.org/vt/bryophytes/00021/VT-UVMVT021100_lg.jpg<text:tab/>1390639</text:p>
      <text:p text:style-name="P8117">http://storage.idigbio.org/vt/bryophytes/00021/VT-UVMVT021101_lg.jpg<text:tab/>1390640</text:p>
      <text:p text:style-name="P8118">http://storage.idigbio.org/vt/bryophytes/00021/VT-UVMVT021102_lg.jpg<text:tab/>1390641</text:p>
      <text:p text:style-name="P8119">http://storage.idigbio.org/vt/bryophytes/00021/VT-UVMVT021103_lg.jpg<text:tab/>1390642</text:p>
      <text:p text:style-name="P8120">http://storage.idigbio.org/vt/bryophytes/00021/VT-UVMVT021104_lg.jpg<text:tab/>1390643</text:p>
      <text:p text:style-name="P8121">http://storage.idigbio.org/vt/bryophytes/00021/VT-UVMVT021105_lg.jpg<text:tab/>1390644</text:p>
      <text:p text:style-name="P8122">http://storage.idigbio.org/vt/bryophytes/00021/VT-UVMVT021106_lg.jpg<text:tab/>1390645</text:p>
      <text:p text:style-name="P8123">http://storage.idigbio.org/vt/bryophytes/00021/VT-UVMVT021107_lg.jpg<text:tab/>1390646</text:p>
      <text:p text:style-name="P8124">http://storage.idigbio.org/vt/bryophytes/00021/VT-UVMVT021108_lg.jpg<text:tab/>1390647</text:p>
      <text:p text:style-name="P8125">http://storage.idigbio.org/vt/bryophytes/00021/VT-UVMVT021109_lg.jpg<text:tab/>1390648</text:p>
      <text:p text:style-name="P8126">http://storage.idigbio.org/vt/bryophytes/00021/VT-UVMVT021110_lg.jpg<text:tab/>1390649</text:p>
      <text:p text:style-name="P8127">http://storage.idigbio.org/vt/bryophytes/00021/VT-UVMVT021111_lg.jpg<text:tab/>1390650</text:p>
      <text:p text:style-name="P8128">http://storage.idigbio.org/vt/bryophytes/00021/VT-UVMVT021112_lg.jpg<text:tab/>1390651</text:p>
      <text:p text:style-name="P8129">http://storage.idigbio.org/vt/bryophytes/00021/VT-UVMVT021113_lg.jpg<text:tab/>1390652</text:p>
      <text:p text:style-name="P8130">http://storage.idigbio.org/vt/bryophytes/00021/VT-UVMVT021114_lg.jpg<text:tab/>1390653</text:p>
      <text:p text:style-name="P8131">http://storage.idigbio.org/vt/bryophytes/00021/VT-UVMVT021115_lg.jpg<text:tab/>1390654</text:p>
      <text:p text:style-name="P8132">http://storage.idigbio.org/vt/bryophytes/00021/VT-UVMVT021116_lg.jpg<text:tab/>1390655</text:p>
      <text:p text:style-name="P8133">http://storage.idigbio.org/vt/bryophytes/00021/VT-UVMVT021117_lg.jpg<text:tab/>1390656</text:p>
      <text:p text:style-name="P8134">http://storage.idigbio.org/vt/bryophytes/00021/VT-UVMVT021118_lg.jpg<text:tab/>1390657</text:p>
      <text:p text:style-name="P8135">http://storage.idigbio.org/vt/bryophytes/00021/VT-UVMVT021119_lg.jpg<text:tab/>1390658</text:p>
      <text:p text:style-name="P8136">http://storage.idigbio.org/vt/bryophytes/00021/VT-UVMVT021120_lg.jpg<text:tab/>1390659</text:p>
      <text:p text:style-name="P8137">http://storage.idigbio.org/vt/bryophytes/00021/VT-UVMVT021121_lg.jpg<text:tab/>1390660</text:p>
      <text:p text:style-name="P8138">http://storage.idigbio.org/vt/bryophytes/00021/VT-UVMVT021122_lg.jpg<text:tab/>1390661</text:p>
      <text:p text:style-name="P8139">http://storage.idigbio.org/vt/bryophytes/00021/VT-UVMVT021123_lg.jpg<text:tab/>1390662</text:p>
      <text:p text:style-name="P8140">http://storage.idigbio.org/vt/bryophytes/00021/VT-UVMVT021124_lg.jpg<text:tab/>1390663</text:p>
      <text:p text:style-name="P8141">http://storage.idigbio.org/vt/bryophytes/00021/VT-UVMVT021125_lg.jpg<text:tab/>1390664</text:p>
      <text:p text:style-name="P8142">http://storage.idigbio.org/vt/bryophytes/00021/VT-UVMVT021126_lg.jpg<text:tab/>1390665</text:p>
      <text:p text:style-name="P8143">http://storage.idigbio.org/vt/bryophytes/00021/VT-UVMVT021127_lg.jpg<text:tab/>1390666</text:p>
      <text:p text:style-name="P8144">http://storage.idigbio.org/vt/bryophytes/00021/VT-UVMVT021128_lg.jpg<text:tab/>1390667</text:p>
      <text:p text:style-name="P8145">http://storage.idigbio.org/vt/bryophytes/00021/VT-UVMVT021129_lg.jpg<text:tab/>1390668</text:p>
      <text:p text:style-name="P8146">http://storage.idigbio.org/vt/bryophytes/00021/VT-UVMVT021130_lg.jpg<text:tab/>1390669</text:p>
      <text:p text:style-name="P8147">http://storage.idigbio.org/vt/bryophytes/00021/VT-UVMVT021131_lg.jpg<text:tab/>1390670</text:p>
      <text:p text:style-name="P8148">http://storage.idigbio.org/vt/bryophytes/00021/VT-UVMVT021132_lg.jpg<text:tab/>1390671</text:p>
      <text:p text:style-name="P8149">http://storage.idigbio.org/vt/bryophytes/00021/VT-UVMVT021133_lg.jpg<text:tab/>1390672</text:p>
      <text:p text:style-name="P8150">http://storage.idigbio.org/vt/bryophytes/00021/VT-UVMVT021134_lg.jpg<text:tab/>1390673</text:p>
      <text:p text:style-name="P8151">http://storage.idigbio.org/vt/bryophytes/00021/VT-UVMVT021135_lg.jpg<text:tab/>1390674</text:p>
      <text:p text:style-name="P8152">http://storage.idigbio.org/vt/bryophytes/00021/VT-UVMVT021136_lg.jpg<text:tab/>1390675</text:p>
      <text:p text:style-name="P8153">http://storage.idigbio.org/vt/bryophytes/00021/VT-UVMVT021137_lg.jpg<text:tab/>1390676</text:p>
      <text:p text:style-name="P8154">http://storage.idigbio.org/vt/bryophytes/00021/VT-UVMVT021138_lg.jpg<text:tab/>1390677</text:p>
      <text:p text:style-name="P8155">http://storage.idigbio.org/vt/bryophytes/00021/VT-UVMVT021139_lg.jpg<text:tab/>1390678</text:p>
      <text:p text:style-name="P8156">http://storage.idigbio.org/vt/bryophytes/00021/VT-UVMVT021140_lg.jpg<text:tab/>1390679</text:p>
      <text:p text:style-name="P8157">http://storage.idigbio.org/vt/bryophytes/00021/VT-UVMVT021141_lg.jpg<text:tab/>1390680</text:p>
      <text:p text:style-name="P8158">http://storage.idigbio.org/vt/bryophytes/00021/VT-UVMVT021142_lg.jpg<text:tab/>1390681</text:p>
      <text:p text:style-name="P8159">http://storage.idigbio.org/vt/bryophytes/00021/VT-UVMVT021143_lg.jpg<text:tab/>1390682</text:p>
      <text:p text:style-name="P8160">http://storage.idigbio.org/vt/bryophytes/00021/VT-UVMVT021144_lg.jpg<text:tab/>1390683</text:p>
      <text:soft-page-break/>
      <text:p text:style-name="P8161">http://storage.idigbio.org/vt/bryophytes/00021/VT-UVMVT021145_lg.jpg<text:tab/>1390684</text:p>
      <text:p text:style-name="P8162">http://storage.idigbio.org/vt/bryophytes/00021/VT-UVMVT021146_lg.jpg<text:tab/>1390685</text:p>
      <text:p text:style-name="P8163">http://storage.idigbio.org/vt/bryophytes/00021/VT-UVMVT021147_lg.jpg<text:tab/>1390686</text:p>
      <text:p text:style-name="P8164">http://storage.idigbio.org/vt/bryophytes/00021/VT-UVMVT021148_lg.jpg<text:tab/>1390687</text:p>
      <text:p text:style-name="P8165">http://storage.idigbio.org/vt/bryophytes/00021/VT-UVMVT021149_lg.jpg<text:tab/>1390688</text:p>
      <text:p text:style-name="P8166">http://storage.idigbio.org/vt/bryophytes/00021/VT-UVMVT021150_lg.jpg<text:tab/>1390689</text:p>
      <text:p text:style-name="P8167">http://storage.idigbio.org/vt/bryophytes/00021/VT-UVMVT021151_lg.jpg<text:tab/>1390690</text:p>
      <text:p text:style-name="P8168">http://storage.idigbio.org/vt/bryophytes/00021/VT-UVMVT021152_lg.jpg<text:tab/>1390691</text:p>
      <text:p text:style-name="P8169">http://storage.idigbio.org/vt/bryophytes/00021/VT-UVMVT021153_lg.jpg<text:tab/>1390692</text:p>
      <text:p text:style-name="P8170">http://storage.idigbio.org/vt/bryophytes/UVMVT021/UVMVT021153_lg.jpg<text:tab/>1390692</text:p>
      <text:p text:style-name="P8171">http://storage.idigbio.org/vt/bryophytes/00021/VT-UVMVT021154_lg.jpg<text:tab/>1390693</text:p>
      <text:p text:style-name="P8172">http://storage.idigbio.org/vt/bryophytes/UVMVT021/UVMVT021154_lg.jpg<text:tab/>1390693</text:p>
      <text:p text:style-name="P8173">http://storage.idigbio.org/vt/bryophytes/00021/VT-UVMVT021155_lg.jpg<text:tab/>1390694</text:p>
      <text:p text:style-name="P8174">http://storage.idigbio.org/vt/bryophytes/00021/VT-UVMVT021156_lg.jpg<text:tab/>1390695</text:p>
      <text:p text:style-name="P8175">http://storage.idigbio.org/vt/bryophytes/00021/VT-UVMVT021157_lg.jpg<text:tab/>1390696</text:p>
      <text:p text:style-name="P8176">http://storage.idigbio.org/vt/bryophytes/00021/VT-UVMVT021158_lg.jpg<text:tab/>1390697</text:p>
      <text:p text:style-name="P8177">http://storage.idigbio.org/vt/bryophytes/00021/VT-UVMVT021159_lg.jpg<text:tab/>1390698</text:p>
      <text:p text:style-name="P8178">http://storage.idigbio.org/vt/bryophytes/00021/VT-UVMVT021160_lg.jpg<text:tab/>1390699</text:p>
      <text:p text:style-name="P8179">http://storage.idigbio.org/vt/bryophytes/00021/VT-UVMVT021161_lg.jpg<text:tab/>1390700</text:p>
      <text:p text:style-name="P8180">http://storage.idigbio.org/vt/bryophytes/00021/VT-UVMVT021162_lg.jpg<text:tab/>1390701</text:p>
      <text:p text:style-name="P8181">http://storage.idigbio.org/vt/bryophytes/00021/VT-UVMVT021163_lg.jpg<text:tab/>1390702</text:p>
      <text:p text:style-name="P8182">http://storage.idigbio.org/vt/bryophytes/00021/VT-UVMVT021164_lg.jpg<text:tab/>1390703</text:p>
      <text:p text:style-name="P8183">http://storage.idigbio.org/vt/bryophytes/00021/VT-UVMVT021165_lg.jpg<text:tab/>1390704</text:p>
      <text:p text:style-name="P8184">http://storage.idigbio.org/vt/bryophytes/00021/VT-UVMVT021166_lg.jpg<text:tab/>1390705</text:p>
      <text:p text:style-name="P8185">http://storage.idigbio.org/vt/bryophytes/00021/VT-UVMVT021167_lg.jpg<text:tab/>1390706</text:p>
      <text:p text:style-name="P8186">http://storage.idigbio.org/vt/bryophytes/00021/VT-UVMVT021168_lg.jpg<text:tab/>1390707</text:p>
      <text:p text:style-name="P8187">http://storage.idigbio.org/vt/bryophytes/00021/VT-UVMVT021169_lg.jpg<text:tab/>1390708</text:p>
      <text:p text:style-name="P8188">http://storage.idigbio.org/vt/bryophytes/00021/VT-UVMVT021170_lg.jpg<text:tab/>1390709</text:p>
      <text:p text:style-name="P8189">http://storage.idigbio.org/vt/bryophytes/00021/VT-UVMVT021171_lg.jpg<text:tab/>1390710</text:p>
      <text:p text:style-name="P8190">http://storage.idigbio.org/vt/bryophytes/00021/VT-UVMVT021172_lg.jpg<text:tab/>1390711</text:p>
      <text:p text:style-name="P8191">http://storage.idigbio.org/vt/bryophytes/00021/VT-UVMVT021173_lg.jpg<text:tab/>1390712</text:p>
      <text:p text:style-name="P8192">http://storage.idigbio.org/vt/bryophytes/00021/VT-UVMVT021174_lg.jpg<text:tab/>1390713</text:p>
      <text:p text:style-name="P8193">http://storage.idigbio.org/vt/bryophytes/00021/VT-UVMVT021175_lg.jpg<text:tab/>1390714</text:p>
      <text:p text:style-name="P8194">http://storage.idigbio.org/vt/bryophytes/00021/VT-UVMVT021176_lg.jpg<text:tab/>1390715</text:p>
      <text:p text:style-name="P8195">http://storage.idigbio.org/vt/bryophytes/00021/VT-UVMVT021177_lg.jpg<text:tab/>1390716</text:p>
      <text:p text:style-name="P8196">http://storage.idigbio.org/vt/bryophytes/00021/VT-UVMVT021178_lg.jpg<text:tab/>1390717</text:p>
      <text:p text:style-name="P8197">http://storage.idigbio.org/vt/bryophytes/00021/VT-UVMVT021179_lg.jpg<text:tab/>1390718</text:p>
      <text:p text:style-name="P8198">http://storage.idigbio.org/vt/bryophytes/00021/VT-UVMVT021180_lg.jpg<text:tab/>1390719</text:p>
      <text:p text:style-name="P8199">http://storage.idigbio.org/vt/bryophytes/00021/VT-UVMVT021181_lg.jpg<text:tab/>1390720</text:p>
      <text:p text:style-name="P8200">http://storage.idigbio.org/vt/bryophytes/00021/VT-UVMVT021182_lg.jpg<text:tab/>1390721</text:p>
      <text:p text:style-name="P8201">http://storage.idigbio.org/vt/bryophytes/00021/VT-UVMVT021183_lg.jpg<text:tab/>1390722</text:p>
      <text:p text:style-name="P8202">http://storage.idigbio.org/vt/bryophytes/00021/VT-UVMVT021184_lg.jpg<text:tab/>1390723</text:p>
      <text:p text:style-name="P8203">http://storage.idigbio.org/vt/bryophytes/00021/VT-UVMVT021185_lg.jpg<text:tab/>1390724</text:p>
      <text:p text:style-name="P8204">http://storage.idigbio.org/vt/bryophytes/00021/VT-UVMVT021186_lg.jpg<text:tab/>1390725</text:p>
      <text:p text:style-name="P8205">http://storage.idigbio.org/vt/bryophytes/00021/VT-UVMVT021187_lg.jpg<text:tab/>1390726</text:p>
      <text:p text:style-name="P8206">http://storage.idigbio.org/vt/bryophytes/00021/VT-UVMVT021188_lg.jpg<text:tab/>1390727</text:p>
      <text:p text:style-name="P8207">http://storage.idigbio.org/vt/bryophytes/00021/VT-UVMVT021189_lg.jpg<text:tab/>1390728</text:p>
      <text:p text:style-name="P8208">http://storage.idigbio.org/vt/bryophytes/00021/VT-UVMVT021190_lg.jpg<text:tab/>1390729</text:p>
      <text:p text:style-name="P8209">http://storage.idigbio.org/vt/bryophytes/00021/VT-UVMVT021191_lg.jpg<text:tab/>1390730</text:p>
      <text:p text:style-name="P8210">http://storage.idigbio.org/vt/bryophytes/00021/VT-UVMVT021223_lg.jpg<text:tab/>1390732</text:p>
      <text:p text:style-name="P8211">http://storage.idigbio.org/vt/bryophytes/00021/VT-UVMVT021193_lg.jpg<text:tab/>1390733</text:p>
      <text:p text:style-name="P8212">http://storage.idigbio.org/vt/bryophytes/00021/VT-UVMVT021194_lg.jpg<text:tab/>1390734</text:p>
      <text:p text:style-name="P8213">http://storage.idigbio.org/vt/bryophytes/00021/VT-UVMVT021195_lg.jpg<text:tab/>1390735</text:p>
      <text:p text:style-name="P8214">http://storage.idigbio.org/vt/bryophytes/00021/VT-UVMVT021196_lg.jpg<text:tab/>1390736</text:p>
      <text:p text:style-name="P8215">http://storage.idigbio.org/vt/bryophytes/00021/VT-UVMVT021197_lg.jpg<text:tab/>1390737</text:p>
      <text:p text:style-name="P8216">http://storage.idigbio.org/vt/bryophytes/00021/VT-UVMVT021198_lg.jpg<text:tab/>1390738</text:p>
      <text:p text:style-name="P8217">http://storage.idigbio.org/vt/bryophytes/00021/VT-UVMVT021199_lg.jpg<text:tab/>1390739</text:p>
      <text:p text:style-name="P8218">http://storage.idigbio.org/vt/bryophytes/00021/VT-UVMVT021200_lg.jpg<text:tab/>1390740</text:p>
      <text:p text:style-name="P8219">http://storage.idigbio.org/vt/bryophytes/00021/VT-UVMVT021201_lg.jpg<text:tab/>1390741</text:p>
      <text:p text:style-name="P8220">http://storage.idigbio.org/vt/bryophytes/00021/VT-UVMVT021202_lg.jpg<text:tab/>1390742</text:p>
      <text:soft-page-break/>
      <text:p text:style-name="P8221">http://storage.idigbio.org/vt/bryophytes/00021/VT-UVMVT021203_lg.jpg<text:tab/>1390743</text:p>
      <text:p text:style-name="P8222">http://storage.idigbio.org/vt/bryophytes/00021/VT-UVMVT021204_lg.jpg<text:tab/>1390744</text:p>
      <text:p text:style-name="P8223">http://storage.idigbio.org/vt/bryophytes/00021/VT-UVMVT021205_lg.jpg<text:tab/>1390745</text:p>
      <text:p text:style-name="P8224">http://storage.idigbio.org/vt/bryophytes/00021/VT-UVMVT021206_lg.jpg<text:tab/>1390746</text:p>
      <text:p text:style-name="P8225">http://storage.idigbio.org/vt/bryophytes/00021/VT-UVMVT021207_lg.jpg<text:tab/>1390747</text:p>
      <text:p text:style-name="P8226">http://storage.idigbio.org/vt/bryophytes/00021/VT-UVMVT021208_lg.jpg<text:tab/>1390748</text:p>
      <text:p text:style-name="P8227">http://storage.idigbio.org/vt/bryophytes/00021/VT-UVMVT021209_lg.jpg<text:tab/>1390749</text:p>
      <text:p text:style-name="P8228">http://storage.idigbio.org/vt/bryophytes/00021/VT-UVMVT021210_lg.jpg<text:tab/>1390750</text:p>
      <text:p text:style-name="P8229">http://storage.idigbio.org/vt/bryophytes/00021/VT-UVMVT021211_lg.jpg<text:tab/>1390751</text:p>
      <text:p text:style-name="P8230">http://storage.idigbio.org/vt/bryophytes/00021/VT-UVMVT021212_lg.jpg<text:tab/>1390752</text:p>
      <text:p text:style-name="P8231">http://storage.idigbio.org/vt/bryophytes/00021/VT-UVMVT021213_lg.jpg<text:tab/>1390753</text:p>
      <text:p text:style-name="P8232">http://storage.idigbio.org/vt/bryophytes/00021/VT-UVMVT021214_lg.jpg<text:tab/>1390754</text:p>
      <text:p text:style-name="P8233">http://storage.idigbio.org/vt/bryophytes/00021/VT-UVMVT021215_lg.jpg<text:tab/>1390755</text:p>
      <text:p text:style-name="P8234">http://storage.idigbio.org/vt/bryophytes/00021/VT-UVMVT021216_lg.jpg<text:tab/>1390756</text:p>
      <text:p text:style-name="P8235">http://storage.idigbio.org/vt/bryophytes/00021/VT-UVMVT021217_lg.jpg<text:tab/>1390757</text:p>
      <text:p text:style-name="P8236">http://storage.idigbio.org/vt/bryophytes/00021/VT-UVMVT021218_lg.jpg<text:tab/>1390758</text:p>
      <text:p text:style-name="P8237">http://storage.idigbio.org/vt/bryophytes/00021/VT-UVMVT021219_lg.jpg<text:tab/>1390759</text:p>
      <text:p text:style-name="P8238">http://storage.idigbio.org/vt/bryophytes/00021/VT-UVMVT021220_lg.jpg<text:tab/>1390760</text:p>
      <text:p text:style-name="P8239">http://storage.idigbio.org/vt/bryophytes/00021/VT-UVMVT021221_lg.jpg<text:tab/>1390761</text:p>
      <text:p text:style-name="P8240">http://storage.idigbio.org/vt/bryophytes/00021/VT-UVMVT021222_lg.jpg<text:tab/>1390762</text:p>
      <text:p text:style-name="P8241">http://storage.idigbio.org/vt/bryophytes/00021/VT-UVMVT021224_lg.jpg<text:tab/>1390763</text:p>
      <text:p text:style-name="P8242">http://storage.idigbio.org/vt/bryophytes/00021/VT-UVMVT021225_lg.jpg<text:tab/>1390764</text:p>
      <text:p text:style-name="P8243">http://storage.idigbio.org/vt/bryophytes/00021/VT-UVMVT021226_lg.jpg<text:tab/>1390765</text:p>
      <text:p text:style-name="P8244">http://storage.idigbio.org/vt/bryophytes/00021/VT-UVMVT021227_lg.jpg<text:tab/>1390766</text:p>
      <text:p text:style-name="P8245">http://storage.idigbio.org/vt/bryophytes/00021/VT-UVMVT021228_lg.jpg<text:tab/>1390767</text:p>
      <text:p text:style-name="P8246">http://storage.idigbio.org/vt/bryophytes/00021/VT-UVMVT021229_lg.jpg<text:tab/>1390768</text:p>
      <text:p text:style-name="P8247">http://storage.idigbio.org/vt/bryophytes/00021/VT-UVMVT021230_lg.jpg<text:tab/>1390769</text:p>
      <text:p text:style-name="P8248">http://storage.idigbio.org/vt/bryophytes/00021/VT-UVMVT021231_lg.jpg<text:tab/>1390770</text:p>
      <text:p text:style-name="P8249">http://storage.idigbio.org/vt/bryophytes/00021/VT-UVMVT021232_lg.jpg<text:tab/>1390771</text:p>
      <text:p text:style-name="P8250">http://storage.idigbio.org/vt/bryophytes/00021/VT-UVMVT021233_lg.jpg<text:tab/>1390772</text:p>
      <text:p text:style-name="P8251">http://storage.idigbio.org/vt/bryophytes/00021/VT-UVMVT021234_lg.jpg<text:tab/>1390773</text:p>
      <text:p text:style-name="P8252">http://storage.idigbio.org/vt/bryophytes/00021/VT-UVMVT021235_lg.jpg<text:tab/>1390774</text:p>
      <text:p text:style-name="P8253">http://storage.idigbio.org/vt/bryophytes/00021/VT-UVMVT021236_lg.jpg<text:tab/>1390775</text:p>
      <text:p text:style-name="P8254">http://storage.idigbio.org/vt/bryophytes/00021/VT-UVMVT021237_lg.jpg<text:tab/>1390776</text:p>
      <text:p text:style-name="P8255">http://storage.idigbio.org/vt/bryophytes/00021/VT-UVMVT021238_lg.jpg<text:tab/>1390777</text:p>
      <text:p text:style-name="P8256">http://storage.idigbio.org/vt/bryophytes/00021/VT-UVMVT021239_lg.jpg<text:tab/>1390778</text:p>
      <text:p text:style-name="P8257">http://storage.idigbio.org/vt/bryophytes/00021/VT-UVMVT021240_lg.jpg<text:tab/>1390779</text:p>
      <text:p text:style-name="P8258">http://storage.idigbio.org/vt/bryophytes/00021/VT-UVMVT021241_lg.jpg<text:tab/>1390780</text:p>
      <text:p text:style-name="P8259">http://storage.idigbio.org/vt/bryophytes/00021/VT-UVMVT021242_lg.jpg<text:tab/>1390781</text:p>
      <text:p text:style-name="P8260">http://storage.idigbio.org/vt/bryophytes/00021/VT-UVMVT021243_lg.jpg<text:tab/>1390782</text:p>
      <text:p text:style-name="P8261">http://storage.idigbio.org/vt/bryophytes/00021/VT-UVMVT021244_lg.jpg<text:tab/>1390783</text:p>
      <text:p text:style-name="P8262">http://storage.idigbio.org/vt/bryophytes/00021/VT-UVMVT021245_lg.jpg<text:tab/>1390784</text:p>
      <text:p text:style-name="P8263">http://storage.idigbio.org/vt/bryophytes/00021/VT-UVMVT021246_lg.jpg<text:tab/>1390785</text:p>
      <text:p text:style-name="P8264">http://storage.idigbio.org/vt/bryophytes/00021/VT-UVMVT021247_lg.jpg<text:tab/>1390786</text:p>
      <text:p text:style-name="P8265">http://storage.idigbio.org/vt/bryophytes/00021/VT-UVMVT021248_lg.jpg<text:tab/>1390787</text:p>
      <text:p text:style-name="P8266">http://storage.idigbio.org/vt/bryophytes/00021/VT-UVMVT021249_lg.jpg<text:tab/>1390788</text:p>
      <text:p text:style-name="P8267">http://storage.idigbio.org/vt/bryophytes/00021/VT-UVMVT021250_lg.jpg<text:tab/>1390789</text:p>
      <text:p text:style-name="P8268">http://storage.idigbio.org/vt/bryophytes/00021/VT-UVMVT021251_lg.jpg<text:tab/>1390790</text:p>
      <text:p text:style-name="P8269">http://storage.idigbio.org/vt/bryophytes/00021/VT-UVMVT021252_lg.jpg<text:tab/>1390791</text:p>
      <text:p text:style-name="P8270">http://storage.idigbio.org/vt/bryophytes/00021/VT-UVMVT021253_lg.jpg<text:tab/>1390792</text:p>
      <text:p text:style-name="P8271">http://storage.idigbio.org/vt/bryophytes/00021/VT-UVMVT021254_lg.jpg<text:tab/>1390793</text:p>
      <text:p text:style-name="P8272">http://storage.idigbio.org/vt/bryophytes/00021/VT-UVMVT021255_lg.jpg<text:tab/>1390794</text:p>
      <text:p text:style-name="P8273">http://storage.idigbio.org/vt/bryophytes/00021/VT-UVMVT021256_lg.jpg<text:tab/>1390795</text:p>
      <text:p text:style-name="P8274">http://storage.idigbio.org/vt/bryophytes/00021/VT-UVMVT021257_lg.jpg<text:tab/>1390796</text:p>
      <text:p text:style-name="P8275">http://storage.idigbio.org/vt/bryophytes/00021/VT-UVMVT021258_lg.jpg<text:tab/>1390797</text:p>
      <text:p text:style-name="P8276">http://storage.idigbio.org/vt/bryophytes/00021/VT-UVMVT021259_lg.jpg<text:tab/>1390798</text:p>
      <text:p text:style-name="P8277">http://storage.idigbio.org/vt/bryophytes/00021/VT-UVMVT021260_lg.jpg<text:tab/>1390799</text:p>
      <text:p text:style-name="P8278">http://storage.idigbio.org/vt/bryophytes/00021/VT-UVMVT021261_lg.jpg<text:tab/>1390800</text:p>
      <text:p text:style-name="P8279">http://storage.idigbio.org/vt/bryophytes/00021/VT-UVMVT021262_lg.jpg<text:tab/>1390801</text:p>
      <text:p text:style-name="P8280">http://storage.idigbio.org/vt/bryophytes/00021/VT-UVMVT021263_lg.jpg<text:tab/>1390802</text:p>
      <text:soft-page-break/>
      <text:p text:style-name="P8281">http://storage.idigbio.org/vt/bryophytes/00021/VT-UVMVT021264_lg.jpg<text:tab/>1390803</text:p>
      <text:p text:style-name="P8282">http://storage.idigbio.org/vt/bryophytes/00021/VT-UVMVT021265_lg.jpg<text:tab/>1390804</text:p>
      <text:p text:style-name="P8283">http://storage.idigbio.org/vt/bryophytes/00021/VT-UVMVT021266_lg.jpg<text:tab/>1390805</text:p>
      <text:p text:style-name="P8284">http://storage.idigbio.org/vt/bryophytes/00021/VT-UVMVT021267_lg.jpg<text:tab/>1390806</text:p>
      <text:p text:style-name="P8285">http://storage.idigbio.org/vt/bryophytes/00021/VT-UVMVT021268_lg.jpg<text:tab/>1390807</text:p>
      <text:p text:style-name="P8286">http://storage.idigbio.org/vt/bryophytes/00021/VT-UVMVT021269_lg.jpg<text:tab/>1390808</text:p>
      <text:p text:style-name="P8287">http://storage.idigbio.org/vt/bryophytes/00021/VT-UVMVT021270_lg.jpg<text:tab/>1390809</text:p>
      <text:p text:style-name="P8288">http://storage.idigbio.org/vt/bryophytes/00021/VT-UVMVT021271_lg.jpg<text:tab/>1390810</text:p>
      <text:p text:style-name="P8289">http://storage.idigbio.org/vt/bryophytes/00021/VT-UVMVT021272_lg.jpg<text:tab/>1390811</text:p>
      <text:p text:style-name="P8290">http://storage.idigbio.org/vt/bryophytes/00021/VT-UVMVT021273_lg.jpg<text:tab/>1390812</text:p>
      <text:p text:style-name="P8291">http://storage.idigbio.org/vt/bryophytes/00021/VT-UVMVT021274_lg.jpg<text:tab/>1390813</text:p>
      <text:p text:style-name="P8292">http://storage.idigbio.org/vt/bryophytes/00021/VT-UVMVT021275_lg.jpg<text:tab/>1390814</text:p>
      <text:p text:style-name="P8293">http://storage.idigbio.org/vt/bryophytes/00021/VT-UVMVT021276_lg.jpg<text:tab/>1390815</text:p>
      <text:p text:style-name="P8294">http://storage.idigbio.org/vt/bryophytes/00021/VT-UVMVT021277_lg.jpg<text:tab/>1390816</text:p>
      <text:p text:style-name="P8295">http://storage.idigbio.org/vt/bryophytes/00021/VT-UVMVT021278_lg.jpg<text:tab/>1390817</text:p>
      <text:p text:style-name="P8296">http://storage.idigbio.org/vt/bryophytes/00021/VT-UVMVT021279_lg.jpg<text:tab/>1390818</text:p>
      <text:p text:style-name="P8297">http://storage.idigbio.org/vt/bryophytes/00021/VT-UVMVT021280_lg.jpg<text:tab/>1390819</text:p>
      <text:p text:style-name="P8298">http://storage.idigbio.org/vt/bryophytes/00021/VT-UVMVT021281_lg.jpg<text:tab/>1390820</text:p>
      <text:p text:style-name="P8299">http://storage.idigbio.org/vt/bryophytes/00021/VT-UVMVT021282_lg.jpg<text:tab/>1390821</text:p>
      <text:p text:style-name="P8300">http://storage.idigbio.org/vt/bryophytes/00021/VT-UVMVT021283_lg.jpg<text:tab/>1390822</text:p>
      <text:p text:style-name="P8301">http://storage.idigbio.org/vt/bryophytes/00021/VT-UVMVT021284_lg.jpg<text:tab/>1390823</text:p>
      <text:p text:style-name="P8302">http://storage.idigbio.org/vt/bryophytes/00021/VT-UVMVT021285_lg.jpg<text:tab/>1390824</text:p>
      <text:p text:style-name="P8303">http://storage.idigbio.org/vt/bryophytes/00021/VT-UVMVT021286_lg.jpg<text:tab/>1390825</text:p>
      <text:p text:style-name="P8304">http://storage.idigbio.org/vt/bryophytes/00021/VT-UVMVT021287_lg.jpg<text:tab/>1390826</text:p>
      <text:p text:style-name="P8305">http://storage.idigbio.org/vt/bryophytes/00021/VT-UVMVT021288_lg.jpg<text:tab/>1390827</text:p>
      <text:p text:style-name="P8306">http://storage.idigbio.org/vt/bryophytes/00021/VT-UVMVT021289_lg.jpg<text:tab/>1390828</text:p>
      <text:p text:style-name="P8307">http://storage.idigbio.org/vt/bryophytes/00021/VT-UVMVT021290_lg.jpg<text:tab/>1390829</text:p>
      <text:p text:style-name="P8308">http://storage.idigbio.org/vt/bryophytes/00021/VT-UVMVT021291_lg.jpg<text:tab/>1390830</text:p>
      <text:p text:style-name="P8309">http://storage.idigbio.org/vt/bryophytes/00021/VT-UVMVT021292_lg.jpg<text:tab/>1390831</text:p>
      <text:p text:style-name="P8310">http://storage.idigbio.org/vt/bryophytes/00021/VT-UVMVT021293_lg.jpg<text:tab/>1390832</text:p>
      <text:p text:style-name="P8311">http://storage.idigbio.org/vt/bryophytes/00021/VT-UVMVT021294_lg.jpg<text:tab/>1390833</text:p>
      <text:p text:style-name="P8312">http://storage.idigbio.org/vt/bryophytes/00021/VT-UVMVT021295_lg.jpg<text:tab/>1390834</text:p>
      <text:p text:style-name="P8313">http://storage.idigbio.org/vt/bryophytes/00021/VT-UVMVT021296_lg.jpg<text:tab/>1390835</text:p>
      <text:p text:style-name="P8314">http://storage.idigbio.org/vt/bryophytes/00021/VT-UVMVT021297_lg.jpg<text:tab/>1390836</text:p>
      <text:p text:style-name="P8315">http://storage.idigbio.org/vt/bryophytes/00021/VT-UVMVT021298_lg.jpg<text:tab/>1390837</text:p>
      <text:p text:style-name="P8316">http://storage.idigbio.org/vt/bryophytes/00021/VT-UVMVT021299_lg.jpg<text:tab/>1390838</text:p>
      <text:p text:style-name="P8317">http://storage.idigbio.org/vt/bryophytes/00021/VT-UVMVT021300_lg.jpg<text:tab/>1390839</text:p>
      <text:p text:style-name="P8318">http://storage.idigbio.org/vt/bryophytes/00021/VT-UVMVT021301_lg.jpg<text:tab/>1390840</text:p>
      <text:p text:style-name="P8319">http://storage.idigbio.org/vt/bryophytes/00021/VT-UVMVT021302_lg.jpg<text:tab/>1390841</text:p>
      <text:p text:style-name="P8320">http://storage.idigbio.org/vt/bryophytes/00021/VT-UVMVT021303_lg.jpg<text:tab/>1390842</text:p>
      <text:p text:style-name="P8321">http://storage.idigbio.org/vt/bryophytes/00021/VT-UVMVT021304_lg.jpg<text:tab/>1390843</text:p>
      <text:p text:style-name="P8322">http://storage.idigbio.org/vt/bryophytes/00021/VT-UVMVT021305_lg.jpg<text:tab/>1390844</text:p>
      <text:p text:style-name="P8323">http://storage.idigbio.org/vt/bryophytes/00021/VT-UVMVT021306_lg.jpg<text:tab/>1390845</text:p>
      <text:p text:style-name="P8324">http://storage.idigbio.org/vt/bryophytes/00021/VT-UVMVT021307_lg.jpg<text:tab/>1390846</text:p>
      <text:p text:style-name="P8325">http://storage.idigbio.org/vt/bryophytes/00021/VT-UVMVT021308_lg.jpg<text:tab/>1390847</text:p>
      <text:p text:style-name="P8326">http://storage.idigbio.org/vt/bryophytes/00021/VT-UVMVT021309_lg.jpg<text:tab/>1390848</text:p>
      <text:p text:style-name="P8327">http://storage.idigbio.org/vt/bryophytes/00021/VT-UVMVT021310_lg.jpg<text:tab/>1390849</text:p>
      <text:p text:style-name="P8328">http://storage.idigbio.org/vt/bryophytes/00021/VT-UVMVT021311_lg.jpg<text:tab/>1390850</text:p>
      <text:p text:style-name="P8329">http://storage.idigbio.org/vt/bryophytes/00021/VT-UVMVT021312_lg.jpg<text:tab/>1390851</text:p>
      <text:p text:style-name="P8330">http://storage.idigbio.org/vt/bryophytes/00021/VT-UVMVT021313_lg.jpg<text:tab/>1390852</text:p>
      <text:p text:style-name="P8331">http://storage.idigbio.org/vt/bryophytes/00021/VT-UVMVT021314_lg.jpg<text:tab/>1390853</text:p>
      <text:p text:style-name="P8332">http://storage.idigbio.org/vt/bryophytes/00021/VT-UVMVT021315_lg.jpg<text:tab/>1390854</text:p>
      <text:p text:style-name="P8333">http://storage.idigbio.org/vt/bryophytes/00021/VT-UVMVT021316_lg.jpg<text:tab/>1390855</text:p>
      <text:p text:style-name="P8334">http://storage.idigbio.org/vt/bryophytes/00021/VT-UVMVT021317_lg.jpg<text:tab/>1390856</text:p>
      <text:p text:style-name="P8335">http://storage.idigbio.org/vt/bryophytes/00021/VT-UVMVT021318_lg.jpg<text:tab/>1390857</text:p>
      <text:p text:style-name="P8336">http://storage.idigbio.org/vt/bryophytes/00021/VT-UVMVT021319_lg.jpg<text:tab/>1390858</text:p>
      <text:p text:style-name="P8337">http://storage.idigbio.org/vt/bryophytes/00021/VT-UVMVT021320_lg.jpg<text:tab/>1390859</text:p>
      <text:p text:style-name="P8338">http://storage.idigbio.org/vt/bryophytes/00021/VT-UVMVT021321_lg.jpg<text:tab/>1390860</text:p>
      <text:p text:style-name="P8339">http://storage.idigbio.org/vt/bryophytes/00021/VT-UVMVT021322_lg.jpg<text:tab/>1390861</text:p>
      <text:p text:style-name="P8340">http://storage.idigbio.org/vt/bryophytes/00021/VT-UVMVT021323_lg.jpg<text:tab/>1390862</text:p>
      <text:soft-page-break/>
      <text:p text:style-name="P8341">http://storage.idigbio.org/vt/bryophytes/00021/VT-UVMVT021324_lg.jpg<text:tab/>1390863</text:p>
      <text:p text:style-name="P8342">http://storage.idigbio.org/vt/bryophytes/00021/VT-UVMVT021325_lg.jpg<text:tab/>1390864</text:p>
      <text:p text:style-name="P8343">http://storage.idigbio.org/vt/bryophytes/00021/VT-UVMVT021326_lg.jpg<text:tab/>1390865</text:p>
      <text:p text:style-name="P8344">http://storage.idigbio.org/vt/bryophytes/00021/VT-UVMVT021327_lg.jpg<text:tab/>1390866</text:p>
      <text:p text:style-name="P8345">http://storage.idigbio.org/vt/bryophytes/00021/VT-UVMVT021328_lg.jpg<text:tab/>1390867</text:p>
      <text:p text:style-name="P8346">http://storage.idigbio.org/vt/bryophytes/00021/VT-UVMVT021329_lg.jpg<text:tab/>1390868</text:p>
      <text:p text:style-name="P8347">http://storage.idigbio.org/vt/bryophytes/00021/VT-UVMVT021330_lg.jpg<text:tab/>1390869</text:p>
      <text:p text:style-name="P8348">http://storage.idigbio.org/vt/bryophytes/00021/VT-UVMVT021331_lg.jpg<text:tab/>1390870</text:p>
      <text:p text:style-name="P8349">http://storage.idigbio.org/vt/bryophytes/00021/VT-UVMVT021332_lg.jpg<text:tab/>1390871</text:p>
      <text:p text:style-name="P8350">http://storage.idigbio.org/vt/bryophytes/00021/VT-UVMVT021333_lg.jpg<text:tab/>1390872</text:p>
      <text:p text:style-name="P8351">http://storage.idigbio.org/vt/bryophytes/00021/VT-UVMVT021334_lg.jpg<text:tab/>1390873</text:p>
      <text:p text:style-name="P8352">http://storage.idigbio.org/vt/bryophytes/00021/VT-UVMVT021335_lg.jpg<text:tab/>1390874</text:p>
      <text:p text:style-name="P8353">http://storage.idigbio.org/vt/bryophytes/00021/VT-UVMVT021336_lg.jpg<text:tab/>1390875</text:p>
      <text:p text:style-name="P8354">http://storage.idigbio.org/vt/bryophytes/00021/VT-UVMVT021337_lg.jpg<text:tab/>1390876</text:p>
      <text:p text:style-name="P8355">http://storage.idigbio.org/vt/bryophytes/00021/VT-UVMVT021338_lg.jpg<text:tab/>1390877</text:p>
      <text:p text:style-name="P8356">http://storage.idigbio.org/vt/bryophytes/00021/VT-UVMVT021339_lg.jpg<text:tab/>1390878</text:p>
      <text:p text:style-name="P8357">http://storage.idigbio.org/vt/bryophytes/00021/VT-UVMVT021340_lg.jpg<text:tab/>1390879</text:p>
      <text:p text:style-name="P8358">http://storage.idigbio.org/vt/bryophytes/00021/VT-UVMVT021341_lg.jpg<text:tab/>1390880</text:p>
      <text:p text:style-name="P8359">http://storage.idigbio.org/vt/bryophytes/00021/VT-UVMVT021342_lg.jpg<text:tab/>1390881</text:p>
      <text:p text:style-name="P8360">http://storage.idigbio.org/vt/bryophytes/00021/VT-UVMVT021343_lg.jpg<text:tab/>1390882</text:p>
      <text:p text:style-name="P8361">http://storage.idigbio.org/vt/bryophytes/00021/VT-UVMVT021344_lg.jpg<text:tab/>1390883</text:p>
      <text:p text:style-name="P8362">http://storage.idigbio.org/vt/bryophytes/00021/VT-UVMVT021345_lg.jpg<text:tab/>1390884</text:p>
      <text:p text:style-name="P8363">http://storage.idigbio.org/vt/bryophytes/00021/VT-UVMVT021346_lg.jpg<text:tab/>1390885</text:p>
      <text:p text:style-name="P8364">http://storage.idigbio.org/vt/bryophytes/00021/VT-UVMVT021347_lg.jpg<text:tab/>1390886</text:p>
      <text:p text:style-name="P8365">http://storage.idigbio.org/vt/bryophytes/00021/VT-UVMVT021348_lg.jpg<text:tab/>1390887</text:p>
      <text:p text:style-name="P8366">http://storage.idigbio.org/vt/bryophytes/00021/VT-UVMVT021349_lg.jpg<text:tab/>1390888</text:p>
      <text:p text:style-name="P8367">http://storage.idigbio.org/vt/bryophytes/00021/VT-UVMVT021350_lg.jpg<text:tab/>1390889</text:p>
      <text:p text:style-name="P8368">http://storage.idigbio.org/vt/bryophytes/00021/VT-UVMVT021351_lg.jpg<text:tab/>1390890</text:p>
      <text:p text:style-name="P8369">http://storage.idigbio.org/vt/bryophytes/00021/VT-UVMVT021352_lg.jpg<text:tab/>1390891</text:p>
      <text:p text:style-name="P8370">http://storage.idigbio.org/vt/bryophytes/00021/VT-UVMVT021353_lg.jpg<text:tab/>1390892</text:p>
      <text:p text:style-name="P8371">http://storage.idigbio.org/vt/bryophytes/00021/VT-UVMVT021354_lg.jpg<text:tab/>1390893</text:p>
      <text:p text:style-name="P8372">http://storage.idigbio.org/vt/bryophytes/00021/VT-UVMVT021355_lg.jpg<text:tab/>1390894</text:p>
      <text:p text:style-name="P8373">http://storage.idigbio.org/vt/bryophytes/00021/VT-UVMVT021356_lg.jpg<text:tab/>1390895</text:p>
      <text:p text:style-name="P8374">http://storage.idigbio.org/vt/bryophytes/00021/VT-UVMVT021357_lg.jpg<text:tab/>1390896</text:p>
      <text:p text:style-name="P8375">http://storage.idigbio.org/vt/bryophytes/00021/VT-UVMVT021358_lg.jpg<text:tab/>1390897</text:p>
      <text:p text:style-name="P8376">http://storage.idigbio.org/vt/bryophytes/00021/VT-UVMVT021359_lg.jpg<text:tab/>1390898</text:p>
      <text:p text:style-name="P8377">http://storage.idigbio.org/vt/bryophytes/00021/VT-UVMVT021360_lg.jpg<text:tab/>1390899</text:p>
      <text:p text:style-name="P8378">http://storage.idigbio.org/vt/bryophytes/00021/VT-UVMVT021361_lg.jpg<text:tab/>1390900</text:p>
      <text:p text:style-name="P8379">http://storage.idigbio.org/vt/bryophytes/00021/VT-UVMVT021362_lg.jpg<text:tab/>1390901</text:p>
      <text:p text:style-name="P8380">http://storage.idigbio.org/vt/bryophytes/00021/VT-UVMVT021363_lg.jpg<text:tab/>1390902</text:p>
      <text:p text:style-name="P8381">http://storage.idigbio.org/vt/bryophytes/00021/VT-UVMVT021364_lg.jpg<text:tab/>1390903</text:p>
      <text:p text:style-name="P8382">http://storage.idigbio.org/vt/bryophytes/00021/VT-UVMVT021365_lg.jpg<text:tab/>1390904</text:p>
      <text:p text:style-name="P8383">http://storage.idigbio.org/vt/bryophytes/00021/VT-UVMVT021366_lg.jpg<text:tab/>1390905</text:p>
      <text:p text:style-name="P8384">http://storage.idigbio.org/vt/bryophytes/00021/VT-UVMVT021367_lg.jpg<text:tab/>1390906</text:p>
      <text:p text:style-name="P8385">http://storage.idigbio.org/vt/bryophytes/00021/VT-UVMVT021368_lg.jpg<text:tab/>1390907</text:p>
      <text:p text:style-name="P8386">http://storage.idigbio.org/vt/bryophytes/00021/VT-UVMVT021369_lg.jpg<text:tab/>1390908</text:p>
      <text:p text:style-name="P8387">http://storage.idigbio.org/vt/bryophytes/00021/VT-UVMVT021370_lg.jpg<text:tab/>1390909</text:p>
      <text:p text:style-name="P8388">http://storage.idigbio.org/vt/bryophytes/00021/VT-UVMVT021371_lg.jpg<text:tab/>1390910</text:p>
      <text:p text:style-name="P8389">http://storage.idigbio.org/vt/bryophytes/00021/VT-UVMVT021372_lg.jpg<text:tab/>1390911</text:p>
      <text:p text:style-name="P8390">http://storage.idigbio.org/vt/bryophytes/00021/VT-UVMVT021373_lg.jpg<text:tab/>1390912</text:p>
      <text:p text:style-name="P8391">http://storage.idigbio.org/vt/bryophytes/00021/VT-UVMVT021374_lg.jpg<text:tab/>1390913</text:p>
      <text:p text:style-name="P8392">http://storage.idigbio.org/vt/bryophytes/00021/VT-UVMVT021375_lg.jpg<text:tab/>1390914</text:p>
      <text:p text:style-name="P8393">http://storage.idigbio.org/vt/bryophytes/00021/VT-UVMVT021376_lg.jpg<text:tab/>1390915</text:p>
      <text:p text:style-name="P8394">http://storage.idigbio.org/vt/bryophytes/00021/VT-UVMVT021377_lg.jpg<text:tab/>1390916</text:p>
      <text:p text:style-name="P8395">http://storage.idigbio.org/vt/bryophytes/00021/VT-UVMVT021378_lg.jpg<text:tab/>1390917</text:p>
      <text:p text:style-name="P8396">http://storage.idigbio.org/vt/bryophytes/00021/VT-UVMVT021379_lg.jpg<text:tab/>1390918</text:p>
      <text:p text:style-name="P8397">http://storage.idigbio.org/vt/bryophytes/00021/VT-UVMVT021380_lg.jpg<text:tab/>1390919</text:p>
      <text:p text:style-name="P8398">http://storage.idigbio.org/vt/bryophytes/00021/VT-UVMVT021381_lg.jpg<text:tab/>1390920</text:p>
      <text:p text:style-name="P8399">http://storage.idigbio.org/vt/bryophytes/00021/VT-UVMVT021382_lg.jpg<text:tab/>1390921</text:p>
      <text:p text:style-name="P8400">http://storage.idigbio.org/vt/bryophytes/00021/VT-UVMVT021383_lg.jpg<text:tab/>1390922</text:p>
      <text:soft-page-break/>
      <text:p text:style-name="P8401">http://storage.idigbio.org/vt/bryophytes/00021/VT-UVMVT021384_lg.jpg<text:tab/>1390923</text:p>
      <text:p text:style-name="P8402">http://storage.idigbio.org/vt/bryophytes/00021/VT-UVMVT021385_lg.jpg<text:tab/>1390924</text:p>
      <text:p text:style-name="P8403">http://storage.idigbio.org/vt/bryophytes/00021/VT-UVMVT021386_lg.jpg<text:tab/>1390925</text:p>
      <text:p text:style-name="P8404">http://storage.idigbio.org/vt/bryophytes/00021/VT-UVMVT021387_lg.jpg<text:tab/>1390926</text:p>
      <text:p text:style-name="P8405">http://storage.idigbio.org/vt/bryophytes/00021/VT-UVMVT021388_lg.jpg<text:tab/>1390927</text:p>
      <text:p text:style-name="P8406">http://storage.idigbio.org/vt/bryophytes/00021/VT-UVMVT021389_lg.jpg<text:tab/>1390928</text:p>
      <text:p text:style-name="P8407">http://storage.idigbio.org/vt/bryophytes/00021/VT-UVMVT021390_lg.jpg<text:tab/>1390929</text:p>
      <text:p text:style-name="P8408">http://storage.idigbio.org/vt/bryophytes/00021/VT-UVMVT021391_lg.jpg<text:tab/>1390930</text:p>
      <text:p text:style-name="P8409">http://storage.idigbio.org/vt/bryophytes/00021/VT-UVMVT021392_lg.jpg<text:tab/>1390931</text:p>
      <text:p text:style-name="P8410">http://storage.idigbio.org/vt/bryophytes/00021/VT-UVMVT021393_lg.jpg<text:tab/>1390932</text:p>
      <text:p text:style-name="P8411">http://storage.idigbio.org/vt/bryophytes/00021/VT-UVMVT021394_lg.jpg<text:tab/>1390933</text:p>
      <text:p text:style-name="P8412">http://storage.idigbio.org/vt/bryophytes/00021/VT-UVMVT021395_lg.jpg<text:tab/>1390934</text:p>
      <text:p text:style-name="P8413">http://storage.idigbio.org/vt/bryophytes/00021/VT-UVMVT021396_lg.jpg<text:tab/>1390935</text:p>
      <text:p text:style-name="P8414">http://storage.idigbio.org/vt/bryophytes/00021/VT-UVMVT021397_lg.jpg<text:tab/>1390936</text:p>
      <text:p text:style-name="P8415">http://storage.idigbio.org/vt/bryophytes/00021/VT-UVMVT021398_lg.jpg<text:tab/>1390937</text:p>
      <text:p text:style-name="P8416">http://storage.idigbio.org/vt/bryophytes/00021/VT-UVMVT021399_lg.jpg<text:tab/>1390938</text:p>
      <text:p text:style-name="P8417">http://storage.idigbio.org/vt/bryophytes/00021/VT-UVMVT021400_lg.jpg<text:tab/>1390939</text:p>
      <text:p text:style-name="P8418">http://storage.idigbio.org/vt/bryophytes/00021/VT-UVMVT021401_lg.jpg<text:tab/>1390940</text:p>
      <text:p text:style-name="P8419">http://storage.idigbio.org/vt/bryophytes/00021/VT-UVMVT021402_lg.jpg<text:tab/>1390941</text:p>
      <text:p text:style-name="P8420">http://storage.idigbio.org/vt/bryophytes/00021/VT-UVMVT021403_lg.jpg<text:tab/>1390942</text:p>
      <text:p text:style-name="P8421">http://storage.idigbio.org/vt/bryophytes/00021/VT-UVMVT021404_lg.jpg<text:tab/>1390943</text:p>
      <text:p text:style-name="P8422">http://storage.idigbio.org/vt/bryophytes/00021/VT-UVMVT021405_lg.jpg<text:tab/>1390944</text:p>
      <text:p text:style-name="P8423">http://storage.idigbio.org/vt/bryophytes/00021/VT-UVMVT021406_lg.jpg<text:tab/>1390945</text:p>
      <text:p text:style-name="P8424">http://storage.idigbio.org/vt/bryophytes/00021/VT-UVMVT021407_lg.jpg<text:tab/>1390946</text:p>
      <text:p text:style-name="P8425">http://storage.idigbio.org/vt/bryophytes/00021/VT-UVMVT021408_lg.jpg<text:tab/>1390947</text:p>
      <text:p text:style-name="P8426">http://storage.idigbio.org/vt/bryophytes/00021/VT-UVMVT021409_lg.jpg<text:tab/>1390948</text:p>
      <text:p text:style-name="P8427">http://storage.idigbio.org/vt/bryophytes/00021/VT-UVMVT021410_lg.jpg<text:tab/>1390949</text:p>
      <text:p text:style-name="P8428">http://storage.idigbio.org/vt/bryophytes/00021/VT-UVMVT021411_lg.jpg<text:tab/>1390950</text:p>
      <text:p text:style-name="P8429">http://storage.idigbio.org/vt/bryophytes/00021/VT-UVMVT021412_lg.jpg<text:tab/>1390951</text:p>
      <text:p text:style-name="P8430">http://storage.idigbio.org/vt/bryophytes/00021/VT-UVMVT021413_lg.jpg<text:tab/>1390952</text:p>
      <text:p text:style-name="P8431">http://storage.idigbio.org/vt/bryophytes/00021/VT-UVMVT021414_lg.jpg<text:tab/>1390953</text:p>
      <text:p text:style-name="P8432">http://storage.idigbio.org/vt/bryophytes/00021/VT-UVMVT021415_lg.jpg<text:tab/>1390954</text:p>
      <text:p text:style-name="P8433">http://storage.idigbio.org/vt/bryophytes/00021/VT-UVMVT021416_lg.jpg<text:tab/>1390955</text:p>
      <text:p text:style-name="P8434">http://storage.idigbio.org/vt/bryophytes/00021/VT-UVMVT021417_lg.jpg<text:tab/>1390956</text:p>
      <text:p text:style-name="P8435">http://storage.idigbio.org/vt/bryophytes/00021/VT-UVMVT021418_lg.jpg<text:tab/>1390957</text:p>
      <text:p text:style-name="P8436">http://storage.idigbio.org/vt/bryophytes/00021/VT-UVMVT021419_lg.jpg<text:tab/>1390958</text:p>
      <text:p text:style-name="P8437">http://storage.idigbio.org/vt/bryophytes/00021/VT-UVMVT021420_lg.jpg<text:tab/>1390959</text:p>
      <text:p text:style-name="P8438">http://storage.idigbio.org/vt/bryophytes/00021/VT-UVMVT021421_lg.jpg<text:tab/>1390960</text:p>
      <text:p text:style-name="P8439">http://storage.idigbio.org/vt/bryophytes/00021/VT-UVMVT021422_lg.jpg<text:tab/>1390961</text:p>
      <text:p text:style-name="P8440">http://storage.idigbio.org/vt/bryophytes/00021/VT-UVMVT021423_lg.jpg<text:tab/>1390962</text:p>
      <text:p text:style-name="P8441">http://storage.idigbio.org/vt/bryophytes/00021/VT-UVMVT021424_lg.jpg<text:tab/>1390963</text:p>
      <text:p text:style-name="P8442">http://storage.idigbio.org/vt/bryophytes/00021/VT-UVMVT021425_lg.jpg<text:tab/>1390964</text:p>
      <text:p text:style-name="P8443">http://storage.idigbio.org/vt/bryophytes/00021/VT-UVMVT021426_lg.jpg<text:tab/>1390965</text:p>
      <text:p text:style-name="P8444">http://storage.idigbio.org/vt/bryophytes/00021/VT-UVMVT021427_lg.jpg<text:tab/>1390966</text:p>
      <text:p text:style-name="P8445">http://storage.idigbio.org/vt/bryophytes/00021/VT-UVMVT021428_lg.jpg<text:tab/>1390967</text:p>
      <text:p text:style-name="P8446">http://storage.idigbio.org/vt/bryophytes/00021/VT-UVMVT021429_lg.jpg<text:tab/>1390968</text:p>
      <text:p text:style-name="P8447">http://storage.idigbio.org/vt/bryophytes/00021/VT-UVMVT021430_lg.jpg<text:tab/>1390969</text:p>
      <text:p text:style-name="P8448">http://storage.idigbio.org/vt/bryophytes/00021/VT-UVMVT021431_lg.jpg<text:tab/>1390970</text:p>
      <text:p text:style-name="P8449">http://storage.idigbio.org/vt/bryophytes/00021/VT-UVMVT021432_lg.jpg<text:tab/>1390971</text:p>
      <text:p text:style-name="P8450">http://storage.idigbio.org/vt/bryophytes/00021/VT-UVMVT021433_lg.jpg<text:tab/>1390972</text:p>
      <text:p text:style-name="P8451">http://storage.idigbio.org/vt/bryophytes/00021/VT-UVMVT021434_lg.jpg<text:tab/>1390973</text:p>
      <text:p text:style-name="P8452">http://storage.idigbio.org/vt/bryophytes/00021/VT-UVMVT021435_lg.jpg<text:tab/>1390974</text:p>
      <text:p text:style-name="P8453">http://storage.idigbio.org/vt/bryophytes/00021/VT-UVMVT021436_lg.jpg<text:tab/>1390975</text:p>
      <text:p text:style-name="P8454">http://storage.idigbio.org/vt/bryophytes/00021/VT-UVMVT021437_lg.jpg<text:tab/>1390976</text:p>
      <text:p text:style-name="P8455">http://storage.idigbio.org/vt/bryophytes/00021/VT-UVMVT021438_lg.jpg<text:tab/>1390977</text:p>
      <text:p text:style-name="P8456">http://storage.idigbio.org/vt/bryophytes/00021/VT-UVMVT021439_lg.jpg<text:tab/>1390978</text:p>
      <text:p text:style-name="P8457">http://storage.idigbio.org/vt/bryophytes/00021/VT-UVMVT021440_lg.jpg<text:tab/>1390979</text:p>
      <text:p text:style-name="P8458">http://storage.idigbio.org/vt/bryophytes/00021/VT-UVMVT021441_lg.jpg<text:tab/>1390980</text:p>
      <text:p text:style-name="P8459">http://storage.idigbio.org/vt/bryophytes/00021/VT-UVMVT021442_lg.jpg<text:tab/>1390981</text:p>
      <text:p text:style-name="P8460">http://storage.idigbio.org/vt/bryophytes/00021/VT-UVMVT021551_lg.jpg<text:tab/>1390982</text:p>
      <text:soft-page-break/>
      <text:p text:style-name="P8461">http://storage.idigbio.org/vt/bryophytes/00021/VT-UVMVT021552_lg.jpg<text:tab/>1390983</text:p>
      <text:p text:style-name="P8462">http://storage.idigbio.org/vt/bryophytes/00021/VT-UVMVT021553_lg.jpg<text:tab/>1390984</text:p>
      <text:p text:style-name="P8463">http://storage.idigbio.org/vt/bryophytes/00021/VT-UVMVT021554_lg.jpg<text:tab/>1390985</text:p>
      <text:p text:style-name="P8464">http://storage.idigbio.org/vt/bryophytes/00021/VT-UVMVT021555_lg.jpg<text:tab/>1390986</text:p>
      <text:p text:style-name="P8465">http://storage.idigbio.org/vt/bryophytes/00021/VT-UVMVT021556_lg.jpg<text:tab/>1390987</text:p>
      <text:p text:style-name="P8466">http://storage.idigbio.org/vt/bryophytes/00021/VT-UVMVT021557_lg.jpg<text:tab/>1390988</text:p>
      <text:p text:style-name="P8467">http://storage.idigbio.org/vt/bryophytes/00021/VT-UVMVT021558_lg.jpg<text:tab/>1390989</text:p>
      <text:p text:style-name="P8468">http://storage.idigbio.org/vt/bryophytes/00021/VT-UVMVT021559_lg.jpg<text:tab/>1390990</text:p>
      <text:p text:style-name="P8469">http://storage.idigbio.org/vt/bryophytes/00021/VT-UVMVT021560_lg.jpg<text:tab/>1390991</text:p>
      <text:p text:style-name="P8470">http://storage.idigbio.org/vt/bryophytes/00021/VT-UVMVT021561_lg.jpg<text:tab/>1390992</text:p>
      <text:p text:style-name="P8471">http://storage.idigbio.org/vt/bryophytes/00021/VT-UVMVT021562_lg.jpg<text:tab/>1390993</text:p>
      <text:p text:style-name="P8472">http://storage.idigbio.org/vt/bryophytes/00021/VT-UVMVT021563_lg.jpg<text:tab/>1390994</text:p>
      <text:p text:style-name="P8473">http://storage.idigbio.org/vt/bryophytes/00021/VT-UVMVT021564_lg.jpg<text:tab/>1390995</text:p>
      <text:p text:style-name="P8474">http://storage.idigbio.org/vt/bryophytes/00021/VT-UVMVT021565_lg.jpg<text:tab/>1390996</text:p>
      <text:p text:style-name="P8475">http://storage.idigbio.org/vt/bryophytes/00021/VT-UVMVT021566_lg.jpg<text:tab/>1390997</text:p>
      <text:p text:style-name="P8476">http://storage.idigbio.org/vt/bryophytes/00021/VT-UVMVT021567_lg.jpg<text:tab/>1390998</text:p>
      <text:p text:style-name="P8477">http://storage.idigbio.org/vt/bryophytes/00021/VT-UVMVT021568_lg.jpg<text:tab/>1390999</text:p>
      <text:p text:style-name="P8478">http://storage.idigbio.org/vt/bryophytes/00021/VT-UVMVT021569_lg.jpg<text:tab/>1391000</text:p>
      <text:p text:style-name="P8479">http://storage.idigbio.org/vt/bryophytes/00021/VT-UVMVT021570_lg.jpg<text:tab/>1391001</text:p>
      <text:p text:style-name="P8480">http://storage.idigbio.org/vt/bryophytes/00021/VT-UVMVT021571_lg.jpg<text:tab/>1391002</text:p>
      <text:p text:style-name="P8481">http://storage.idigbio.org/vt/bryophytes/00021/VT-UVMVT021572_lg.jpg<text:tab/>1391003</text:p>
      <text:p text:style-name="P8482">http://storage.idigbio.org/vt/bryophytes/00021/VT-UVMVT021573_lg.jpg<text:tab/>1391004</text:p>
      <text:p text:style-name="P8483">http://storage.idigbio.org/vt/bryophytes/00021/VT-UVMVT021574_lg.jpg<text:tab/>1391005</text:p>
      <text:p text:style-name="P8484">http://storage.idigbio.org/vt/bryophytes/00021/VT-UVMVT021575_lg.jpg<text:tab/>1391006</text:p>
      <text:p text:style-name="P8485">http://storage.idigbio.org/vt/bryophytes/00021/VT-UVMVT021576_lg.jpg<text:tab/>1391007</text:p>
      <text:p text:style-name="P8486">http://storage.idigbio.org/vt/bryophytes/00021/VT-UVMVT021577_lg.jpg<text:tab/>1391008</text:p>
      <text:p text:style-name="P8487">http://storage.idigbio.org/vt/bryophytes/00021/VT-UVMVT021578_lg.jpg<text:tab/>1391009</text:p>
      <text:p text:style-name="P8488">http://storage.idigbio.org/vt/bryophytes/00021/VT-UVMVT021579_lg.jpg<text:tab/>1391010</text:p>
      <text:p text:style-name="P8489">http://storage.idigbio.org/vt/bryophytes/00021/VT-UVMVT021580_lg.jpg<text:tab/>1391011</text:p>
      <text:p text:style-name="P8490">http://storage.idigbio.org/vt/bryophytes/00021/VT-UVMVT021581_lg.jpg<text:tab/>1391012</text:p>
      <text:p text:style-name="P8491">http://storage.idigbio.org/vt/bryophytes/00021/VT-UVMVT021582_lg.jpg<text:tab/>1391013</text:p>
      <text:p text:style-name="P8492">http://storage.idigbio.org/vt/bryophytes/00021/VT-UVMVT021583_lg.jpg<text:tab/>1391014</text:p>
      <text:p text:style-name="P8493">http://storage.idigbio.org/vt/bryophytes/00021/VT-UVMVT021584_lg.jpg<text:tab/>1391015</text:p>
      <text:p text:style-name="P8494">http://storage.idigbio.org/vt/bryophytes/00021/VT-UVMVT021585_lg.jpg<text:tab/>1391016</text:p>
      <text:p text:style-name="P8495">http://storage.idigbio.org/vt/bryophytes/00021/VT-UVMVT021586_lg.jpg<text:tab/>1391017</text:p>
      <text:p text:style-name="P8496">http://storage.idigbio.org/vt/bryophytes/00021/VT-UVMVT021587_lg.jpg<text:tab/>1391018</text:p>
      <text:p text:style-name="P8497">http://storage.idigbio.org/vt/bryophytes/00021/VT-UVMVT021588_lg.jpg<text:tab/>1391019</text:p>
      <text:p text:style-name="P8498">http://storage.idigbio.org/vt/bryophytes/00021/VT-UVMVT021589_lg.jpg<text:tab/>1391020</text:p>
      <text:p text:style-name="P8499">http://storage.idigbio.org/vt/bryophytes/00021/VT-UVMVT021590_lg.jpg<text:tab/>1391021</text:p>
      <text:p text:style-name="P8500">http://storage.idigbio.org/vt/bryophytes/00021/VT-UVMVT021591_lg.jpg<text:tab/>1391022</text:p>
      <text:p text:style-name="P8501">http://storage.idigbio.org/vt/bryophytes/00021/VT-UVMVT021592_lg.jpg<text:tab/>1391023</text:p>
      <text:p text:style-name="P8502">http://storage.idigbio.org/vt/bryophytes/00021/VT-UVMVT021593_lg.jpg<text:tab/>1391024</text:p>
      <text:p text:style-name="P8503">http://storage.idigbio.org/vt/bryophytes/00021/VT-UVMVT021594_lg.jpg<text:tab/>1391025</text:p>
      <text:p text:style-name="P8504">http://storage.idigbio.org/vt/bryophytes/00021/VT-UVMVT021595_lg.jpg<text:tab/>1391026</text:p>
      <text:p text:style-name="P8505">http://storage.idigbio.org/vt/bryophytes/00021/VT-UVMVT021596_lg.jpg<text:tab/>1391027</text:p>
      <text:p text:style-name="P8506">http://storage.idigbio.org/vt/bryophytes/00021/VT-UVMVT021597_lg.jpg<text:tab/>1391028</text:p>
      <text:p text:style-name="P8507">http://storage.idigbio.org/vt/bryophytes/00021/VT-UVMVT021598_lg.jpg<text:tab/>1391029</text:p>
      <text:p text:style-name="P8508">http://storage.idigbio.org/vt/bryophytes/00021/VT-UVMVT021599_lg.jpg<text:tab/>1391030</text:p>
      <text:p text:style-name="P8509">http://storage.idigbio.org/vt/bryophytes/00021/VT-UVMVT021600_lg.jpg<text:tab/>1391031</text:p>
      <text:p text:style-name="P8510">http://storage.idigbio.org/vt/bryophytes/00021/VT-UVMVT021601_lg.jpg<text:tab/>1391032</text:p>
      <text:p text:style-name="P8511">http://storage.idigbio.org/vt/bryophytes/00021/VT-UVMVT021602_lg.jpg<text:tab/>1391033</text:p>
      <text:p text:style-name="P8512">http://storage.idigbio.org/vt/bryophytes/00021/VT-UVMVT021603_lg.jpg<text:tab/>1391034</text:p>
      <text:p text:style-name="P8513">http://storage.idigbio.org/vt/bryophytes/00021/VT-UVMVT021604_lg.jpg<text:tab/>1391035</text:p>
      <text:p text:style-name="P8514">http://storage.idigbio.org/vt/bryophytes/00021/VT-UVMVT021605_lg.jpg<text:tab/>1391036</text:p>
      <text:p text:style-name="P8515">http://storage.idigbio.org/vt/bryophytes/00021/VT-UVMVT021606_lg.jpg<text:tab/>1391037</text:p>
      <text:p text:style-name="P8516">http://storage.idigbio.org/vt/bryophytes/00021/VT-UVMVT021607_lg.jpg<text:tab/>1391038</text:p>
      <text:p text:style-name="P8517">http://storage.idigbio.org/vt/bryophytes/00021/VT-UVMVT021608_lg.jpg<text:tab/>1391039</text:p>
      <text:p text:style-name="P8518">http://storage.idigbio.org/vt/bryophytes/00021/VT-UVMVT021609_lg.jpg<text:tab/>1391040</text:p>
      <text:p text:style-name="P8519">http://storage.idigbio.org/vt/bryophytes/00021/VT-UVMVT021610_lg.jpg<text:tab/>1391041</text:p>
      <text:p text:style-name="P8520">http://storage.idigbio.org/vt/bryophytes/00021/VT-UVMVT021611_lg.jpg<text:tab/>1391042</text:p>
      <text:soft-page-break/>
      <text:p text:style-name="P8521">http://storage.idigbio.org/vt/bryophytes/00021/VT-UVMVT021613_lg.jpg<text:tab/>1391043</text:p>
      <text:p text:style-name="P8522">http://storage.idigbio.org/vt/bryophytes/00021/VT-UVMVT021614_lg.jpg<text:tab/>1391044</text:p>
      <text:p text:style-name="P8523">http://storage.idigbio.org/vt/bryophytes/00021/VT-UVMVT021615_lg.jpg<text:tab/>1391045</text:p>
      <text:p text:style-name="P8524">http://storage.idigbio.org/vt/bryophytes/00021/VT-UVMVT021616_lg.jpg<text:tab/>1391046</text:p>
      <text:p text:style-name="P8525">http://storage.idigbio.org/vt/bryophytes/00021/VT-UVMVT021617_lg.jpg<text:tab/>1391047</text:p>
      <text:p text:style-name="P8526">http://storage.idigbio.org/vt/bryophytes/00021/VT-UVMVT021618_lg.jpg<text:tab/>1391048</text:p>
      <text:p text:style-name="P8527">http://storage.idigbio.org/vt/bryophytes/00021/VT-UVMVT021619_lg.jpg<text:tab/>1391049</text:p>
      <text:p text:style-name="P8528">http://storage.idigbio.org/vt/bryophytes/00021/VT-UVMVT021620_lg.jpg<text:tab/>1391050</text:p>
      <text:p text:style-name="P8529">http://storage.idigbio.org/vt/bryophytes/UVMVT020/UVMVT020047_lg.jpg<text:tab/>1392847</text:p>
      <text:p text:style-name="P8530">http://storage.idigbio.org/vt/bryophytes/UVMVT020/UVMVT020048_lg.jpg<text:tab/>1392848</text:p>
      <text:p text:style-name="P8531">http://storage.idigbio.org/vt/bryophytes/UVMVT021/UVMVT021443_lg.jpg<text:tab/>1392849</text:p>
      <text:p text:style-name="P8532">http://storage.idigbio.org/vt/bryophytes/UVMVT021/UVMVT021444_lg.jpg<text:tab/>1392850</text:p>
      <text:p text:style-name="P8533">http://storage.idigbio.org/vt/bryophytes/UVMVT021/UVMVT021445_lg.jpg<text:tab/>1392851</text:p>
      <text:p text:style-name="P8534">http://storage.idigbio.org/vt/bryophytes/UVMVT021/UVMVT021446_lg.jpg<text:tab/>1392852</text:p>
      <text:p text:style-name="P8535">http://storage.idigbio.org/vt/bryophytes/UVMVT021/UVMVT021447_lg.jpg<text:tab/>1392853</text:p>
      <text:p text:style-name="P8536">http://storage.idigbio.org/vt/bryophytes/UVMVT021/UVMVT021448_lg.jpg<text:tab/>1392854</text:p>
      <text:p text:style-name="P8537">http://storage.idigbio.org/vt/bryophytes/UVMVT021/UVMVT021450_lg.jpg<text:tab/>1392855</text:p>
      <text:p text:style-name="P8538">http://storage.idigbio.org/vt/bryophytes/UVMVT021/UVMVT021621_lg.jpg<text:tab/>1392856</text:p>
      <text:p text:style-name="P8539">http://storage.idigbio.org/vt/bryophytes/UVMVT021/UVMVT021622_lg.jpg<text:tab/>1392857</text:p>
      <text:p text:style-name="P8540">http://storage.idigbio.org/vt/bryophytes/UVMVT021/UVMVT021623_lg.jpg<text:tab/>1392858</text:p>
      <text:p text:style-name="P8541">http://storage.idigbio.org/vt/bryophytes/UVMVT021/UVMVT021624_lg.jpg<text:tab/>1392859</text:p>
      <text:p text:style-name="P8542">http://storage.idigbio.org/vt/bryophytes/UVMVT021/UVMVT021625_lg.jpg<text:tab/>1392860</text:p>
      <text:p text:style-name="P8543">http://storage.idigbio.org/vt/bryophytes/UVMVT021/UVMVT021626_lg.jpg<text:tab/>1392861</text:p>
      <text:p text:style-name="P8544">http://storage.idigbio.org/vt/bryophytes/UVMVT021/UVMVT021627_lg.jpg<text:tab/>1392862</text:p>
      <text:p text:style-name="P8545">http://storage.idigbio.org/vt/bryophytes/UVMVT021/UVMVT021628_lg.jpg<text:tab/>1392863</text:p>
      <text:p text:style-name="P8546">http://storage.idigbio.org/vt/bryophytes/UVMVT021/UVMVT021629_lg.jpg<text:tab/>1392864</text:p>
      <text:p text:style-name="P8547">http://storage.idigbio.org/vt/bryophytes/UVMVT021/UVMVT021630_lg.jpg<text:tab/>1392865</text:p>
      <text:p text:style-name="P8548">http://storage.idigbio.org/vt/bryophytes/UVMVT021/UVMVT021631_lg.jpg<text:tab/>1392866</text:p>
      <text:p text:style-name="P8549">http://storage.idigbio.org/vt/bryophytes/UVMVT021/UVMVT021632_lg.jpg<text:tab/>1392867</text:p>
      <text:p text:style-name="P8550">http://storage.idigbio.org/vt/bryophytes/UVMVT021/UVMVT021633_lg.jpg<text:tab/>1392868</text:p>
      <text:p text:style-name="P8551">http://storage.idigbio.org/vt/bryophytes/UVMVT021/UVMVT021634_lg.jpg<text:tab/>1392869</text:p>
      <text:p text:style-name="P8552">http://storage.idigbio.org/vt/bryophytes/UVMVT021/UVMVT021635_lg.jpg<text:tab/>1392870</text:p>
      <text:p text:style-name="P8553">http://storage.idigbio.org/vt/bryophytes/UVMVT021/UVMVT021636_lg.jpg<text:tab/>1392871</text:p>
      <text:p text:style-name="P8554">http://storage.idigbio.org/vt/bryophytes/UVMVT021/UVMVT021637_lg.jpg<text:tab/>1392872</text:p>
      <text:p text:style-name="P8555">http://storage.idigbio.org/vt/bryophytes/UVMVT021/UVMVT021638_lg.jpg<text:tab/>1392873</text:p>
      <text:p text:style-name="P8556">http://storage.idigbio.org/vt/bryophytes/UVMVT021/UVMVT021639_lg.jpg<text:tab/>1392874</text:p>
      <text:p text:style-name="P8557">http://storage.idigbio.org/vt/bryophytes/UVMVT021/UVMVT021640_lg.jpg<text:tab/>1392875</text:p>
      <text:p text:style-name="P8558">http://storage.idigbio.org/vt/bryophytes/UVMVT021/UVMVT021641_lg.jpg<text:tab/>1392876</text:p>
      <text:p text:style-name="P8559">http://storage.idigbio.org/vt/bryophytes/UVMVT021/UVMVT021642_lg.jpg<text:tab/>1392877</text:p>
      <text:p text:style-name="P8560">http://storage.idigbio.org/vt/bryophytes/UVMVT021/UVMVT021643_lg.jpg<text:tab/>1392878</text:p>
      <text:p text:style-name="P8561">http://storage.idigbio.org/vt/bryophytes/UVMVT021/UVMVT021644_lg.jpg<text:tab/>1392879</text:p>
      <text:p text:style-name="P8562">http://storage.idigbio.org/vt/bryophytes/UVMVT021/UVMVT021645_lg.jpg<text:tab/>1392880</text:p>
      <text:p text:style-name="P8563">http://storage.idigbio.org/vt/bryophytes/UVMVT021/UVMVT021646_lg.jpg<text:tab/>1392881</text:p>
      <text:p text:style-name="P8564">http://storage.idigbio.org/vt/bryophytes/UVMVT021/UVMVT021647_lg.jpg<text:tab/>1392882</text:p>
      <text:p text:style-name="P8565">http://storage.idigbio.org/vt/bryophytes/UVMVT021/UVMVT021648_lg.jpg<text:tab/>1392883</text:p>
      <text:p text:style-name="P8566">http://storage.idigbio.org/vt/bryophytes/UVMVT021/UVMVT021649_lg.jpg<text:tab/>1392884</text:p>
      <text:p text:style-name="P8567">http://storage.idigbio.org/vt/bryophytes/UVMVT021/UVMVT021650_lg.jpg<text:tab/>1392885</text:p>
      <text:p text:style-name="P8568">http://storage.idigbio.org/vt/bryophytes/UVMVT021/UVMVT021651_lg.jpg<text:tab/>1392886</text:p>
      <text:p text:style-name="P8569">http://storage.idigbio.org/vt/bryophytes/UVMVT021/UVMVT021652_lg.jpg<text:tab/>1392887</text:p>
      <text:p text:style-name="P8570">http://storage.idigbio.org/vt/bryophytes/UVMVT021/UVMVT021653_lg.jpg<text:tab/>1392888</text:p>
      <text:p text:style-name="P8571">http://storage.idigbio.org/vt/bryophytes/UVMVT021/UVMVT021654_lg.jpg<text:tab/>1392889</text:p>
      <text:p text:style-name="P8572">http://storage.idigbio.org/vt/bryophytes/UVMVT021/UVMVT021655_lg.jpg<text:tab/>1392890</text:p>
      <text:p text:style-name="P8573">http://storage.idigbio.org/vt/bryophytes/UVMVT021/UVMVT021656_lg.jpg<text:tab/>1392891</text:p>
      <text:p text:style-name="P8574">http://storage.idigbio.org/vt/bryophytes/UVMVT021/UVMVT021657_lg.jpg<text:tab/>1392892</text:p>
      <text:p text:style-name="P8575">http://storage.idigbio.org/vt/bryophytes/UVMVT021/UVMVT021658_lg.jpg<text:tab/>1392893</text:p>
      <text:p text:style-name="P8576">http://storage.idigbio.org/vt/bryophytes/UVMVT021/UVMVT021659_lg.jpg<text:tab/>1392894</text:p>
      <text:p text:style-name="P8577">http://storage.idigbio.org/vt/bryophytes/UVMVT021/UVMVT021660_lg.jpg<text:tab/>1392895</text:p>
      <text:p text:style-name="P8578">http://storage.idigbio.org/vt/bryophytes/UVMVT021/UVMVT021661_lg.jpg<text:tab/>1392896</text:p>
      <text:p text:style-name="P8579">http://storage.idigbio.org/vt/bryophytes/UVMVT021/UVMVT021662_lg.jpg<text:tab/>1392897</text:p>
      <text:p text:style-name="P8580">http://storage.idigbio.org/vt/bryophytes/UVMVT021/UVMVT021663_lg.jpg<text:tab/>1392898</text:p>
      <text:soft-page-break/>
      <text:p text:style-name="P8581">http://storage.idigbio.org/vt/bryophytes/UVMVT021/UVMVT021664_lg.jpg<text:tab/>1392899</text:p>
      <text:p text:style-name="P8582">http://storage.idigbio.org/vt/bryophytes/UVMVT021/UVMVT021665_lg.jpg<text:tab/>1392900</text:p>
      <text:p text:style-name="P8583">http://storage.idigbio.org/vt/bryophytes/UVMVT021/UVMVT021666_lg.jpg<text:tab/>1392901</text:p>
      <text:p text:style-name="P8584">http://storage.idigbio.org/vt/bryophytes/UVMVT021/UVMVT021667_lg.jpg<text:tab/>1392902</text:p>
      <text:p text:style-name="P8585">http://storage.idigbio.org/vt/bryophytes/UVMVT021/UVMVT021668_lg.jpg<text:tab/>1392903</text:p>
      <text:p text:style-name="P8586">http://storage.idigbio.org/vt/bryophytes/UVMVT021/UVMVT021669_lg.jpg<text:tab/>1392904</text:p>
      <text:p text:style-name="P8587">http://storage.idigbio.org/vt/bryophytes/UVMVT021/UVMVT021670_lg.jpg<text:tab/>1392905</text:p>
      <text:p text:style-name="P8588">http://storage.idigbio.org/vt/bryophytes/UVMVT021/UVMVT021671_lg.jpg<text:tab/>1392906</text:p>
      <text:p text:style-name="P8589">http://storage.idigbio.org/vt/bryophytes/UVMVT021/UVMVT021672_lg.jpg<text:tab/>1392907</text:p>
      <text:p text:style-name="P8590">http://storage.idigbio.org/vt/bryophytes/UVMVT021/UVMVT021673_lg.jpg<text:tab/>1392908</text:p>
      <text:p text:style-name="P8591">http://storage.idigbio.org/vt/bryophytes/UVMVT021/UVMVT021674_lg.jpg<text:tab/>1392909</text:p>
      <text:p text:style-name="P8592">http://storage.idigbio.org/vt/bryophytes/UVMVT021/UVMVT021675_lg.jpg<text:tab/>1392910</text:p>
      <text:p text:style-name="P8593">http://storage.idigbio.org/vt/bryophytes/UVMVT021/UVMVT021676_lg.jpg<text:tab/>1392911</text:p>
      <text:p text:style-name="P8594">http://storage.idigbio.org/vt/bryophytes/UVMVT021/UVMVT021677_lg.jpg<text:tab/>1392912</text:p>
      <text:p text:style-name="P8595">http://storage.idigbio.org/vt/bryophytes/UVMVT021/UVMVT021678_lg.jpg<text:tab/>1392913</text:p>
      <text:p text:style-name="P8596">http://storage.idigbio.org/vt/bryophytes/UVMVT021/UVMVT021679_lg.jpg<text:tab/>1392914</text:p>
      <text:p text:style-name="P8597">http://storage.idigbio.org/vt/bryophytes/UVMVT021/UVMVT021680_lg.jpg<text:tab/>1392915</text:p>
      <text:p text:style-name="P8598">http://storage.idigbio.org/vt/bryophytes/UVMVT021/UVMVT021681_lg.jpg<text:tab/>1392916</text:p>
      <text:p text:style-name="P8599">http://storage.idigbio.org/vt/bryophytes/UVMVT021/UVMVT021682_lg.jpg<text:tab/>1392917</text:p>
      <text:p text:style-name="P8600">http://storage.idigbio.org/vt/bryophytes/UVMVT021/UVMVT021683_lg.jpg<text:tab/>1392918</text:p>
      <text:p text:style-name="P8601">http://storage.idigbio.org/vt/bryophytes/UVMVT021/UVMVT021684_lg.jpg<text:tab/>1392919</text:p>
      <text:p text:style-name="P8602">http://storage.idigbio.org/vt/bryophytes/UVMVT021/UVMVT021685_lg.jpg<text:tab/>1392920</text:p>
      <text:p text:style-name="P8603">http://storage.idigbio.org/vt/bryophytes/UVMVT021/UVMVT021686_lg.jpg<text:tab/>1392921</text:p>
      <text:p text:style-name="P8604">http://storage.idigbio.org/vt/bryophytes/UVMVT021/UVMVT021687_lg.jpg<text:tab/>1392922</text:p>
      <text:p text:style-name="P8605">http://storage.idigbio.org/vt/bryophytes/UVMVT021/UVMVT021688_lg.jpg<text:tab/>1392923</text:p>
      <text:p text:style-name="P8606">http://storage.idigbio.org/vt/bryophytes/UVMVT021/UVMVT021689_lg.jpg<text:tab/>1392924</text:p>
      <text:p text:style-name="P8607">http://storage.idigbio.org/vt/bryophytes/UVMVT021/UVMVT021690_lg.jpg<text:tab/>1392925</text:p>
      <text:p text:style-name="P8608">http://storage.idigbio.org/vt/bryophytes/UVMVT021/UVMVT021691_lg.jpg<text:tab/>1392926</text:p>
      <text:p text:style-name="P8609">http://storage.idigbio.org/vt/bryophytes/UVMVT021/UVMVT021692_lg.jpg<text:tab/>1392927</text:p>
      <text:p text:style-name="P8610">http://storage.idigbio.org/vt/bryophytes/UVMVT021/UVMVT021693_lg.jpg<text:tab/>1392928</text:p>
      <text:p text:style-name="P8611">http://storage.idigbio.org/vt/bryophytes/UVMVT021/UVMVT021694_lg.jpg<text:tab/>1392929</text:p>
      <text:p text:style-name="P8612">http://storage.idigbio.org/vt/bryophytes/UVMVT021/UVMVT021695_lg.jpg<text:tab/>1392930</text:p>
      <text:p text:style-name="P8613">http://storage.idigbio.org/vt/bryophytes/UVMVT021/UVMVT021696_lg.jpg<text:tab/>1392931</text:p>
      <text:p text:style-name="P8614">http://storage.idigbio.org/vt/bryophytes/UVMVT021/UVMVT021697_lg.jpg<text:tab/>1392932</text:p>
      <text:p text:style-name="P8615">http://storage.idigbio.org/vt/bryophytes/UVMVT021/UVMVT021698_lg.jpg<text:tab/>1392933</text:p>
      <text:p text:style-name="P8616">http://storage.idigbio.org/vt/bryophytes/UVMVT021/UVMVT021699_lg.jpg<text:tab/>1392934</text:p>
      <text:p text:style-name="P8617">http://storage.idigbio.org/vt/bryophytes/UVMVT021/UVMVT021700_lg.jpg<text:tab/>1392935</text:p>
      <text:p text:style-name="P8618">http://storage.idigbio.org/vt/bryophytes/UVMVT021/UVMVT021701_lg.jpg<text:tab/>1392936</text:p>
      <text:p text:style-name="P8619">http://storage.idigbio.org/vt/bryophytes/UVMVT021/UVMVT021702_lg.jpg<text:tab/>1392937</text:p>
      <text:p text:style-name="P8620">http://storage.idigbio.org/vt/bryophytes/UVMVT021/UVMVT021703_lg.jpg<text:tab/>1392938</text:p>
      <text:p text:style-name="P8621">http://storage.idigbio.org/vt/bryophytes/UVMVT021/UVMVT021704_lg.jpg<text:tab/>1392939</text:p>
      <text:p text:style-name="P8622">http://storage.idigbio.org/vt/bryophytes/UVMVT021/UVMVT021705_lg.jpg<text:tab/>1392940</text:p>
      <text:p text:style-name="P8623">http://storage.idigbio.org/vt/bryophytes/UVMVT021/UVMVT021706_lg.jpg<text:tab/>1392941</text:p>
      <text:p text:style-name="P8624">http://storage.idigbio.org/vt/bryophytes/UVMVT021/UVMVT021707_lg.jpg<text:tab/>1392942</text:p>
      <text:p text:style-name="P8625">http://storage.idigbio.org/vt/bryophytes/UVMVT021/UVMVT021708_lg.jpg<text:tab/>1392943</text:p>
      <text:p text:style-name="P8626">http://storage.idigbio.org/vt/bryophytes/UVMVT021/UVMVT021709_lg.jpg<text:tab/>1392944</text:p>
      <text:p text:style-name="P8627">http://storage.idigbio.org/vt/bryophytes/UVMVT021/UVMVT021710_lg.jpg<text:tab/>1392945</text:p>
      <text:p text:style-name="P8628">http://storage.idigbio.org/vt/bryophytes/UVMVT021/UVMVT021711_lg.jpg<text:tab/>1392946</text:p>
      <text:p text:style-name="P8629">http://storage.idigbio.org/vt/bryophytes/UVMVT021/UVMVT021712_lg.jpg<text:tab/>1392947</text:p>
      <text:p text:style-name="P8630">http://storage.idigbio.org/vt/bryophytes/UVMVT021/UVMVT021713_lg.jpg<text:tab/>1392948</text:p>
      <text:p text:style-name="P8631">http://storage.idigbio.org/vt/bryophytes/UVMVT021/UVMVT021714_lg.jpg<text:tab/>1392949</text:p>
      <text:p text:style-name="P8632">http://storage.idigbio.org/vt/bryophytes/UVMVT021/UVMVT021715_lg.jpg<text:tab/>1392950</text:p>
      <text:p text:style-name="P8633">http://storage.idigbio.org/vt/bryophytes/UVMVT021/UVMVT021716_lg.jpg<text:tab/>1392951</text:p>
      <text:p text:style-name="P8634">http://storage.idigbio.org/vt/bryophytes/UVMVT021/UVMVT021717_lg.jpg<text:tab/>1392952</text:p>
      <text:p text:style-name="P8635">http://storage.idigbio.org/vt/bryophytes/UVMVT021/UVMVT021718_lg.jpg<text:tab/>1392953</text:p>
      <text:p text:style-name="P8636">http://storage.idigbio.org/vt/bryophytes/UVMVT021/UVMVT021719_lg.jpg<text:tab/>1392954</text:p>
      <text:p text:style-name="P8637">http://storage.idigbio.org/vt/bryophytes/UVMVT021/UVMVT021720_lg.jpg<text:tab/>1392955</text:p>
      <text:p text:style-name="P8638">http://storage.idigbio.org/vt/bryophytes/UVMVT021/UVMVT021721_lg.jpg<text:tab/>1392956</text:p>
      <text:p text:style-name="P8639">http://storage.idigbio.org/vt/bryophytes/UVMVT021/UVMVT021722_lg.jpg<text:tab/>1392957</text:p>
      <text:p text:style-name="P8640">http://storage.idigbio.org/vt/bryophytes/UVMVT021/UVMVT021723_lg.jpg<text:tab/>1392958</text:p>
      <text:soft-page-break/>
      <text:p text:style-name="P8641">http://storage.idigbio.org/vt/bryophytes/UVMVT021/UVMVT021724_lg.jpg<text:tab/>1392959</text:p>
      <text:p text:style-name="P8642">http://storage.idigbio.org/vt/bryophytes/UVMVT021/UVMVT021725_lg.jpg<text:tab/>1392960</text:p>
      <text:p text:style-name="P8643">http://storage.idigbio.org/vt/bryophytes/UVMVT021/UVMVT021726_lg.jpg<text:tab/>1392961</text:p>
      <text:p text:style-name="P8644">http://storage.idigbio.org/vt/bryophytes/UVMVT021/UVMVT021727_lg.jpg<text:tab/>1392962</text:p>
      <text:p text:style-name="P8645">http://storage.idigbio.org/vt/bryophytes/UVMVT021/UVMVT021728_lg.jpg<text:tab/>1392963</text:p>
      <text:p text:style-name="P8646">http://storage.idigbio.org/vt/bryophytes/UVMVT021/UVMVT021729_lg.jpg<text:tab/>1392964</text:p>
      <text:p text:style-name="P8647">http://storage.idigbio.org/vt/bryophytes/UVMVT021/UVMVT021730_lg.jpg<text:tab/>1392965</text:p>
      <text:p text:style-name="P8648">http://storage.idigbio.org/vt/bryophytes/UVMVT021/UVMVT021731_lg.jpg<text:tab/>1392966</text:p>
      <text:p text:style-name="P8649">http://storage.idigbio.org/vt/bryophytes/UVMVT021/UVMVT021732_lg.jpg<text:tab/>1392967</text:p>
      <text:p text:style-name="P8650">http://storage.idigbio.org/vt/bryophytes/UVMVT021/UVMVT021733_lg.jpg<text:tab/>1392968</text:p>
      <text:p text:style-name="P8651">http://storage.idigbio.org/vt/bryophytes/UVMVT021/UVMVT021734_lg.jpg<text:tab/>1392969</text:p>
      <text:p text:style-name="P8652">http://storage.idigbio.org/vt/bryophytes/UVMVT021/UVMVT021735_lg.jpg<text:tab/>1392970</text:p>
      <text:p text:style-name="P8653">http://storage.idigbio.org/vt/bryophytes/UVMVT021/UVMVT021736_lg.jpg<text:tab/>1392971</text:p>
      <text:p text:style-name="P8654">http://storage.idigbio.org/vt/bryophytes/UVMVT021/UVMVT021737_lg.jpg<text:tab/>1392972</text:p>
      <text:p text:style-name="P8655">http://storage.idigbio.org/vt/bryophytes/UVMVT021/UVMVT021738_lg.jpg<text:tab/>1392973</text:p>
      <text:p text:style-name="P8656">http://storage.idigbio.org/vt/bryophytes/UVMVT021/UVMVT021739_lg.jpg<text:tab/>1392974</text:p>
      <text:p text:style-name="P8657">http://storage.idigbio.org/vt/bryophytes/UVMVT021/UVMVT021740_lg.jpg<text:tab/>1392975</text:p>
      <text:p text:style-name="P8658">http://storage.idigbio.org/vt/bryophytes/UVMVT021/UVMVT021741_lg.jpg<text:tab/>1392976</text:p>
      <text:p text:style-name="P8659">http://storage.idigbio.org/vt/bryophytes/UVMVT021/UVMVT021742_lg.jpg<text:tab/>1392977</text:p>
      <text:p text:style-name="P8660">http://storage.idigbio.org/vt/bryophytes/UVMVT021/UVMVT021743_lg.jpg<text:tab/>1392978</text:p>
      <text:p text:style-name="P8661">http://storage.idigbio.org/vt/bryophytes/UVMVT021/UVMVT021744_lg.jpg<text:tab/>1392979</text:p>
      <text:p text:style-name="P8662">http://storage.idigbio.org/vt/bryophytes/UVMVT021/UVMVT021745_lg.jpg<text:tab/>1392980</text:p>
      <text:p text:style-name="P8663">http://storage.idigbio.org/vt/bryophytes/UVMVT021/UVMVT021746_lg.jpg<text:tab/>1392981</text:p>
      <text:p text:style-name="P8664">http://storage.idigbio.org/vt/bryophytes/UVMVT021/UVMVT021747_lg.jpg<text:tab/>1392982</text:p>
      <text:p text:style-name="P8665">http://storage.idigbio.org/vt/bryophytes/UVMVT021/UVMVT021748_lg.jpg<text:tab/>1392983</text:p>
      <text:p text:style-name="P8666">http://storage.idigbio.org/vt/bryophytes/UVMVT021/UVMVT021749_lg.jpg<text:tab/>1392984</text:p>
      <text:p text:style-name="P8667">http://storage.idigbio.org/vt/bryophytes/UVMVT021/UVMVT021750_lg.jpg<text:tab/>1392985</text:p>
      <text:p text:style-name="P8668">http://storage.idigbio.org/vt/bryophytes/UVMVT021/UVMVT021751_lg.jpg<text:tab/>1392986</text:p>
      <text:p text:style-name="P8669">http://storage.idigbio.org/vt/bryophytes/UVMVT021/UVMVT021752_lg.jpg<text:tab/>1392987</text:p>
      <text:p text:style-name="P8670">http://storage.idigbio.org/vt/bryophytes/UVMVT021/UVMVT021753_lg.jpg<text:tab/>1392988</text:p>
      <text:p text:style-name="P8671">http://storage.idigbio.org/vt/bryophytes/UVMVT021/UVMVT021754_lg.jpg<text:tab/>1392989</text:p>
      <text:p text:style-name="P8672">http://storage.idigbio.org/vt/bryophytes/UVMVT021/UVMVT021755_lg.jpg<text:tab/>1392990</text:p>
      <text:p text:style-name="P8673">http://storage.idigbio.org/vt/bryophytes/UVMVT021/UVMVT021756_lg.jpg<text:tab/>1392991</text:p>
      <text:p text:style-name="P8674">http://storage.idigbio.org/vt/bryophytes/UVMVT021/UVMVT021757_lg.jpg<text:tab/>1392992</text:p>
      <text:p text:style-name="P8675">http://storage.idigbio.org/vt/bryophytes/UVMVT021/UVMVT021758_lg.jpg<text:tab/>1392993</text:p>
      <text:p text:style-name="P8676">http://storage.idigbio.org/vt/bryophytes/UVMVT021/UVMVT021759_lg.jpg<text:tab/>1392994</text:p>
      <text:p text:style-name="P8677">http://storage.idigbio.org/vt/bryophytes/UVMVT021/UVMVT021760_lg.jpg<text:tab/>1392995</text:p>
      <text:p text:style-name="P8678">http://storage.idigbio.org/vt/bryophytes/UVMVT021/UVMVT021761_lg.jpg<text:tab/>1392996</text:p>
      <text:p text:style-name="P8679">http://storage.idigbio.org/vt/bryophytes/UVMVT021/UVMVT021762_lg.jpg<text:tab/>1392997</text:p>
      <text:p text:style-name="P8680">http://storage.idigbio.org/vt/bryophytes/UVMVT021/UVMVT021763_lg.jpg<text:tab/>1392998</text:p>
      <text:p text:style-name="P8681">http://storage.idigbio.org/vt/bryophytes/UVMVT021/UVMVT021764_lg.jpg<text:tab/>1392999</text:p>
      <text:p text:style-name="P8682">http://storage.idigbio.org/vt/bryophytes/UVMVT021/UVMVT021765_lg.jpg<text:tab/>1393000</text:p>
      <text:p text:style-name="P8683">http://storage.idigbio.org/vt/bryophytes/UVMVT021/UVMVT021766_lg.jpg<text:tab/>1393001</text:p>
      <text:p text:style-name="P8684">http://storage.idigbio.org/vt/bryophytes/UVMVT021/UVMVT021767_lg.jpg<text:tab/>1393002</text:p>
      <text:p text:style-name="P8685">http://storage.idigbio.org/vt/bryophytes/UVMVT021/UVMVT021768_lg.jpg<text:tab/>1393003</text:p>
      <text:p text:style-name="P8686">http://storage.idigbio.org/vt/bryophytes/UVMVT021/UVMVT021769_lg.jpg<text:tab/>1393004</text:p>
      <text:p text:style-name="P8687">http://storage.idigbio.org/vt/bryophytes/UVMVT021/UVMVT021770_lg.jpg<text:tab/>1393005</text:p>
      <text:p text:style-name="P8688">http://storage.idigbio.org/vt/bryophytes/UVMVT021/UVMVT021771_lg.jpg<text:tab/>1393006</text:p>
      <text:p text:style-name="P8689">http://storage.idigbio.org/vt/bryophytes/UVMVT021/UVMVT021772_lg.jpg<text:tab/>1393007</text:p>
      <text:p text:style-name="P8690">http://storage.idigbio.org/vt/bryophytes/UVMVT021/UVMVT021773_lg.jpg<text:tab/>1393008</text:p>
      <text:p text:style-name="P8691">http://storage.idigbio.org/vt/bryophytes/UVMVT021/UVMVT021774_lg.jpg<text:tab/>1393009</text:p>
      <text:p text:style-name="P8692">http://storage.idigbio.org/vt/bryophytes/UVMVT021/UVMVT021775_lg.jpg<text:tab/>1393010</text:p>
      <text:p text:style-name="P8693">http://storage.idigbio.org/vt/bryophytes/UVMVT021/UVMVT021776_lg.jpg<text:tab/>1393011</text:p>
      <text:p text:style-name="P8694">http://storage.idigbio.org/vt/bryophytes/UVMVT021/UVMVT021777_lg.jpg<text:tab/>1393012</text:p>
      <text:p text:style-name="P8695">http://storage.idigbio.org/vt/bryophytes/UVMVT021/UVMVT021778_lg.jpg<text:tab/>1393013</text:p>
      <text:p text:style-name="P8696">http://storage.idigbio.org/vt/bryophytes/UVMVT021/UVMVT021779_lg.jpg<text:tab/>1393014</text:p>
      <text:p text:style-name="P8697">http://storage.idigbio.org/vt/bryophytes/UVMVT021/UVMVT021780_lg.jpg<text:tab/>1393015</text:p>
      <text:p text:style-name="P8698">http://storage.idigbio.org/vt/bryophytes/UVMVT021/UVMVT021781_lg.jpg<text:tab/>1393016</text:p>
      <text:p text:style-name="P8699">http://storage.idigbio.org/vt/bryophytes/UVMVT021/UVMVT021782_lg.jpg<text:tab/>1393017</text:p>
      <text:p text:style-name="P8700">http://storage.idigbio.org/vt/bryophytes/UVMVT021/UVMVT021783_lg.jpg<text:tab/>1393018</text:p>
      <text:soft-page-break/>
      <text:p text:style-name="P8701">http://storage.idigbio.org/vt/bryophytes/UVMVT021/UVMVT021784_lg.jpg<text:tab/>1393019</text:p>
      <text:p text:style-name="P8702">http://storage.idigbio.org/vt/bryophytes/UVMVT021/UVMVT021785_lg.jpg<text:tab/>1393020</text:p>
      <text:p text:style-name="P8703">http://storage.idigbio.org/vt/bryophytes/UVMVT021/UVMVT021786_lg.jpg<text:tab/>1393021</text:p>
      <text:p text:style-name="P8704">http://storage.idigbio.org/vt/bryophytes/UVMVT021/UVMVT021787_lg.jpg<text:tab/>1393022</text:p>
      <text:p text:style-name="P8705">http://storage.idigbio.org/vt/bryophytes/UVMVT021/UVMVT021788_lg.jpg<text:tab/>1393023</text:p>
      <text:p text:style-name="P8706">http://storage.idigbio.org/vt/bryophytes/UVMVT021/UVMVT021789_lg.jpg<text:tab/>1393024</text:p>
      <text:p text:style-name="P8707">http://storage.idigbio.org/vt/bryophytes/UVMVT021/UVMVT021790_lg.jpg<text:tab/>1393025</text:p>
      <text:p text:style-name="P8708">http://storage.idigbio.org/vt/bryophytes/UVMVT021/UVMVT021791_lg.jpg<text:tab/>1393026</text:p>
      <text:p text:style-name="P8709">http://storage.idigbio.org/vt/bryophytes/UVMVT021/UVMVT021792_lg.jpg<text:tab/>1393027</text:p>
      <text:p text:style-name="P8710">http://storage.idigbio.org/vt/bryophytes/UVMVT021/UVMVT021793_lg.jpg<text:tab/>1393028</text:p>
      <text:p text:style-name="P8711">http://storage.idigbio.org/vt/bryophytes/UVMVT021/UVMVT021794_lg.jpg<text:tab/>1393029</text:p>
      <text:p text:style-name="P8712">http://storage.idigbio.org/vt/bryophytes/UVMVT021/UVMVT021795_lg.jpg<text:tab/>1393030</text:p>
      <text:p text:style-name="P8713">http://storage.idigbio.org/vt/bryophytes/UVMVT021/UVMVT021796_lg.jpg<text:tab/>1393031</text:p>
      <text:p text:style-name="P8714">http://storage.idigbio.org/vt/bryophytes/UVMVT021/UVMVT021797_lg.jpg<text:tab/>1393032</text:p>
      <text:p text:style-name="P8715">http://storage.idigbio.org/vt/bryophytes/UVMVT021/UVMVT021798_lg.jpg<text:tab/>1393033</text:p>
      <text:p text:style-name="P8716">http://storage.idigbio.org/vt/bryophytes/UVMVT021/UVMVT021799_lg.jpg<text:tab/>1393034</text:p>
      <text:p text:style-name="P8717">http://storage.idigbio.org/vt/bryophytes/UVMVT021/UVMVT021800_lg.jpg<text:tab/>1393035</text:p>
      <text:p text:style-name="P8718">http://storage.idigbio.org/vt/bryophytes/UVMVT021/UVMVT021801_lg.jpg<text:tab/>1393036</text:p>
      <text:p text:style-name="P8719">http://storage.idigbio.org/vt/bryophytes/UVMVT021/UVMVT021802_lg.jpg<text:tab/>1393037</text:p>
      <text:p text:style-name="P8720">http://storage.idigbio.org/vt/bryophytes/UVMVT021/UVMVT021803_lg.jpg<text:tab/>1393038</text:p>
      <text:p text:style-name="P8721">http://storage.idigbio.org/vt/bryophytes/UVMVT021/UVMVT021804_lg.jpg<text:tab/>1393039</text:p>
      <text:p text:style-name="P8722">http://storage.idigbio.org/vt/bryophytes/UVMVT021/UVMVT021805_lg.jpg<text:tab/>1393040</text:p>
      <text:p text:style-name="P8723">http://storage.idigbio.org/vt/bryophytes/UVMVT021/UVMVT021806_lg.jpg<text:tab/>1393041</text:p>
      <text:p text:style-name="P8724">http://storage.idigbio.org/vt/bryophytes/UVMVT021/UVMVT021807_lg.jpg<text:tab/>1393042</text:p>
      <text:p text:style-name="P8725">http://storage.idigbio.org/vt/bryophytes/UVMVT021/UVMVT021808_lg.jpg<text:tab/>1393043</text:p>
      <text:p text:style-name="P8726">http://storage.idigbio.org/vt/bryophytes/UVMVT021/UVMVT021809_lg.jpg<text:tab/>1393044</text:p>
      <text:p text:style-name="P8727">http://storage.idigbio.org/vt/bryophytes/UVMVT021/UVMVT021810_lg.jpg<text:tab/>1393045</text:p>
      <text:p text:style-name="P8728">http://storage.idigbio.org/vt/bryophytes/UVMVT021/UVMVT021811_lg.jpg<text:tab/>1393046</text:p>
      <text:p text:style-name="P8729">http://storage.idigbio.org/vt/bryophytes/UVMVT021/UVMVT021812_lg.jpg<text:tab/>1393047</text:p>
      <text:p text:style-name="P8730">http://storage.idigbio.org/vt/bryophytes/UVMVT021/UVMVT021813_lg.jpg<text:tab/>1393048</text:p>
      <text:p text:style-name="P8731">http://storage.idigbio.org/vt/bryophytes/UVMVT021/UVMVT021814_lg.jpg<text:tab/>1393049</text:p>
      <text:p text:style-name="P8732">http://storage.idigbio.org/vt/bryophytes/UVMVT021/UVMVT021815_lg.jpg<text:tab/>1393050</text:p>
      <text:p text:style-name="P8733">http://storage.idigbio.org/vt/bryophytes/UVMVT021/UVMVT021816_lg.jpg<text:tab/>1393051</text:p>
      <text:p text:style-name="P8734">http://storage.idigbio.org/vt/bryophytes/UVMVT021/UVMVT021817_lg.jpg<text:tab/>1393052</text:p>
      <text:p text:style-name="P8735">http://storage.idigbio.org/vt/bryophytes/UVMVT021/UVMVT021818_lg.jpg<text:tab/>1393053</text:p>
      <text:p text:style-name="P8736">http://storage.idigbio.org/vt/bryophytes/UVMVT021/UVMVT021819_lg.jpg<text:tab/>1393054</text:p>
      <text:p text:style-name="P8737">http://storage.idigbio.org/vt/bryophytes/UVMVT021/UVMVT021820_lg.jpg<text:tab/>1393055</text:p>
      <text:p text:style-name="P8738">http://storage.idigbio.org/vt/bryophytes/UVMVT021/UVMVT021821_lg.jpg<text:tab/>1393056</text:p>
      <text:p text:style-name="P8739">http://storage.idigbio.org/vt/bryophytes/UVMVT021/UVMVT021822_lg.jpg<text:tab/>1393057</text:p>
      <text:p text:style-name="P8740">http://storage.idigbio.org/vt/bryophytes/UVMVT021/UVMVT021823_lg.jpg<text:tab/>1393058</text:p>
      <text:p text:style-name="P8741">http://storage.idigbio.org/vt/bryophytes/UVMVT021/UVMVT021824_lg.jpg<text:tab/>1393059</text:p>
      <text:p text:style-name="P8742">http://storage.idigbio.org/vt/bryophytes/UVMVT021/UVMVT021825_lg.jpg<text:tab/>1393060</text:p>
      <text:p text:style-name="P8743">http://storage.idigbio.org/vt/bryophytes/UVMVT021/UVMVT021826_lg.jpg<text:tab/>1393061</text:p>
      <text:p text:style-name="P8744">http://storage.idigbio.org/vt/bryophytes/UVMVT021/UVMVT021827_lg.jpg<text:tab/>1393062</text:p>
      <text:p text:style-name="P8745">http://storage.idigbio.org/vt/bryophytes/UVMVT021/UVMVT021828_lg.jpg<text:tab/>1393063</text:p>
      <text:p text:style-name="P8746">http://storage.idigbio.org/vt/bryophytes/UVMVT021/UVMVT021829_lg.jpg<text:tab/>1393064</text:p>
      <text:p text:style-name="P8747">http://storage.idigbio.org/vt/bryophytes/UVMVT021/UVMVT021830_lg.jpg<text:tab/>1393065</text:p>
      <text:p text:style-name="P8748">http://storage.idigbio.org/vt/bryophytes/UVMVT021/UVMVT021831_lg.jpg<text:tab/>1393066</text:p>
      <text:p text:style-name="P8749">http://storage.idigbio.org/vt/bryophytes/UVMVT021/UVMVT021832_lg.jpg<text:tab/>1393067</text:p>
      <text:p text:style-name="P8750">http://storage.idigbio.org/vt/bryophytes/UVMVT021/UVMVT021833_lg.jpg<text:tab/>1393068</text:p>
      <text:p text:style-name="P8751">http://storage.idigbio.org/vt/bryophytes/UVMVT021/UVMVT021834_lg.jpg<text:tab/>1393069</text:p>
      <text:p text:style-name="P8752">http://storage.idigbio.org/vt/bryophytes/UVMVT021/UVMVT021835_lg.jpg<text:tab/>1393070</text:p>
      <text:p text:style-name="P8753">http://storage.idigbio.org/vt/bryophytes/UVMVT021/UVMVT021837_lg.jpg<text:tab/>1393071</text:p>
      <text:p text:style-name="P8754">http://storage.idigbio.org/vt/bryophytes/UVMVT021/UVMVT021838_lg.jpg<text:tab/>1393072</text:p>
      <text:p text:style-name="P8755">http://storage.idigbio.org/vt/bryophytes/UVMVT021/UVMVT021839_lg.jpg<text:tab/>1393073</text:p>
      <text:p text:style-name="P8756">http://storage.idigbio.org/vt/bryophytes/UVMVT021/UVMVT021840_lg.jpg<text:tab/>1393074</text:p>
      <text:p text:style-name="P8757">http://storage.idigbio.org/vt/bryophytes/UVMVT021/UVMVT021841_lg.jpg<text:tab/>1393075</text:p>
      <text:p text:style-name="P8758">http://storage.idigbio.org/vt/bryophytes/UVMVT021/UVMVT021842_lg.jpg<text:tab/>1393076</text:p>
      <text:p text:style-name="P8759">http://storage.idigbio.org/vt/bryophytes/UVMVT021/UVMVT021843_lg.jpg<text:tab/>1393077</text:p>
      <text:p text:style-name="P8760">http://storage.idigbio.org/vt/bryophytes/UVMVT021/UVMVT021844_lg.jpg<text:tab/>1393078</text:p>
      <text:soft-page-break/>
      <text:p text:style-name="P8761">http://storage.idigbio.org/vt/bryophytes/UVMVT021/UVMVT021845_lg.jpg<text:tab/>1393079</text:p>
      <text:p text:style-name="P8762">http://storage.idigbio.org/vt/bryophytes/UVMVT021/UVMVT021846_lg.jpg<text:tab/>1393080</text:p>
      <text:p text:style-name="P8763">http://storage.idigbio.org/vt/bryophytes/UVMVT021/UVMVT021847_lg.jpg<text:tab/>1393081</text:p>
      <text:p text:style-name="P8764">http://storage.idigbio.org/vt/bryophytes/UVMVT021/UVMVT021848_lg.jpg<text:tab/>1393082</text:p>
      <text:p text:style-name="P8765">http://storage.idigbio.org/vt/bryophytes/UVMVT021/UVMVT021849_lg.jpg<text:tab/>1393083</text:p>
      <text:p text:style-name="P8766">http://storage.idigbio.org/vt/bryophytes/UVMVT021/UVMVT021850_lg.jpg<text:tab/>1393084</text:p>
      <text:p text:style-name="P8767">http://storage.idigbio.org/vt/bryophytes/UVMVT021/UVMVT021851_lg.jpg<text:tab/>1393085</text:p>
      <text:p text:style-name="P8768">http://storage.idigbio.org/vt/bryophytes/UVMVT021/UVMVT021852_lg.jpg<text:tab/>1393086</text:p>
      <text:p text:style-name="P8769">http://storage.idigbio.org/vt/bryophytes/UVMVT021/UVMVT021853_lg.jpg<text:tab/>1393087</text:p>
      <text:p text:style-name="P8770">http://storage.idigbio.org/vt/bryophytes/UVMVT021/UVMVT021854_lg.jpg<text:tab/>1393088</text:p>
      <text:p text:style-name="P8771">http://storage.idigbio.org/vt/bryophytes/UVMVT021/UVMVT021855_lg.jpg<text:tab/>1393089</text:p>
      <text:p text:style-name="P8772">http://storage.idigbio.org/vt/bryophytes/UVMVT021/UVMVT021856_lg.jpg<text:tab/>1393090</text:p>
      <text:p text:style-name="P8773">http://storage.idigbio.org/vt/bryophytes/UVMVT021/UVMVT021857_lg.jpg<text:tab/>1393091</text:p>
      <text:p text:style-name="P8774">http://storage.idigbio.org/vt/bryophytes/UVMVT021/UVMVT021858_lg.jpg<text:tab/>1393092</text:p>
      <text:p text:style-name="P8775">http://storage.idigbio.org/vt/bryophytes/UVMVT021/UVMVT021859_lg.jpg<text:tab/>1393093</text:p>
      <text:p text:style-name="P8776">http://storage.idigbio.org/vt/bryophytes/UVMVT021/UVMVT021860_lg.jpg<text:tab/>1393094</text:p>
      <text:p text:style-name="P8777">http://storage.idigbio.org/vt/bryophytes/UVMVT021/UVMVT021861_lg.jpg<text:tab/>1393095</text:p>
      <text:p text:style-name="P8778">http://storage.idigbio.org/vt/bryophytes/UVMVT021/UVMVT021862_lg.jpg<text:tab/>1393096</text:p>
      <text:p text:style-name="P8779">http://storage.idigbio.org/vt/bryophytes/UVMVT021/UVMVT021863_lg.jpg<text:tab/>1393097</text:p>
      <text:p text:style-name="P8780">http://storage.idigbio.org/vt/bryophytes/UVMVT021/UVMVT021864_lg.jpg<text:tab/>1393098</text:p>
      <text:p text:style-name="P8781">http://storage.idigbio.org/vt/bryophytes/UVMVT021/UVMVT021865_lg.jpg<text:tab/>1393099</text:p>
      <text:p text:style-name="P8782">http://storage.idigbio.org/vt/bryophytes/UVMVT021/UVMVT021866_lg.jpg<text:tab/>1393100</text:p>
      <text:p text:style-name="P8783">http://storage.idigbio.org/vt/bryophytes/UVMVT021/UVMVT021867_lg.jpg<text:tab/>1393101</text:p>
      <text:p text:style-name="P8784">http://storage.idigbio.org/vt/bryophytes/UVMVT021/UVMVT021901_lg.jpg<text:tab/>1393102</text:p>
      <text:p text:style-name="P8785">http://storage.idigbio.org/vt/bryophytes/UVMVT021/UVMVT021902_lg.jpg<text:tab/>1393103</text:p>
      <text:p text:style-name="P8786">http://storage.idigbio.org/vt/bryophytes/UVMVT021/UVMVT021903_lg.jpg<text:tab/>1393104</text:p>
      <text:p text:style-name="P8787">http://storage.idigbio.org/vt/bryophytes/UVMVT021/UVMVT021904_lg.jpg<text:tab/>1393105</text:p>
      <text:p text:style-name="P8788">http://storage.idigbio.org/vt/bryophytes/UVMVT021/UVMVT021905_lg.jpg<text:tab/>1393106</text:p>
      <text:p text:style-name="P8789">http://storage.idigbio.org/vt/bryophytes/UVMVT021/UVMVT021906_lg.jpg<text:tab/>1393107</text:p>
      <text:p text:style-name="P8790">http://storage.idigbio.org/vt/bryophytes/UVMVT021/UVMVT021907_lg.jpg<text:tab/>1393108</text:p>
      <text:p text:style-name="P8791">http://storage.idigbio.org/vt/bryophytes/UVMVT021/UVMVT021908_lg.jpg<text:tab/>1393109</text:p>
      <text:p text:style-name="P8792">http://storage.idigbio.org/vt/bryophytes/UVMVT021/UVMVT021909_lg.jpg<text:tab/>1393110</text:p>
      <text:p text:style-name="P8793">http://storage.idigbio.org/vt/bryophytes/UVMVT021/UVMVT021910_lg.jpg<text:tab/>1393111</text:p>
      <text:p text:style-name="P8794">http://storage.idigbio.org/vt/bryophytes/UVMVT021/UVMVT021911_lg.jpg<text:tab/>1393112</text:p>
      <text:p text:style-name="P8795">http://storage.idigbio.org/vt/bryophytes/UVMVT021/UVMVT021912_lg.jpg<text:tab/>1393113</text:p>
      <text:p text:style-name="P8796">http://storage.idigbio.org/vt/bryophytes/UVMVT021/UVMVT021913_lg.jpg<text:tab/>1393114</text:p>
      <text:p text:style-name="P8797">http://storage.idigbio.org/vt/bryophytes/UVMVT021/UVMVT021914_lg.jpg<text:tab/>1393115</text:p>
      <text:p text:style-name="P8798">http://storage.idigbio.org/vt/bryophytes/UVMVT021/UVMVT021915_lg.jpg<text:tab/>1393116</text:p>
      <text:p text:style-name="P8799">http://storage.idigbio.org/vt/bryophytes/UVMVT021/UVMVT021916_lg.jpg<text:tab/>1393117</text:p>
      <text:p text:style-name="P8800">http://storage.idigbio.org/vt/bryophytes/UVMVT021/UVMVT021917_lg.jpg<text:tab/>1393118</text:p>
      <text:p text:style-name="P8801">http://storage.idigbio.org/vt/bryophytes/UVMVT021/UVMVT021918_lg.jpg<text:tab/>1393119</text:p>
      <text:p text:style-name="P8802">http://storage.idigbio.org/vt/bryophytes/UVMVT021/UVMVT021919_lg.jpg<text:tab/>1393120</text:p>
      <text:p text:style-name="P8803">http://storage.idigbio.org/vt/bryophytes/UVMVT021/UVMVT021920_lg.jpg<text:tab/>1393121</text:p>
      <text:p text:style-name="P8804">http://storage.idigbio.org/vt/bryophytes/UVMVT021/UVMVT021921_lg.jpg<text:tab/>1393122</text:p>
      <text:p text:style-name="P8805">http://storage.idigbio.org/vt/bryophytes/UVMVT021/UVMVT021922_lg.jpg<text:tab/>1393123</text:p>
      <text:p text:style-name="P8806">http://storage.idigbio.org/vt/bryophytes/UVMVT021/UVMVT021923_lg.jpg<text:tab/>1393124</text:p>
      <text:p text:style-name="P8807">http://storage.idigbio.org/vt/bryophytes/UVMVT021/UVMVT021924_lg.jpg<text:tab/>1393125</text:p>
      <text:p text:style-name="P8808">http://storage.idigbio.org/vt/bryophytes/UVMVT021/UVMVT021925_lg.jpg<text:tab/>1393126</text:p>
      <text:p text:style-name="P8809">http://storage.idigbio.org/vt/bryophytes/UVMVT021/UVMVT021926_lg.jpg<text:tab/>1393127</text:p>
      <text:p text:style-name="P8810">http://storage.idigbio.org/vt/bryophytes/UVMVT021/UVMVT021927_lg.jpg<text:tab/>1393128</text:p>
      <text:p text:style-name="P8811">http://storage.idigbio.org/vt/bryophytes/UVMVT021/UVMVT021928_lg.jpg<text:tab/>1393129</text:p>
      <text:p text:style-name="P8812">http://storage.idigbio.org/vt/bryophytes/UVMVT021/UVMVT021929_lg.jpg<text:tab/>1393130</text:p>
      <text:p text:style-name="P8813">http://storage.idigbio.org/vt/bryophytes/UVMVT021/UVMVT021930_lg.jpg<text:tab/>1393131</text:p>
      <text:p text:style-name="P8814">http://storage.idigbio.org/vt/bryophytes/UVMVT021/UVMVT021931_lg.jpg<text:tab/>1393132</text:p>
      <text:p text:style-name="P8815">http://storage.idigbio.org/vt/bryophytes/UVMVT021/UVMVT021932_lg.jpg<text:tab/>1393133</text:p>
      <text:p text:style-name="P8816">http://storage.idigbio.org/vt/bryophytes/UVMVT021/UVMVT021449_lg.jpg<text:tab/>1394149</text:p>
      <text:p text:style-name="P8817">http://storage.idigbio.org/vt/bryophytes/UVMVT021/UVMVT021451_lg.jpg<text:tab/>1394150</text:p>
      <text:p text:style-name="P8818">http://storage.idigbio.org/vt/bryophytes/UVMVT021/UVMVT021452_lg.jpg<text:tab/>1394151</text:p>
      <text:p text:style-name="P8819">http://storage.idigbio.org/vt/bryophytes/UVMVT021/UVMVT021453_lg.jpg<text:tab/>1394152</text:p>
      <text:p text:style-name="P8820">http://storage.idigbio.org/vt/bryophytes/UVMVT021/UVMVT021454_lg.jpg<text:tab/>1394153</text:p>
      <text:soft-page-break/>
      <text:p text:style-name="P8821">http://storage.idigbio.org/vt/bryophytes/UVMVT021/UVMVT021455_lg.jpg<text:tab/>1394154</text:p>
      <text:p text:style-name="P8822">http://storage.idigbio.org/vt/bryophytes/UVMVT021/UVMVT021456_lg.jpg<text:tab/>1394155</text:p>
      <text:p text:style-name="P8823">http://storage.idigbio.org/vt/bryophytes/UVMVT021/UVMVT021457_lg.jpg<text:tab/>1394156</text:p>
      <text:p text:style-name="P8824">http://storage.idigbio.org/vt/bryophytes/UVMVT021/UVMVT021458_lg.jpg<text:tab/>1394157</text:p>
      <text:p text:style-name="P8825">http://storage.idigbio.org/vt/bryophytes/UVMVT021/UVMVT021459_lg.jpg<text:tab/>1394158</text:p>
      <text:p text:style-name="P8826">http://storage.idigbio.org/vt/bryophytes/UVMVT021/UVMVT021460_lg.jpg<text:tab/>1394159</text:p>
      <text:p text:style-name="P8827">http://storage.idigbio.org/vt/bryophytes/UVMVT021/UVMVT021461_lg.jpg<text:tab/>1394160</text:p>
      <text:p text:style-name="P8828">http://storage.idigbio.org/vt/bryophytes/UVMVT021/UVMVT021462_lg.jpg<text:tab/>1394161</text:p>
      <text:p text:style-name="P8829">http://storage.idigbio.org/vt/bryophytes/UVMVT021/UVMVT021463_lg.jpg<text:tab/>1394162</text:p>
      <text:p text:style-name="P8830">http://storage.idigbio.org/vt/bryophytes/UVMVT021/UVMVT021464_lg.jpg<text:tab/>1394163</text:p>
      <text:p text:style-name="P8831">http://storage.idigbio.org/vt/bryophytes/UVMVT021/UVMVT021465_lg.jpg<text:tab/>1394164</text:p>
      <text:p text:style-name="P8832">http://storage.idigbio.org/vt/bryophytes/UVMVT021/UVMVT021466_lg.jpg<text:tab/>1394165</text:p>
      <text:p text:style-name="P8833">http://storage.idigbio.org/vt/bryophytes/UVMVT021/UVMVT021467_lg.jpg<text:tab/>1394166</text:p>
      <text:p text:style-name="P8834">http://storage.idigbio.org/vt/bryophytes/UVMVT021/UVMVT021468_lg.jpg<text:tab/>1394167</text:p>
      <text:p text:style-name="P8835">http://storage.idigbio.org/vt/bryophytes/UVMVT021/UVMVT021469_lg.jpg<text:tab/>1394168</text:p>
      <text:p text:style-name="P8836">http://storage.idigbio.org/vt/bryophytes/UVMVT021/UVMVT021470_lg.jpg<text:tab/>1394169</text:p>
      <text:p text:style-name="P8837">http://storage.idigbio.org/vt/bryophytes/UVMVT021/UVMVT021471_lg.jpg<text:tab/>1394170</text:p>
      <text:p text:style-name="P8838">http://storage.idigbio.org/vt/bryophytes/UVMVT021/UVMVT021472_lg.jpg<text:tab/>1394171</text:p>
      <text:p text:style-name="P8839">http://storage.idigbio.org/vt/bryophytes/UVMVT021/UVMVT021473_lg.jpg<text:tab/>1394172</text:p>
      <text:p text:style-name="P8840">http://storage.idigbio.org/vt/bryophytes/UVMVT021/UVMVT021474_lg.jpg<text:tab/>1394173</text:p>
      <text:p text:style-name="P8841">http://storage.idigbio.org/vt/bryophytes/UVMVT021/UVMVT021475_lg.jpg<text:tab/>1394174</text:p>
      <text:p text:style-name="P8842">http://storage.idigbio.org/vt/bryophytes/UVMVT021/UVMVT021476_lg.jpg<text:tab/>1394175</text:p>
      <text:p text:style-name="P8843">http://storage.idigbio.org/vt/bryophytes/UVMVT021/UVMVT021477_lg.jpg<text:tab/>1394176</text:p>
      <text:p text:style-name="P8844">http://storage.idigbio.org/vt/bryophytes/UVMVT021/UVMVT021478_lg.jpg<text:tab/>1394177</text:p>
      <text:p text:style-name="P8845">http://storage.idigbio.org/vt/bryophytes/UVMVT021/UVMVT021479_lg.jpg<text:tab/>1394178</text:p>
      <text:p text:style-name="P8846">http://storage.idigbio.org/vt/bryophytes/UVMVT021/UVMVT021481_lg.jpg<text:tab/>1394180</text:p>
      <text:p text:style-name="P8847">http://storage.idigbio.org/vt/bryophytes/UVMVT021/UVMVT021482_lg.jpg<text:tab/>1394181</text:p>
      <text:p text:style-name="P8848">http://storage.idigbio.org/vt/bryophytes/UVMVT021/UVMVT021483_lg.jpg<text:tab/>1394182</text:p>
      <text:p text:style-name="P8849">http://storage.idigbio.org/vt/bryophytes/UVMVT021/UVMVT021484_lg.jpg<text:tab/>1394183</text:p>
      <text:p text:style-name="P8850">http://storage.idigbio.org/vt/bryophytes/UVMVT021/UVMVT021485_lg.jpg<text:tab/>1394184</text:p>
      <text:p text:style-name="P8851">http://storage.idigbio.org/vt/bryophytes/UVMVT021/UVMVT021486_lg.jpg<text:tab/>1394185</text:p>
      <text:p text:style-name="P8852">http://storage.idigbio.org/vt/bryophytes/UVMVT021/UVMVT021487_lg.jpg<text:tab/>1394186</text:p>
      <text:p text:style-name="P8853">http://storage.idigbio.org/vt/bryophytes/UVMVT021/UVMVT021488_lg.jpg<text:tab/>1394187</text:p>
      <text:p text:style-name="P8854">http://storage.idigbio.org/vt/bryophytes/UVMVT021/UVMVT021489_lg.jpg<text:tab/>1394188</text:p>
      <text:p text:style-name="P8855">http://storage.idigbio.org/vt/bryophytes/UVMVT021/UVMVT021490_lg.jpg<text:tab/>1394189</text:p>
      <text:p text:style-name="P8856">http://storage.idigbio.org/vt/bryophytes/UVMVT021/UVMVT021491_lg.jpg<text:tab/>1394190</text:p>
      <text:p text:style-name="P8857">http://storage.idigbio.org/vt/bryophytes/UVMVT021/UVMVT021492_lg.jpg<text:tab/>1394191</text:p>
      <text:p text:style-name="P8858">http://storage.idigbio.org/vt/bryophytes/UVMVT021/UVMVT021493_lg.jpg<text:tab/>1394192</text:p>
      <text:p text:style-name="P8859">http://storage.idigbio.org/vt/bryophytes/UVMVT021/UVMVT021494_lg.jpg<text:tab/>1394193</text:p>
      <text:p text:style-name="P8860">http://storage.idigbio.org/vt/bryophytes/UVMVT021/UVMVT021495_lg.jpg<text:tab/>1394194</text:p>
      <text:p text:style-name="P8861">http://storage.idigbio.org/vt/bryophytes/UVMVT021/UVMVT021496_lg.jpg<text:tab/>1394195</text:p>
      <text:p text:style-name="P8862">http://storage.idigbio.org/vt/bryophytes/UVMVT021/UVMVT021497_lg.jpg<text:tab/>1394196</text:p>
      <text:p text:style-name="P8863">http://storage.idigbio.org/vt/bryophytes/UVMVT021/UVMVT021498_lg.jpg<text:tab/>1394197</text:p>
      <text:p text:style-name="P8864">http://storage.idigbio.org/vt/bryophytes/UVMVT021/UVMVT021499_lg.jpg<text:tab/>1394198</text:p>
      <text:p text:style-name="P8865">http://storage.idigbio.org/vt/bryophytes/UVMVT021/UVMVT021500_lg.jpg<text:tab/>1394199</text:p>
      <text:p text:style-name="P8866">http://storage.idigbio.org/vt/bryophytes/UVMVT021/UVMVT021501_lg.jpg<text:tab/>1394200</text:p>
      <text:p text:style-name="P8867">http://storage.idigbio.org/vt/bryophytes/UVMVT021/UVMVT021502_lg.jpg<text:tab/>1394201</text:p>
      <text:p text:style-name="P8868">http://storage.idigbio.org/vt/bryophytes/UVMVT021/UVMVT021503_lg.jpg<text:tab/>1394202</text:p>
      <text:p text:style-name="P8869">http://storage.idigbio.org/vt/bryophytes/UVMVT021/UVMVT021504_lg.jpg<text:tab/>1394203</text:p>
      <text:p text:style-name="P8870">http://storage.idigbio.org/vt/bryophytes/UVMVT021/UVMVT021505_lg.jpg<text:tab/>1394204</text:p>
      <text:p text:style-name="P8871">http://storage.idigbio.org/vt/bryophytes/UVMVT021/UVMVT021506_lg.jpg<text:tab/>1394205</text:p>
      <text:p text:style-name="P8872">http://storage.idigbio.org/vt/bryophytes/UVMVT021/UVMVT021507_lg.jpg<text:tab/>1394206</text:p>
      <text:p text:style-name="P8873">http://storage.idigbio.org/vt/bryophytes/UVMVT021/UVMVT021508_lg.jpg<text:tab/>1394207</text:p>
      <text:p text:style-name="P8874">http://storage.idigbio.org/vt/bryophytes/UVMVT021/UVMVT021509_lg.jpg<text:tab/>1394208</text:p>
      <text:p text:style-name="P8875">http://storage.idigbio.org/vt/bryophytes/UVMVT021/UVMVT021510_lg.jpg<text:tab/>1394209</text:p>
      <text:p text:style-name="P8876">http://storage.idigbio.org/vt/bryophytes/UVMVT021/UVMVT021511_lg.jpg<text:tab/>1394210</text:p>
      <text:p text:style-name="P8877">http://storage.idigbio.org/vt/bryophytes/UVMVT021/UVMVT021512_lg.jpg<text:tab/>1394211</text:p>
      <text:p text:style-name="P8878">http://storage.idigbio.org/vt/bryophytes/UVMVT021/UVMVT021513_lg.jpg<text:tab/>1394212</text:p>
      <text:p text:style-name="P8879">http://storage.idigbio.org/vt/bryophytes/UVMVT021/UVMVT021514_lg.jpg<text:tab/>1394213</text:p>
      <text:p text:style-name="P8880">http://storage.idigbio.org/vt/bryophytes/UVMVT021/UVMVT021515_lg.jpg<text:tab/>1394214</text:p>
      <text:soft-page-break/>
      <text:p text:style-name="P8881">http://storage.idigbio.org/vt/bryophytes/UVMVT021/UVMVT021516_lg.jpg<text:tab/>1394215</text:p>
      <text:p text:style-name="P8882">http://storage.idigbio.org/vt/bryophytes/UVMVT021/UVMVT021517_lg.jpg<text:tab/>1394216</text:p>
      <text:p text:style-name="P8883">http://storage.idigbio.org/vt/bryophytes/UVMVT021/UVMVT021518_lg.jpg<text:tab/>1394217</text:p>
      <text:p text:style-name="P8884">http://storage.idigbio.org/vt/bryophytes/UVMVT021/UVMVT021519_lg.jpg<text:tab/>1394218</text:p>
      <text:p text:style-name="P8885">http://storage.idigbio.org/vt/bryophytes/UVMVT021/UVMVT021520_lg.jpg<text:tab/>1394219</text:p>
      <text:p text:style-name="P8886">http://storage.idigbio.org/vt/bryophytes/UVMVT021/UVMVT021521_lg.jpg<text:tab/>1394220</text:p>
      <text:p text:style-name="P8887">http://storage.idigbio.org/vt/bryophytes/UVMVT021/UVMVT021522_lg.jpg<text:tab/>1394221</text:p>
      <text:p text:style-name="P8888">http://storage.idigbio.org/vt/bryophytes/UVMVT021/UVMVT021523_lg.jpg<text:tab/>1394222</text:p>
      <text:p text:style-name="P8889">http://storage.idigbio.org/vt/bryophytes/UVMVT021/UVMVT021524_lg.jpg<text:tab/>1394223</text:p>
      <text:p text:style-name="P8890">http://storage.idigbio.org/vt/bryophytes/UVMVT021/UVMVT021525_lg.jpg<text:tab/>1394224</text:p>
      <text:p text:style-name="P8891">http://storage.idigbio.org/vt/bryophytes/UVMVT021/UVMVT021526_lg.jpg<text:tab/>1394225</text:p>
      <text:p text:style-name="P8892">http://storage.idigbio.org/vt/bryophytes/UVMVT021/UVMVT021527_lg.jpg<text:tab/>1394226</text:p>
      <text:p text:style-name="P8893">http://storage.idigbio.org/vt/bryophytes/UVMVT021/UVMVT021528_lg.jpg<text:tab/>1394227</text:p>
      <text:p text:style-name="P8894">http://storage.idigbio.org/vt/bryophytes/UVMVT021/UVMVT021529_lg.jpg<text:tab/>1394228</text:p>
      <text:p text:style-name="P8895">http://storage.idigbio.org/vt/bryophytes/UVMVT021/UVMVT021530_lg.jpg<text:tab/>1394229</text:p>
      <text:p text:style-name="P8896">http://storage.idigbio.org/vt/bryophytes/UVMVT021/UVMVT021531_lg.jpg<text:tab/>1394230</text:p>
      <text:p text:style-name="P8897">http://storage.idigbio.org/vt/bryophytes/UVMVT021/UVMVT021532_lg.jpg<text:tab/>1394231</text:p>
      <text:p text:style-name="P8898">http://storage.idigbio.org/vt/bryophytes/UVMVT021/UVMVT021533_lg.jpg<text:tab/>1394232</text:p>
      <text:p text:style-name="P8899">http://storage.idigbio.org/vt/bryophytes/UVMVT021/UVMVT021534_lg.jpg<text:tab/>1394233</text:p>
      <text:p text:style-name="P8900">http://storage.idigbio.org/vt/bryophytes/UVMVT021/UVMVT021535_lg.jpg<text:tab/>1394234</text:p>
      <text:p text:style-name="P8901">http://storage.idigbio.org/vt/bryophytes/UVMVT021/UVMVT021536_lg.jpg<text:tab/>1394235</text:p>
      <text:p text:style-name="P8902">http://storage.idigbio.org/vt/bryophytes/UVMVT021/UVMVT021537_lg.jpg<text:tab/>1394236</text:p>
      <text:p text:style-name="P8903">http://storage.idigbio.org/vt/bryophytes/UVMVT021/UVMVT021538_lg.jpg<text:tab/>1394237</text:p>
      <text:p text:style-name="P8904">http://storage.idigbio.org/vt/bryophytes/UVMVT021/UVMVT021539_lg.jpg<text:tab/>1394238</text:p>
      <text:p text:style-name="P8905">http://storage.idigbio.org/vt/bryophytes/UVMVT021/UVMVT021540_lg.jpg<text:tab/>1394239</text:p>
      <text:p text:style-name="P8906">http://storage.idigbio.org/vt/bryophytes/UVMVT021/UVMVT021541_lg.jpg<text:tab/>1394240</text:p>
      <text:p text:style-name="P8907">http://storage.idigbio.org/vt/bryophytes/UVMVT021/UVMVT021542_lg.jpg<text:tab/>1394241</text:p>
      <text:p text:style-name="P8908">http://storage.idigbio.org/vt/bryophytes/UVMVT021/UVMVT021543_lg.jpg<text:tab/>1394242</text:p>
      <text:p text:style-name="P8909">http://storage.idigbio.org/vt/bryophytes/UVMVT021/UVMVT021544_lg.jpg<text:tab/>1394243</text:p>
      <text:p text:style-name="P8910">http://storage.idigbio.org/vt/bryophytes/UVMVT021/UVMVT021545_lg.jpg<text:tab/>1394244</text:p>
      <text:p text:style-name="P8911">http://storage.idigbio.org/vt/bryophytes/UVMVT021/UVMVT021546_lg.jpg<text:tab/>1394245</text:p>
      <text:p text:style-name="P8912">http://storage.idigbio.org/vt/bryophytes/UVMVT021/UVMVT021547_lg.jpg<text:tab/>1394246</text:p>
      <text:p text:style-name="P8913">http://storage.idigbio.org/vt/bryophytes/UVMVT021/UVMVT021548_lg.jpg<text:tab/>1394247</text:p>
      <text:p text:style-name="P8914">http://storage.idigbio.org/vt/bryophytes/UVMVT021/UVMVT021549_lg.jpg<text:tab/>1394248</text:p>
      <text:p text:style-name="P8915">http://storage.idigbio.org/vt/bryophytes/UVMVT021/UVMVT021550_lg.jpg<text:tab/>1394249</text:p>
      <text:p text:style-name="P8916">http://storage.idigbio.org/vt/bryophytes/UVMVT021/UVMVT021612_lg.jpg<text:tab/>1394250</text:p>
      <text:p text:style-name="P8917">http://storage.idigbio.org/vt/bryophytes/UVMVT021/UVMVT021933_lg.jpg<text:tab/>1394251</text:p>
      <text:p text:style-name="P8918">http://storage.idigbio.org/vt/bryophytes/UVMVT021/UVMVT021934_lg.jpg<text:tab/>1394252</text:p>
      <text:p text:style-name="P8919">http://storage.idigbio.org/vt/bryophytes/UVMVT021/UVMVT021935_lg.jpg<text:tab/>1394253</text:p>
      <text:p text:style-name="P8920">http://storage.idigbio.org/vt/bryophytes/UVMVT021/UVMVT021936_lg.jpg<text:tab/>1394254</text:p>
      <text:p text:style-name="P8921">http://storage.idigbio.org/vt/bryophytes/UVMVT021/UVMVT021937_lg.jpg<text:tab/>1394255</text:p>
      <text:p text:style-name="P8922">http://storage.idigbio.org/vt/bryophytes/UVMVT021/UVMVT021938_lg.jpg<text:tab/>1394256</text:p>
      <text:p text:style-name="P8923">http://storage.idigbio.org/vt/bryophytes/UVMVT021/UVMVT021939_lg.jpg<text:tab/>1394257</text:p>
      <text:p text:style-name="P8924">http://storage.idigbio.org/vt/bryophytes/UVMVT021/UVMVT021940_lg.jpg<text:tab/>1394258</text:p>
      <text:p text:style-name="P8925">http://storage.idigbio.org/vt/bryophytes/UVMVT021/UVMVT021941_lg.jpg<text:tab/>1394259</text:p>
      <text:p text:style-name="P8926">http://storage.idigbio.org/vt/bryophytes/UVMVT021/UVMVT021942_lg.jpg<text:tab/>1394260</text:p>
      <text:p text:style-name="P8927">http://storage.idigbio.org/vt/bryophytes/UVMVT021/UVMVT021943_lg.jpg<text:tab/>1394261</text:p>
      <text:p text:style-name="P8928">http://storage.idigbio.org/vt/bryophytes/UVMVT021/UVMVT021944_lg.jpg<text:tab/>1394262</text:p>
      <text:p text:style-name="P8929">http://storage.idigbio.org/vt/bryophytes/UVMVT021/UVMVT021945_lg.jpg<text:tab/>1394263</text:p>
      <text:p text:style-name="P8930">http://storage.idigbio.org/vt/bryophytes/UVMVT021/UVMVT021946_lg.jpg<text:tab/>1394264</text:p>
      <text:p text:style-name="P8931">http://storage.idigbio.org/vt/bryophytes/UVMVT021/UVMVT021947_lg.jpg<text:tab/>1394265</text:p>
      <text:p text:style-name="P8932">http://storage.idigbio.org/vt/bryophytes/UVMVT021/UVMVT021948_lg.jpg<text:tab/>1394266</text:p>
      <text:p text:style-name="P8933">http://storage.idigbio.org/vt/bryophytes/UVMVT021/UVMVT021949_lg.jpg<text:tab/>1394267</text:p>
      <text:p text:style-name="P8934">http://storage.idigbio.org/vt/bryophytes/UVMVT021/UVMVT021950_lg.jpg<text:tab/>1394268</text:p>
      <text:p text:style-name="P8935">http://storage.idigbio.org/vt/bryophytes/UVMVT021/UVMVT021951_lg.jpg<text:tab/>1394269</text:p>
      <text:p text:style-name="P8936">http://storage.idigbio.org/vt/bryophytes/UVMVT021/UVMVT021952_lg.jpg<text:tab/>1394270</text:p>
      <text:p text:style-name="P8937">http://storage.idigbio.org/vt/bryophytes/UVMVT021/UVMVT021953_lg.jpg<text:tab/>1394271</text:p>
      <text:p text:style-name="P8938">http://storage.idigbio.org/vt/bryophytes/UVMVT021/UVMVT021954_lg.jpg<text:tab/>1394272</text:p>
      <text:p text:style-name="P8939">http://storage.idigbio.org/vt/bryophytes/UVMVT021/UVMVT021955_lg.jpg<text:tab/>1394273</text:p>
      <text:p text:style-name="P8940">http://storage.idigbio.org/vt/bryophytes/UVMVT021/UVMVT021956_lg.jpg<text:tab/>1394274</text:p>
      <text:soft-page-break/>
      <text:p text:style-name="P8941">http://storage.idigbio.org/vt/bryophytes/UVMVT021/UVMVT021957_lg.jpg<text:tab/>1394275</text:p>
      <text:p text:style-name="P8942">http://storage.idigbio.org/vt/bryophytes/UVMVT021/UVMVT021958_lg.jpg<text:tab/>1394276</text:p>
      <text:p text:style-name="P8943">http://storage.idigbio.org/vt/bryophytes/UVMVT021/UVMVT021959_lg.jpg<text:tab/>1394277</text:p>
      <text:p text:style-name="P8944">http://storage.idigbio.org/vt/bryophytes/UVMVT021/UVMVT021960_lg.jpg<text:tab/>1394278</text:p>
      <text:p text:style-name="P8945">http://storage.idigbio.org/vt/bryophytes/UVMVT021/UVMVT021961_lg.jpg<text:tab/>1394279</text:p>
      <text:p text:style-name="P8946">http://storage.idigbio.org/vt/bryophytes/UVMVT021/UVMVT021962_lg.jpg<text:tab/>1394280</text:p>
      <text:p text:style-name="P8947">http://storage.idigbio.org/vt/bryophytes/UVMVT021/UVMVT021963_lg.jpg<text:tab/>1394281</text:p>
      <text:p text:style-name="P8948">http://storage.idigbio.org/vt/bryophytes/UVMVT021/UVMVT021964_lg.jpg<text:tab/>1394282</text:p>
      <text:p text:style-name="P8949">http://storage.idigbio.org/vt/bryophytes/UVMVT021/UVMVT021965_lg.jpg<text:tab/>1394283</text:p>
      <text:p text:style-name="P8950">http://storage.idigbio.org/vt/bryophytes/UVMVT021/UVMVT021966_lg.jpg<text:tab/>1394284</text:p>
      <text:p text:style-name="P8951">http://storage.idigbio.org/vt/bryophytes/UVMVT021/UVMVT021967_lg.jpg<text:tab/>1394285</text:p>
      <text:p text:style-name="P8952">http://storage.idigbio.org/vt/bryophytes/UVMVT021/UVMVT021968_lg.jpg<text:tab/>1394286</text:p>
      <text:p text:style-name="P8953">http://storage.idigbio.org/vt/bryophytes/UVMVT021/UVMVT021969_lg.jpg<text:tab/>1394287</text:p>
      <text:p text:style-name="P8954">http://storage.idigbio.org/vt/bryophytes/UVMVT021/UVMVT021970_lg.jpg<text:tab/>1394288</text:p>
      <text:p text:style-name="P8955">http://storage.idigbio.org/vt/bryophytes/UVMVT021/UVMVT021971_lg.jpg<text:tab/>1394289</text:p>
      <text:p text:style-name="P8956">http://storage.idigbio.org/vt/bryophytes/UVMVT021/UVMVT021972_lg.jpg<text:tab/>1394290</text:p>
      <text:p text:style-name="P8957">http://storage.idigbio.org/vt/bryophytes/UVMVT021/UVMVT021973_lg.jpg<text:tab/>1394291</text:p>
      <text:p text:style-name="P8958">http://storage.idigbio.org/vt/bryophytes/UVMVT021/UVMVT021974_lg.jpg<text:tab/>1394292</text:p>
      <text:p text:style-name="P8959">http://storage.idigbio.org/vt/bryophytes/UVMVT021/UVMVT021975_lg.jpg<text:tab/>1394293</text:p>
      <text:p text:style-name="P8960">http://storage.idigbio.org/vt/bryophytes/UVMVT021/UVMVT021976_lg.jpg<text:tab/>1394294</text:p>
      <text:p text:style-name="P8961">http://storage.idigbio.org/vt/bryophytes/UVMVT021/UVMVT021977_lg.jpg<text:tab/>1394295</text:p>
      <text:p text:style-name="P8962">http://storage.idigbio.org/vt/bryophytes/UVMVT021/UVMVT021978_lg.jpg<text:tab/>1394296</text:p>
      <text:p text:style-name="P8963">http://storage.idigbio.org/vt/bryophytes/UVMVT021/UVMVT021979_lg.jpg<text:tab/>1394297</text:p>
      <text:p text:style-name="P8964">http://storage.idigbio.org/vt/bryophytes/UVMVT021/UVMVT021980_lg.jpg<text:tab/>1394298</text:p>
      <text:p text:style-name="P8965">http://storage.idigbio.org/vt/bryophytes/UVMVT021/UVMVT021981_lg.jpg<text:tab/>1394299</text:p>
      <text:p text:style-name="P8966">http://storage.idigbio.org/vt/bryophytes/UVMVT021/UVMVT021982_lg.jpg<text:tab/>1394300</text:p>
      <text:p text:style-name="P8967">http://storage.idigbio.org/vt/bryophytes/UVMVT021/UVMVT021983_lg.jpg<text:tab/>1394301</text:p>
      <text:p text:style-name="P8968">http://storage.idigbio.org/vt/bryophytes/UVMVT021/UVMVT021984_lg.jpg<text:tab/>1394302</text:p>
      <text:p text:style-name="P8969">http://storage.idigbio.org/vt/bryophytes/UVMVT021/UVMVT021985_lg.jpg<text:tab/>1394303</text:p>
      <text:p text:style-name="P8970">http://storage.idigbio.org/vt/bryophytes/UVMVT021/UVMVT021986_lg.jpg<text:tab/>1394304</text:p>
      <text:p text:style-name="P8971">http://storage.idigbio.org/vt/bryophytes/UVMVT021/UVMVT021987_lg.jpg<text:tab/>1394305</text:p>
      <text:p text:style-name="P8972">http://storage.idigbio.org/vt/bryophytes/UVMVT021/UVMVT021988_lg.jpg<text:tab/>1394306</text:p>
      <text:p text:style-name="P8973">http://storage.idigbio.org/vt/bryophytes/UVMVT021/UVMVT021989_lg.jpg<text:tab/>1394307</text:p>
      <text:p text:style-name="P8974">http://storage.idigbio.org/vt/bryophytes/UVMVT021/UVMVT021990_lg.jpg<text:tab/>1394308</text:p>
      <text:p text:style-name="P8975">http://storage.idigbio.org/vt/bryophytes/UVMVT021/UVMVT021991_lg.jpg<text:tab/>1394309</text:p>
      <text:p text:style-name="P8976">http://storage.idigbio.org/vt/bryophytes/UVMVT021/UVMVT021992_lg.jpg<text:tab/>1394310</text:p>
      <text:p text:style-name="P8977">http://storage.idigbio.org/vt/bryophytes/UVMVT021/UVMVT021993_lg.jpg<text:tab/>1394311</text:p>
      <text:p text:style-name="P8978">http://storage.idigbio.org/vt/bryophytes/UVMVT021/UVMVT021994_lg.jpg<text:tab/>1394312</text:p>
      <text:p text:style-name="P8979">http://storage.idigbio.org/vt/bryophytes/UVMVT021/UVMVT021995_lg.jpg<text:tab/>1394313</text:p>
      <text:p text:style-name="P8980">http://storage.idigbio.org/vt/bryophytes/UVMVT021/UVMVT021996_lg.jpg<text:tab/>1394314</text:p>
      <text:p text:style-name="P8981">http://storage.idigbio.org/vt/bryophytes/UVMVT021/UVMVT021997_lg.jpg<text:tab/>1394315</text:p>
      <text:p text:style-name="P8982">http://storage.idigbio.org/vt/bryophytes/UVMVT021/UVMVT021998_lg.jpg<text:tab/>1394316</text:p>
      <text:p text:style-name="P8983">http://storage.idigbio.org/vt/bryophytes/UVMVT021/UVMVT021999_lg.jpg<text:tab/>1394317</text:p>
      <text:p text:style-name="P8984">http://storage.idigbio.org/vt/bryophytes/UVMVT022/UVMVT022000_lg.jpg<text:tab/>1394318</text:p>
      <text:p text:style-name="P8985">http://storage.idigbio.org/vt/bryophytes/UVMVT022/UVMVT022001_lg.jpg<text:tab/>1394319</text:p>
      <text:p text:style-name="P8986">http://storage.idigbio.org/vt/bryophytes/UVMVT022/UVMVT022002_lg.jpg<text:tab/>1394320</text:p>
      <text:p text:style-name="P8987">http://storage.idigbio.org/vt/bryophytes/UVMVT022/UVMVT022003_lg.jpg<text:tab/>1394321</text:p>
      <text:p text:style-name="P8988">http://storage.idigbio.org/vt/bryophytes/UVMVT022/UVMVT022004_lg.jpg<text:tab/>1394322</text:p>
      <text:p text:style-name="P8989">http://storage.idigbio.org/vt/bryophytes/UVMVT022/UVMVT022005_lg.jpg<text:tab/>1394323</text:p>
      <text:p text:style-name="P8990">http://storage.idigbio.org/vt/bryophytes/UVMVT022/UVMVT022006_lg.jpg<text:tab/>1394324</text:p>
      <text:p text:style-name="P8991">http://storage.idigbio.org/vt/bryophytes/UVMVT022/UVMVT022007_lg.jpg<text:tab/>1394325</text:p>
      <text:p text:style-name="P8992">http://storage.idigbio.org/vt/bryophytes/UVMVT022/UVMVT022008_lg.jpg<text:tab/>1394326</text:p>
      <text:p text:style-name="P8993">http://storage.idigbio.org/vt/bryophytes/UVMVT022/UVMVT022009_lg.jpg<text:tab/>1394327</text:p>
      <text:p text:style-name="P8994">http://storage.idigbio.org/vt/bryophytes/UVMVT022/UVMVT022010_lg.jpg<text:tab/>1394328</text:p>
      <text:p text:style-name="P8995">http://storage.idigbio.org/vt/bryophytes/UVMVT022/UVMVT022011_lg.jpg<text:tab/>1394329</text:p>
      <text:p text:style-name="P8996">http://storage.idigbio.org/vt/bryophytes/UVMVT022/UVMVT022012_lg.jpg<text:tab/>1394330</text:p>
      <text:p text:style-name="P8997">http://storage.idigbio.org/vt/bryophytes/UVMVT022/UVMVT022013_lg.jpg<text:tab/>1394331</text:p>
      <text:p text:style-name="P8998">http://storage.idigbio.org/vt/bryophytes/UVMVT022/UVMVT022014_lg.jpg<text:tab/>1394332</text:p>
      <text:p text:style-name="P8999">http://storage.idigbio.org/vt/bryophytes/UVMVT022/UVMVT022015_lg.jpg<text:tab/>1394333</text:p>
      <text:p text:style-name="P9000">http://storage.idigbio.org/vt/bryophytes/UVMVT022/UVMVT022016_lg.jpg<text:tab/>1394334</text:p>
      <text:soft-page-break/>
      <text:p text:style-name="P9001">http://storage.idigbio.org/vt/bryophytes/UVMVT022/UVMVT022017_lg.jpg<text:tab/>1394335</text:p>
      <text:p text:style-name="P9002">http://storage.idigbio.org/vt/bryophytes/UVMVT022/UVMVT022018_lg.jpg<text:tab/>1394336</text:p>
      <text:p text:style-name="P9003">http://storage.idigbio.org/vt/bryophytes/UVMVT022/UVMVT022019_lg.jpg<text:tab/>1394337</text:p>
      <text:p text:style-name="P9004">http://storage.idigbio.org/vt/bryophytes/UVMVT022/UVMVT022020_lg.jpg<text:tab/>1394338</text:p>
      <text:p text:style-name="P9005">http://storage.idigbio.org/vt/bryophytes/UVMVT022/UVMVT022021_lg.jpg<text:tab/>1394339</text:p>
      <text:p text:style-name="P9006">http://storage.idigbio.org/vt/bryophytes/UVMVT022/UVMVT022022_lg.jpg<text:tab/>1394340</text:p>
      <text:p text:style-name="P9007">http://storage.idigbio.org/vt/bryophytes/UVMVT022/UVMVT022023_lg.jpg<text:tab/>1394341</text:p>
      <text:p text:style-name="P9008">http://storage.idigbio.org/vt/bryophytes/UVMVT022/UVMVT022024_lg.jpg<text:tab/>1394342</text:p>
      <text:p text:style-name="P9009">http://storage.idigbio.org/vt/bryophytes/UVMVT022/UVMVT022025_lg.jpg<text:tab/>1394343</text:p>
      <text:p text:style-name="P9010">http://storage.idigbio.org/vt/bryophytes/UVMVT022/UVMVT022026_lg.jpg<text:tab/>1394344</text:p>
      <text:p text:style-name="P9011">http://storage.idigbio.org/vt/bryophytes/UVMVT022/UVMVT022027_lg.jpg<text:tab/>1394345</text:p>
      <text:p text:style-name="P9012">http://storage.idigbio.org/vt/bryophytes/UVMVT022/UVMVT022028_lg.jpg<text:tab/>1394346</text:p>
      <text:p text:style-name="P9013">http://storage.idigbio.org/vt/bryophytes/UVMVT022/UVMVT022029_lg.jpg<text:tab/>1394347</text:p>
      <text:p text:style-name="P9014">http://storage.idigbio.org/vt/bryophytes/UVMVT022/UVMVT022030_lg.jpg<text:tab/>1394348</text:p>
      <text:p text:style-name="P9015">http://storage.idigbio.org/vt/bryophytes/UVMVT022/UVMVT022031_lg.jpg<text:tab/>1394349</text:p>
      <text:p text:style-name="P9016">http://storage.idigbio.org/vt/bryophytes/UVMVT022/UVMVT022032_lg.jpg<text:tab/>1394350</text:p>
      <text:p text:style-name="P9017">http://storage.idigbio.org/vt/bryophytes/UVMVT022/UVMVT022033_lg.jpg<text:tab/>1394351</text:p>
      <text:p text:style-name="P9018">http://storage.idigbio.org/vt/bryophytes/UVMVT022/UVMVT022034_lg.jpg<text:tab/>1394352</text:p>
      <text:p text:style-name="P9019">http://storage.idigbio.org/vt/bryophytes/UVMVT022/UVMVT022035_lg.jpg<text:tab/>1394353</text:p>
      <text:p text:style-name="P9020">http://storage.idigbio.org/vt/bryophytes/UVMVT022/UVMVT022036_lg.jpg<text:tab/>1394354</text:p>
      <text:p text:style-name="P9021">http://storage.idigbio.org/vt/bryophytes/UVMVT022/UVMVT022037_lg.jpg<text:tab/>1394355</text:p>
      <text:p text:style-name="P9022">http://storage.idigbio.org/vt/bryophytes/UVMVT022/UVMVT022038_lg.jpg<text:tab/>1394356</text:p>
      <text:p text:style-name="P9023">http://storage.idigbio.org/vt/bryophytes/UVMVT022/UVMVT022039_lg.jpg<text:tab/>1394357</text:p>
      <text:p text:style-name="P9024">http://storage.idigbio.org/vt/bryophytes/UVMVT022/UVMVT022040_lg.jpg<text:tab/>1394358</text:p>
      <text:p text:style-name="P9025">http://storage.idigbio.org/vt/bryophytes/UVMVT022/UVMVT022041_lg.jpg<text:tab/>1394359</text:p>
      <text:p text:style-name="P9026">http://storage.idigbio.org/vt/bryophytes/UVMVT022/UVMVT022042_lg.jpg<text:tab/>1394360</text:p>
      <text:p text:style-name="P9027">http://storage.idigbio.org/vt/bryophytes/UVMVT022/UVMVT022043_lg.jpg<text:tab/>1394361</text:p>
      <text:p text:style-name="P9028">http://storage.idigbio.org/vt/bryophytes/UVMVT022/UVMVT022044_lg.jpg<text:tab/>1394362</text:p>
      <text:p text:style-name="P9029">http://storage.idigbio.org/vt/bryophytes/UVMVT022/UVMVT022045_lg.jpg<text:tab/>1394363</text:p>
      <text:p text:style-name="P9030">http://storage.idigbio.org/vt/bryophytes/UVMVT022/UVMVT022046_lg.jpg<text:tab/>1394364</text:p>
      <text:p text:style-name="P9031">http://storage.idigbio.org/vt/bryophytes/UVMVT022/UVMVT022047_lg.jpg<text:tab/>1394365</text:p>
      <text:p text:style-name="P9032">http://storage.idigbio.org/vt/bryophytes/UVMVT022/UVMVT022048_lg.jpg<text:tab/>1394366</text:p>
      <text:p text:style-name="P9033">http://storage.idigbio.org/vt/bryophytes/UVMVT022/UVMVT022049_lg.jpg<text:tab/>1394367</text:p>
      <text:p text:style-name="P9034">http://storage.idigbio.org/vt/bryophytes/UVMVT022/UVMVT022050_lg.jpg<text:tab/>1394368</text:p>
      <text:p text:style-name="P9035">http://storage.idigbio.org/vt/bryophytes/UVMVT022/UVMVT022051_lg.jpg<text:tab/>1394369</text:p>
      <text:p text:style-name="P9036">http://storage.idigbio.org/vt/bryophytes/UVMVT022/UVMVT022052_lg.jpg<text:tab/>1394370</text:p>
      <text:p text:style-name="P9037">http://storage.idigbio.org/vt/bryophytes/UVMVT022/UVMVT022053_lg.jpg<text:tab/>1394371</text:p>
      <text:p text:style-name="P9038">http://storage.idigbio.org/vt/bryophytes/UVMVT022/UVMVT022054_lg.jpg<text:tab/>1394372</text:p>
      <text:p text:style-name="P9039">http://storage.idigbio.org/vt/bryophytes/UVMVT022/UVMVT022055_lg.jpg<text:tab/>1394373</text:p>
      <text:p text:style-name="P9040">http://storage.idigbio.org/vt/bryophytes/UVMVT022/UVMVT022056_lg.jpg<text:tab/>1394374</text:p>
      <text:p text:style-name="P9041">http://storage.idigbio.org/vt/bryophytes/UVMVT022/UVMVT022057_lg.jpg<text:tab/>1394375</text:p>
      <text:p text:style-name="P9042">http://storage.idigbio.org/vt/bryophytes/UVMVT022/UVMVT022058_lg.jpg<text:tab/>1394376</text:p>
      <text:p text:style-name="P9043">http://storage.idigbio.org/vt/bryophytes/UVMVT022/UVMVT022059_lg.jpg<text:tab/>1394377</text:p>
      <text:p text:style-name="P9044">http://storage.idigbio.org/vt/bryophytes/UVMVT022/UVMVT022060_lg.jpg<text:tab/>1394378</text:p>
      <text:p text:style-name="P9045">http://storage.idigbio.org/vt/bryophytes/UVMVT022/UVMVT022061_lg.jpg<text:tab/>1394379</text:p>
      <text:p text:style-name="P9046">http://storage.idigbio.org/vt/bryophytes/UVMVT022/UVMVT022062_lg.jpg<text:tab/>1394380</text:p>
      <text:p text:style-name="P9047">http://storage.idigbio.org/vt/bryophytes/UVMVT022/UVMVT022063_lg.jpg<text:tab/>1394381</text:p>
      <text:p text:style-name="P9048">http://storage.idigbio.org/vt/bryophytes/UVMVT022/UVMVT022064_lg.jpg<text:tab/>1394382</text:p>
      <text:p text:style-name="P9049">http://storage.idigbio.org/vt/bryophytes/UVMVT022/UVMVT022065_lg.jpg<text:tab/>1394383</text:p>
      <text:p text:style-name="P9050">http://storage.idigbio.org/vt/bryophytes/UVMVT022/UVMVT022066_lg.jpg<text:tab/>1394384</text:p>
      <text:p text:style-name="P9051">http://storage.idigbio.org/vt/bryophytes/UVMVT022/UVMVT022067_lg.jpg<text:tab/>1394385</text:p>
      <text:p text:style-name="P9052">http://storage.idigbio.org/vt/bryophytes/UVMVT022/UVMVT022068_lg.jpg<text:tab/>1394386</text:p>
      <text:p text:style-name="P9053">http://storage.idigbio.org/vt/bryophytes/UVMVT022/UVMVT022069_lg.jpg<text:tab/>1394387</text:p>
      <text:p text:style-name="P9054">http://storage.idigbio.org/vt/bryophytes/UVMVT022/UVMVT022070_lg.jpg<text:tab/>1394388</text:p>
      <text:p text:style-name="P9055">http://storage.idigbio.org/vt/bryophytes/UVMVT022/UVMVT022071_lg.jpg<text:tab/>1394389</text:p>
      <text:p text:style-name="P9056">http://storage.idigbio.org/vt/bryophytes/UVMVT022/UVMVT022072_lg.jpg<text:tab/>1394390</text:p>
      <text:p text:style-name="P9057">http://storage.idigbio.org/vt/bryophytes/UVMVT022/UVMVT022073_lg.jpg<text:tab/>1394391</text:p>
      <text:p text:style-name="P9058">http://storage.idigbio.org/vt/bryophytes/UVMVT022/UVMVT022074_lg.jpg<text:tab/>1394392</text:p>
      <text:p text:style-name="P9059">http://storage.idigbio.org/vt/bryophytes/UVMVT022/UVMVT022075_lg.jpg<text:tab/>1394393</text:p>
      <text:p text:style-name="P9060">http://storage.idigbio.org/vt/bryophytes/UVMVT022/UVMVT022076_lg.jpg<text:tab/>1394394</text:p>
      <text:soft-page-break/>
      <text:p text:style-name="P9061">http://storage.idigbio.org/vt/bryophytes/UVMVT022/UVMVT022077_lg.jpg<text:tab/>1394395</text:p>
      <text:p text:style-name="P9062">http://storage.idigbio.org/vt/bryophytes/UVMVT022/UVMVT022078_lg.jpg<text:tab/>1394396</text:p>
      <text:p text:style-name="P9063">http://storage.idigbio.org/vt/bryophytes/UVMVT022/UVMVT022079_lg.jpg<text:tab/>1394397</text:p>
      <text:p text:style-name="P9064">http://storage.idigbio.org/vt/bryophytes/UVMVT022/UVMVT022080_lg.jpg<text:tab/>1394398</text:p>
      <text:p text:style-name="P9065">http://storage.idigbio.org/vt/bryophytes/UVMVT022/UVMVT022081_lg.jpg<text:tab/>1394399</text:p>
      <text:p text:style-name="P9066">http://storage.idigbio.org/vt/bryophytes/UVMVT022/UVMVT022082_lg.jpg<text:tab/>1394400</text:p>
      <text:p text:style-name="P9067">http://storage.idigbio.org/vt/bryophytes/UVMVT022/UVMVT022084_lg.jpg<text:tab/>1394401</text:p>
      <text:p text:style-name="P9068">http://storage.idigbio.org/vt/bryophytes/UVMVT022/UVMVT022085_lg.jpg<text:tab/>1394402</text:p>
      <text:p text:style-name="P9069">http://storage.idigbio.org/vt/bryophytes/UVMVT022/UVMVT022086_lg.jpg<text:tab/>1394403</text:p>
      <text:p text:style-name="P9070">http://storage.idigbio.org/vt/bryophytes/UVMVT022/UVMVT022087_lg.jpg<text:tab/>1394404</text:p>
      <text:p text:style-name="P9071">http://storage.idigbio.org/vt/bryophytes/UVMVT022/UVMVT022088_lg.jpg<text:tab/>1394405</text:p>
      <text:p text:style-name="P9072">http://storage.idigbio.org/vt/bryophytes/UVMVT022/UVMVT022089_lg.jpg<text:tab/>1394406</text:p>
      <text:p text:style-name="P9073">http://storage.idigbio.org/vt/bryophytes/UVMVT022/UVMVT022090_lg.jpg<text:tab/>1394407</text:p>
      <text:p text:style-name="P9074">http://storage.idigbio.org/vt/bryophytes/UVMVT022/UVMVT022091_lg.jpg<text:tab/>1394408</text:p>
      <text:p text:style-name="P9075">http://storage.idigbio.org/vt/bryophytes/UVMVT022/UVMVT022092_lg.jpg<text:tab/>1394409</text:p>
      <text:p text:style-name="P9076">http://storage.idigbio.org/vt/bryophytes/UVMVT022/UVMVT022093_lg.jpg<text:tab/>1394410</text:p>
      <text:p text:style-name="P9077">http://storage.idigbio.org/vt/bryophytes/UVMVT022/UVMVT022094_lg.jpg<text:tab/>1394411</text:p>
      <text:p text:style-name="P9078">http://storage.idigbio.org/vt/bryophytes/UVMVT022/UVMVT022095_lg.jpg<text:tab/>1394412</text:p>
      <text:p text:style-name="P9079">http://storage.idigbio.org/vt/bryophytes/UVMVT022/UVMVT022096_lg.jpg<text:tab/>1394413</text:p>
      <text:p text:style-name="P9080">http://storage.idigbio.org/vt/bryophytes/UVMVT022/UVMVT022097_lg.jpg<text:tab/>1394414</text:p>
      <text:p text:style-name="P9081">http://storage.idigbio.org/vt/bryophytes/UVMVT022/UVMVT022098_lg.jpg<text:tab/>1394415</text:p>
      <text:p text:style-name="P9082">http://storage.idigbio.org/vt/bryophytes/UVMVT022/UVMVT022099_lg.jpg<text:tab/>1394416</text:p>
      <text:p text:style-name="P9083">http://storage.idigbio.org/vt/bryophytes/UVMVT022/UVMVT022100_lg.jpg<text:tab/>1394417</text:p>
      <text:p text:style-name="P9084">http://storage.idigbio.org/vt/bryophytes/UVMVT022/UVMVT022101_lg.jpg<text:tab/>1394418</text:p>
      <text:p text:style-name="P9085">http://storage.idigbio.org/vt/bryophytes/UVMVT022/UVMVT022102_lg.jpg<text:tab/>1394419</text:p>
      <text:p text:style-name="P9086">http://storage.idigbio.org/vt/bryophytes/UVMVT022/UVMVT022103_lg.jpg<text:tab/>1394420</text:p>
      <text:p text:style-name="P9087">http://storage.idigbio.org/vt/bryophytes/UVMVT022/UVMVT022104_lg.jpg<text:tab/>1394421</text:p>
      <text:p text:style-name="P9088">http://storage.idigbio.org/vt/bryophytes/UVMVT022/UVMVT022105_lg.jpg<text:tab/>1394422</text:p>
      <text:p text:style-name="P9089">http://storage.idigbio.org/vt/bryophytes/UVMVT022/UVMVT022106_lg.jpg<text:tab/>1394423</text:p>
      <text:p text:style-name="P9090">http://storage.idigbio.org/vt/bryophytes/UVMVT022/UVMVT022107_lg.jpg<text:tab/>1394424</text:p>
      <text:p text:style-name="P9091">http://storage.idigbio.org/vt/bryophytes/UVMVT022/UVMVT022108_lg.jpg<text:tab/>1394425</text:p>
      <text:p text:style-name="P9092">http://storage.idigbio.org/vt/bryophytes/UVMVT022/UVMVT022109_lg.jpg<text:tab/>1394426</text:p>
      <text:p text:style-name="P9093">http://storage.idigbio.org/vt/bryophytes/UVMVT022/UVMVT022110_lg.jpg<text:tab/>1394427</text:p>
      <text:p text:style-name="P9094">http://storage.idigbio.org/vt/bryophytes/UVMVT022/UVMVT022111_lg.jpg<text:tab/>1394428</text:p>
      <text:p text:style-name="P9095">http://storage.idigbio.org/vt/bryophytes/UVMVT022/UVMVT022112_lg.jpg<text:tab/>1394429</text:p>
      <text:p text:style-name="P9096">http://storage.idigbio.org/vt/bryophytes/UVMVT022/UVMVT022113_lg.jpg<text:tab/>1394430</text:p>
      <text:p text:style-name="P9097">http://storage.idigbio.org/vt/bryophytes/UVMVT022/UVMVT022114_lg.jpg<text:tab/>1394431</text:p>
      <text:p text:style-name="P9098">http://storage.idigbio.org/vt/bryophytes/UVMVT022/UVMVT022115_lg.jpg<text:tab/>1394432</text:p>
      <text:p text:style-name="P9099">http://storage.idigbio.org/vt/bryophytes/UVMVT022/UVMVT022116_lg.jpg<text:tab/>1394433</text:p>
      <text:p text:style-name="P9100">http://storage.idigbio.org/vt/bryophytes/UVMVT022/UVMVT022117_lg.jpg<text:tab/>1394434</text:p>
      <text:p text:style-name="P9101">http://storage.idigbio.org/vt/bryophytes/UVMVT022/UVMVT022118_lg.jpg<text:tab/>1394435</text:p>
      <text:p text:style-name="P9102">http://storage.idigbio.org/vt/bryophytes/UVMVT022/UVMVT022119_lg.jpg<text:tab/>1394436</text:p>
      <text:p text:style-name="P9103">http://storage.idigbio.org/vt/bryophytes/UVMVT022/UVMVT022120_lg.jpg<text:tab/>1394437</text:p>
      <text:p text:style-name="P9104">http://storage.idigbio.org/vt/bryophytes/UVMVT022/UVMVT022121_lg.jpg<text:tab/>1394438</text:p>
      <text:p text:style-name="P9105">http://storage.idigbio.org/vt/bryophytes/UVMVT022/UVMVT022122_lg.jpg<text:tab/>1394439</text:p>
      <text:p text:style-name="P9106">http://storage.idigbio.org/vt/bryophytes/UVMVT022/UVMVT022123_lg.jpg<text:tab/>1394440</text:p>
      <text:p text:style-name="P9107">http://storage.idigbio.org/vt/bryophytes/UVMVT022/UVMVT022124_lg.jpg<text:tab/>1394441</text:p>
      <text:p text:style-name="P9108">http://storage.idigbio.org/vt/bryophytes/UVMVT022/UVMVT022125_lg.jpg<text:tab/>1394442</text:p>
      <text:p text:style-name="P9109">http://storage.idigbio.org/vt/bryophytes/UVMVT022/UVMVT022126_lg.jpg<text:tab/>1394443</text:p>
      <text:p text:style-name="P9110">http://storage.idigbio.org/vt/bryophytes/UVMVT022/UVMVT022127_lg.jpg<text:tab/>1394444</text:p>
      <text:p text:style-name="P9111">http://storage.idigbio.org/vt/bryophytes/UVMVT022/UVMVT022128_lg.jpg<text:tab/>1394445</text:p>
      <text:p text:style-name="P9112">http://storage.idigbio.org/vt/bryophytes/UVMVT022/UVMVT022129_lg.jpg<text:tab/>1394446</text:p>
      <text:p text:style-name="P9113">http://storage.idigbio.org/vt/bryophytes/UVMVT022/UVMVT022130_lg.jpg<text:tab/>1394447</text:p>
      <text:p text:style-name="P9114">http://storage.idigbio.org/vt/bryophytes/UVMVT022/UVMVT022131_lg.jpg<text:tab/>1394448</text:p>
      <text:p text:style-name="P9115">http://storage.idigbio.org/vt/bryophytes/UVMVT022/UVMVT022132_lg.jpg<text:tab/>1394449</text:p>
      <text:p text:style-name="P9116">http://storage.idigbio.org/vt/bryophytes/UVMVT022/UVMVT022133_lg.jpg<text:tab/>1394450</text:p>
      <text:p text:style-name="P9117">http://storage.idigbio.org/vt/bryophytes/UVMVT022/UVMVT022134_lg.jpg<text:tab/>1394451</text:p>
      <text:p text:style-name="P9118">http://storage.idigbio.org/vt/bryophytes/UVMVT022/UVMVT022135_lg.jpg<text:tab/>1394452</text:p>
      <text:p text:style-name="P9119">http://storage.idigbio.org/vt/bryophytes/UVMVT022/UVMVT022136_lg.jpg<text:tab/>1394453</text:p>
      <text:p text:style-name="P9120">http://storage.idigbio.org/vt/bryophytes/UVMVT022/UVMVT022137_lg.jpg<text:tab/>1394454</text:p>
      <text:soft-page-break/>
      <text:p text:style-name="P9121">http://storage.idigbio.org/vt/bryophytes/UVMVT022/UVMVT022138_lg.jpg<text:tab/>1394455</text:p>
      <text:p text:style-name="P9122">http://storage.idigbio.org/vt/bryophytes/UVMVT022/UVMVT022139_lg.jpg<text:tab/>1394456</text:p>
      <text:p text:style-name="P9123">http://storage.idigbio.org/vt/bryophytes/UVMVT022/UVMVT022140_lg.jpg<text:tab/>1394457</text:p>
      <text:p text:style-name="P9124">http://storage.idigbio.org/vt/bryophytes/UVMVT022/UVMVT022141_lg.jpg<text:tab/>1394458</text:p>
      <text:p text:style-name="P9125">http://storage.idigbio.org/vt/bryophytes/UVMVT022/UVMVT022142_lg.jpg<text:tab/>1394459</text:p>
      <text:p text:style-name="P9126">http://storage.idigbio.org/vt/bryophytes/UVMVT022/UVMVT022143_lg.jpg<text:tab/>1394460</text:p>
      <text:p text:style-name="P9127">http://storage.idigbio.org/vt/bryophytes/UVMVT022/UVMVT022144_lg.jpg<text:tab/>1394461</text:p>
      <text:p text:style-name="P9128">http://storage.idigbio.org/vt/bryophytes/UVMVT022/UVMVT022145_lg.jpg<text:tab/>1394462</text:p>
      <text:p text:style-name="P9129">http://storage.idigbio.org/vt/bryophytes/UVMVT022/UVMVT022146_lg.jpg<text:tab/>1394463</text:p>
      <text:p text:style-name="P9130">http://storage.idigbio.org/vt/bryophytes/UVMVT022/UVMVT022147_lg.jpg<text:tab/>1394464</text:p>
      <text:p text:style-name="P9131">http://storage.idigbio.org/vt/bryophytes/UVMVT022/UVMVT022148_lg.jpg<text:tab/>1394465</text:p>
      <text:p text:style-name="P9132">http://storage.idigbio.org/vt/bryophytes/UVMVT022/UVMVT022149_lg.jpg<text:tab/>1394466</text:p>
      <text:p text:style-name="P9133">http://storage.idigbio.org/vt/bryophytes/UVMVT022/UVMVT022150_lg.jpg<text:tab/>1394467</text:p>
      <text:p text:style-name="P9134">http://storage.idigbio.org/vt/bryophytes/UVMVT022/UVMVT022151_lg.jpg<text:tab/>1394468</text:p>
      <text:p text:style-name="P9135">http://storage.idigbio.org/vt/bryophytes/UVMVT022/UVMVT022152_lg.jpg<text:tab/>1394469</text:p>
      <text:p text:style-name="P9136">http://storage.idigbio.org/vt/bryophytes/UVMVT022/UVMVT022153_lg.jpg<text:tab/>1394470</text:p>
      <text:p text:style-name="P9137">http://storage.idigbio.org/vt/bryophytes/UVMVT022/UVMVT022154_lg.jpg<text:tab/>1394471</text:p>
      <text:p text:style-name="P9138">http://storage.idigbio.org/vt/bryophytes/UVMVT022/UVMVT022155_lg.jpg<text:tab/>1394472</text:p>
      <text:p text:style-name="P9139">http://storage.idigbio.org/vt/bryophytes/UVMVT022/UVMVT022156_lg.jpg<text:tab/>1394473</text:p>
      <text:p text:style-name="P9140">http://storage.idigbio.org/vt/bryophytes/UVMVT022/UVMVT022157_lg.jpg<text:tab/>1394474</text:p>
      <text:p text:style-name="P9141">http://storage.idigbio.org/vt/bryophytes/UVMVT022/UVMVT022158_lg.jpg<text:tab/>1394475</text:p>
      <text:p text:style-name="P9142">http://storage.idigbio.org/vt/bryophytes/UVMVT022/UVMVT022159_lg.jpg<text:tab/>1394476</text:p>
      <text:p text:style-name="P9143">http://storage.idigbio.org/vt/bryophytes/UVMVT022/UVMVT022160_lg.jpg<text:tab/>1394477</text:p>
      <text:p text:style-name="P9144">http://storage.idigbio.org/vt/bryophytes/UVMVT022/UVMVT022161_lg.jpg<text:tab/>1394478</text:p>
      <text:p text:style-name="P9145">http://storage.idigbio.org/vt/bryophytes/UVMVT022/UVMVT022162_lg.jpg<text:tab/>1394479</text:p>
      <text:p text:style-name="P9146">http://storage.idigbio.org/vt/bryophytes/UVMVT022/UVMVT022163_lg.jpg<text:tab/>1394480</text:p>
      <text:p text:style-name="P9147">http://storage.idigbio.org/vt/bryophytes/UVMVT022/UVMVT022164_lg.jpg<text:tab/>1394481</text:p>
      <text:p text:style-name="P9148">http://storage.idigbio.org/vt/bryophytes/UVMVT022/UVMVT022165_lg.jpg<text:tab/>1394482</text:p>
      <text:p text:style-name="P9149">http://storage.idigbio.org/vt/bryophytes/UVMVT022/UVMVT022166_lg.jpg<text:tab/>1394483</text:p>
      <text:p text:style-name="P9150">http://storage.idigbio.org/vt/bryophytes/UVMVT022/UVMVT022167_lg.jpg<text:tab/>1394484</text:p>
      <text:p text:style-name="P9151">http://storage.idigbio.org/vt/bryophytes/UVMVT022/UVMVT022168_lg.jpg<text:tab/>1394485</text:p>
      <text:p text:style-name="P9152">http://storage.idigbio.org/vt/bryophytes/UVMVT022/UVMVT022169_lg.jpg<text:tab/>1394486</text:p>
      <text:p text:style-name="P9153">http://storage.idigbio.org/vt/bryophytes/UVMVT022/UVMVT022170_lg.jpg<text:tab/>1394487</text:p>
      <text:p text:style-name="P9154">http://storage.idigbio.org/vt/bryophytes/UVMVT022/UVMVT022171_lg.jpg<text:tab/>1394488</text:p>
      <text:p text:style-name="P9155">http://storage.idigbio.org/vt/bryophytes/UVMVT022/UVMVT022172_lg.jpg<text:tab/>1394489</text:p>
      <text:p text:style-name="P9156">http://storage.idigbio.org/vt/bryophytes/UVMVT022/UVMVT022173_lg.jpg<text:tab/>1394490</text:p>
      <text:p text:style-name="P9157">http://storage.idigbio.org/vt/bryophytes/UVMVT022/UVMVT022174_lg.jpg<text:tab/>1394491</text:p>
      <text:p text:style-name="P9158">http://storage.idigbio.org/vt/bryophytes/UVMVT022/UVMVT022175_lg.jpg<text:tab/>1394492</text:p>
      <text:p text:style-name="P9159">http://storage.idigbio.org/vt/bryophytes/UVMVT022/UVMVT022176_lg.jpg<text:tab/>1394493</text:p>
      <text:p text:style-name="P9160">http://storage.idigbio.org/vt/bryophytes/UVMVT022/UVMVT022177_lg.jpg<text:tab/>1394494</text:p>
      <text:p text:style-name="P9161">http://storage.idigbio.org/vt/bryophytes/UVMVT022/UVMVT022178_lg.jpg<text:tab/>1394495</text:p>
      <text:p text:style-name="P9162">http://storage.idigbio.org/vt/bryophytes/UVMVT022/UVMVT022179_lg.jpg<text:tab/>1394496</text:p>
      <text:p text:style-name="P9163">http://storage.idigbio.org/vt/bryophytes/UVMVT022/UVMVT022180_lg.jpg<text:tab/>1394497</text:p>
      <text:p text:style-name="P9164">http://storage.idigbio.org/vt/bryophytes/UVMVT022/UVMVT022181_lg.jpg<text:tab/>1394498</text:p>
      <text:p text:style-name="P9165">http://storage.idigbio.org/vt/bryophytes/UVMVT022/UVMVT022182_lg.jpg<text:tab/>1394499</text:p>
      <text:p text:style-name="P9166">http://storage.idigbio.org/vt/bryophytes/UVMVT022/UVMVT022183_lg.jpg<text:tab/>1394500</text:p>
      <text:p text:style-name="P9167">http://storage.idigbio.org/vt/bryophytes/UVMVT022/UVMVT022184_lg.jpg<text:tab/>1394501</text:p>
      <text:p text:style-name="P9168">http://storage.idigbio.org/vt/bryophytes/UVMVT022/UVMVT022185_lg.jpg<text:tab/>1394502</text:p>
      <text:p text:style-name="P9169">http://storage.idigbio.org/vt/bryophytes/UVMVT022/UVMVT022186_lg.jpg<text:tab/>1394503</text:p>
      <text:p text:style-name="P9170">http://storage.idigbio.org/vt/bryophytes/UVMVT022/UVMVT022187_lg.jpg<text:tab/>1394504</text:p>
      <text:p text:style-name="P9171">http://storage.idigbio.org/vt/bryophytes/UVMVT022/UVMVT022188_lg.jpg<text:tab/>1394505</text:p>
      <text:p text:style-name="P9172">http://storage.idigbio.org/vt/bryophytes/UVMVT022/UVMVT022189_lg.jpg<text:tab/>1394506</text:p>
      <text:p text:style-name="P9173">http://storage.idigbio.org/vt/bryophytes/UVMVT022/UVMVT022190_lg.jpg<text:tab/>1394507</text:p>
      <text:p text:style-name="P9174">http://storage.idigbio.org/vt/bryophytes/UVMVT022/UVMVT022191_lg.jpg<text:tab/>1394508</text:p>
      <text:p text:style-name="P9175">http://storage.idigbio.org/vt/bryophytes/UVMVT022/UVMVT022192_lg.jpg<text:tab/>1394509</text:p>
      <text:p text:style-name="P9176">http://storage.idigbio.org/vt/bryophytes/UVMVT022/UVMVT022193_lg.jpg<text:tab/>1394510</text:p>
      <text:p text:style-name="P9177">http://storage.idigbio.org/vt/bryophytes/UVMVT022/UVMVT022194_lg.jpg<text:tab/>1394511</text:p>
      <text:p text:style-name="P9178">http://storage.idigbio.org/vt/bryophytes/UVMVT022/UVMVT022195_lg.jpg<text:tab/>1394512</text:p>
      <text:p text:style-name="P9179">http://storage.idigbio.org/vt/bryophytes/UVMVT022/UVMVT022196_lg.jpg<text:tab/>1394513</text:p>
      <text:p text:style-name="P9180">http://storage.idigbio.org/vt/bryophytes/UVMVT022/UVMVT022197_lg.jpg<text:tab/>1394514</text:p>
      <text:soft-page-break/>
      <text:p text:style-name="P9181">http://storage.idigbio.org/vt/bryophytes/UVMVT022/UVMVT022198_lg.jpg<text:tab/>1394515</text:p>
      <text:p text:style-name="P9182">http://storage.idigbio.org/vt/bryophytes/UVMVT022/UVMVT022199_lg.jpg<text:tab/>1394516</text:p>
      <text:p text:style-name="P9183">http://storage.idigbio.org/vt/bryophytes/UVMVT022/UVMVT022200_lg.jpg<text:tab/>1394517</text:p>
      <text:p text:style-name="P9184">http://storage.idigbio.org/vt/bryophytes/UVMVT022/UVMVT022201_lg.jpg<text:tab/>1394518</text:p>
      <text:p text:style-name="P9185">http://storage.idigbio.org/vt/bryophytes/UVMVT022/UVMVT022202_lg.jpg<text:tab/>1394519</text:p>
      <text:p text:style-name="P9186">http://storage.idigbio.org/vt/bryophytes/UVMVT022/UVMVT022203_lg.jpg<text:tab/>1394520</text:p>
      <text:p text:style-name="P9187">http://storage.idigbio.org/vt/bryophytes/UVMVT022/UVMVT022204_lg.jpg<text:tab/>1394521</text:p>
      <text:p text:style-name="P9188">http://storage.idigbio.org/vt/bryophytes/UVMVT022/UVMVT022205_lg.jpg<text:tab/>1394522</text:p>
      <text:p text:style-name="P9189">http://storage.idigbio.org/vt/bryophytes/UVMVT022/UVMVT022206_lg.jpg<text:tab/>1394523</text:p>
      <text:p text:style-name="P9190">http://storage.idigbio.org/vt/bryophytes/UVMVT022/UVMVT022207_lg.jpg<text:tab/>1394524</text:p>
      <text:p text:style-name="P9191">http://storage.idigbio.org/vt/bryophytes/UVMVT022/UVMVT022208_lg.jpg<text:tab/>1394525</text:p>
      <text:p text:style-name="P9192">http://storage.idigbio.org/vt/bryophytes/UVMVT022/UVMVT022209_lg.jpg<text:tab/>1394526</text:p>
      <text:p text:style-name="P9193">http://storage.idigbio.org/vt/bryophytes/UVMVT022/UVMVT022210_lg.jpg<text:tab/>1394527</text:p>
      <text:p text:style-name="P9194">http://storage.idigbio.org/vt/bryophytes/UVMVT022/UVMVT022211_lg.jpg<text:tab/>1394528</text:p>
      <text:p text:style-name="P9195">http://storage.idigbio.org/vt/bryophytes/UVMVT022/UVMVT022212_lg.jpg<text:tab/>1394529</text:p>
      <text:p text:style-name="P9196">http://storage.idigbio.org/vt/bryophytes/UVMVT022/UVMVT022213_lg.jpg<text:tab/>1394530</text:p>
      <text:p text:style-name="P9197">http://storage.idigbio.org/vt/bryophytes/UVMVT022/UVMVT022214_lg.jpg<text:tab/>1394531</text:p>
      <text:p text:style-name="P9198">http://storage.idigbio.org/vt/bryophytes/UVMVT022/UVMVT022215_lg.jpg<text:tab/>1394532</text:p>
      <text:p text:style-name="P9199">http://storage.idigbio.org/vt/bryophytes/UVMVT022/UVMVT022216_lg.jpg<text:tab/>1394533</text:p>
      <text:p text:style-name="P9200">http://storage.idigbio.org/vt/bryophytes/UVMVT022/UVMVT022217_lg.jpg<text:tab/>1394534</text:p>
      <text:p text:style-name="P9201">http://storage.idigbio.org/vt/bryophytes/UVMVT022/UVMVT022218_lg.jpg<text:tab/>1394535</text:p>
      <text:p text:style-name="P9202">http://storage.idigbio.org/vt/bryophytes/UVMVT022/UVMVT022219_lg.jpg<text:tab/>1394536</text:p>
      <text:p text:style-name="P9203">http://storage.idigbio.org/vt/bryophytes/UVMVT022/UVMVT022220_lg.jpg<text:tab/>1394537</text:p>
      <text:p text:style-name="P9204">http://storage.idigbio.org/vt/bryophytes/UVMVT022/UVMVT022221_lg.jpg<text:tab/>1394538</text:p>
      <text:p text:style-name="P9205">http://storage.idigbio.org/vt/bryophytes/UVMVT022/UVMVT022222_lg.jpg<text:tab/>1394539</text:p>
      <text:p text:style-name="P9206">http://storage.idigbio.org/vt/bryophytes/UVMVT022/UVMVT022223_lg.jpg<text:tab/>1394540</text:p>
      <text:p text:style-name="P9207">http://storage.idigbio.org/vt/bryophytes/UVMVT022/UVMVT022224_lg.jpg<text:tab/>1394541</text:p>
      <text:p text:style-name="P9208">http://storage.idigbio.org/vt/bryophytes/UVMVT022/UVMVT022225_lg.jpg<text:tab/>1394542</text:p>
      <text:p text:style-name="P9209">http://storage.idigbio.org/vt/bryophytes/UVMVT022/UVMVT022226_lg.jpg<text:tab/>1394543</text:p>
      <text:p text:style-name="P9210">http://storage.idigbio.org/vt/bryophytes/UVMVT022/UVMVT022227_lg.jpg<text:tab/>1394544</text:p>
      <text:p text:style-name="P9211">http://storage.idigbio.org/vt/bryophytes/UVMVT022/UVMVT022228_lg.jpg<text:tab/>1394545</text:p>
      <text:p text:style-name="P9212">http://storage.idigbio.org/vt/bryophytes/UVMVT022/UVMVT022229_lg.jpg<text:tab/>1394546</text:p>
      <text:p text:style-name="P9213">http://storage.idigbio.org/vt/bryophytes/UVMVT022/UVMVT022230_lg.jpg<text:tab/>1394547</text:p>
      <text:p text:style-name="P9214">http://storage.idigbio.org/vt/bryophytes/UVMVT022/UVMVT022231_lg.jpg<text:tab/>1394548</text:p>
      <text:p text:style-name="P9215">http://storage.idigbio.org/vt/bryophytes/UVMVT022/UVMVT022232_lg.jpg<text:tab/>1394549</text:p>
      <text:p text:style-name="P9216">http://storage.idigbio.org/vt/bryophytes/UVMVT022/UVMVT022233_lg.jpg<text:tab/>1394550</text:p>
      <text:p text:style-name="P9217">http://storage.idigbio.org/vt/bryophytes/UVMVT022/UVMVT022234_lg.jpg<text:tab/>1394551</text:p>
      <text:p text:style-name="P9218">http://storage.idigbio.org/vt/bryophytes/UVMVT022/UVMVT022235_lg.jpg<text:tab/>1394552</text:p>
      <text:p text:style-name="P9219">http://storage.idigbio.org/vt/bryophytes/UVMVT022/UVMVT022236_lg.jpg<text:tab/>1394553</text:p>
      <text:p text:style-name="P9220">http://storage.idigbio.org/vt/bryophytes/UVMVT022/UVMVT022237_lg.jpg<text:tab/>1394554</text:p>
      <text:p text:style-name="P9221">http://storage.idigbio.org/vt/bryophytes/UVMVT022/UVMVT022238_lg.jpg<text:tab/>1394555</text:p>
      <text:p text:style-name="P9222">http://storage.idigbio.org/vt/bryophytes/UVMVT022/UVMVT022239_lg.jpg<text:tab/>1394556</text:p>
      <text:p text:style-name="P9223">http://storage.idigbio.org/vt/bryophytes/UVMVT022/UVMVT022240_lg.jpg<text:tab/>1394557</text:p>
      <text:p text:style-name="P9224">http://storage.idigbio.org/vt/bryophytes/UVMVT022/UVMVT022241_lg.jpg<text:tab/>1394558</text:p>
      <text:p text:style-name="P9225">http://storage.idigbio.org/vt/bryophytes/UVMVT022/UVMVT022242_lg.jpg<text:tab/>1394559</text:p>
      <text:p text:style-name="P9226">http://storage.idigbio.org/vt/bryophytes/UVMVT022/UVMVT022243_lg.jpg<text:tab/>1394560</text:p>
      <text:p text:style-name="P9227">http://storage.idigbio.org/vt/bryophytes/UVMVT022/UVMVT022244_lg.jpg<text:tab/>1394561</text:p>
      <text:p text:style-name="P9228">http://storage.idigbio.org/vt/bryophytes/UVMVT022/UVMVT022245_lg.jpg<text:tab/>1394562</text:p>
      <text:p text:style-name="P9229">http://storage.idigbio.org/vt/bryophytes/UVMVT022/UVMVT022246_lg.jpg<text:tab/>1394563</text:p>
      <text:p text:style-name="P9230">http://storage.idigbio.org/vt/bryophytes/UVMVT022/UVMVT022247_lg.jpg<text:tab/>1394564</text:p>
      <text:p text:style-name="P9231">http://storage.idigbio.org/vt/bryophytes/UVMVT022/UVMVT022248_lg.jpg<text:tab/>1394565</text:p>
      <text:p text:style-name="P9232">http://storage.idigbio.org/vt/bryophytes/UVMVT022/UVMVT022249_lg.jpg<text:tab/>1394566</text:p>
      <text:p text:style-name="P9233">http://storage.idigbio.org/vt/bryophytes/UVMVT022/UVMVT022250_lg.jpg<text:tab/>1394567</text:p>
      <text:p text:style-name="P9234">http://storage.idigbio.org/vt/bryophytes/UVMVT022/UVMVT022251_lg.jpg<text:tab/>1394568</text:p>
      <text:p text:style-name="P9235">http://storage.idigbio.org/vt/bryophytes/UVMVT022/UVMVT022252_lg.jpg<text:tab/>1394569</text:p>
      <text:p text:style-name="P9236">http://storage.idigbio.org/vt/bryophytes/UVMVT022/UVMVT022253_lg.jpg<text:tab/>1394570</text:p>
      <text:p text:style-name="P9237">http://storage.idigbio.org/vt/bryophytes/UVMVT022/UVMVT022254_lg.jpg<text:tab/>1394571</text:p>
      <text:p text:style-name="P9238">http://storage.idigbio.org/vt/bryophytes/UVMVT022/UVMVT022255_lg.jpg<text:tab/>1394572</text:p>
      <text:p text:style-name="P9239">http://storage.idigbio.org/vt/bryophytes/UVMVT022/UVMVT022256_lg.jpg<text:tab/>1394573</text:p>
      <text:p text:style-name="P9240">http://storage.idigbio.org/vt/bryophytes/UVMVT022/UVMVT022257_lg.jpg<text:tab/>1394574</text:p>
      <text:soft-page-break/>
      <text:p text:style-name="P9241">http://storage.idigbio.org/vt/bryophytes/UVMVT022/UVMVT022258_lg.jpg<text:tab/>1394575</text:p>
      <text:p text:style-name="P9242">http://storage.idigbio.org/vt/bryophytes/UVMVT022/UVMVT022259_lg.jpg<text:tab/>1394576</text:p>
      <text:p text:style-name="P9243">http://storage.idigbio.org/vt/bryophytes/UVMVT022/UVMVT022260_lg.jpg<text:tab/>1394577</text:p>
      <text:p text:style-name="P9244">http://storage.idigbio.org/vt/bryophytes/UVMVT022/UVMVT022261_lg.jpg<text:tab/>1394578</text:p>
      <text:p text:style-name="P9245">http://storage.idigbio.org/vt/bryophytes/UVMVT022/UVMVT022262_lg.jpg<text:tab/>1394579</text:p>
      <text:p text:style-name="P9246">http://storage.idigbio.org/vt/bryophytes/UVMVT022/UVMVT022263_lg.jpg<text:tab/>1394580</text:p>
      <text:p text:style-name="P9247">http://storage.idigbio.org/vt/bryophytes/UVMVT022/UVMVT022264_lg.jpg<text:tab/>1394581</text:p>
      <text:p text:style-name="P9248">http://storage.idigbio.org/vt/bryophytes/UVMVT022/UVMVT022265_lg.jpg<text:tab/>1394582</text:p>
      <text:p text:style-name="P9249">http://storage.idigbio.org/vt/bryophytes/UVMVT022/UVMVT022266_lg.jpg<text:tab/>1394583</text:p>
      <text:p text:style-name="P9250">http://storage.idigbio.org/vt/bryophytes/UVMVT022/UVMVT022267_lg.jpg<text:tab/>1394584</text:p>
      <text:p text:style-name="P9251">http://storage.idigbio.org/vt/bryophytes/UVMVT022/UVMVT022268_lg.jpg<text:tab/>1394585</text:p>
      <text:p text:style-name="P9252">http://storage.idigbio.org/vt/bryophytes/UVMVT022/UVMVT022269_lg.jpg<text:tab/>1394586</text:p>
      <text:p text:style-name="P9253">http://storage.idigbio.org/vt/bryophytes/UVMVT022/UVMVT022270_lg.jpg<text:tab/>1394587</text:p>
      <text:p text:style-name="P9254">http://storage.idigbio.org/vt/bryophytes/UVMVT022/UVMVT022271_lg.jpg<text:tab/>1394588</text:p>
      <text:p text:style-name="P9255">http://storage.idigbio.org/vt/bryophytes/UVMVT022/UVMVT022272_lg.jpg<text:tab/>1394589</text:p>
      <text:p text:style-name="P9256">http://storage.idigbio.org/vt/bryophytes/UVMVT022/UVMVT022273_lg.jpg<text:tab/>1394590</text:p>
      <text:p text:style-name="P9257">http://storage.idigbio.org/vt/bryophytes/UVMVT022/UVMVT022274_lg.jpg<text:tab/>1394591</text:p>
      <text:p text:style-name="P9258">http://storage.idigbio.org/vt/bryophytes/UVMVT022/UVMVT022275_lg.jpg<text:tab/>1394592</text:p>
      <text:p text:style-name="P9259">http://storage.idigbio.org/vt/bryophytes/UVMVT022/UVMVT022276_lg.jpg<text:tab/>1394593</text:p>
      <text:p text:style-name="P9260">http://storage.idigbio.org/vt/bryophytes/UVMVT022/UVMVT022277_lg.jpg<text:tab/>1394594</text:p>
      <text:p text:style-name="P9261">http://storage.idigbio.org/vt/bryophytes/UVMVT022/UVMVT022278_lg.jpg<text:tab/>1394595</text:p>
      <text:p text:style-name="P9262">http://storage.idigbio.org/vt/bryophytes/UVMVT022/UVMVT022279_lg.jpg<text:tab/>1394596</text:p>
      <text:p text:style-name="P9263">http://storage.idigbio.org/vt/bryophytes/UVMVT022/UVMVT022280_lg.jpg<text:tab/>1394597</text:p>
      <text:p text:style-name="P9264">http://storage.idigbio.org/vt/bryophytes/UVMVT022/UVMVT022281_lg.jpg<text:tab/>1394598</text:p>
      <text:p text:style-name="P9265">http://storage.idigbio.org/vt/bryophytes/UVMVT022/UVMVT022282_lg.jpg<text:tab/>1394599</text:p>
      <text:p text:style-name="P9266">http://storage.idigbio.org/vt/bryophytes/UVMVT022/UVMVT022283_lg.jpg<text:tab/>1394600</text:p>
      <text:p text:style-name="P9267">http://storage.idigbio.org/vt/bryophytes/UVMVT022/UVMVT022284_lg.jpg<text:tab/>1394601</text:p>
      <text:p text:style-name="P9268">http://storage.idigbio.org/vt/bryophytes/UVMVT022/UVMVT022285_lg.jpg<text:tab/>1394602</text:p>
      <text:p text:style-name="P9269">http://storage.idigbio.org/vt/bryophytes/UVMVT022/UVMVT022286_lg.jpg<text:tab/>1394603</text:p>
      <text:p text:style-name="P9270">http://storage.idigbio.org/vt/bryophytes/UVMVT022/UVMVT022287_lg.jpg<text:tab/>1394604</text:p>
      <text:p text:style-name="P9271">http://storage.idigbio.org/vt/bryophytes/UVMVT022/UVMVT022288_lg.jpg<text:tab/>1394605</text:p>
      <text:p text:style-name="P9272">http://storage.idigbio.org/vt/bryophytes/UVMVT022/UVMVT022289_lg.jpg<text:tab/>1394606</text:p>
      <text:p text:style-name="P9273">http://storage.idigbio.org/vt/bryophytes/UVMVT022/UVMVT022290_lg.jpg<text:tab/>1394607</text:p>
      <text:p text:style-name="P9274">http://storage.idigbio.org/vt/bryophytes/UVMVT022/UVMVT022291_lg.jpg<text:tab/>1394608</text:p>
      <text:p text:style-name="P9275">http://storage.idigbio.org/vt/bryophytes/UVMVT022/UVMVT022292_lg.jpg<text:tab/>1394609</text:p>
      <text:p text:style-name="P9276">http://storage.idigbio.org/vt/bryophytes/UVMVT022/UVMVT022293_lg.jpg<text:tab/>1394610</text:p>
      <text:p text:style-name="P9277">http://storage.idigbio.org/vt/bryophytes/UVMVT022/UVMVT022294_lg.jpg<text:tab/>1394611</text:p>
      <text:p text:style-name="P9278">http://storage.idigbio.org/vt/bryophytes/UVMVT022/UVMVT022295_lg.jpg<text:tab/>1394612</text:p>
      <text:p text:style-name="P9279">http://storage.idigbio.org/vt/bryophytes/UVMVT022/UVMVT022296_lg.jpg<text:tab/>1394613</text:p>
      <text:p text:style-name="P9280">http://storage.idigbio.org/vt/bryophytes/UVMVT022/UVMVT022297_lg.jpg<text:tab/>1394614</text:p>
      <text:p text:style-name="P9281">http://storage.idigbio.org/vt/bryophytes/UVMVT022/UVMVT022298_lg.jpg<text:tab/>1394615</text:p>
      <text:p text:style-name="P9282">http://storage.idigbio.org/vt/bryophytes/UVMVT022/UVMVT022299_lg.jpg<text:tab/>1394616</text:p>
      <text:p text:style-name="P9283">http://storage.idigbio.org/vt/bryophytes/UVMVT022/UVMVT022300_lg.jpg<text:tab/>1394617</text:p>
      <text:p text:style-name="P9284">http://storage.idigbio.org/vt/bryophytes/UVMVT022/UVMVT022301_lg.jpg<text:tab/>1394618</text:p>
      <text:p text:style-name="P9285">http://storage.idigbio.org/vt/bryophytes/UVMVT022/UVMVT022302_lg.jpg<text:tab/>1394619</text:p>
      <text:p text:style-name="P9286">http://storage.idigbio.org/vt/bryophytes/UVMVT022/UVMVT022303_lg.jpg<text:tab/>1394620</text:p>
      <text:p text:style-name="P9287">http://storage.idigbio.org/vt/bryophytes/UVMVT022/UVMVT022304_lg.jpg<text:tab/>1394621</text:p>
      <text:p text:style-name="P9288">http://storage.idigbio.org/vt/bryophytes/UVMVT022/UVMVT022305_lg.jpg<text:tab/>1394622</text:p>
      <text:p text:style-name="P9289">http://storage.idigbio.org/vt/bryophytes/UVMVT022/UVMVT022306_lg.jpg<text:tab/>1394623</text:p>
      <text:p text:style-name="P9290">http://storage.idigbio.org/vt/bryophytes/UVMVT022/UVMVT022307_lg.jpg<text:tab/>1394624</text:p>
      <text:p text:style-name="P9291">http://storage.idigbio.org/vt/bryophytes/UVMVT022/UVMVT022308_lg.jpg<text:tab/>1394625</text:p>
      <text:p text:style-name="P9292">http://storage.idigbio.org/vt/bryophytes/UVMVT022/UVMVT022309_lg.jpg<text:tab/>1394626</text:p>
      <text:p text:style-name="P9293">http://storage.idigbio.org/vt/bryophytes/UVMVT022/UVMVT022310_lg.jpg<text:tab/>1394627</text:p>
      <text:p text:style-name="P9294">http://storage.idigbio.org/vt/bryophytes/UVMVT022/UVMVT022311_lg.jpg<text:tab/>1394628</text:p>
      <text:p text:style-name="P9295">http://storage.idigbio.org/vt/bryophytes/UVMVT022/UVMVT022312_lg.jpg<text:tab/>1394629</text:p>
      <text:p text:style-name="P9296">http://storage.idigbio.org/vt/bryophytes/UVMVT022/UVMVT022313_lg.jpg<text:tab/>1394630</text:p>
      <text:p text:style-name="P9297">http://storage.idigbio.org/vt/bryophytes/UVMVT022/UVMVT022314_lg.jpg<text:tab/>1394631</text:p>
      <text:p text:style-name="P9298">http://storage.idigbio.org/vt/bryophytes/UVMVT022/UVMVT022315_lg.jpg<text:tab/>1394632</text:p>
      <text:p text:style-name="P9299">http://storage.idigbio.org/vt/bryophytes/UVMVT022/UVMVT022316_lg.jpg<text:tab/>1394633</text:p>
      <text:p text:style-name="P9300">http://storage.idigbio.org/vt/bryophytes/UVMVT022/UVMVT022317_lg.jpg<text:tab/>1394634</text:p>
      <text:soft-page-break/>
      <text:p text:style-name="P9301">http://storage.idigbio.org/vt/bryophytes/UVMVT022/UVMVT022318_lg.jpg<text:tab/>1394635</text:p>
      <text:p text:style-name="P9302">http://storage.idigbio.org/vt/bryophytes/UVMVT022/UVMVT022319_lg.jpg<text:tab/>1394636</text:p>
      <text:p text:style-name="P9303">http://storage.idigbio.org/vt/bryophytes/UVMVT022/UVMVT022320_lg.jpg<text:tab/>1394637</text:p>
      <text:p text:style-name="P9304">http://storage.idigbio.org/vt/bryophytes/UVMVT022/UVMVT022321_lg.jpg<text:tab/>1394638</text:p>
      <text:p text:style-name="P9305">http://storage.idigbio.org/vt/bryophytes/UVMVT022/UVMVT022322_lg.jpg<text:tab/>1394639</text:p>
      <text:p text:style-name="P9306">http://storage.idigbio.org/vt/bryophytes/UVMVT022/UVMVT022323_lg.jpg<text:tab/>1394640</text:p>
      <text:p text:style-name="P9307">http://storage.idigbio.org/vt/bryophytes/UVMVT022/UVMVT022324_lg.jpg<text:tab/>1394641</text:p>
      <text:p text:style-name="P9308">http://storage.idigbio.org/vt/bryophytes/UVMVT022/UVMVT022325_lg.jpg<text:tab/>1394642</text:p>
      <text:p text:style-name="P9309">http://storage.idigbio.org/vt/bryophytes/UVMVT022/UVMVT022326_lg.jpg<text:tab/>1394643</text:p>
      <text:p text:style-name="P9310">http://storage.idigbio.org/vt/bryophytes/UVMVT022/UVMVT022327_lg.jpg<text:tab/>1394644</text:p>
      <text:p text:style-name="P9311">http://storage.idigbio.org/vt/bryophytes/UVMVT022/UVMVT022328_lg.jpg<text:tab/>1394645</text:p>
      <text:p text:style-name="P9312">http://storage.idigbio.org/vt/bryophytes/UVMVT022/UVMVT022329_lg.jpg<text:tab/>1394646</text:p>
      <text:p text:style-name="P9313">http://storage.idigbio.org/vt/bryophytes/UVMVT022/UVMVT022330_lg.jpg<text:tab/>1394647</text:p>
      <text:p text:style-name="P9314">http://storage.idigbio.org/vt/bryophytes/UVMVT022/UVMVT022331_lg.jpg<text:tab/>1394648</text:p>
      <text:p text:style-name="P9315">http://storage.idigbio.org/vt/bryophytes/UVMVT022/UVMVT022332_lg.jpg<text:tab/>1394649</text:p>
      <text:p text:style-name="P9316">http://storage.idigbio.org/vt/bryophytes/UVMVT022/UVMVT022333_lg.jpg<text:tab/>1394650</text:p>
      <text:p text:style-name="P9317">http://storage.idigbio.org/vt/bryophytes/UVMVT022/UVMVT022334_lg.jpg<text:tab/>1394651</text:p>
      <text:p text:style-name="P9318">http://storage.idigbio.org/vt/bryophytes/UVMVT022/UVMVT022335_lg.jpg<text:tab/>1394652</text:p>
      <text:p text:style-name="P9319">http://storage.idigbio.org/vt/bryophytes/UVMVT022/UVMVT022336_lg.jpg<text:tab/>1394653</text:p>
      <text:p text:style-name="P9320">http://storage.idigbio.org/vt/bryophytes/UVMVT022/UVMVT022337_lg.jpg<text:tab/>1394654</text:p>
      <text:p text:style-name="P9321">http://storage.idigbio.org/vt/bryophytes/UVMVT022/UVMVT022338_lg.jpg<text:tab/>1394655</text:p>
      <text:p text:style-name="P9322">http://storage.idigbio.org/vt/bryophytes/UVMVT022/UVMVT022339_lg.jpg<text:tab/>1394656</text:p>
      <text:p text:style-name="P9323">http://storage.idigbio.org/vt/bryophytes/UVMVT022/UVMVT022340_lg.jpg<text:tab/>1394657</text:p>
      <text:p text:style-name="P9324">http://storage.idigbio.org/vt/bryophytes/UVMVT022/UVMVT022341_lg.jpg<text:tab/>1394658</text:p>
      <text:p text:style-name="P9325">http://storage.idigbio.org/vt/bryophytes/UVMVT022/UVMVT022342_lg.jpg<text:tab/>1394659</text:p>
      <text:p text:style-name="P9326">http://storage.idigbio.org/vt/bryophytes/UVMVT022/UVMVT022343_lg.jpg<text:tab/>1394660</text:p>
      <text:p text:style-name="P9327">http://storage.idigbio.org/vt/bryophytes/UVMVT022/UVMVT022344_lg.jpg<text:tab/>1394661</text:p>
      <text:p text:style-name="P9328">http://storage.idigbio.org/vt/bryophytes/UVMVT022/UVMVT022345_lg.jpg<text:tab/>1394662</text:p>
      <text:p text:style-name="P9329">http://storage.idigbio.org/vt/bryophytes/UVMVT022/UVMVT022346_lg.jpg<text:tab/>1394663</text:p>
      <text:p text:style-name="P9330">http://storage.idigbio.org/vt/bryophytes/UVMVT022/UVMVT022347_lg.jpg<text:tab/>1394664</text:p>
      <text:p text:style-name="P9331">http://storage.idigbio.org/vt/bryophytes/UVMVT022/UVMVT022348_lg.jpg<text:tab/>1394665</text:p>
      <text:p text:style-name="P9332">http://storage.idigbio.org/vt/bryophytes/UVMVT022/UVMVT022349_lg.jpg<text:tab/>1394666</text:p>
      <text:p text:style-name="P9333">http://storage.idigbio.org/vt/bryophytes/UVMVT022/UVMVT022350_lg.jpg<text:tab/>1394667</text:p>
      <text:p text:style-name="P9334">http://storage.idigbio.org/vt/bryophytes/UVMVT022/UVMVT022351_lg.jpg<text:tab/>1394668</text:p>
      <text:p text:style-name="P9335">http://storage.idigbio.org/vt/bryophytes/UVMVT022/UVMVT022352_lg.jpg<text:tab/>1394669</text:p>
      <text:p text:style-name="P9336">http://storage.idigbio.org/vt/bryophytes/UVMVT022/UVMVT022353_lg.jpg<text:tab/>1394670</text:p>
      <text:p text:style-name="P9337">http://storage.idigbio.org/vt/bryophytes/UVMVT022/UVMVT022354_lg.jpg<text:tab/>1394671</text:p>
      <text:p text:style-name="P9338">http://storage.idigbio.org/vt/bryophytes/UVMVT022/UVMVT022355_lg.jpg<text:tab/>1394672</text:p>
      <text:p text:style-name="P9339">http://storage.idigbio.org/vt/bryophytes/UVMVT022/UVMVT022356_lg.jpg<text:tab/>1394673</text:p>
      <text:p text:style-name="P9340">http://storage.idigbio.org/vt/bryophytes/UVMVT022/UVMVT022357_lg.jpg<text:tab/>1394674</text:p>
      <text:p text:style-name="P9341">http://storage.idigbio.org/vt/bryophytes/UVMVT022/UVMVT022358_lg.jpg<text:tab/>1394675</text:p>
      <text:p text:style-name="P9342">http://storage.idigbio.org/vt/bryophytes/UVMVT022/UVMVT022359_lg.jpg<text:tab/>1394676</text:p>
      <text:p text:style-name="P9343">http://storage.idigbio.org/vt/bryophytes/UVMVT022/UVMVT022360_lg.jpg<text:tab/>1394677</text:p>
      <text:p text:style-name="P9344">http://storage.idigbio.org/vt/bryophytes/UVMVT022/UVMVT022361_lg.jpg<text:tab/>1394678</text:p>
      <text:p text:style-name="P9345">http://storage.idigbio.org/vt/bryophytes/UVMVT022/UVMVT022362_lg.jpg<text:tab/>1394679</text:p>
      <text:p text:style-name="P9346">http://storage.idigbio.org/vt/bryophytes/UVMVT022/UVMVT022363_lg.jpg<text:tab/>1394680</text:p>
      <text:p text:style-name="P9347">http://storage.idigbio.org/vt/bryophytes/UVMVT022/UVMVT022364_lg.jpg<text:tab/>1394681</text:p>
      <text:p text:style-name="P9348">http://storage.idigbio.org/vt/bryophytes/UVMVT022/UVMVT022365_lg.jpg<text:tab/>1394682</text:p>
      <text:p text:style-name="P9349">http://storage.idigbio.org/vt/bryophytes/UVMVT022/UVMVT022366_lg.jpg<text:tab/>1394683</text:p>
      <text:p text:style-name="P9350">http://storage.idigbio.org/vt/bryophytes/UVMVT022/UVMVT022367_lg.jpg<text:tab/>1394684</text:p>
      <text:p text:style-name="P9351">http://storage.idigbio.org/vt/bryophytes/UVMVT022/UVMVT022368_lg.jpg<text:tab/>1394685</text:p>
      <text:p text:style-name="P9352">http://storage.idigbio.org/vt/bryophytes/UVMVT022/UVMVT022369_lg.jpg<text:tab/>1394686</text:p>
      <text:p text:style-name="P9353">http://storage.idigbio.org/vt/bryophytes/UVMVT022/UVMVT022370_lg.jpg<text:tab/>1394687</text:p>
      <text:p text:style-name="P9354">http://storage.idigbio.org/vt/bryophytes/UVMVT022/UVMVT022371_lg.jpg<text:tab/>1394688</text:p>
      <text:p text:style-name="P9355">http://storage.idigbio.org/vt/bryophytes/UVMVT022/UVMVT022372_lg.jpg<text:tab/>1394689</text:p>
      <text:p text:style-name="P9356">http://storage.idigbio.org/vt/bryophytes/UVMVT022/UVMVT022373_lg.jpg<text:tab/>1394690</text:p>
      <text:p text:style-name="P9357">http://storage.idigbio.org/vt/bryophytes/UVMVT022/UVMVT022374_lg.jpg<text:tab/>1394691</text:p>
      <text:p text:style-name="P9358">http://storage.idigbio.org/vt/bryophytes/UVMVT022/UVMVT022375_lg.jpg<text:tab/>1394692</text:p>
      <text:p text:style-name="P9359">http://storage.idigbio.org/vt/bryophytes/UVMVT022/UVMVT022376_lg.jpg<text:tab/>1394693</text:p>
      <text:p text:style-name="P9360">http://storage.idigbio.org/vt/bryophytes/UVMVT022/UVMVT022377_lg.jpg<text:tab/>1394694</text:p>
      <text:soft-page-break/>
      <text:p text:style-name="P9361">http://storage.idigbio.org/vt/bryophytes/UVMVT022/UVMVT022378_lg.jpg<text:tab/>1394695</text:p>
      <text:p text:style-name="P9362">http://storage.idigbio.org/vt/bryophytes/UVMVT022/UVMVT022379_lg.jpg<text:tab/>1394696</text:p>
      <text:p text:style-name="P9363">http://storage.idigbio.org/vt/bryophytes/UVMVT022/UVMVT022380_lg.jpg<text:tab/>1394697</text:p>
      <text:p text:style-name="P9364">http://storage.idigbio.org/vt/bryophytes/UVMVT022/UVMVT022381_lg.jpg<text:tab/>1394698</text:p>
      <text:p text:style-name="P9365">http://storage.idigbio.org/vt/bryophytes/UVMVT022/UVMVT022382_lg.jpg<text:tab/>1394699</text:p>
      <text:p text:style-name="P9366">http://storage.idigbio.org/vt/bryophytes/UVMVT022/UVMVT022383_lg.jpg<text:tab/>1394700</text:p>
      <text:p text:style-name="P9367">http://storage.idigbio.org/vt/bryophytes/UVMVT022/UVMVT022384_lg.jpg<text:tab/>1394701</text:p>
      <text:p text:style-name="P9368">http://storage.idigbio.org/vt/bryophytes/UVMVT022/UVMVT022385_lg.jpg<text:tab/>1394702</text:p>
      <text:p text:style-name="P9369">http://storage.idigbio.org/vt/bryophytes/UVMVT022/UVMVT022386_lg.jpg<text:tab/>1394703</text:p>
      <text:p text:style-name="P9370">http://storage.idigbio.org/vt/bryophytes/UVMVT022/UVMVT022387_lg.jpg<text:tab/>1394704</text:p>
      <text:p text:style-name="P9371">http://storage.idigbio.org/vt/bryophytes/UVMVT022/UVMVT022388_lg.jpg<text:tab/>1394705</text:p>
      <text:p text:style-name="P9372">http://storage.idigbio.org/vt/bryophytes/UVMVT022/UVMVT022389_lg.jpg<text:tab/>1394706</text:p>
      <text:p text:style-name="P9373">http://storage.idigbio.org/vt/bryophytes/UVMVT022/UVMVT022390_lg.jpg<text:tab/>1394707</text:p>
      <text:p text:style-name="P9374">http://storage.idigbio.org/vt/bryophytes/UVMVT022/UVMVT022391_lg.jpg<text:tab/>1394708</text:p>
      <text:p text:style-name="P9375">http://storage.idigbio.org/vt/bryophytes/UVMVT022/UVMVT022392_lg.jpg<text:tab/>1394709</text:p>
      <text:p text:style-name="P9376">http://storage.idigbio.org/vt/bryophytes/UVMVT022/UVMVT022393_lg.jpg<text:tab/>1394710</text:p>
      <text:p text:style-name="P9377">http://storage.idigbio.org/vt/bryophytes/UVMVT022/UVMVT022394_lg.jpg<text:tab/>1394711</text:p>
      <text:p text:style-name="P9378">http://storage.idigbio.org/vt/bryophytes/UVMVT022/UVMVT022395_lg.jpg<text:tab/>1394712</text:p>
      <text:p text:style-name="P9379">http://storage.idigbio.org/vt/bryophytes/UVMVT022/UVMVT022396_lg.jpg<text:tab/>1394713</text:p>
      <text:p text:style-name="P9380">http://storage.idigbio.org/vt/bryophytes/UVMVT022/UVMVT022397_lg.jpg<text:tab/>1394714</text:p>
      <text:p text:style-name="P9381">http://storage.idigbio.org/vt/bryophytes/UVMVT022/UVMVT022398_lg.jpg<text:tab/>1394715</text:p>
      <text:p text:style-name="P9382">http://storage.idigbio.org/vt/bryophytes/UVMVT022/UVMVT022399_lg.jpg<text:tab/>1394716</text:p>
      <text:p text:style-name="P9383">http://storage.idigbio.org/vt/bryophytes/UVMVT022/UVMVT022400_lg.jpg<text:tab/>1394717</text:p>
      <text:p text:style-name="P9384">http://storage.idigbio.org/vt/bryophytes/UVMVT022/UVMVT022401_lg.jpg<text:tab/>1394718</text:p>
      <text:p text:style-name="P9385">http://storage.idigbio.org/vt/bryophytes/UVMVT022/UVMVT022402_lg.jpg<text:tab/>1394719</text:p>
      <text:p text:style-name="P9386">http://storage.idigbio.org/vt/bryophytes/UVMVT022/UVMVT022403_lg.jpg<text:tab/>1394720</text:p>
      <text:p text:style-name="P9387">http://storage.idigbio.org/vt/bryophytes/UVMVT022/UVMVT022404_lg.jpg<text:tab/>1394721</text:p>
      <text:p text:style-name="P9388">http://storage.idigbio.org/vt/bryophytes/UVMVT022/UVMVT022405_lg.jpg<text:tab/>1394722</text:p>
      <text:p text:style-name="P9389">http://storage.idigbio.org/vt/bryophytes/UVMVT022/UVMVT022406_lg.jpg<text:tab/>1394723</text:p>
      <text:p text:style-name="P9390">http://storage.idigbio.org/vt/bryophytes/UVMVT022/UVMVT022407_lg.jpg<text:tab/>1394724</text:p>
      <text:p text:style-name="P9391">http://storage.idigbio.org/vt/bryophytes/UVMVT022/UVMVT022408_lg.jpg<text:tab/>1394725</text:p>
      <text:p text:style-name="P9392">http://storage.idigbio.org/vt/bryophytes/UVMVT022/UVMVT022409_lg.jpg<text:tab/>1394726</text:p>
      <text:p text:style-name="P9393">http://storage.idigbio.org/vt/bryophytes/UVMVT022/UVMVT022410_lg.jpg<text:tab/>1394727</text:p>
      <text:p text:style-name="P9394">http://storage.idigbio.org/vt/bryophytes/UVMVT022/UVMVT022411_lg.jpg<text:tab/>1394728</text:p>
      <text:p text:style-name="P9395">http://storage.idigbio.org/vt/bryophytes/UVMVT022/UVMVT022412_lg.jpg<text:tab/>1394729</text:p>
      <text:p text:style-name="P9396">http://storage.idigbio.org/vt/bryophytes/UVMVT022/UVMVT022413_lg.jpg<text:tab/>1394730</text:p>
      <text:p text:style-name="P9397">http://storage.idigbio.org/vt/bryophytes/UVMVT022/UVMVT022414_lg.jpg<text:tab/>1394731</text:p>
      <text:p text:style-name="P9398">http://storage.idigbio.org/vt/bryophytes/UVMVT022/UVMVT022415_lg.jpg<text:tab/>1394732</text:p>
      <text:p text:style-name="P9399">http://storage.idigbio.org/vt/bryophytes/UVMVT022/UVMVT022416_lg.jpg<text:tab/>1394733</text:p>
      <text:p text:style-name="P9400">http://storage.idigbio.org/vt/bryophytes/UVMVT022/UVMVT022417_lg.jpg<text:tab/>1394734</text:p>
      <text:p text:style-name="P9401">http://storage.idigbio.org/vt/bryophytes/UVMVT022/UVMVT022418_lg.jpg<text:tab/>1394735</text:p>
      <text:p text:style-name="P9402">http://storage.idigbio.org/vt/bryophytes/UVMVT022/UVMVT022419_lg.jpg<text:tab/>1394736</text:p>
      <text:p text:style-name="P9403">http://storage.idigbio.org/vt/bryophytes/UVMVT022/UVMVT022420_lg.jpg<text:tab/>1394737</text:p>
      <text:p text:style-name="P9404">http://storage.idigbio.org/vt/bryophytes/UVMVT022/UVMVT022421_lg.jpg<text:tab/>1394738</text:p>
      <text:p text:style-name="P9405">http://storage.idigbio.org/vt/bryophytes/UVMVT022/UVMVT022422_lg.jpg<text:tab/>1394739</text:p>
      <text:p text:style-name="P9406">http://storage.idigbio.org/vt/bryophytes/UVMVT022/UVMVT022423_lg.jpg<text:tab/>1394740</text:p>
      <text:p text:style-name="P9407">http://storage.idigbio.org/vt/bryophytes/UVMVT022/UVMVT022424_lg.jpg<text:tab/>1394741</text:p>
      <text:p text:style-name="P9408">http://storage.idigbio.org/vt/bryophytes/UVMVT022/UVMVT022425_lg.jpg<text:tab/>1394742</text:p>
      <text:p text:style-name="P9409">http://storage.idigbio.org/vt/bryophytes/UVMVT022/UVMVT022426_lg.jpg<text:tab/>1394743</text:p>
      <text:p text:style-name="P9410">http://storage.idigbio.org/vt/bryophytes/UVMVT022/UVMVT022427_lg.jpg<text:tab/>1394744</text:p>
      <text:p text:style-name="P9411">http://storage.idigbio.org/vt/bryophytes/UVMVT022/UVMVT022428_lg.jpg<text:tab/>1394745</text:p>
      <text:p text:style-name="P9412">http://storage.idigbio.org/vt/bryophytes/UVMVT022/UVMVT022429_lg.jpg<text:tab/>1394746</text:p>
      <text:p text:style-name="P9413">http://storage.idigbio.org/vt/bryophytes/UVMVT022/UVMVT022430_lg.jpg<text:tab/>1394747</text:p>
      <text:p text:style-name="P9414">http://storage.idigbio.org/vt/bryophytes/UVMVT022/UVMVT022431_lg.jpg<text:tab/>1394748</text:p>
      <text:p text:style-name="P9415">http://storage.idigbio.org/vt/bryophytes/UVMVT022/UVMVT022432_lg.jpg<text:tab/>1394749</text:p>
      <text:p text:style-name="P9416">http://storage.idigbio.org/vt/bryophytes/UVMVT022/UVMVT022433_lg.jpg<text:tab/>1394750</text:p>
      <text:p text:style-name="P9417">http://storage.idigbio.org/vt/bryophytes/UVMVT022/UVMVT022434_lg.jpg<text:tab/>1394751</text:p>
      <text:p text:style-name="P9418">http://storage.idigbio.org/vt/bryophytes/UVMVT022/UVMVT022435_lg.jpg<text:tab/>1394752</text:p>
      <text:p text:style-name="P9419">http://storage.idigbio.org/vt/bryophytes/UVMVT022/UVMVT022436_lg.jpg<text:tab/>1394753</text:p>
      <text:p text:style-name="P9420">http://storage.idigbio.org/vt/bryophytes/UVMVT022/UVMVT022437_lg.jpg<text:tab/>1394754</text:p>
      <text:soft-page-break/>
      <text:p text:style-name="P9421">http://storage.idigbio.org/vt/bryophytes/UVMVT022/UVMVT022438_lg.jpg<text:tab/>1394755</text:p>
      <text:p text:style-name="P9422">http://storage.idigbio.org/vt/bryophytes/UVMVT022/UVMVT022439_lg.jpg<text:tab/>1394756</text:p>
      <text:p text:style-name="P9423">http://storage.idigbio.org/vt/bryophytes/UVMVT022/UVMVT022440_lg.jpg<text:tab/>1394757</text:p>
      <text:p text:style-name="P9424">http://storage.idigbio.org/vt/bryophytes/UVMVT022/UVMVT022441_lg.jpg<text:tab/>1394758</text:p>
      <text:p text:style-name="P9425">http://storage.idigbio.org/vt/bryophytes/UVMVT022/UVMVT022442_lg.jpg<text:tab/>1394759</text:p>
      <text:p text:style-name="P9426">http://storage.idigbio.org/vt/bryophytes/UVMVT022/UVMVT022443_lg.jpg<text:tab/>1394760</text:p>
      <text:p text:style-name="P9427">http://storage.idigbio.org/vt/bryophytes/UVMVT022/UVMVT022444_lg.jpg<text:tab/>1394761</text:p>
      <text:p text:style-name="P9428">http://storage.idigbio.org/vt/bryophytes/UVMVT022/UVMVT022445_lg.jpg<text:tab/>1394762</text:p>
      <text:p text:style-name="P9429">http://storage.idigbio.org/vt/bryophytes/UVMVT022/UVMVT022446_lg.jpg<text:tab/>1394763</text:p>
      <text:p text:style-name="P9430">http://storage.idigbio.org/vt/bryophytes/UVMVT022/UVMVT022447_lg.jpg<text:tab/>1394764</text:p>
      <text:p text:style-name="P9431">http://storage.idigbio.org/vt/bryophytes/UVMVT022/UVMVT022448_lg.jpg<text:tab/>1394765</text:p>
      <text:p text:style-name="P9432">http://storage.idigbio.org/vt/bryophytes/UVMVT022/UVMVT022449_lg.jpg<text:tab/>1394766</text:p>
      <text:p text:style-name="P9433">http://storage.idigbio.org/vt/bryophytes/UVMVT022/UVMVT022450_lg.jpg<text:tab/>1394767</text:p>
      <text:p text:style-name="P9434">http://storage.idigbio.org/vt/bryophytes/UVMVT022/UVMVT022451_lg.jpg<text:tab/>1394768</text:p>
      <text:p text:style-name="P9435">http://storage.idigbio.org/vt/bryophytes/UVMVT022/UVMVT022452_lg.jpg<text:tab/>1394769</text:p>
      <text:p text:style-name="P9436">http://storage.idigbio.org/vt/bryophytes/UVMVT022/UVMVT022453_lg.jpg<text:tab/>1394770</text:p>
      <text:p text:style-name="P9437">http://storage.idigbio.org/vt/bryophytes/UVMVT022/UVMVT022454_lg.jpg<text:tab/>1394771</text:p>
      <text:p text:style-name="P9438">http://storage.idigbio.org/vt/bryophytes/UVMVT022/UVMVT022455_lg.jpg<text:tab/>1394772</text:p>
      <text:p text:style-name="P9439">http://storage.idigbio.org/vt/bryophytes/UVMVT022/UVMVT022456_lg.jpg<text:tab/>1394773</text:p>
      <text:p text:style-name="P9440">http://storage.idigbio.org/vt/bryophytes/UVMVT022/UVMVT022457_lg.jpg<text:tab/>1394774</text:p>
      <text:p text:style-name="P9441">http://storage.idigbio.org/vt/bryophytes/UVMVT022/UVMVT022458_lg.jpg<text:tab/>1394775</text:p>
      <text:p text:style-name="P9442">http://storage.idigbio.org/vt/bryophytes/UVMVT022/UVMVT022459_lg.jpg<text:tab/>1394776</text:p>
      <text:p text:style-name="P9443">http://storage.idigbio.org/vt/bryophytes/UVMVT022/UVMVT022460_lg.jpg<text:tab/>1394777</text:p>
      <text:p text:style-name="P9444">http://storage.idigbio.org/vt/bryophytes/UVMVT022/UVMVT022461_lg.jpg<text:tab/>1394778</text:p>
      <text:p text:style-name="P9445">http://storage.idigbio.org/vt/bryophytes/UVMVT022/UVMVT022462_lg.jpg<text:tab/>1394779</text:p>
      <text:p text:style-name="P9446">http://storage.idigbio.org/vt/bryophytes/UVMVT022/UVMVT022463_lg.jpg<text:tab/>1394780</text:p>
      <text:p text:style-name="P9447">http://storage.idigbio.org/vt/bryophytes/UVMVT022/UVMVT022464_lg.jpg<text:tab/>1394781</text:p>
      <text:p text:style-name="P9448">http://storage.idigbio.org/vt/bryophytes/UVMVT022/UVMVT022465_lg.jpg<text:tab/>1394782</text:p>
      <text:p text:style-name="P9449">http://storage.idigbio.org/vt/bryophytes/UVMVT022/UVMVT022466_lg.jpg<text:tab/>1394783</text:p>
      <text:p text:style-name="P9450">http://storage.idigbio.org/vt/bryophytes/UVMVT022/UVMVT022467_lg.jpg<text:tab/>1394784</text:p>
      <text:p text:style-name="P9451">http://storage.idigbio.org/vt/bryophytes/UVMVT022/UVMVT022468_lg.jpg<text:tab/>1394785</text:p>
      <text:p text:style-name="P9452">http://storage.idigbio.org/vt/bryophytes/UVMVT022/UVMVT022469_lg.jpg<text:tab/>1394786</text:p>
      <text:p text:style-name="P9453">http://storage.idigbio.org/vt/bryophytes/UVMVT022/UVMVT022470_lg.jpg<text:tab/>1394787</text:p>
      <text:p text:style-name="P9454">http://storage.idigbio.org/vt/bryophytes/UVMVT022/UVMVT022471_lg.jpg<text:tab/>1394788</text:p>
      <text:p text:style-name="P9455">http://storage.idigbio.org/vt/bryophytes/UVMVT022/UVMVT022472_lg.jpg<text:tab/>1394789</text:p>
      <text:p text:style-name="P9456">http://storage.idigbio.org/vt/bryophytes/UVMVT022/UVMVT022473_lg.jpg<text:tab/>1394790</text:p>
      <text:p text:style-name="P9457">http://storage.idigbio.org/vt/bryophytes/UVMVT022/UVMVT022474_lg.jpg<text:tab/>1394791</text:p>
      <text:p text:style-name="P9458">http://storage.idigbio.org/vt/bryophytes/UVMVT022/UVMVT022475_lg.jpg<text:tab/>1394792</text:p>
      <text:p text:style-name="P9459">http://storage.idigbio.org/vt/bryophytes/UVMVT022/UVMVT022476_lg.jpg<text:tab/>1394793</text:p>
      <text:p text:style-name="P9460">http://storage.idigbio.org/vt/bryophytes/UVMVT022/UVMVT022477_lg.jpg<text:tab/>1394794</text:p>
      <text:p text:style-name="P9461">http://storage.idigbio.org/vt/bryophytes/UVMVT022/UVMVT022478_lg.jpg<text:tab/>1394795</text:p>
      <text:p text:style-name="P9462">http://storage.idigbio.org/vt/bryophytes/UVMVT022/UVMVT022479_lg.jpg<text:tab/>1394796</text:p>
      <text:p text:style-name="P9463">http://storage.idigbio.org/vt/bryophytes/UVMVT022/UVMVT022480_lg.jpg<text:tab/>1394797</text:p>
      <text:p text:style-name="P9464">http://storage.idigbio.org/vt/bryophytes/UVMVT022/UVMVT022481_lg.jpg<text:tab/>1394798</text:p>
      <text:p text:style-name="P9465">http://storage.idigbio.org/vt/bryophytes/UVMVT022/UVMVT022482_lg.jpg<text:tab/>1394799</text:p>
      <text:p text:style-name="P9466">http://storage.idigbio.org/vt/bryophytes/UVMVT022/UVMVT022483_lg.jpg<text:tab/>1394800</text:p>
      <text:p text:style-name="P9467">http://storage.idigbio.org/vt/bryophytes/UVMVT022/UVMVT022484_lg.jpg<text:tab/>1394801</text:p>
      <text:p text:style-name="P9468">http://storage.idigbio.org/vt/bryophytes/UVMVT022/UVMVT022485_lg.jpg<text:tab/>1394802</text:p>
      <text:p text:style-name="P9469">http://storage.idigbio.org/vt/bryophytes/UVMVT022/UVMVT022486_lg.jpg<text:tab/>1394803</text:p>
      <text:p text:style-name="P9470">http://storage.idigbio.org/vt/bryophytes/UVMVT022/UVMVT022487_lg.jpg<text:tab/>1394804</text:p>
      <text:p text:style-name="P9471">http://storage.idigbio.org/vt/bryophytes/UVMVT022/UVMVT022488_lg.jpg<text:tab/>1394805</text:p>
      <text:p text:style-name="P9472">http://storage.idigbio.org/vt/bryophytes/UVMVT022/UVMVT022489_lg.jpg<text:tab/>1394806</text:p>
      <text:p text:style-name="P9473">http://storage.idigbio.org/vt/bryophytes/UVMVT022/UVMVT022490_lg.jpg<text:tab/>1394807</text:p>
      <text:p text:style-name="P9474">http://storage.idigbio.org/vt/bryophytes/UVMVT022/UVMVT022491_lg.jpg<text:tab/>1394808</text:p>
      <text:p text:style-name="P9475">http://storage.idigbio.org/vt/bryophytes/UVMVT022/UVMVT022492_lg.jpg<text:tab/>1394809</text:p>
      <text:p text:style-name="P9476">http://storage.idigbio.org/vt/bryophytes/UVMVT022/UVMVT022493_lg.jpg<text:tab/>1394810</text:p>
      <text:p text:style-name="P9477">http://storage.idigbio.org/vt/bryophytes/UVMVT022/UVMVT022494_lg.jpg<text:tab/>1394811</text:p>
      <text:p text:style-name="P9478">http://storage.idigbio.org/vt/bryophytes/UVMVT022/UVMVT022495_lg.jpg<text:tab/>1394812</text:p>
      <text:p text:style-name="P9479">http://storage.idigbio.org/vt/bryophytes/UVMVT022/UVMVT022496_lg.jpg<text:tab/>1394813</text:p>
      <text:p text:style-name="P9480">http://storage.idigbio.org/vt/bryophytes/UVMVT022/UVMVT022497_lg.jpg<text:tab/>1394814</text:p>
      <text:soft-page-break/>
      <text:p text:style-name="P9481">http://storage.idigbio.org/vt/bryophytes/UVMVT022/UVMVT022498_lg.jpg<text:tab/>1394815</text:p>
      <text:p text:style-name="P9482">http://storage.idigbio.org/vt/bryophytes/UVMVT022/UVMVT022499_lg.jpg<text:tab/>1394816</text:p>
      <text:p text:style-name="P9483">http://storage.idigbio.org/vt/bryophytes/UVMVT022/UVMVT022500_lg.jpg<text:tab/>1394817</text:p>
      <text:p text:style-name="P9484">http://storage.idigbio.org/vt/bryophytes/UVMVT022/UVMVT022701_lg.jpg<text:tab/>1394818</text:p>
      <text:p text:style-name="P9485">http://storage.idigbio.org/vt/bryophytes/UVMVT022/UVMVT022702_lg.jpg<text:tab/>1394819</text:p>
      <text:p text:style-name="P9486">http://storage.idigbio.org/vt/bryophytes/UVMVT022/UVMVT022703_lg.jpg<text:tab/>1394820</text:p>
      <text:p text:style-name="P9487">http://storage.idigbio.org/vt/bryophytes/UVMVT022/UVMVT022704_lg.jpg<text:tab/>1394821</text:p>
      <text:p text:style-name="P9488">http://storage.idigbio.org/vt/bryophytes/UVMVT022/UVMVT022705_lg.jpg<text:tab/>1394822</text:p>
      <text:p text:style-name="P9489">http://storage.idigbio.org/vt/bryophytes/UVMVT022/UVMVT022706_lg.jpg<text:tab/>1394823</text:p>
      <text:p text:style-name="P9490">http://storage.idigbio.org/vt/bryophytes/UVMVT022/UVMVT022707_lg.jpg<text:tab/>1394824</text:p>
      <text:p text:style-name="P9491">http://storage.idigbio.org/vt/bryophytes/UVMVT022/UVMVT022708_lg.jpg<text:tab/>1394825</text:p>
      <text:p text:style-name="P9492">http://storage.idigbio.org/vt/bryophytes/UVMVT022/UVMVT022709_lg.jpg<text:tab/>1394826</text:p>
      <text:p text:style-name="P9493">http://storage.idigbio.org/vt/bryophytes/UVMVT022/UVMVT022710_lg.jpg<text:tab/>1394827</text:p>
      <text:p text:style-name="P9494">http://storage.idigbio.org/vt/bryophytes/UVMVT022/UVMVT022711_lg.jpg<text:tab/>1394828</text:p>
      <text:p text:style-name="P9495">http://storage.idigbio.org/vt/bryophytes/UVMVT022/UVMVT022712_lg.jpg<text:tab/>1394829</text:p>
      <text:p text:style-name="P9496">http://storage.idigbio.org/vt/bryophytes/UVMVT022/UVMVT022713_lg.jpg<text:tab/>1394830</text:p>
      <text:p text:style-name="P9497">http://storage.idigbio.org/vt/bryophytes/UVMVT022/UVMVT022714_lg.jpg<text:tab/>1394831</text:p>
      <text:p text:style-name="P9498">http://storage.idigbio.org/vt/bryophytes/UVMVT022/UVMVT022715_lg.jpg<text:tab/>1394832</text:p>
      <text:p text:style-name="P9499">http://storage.idigbio.org/vt/bryophytes/UVMVT022/UVMVT022716_lg.jpg<text:tab/>1394833</text:p>
      <text:p text:style-name="P9500">http://storage.idigbio.org/vt/bryophytes/UVMVT022/UVMVT022717_lg.jpg<text:tab/>1394834</text:p>
      <text:p text:style-name="P9501">http://storage.idigbio.org/vt/bryophytes/UVMVT022/UVMVT022718_lg.jpg<text:tab/>1394835</text:p>
      <text:p text:style-name="P9502">http://storage.idigbio.org/vt/bryophytes/UVMVT022/UVMVT022719_lg.jpg<text:tab/>1394836</text:p>
      <text:p text:style-name="P9503">http://storage.idigbio.org/vt/bryophytes/UVMVT022/UVMVT022720_lg.jpg<text:tab/>1394837</text:p>
      <text:p text:style-name="P9504">http://storage.idigbio.org/vt/bryophytes/UVMVT022/UVMVT022721_lg.jpg<text:tab/>1394838</text:p>
      <text:p text:style-name="P9505">http://storage.idigbio.org/vt/bryophytes/UVMVT022/UVMVT022722_lg.jpg<text:tab/>1394839</text:p>
      <text:p text:style-name="P9506">http://storage.idigbio.org/vt/bryophytes/UVMVT022/UVMVT022723_lg.jpg<text:tab/>1394840</text:p>
      <text:p text:style-name="P9507">http://storage.idigbio.org/vt/bryophytes/UVMVT022/UVMVT022724_lg.jpg<text:tab/>1394841</text:p>
      <text:p text:style-name="P9508">http://storage.idigbio.org/vt/bryophytes/UVMVT022/UVMVT022725_lg.jpg<text:tab/>1394842</text:p>
      <text:p text:style-name="P9509">http://storage.idigbio.org/vt/bryophytes/UVMVT022/UVMVT022726_lg.jpg<text:tab/>1394843</text:p>
      <text:p text:style-name="P9510">http://storage.idigbio.org/vt/bryophytes/UVMVT022/UVMVT022727_lg.jpg<text:tab/>1394844</text:p>
      <text:p text:style-name="P9511">http://storage.idigbio.org/vt/bryophytes/UVMVT022/UVMVT022728_lg.jpg<text:tab/>1394845</text:p>
      <text:p text:style-name="P9512">http://storage.idigbio.org/vt/bryophytes/UVMVT022/UVMVT022729_lg.jpg<text:tab/>1394846</text:p>
      <text:p text:style-name="P9513">http://storage.idigbio.org/vt/bryophytes/UVMVT022/UVMVT022730_lg.jpg<text:tab/>1394847</text:p>
      <text:p text:style-name="P9514">http://storage.idigbio.org/vt/bryophytes/UVMVT022/UVMVT022731_lg.jpg<text:tab/>1394848</text:p>
      <text:p text:style-name="P9515">http://storage.idigbio.org/vt/bryophytes/UVMVT022/UVMVT022732_lg.jpg<text:tab/>1394849</text:p>
      <text:p text:style-name="P9516">http://storage.idigbio.org/vt/bryophytes/UVMVT022/UVMVT022733_lg.jpg<text:tab/>1394850</text:p>
      <text:p text:style-name="P9517">http://storage.idigbio.org/vt/bryophytes/UVMVT022/UVMVT022734_lg.jpg<text:tab/>1394851</text:p>
      <text:p text:style-name="P9518">http://storage.idigbio.org/vt/bryophytes/UVMVT022/UVMVT022735_lg.jpg<text:tab/>1394852</text:p>
      <text:p text:style-name="P9519">http://storage.idigbio.org/vt/bryophytes/UVMVT022/UVMVT022736_lg.jpg<text:tab/>1394853</text:p>
      <text:p text:style-name="P9520">http://storage.idigbio.org/vt/bryophytes/UVMVT022/UVMVT022737_lg.jpg<text:tab/>1394854</text:p>
      <text:p text:style-name="P9521">http://storage.idigbio.org/vt/bryophytes/UVMVT022/UVMVT022738_lg.jpg<text:tab/>1394855</text:p>
      <text:p text:style-name="P9522">http://storage.idigbio.org/vt/bryophytes/UVMVT022/UVMVT022739_lg.jpg<text:tab/>1394856</text:p>
      <text:p text:style-name="P9523">http://storage.idigbio.org/vt/bryophytes/UVMVT022/UVMVT022740_lg.jpg<text:tab/>1394857</text:p>
      <text:p text:style-name="P9524">http://storage.idigbio.org/vt/bryophytes/UVMVT022/UVMVT022741_lg.jpg<text:tab/>1394858</text:p>
      <text:p text:style-name="P9525">http://storage.idigbio.org/vt/bryophytes/UVMVT022/UVMVT022742_lg.jpg<text:tab/>1394859</text:p>
      <text:p text:style-name="P9526">http://storage.idigbio.org/vt/bryophytes/UVMVT022/UVMVT022743_lg.jpg<text:tab/>1394860</text:p>
      <text:p text:style-name="P9527">http://storage.idigbio.org/vt/bryophytes/UVMVT022/UVMVT022744_lg.jpg<text:tab/>1394861</text:p>
      <text:p text:style-name="P9528">http://storage.idigbio.org/vt/bryophytes/UVMVT022/UVMVT022745_lg.jpg<text:tab/>1394862</text:p>
      <text:p text:style-name="P9529">http://storage.idigbio.org/vt/bryophytes/UVMVT022/UVMVT022746_lg.jpg<text:tab/>1394863</text:p>
      <text:p text:style-name="P9530">http://storage.idigbio.org/vt/bryophytes/UVMVT022/UVMVT022747_lg.jpg<text:tab/>1394864</text:p>
      <text:p text:style-name="P9531">http://storage.idigbio.org/vt/bryophytes/UVMVT022/UVMVT022748_lg.jpg<text:tab/>1394865</text:p>
      <text:p text:style-name="P9532">http://storage.idigbio.org/vt/bryophytes/UVMVT021/UVMVT021836_lg.jpg<text:tab/>1647469</text:p>
      <text:p text:style-name="P9533">http://storage.idigbio.org/vt/bryophytes/UVMVT22/UVMVT22749_lg.jpg<text:tab/>1647503</text:p>
      <text:p text:style-name="P9534">http://storage.idigbio.org/vt/bryophytes/UVMVT22/UVMVT22750_lg.jpg<text:tab/>1647504</text:p>
      <text:p text:style-name="P9535">http://storage.idigbio.org/vt/bryophytes/UVMVT22/UVMVT22751_lg.jpg<text:tab/>1647505</text:p>
      <text:p text:style-name="P9536">http://storage.idigbio.org/vt/bryophytes/UVMVT22/UVMVT22752_lg.jpg<text:tab/>1647506</text:p>
      <text:p text:style-name="P9537">http://storage.idigbio.org/vt/bryophytes/UVMVT22/UVMVT22753_lg.jpg<text:tab/>1647507</text:p>
      <text:p text:style-name="P9538">http://storage.idigbio.org/vt/bryophytes/UVMVT22/UVMVT22754_lg.jpg<text:tab/>1647508</text:p>
      <text:p text:style-name="P9539">http://storage.idigbio.org/vt/bryophytes/UVMVT22/UVMVT22755_lg.jpg<text:tab/>1647509</text:p>
      <text:p text:style-name="P9540">http://storage.idigbio.org/vt/bryophytes/UVMVT22/UVMVT22756_lg.jpg<text:tab/>1647510</text:p>
      <text:soft-page-break/>
      <text:p text:style-name="P9541">http://storage.idigbio.org/vt/bryophytes/UVMVT22/UVMVT22757_lg.jpg<text:tab/>1647511</text:p>
      <text:p text:style-name="P9542">http://storage.idigbio.org/vt/bryophytes/UVMVT22/UVMVT22758_lg.jpg<text:tab/>1647512</text:p>
      <text:p text:style-name="P9543">http://storage.idigbio.org/vt/bryophytes/UVMVT22/UVMVT22759_lg.jpg<text:tab/>1647513</text:p>
      <text:p text:style-name="P9544">http://storage.idigbio.org/vt/bryophytes/UVMVT22/UVMVT22760_lg.jpg<text:tab/>1647514</text:p>
      <text:p text:style-name="P9545">http://storage.idigbio.org/vt/bryophytes/UVMVT22/UVMVT22761_lg.jpg<text:tab/>1647515</text:p>
      <text:p text:style-name="P9546">http://storage.idigbio.org/vt/bryophytes/UVMVT22/UVMVT22762_lg.jpg<text:tab/>1647516</text:p>
      <text:p text:style-name="P9547">http://storage.idigbio.org/vt/bryophytes/UVMVT22/UVMVT22763_lg.jpg<text:tab/>1647517</text:p>
      <text:p text:style-name="P9548">http://storage.idigbio.org/vt/bryophytes/UVMVT22/UVMVT22764_lg.jpg<text:tab/>1647518</text:p>
      <text:p text:style-name="P9549">http://storage.idigbio.org/vt/bryophytes/UVMVT22/UVMVT22765_lg.jpg<text:tab/>1647519</text:p>
      <text:p text:style-name="P9550">http://storage.idigbio.org/vt/bryophytes/UVMVT22/UVMVT22766_lg.jpg<text:tab/>1647520</text:p>
      <text:p text:style-name="P9551">http://storage.idigbio.org/vt/bryophytes/UVMVT22/UVMVT22767_lg.jpg<text:tab/>1647521</text:p>
      <text:p text:style-name="P9552">http://storage.idigbio.org/vt/bryophytes/UVMVT22/UVMVT22768_lg.jpg<text:tab/>1647522</text:p>
      <text:p text:style-name="P9553">http://storage.idigbio.org/vt/bryophytes/UVMVT22/UVMVT22769_lg.jpg<text:tab/>1647523</text:p>
      <text:p text:style-name="P9554">http://storage.idigbio.org/vt/bryophytes/UVMVT22/UVMVT22770_lg.jpg<text:tab/>1647524</text:p>
      <text:p text:style-name="P9555">http://storage.idigbio.org/vt/bryophytes/UVMVT22/UVMVT22771_lg.jpg<text:tab/>1647525</text:p>
      <text:p text:style-name="P9556">http://storage.idigbio.org/vt/bryophytes/UVMVT22/UVMVT22772_lg.jpg<text:tab/>1647526</text:p>
      <text:p text:style-name="P9557">http://storage.idigbio.org/vt/bryophytes/UVMVT22/UVMVT22773_lg.jpg<text:tab/>1647527</text:p>
      <text:p text:style-name="P9558">http://storage.idigbio.org/vt/bryophytes/UVMVT22/UVMVT22774_lg.jpg<text:tab/>1647528</text:p>
      <text:p text:style-name="P9559">http://storage.idigbio.org/vt/bryophytes/UVMVT22/UVMVT22775_lg.jpg<text:tab/>1647529</text:p>
      <text:p text:style-name="P9560">http://storage.idigbio.org/vt/bryophytes/UVMVT22/UVMVT22776_lg.jpg<text:tab/>1647530</text:p>
      <text:p text:style-name="P9561">http://storage.idigbio.org/vt/bryophytes/UVMVT22/UVMVT22777_lg.jpg<text:tab/>1647531</text:p>
      <text:p text:style-name="P9562">http://storage.idigbio.org/vt/bryophytes/UVMVT22/UVMVT22778_lg.jpg<text:tab/>1647532</text:p>
      <text:p text:style-name="P9563">http://storage.idigbio.org/vt/bryophytes/UVMVT22/UVMVT22779_lg.jpg<text:tab/>1647533</text:p>
      <text:p text:style-name="P9564">http://storage.idigbio.org/vt/bryophytes/UVMVT22/UVMVT22780_lg.jpg<text:tab/>1647534</text:p>
      <text:p text:style-name="P9565">http://storage.idigbio.org/vt/bryophytes/UVMVT22/UVMVT22781_lg.jpg<text:tab/>1647535</text:p>
      <text:p text:style-name="P9566">http://storage.idigbio.org/vt/bryophytes/UVMVT22/UVMVT22782_lg.jpg<text:tab/>1647536</text:p>
      <text:p text:style-name="P9567">http://storage.idigbio.org/vt/bryophytes/UVMVT22/UVMVT22783_lg.jpg<text:tab/>1647537</text:p>
      <text:p text:style-name="P9568">http://storage.idigbio.org/vt/bryophytes/UVMVT22/UVMVT22784_lg.jpg<text:tab/>1647538</text:p>
      <text:p text:style-name="P9569">http://storage.idigbio.org/vt/bryophytes/UVMVT22/UVMVT22785_lg.jpg<text:tab/>1647539</text:p>
      <text:p text:style-name="P9570">http://storage.idigbio.org/vt/bryophytes/UVMVT22/UVMVT22786_lg.jpg<text:tab/>1647540</text:p>
      <text:p text:style-name="P9571">http://storage.idigbio.org/vt/bryophytes/UVMVT22/UVMVT22787_lg.jpg<text:tab/>1647541</text:p>
      <text:p text:style-name="P9572">http://storage.idigbio.org/vt/bryophytes/UVMVT22/UVMVT22788_lg.jpg<text:tab/>1647542</text:p>
      <text:p text:style-name="P9573">http://storage.idigbio.org/vt/bryophytes/UVMVT22/UVMVT22789_lg.jpg<text:tab/>1647543</text:p>
      <text:p text:style-name="P9574">http://storage.idigbio.org/vt/bryophytes/UVMVT22/UVMVT22790_lg.jpg<text:tab/>1647544</text:p>
      <text:p text:style-name="P9575">http://storage.idigbio.org/vt/bryophytes/UVMVT22/UVMVT22791_lg.jpg<text:tab/>1647545</text:p>
      <text:p text:style-name="P9576">http://storage.idigbio.org/vt/bryophytes/UVMVT22/UVMVT22792_lg.jpg<text:tab/>1647546</text:p>
      <text:p text:style-name="P9577">http://storage.idigbio.org/vt/bryophytes/UVMVT22/UVMVT22793_lg.jpg<text:tab/>1647547</text:p>
      <text:p text:style-name="P9578">http://storage.idigbio.org/vt/bryophytes/UVMVT22/UVMVT22794_lg.jpg<text:tab/>1647548</text:p>
      <text:p text:style-name="P9579">http://storage.idigbio.org/vt/bryophytes/UVMVT22/UVMVT22795_lg.jpg<text:tab/>1647549</text:p>
      <text:p text:style-name="P9580">http://storage.idigbio.org/vt/bryophytes/UVMVT22/UVMVT22796_lg.jpg<text:tab/>1647550</text:p>
      <text:p text:style-name="P9581">http://storage.idigbio.org/vt/bryophytes/UVMVT22/UVMVT22797_lg.jpg<text:tab/>1647551</text:p>
      <text:p text:style-name="P9582">http://storage.idigbio.org/vt/bryophytes/UVMVT22/UVMVT22798_lg.jpg<text:tab/>1647552</text:p>
      <text:p text:style-name="P9583">http://storage.idigbio.org/vt/bryophytes/UVMVT22/UVMVT22799_lg.jpg<text:tab/>1647553</text:p>
      <text:p text:style-name="P9584">http://storage.idigbio.org/vt/bryophytes/UVMVT22/UVMVT22800_lg.jpg<text:tab/>1647554</text:p>
      <text:p text:style-name="P9585">http://storage.idigbio.org/vt/bryophytes/UVMVT22/UVMVT22801_lg.jpg<text:tab/>1647555</text:p>
      <text:p text:style-name="P9586">http://storage.idigbio.org/vt/bryophytes/UVMVT22/UVMVT22802_lg.jpg<text:tab/>1647556</text:p>
      <text:p text:style-name="P9587">http://storage.idigbio.org/vt/bryophytes/UVMVT22/UVMVT22803_lg.jpg<text:tab/>1647557</text:p>
      <text:p text:style-name="P9588">http://storage.idigbio.org/vt/bryophytes/UVMVT22/UVMVT22804_lg.jpg<text:tab/>1647558</text:p>
      <text:p text:style-name="P9589">http://storage.idigbio.org/vt/bryophytes/UVMVT22/UVMVT22805_lg.jpg<text:tab/>1647559</text:p>
      <text:p text:style-name="P9590">http://storage.idigbio.org/vt/bryophytes/UVMVT22/UVMVT22806_lg.jpg<text:tab/>1647560</text:p>
      <text:p text:style-name="P9591">http://storage.idigbio.org/vt/bryophytes/UVMVT22/UVMVT22807_lg.jpg<text:tab/>1647561</text:p>
      <text:p text:style-name="P9592">http://storage.idigbio.org/vt/bryophytes/UVMVT22/UVMVT22808_lg.jpg<text:tab/>1647562</text:p>
      <text:p text:style-name="P9593">http://storage.idigbio.org/vt/bryophytes/UVMVT22/UVMVT22809_lg.jpg<text:tab/>1647563</text:p>
      <text:p text:style-name="P9594">http://storage.idigbio.org/vt/bryophytes/UVMVT22/UVMVT22810_lg.jpg<text:tab/>1647564</text:p>
      <text:p text:style-name="P9595">http://storage.idigbio.org/vt/bryophytes/UVMVT22/UVMVT22811_lg.jpg<text:tab/>1647565</text:p>
      <text:p text:style-name="P9596">http://storage.idigbio.org/vt/bryophytes/UVMVT22/UVMVT22812_lg.jpg<text:tab/>1647566</text:p>
      <text:p text:style-name="P9597">http://storage.idigbio.org/vt/bryophytes/UVMVT22/UVMVT22813_lg.jpg<text:tab/>1647567</text:p>
      <text:p text:style-name="P9598">http://storage.idigbio.org/vt/bryophytes/UVMVT22/UVMVT22814_lg.jpg<text:tab/>1647568</text:p>
      <text:p text:style-name="P9599">http://storage.idigbio.org/vt/bryophytes/UVMVT22/UVMVT22815_lg.jpg<text:tab/>1647569</text:p>
      <text:p text:style-name="P9600">http://storage.idigbio.org/vt/bryophytes/UVMVT22/UVMVT22816_lg.jpg<text:tab/>1647570</text:p>
      <text:soft-page-break/>
      <text:p text:style-name="P9601">http://storage.idigbio.org/vt/bryophytes/UVMVT22/UVMVT22817_lg.jpg<text:tab/>1647571</text:p>
      <text:p text:style-name="P9602">http://storage.idigbio.org/vt/bryophytes/UVMVT22/UVMVT22818_lg.jpg<text:tab/>1647572</text:p>
      <text:p text:style-name="P9603">http://storage.idigbio.org/vt/bryophytes/UVMVT22/UVMVT22819_lg.jpg<text:tab/>1647573</text:p>
      <text:p text:style-name="P9604">http://storage.idigbio.org/vt/bryophytes/UVMVT22/UVMVT22820_lg.jpg<text:tab/>1647574</text:p>
      <text:p text:style-name="P9605">http://storage.idigbio.org/vt/bryophytes/UVMVT22/UVMVT22821_lg.jpg<text:tab/>1647575</text:p>
      <text:p text:style-name="P9606">http://storage.idigbio.org/vt/bryophytes/UVMVT22/UVMVT22822_lg.jpg<text:tab/>1647576</text:p>
      <text:p text:style-name="P9607">http://storage.idigbio.org/vt/bryophytes/UVMVT22/UVMVT22823_lg.jpg<text:tab/>1647577</text:p>
      <text:p text:style-name="P9608">http://storage.idigbio.org/vt/bryophytes/UVMVT22/UVMVT22824_lg.jpg<text:tab/>1647578</text:p>
      <text:p text:style-name="P9609">http://storage.idigbio.org/vt/bryophytes/UVMVT22/UVMVT22825_lg.jpg<text:tab/>1647579</text:p>
      <text:p text:style-name="P9610">http://storage.idigbio.org/vt/bryophytes/UVMVT22/UVMVT22826_lg.jpg<text:tab/>1647580</text:p>
      <text:p text:style-name="P9611">http://storage.idigbio.org/vt/bryophytes/UVMVT22/UVMVT22827_lg.jpg<text:tab/>1647581</text:p>
      <text:p text:style-name="P9612">http://storage.idigbio.org/vt/bryophytes/UVMVT22/UVMVT22828_lg.jpg<text:tab/>1647582</text:p>
      <text:p text:style-name="P9613">http://storage.idigbio.org/vt/bryophytes/UVMVT22/UVMVT22829_lg.jpg<text:tab/>1647583</text:p>
      <text:p text:style-name="P9614">http://storage.idigbio.org/vt/bryophytes/UVMVT22/UVMVT22831_lg.jpg<text:tab/>1647584</text:p>
      <text:p text:style-name="P9615">http://storage.idigbio.org/vt/bryophytes/UVMVT22/UVMVT22832_lg.jpg<text:tab/>1647585</text:p>
      <text:p text:style-name="P9616">http://storage.idigbio.org/vt/bryophytes/UVMVT22/UVMVT22833_lg.jpg<text:tab/>1647586</text:p>
      <text:p text:style-name="P9617">http://storage.idigbio.org/vt/bryophytes/UVMVT22/UVMVT22834_lg.jpg<text:tab/>1647587</text:p>
      <text:p text:style-name="P9618">http://storage.idigbio.org/vt/bryophytes/UVMVT22/UVMVT22835_lg.jpg<text:tab/>1647588</text:p>
      <text:p text:style-name="P9619">http://storage.idigbio.org/vt/bryophytes/UVMVT22/UVMVT22836_lg.jpg<text:tab/>1647589</text:p>
      <text:p text:style-name="P9620">http://storage.idigbio.org/vt/bryophytes/UVMVT22/UVMVT22837_lg.jpg<text:tab/>1647590</text:p>
      <text:p text:style-name="P9621">http://storage.idigbio.org/vt/bryophytes/UVMVT22/UVMVT22838_lg.jpg<text:tab/>1647591</text:p>
      <text:p text:style-name="P9622">http://storage.idigbio.org/vt/bryophytes/UVMVT22/UVMVT22839_lg.jpg<text:tab/>1647592</text:p>
      <text:p text:style-name="P9623">http://storage.idigbio.org/vt/bryophytes/UVMVT22/UVMVT22840_lg.jpg<text:tab/>1647593</text:p>
      <text:p text:style-name="P9624">http://storage.idigbio.org/vt/bryophytes/UVMVT22/UVMVT22841_lg.jpg<text:tab/>1647594</text:p>
      <text:p text:style-name="P9625">http://storage.idigbio.org/vt/bryophytes/UVMVT22/UVMVT22842_lg.jpg<text:tab/>1647595</text:p>
      <text:p text:style-name="P9626">http://storage.idigbio.org/vt/bryophytes/UVMVT22/UVMVT22843_lg.jpg<text:tab/>1647596</text:p>
      <text:p text:style-name="P9627">http://storage.idigbio.org/vt/bryophytes/UVMVT22/UVMVT22844_lg.jpg<text:tab/>1647597</text:p>
      <text:p text:style-name="P9628">http://storage.idigbio.org/vt/bryophytes/UVMVT22/UVMVT22845_lg.jpg<text:tab/>1647598</text:p>
      <text:p text:style-name="P9629">http://storage.idigbio.org/vt/bryophytes/UVMVT22/UVMVT22846_lg.jpg<text:tab/>1647599</text:p>
      <text:p text:style-name="P9630">http://storage.idigbio.org/vt/bryophytes/UVMVT22/UVMVT22847_lg.jpg<text:tab/>1647600</text:p>
      <text:p text:style-name="P9631">http://storage.idigbio.org/vt/bryophytes/UVMVT22/UVMVT22848_lg.jpg<text:tab/>1647601</text:p>
      <text:p text:style-name="P9632">http://storage.idigbio.org/vt/bryophytes/UVMVT22/UVMVT22849_lg.jpg<text:tab/>1647602</text:p>
      <text:p text:style-name="P9633">http://storage.idigbio.org/vt/bryophytes/UVMVT22/UVMVT22850_lg.jpg<text:tab/>1647603</text:p>
      <text:p text:style-name="P9634">http://storage.idigbio.org/vt/bryophytes/UVMVT22/UVMVT22851_lg.jpg<text:tab/>1647604</text:p>
      <text:p text:style-name="P9635">http://storage.idigbio.org/vt/bryophytes/UVMVT22/UVMVT22852_lg.jpg<text:tab/>1647605</text:p>
      <text:p text:style-name="P9636">http://storage.idigbio.org/vt/bryophytes/UVMVT22/UVMVT22853_lg.jpg<text:tab/>1647606</text:p>
      <text:p text:style-name="P9637">http://storage.idigbio.org/vt/bryophytes/UVMVT22/UVMVT22854_lg.jpg<text:tab/>1647607</text:p>
      <text:p text:style-name="P9638">http://storage.idigbio.org/vt/bryophytes/UVMVT22/UVMVT22855_lg.jpg<text:tab/>1647608</text:p>
      <text:p text:style-name="P9639">http://storage.idigbio.org/vt/bryophytes/UVMVT22/UVMVT22856_lg.jpg<text:tab/>1647609</text:p>
      <text:p text:style-name="P9640">http://storage.idigbio.org/vt/bryophytes/UVMVT22/UVMVT22857_lg.jpg<text:tab/>1647610</text:p>
      <text:p text:style-name="P9641">http://storage.idigbio.org/vt/bryophytes/UVMVT22/UVMVT22858_lg.jpg<text:tab/>1647611</text:p>
      <text:p text:style-name="P9642">http://storage.idigbio.org/vt/bryophytes/UVMVT22/UVMVT22859_lg.jpg<text:tab/>1647612</text:p>
      <text:p text:style-name="P9643">http://storage.idigbio.org/vt/bryophytes/UVMVT22/UVMVT22860_lg.jpg<text:tab/>1647613</text:p>
      <text:p text:style-name="P9644">http://storage.idigbio.org/vt/bryophytes/UVMVT22/UVMVT22861_lg.jpg<text:tab/>1647614</text:p>
      <text:p text:style-name="P9645">http://storage.idigbio.org/vt/bryophytes/UVMVT22/UVMVT22862_lg.jpg<text:tab/>1647615</text:p>
      <text:p text:style-name="P9646">http://storage.idigbio.org/vt/bryophytes/UVMVT22/UVMVT22863_lg.jpg<text:tab/>1647616</text:p>
      <text:p text:style-name="P9647">http://storage.idigbio.org/vt/bryophytes/UVMVT22/UVMVT22864_lg.jpg<text:tab/>1647617</text:p>
      <text:p text:style-name="P9648">http://storage.idigbio.org/vt/bryophytes/UVMVT22/UVMVT22865_lg.jpg<text:tab/>1647618</text:p>
      <text:p text:style-name="P9649">http://storage.idigbio.org/vt/bryophytes/UVMVT22/UVMVT22866_lg.jpg<text:tab/>1647619</text:p>
      <text:p text:style-name="P9650">http://storage.idigbio.org/vt/bryophytes/UVMVT22/UVMVT22867_lg.jpg<text:tab/>1647620</text:p>
      <text:p text:style-name="P9651">http://storage.idigbio.org/vt/bryophytes/UVMVT22/UVMVT22868_lg.jpg<text:tab/>1647621</text:p>
      <text:p text:style-name="P9652">http://storage.idigbio.org/vt/bryophytes/UVMVT22/UVMVT22869_lg.jpg<text:tab/>1647622</text:p>
      <text:p text:style-name="P9653">http://storage.idigbio.org/vt/bryophytes/UVMVT22/UVMVT22870_lg.jpg<text:tab/>1647623</text:p>
      <text:p text:style-name="P9654">http://storage.idigbio.org/vt/bryophytes/UVMVT22/UVMVT22871_lg.jpg<text:tab/>1647624</text:p>
      <text:p text:style-name="P9655">http://storage.idigbio.org/vt/bryophytes/UVMVT22/UVMVT22872_lg.jpg<text:tab/>1647625</text:p>
      <text:p text:style-name="P9656">http://storage.idigbio.org/vt/bryophytes/UVMVT22/UVMVT22873_lg.jpg<text:tab/>1647626</text:p>
      <text:p text:style-name="P9657">http://storage.idigbio.org/vt/bryophytes/UVMVT22/UVMVT22874_lg.jpg<text:tab/>1647627</text:p>
      <text:p text:style-name="P9658">http://storage.idigbio.org/vt/bryophytes/UVMVT22/UVMVT22875_lg.jpg<text:tab/>1647628</text:p>
      <text:p text:style-name="P9659">http://storage.idigbio.org/vt/bryophytes/UVMVT22/UVMVT22876_lg.jpg<text:tab/>1647629</text:p>
      <text:p text:style-name="P9660">http://storage.idigbio.org/vt/bryophytes/UVMVT22/UVMVT22877_lg.jpg<text:tab/>1647630</text:p>
      <text:soft-page-break/>
      <text:p text:style-name="P9661">http://storage.idigbio.org/vt/bryophytes/UVMVT22/UVMVT22878_lg.jpg<text:tab/>1647631</text:p>
      <text:p text:style-name="P9662">http://storage.idigbio.org/vt/bryophytes/UVMVT22/UVMVT22879_lg.jpg<text:tab/>1647632</text:p>
      <text:p text:style-name="P9663">http://storage.idigbio.org/vt/bryophytes/UVMVT22/UVMVT22880_lg.jpg<text:tab/>1647633</text:p>
      <text:p text:style-name="P9664">http://storage.idigbio.org/vt/bryophytes/UVMVT22/UVMVT22881_lg.jpg<text:tab/>1647634</text:p>
      <text:p text:style-name="P9665">http://storage.idigbio.org/vt/bryophytes/UVMVT22/UVMVT22882_lg.jpg<text:tab/>1647635</text:p>
      <text:p text:style-name="P9666">http://storage.idigbio.org/vt/bryophytes/UVMVT22/UVMVT22883_lg.jpg<text:tab/>1647636</text:p>
      <text:p text:style-name="P9667">http://storage.idigbio.org/vt/bryophytes/UVMVT22/UVMVT22884_lg.jpg<text:tab/>1647637</text:p>
      <text:p text:style-name="P9668">http://storage.idigbio.org/vt/bryophytes/UVMVT22/UVMVT22885_lg.jpg<text:tab/>1647638</text:p>
      <text:p text:style-name="P9669">http://storage.idigbio.org/vt/bryophytes/UVMVT22/UVMVT22886_lg.jpg<text:tab/>1647639</text:p>
      <text:p text:style-name="P9670">http://storage.idigbio.org/vt/bryophytes/UVMVT22/UVMVT22887_lg.jpg<text:tab/>1647640</text:p>
      <text:p text:style-name="P9671">http://storage.idigbio.org/vt/bryophytes/UVMVT22/UVMVT22888_lg.jpg<text:tab/>1647641</text:p>
      <text:p text:style-name="P9672">http://storage.idigbio.org/vt/bryophytes/UVMVT22/UVMVT22889_lg.jpg<text:tab/>1647642</text:p>
      <text:p text:style-name="P9673">http://storage.idigbio.org/vt/bryophytes/UVMVT22/UVMVT22890_lg.jpg<text:tab/>1647643</text:p>
      <text:p text:style-name="P9674">http://storage.idigbio.org/vt/bryophytes/UVMVT22/UVMVT22891_lg.jpg<text:tab/>1647644</text:p>
      <text:p text:style-name="P9675">http://storage.idigbio.org/vt/bryophytes/UVMVT22/UVMVT22892_lg.jpg<text:tab/>1647645</text:p>
      <text:p text:style-name="P9676">http://storage.idigbio.org/vt/bryophytes/UVMVT22/UVMVT22893_lg.jpg<text:tab/>1647646</text:p>
      <text:p text:style-name="P9677">http://storage.idigbio.org/vt/bryophytes/UVMVT22/UVMVT22894_lg.jpg<text:tab/>1647647</text:p>
      <text:p text:style-name="P9678">http://storage.idigbio.org/vt/bryophytes/UVMVT22/UVMVT22895_lg.jpg<text:tab/>1647648</text:p>
      <text:p text:style-name="P9679">http://storage.idigbio.org/vt/bryophytes/UVMVT22/UVMVT22896_lg.jpg<text:tab/>1647649</text:p>
      <text:p text:style-name="P9680">http://storage.idigbio.org/vt/bryophytes/UVMVT22/UVMVT22897_lg.jpg<text:tab/>1647650</text:p>
      <text:p text:style-name="P9681">http://storage.idigbio.org/vt/bryophytes/UVMVT22/UVMVT22898_lg.jpg<text:tab/>1647651</text:p>
      <text:p text:style-name="P9682">http://storage.idigbio.org/vt/bryophytes/UVMVT22/UVMVT22899_lg.jpg<text:tab/>1647652</text:p>
      <text:p text:style-name="P9683">http://storage.idigbio.org/vt/bryophytes/UVMVT22/UVMVT22900_lg.jpg<text:tab/>1647653</text:p>
      <text:p text:style-name="P9684">http://storage.idigbio.org/vt/bryophytes/UVMVT22/UVMVT22901_lg.jpg<text:tab/>1647654</text:p>
      <text:p text:style-name="P9685">http://storage.idigbio.org/vt/bryophytes/UVMVT22/UVMVT22902_lg.jpg<text:tab/>1647655</text:p>
      <text:p text:style-name="P9686">http://storage.idigbio.org/vt/bryophytes/UVMVT22/UVMVT22903_lg.jpg<text:tab/>1647656</text:p>
      <text:p text:style-name="P9687">http://storage.idigbio.org/vt/bryophytes/UVMVT22/UVMVT22904_lg.jpg<text:tab/>1647657</text:p>
      <text:p text:style-name="P9688">http://storage.idigbio.org/vt/bryophytes/UVMVT22/UVMVT22905_lg.jpg<text:tab/>1647658</text:p>
      <text:p text:style-name="P9689">http://storage.idigbio.org/vt/bryophytes/UVMVT22/UVMVT22906_lg.jpg<text:tab/>1647659</text:p>
      <text:p text:style-name="P9690">http://storage.idigbio.org/vt/bryophytes/UVMVT22/UVMVT22907_lg.jpg<text:tab/>1647660</text:p>
      <text:p text:style-name="P9691">http://storage.idigbio.org/vt/bryophytes/UVMVT22/UVMVT22908_lg.jpg<text:tab/>1647661</text:p>
      <text:p text:style-name="P9692">http://storage.idigbio.org/vt/bryophytes/UVMVT22/UVMVT22909_lg.jpg<text:tab/>1647662</text:p>
      <text:p text:style-name="P9693">http://storage.idigbio.org/vt/bryophytes/UVMVT22/UVMVT22910_lg.jpg<text:tab/>1647663</text:p>
      <text:p text:style-name="P9694">http://storage.idigbio.org/vt/bryophytes/UVMVT22/UVMVT22911_lg.jpg<text:tab/>1647664</text:p>
      <text:p text:style-name="P9695">http://storage.idigbio.org/vt/bryophytes/UVMVT22/UVMVT22912_lg.jpg<text:tab/>1647665</text:p>
      <text:p text:style-name="P9696">http://storage.idigbio.org/vt/bryophytes/UVMVT22/UVMVT22913_lg.jpg<text:tab/>1647666</text:p>
      <text:p text:style-name="P9697">http://storage.idigbio.org/vt/bryophytes/UVMVT22/UVMVT22914_lg.jpg<text:tab/>1647667</text:p>
      <text:p text:style-name="P9698">http://storage.idigbio.org/vt/bryophytes/UVMVT22/UVMVT22915_lg.jpg<text:tab/>1647668</text:p>
      <text:p text:style-name="P9699">http://storage.idigbio.org/vt/bryophytes/UVMVT22/UVMVT22916_lg.jpg<text:tab/>1647669</text:p>
      <text:p text:style-name="P9700">http://storage.idigbio.org/vt/bryophytes/UVMVT22/UVMVT22917_lg.jpg<text:tab/>1647670</text:p>
      <text:p text:style-name="P9701">http://storage.idigbio.org/vt/bryophytes/UVMVT22/UVMVT22918_lg.jpg<text:tab/>1647671</text:p>
      <text:p text:style-name="P9702">http://storage.idigbio.org/vt/bryophytes/UVMVT22/UVMVT22919_lg.jpg<text:tab/>1647672</text:p>
      <text:p text:style-name="P9703">http://storage.idigbio.org/vt/bryophytes/UVMVT22/UVMVT22920_lg.jpg<text:tab/>1647673</text:p>
      <text:p text:style-name="P9704">http://storage.idigbio.org/vt/bryophytes/UVMVT22/UVMVT22921_lg.jpg<text:tab/>1647674</text:p>
      <text:p text:style-name="P9705">http://storage.idigbio.org/vt/bryophytes/UVMVT22/UVMVT22922_lg.jpg<text:tab/>1647675</text:p>
      <text:p text:style-name="P9706">http://storage.idigbio.org/vt/bryophytes/UVMVT22/UVMVT22923_lg.jpg<text:tab/>1647676</text:p>
      <text:p text:style-name="P9707">http://storage.idigbio.org/vt/bryophytes/UVMVT22/UVMVT22924_lg.jpg<text:tab/>1647677</text:p>
      <text:p text:style-name="P9708">http://storage.idigbio.org/vt/bryophytes/UVMVT22/UVMVT22925_lg.jpg<text:tab/>1647678</text:p>
      <text:p text:style-name="P9709">http://storage.idigbio.org/vt/bryophytes/UVMVT22/UVMVT22926_lg.jpg<text:tab/>1647679</text:p>
      <text:p text:style-name="P9710">http://storage.idigbio.org/vt/bryophytes/UVMVT22/UVMVT22927_lg.jpg<text:tab/>1647680</text:p>
      <text:p text:style-name="P9711">http://storage.idigbio.org/vt/bryophytes/UVMVT22/UVMVT22928_lg.jpg<text:tab/>1647681</text:p>
      <text:p text:style-name="P9712">http://storage.idigbio.org/vt/bryophytes/UVMVT22/UVMVT22929_lg.jpg<text:tab/>1647682</text:p>
      <text:p text:style-name="P9713">http://storage.idigbio.org/vt/bryophytes/UVMVT22/UVMVT22930_lg.jpg<text:tab/>1647683</text:p>
      <text:p text:style-name="P9714">http://storage.idigbio.org/vt/bryophytes/UVMVT22/UVMVT22931_lg.jpg<text:tab/>1647684</text:p>
      <text:p text:style-name="P9715">http://storage.idigbio.org/vt/bryophytes/UVMVT22/UVMVT22932_lg.jpg<text:tab/>1647685</text:p>
      <text:p text:style-name="P9716">http://storage.idigbio.org/vt/bryophytes/UVMVT22/UVMVT22933_lg.jpg<text:tab/>1647686</text:p>
      <text:p text:style-name="P9717">http://storage.idigbio.org/vt/bryophytes/UVMVT22/UVMVT22934_lg.jpg<text:tab/>1647687</text:p>
      <text:p text:style-name="P9718">http://storage.idigbio.org/vt/bryophytes/UVMVT22/UVMVT22935_lg.jpg<text:tab/>1647688</text:p>
      <text:p text:style-name="P9719">http://storage.idigbio.org/vt/bryophytes/UVMVT22/UVMVT22936_lg.jpg<text:tab/>1647689</text:p>
      <text:p text:style-name="P9720">http://storage.idigbio.org/vt/bryophytes/UVMVT22/UVMVT22937_lg.jpg<text:tab/>1647690</text:p>
      <text:soft-page-break/>
      <text:p text:style-name="P9721">http://storage.idigbio.org/vt/bryophytes/UVMVT22/UVMVT22938_lg.jpg<text:tab/>1647691</text:p>
      <text:p text:style-name="P9722">http://storage.idigbio.org/vt/bryophytes/UVMVT22/UVMVT22939_lg.jpg<text:tab/>1647692</text:p>
      <text:p text:style-name="P9723">http://storage.idigbio.org/vt/bryophytes/UVMVT22/UVMVT22940_lg.jpg<text:tab/>1647693</text:p>
      <text:p text:style-name="P9724">http://storage.idigbio.org/vt/bryophytes/UVMVT22/UVMVT22941_lg.jpg<text:tab/>1647694</text:p>
      <text:p text:style-name="P9725">http://storage.idigbio.org/vt/bryophytes/UVMVT22/UVMVT22942_lg.jpg<text:tab/>1647695</text:p>
      <text:p text:style-name="P9726">http://storage.idigbio.org/vt/bryophytes/UVMVT22/UVMVT22943_lg.jpg<text:tab/>1647696</text:p>
      <text:p text:style-name="P9727">http://storage.idigbio.org/vt/bryophytes/UVMVT22/UVMVT22944_lg.jpg<text:tab/>1647697</text:p>
      <text:p text:style-name="P9728">http://storage.idigbio.org/vt/bryophytes/UVMVT22/UVMVT22945_lg.jpg<text:tab/>1647698</text:p>
      <text:p text:style-name="P9729">http://storage.idigbio.org/vt/bryophytes/UVMVT22/UVMVT22946_lg.jpg<text:tab/>1647699</text:p>
      <text:p text:style-name="P9730">http://storage.idigbio.org/vt/bryophytes/UVMVT22/UVMVT22947_lg.jpg<text:tab/>1647700</text:p>
      <text:p text:style-name="P9731">http://storage.idigbio.org/vt/bryophytes/UVMVT22/UVMVT22948_lg.jpg<text:tab/>1647701</text:p>
      <text:p text:style-name="P9732">http://storage.idigbio.org/vt/bryophytes/UVMVT22/UVMVT22949_lg.jpg<text:tab/>1647702</text:p>
      <text:p text:style-name="P9733">http://storage.idigbio.org/vt/bryophytes/UVMVT22/UVMVT22950_lg.jpg<text:tab/>1647703</text:p>
      <text:p text:style-name="P9734">http://storage.idigbio.org/vt/bryophytes/UVMVT22/UVMVT22951_lg.jpg<text:tab/>1647704</text:p>
      <text:p text:style-name="P9735">http://storage.idigbio.org/vt/bryophytes/UVMVT22/UVMVT22952_lg.jpg<text:tab/>1647705</text:p>
      <text:p text:style-name="P9736">http://storage.idigbio.org/vt/bryophytes/UVMVT22/UVMVT22953_lg.jpg<text:tab/>1647706</text:p>
      <text:p text:style-name="P9737">http://storage.idigbio.org/vt/bryophytes/UVMVT22/UVMVT22954_lg.jpg<text:tab/>1647707</text:p>
      <text:p text:style-name="P9738">http://storage.idigbio.org/vt/bryophytes/UVMVT22/UVMVT22955_lg.jpg<text:tab/>1647708</text:p>
      <text:p text:style-name="P9739">http://storage.idigbio.org/vt/bryophytes/UVMVT22/UVMVT22956_lg.jpg<text:tab/>1647709</text:p>
      <text:p text:style-name="P9740">http://storage.idigbio.org/vt/bryophytes/UVMVT22/UVMVT22957_lg.jpg<text:tab/>1647710</text:p>
      <text:p text:style-name="P9741">http://storage.idigbio.org/vt/bryophytes/UVMVT22/UVMVT22958_lg.jpg<text:tab/>1647711</text:p>
      <text:p text:style-name="P9742">http://storage.idigbio.org/vt/bryophytes/UVMVT22/UVMVT22959_lg.jpg<text:tab/>1647712</text:p>
      <text:p text:style-name="P9743">http://storage.idigbio.org/vt/bryophytes/UVMVT22/UVMVT22960_lg.jpg<text:tab/>1647713</text:p>
      <text:p text:style-name="P9744">http://storage.idigbio.org/vt/bryophytes/UVMVT22/UVMVT22961_lg.jpg<text:tab/>1647714</text:p>
      <text:p text:style-name="P9745">http://storage.idigbio.org/vt/bryophytes/UVMVT22/UVMVT22962_lg.jpg<text:tab/>1647715</text:p>
      <text:p text:style-name="P9746">http://storage.idigbio.org/vt/bryophytes/UVMVT22/UVMVT22963_lg.jpg<text:tab/>1647716</text:p>
      <text:p text:style-name="P9747">http://storage.idigbio.org/vt/bryophytes/UVMVT22/UVMVT22964_lg.jpg<text:tab/>1647717</text:p>
      <text:p text:style-name="P9748">http://storage.idigbio.org/vt/bryophytes/UVMVT22/UVMVT22965_lg.jpg<text:tab/>1647718</text:p>
      <text:p text:style-name="P9749">http://storage.idigbio.org/vt/bryophytes/UVMVT22/UVMVT22966_lg.jpg<text:tab/>1647719</text:p>
      <text:p text:style-name="P9750">http://storage.idigbio.org/vt/bryophytes/UVMVT22/UVMVT22967_lg.jpg<text:tab/>1647720</text:p>
      <text:p text:style-name="P9751">http://storage.idigbio.org/vt/bryophytes/UVMVT22/UVMVT22968_lg.jpg<text:tab/>1647721</text:p>
      <text:p text:style-name="P9752">http://storage.idigbio.org/vt/bryophytes/UVMVT22/UVMVT22969_lg.jpg<text:tab/>1647722</text:p>
      <text:p text:style-name="P9753">http://storage.idigbio.org/vt/bryophytes/UVMVT22/UVMVT22970_lg.jpg<text:tab/>1647723</text:p>
      <text:p text:style-name="P9754">http://storage.idigbio.org/vt/bryophytes/UVMVT22/UVMVT22971_lg.jpg<text:tab/>1647724</text:p>
      <text:p text:style-name="P9755">http://storage.idigbio.org/vt/bryophytes/UVMVT22/UVMVT22972_lg.jpg<text:tab/>1647725</text:p>
      <text:p text:style-name="P9756">http://storage.idigbio.org/vt/bryophytes/UVMVT22/UVMVT22973_lg.jpg<text:tab/>1647726</text:p>
      <text:p text:style-name="P9757">http://storage.idigbio.org/vt/bryophytes/UVMVT22/UVMVT22974_lg.jpg<text:tab/>1647727</text:p>
      <text:p text:style-name="P9758">http://storage.idigbio.org/vt/bryophytes/UVMVT22/UVMVT22975_lg.jpg<text:tab/>1647728</text:p>
      <text:p text:style-name="P9759">http://storage.idigbio.org/vt/bryophytes/UVMVT22/UVMVT22976_lg.jpg<text:tab/>1647729</text:p>
      <text:p text:style-name="P9760">http://storage.idigbio.org/vt/bryophytes/UVMVT22/UVMVT22977_lg.jpg<text:tab/>1647730</text:p>
      <text:p text:style-name="P9761">http://storage.idigbio.org/vt/bryophytes/UVMVT22/UVMVT22978_lg.jpg<text:tab/>1647731</text:p>
      <text:p text:style-name="P9762">http://storage.idigbio.org/vt/bryophytes/UVMVT22/UVMVT22979_lg.jpg<text:tab/>1647732</text:p>
      <text:p text:style-name="P9763">http://storage.idigbio.org/vt/bryophytes/UVMVT22/UVMVT22980_lg.jpg<text:tab/>1647733</text:p>
      <text:p text:style-name="P9764">http://storage.idigbio.org/vt/bryophytes/UVMVT22/UVMVT22981_lg.jpg<text:tab/>1647734</text:p>
      <text:p text:style-name="P9765">http://storage.idigbio.org/vt/bryophytes/UVMVT22/UVMVT22982_lg.jpg<text:tab/>1647735</text:p>
      <text:p text:style-name="P9766">http://storage.idigbio.org/vt/bryophytes/UVMVT22/UVMVT22983_lg.jpg<text:tab/>1647736</text:p>
      <text:p text:style-name="P9767">http://storage.idigbio.org/vt/bryophytes/UVMVT22/UVMVT22984_lg.jpg<text:tab/>1647737</text:p>
      <text:p text:style-name="P9768">http://storage.idigbio.org/vt/bryophytes/UVMVT22/UVMVT22985_lg.jpg<text:tab/>1647738</text:p>
      <text:p text:style-name="P9769">http://storage.idigbio.org/vt/bryophytes/UVMVT22/UVMVT22986_lg.jpg<text:tab/>1647739</text:p>
      <text:p text:style-name="P9770">http://storage.idigbio.org/vt/bryophytes/UVMVT22/UVMVT22987_lg.jpg<text:tab/>1647740</text:p>
      <text:p text:style-name="P9771">http://storage.idigbio.org/vt/bryophytes/UVMVT22/UVMVT22988_lg.jpg<text:tab/>1647741</text:p>
      <text:p text:style-name="P9772">http://storage.idigbio.org/vt/bryophytes/UVMVT22/UVMVT22989_lg.jpg<text:tab/>1647742</text:p>
      <text:p text:style-name="P9773">http://storage.idigbio.org/vt/bryophytes/UVMVT22/UVMVT22990_lg.jpg<text:tab/>1647743</text:p>
      <text:p text:style-name="P9774">http://storage.idigbio.org/vt/bryophytes/UVMVT22/UVMVT22991_lg.jpg<text:tab/>1647744</text:p>
      <text:p text:style-name="P9775">http://storage.idigbio.org/vt/bryophytes/UVMVT22/UVMVT22992_lg.jpg<text:tab/>1647745</text:p>
      <text:p text:style-name="P9776">http://storage.idigbio.org/vt/bryophytes/UVMVT22/UVMVT22993_lg.jpg<text:tab/>1647746</text:p>
      <text:p text:style-name="P9777">http://storage.idigbio.org/vt/bryophytes/UVMVT22/UVMVT22994_lg.jpg<text:tab/>1647747</text:p>
      <text:p text:style-name="P9778">http://storage.idigbio.org/vt/bryophytes/UVMVT22/UVMVT22995_lg.jpg<text:tab/>1647748</text:p>
      <text:p text:style-name="P9779">http://storage.idigbio.org/vt/bryophytes/UVMVT22/UVMVT22996_lg.jpg<text:tab/>1647749</text:p>
      <text:p text:style-name="P9780">http://storage.idigbio.org/vt/bryophytes/UVMVT22/UVMVT22997_lg.jpg<text:tab/>1647750</text:p>
      <text:soft-page-break/>
      <text:p text:style-name="P9781">http://storage.idigbio.org/vt/bryophytes/UVMVT22/UVMVT22998_lg.jpg<text:tab/>1647751</text:p>
      <text:p text:style-name="P9782">http://storage.idigbio.org/vt/bryophytes/UVMVT22/UVMVT22999_lg.jpg<text:tab/>1647752</text:p>
      <text:p text:style-name="P9783">http://storage.idigbio.org/vt/bryophytes/UVMVT23/UVMVT23000_lg.jpg<text:tab/>1647753</text:p>
      <text:p text:style-name="P9784">http://storage.idigbio.org/vt/bryophytes/UVMVT23/UVMVT23001_lg.jpg<text:tab/>1647754</text:p>
      <text:p text:style-name="P9785">http://storage.idigbio.org/vt/bryophytes/UVMVT23/UVMVT23002_lg.jpg<text:tab/>1647755</text:p>
      <text:p text:style-name="P9786">http://storage.idigbio.org/vt/bryophytes/UVMVT23/UVMVT23003_lg.jpg<text:tab/>1647756</text:p>
      <text:p text:style-name="P9787">http://storage.idigbio.org/vt/bryophytes/UVMVT23/UVMVT23004_lg.jpg<text:tab/>1647757</text:p>
      <text:p text:style-name="P9788">http://storage.idigbio.org/vt/bryophytes/UVMVT23/UVMVT23005_lg.jpg<text:tab/>1647758</text:p>
      <text:p text:style-name="P9789">http://storage.idigbio.org/vt/bryophytes/UVMVT23/UVMVT23006_lg.jpg<text:tab/>1647759</text:p>
      <text:p text:style-name="P9790">http://storage.idigbio.org/vt/bryophytes/UVMVT23/UVMVT23007_lg.jpg<text:tab/>1647760</text:p>
      <text:p text:style-name="P9791">http://storage.idigbio.org/vt/bryophytes/UVMVT23/UVMVT23008_lg.jpg<text:tab/>1647761</text:p>
      <text:p text:style-name="P9792">http://storage.idigbio.org/vt/bryophytes/UVMVT23/UVMVT23009_lg.jpg<text:tab/>1647762</text:p>
      <text:p text:style-name="P9793">http://storage.idigbio.org/vt/bryophytes/UVMVT23/UVMVT23010_lg.jpg<text:tab/>1647763</text:p>
      <text:p text:style-name="P9794">http://storage.idigbio.org/vt/bryophytes/UVMVT23/UVMVT23011_lg.jpg<text:tab/>1647764</text:p>
      <text:p text:style-name="P9795">http://storage.idigbio.org/vt/bryophytes/UVMVT23/UVMVT23012_lg.jpg<text:tab/>1647765</text:p>
      <text:p text:style-name="P9796">http://storage.idigbio.org/vt/bryophytes/UVMVT23/UVMVT23013_lg.jpg<text:tab/>1647766</text:p>
      <text:p text:style-name="P9797">http://storage.idigbio.org/vt/bryophytes/UVMVT23/UVMVT23014_lg.jpg<text:tab/>1647767</text:p>
      <text:p text:style-name="P9798">http://storage.idigbio.org/vt/bryophytes/UVMVT23/UVMVT23015_lg.jpg<text:tab/>1647768</text:p>
      <text:p text:style-name="P9799">http://storage.idigbio.org/vt/bryophytes/UVMVT23/UVMVT23016_lg.jpg<text:tab/>1647769</text:p>
      <text:p text:style-name="P9800">http://storage.idigbio.org/vt/bryophytes/UVMVT23/UVMVT23017_lg.jpg<text:tab/>1647770</text:p>
      <text:p text:style-name="P9801">http://storage.idigbio.org/vt/bryophytes/UVMVT23/UVMVT23018_lg.jpg<text:tab/>1647771</text:p>
      <text:p text:style-name="P9802">http://storage.idigbio.org/vt/bryophytes/UVMVT23/UVMVT23019_lg.jpg<text:tab/>1647772</text:p>
      <text:p text:style-name="P9803">http://storage.idigbio.org/vt/bryophytes/UVMVT23/UVMVT23020_lg.jpg<text:tab/>1647773</text:p>
      <text:p text:style-name="P9804">http://storage.idigbio.org/vt/bryophytes/UVMVT23/UVMVT23021_lg.jpg<text:tab/>1647774</text:p>
      <text:p text:style-name="P9805">http://storage.idigbio.org/vt/bryophytes/UVMVT23/UVMVT23022_lg.jpg<text:tab/>1647775</text:p>
      <text:p text:style-name="P9806">http://storage.idigbio.org/vt/bryophytes/UVMVT23/UVMVT23023_lg.jpg<text:tab/>1647776</text:p>
      <text:p text:style-name="P9807">http://storage.idigbio.org/vt/bryophytes/UVMVT23/UVMVT23024_lg.jpg<text:tab/>1647777</text:p>
      <text:p text:style-name="P9808">http://storage.idigbio.org/vt/bryophytes/UVMVT23/UVMVT23025_lg.jpg<text:tab/>1647778</text:p>
      <text:p text:style-name="P9809">http://storage.idigbio.org/vt/bryophytes/UVMVT23/UVMVT23026_lg.jpg<text:tab/>1647779</text:p>
      <text:p text:style-name="P9810">http://storage.idigbio.org/vt/bryophytes/UVMVT23/UVMVT23027_lg.jpg<text:tab/>1647780</text:p>
      <text:p text:style-name="P9811">http://storage.idigbio.org/vt/bryophytes/UVMVT23/UVMVT23028_lg.jpg<text:tab/>1647781</text:p>
      <text:p text:style-name="P9812">http://storage.idigbio.org/vt/bryophytes/UVMVT23/UVMVT23029_lg.jpg<text:tab/>1647782</text:p>
      <text:p text:style-name="P9813">http://storage.idigbio.org/vt/bryophytes/UVMVT23/UVMVT23030_lg.jpg<text:tab/>1647783</text:p>
      <text:p text:style-name="P9814">http://storage.idigbio.org/vt/bryophytes/UVMVT23/UVMVT23031_lg.jpg<text:tab/>1647784</text:p>
      <text:p text:style-name="P9815">http://storage.idigbio.org/vt/bryophytes/UVMVT23/UVMVT23032_lg.jpg<text:tab/>1647785</text:p>
      <text:p text:style-name="P9816">http://storage.idigbio.org/vt/bryophytes/UVMVT23/UVMVT23033_lg.jpg<text:tab/>1647786</text:p>
      <text:p text:style-name="P9817">http://storage.idigbio.org/vt/bryophytes/UVMVT23/UVMVT23034_lg.jpg<text:tab/>1647787</text:p>
      <text:p text:style-name="P9818">http://storage.idigbio.org/vt/bryophytes/UVMVT23/UVMVT23035_lg.jpg<text:tab/>1647788</text:p>
      <text:p text:style-name="P9819">http://storage.idigbio.org/vt/bryophytes/UVMVT23/UVMVT23036_lg.jpg<text:tab/>1647789</text:p>
      <text:p text:style-name="P9820">http://storage.idigbio.org/vt/bryophytes/UVMVT23/UVMVT23037_lg.jpg<text:tab/>1647790</text:p>
      <text:p text:style-name="P9821">http://storage.idigbio.org/vt/bryophytes/UVMVT23/UVMVT23038_lg.jpg<text:tab/>1647791</text:p>
      <text:p text:style-name="P9822">http://storage.idigbio.org/vt/bryophytes/UVMVT23/UVMVT23039_lg.jpg<text:tab/>1647792</text:p>
      <text:p text:style-name="P9823">http://storage.idigbio.org/vt/bryophytes/UVMVT23/UVMVT23040_lg.jpg<text:tab/>1647793</text:p>
      <text:p text:style-name="P9824">http://storage.idigbio.org/vt/bryophytes/UVMVT23/UVMVT23041_lg.jpg<text:tab/>1647794</text:p>
      <text:p text:style-name="P9825">http://storage.idigbio.org/vt/bryophytes/UVMVT23/UVMVT23042_lg.jpg<text:tab/>1647795</text:p>
      <text:p text:style-name="P9826">http://storage.idigbio.org/vt/bryophytes/UVMVT23/UVMVT23043_lg.jpg<text:tab/>1647796</text:p>
      <text:p text:style-name="P9827">http://storage.idigbio.org/vt/bryophytes/UVMVT23/UVMVT23044_lg.jpg<text:tab/>1647797</text:p>
      <text:p text:style-name="P9828">http://storage.idigbio.org/vt/bryophytes/UVMVT23/UVMVT23045_lg.jpg<text:tab/>1647798</text:p>
      <text:p text:style-name="P9829">http://storage.idigbio.org/vt/bryophytes/UVMVT23/UVMVT23046_lg.jpg<text:tab/>1647799</text:p>
      <text:p text:style-name="P9830">http://storage.idigbio.org/vt/bryophytes/UVMVT23/UVMVT23047_lg.jpg<text:tab/>1647800</text:p>
      <text:p text:style-name="P9831">http://storage.idigbio.org/vt/bryophytes/UVMVT23/UVMVT23048_lg.jpg<text:tab/>1647801</text:p>
      <text:p text:style-name="P9832">http://storage.idigbio.org/vt/bryophytes/UVMVT23/UVMVT23049_lg.jpg<text:tab/>1647802</text:p>
      <text:p text:style-name="P9833">http://storage.idigbio.org/vt/bryophytes/UVMVT23/UVMVT23050_lg.jpg<text:tab/>1647803</text:p>
      <text:p text:style-name="P9834">http://storage.idigbio.org/vt/bryophytes/UVMVT23/UVMVT23051_lg.jpg<text:tab/>1647804</text:p>
      <text:p text:style-name="P9835">http://storage.idigbio.org/vt/bryophytes/UVMVT23/UVMVT23052_lg.jpg<text:tab/>1647805</text:p>
      <text:p text:style-name="P9836">http://storage.idigbio.org/vt/bryophytes/UVMVT23/UVMVT23053_lg.jpg<text:tab/>1647806</text:p>
      <text:p text:style-name="P9837">http://storage.idigbio.org/vt/bryophytes/UVMVT23/UVMVT23054_lg.jpg<text:tab/>1647807</text:p>
      <text:p text:style-name="P9838">http://storage.idigbio.org/vt/bryophytes/UVMVT23/UVMVT23055_lg.jpg<text:tab/>1647808</text:p>
      <text:p text:style-name="P9839">http://storage.idigbio.org/vt/bryophytes/UVMVT23/UVMVT23056_lg.jpg<text:tab/>1647809</text:p>
      <text:p text:style-name="P9840">http://storage.idigbio.org/vt/bryophytes/UVMVT23/UVMVT23057_lg.jpg<text:tab/>1647810</text:p>
      <text:soft-page-break/>
      <text:p text:style-name="P9841">http://storage.idigbio.org/vt/bryophytes/UVMVT23/UVMVT23058_lg.jpg<text:tab/>1647811</text:p>
      <text:p text:style-name="P9842">http://storage.idigbio.org/vt/bryophytes/UVMVT23/UVMVT23059_lg.jpg<text:tab/>1647812</text:p>
      <text:p text:style-name="P9843">http://storage.idigbio.org/vt/bryophytes/UVMVT23/UVMVT23060_lg.jpg<text:tab/>1647813</text:p>
      <text:p text:style-name="P9844">http://storage.idigbio.org/vt/bryophytes/UVMVT23/UVMVT23061_lg.jpg<text:tab/>1647814</text:p>
      <text:p text:style-name="P9845">http://storage.idigbio.org/vt/bryophytes/UVMVT23/UVMVT23062_lg.jpg<text:tab/>1647815</text:p>
      <text:p text:style-name="P9846">http://storage.idigbio.org/vt/bryophytes/UVMVT23/UVMVT23063_lg.jpg<text:tab/>1647816</text:p>
      <text:p text:style-name="P9847">http://storage.idigbio.org/vt/bryophytes/UVMVT23/UVMVT23064_lg.jpg<text:tab/>1647817</text:p>
      <text:p text:style-name="P9848">http://storage.idigbio.org/vt/bryophytes/UVMVT23/UVMVT23065_lg.jpg<text:tab/>1647818</text:p>
      <text:p text:style-name="P9849">http://storage.idigbio.org/vt/bryophytes/UVMVT23/UVMVT23066_lg.jpg<text:tab/>1647819</text:p>
      <text:p text:style-name="P9850">http://storage.idigbio.org/vt/bryophytes/UVMVT23/UVMVT23067_lg.jpg<text:tab/>1647820</text:p>
      <text:p text:style-name="P9851">http://storage.idigbio.org/vt/bryophytes/UVMVT23/UVMVT23068_lg.jpg<text:tab/>1647821</text:p>
      <text:p text:style-name="P9852">http://storage.idigbio.org/vt/bryophytes/UVMVT23/UVMVT23069_lg.jpg<text:tab/>1647822</text:p>
      <text:p text:style-name="P9853">http://storage.idigbio.org/vt/bryophytes/UVMVT23/UVMVT23070_lg.jpg<text:tab/>1647823</text:p>
      <text:p text:style-name="P9854">http://storage.idigbio.org/vt/bryophytes/UVMVT23/UVMVT23071_lg.jpg<text:tab/>1647824</text:p>
      <text:p text:style-name="P9855">http://storage.idigbio.org/vt/bryophytes/UVMVT23/UVMVT23072_lg.jpg<text:tab/>1647825</text:p>
      <text:p text:style-name="P9856">http://storage.idigbio.org/vt/bryophytes/UVMVT23/UVMVT23073_lg.jpg<text:tab/>1647826</text:p>
      <text:p text:style-name="P9857">http://storage.idigbio.org/vt/bryophytes/UVMVT23/UVMVT23074_lg.jpg<text:tab/>1647827</text:p>
      <text:p text:style-name="P9858">http://storage.idigbio.org/vt/bryophytes/UVMVT23/UVMVT23075_lg.jpg<text:tab/>1647828</text:p>
      <text:p text:style-name="P9859">http://storage.idigbio.org/vt/bryophytes/UVMVT23/UVMVT23076_lg.jpg<text:tab/>1647829</text:p>
      <text:p text:style-name="P9860">http://storage.idigbio.org/vt/bryophytes/UVMVT23/UVMVT23077_lg.jpg<text:tab/>1647830</text:p>
      <text:p text:style-name="P9861">http://storage.idigbio.org/vt/bryophytes/UVMVT23/UVMVT23078_lg.jpg<text:tab/>1647831</text:p>
      <text:p text:style-name="P9862">http://storage.idigbio.org/vt/bryophytes/UVMVT23/UVMVT23079_lg.jpg<text:tab/>1647832</text:p>
      <text:p text:style-name="P9863">http://storage.idigbio.org/vt/bryophytes/UVMVT23/UVMVT23080_lg.jpg<text:tab/>1647833</text:p>
      <text:p text:style-name="P9864">http://storage.idigbio.org/vt/bryophytes/UVMVT23/UVMVT23081_lg.jpg<text:tab/>1647834</text:p>
      <text:p text:style-name="P9865">http://storage.idigbio.org/vt/bryophytes/UVMVT23/UVMVT23083_lg.jpg<text:tab/>1647835</text:p>
      <text:p text:style-name="P9866">http://storage.idigbio.org/vt/bryophytes/UVMVT23/UVMVT23084_lg.jpg<text:tab/>1647836</text:p>
      <text:p text:style-name="P9867">http://storage.idigbio.org/vt/bryophytes/UVMVT23/UVMVT23085_lg.jpg<text:tab/>1647837</text:p>
      <text:p text:style-name="P9868">http://storage.idigbio.org/vt/bryophytes/UVMVT23/UVMVT23086_lg.jpg<text:tab/>1647838</text:p>
      <text:p text:style-name="P9869">http://storage.idigbio.org/vt/bryophytes/UVMVT23/UVMVT23087_lg.jpg<text:tab/>1647839</text:p>
      <text:p text:style-name="P9870">http://storage.idigbio.org/vt/bryophytes/UVMVT23/UVMVT23088_lg.jpg<text:tab/>1647840</text:p>
      <text:p text:style-name="P9871">http://storage.idigbio.org/vt/bryophytes/UVMVT23/UVMVT23089_lg.jpg<text:tab/>1647841</text:p>
      <text:p text:style-name="P9872">http://storage.idigbio.org/vt/bryophytes/UVMVT23/UVMVT23090_lg.jpg<text:tab/>1647842</text:p>
      <text:p text:style-name="P9873">http://storage.idigbio.org/vt/bryophytes/UVMVT23/UVMVT23091_lg.jpg<text:tab/>1647843</text:p>
      <text:p text:style-name="P9874">http://storage.idigbio.org/vt/bryophytes/UVMVT23/UVMVT23092_lg.jpg<text:tab/>1647844</text:p>
      <text:p text:style-name="P9875">http://storage.idigbio.org/vt/bryophytes/UVMVT23/UVMVT23093_lg.jpg<text:tab/>1647845</text:p>
      <text:p text:style-name="P9876">http://storage.idigbio.org/vt/bryophytes/UVMVT23/UVMVT23094_lg.jpg<text:tab/>1647846</text:p>
      <text:p text:style-name="P9877">http://storage.idigbio.org/vt/bryophytes/UVMVT23/UVMVT23095_lg.jpg<text:tab/>1647847</text:p>
      <text:p text:style-name="P9878">http://storage.idigbio.org/vt/bryophytes/UVMVT23/UVMVT23096_lg.jpg<text:tab/>1647848</text:p>
      <text:p text:style-name="P9879">http://storage.idigbio.org/vt/bryophytes/UVMVT23/UVMVT23097_lg.jpg<text:tab/>1647849</text:p>
      <text:p text:style-name="P9880">http://storage.idigbio.org/vt/bryophytes/UVMVT23/UVMVT23098_lg.jpg<text:tab/>1647850</text:p>
      <text:p text:style-name="P9881">http://storage.idigbio.org/vt/bryophytes/UVMVT23/UVMVT23099_lg.jpg<text:tab/>1647851</text:p>
      <text:p text:style-name="P9882">http://storage.idigbio.org/vt/bryophytes/UVMVT23/UVMVT23100_lg.jpg<text:tab/>1647852</text:p>
      <text:p text:style-name="P9883">http://storage.idigbio.org/vt/bryophytes/UVMVT23/UVMVT23101_lg.jpg<text:tab/>1647853</text:p>
      <text:p text:style-name="P9884">http://storage.idigbio.org/vt/bryophytes/UVMVT23/UVMVT23102_lg.jpg<text:tab/>1647854</text:p>
      <text:p text:style-name="P9885">http://storage.idigbio.org/vt/bryophytes/UVMVT23/UVMVT23103_lg.jpg<text:tab/>1647855</text:p>
      <text:p text:style-name="P9886">http://storage.idigbio.org/vt/bryophytes/UVMVT23/UVMVT23104_lg.jpg<text:tab/>1647856</text:p>
      <text:p text:style-name="P9887">http://storage.idigbio.org/vt/bryophytes/UVMVT23/UVMVT23106_lg.jpg<text:tab/>1647857</text:p>
      <text:p text:style-name="P9888">http://storage.idigbio.org/vt/bryophytes/UVMVT23/UVMVT23107_lg.jpg<text:tab/>1647858</text:p>
      <text:p text:style-name="P9889">http://storage.idigbio.org/vt/bryophytes/UVMVT23/UVMVT23108_lg.jpg<text:tab/>1647859</text:p>
      <text:p text:style-name="P9890">http://storage.idigbio.org/vt/bryophytes/UVMVT23/UVMVT23109_lg.jpg<text:tab/>1647860</text:p>
      <text:p text:style-name="P9891">http://storage.idigbio.org/vt/bryophytes/UVMVT23/UVMVT23112_lg.jpg<text:tab/>1647861</text:p>
      <text:p text:style-name="P9892">http://storage.idigbio.org/vt/bryophytes/UVMVT23/UVMVT23113_lg.jpg<text:tab/>1647862</text:p>
      <text:p text:style-name="P9893">http://storage.idigbio.org/vt/bryophytes/UVMVT23/UVMVT23114_lg.jpg<text:tab/>1647863</text:p>
      <text:p text:style-name="P9894">http://storage.idigbio.org/vt/bryophytes/UVMVT23/UVMVT23115_lg.jpg<text:tab/>1647864</text:p>
      <text:p text:style-name="P9895">http://storage.idigbio.org/vt/bryophytes/UVMVT23/UVMVT23116_lg.jpg<text:tab/>1647865</text:p>
      <text:p text:style-name="P9896">http://storage.idigbio.org/vt/bryophytes/UVMVT23/UVMVT23117_lg.jpg<text:tab/>1647866</text:p>
      <text:p text:style-name="P9897">http://storage.idigbio.org/vt/bryophytes/UVMVT23/UVMVT23118_lg.jpg<text:tab/>1647867</text:p>
      <text:p text:style-name="P9898">http://storage.idigbio.org/vt/bryophytes/UVMVT23/UVMVT23119_lg.jpg<text:tab/>1647868</text:p>
      <text:p text:style-name="P9899">http://storage.idigbio.org/vt/bryophytes/UVMVT23/UVMVT23120_lg.jpg<text:tab/>1647869</text:p>
      <text:p text:style-name="P9900">http://storage.idigbio.org/vt/bryophytes/UVMVT23/UVMVT23121_lg.jpg<text:tab/>1647870</text:p>
      <text:soft-page-break/>
      <text:p text:style-name="P9901">http://storage.idigbio.org/vt/bryophytes/UVMVT23/UVMVT23122_lg.jpg<text:tab/>1647871</text:p>
      <text:p text:style-name="P9902">http://storage.idigbio.org/vt/bryophytes/UVMVT23/UVMVT23123_lg.jpg<text:tab/>1647872</text:p>
      <text:p text:style-name="P9903">http://storage.idigbio.org/vt/bryophytes/UVMVT23/UVMVT23124_lg.jpg<text:tab/>1647873</text:p>
      <text:p text:style-name="P9904">http://storage.idigbio.org/vt/bryophytes/UVMVT23/UVMVT23125_lg.jpg<text:tab/>1647874</text:p>
      <text:p text:style-name="P9905">http://storage.idigbio.org/vt/bryophytes/UVMVT23/UVMVT23126_lg.jpg<text:tab/>1647875</text:p>
      <text:p text:style-name="P9906">http://storage.idigbio.org/vt/bryophytes/UVMVT23/UVMVT23127_lg.jpg<text:tab/>1647876</text:p>
      <text:p text:style-name="P9907">http://storage.idigbio.org/vt/bryophytes/UVMVT23/UVMVT23128_lg.jpg<text:tab/>1647877</text:p>
      <text:p text:style-name="P9908">http://storage.idigbio.org/vt/bryophytes/UVMVT23/UVMVT23129_lg.jpg<text:tab/>1647878</text:p>
      <text:p text:style-name="P9909">http://storage.idigbio.org/vt/bryophytes/UVMVT23/UVMVT23130_lg.jpg<text:tab/>1647879</text:p>
      <text:p text:style-name="P9910">http://storage.idigbio.org/vt/bryophytes/UVMVT23/UVMVT23131_lg.jpg<text:tab/>1647880</text:p>
      <text:p text:style-name="P9911">http://storage.idigbio.org/vt/bryophytes/UVMVT23/UVMVT23132_lg.jpg<text:tab/>1647881</text:p>
      <text:p text:style-name="P9912">http://storage.idigbio.org/vt/bryophytes/UVMVT23/UVMVT23133_lg.jpg<text:tab/>1647882</text:p>
      <text:p text:style-name="P9913">http://storage.idigbio.org/vt/bryophytes/UVMVT23/UVMVT23134_lg.jpg<text:tab/>1647883</text:p>
      <text:p text:style-name="P9914">http://storage.idigbio.org/vt/bryophytes/UVMVT23/UVMVT23135_lg.jpg<text:tab/>1647884</text:p>
      <text:p text:style-name="P9915">http://storage.idigbio.org/vt/bryophytes/UVMVT23/UVMVT23136_lg.jpg<text:tab/>1647885</text:p>
      <text:p text:style-name="P9916">http://storage.idigbio.org/vt/bryophytes/UVMVT23/UVMVT23137_lg.jpg<text:tab/>1647886</text:p>
      <text:p text:style-name="P9917">http://storage.idigbio.org/vt/bryophytes/UVMVT23/UVMVT23138_lg.jpg<text:tab/>1647887</text:p>
      <text:p text:style-name="P9918">http://storage.idigbio.org/vt/bryophytes/UVMVT23/UVMVT23139_lg.jpg<text:tab/>1647888</text:p>
      <text:p text:style-name="P9919">http://storage.idigbio.org/vt/bryophytes/UVMVT23/UVMVT23140_lg.jpg<text:tab/>1647889</text:p>
      <text:p text:style-name="P9920">http://storage.idigbio.org/vt/bryophytes/UVMVT23/UVMVT23141_lg.jpg<text:tab/>1647890</text:p>
      <text:p text:style-name="P9921">http://storage.idigbio.org/vt/bryophytes/UVMVT23/UVMVT23142_lg.jpg<text:tab/>1647891</text:p>
      <text:p text:style-name="P9922">http://storage.idigbio.org/vt/bryophytes/UVMVT23/UVMVT23143_lg.jpg<text:tab/>1647892</text:p>
      <text:p text:style-name="P9923">http://storage.idigbio.org/vt/bryophytes/UVMVT23/UVMVT23144_lg.jpg<text:tab/>1647893</text:p>
      <text:p text:style-name="P9924">http://storage.idigbio.org/vt/bryophytes/UVMVT23/UVMVT23145_lg.jpg<text:tab/>1647894</text:p>
      <text:p text:style-name="P9925">http://storage.idigbio.org/vt/bryophytes/UVMVT23/UVMVT23146_lg.jpg<text:tab/>1647895</text:p>
      <text:p text:style-name="P9926">http://storage.idigbio.org/vt/bryophytes/UVMVT23/UVMVT23147_lg.jpg<text:tab/>1647896</text:p>
      <text:p text:style-name="P9927">http://storage.idigbio.org/vt/bryophytes/UVMVT23/UVMVT23148_lg.jpg<text:tab/>1647897</text:p>
      <text:p text:style-name="P9928">http://storage.idigbio.org/vt/bryophytes/UVMVT23/UVMVT23149_lg.jpg<text:tab/>1647898</text:p>
      <text:p text:style-name="P9929">http://storage.idigbio.org/vt/bryophytes/UVMVT23/UVMVT23150_lg.jpg<text:tab/>1647899</text:p>
      <text:p text:style-name="P9930">http://storage.idigbio.org/vt/bryophytes/UVMVT23/UVMVT23151_lg.jpg<text:tab/>1647900</text:p>
      <text:p text:style-name="P9931">http://storage.idigbio.org/vt/bryophytes/UVMVT23/UVMVT23152_lg.jpg<text:tab/>1647901</text:p>
      <text:p text:style-name="P9932">http://storage.idigbio.org/vt/bryophytes/UVMVT23/UVMVT23153_lg.jpg<text:tab/>1647902</text:p>
      <text:p text:style-name="P9933">http://storage.idigbio.org/vt/bryophytes/UVMVT23/UVMVT23154_lg.jpg<text:tab/>1647903</text:p>
      <text:p text:style-name="P9934">http://storage.idigbio.org/vt/bryophytes/UVMVT23/UVMVT23155_lg.jpg<text:tab/>1647904</text:p>
      <text:p text:style-name="P9935">http://storage.idigbio.org/vt/bryophytes/UVMVT23/UVMVT23156_lg.jpg<text:tab/>1647905</text:p>
      <text:p text:style-name="P9936">http://storage.idigbio.org/vt/bryophytes/UVMVT23/UVMVT23157_lg.jpg<text:tab/>1647906</text:p>
      <text:p text:style-name="P9937">http://storage.idigbio.org/vt/bryophytes/UVMVT23/UVMVT23158_lg.jpg<text:tab/>1647907</text:p>
      <text:p text:style-name="P9938">http://storage.idigbio.org/vt/bryophytes/UVMVT23/UVMVT23159_lg.jpg<text:tab/>1647908</text:p>
      <text:p text:style-name="P9939">http://storage.idigbio.org/vt/bryophytes/UVMVT23/UVMVT23160_lg.jpg<text:tab/>1647909</text:p>
      <text:p text:style-name="P9940">http://storage.idigbio.org/vt/bryophytes/UVMVT23/UVMVT23161_lg.jpg<text:tab/>1647910</text:p>
      <text:p text:style-name="P9941">http://storage.idigbio.org/vt/bryophytes/UVMVT23/UVMVT23162_lg.jpg<text:tab/>1647911</text:p>
      <text:p text:style-name="P9942">http://storage.idigbio.org/vt/bryophytes/UVMVT23/UVMVT23163_lg.jpg<text:tab/>1647912</text:p>
      <text:p text:style-name="P9943">http://storage.idigbio.org/vt/bryophytes/UVMVT23/UVMVT23164_lg.jpg<text:tab/>1647913</text:p>
      <text:p text:style-name="P9944">http://storage.idigbio.org/vt/bryophytes/UVMVT23/UVMVT23165_lg.jpg<text:tab/>1647914</text:p>
      <text:p text:style-name="P9945">http://storage.idigbio.org/vt/bryophytes/UVMVT23/UVMVT23166_lg.jpg<text:tab/>1647915</text:p>
      <text:p text:style-name="P9946">http://storage.idigbio.org/vt/bryophytes/UVMVT23/UVMVT23167_lg.jpg<text:tab/>1647916</text:p>
      <text:p text:style-name="P9947">http://storage.idigbio.org/vt/bryophytes/UVMVT23/UVMVT23168_lg.jpg<text:tab/>1647917</text:p>
      <text:p text:style-name="P9948">http://storage.idigbio.org/vt/bryophytes/UVMVT23/UVMVT23169_lg.jpg<text:tab/>1647918</text:p>
      <text:p text:style-name="P9949">http://storage.idigbio.org/vt/bryophytes/UVMVT23/UVMVT23170_lg.jpg<text:tab/>1647919</text:p>
      <text:p text:style-name="P9950">http://storage.idigbio.org/vt/bryophytes/UVMVT23/UVMVT23171_lg.jpg<text:tab/>1647920</text:p>
      <text:p text:style-name="P9951">http://storage.idigbio.org/vt/bryophytes/UVMVT23/UVMVT23172_lg.jpg<text:tab/>1647921</text:p>
      <text:p text:style-name="P9952">http://storage.idigbio.org/vt/bryophytes/UVMVT23/UVMVT23173_lg.jpg<text:tab/>1647922</text:p>
      <text:p text:style-name="P9953">http://storage.idigbio.org/vt/bryophytes/UVMVT23/UVMVT23174_lg.jpg<text:tab/>1647923</text:p>
      <text:p text:style-name="P9954">http://storage.idigbio.org/vt/bryophytes/UVMVT23/UVMVT23175_lg.jpg<text:tab/>1647924</text:p>
      <text:p text:style-name="P9955">http://storage.idigbio.org/vt/bryophytes/UVMVT23/UVMVT23176_lg.jpg<text:tab/>1647925</text:p>
      <text:p text:style-name="P9956">http://storage.idigbio.org/vt/bryophytes/UVMVT23/UVMVT23177_lg.jpg<text:tab/>1647926</text:p>
      <text:p text:style-name="P9957">http://storage.idigbio.org/vt/bryophytes/UVMVT23/UVMVT23178_lg.jpg<text:tab/>1647927</text:p>
      <text:p text:style-name="P9958">http://storage.idigbio.org/vt/bryophytes/UVMVT23/UVMVT23179_lg.jpg<text:tab/>1647928</text:p>
      <text:p text:style-name="P9959">http://storage.idigbio.org/vt/bryophytes/UVMVT23/UVMVT23180_lg.jpg<text:tab/>1647929</text:p>
      <text:p text:style-name="P9960">http://storage.idigbio.org/vt/bryophytes/UVMVT23/UVMVT23181_lg.jpg<text:tab/>1647930</text:p>
      <text:soft-page-break/>
      <text:p text:style-name="P9961">http://storage.idigbio.org/vt/bryophytes/UVMVT23/UVMVT23182_lg.jpg<text:tab/>1647931</text:p>
      <text:p text:style-name="P9962">http://storage.idigbio.org/vt/bryophytes/UVMVT23/UVMVT23183_lg.jpg<text:tab/>1647932</text:p>
      <text:p text:style-name="P9963">http://storage.idigbio.org/vt/bryophytes/UVMVT23/UVMVT23184_lg.jpg<text:tab/>1647933</text:p>
      <text:p text:style-name="P9964">http://storage.idigbio.org/vt/bryophytes/UVMVT23/UVMVT23185_lg.jpg<text:tab/>1647934</text:p>
      <text:p text:style-name="P9965">http://storage.idigbio.org/vt/bryophytes/UVMVT23/UVMVT23186_lg.jpg<text:tab/>1647935</text:p>
      <text:p text:style-name="P9966">http://storage.idigbio.org/vt/bryophytes/UVMVT23/UVMVT23187_lg.jpg<text:tab/>1647936</text:p>
      <text:p text:style-name="P9967">http://storage.idigbio.org/vt/bryophytes/UVMVT23/UVMVT23188_lg.jpg<text:tab/>1647937</text:p>
      <text:p text:style-name="P9968">http://storage.idigbio.org/vt/bryophytes/UVMVT23/UVMVT23189_lg.jpg<text:tab/>1647938</text:p>
      <text:p text:style-name="P9969">http://storage.idigbio.org/vt/bryophytes/UVMVT23/UVMVT23190_lg.jpg<text:tab/>1647939</text:p>
      <text:p text:style-name="P9970">http://storage.idigbio.org/vt/bryophytes/UVMVT23/UVMVT23191_lg.jpg<text:tab/>1647940</text:p>
      <text:p text:style-name="P9971">http://storage.idigbio.org/vt/bryophytes/UVMVT23/UVMVT23192_lg.jpg<text:tab/>1647941</text:p>
      <text:p text:style-name="P9972">http://storage.idigbio.org/vt/bryophytes/UVMVT23/UVMVT23193_lg.jpg<text:tab/>1647942</text:p>
      <text:p text:style-name="P9973">http://storage.idigbio.org/vt/bryophytes/UVMVT23/UVMVT23194_lg.jpg<text:tab/>1647943</text:p>
      <text:p text:style-name="P9974">http://storage.idigbio.org/vt/bryophytes/UVMVT23/UVMVT23195_lg.jpg<text:tab/>1647944</text:p>
      <text:p text:style-name="P9975">http://storage.idigbio.org/vt/bryophytes/UVMVT23/UVMVT23196_lg.jpg<text:tab/>1647945</text:p>
      <text:p text:style-name="P9976">http://storage.idigbio.org/vt/bryophytes/UVMVT23/UVMVT23197_lg.jpg<text:tab/>1647946</text:p>
      <text:p text:style-name="P9977">http://storage.idigbio.org/vt/bryophytes/UVMVT23/UVMVT23198_lg.jpg<text:tab/>1647947</text:p>
      <text:p text:style-name="P9978">http://storage.idigbio.org/vt/bryophytes/UVMVT23/UVMVT23199_lg.jpg<text:tab/>1647948</text:p>
      <text:p text:style-name="P9979">http://storage.idigbio.org/vt/bryophytes/UVMVT23/UVMVT23200_lg.jpg<text:tab/>1647949</text:p>
      <text:p text:style-name="P9980">http://storage.idigbio.org/vt/bryophytes/UVMVT23/UVMVT23201_lg.jpg<text:tab/>1647950</text:p>
      <text:p text:style-name="P9981">http://storage.idigbio.org/vt/bryophytes/UVMVT23/UVMVT23202_lg.jpg<text:tab/>1647951</text:p>
      <text:p text:style-name="P9982">http://storage.idigbio.org/vt/bryophytes/UVMVT23/UVMVT23203_lg.jpg<text:tab/>1647952</text:p>
      <text:p text:style-name="P9983">http://storage.idigbio.org/vt/bryophytes/UVMVT23/UVMVT23204_lg.jpg<text:tab/>1647953</text:p>
      <text:p text:style-name="P9984">http://storage.idigbio.org/vt/bryophytes/UVMVT23/UVMVT23205_lg.jpg<text:tab/>1647954</text:p>
      <text:p text:style-name="P9985">http://storage.idigbio.org/vt/bryophytes/UVMVT23/UVMVT23206_lg.jpg<text:tab/>1647955</text:p>
      <text:p text:style-name="P9986">http://storage.idigbio.org/vt/bryophytes/UVMVT23/UVMVT23207_lg.jpg<text:tab/>1647956</text:p>
      <text:p text:style-name="P9987">http://storage.idigbio.org/vt/bryophytes/UVMVT23/UVMVT23208_lg.jpg<text:tab/>1647957</text:p>
      <text:p text:style-name="P9988">http://storage.idigbio.org/vt/bryophytes/UVMVT23/UVMVT23209_lg.jpg<text:tab/>1647958</text:p>
      <text:p text:style-name="P9989">http://storage.idigbio.org/vt/bryophytes/UVMVT23/UVMVT23210_lg.jpg<text:tab/>1647959</text:p>
      <text:p text:style-name="P9990">http://storage.idigbio.org/vt/bryophytes/UVMVT23/UVMVT23211_lg.jpg<text:tab/>1647960</text:p>
      <text:p text:style-name="P9991">http://storage.idigbio.org/vt/bryophytes/UVMVT23/UVMVT23212_lg.jpg<text:tab/>1647961</text:p>
      <text:p text:style-name="P9992">http://storage.idigbio.org/vt/bryophytes/UVMVT23/UVMVT23213_lg.jpg<text:tab/>1647962</text:p>
      <text:p text:style-name="P9993">http://storage.idigbio.org/vt/bryophytes/UVMVT23/UVMVT23214_lg.jpg<text:tab/>1647963</text:p>
      <text:p text:style-name="P9994">http://storage.idigbio.org/vt/bryophytes/UVMVT23/UVMVT23215_lg.jpg<text:tab/>1647964</text:p>
      <text:p text:style-name="P9995">http://storage.idigbio.org/vt/bryophytes/UVMVT23/UVMVT23216_lg.jpg<text:tab/>1647965</text:p>
      <text:p text:style-name="P9996">http://storage.idigbio.org/vt/bryophytes/UVMVT23/UVMVT23217_lg.jpg<text:tab/>1647966</text:p>
      <text:p text:style-name="P9997">http://storage.idigbio.org/vt/bryophytes/UVMVT23/UVMVT23218_lg.jpg<text:tab/>1647967</text:p>
      <text:p text:style-name="P9998">http://storage.idigbio.org/vt/bryophytes/UVMVT23/UVMVT23219_lg.jpg<text:tab/>1647968</text:p>
      <text:p text:style-name="P9999">http://storage.idigbio.org/vt/bryophytes/UVMVT23/UVMVT23220_lg.jpg<text:tab/>1647969</text:p>
      <text:p text:style-name="P10000">http://storage.idigbio.org/vt/bryophytes/UVMVT23/UVMVT23221_lg.jpg<text:tab/>1647970</text:p>
      <text:p text:style-name="P10001">http://storage.idigbio.org/vt/bryophytes/UVMVT23/UVMVT23222_lg.jpg<text:tab/>1647971</text:p>
      <text:p text:style-name="P10002">http://storage.idigbio.org/vt/bryophytes/UVMVT23/UVMVT23223_lg.jpg<text:tab/>1647972</text:p>
      <text:p text:style-name="P10003">http://storage.idigbio.org/vt/bryophytes/UVMVT23/UVMVT23224_lg.jpg<text:tab/>1647973</text:p>
      <text:p text:style-name="P10004">http://storage.idigbio.org/vt/bryophytes/UVMVT23/UVMVT23225_lg.jpg<text:tab/>1647974</text:p>
      <text:p text:style-name="P10005">http://storage.idigbio.org/vt/bryophytes/UVMVT23/UVMVT23226_lg.jpg<text:tab/>1647975</text:p>
      <text:p text:style-name="P10006">http://storage.idigbio.org/vt/bryophytes/UVMVT23/UVMVT23227_lg.jpg<text:tab/>1647976</text:p>
      <text:p text:style-name="P10007">http://storage.idigbio.org/vt/bryophytes/UVMVT23/UVMVT23228_lg.jpg<text:tab/>1647977</text:p>
      <text:p text:style-name="P10008">http://storage.idigbio.org/vt/bryophytes/UVMVT23/UVMVT23229_lg.jpg<text:tab/>1647978</text:p>
      <text:p text:style-name="P10009">http://storage.idigbio.org/vt/bryophytes/UVMVT23/UVMVT23230_lg.jpg<text:tab/>1647979</text:p>
      <text:p text:style-name="P10010">http://storage.idigbio.org/vt/bryophytes/UVMVT23/UVMVT23231_lg.jpg<text:tab/>1647980</text:p>
      <text:p text:style-name="P10011">http://storage.idigbio.org/vt/bryophytes/UVMVT23/UVMVT23232_lg.jpg<text:tab/>1647981</text:p>
      <text:p text:style-name="P10012">http://storage.idigbio.org/vt/bryophytes/UVMVT23/UVMVT23233_lg.jpg<text:tab/>1647982</text:p>
      <text:p text:style-name="P10013">http://storage.idigbio.org/vt/bryophytes/UVMVT23/UVMVT23234_lg.jpg<text:tab/>1647983</text:p>
      <text:p text:style-name="P10014">http://storage.idigbio.org/vt/bryophytes/UVMVT23/UVMVT23235_lg.jpg<text:tab/>1647984</text:p>
      <text:p text:style-name="P10015">http://storage.idigbio.org/vt/bryophytes/UVMVT23/UVMVT23236_lg.jpg<text:tab/>1647985</text:p>
      <text:p text:style-name="P10016">http://storage.idigbio.org/vt/bryophytes/UVMVT23/UVMVT23237_lg.jpg<text:tab/>1647986</text:p>
      <text:p text:style-name="P10017">http://storage.idigbio.org/vt/bryophytes/UVMVT23/UVMVT23238_lg.jpg<text:tab/>1647987</text:p>
      <text:p text:style-name="P10018">http://storage.idigbio.org/vt/bryophytes/UVMVT23/UVMVT23239_lg.jpg<text:tab/>1647988</text:p>
      <text:p text:style-name="P10019">http://storage.idigbio.org/vt/bryophytes/UVMVT23/UVMVT23240_lg.jpg<text:tab/>1647989</text:p>
      <text:p text:style-name="P10020">http://storage.idigbio.org/vt/bryophytes/UVMVT23/UVMVT23241_lg.jpg<text:tab/>1647990</text:p>
      <text:soft-page-break/>
      <text:p text:style-name="P10021">http://storage.idigbio.org/vt/bryophytes/UVMVT23/UVMVT23242_lg.jpg<text:tab/>1647991</text:p>
      <text:p text:style-name="P10022">http://storage.idigbio.org/vt/bryophytes/UVMVT23/UVMVT23243_lg.jpg<text:tab/>1647992</text:p>
      <text:p text:style-name="P10023">http://storage.idigbio.org/vt/bryophytes/UVMVT23/UVMVT23244_lg.jpg<text:tab/>1647993</text:p>
      <text:p text:style-name="P10024">http://storage.idigbio.org/vt/bryophytes/UVMVT23/UVMVT23245_lg.jpg<text:tab/>1647994</text:p>
      <text:p text:style-name="P10025">http://storage.idigbio.org/vt/bryophytes/UVMVT23/UVMVT23246_lg.jpg<text:tab/>1647995</text:p>
      <text:p text:style-name="P10026">http://storage.idigbio.org/vt/bryophytes/UVMVT23/UVMVT23247_lg.jpg<text:tab/>1647996</text:p>
      <text:p text:style-name="P10027">http://storage.idigbio.org/vt/bryophytes/UVMVT23/UVMVT23248_lg.jpg<text:tab/>1647997</text:p>
      <text:p text:style-name="P10028">http://storage.idigbio.org/vt/bryophytes/UVMVT23/UVMVT23249_lg.jpg<text:tab/>1647998</text:p>
      <text:p text:style-name="P10029">http://storage.idigbio.org/vt/bryophytes/UVMVT23/UVMVT23250_lg.jpg<text:tab/>1647999</text:p>
      <text:p text:style-name="P10030">http://storage.idigbio.org/vt/bryophytes/UVMVT23/UVMVT23251_lg.jpg<text:tab/>1648000</text:p>
      <text:p text:style-name="P10031">http://storage.idigbio.org/vt/bryophytes/UVMVT23/UVMVT23252_lg.jpg<text:tab/>1648001</text:p>
      <text:p text:style-name="P10032">http://storage.idigbio.org/vt/bryophytes/UVMVT23/UVMVT23253_lg.jpg<text:tab/>1648002</text:p>
      <text:p text:style-name="P10033">http://storage.idigbio.org/vt/bryophytes/UVMVT23/UVMVT23254_lg.jpg<text:tab/>1648003</text:p>
      <text:p text:style-name="P10034">http://storage.idigbio.org/vt/bryophytes/UVMVT23/UVMVT23255_lg.jpg<text:tab/>1648004</text:p>
      <text:p text:style-name="P10035">http://storage.idigbio.org/vt/bryophytes/UVMVT23/UVMVT23256_lg.jpg<text:tab/>1648005</text:p>
      <text:p text:style-name="P10036">http://storage.idigbio.org/vt/bryophytes/UVMVT23/UVMVT23257_lg.jpg<text:tab/>1648006</text:p>
      <text:p text:style-name="P10037">http://storage.idigbio.org/vt/bryophytes/UVMVT23/UVMVT23258_lg.jpg<text:tab/>1648007</text:p>
      <text:p text:style-name="P10038">http://storage.idigbio.org/vt/bryophytes/UVMVT23/UVMVT23259_lg.jpg<text:tab/>1648008</text:p>
      <text:p text:style-name="P10039">http://storage.idigbio.org/vt/bryophytes/UVMVT23/UVMVT23260_lg.jpg<text:tab/>1648009</text:p>
      <text:p text:style-name="P10040">http://storage.idigbio.org/vt/bryophytes/UVMVT23/UVMVT23261_lg.jpg<text:tab/>1648010</text:p>
      <text:p text:style-name="P10041">http://storage.idigbio.org/vt/bryophytes/UVMVT23/UVMVT23262_lg.jpg<text:tab/>1648011</text:p>
      <text:p text:style-name="P10042">http://storage.idigbio.org/vt/bryophytes/UVMVT23/UVMVT23263_lg.jpg<text:tab/>1648012</text:p>
      <text:p text:style-name="P10043">http://storage.idigbio.org/vt/bryophytes/UVMVT23/UVMVT23264_lg.jpg<text:tab/>1648013</text:p>
      <text:p text:style-name="P10044">http://storage.idigbio.org/vt/bryophytes/UVMVT23/UVMVT23265_lg.jpg<text:tab/>1648014</text:p>
      <text:p text:style-name="P10045">http://storage.idigbio.org/vt/bryophytes/UVMVT23/UVMVT23266_lg.jpg<text:tab/>1648015</text:p>
      <text:p text:style-name="P10046">http://storage.idigbio.org/vt/bryophytes/UVMVT23/UVMVT23267_lg.jpg<text:tab/>1648016</text:p>
      <text:p text:style-name="P10047">http://storage.idigbio.org/vt/bryophytes/UVMVT23/UVMVT23268_lg.jpg<text:tab/>1648017</text:p>
      <text:p text:style-name="P10048">http://storage.idigbio.org/vt/bryophytes/UVMVT23/UVMVT23269_lg.jpg<text:tab/>1648018</text:p>
      <text:p text:style-name="P10049">http://storage.idigbio.org/vt/bryophytes/UVMVT23/UVMVT23270_lg.jpg<text:tab/>1648019</text:p>
      <text:p text:style-name="P10050">http://storage.idigbio.org/vt/bryophytes/UVMVT23/UVMVT23271_lg.jpg<text:tab/>1648020</text:p>
      <text:p text:style-name="P10051">http://storage.idigbio.org/vt/bryophytes/UVMVT23/UVMVT23272_lg.jpg<text:tab/>1648021</text:p>
      <text:p text:style-name="P10052">http://storage.idigbio.org/vt/bryophytes/UVMVT23/UVMVT23273_lg.jpg<text:tab/>1648022</text:p>
      <text:p text:style-name="P10053">http://storage.idigbio.org/vt/bryophytes/UVMVT23/UVMVT23274_lg.jpg<text:tab/>1648023</text:p>
      <text:p text:style-name="P10054">http://storage.idigbio.org/vt/bryophytes/UVMVT23/UVMVT23275_lg.jpg<text:tab/>1648024</text:p>
      <text:p text:style-name="P10055">http://storage.idigbio.org/vt/bryophytes/UVMVT23/UVMVT23276_lg.jpg<text:tab/>1648025</text:p>
      <text:p text:style-name="P10056">http://storage.idigbio.org/vt/bryophytes/UVMVT23/UVMVT23277_lg.jpg<text:tab/>1648026</text:p>
      <text:p text:style-name="P10057">http://storage.idigbio.org/vt/bryophytes/UVMVT23/UVMVT23278_lg.jpg<text:tab/>1648027</text:p>
      <text:p text:style-name="P10058">http://storage.idigbio.org/vt/bryophytes/UVMVT23/UVMVT23279_lg.jpg<text:tab/>1648028</text:p>
      <text:p text:style-name="P10059">http://storage.idigbio.org/vt/bryophytes/UVMVT23/UVMVT23280_lg.jpg<text:tab/>1648029</text:p>
      <text:p text:style-name="P10060">http://storage.idigbio.org/vt/bryophytes/UVMVT23/UVMVT23281_lg.jpg<text:tab/>1648030</text:p>
      <text:p text:style-name="P10061">http://storage.idigbio.org/vt/bryophytes/UVMVT23/UVMVT23282_lg.jpg<text:tab/>1648031</text:p>
      <text:p text:style-name="P10062">http://storage.idigbio.org/vt/bryophytes/UVMVT23/UVMVT23283_lg.jpg<text:tab/>1648032</text:p>
      <text:p text:style-name="P10063">http://storage.idigbio.org/vt/bryophytes/UVMVT23/UVMVT23284_lg.jpg<text:tab/>1648033</text:p>
      <text:p text:style-name="P10064">http://storage.idigbio.org/vt/bryophytes/UVMVT23/UVMVT23285_lg.jpg<text:tab/>1648034</text:p>
      <text:p text:style-name="P10065">http://storage.idigbio.org/vt/bryophytes/UVMVT23/UVMVT23286_lg.jpg<text:tab/>1648035</text:p>
      <text:p text:style-name="P10066">http://storage.idigbio.org/vt/bryophytes/UVMVT23/UVMVT23287_lg.jpg<text:tab/>1648036</text:p>
      <text:p text:style-name="P10067">http://storage.idigbio.org/vt/bryophytes/UVMVT23/UVMVT23288_lg.jpg<text:tab/>1648037</text:p>
      <text:p text:style-name="P10068">http://storage.idigbio.org/vt/bryophytes/UVMVT23/UVMVT23289_lg.jpg<text:tab/>1648038</text:p>
      <text:p text:style-name="P10069">http://storage.idigbio.org/vt/bryophytes/UVMVT23/UVMVT23290_lg.jpg<text:tab/>1648039</text:p>
      <text:p text:style-name="P10070">http://storage.idigbio.org/vt/bryophytes/UVMVT23/UVMVT23291_lg.jpg<text:tab/>1648040</text:p>
      <text:p text:style-name="P10071">http://storage.idigbio.org/vt/bryophytes/UVMVT23/UVMVT23292_lg.jpg<text:tab/>1648041</text:p>
      <text:p text:style-name="P10072">http://storage.idigbio.org/vt/bryophytes/UVMVT23/UVMVT23293_lg.jpg<text:tab/>1648042</text:p>
      <text:p text:style-name="P10073">http://storage.idigbio.org/vt/bryophytes/UVMVT23/UVMVT23294_lg.jpg<text:tab/>1648043</text:p>
      <text:p text:style-name="P10074">http://storage.idigbio.org/vt/bryophytes/UVMVT23/UVMVT23295_lg.jpg<text:tab/>1648044</text:p>
      <text:p text:style-name="P10075">http://storage.idigbio.org/vt/bryophytes/UVMVT23/UVMVT23296_lg.jpg<text:tab/>1648045</text:p>
      <text:p text:style-name="P10076">http://storage.idigbio.org/vt/bryophytes/UVMVT23/UVMVT23297_lg.jpg<text:tab/>1648046</text:p>
      <text:p text:style-name="P10077">http://storage.idigbio.org/vt/bryophytes/UVMVT23/UVMVT23298_lg.jpg<text:tab/>1648047</text:p>
      <text:p text:style-name="P10078">http://storage.idigbio.org/vt/bryophytes/UVMVT23/UVMVT23299_lg.jpg<text:tab/>1648048</text:p>
      <text:p text:style-name="P10079">http://storage.idigbio.org/vt/bryophytes/UVMVT23/UVMVT23300_lg.jpg<text:tab/>1648049</text:p>
      <text:p text:style-name="P10080">http://storage.idigbio.org/vt/bryophytes/UVMVT23/UVMVT23301_lg.jpg<text:tab/>1648050</text:p>
      <text:soft-page-break/>
      <text:p text:style-name="P10081">http://storage.idigbio.org/vt/bryophytes/UVMVT23/UVMVT23302_lg.jpg<text:tab/>1648051</text:p>
      <text:p text:style-name="P10082">http://storage.idigbio.org/vt/bryophytes/UVMVT23/UVMVT23303_lg.jpg<text:tab/>1648052</text:p>
      <text:p text:style-name="P10083">http://storage.idigbio.org/vt/bryophytes/UVMVT23/UVMVT23304_lg.jpg<text:tab/>1648053</text:p>
      <text:p text:style-name="P10084">http://storage.idigbio.org/vt/bryophytes/UVMVT23/UVMVT23305_lg.jpg<text:tab/>1648054</text:p>
      <text:p text:style-name="P10085">http://storage.idigbio.org/vt/bryophytes/UVMVT23/UVMVT23306_lg.jpg<text:tab/>1648055</text:p>
      <text:p text:style-name="P10086">http://storage.idigbio.org/vt/bryophytes/UVMVT23/UVMVT23307_lg.jpg<text:tab/>1648056</text:p>
      <text:p text:style-name="P10087">http://storage.idigbio.org/vt/bryophytes/UVMVT23/UVMVT23308_lg.jpg<text:tab/>1648057</text:p>
      <text:p text:style-name="P10088">http://storage.idigbio.org/vt/bryophytes/UVMVT23/UVMVT23309_lg.jpg<text:tab/>1648058</text:p>
      <text:p text:style-name="P10089">http://storage.idigbio.org/vt/bryophytes/UVMVT23/UVMVT23310_lg.jpg<text:tab/>1648059</text:p>
      <text:p text:style-name="P10090">http://storage.idigbio.org/vt/bryophytes/UVMVT23/UVMVT23311_lg.jpg<text:tab/>1648060</text:p>
      <text:p text:style-name="P10091">http://storage.idigbio.org/vt/bryophytes/UVMVT23/UVMVT23312_lg.jpg<text:tab/>1648061</text:p>
      <text:p text:style-name="P10092">http://storage.idigbio.org/vt/bryophytes/UVMVT23/UVMVT23313_lg.jpg<text:tab/>1648062</text:p>
      <text:p text:style-name="P10093">http://storage.idigbio.org/vt/bryophytes/UVMVT23/UVMVT23314_lg.jpg<text:tab/>1648063</text:p>
      <text:p text:style-name="P10094">http://storage.idigbio.org/vt/bryophytes/UVMVT23/UVMVT23315_lg.jpg<text:tab/>1648064</text:p>
      <text:p text:style-name="P10095">http://storage.idigbio.org/vt/bryophytes/UVMVT23/UVMVT23316_lg.jpg<text:tab/>1648065</text:p>
      <text:p text:style-name="P10096">http://storage.idigbio.org/vt/bryophytes/UVMVT23/UVMVT23317_lg.jpg<text:tab/>1648066</text:p>
      <text:p text:style-name="P10097">http://storage.idigbio.org/vt/bryophytes/UVMVT23/UVMVT23318_lg.jpg<text:tab/>1648067</text:p>
      <text:p text:style-name="P10098">http://storage.idigbio.org/vt/bryophytes/UVMVT23/UVMVT23319_lg.jpg<text:tab/>1648068</text:p>
      <text:p text:style-name="P10099">http://storage.idigbio.org/vt/bryophytes/UVMVT23/UVMVT23320_lg.jpg<text:tab/>1648069</text:p>
      <text:p text:style-name="P10100">http://storage.idigbio.org/vt/bryophytes/UVMVT23/UVMVT23321_lg.jpg<text:tab/>1648070</text:p>
      <text:p text:style-name="P10101">http://storage.idigbio.org/vt/bryophytes/UVMVT23/UVMVT23322_lg.jpg<text:tab/>1648071</text:p>
      <text:p text:style-name="P10102">http://storage.idigbio.org/vt/bryophytes/UVMVT23/UVMVT23323_lg.jpg<text:tab/>1648072</text:p>
      <text:p text:style-name="P10103">http://storage.idigbio.org/vt/bryophytes/UVMVT23/UVMVT23324_lg.jpg<text:tab/>1648073</text:p>
      <text:p text:style-name="P10104">http://storage.idigbio.org/vt/bryophytes/UVMVT23/UVMVT23325_lg.jpg<text:tab/>1648074</text:p>
      <text:p text:style-name="P10105">http://storage.idigbio.org/vt/bryophytes/UVMVT23/UVMVT23326_lg.jpg<text:tab/>1648075</text:p>
      <text:p text:style-name="P10106">http://storage.idigbio.org/vt/bryophytes/UVMVT23/UVMVT23327_lg.jpg<text:tab/>1648076</text:p>
      <text:p text:style-name="P10107">http://storage.idigbio.org/vt/bryophytes/UVMVT23/UVMVT23328_lg.jpg<text:tab/>1648077</text:p>
      <text:p text:style-name="P10108">http://storage.idigbio.org/vt/bryophytes/UVMVT23/UVMVT23329_lg.jpg<text:tab/>1648078</text:p>
      <text:p text:style-name="P10109">http://storage.idigbio.org/vt/bryophytes/UVMVT23/UVMVT23330_lg.jpg<text:tab/>1648079</text:p>
      <text:p text:style-name="P10110">http://storage.idigbio.org/vt/bryophytes/UVMVT23/UVMVT23331_lg.jpg<text:tab/>1648080</text:p>
      <text:p text:style-name="P10111">http://storage.idigbio.org/vt/bryophytes/UVMVT23/UVMVT23332_lg.jpg<text:tab/>1648081</text:p>
      <text:p text:style-name="P10112">http://storage.idigbio.org/vt/bryophytes/UVMVT23/UVMVT23333_lg.jpg<text:tab/>1648082</text:p>
      <text:p text:style-name="P10113">http://storage.idigbio.org/vt/bryophytes/UVMVT23/UVMVT23334_lg.jpg<text:tab/>1648083</text:p>
      <text:p text:style-name="P10114">http://storage.idigbio.org/vt/bryophytes/UVMVT23/UVMVT23335_lg.jpg<text:tab/>1648084</text:p>
      <text:p text:style-name="P10115">http://storage.idigbio.org/vt/bryophytes/UVMVT23/UVMVT23336_lg.jpg<text:tab/>1648085</text:p>
      <text:p text:style-name="P10116">http://storage.idigbio.org/vt/bryophytes/UVMVT23/UVMVT23337_lg.jpg<text:tab/>1648086</text:p>
      <text:p text:style-name="P10117">http://storage.idigbio.org/vt/bryophytes/UVMVT23/UVMVT23338_lg.jpg<text:tab/>1648087</text:p>
      <text:p text:style-name="P10118">http://storage.idigbio.org/vt/bryophytes/UVMVT23/UVMVT23339_lg.jpg<text:tab/>1648088</text:p>
      <text:p text:style-name="P10119">http://storage.idigbio.org/vt/bryophytes/UVMVT23/UVMVT23340_lg.jpg<text:tab/>1648089</text:p>
      <text:p text:style-name="P10120">http://storage.idigbio.org/vt/bryophytes/UVMVT23/UVMVT23341_lg.jpg<text:tab/>1648090</text:p>
      <text:p text:style-name="P10121">http://storage.idigbio.org/vt/bryophytes/UVMVT23/UVMVT23342_lg.jpg<text:tab/>1648091</text:p>
      <text:p text:style-name="P10122">http://storage.idigbio.org/vt/bryophytes/UVMVT23/UVMVT23343_lg.jpg<text:tab/>1648092</text:p>
      <text:p text:style-name="P10123">http://storage.idigbio.org/vt/bryophytes/UVMVT23/UVMVT23344_lg.jpg<text:tab/>1648093</text:p>
      <text:p text:style-name="P10124">http://storage.idigbio.org/vt/bryophytes/UVMVT23/UVMVT23345_lg.jpg<text:tab/>1648094</text:p>
      <text:p text:style-name="P10125">http://storage.idigbio.org/vt/bryophytes/UVMVT23/UVMVT23346_lg.jpg<text:tab/>1648095</text:p>
      <text:p text:style-name="P10126">http://storage.idigbio.org/vt/bryophytes/UVMVT23/UVMVT23347_lg.jpg<text:tab/>1648096</text:p>
      <text:p text:style-name="P10127">http://storage.idigbio.org/vt/bryophytes/UVMVT23/UVMVT23348_lg.jpg<text:tab/>1648097</text:p>
      <text:p text:style-name="P10128">http://storage.idigbio.org/vt/bryophytes/UVMVT23/UVMVT23349_lg.jpg<text:tab/>1648098</text:p>
      <text:p text:style-name="P10129">http://storage.idigbio.org/vt/bryophytes/UVMVT23/UVMVT23350_lg.jpg<text:tab/>1648099</text:p>
      <text:p text:style-name="P10130">http://storage.idigbio.org/vt/bryophytes/UVMVT23/UVMVT23351_lg.jpg<text:tab/>1648100</text:p>
      <text:p text:style-name="P10131">http://storage.idigbio.org/vt/bryophytes/UVMVT23/UVMVT23352_lg.jpg<text:tab/>1648101</text:p>
      <text:p text:style-name="P10132">http://storage.idigbio.org/vt/bryophytes/UVMVT23/UVMVT23353_lg.jpg<text:tab/>1648102</text:p>
      <text:p text:style-name="P10133">http://storage.idigbio.org/vt/bryophytes/UVMVT23/UVMVT23354_lg.jpg<text:tab/>1648103</text:p>
      <text:p text:style-name="P10134">http://storage.idigbio.org/vt/bryophytes/UVMVT23/UVMVT23355_lg.jpg<text:tab/>1648104</text:p>
      <text:p text:style-name="P10135">http://storage.idigbio.org/vt/bryophytes/UVMVT23/UVMVT23356_lg.jpg<text:tab/>1648105</text:p>
      <text:p text:style-name="P10136">http://storage.idigbio.org/vt/bryophytes/UVMVT23/UVMVT23358_lg.jpg<text:tab/>1648107</text:p>
      <text:p text:style-name="P10137">http://storage.idigbio.org/vt/bryophytes/UVMVT23/UVMVT23359_lg.jpg<text:tab/>1648108</text:p>
      <text:p text:style-name="P10138">http://storage.idigbio.org/vt/bryophytes/UVMVT23/UVMVT23360_lg.jpg<text:tab/>1648109</text:p>
      <text:p text:style-name="P10139">http://storage.idigbio.org/vt/bryophytes/UVMVT23/UVMVT23361_lg.jpg<text:tab/>1648110</text:p>
      <text:p text:style-name="P10140">http://storage.idigbio.org/vt/bryophytes/UVMVT23/UVMVT23362_lg.jpg<text:tab/>1648111</text:p>
      <text:soft-page-break/>
      <text:p text:style-name="P10141">http://storage.idigbio.org/vt/bryophytes/UVMVT23/UVMVT23363_lg.jpg<text:tab/>1648112</text:p>
      <text:p text:style-name="P10142">http://storage.idigbio.org/vt/bryophytes/UVMVT23/UVMVT23364_lg.jpg<text:tab/>1648113</text:p>
      <text:p text:style-name="P10143">http://storage.idigbio.org/vt/bryophytes/UVMVT23/UVMVT23365_lg.jpg<text:tab/>1648114</text:p>
      <text:p text:style-name="P10144">http://storage.idigbio.org/vt/bryophytes/UVMVT23/UVMVT23366_lg.jpg<text:tab/>1648115</text:p>
      <text:p text:style-name="P10145">http://storage.idigbio.org/vt/bryophytes/UVMVT23/UVMVT23367_lg.jpg<text:tab/>1648116</text:p>
      <text:p text:style-name="P10146">http://storage.idigbio.org/vt/bryophytes/UVMVT23/UVMVT23368_lg.jpg<text:tab/>1648117</text:p>
      <text:p text:style-name="P10147">http://storage.idigbio.org/vt/bryophytes/UVMVT23/UVMVT23369_lg.jpg<text:tab/>1648118</text:p>
      <text:p text:style-name="P10148">http://storage.idigbio.org/vt/bryophytes/UVMVT23/UVMVT23370_lg.jpg<text:tab/>1648119</text:p>
      <text:p text:style-name="P10149">http://storage.idigbio.org/vt/bryophytes/UVMVT23/UVMVT23371_lg.jpg<text:tab/>1648120</text:p>
      <text:p text:style-name="P10150">http://storage.idigbio.org/vt/bryophytes/UVMVT23/UVMVT23372_lg.jpg<text:tab/>1648121</text:p>
      <text:p text:style-name="P10151">http://storage.idigbio.org/vt/bryophytes/UVMVT23/UVMVT23373_lg.jpg<text:tab/>1648122</text:p>
      <text:p text:style-name="P10152">http://storage.idigbio.org/vt/bryophytes/UVMVT23/UVMVT23374_lg.jpg<text:tab/>1648123</text:p>
      <text:p text:style-name="P10153">http://storage.idigbio.org/vt/bryophytes/UVMVT23/UVMVT23375_lg.jpg<text:tab/>1648124</text:p>
      <text:p text:style-name="P10154">http://storage.idigbio.org/vt/bryophytes/UVMVT23/UVMVT23376_lg.jpg<text:tab/>1648125</text:p>
      <text:p text:style-name="P10155">http://storage.idigbio.org/vt/bryophytes/UVMVT23/UVMVT23377_lg.jpg<text:tab/>1648126</text:p>
      <text:p text:style-name="P10156">http://storage.idigbio.org/vt/bryophytes/UVMVT23/UVMVT23378_lg.jpg<text:tab/>1648127</text:p>
      <text:p text:style-name="P10157">http://storage.idigbio.org/vt/bryophytes/UVMVT23/UVMVT23379_lg.jpg<text:tab/>1648128</text:p>
      <text:p text:style-name="P10158">http://storage.idigbio.org/vt/bryophytes/UVMVT23/UVMVT23380_lg.jpg<text:tab/>1648129</text:p>
      <text:p text:style-name="P10159">http://storage.idigbio.org/vt/bryophytes/UVMVT23/UVMVT23381_lg.jpg<text:tab/>1648130</text:p>
      <text:p text:style-name="P10160">http://storage.idigbio.org/vt/bryophytes/UVMVT23/UVMVT23382_lg.jpg<text:tab/>1648131</text:p>
      <text:p text:style-name="P10161">http://storage.idigbio.org/vt/bryophytes/UVMVT23/UVMVT23383_lg.jpg<text:tab/>1648132</text:p>
      <text:p text:style-name="P10162">http://storage.idigbio.org/vt/bryophytes/UVMVT23/UVMVT23384_lg.jpg<text:tab/>1648133</text:p>
      <text:p text:style-name="P10163">http://storage.idigbio.org/vt/bryophytes/UVMVT23/UVMVT23385_lg.jpg<text:tab/>1648134</text:p>
      <text:p text:style-name="P10164">http://storage.idigbio.org/vt/bryophytes/UVMVT23/UVMVT23386_lg.jpg<text:tab/>1648135</text:p>
      <text:p text:style-name="P10165">http://storage.idigbio.org/vt/bryophytes/UVMVT23/UVMVT23387_lg.jpg<text:tab/>1648136</text:p>
      <text:p text:style-name="P10166">http://storage.idigbio.org/vt/bryophytes/UVMVT23/UVMVT23388_lg.jpg<text:tab/>1648137</text:p>
      <text:p text:style-name="P10167">http://storage.idigbio.org/vt/bryophytes/UVMVT23/UVMVT23389_lg.jpg<text:tab/>1648138</text:p>
      <text:p text:style-name="P10168">http://storage.idigbio.org/vt/bryophytes/UVMVT23/UVMVT23390_lg.jpg<text:tab/>1648139</text:p>
      <text:p text:style-name="P10169">http://storage.idigbio.org/vt/bryophytes/UVMVT23/UVMVT23391_lg.jpg<text:tab/>1648140</text:p>
      <text:p text:style-name="P10170">http://storage.idigbio.org/vt/bryophytes/UVMVT23/UVMVT23392_lg.jpg<text:tab/>1648141</text:p>
      <text:p text:style-name="P10171">http://storage.idigbio.org/vt/bryophytes/UVMVT23/UVMVT23393_lg.jpg<text:tab/>1648142</text:p>
      <text:p text:style-name="P10172">http://storage.idigbio.org/vt/bryophytes/UVMVT23/UVMVT23394_lg.jpg<text:tab/>1648143</text:p>
      <text:p text:style-name="P10173">http://storage.idigbio.org/vt/bryophytes/UVMVT23/UVMVT23395_lg.jpg<text:tab/>1648144</text:p>
      <text:p text:style-name="P10174">http://storage.idigbio.org/vt/bryophytes/UVMVT23/UVMVT23396_lg.jpg<text:tab/>1648145</text:p>
      <text:p text:style-name="P10175">http://storage.idigbio.org/vt/bryophytes/UVMVT23/UVMVT23397_lg.jpg<text:tab/>1648146</text:p>
      <text:p text:style-name="P10176">http://storage.idigbio.org/vt/bryophytes/UVMVT23/UVMVT23398_lg.jpg<text:tab/>1648147</text:p>
      <text:p text:style-name="P10177">http://storage.idigbio.org/vt/bryophytes/UVMVT23/UVMVT23399_lg.jpg<text:tab/>1648148</text:p>
      <text:p text:style-name="P10178">http://storage.idigbio.org/vt/bryophytes/UVMVT23/UVMVT23400_lg.jpg<text:tab/>1648149</text:p>
      <text:p text:style-name="P10179">http://storage.idigbio.org/vt/bryophytes/UVMVT23/UVMVT23401_lg.jpg<text:tab/>1648150</text:p>
      <text:p text:style-name="P10180">http://storage.idigbio.org/vt/bryophytes/UVMVT23/UVMVT23402_lg.jpg<text:tab/>1648151</text:p>
      <text:p text:style-name="P10181">http://storage.idigbio.org/vt/bryophytes/UVMVT23/UVMVT23403_lg.jpg<text:tab/>1648152</text:p>
      <text:p text:style-name="P10182">http://storage.idigbio.org/vt/bryophytes/UVMVT23/UVMVT23404_lg.jpg<text:tab/>1648153</text:p>
      <text:p text:style-name="P10183">http://storage.idigbio.org/vt/bryophytes/UVMVT23/UVMVT23405_lg.jpg<text:tab/>1648154</text:p>
      <text:p text:style-name="P10184">http://storage.idigbio.org/vt/bryophytes/UVMVT23/UVMVT23406_lg.jpg<text:tab/>1648155</text:p>
      <text:p text:style-name="P10185">http://storage.idigbio.org/vt/bryophytes/UVMVT23/UVMVT23407_lg.jpg<text:tab/>1648156</text:p>
      <text:p text:style-name="P10186">http://storage.idigbio.org/vt/bryophytes/UVMVT23/UVMVT23408_lg.jpg<text:tab/>1648157</text:p>
      <text:p text:style-name="P10187">http://storage.idigbio.org/vt/bryophytes/UVMVT23/UVMVT23409_lg.jpg<text:tab/>1648158</text:p>
      <text:p text:style-name="P10188">http://storage.idigbio.org/vt/bryophytes/UVMVT23/UVMVT23410_lg.jpg<text:tab/>1648159</text:p>
      <text:p text:style-name="P10189">http://storage.idigbio.org/vt/bryophytes/UVMVT23/UVMVT23411_lg.jpg<text:tab/>1648160</text:p>
      <text:p text:style-name="P10190">http://storage.idigbio.org/vt/bryophytes/UVMVT23/UVMVT23412_lg.jpg<text:tab/>1648161</text:p>
      <text:p text:style-name="P10191">http://storage.idigbio.org/vt/bryophytes/UVMVT23/UVMVT23413_lg.jpg<text:tab/>1648162</text:p>
      <text:p text:style-name="P10192">http://storage.idigbio.org/vt/bryophytes/UVMVT23/UVMVT23414_lg.jpg<text:tab/>1648163</text:p>
      <text:p text:style-name="P10193">http://storage.idigbio.org/vt/bryophytes/UVMVT23/UVMVT23415_lg.jpg<text:tab/>1648164</text:p>
      <text:p text:style-name="P10194">http://storage.idigbio.org/vt/bryophytes/UVMVT23/UVMVT23416_lg.jpg<text:tab/>1648165</text:p>
      <text:p text:style-name="P10195">http://storage.idigbio.org/vt/bryophytes/UVMVT23/UVMVT23417_lg.jpg<text:tab/>1648166</text:p>
      <text:p text:style-name="P10196">http://storage.idigbio.org/vt/bryophytes/UVMVT23/UVMVT23418_lg.jpg<text:tab/>1648167</text:p>
      <text:p text:style-name="P10197">http://storage.idigbio.org/vt/bryophytes/UVMVT23/UVMVT23419_lg.jpg<text:tab/>1648168</text:p>
      <text:p text:style-name="P10198">http://storage.idigbio.org/vt/bryophytes/UVMVT23/UVMVT23420_lg.jpg<text:tab/>1648169</text:p>
      <text:p text:style-name="P10199">http://storage.idigbio.org/vt/bryophytes/UVMVT23/UVMVT23421_lg.jpg<text:tab/>1648170</text:p>
      <text:p text:style-name="P10200">http://storage.idigbio.org/vt/bryophytes/UVMVT23/UVMVT23422_lg.jpg<text:tab/>1648171</text:p>
      <text:soft-page-break/>
      <text:p text:style-name="P10201">http://storage.idigbio.org/vt/bryophytes/UVMVT23/UVMVT23423_lg.jpg<text:tab/>1648172</text:p>
      <text:p text:style-name="P10202">http://storage.idigbio.org/vt/bryophytes/UVMVT23/UVMVT23424_lg.jpg<text:tab/>1648173</text:p>
      <text:p text:style-name="P10203">http://storage.idigbio.org/vt/bryophytes/UVMVT23/UVMVT23425_lg.jpg<text:tab/>1648174</text:p>
      <text:p text:style-name="P10204">http://storage.idigbio.org/vt/bryophytes/UVMVT23/UVMVT23426_lg.jpg<text:tab/>1648175</text:p>
      <text:p text:style-name="P10205">http://storage.idigbio.org/vt/bryophytes/UVMVT23/UVMVT23427_lg.jpg<text:tab/>1648176</text:p>
      <text:p text:style-name="P10206">http://storage.idigbio.org/vt/bryophytes/UVMVT23/UVMVT23428_lg.jpg<text:tab/>1648177</text:p>
      <text:p text:style-name="P10207">http://storage.idigbio.org/vt/bryophytes/UVMVT23/UVMVT23429_lg.jpg<text:tab/>1648178</text:p>
      <text:p text:style-name="P10208">http://storage.idigbio.org/vt/bryophytes/UVMVT23/UVMVT23430_lg.jpg<text:tab/>1648179</text:p>
      <text:p text:style-name="P10209">http://storage.idigbio.org/vt/bryophytes/UVMVT23/UVMVT23431_lg.jpg<text:tab/>1648180</text:p>
      <text:p text:style-name="P10210">http://storage.idigbio.org/vt/bryophytes/UVMVT23/UVMVT23432_lg.jpg<text:tab/>1648181</text:p>
      <text:p text:style-name="P10211">http://storage.idigbio.org/vt/bryophytes/UVMVT23/UVMVT23433_lg.jpg<text:tab/>1648182</text:p>
      <text:p text:style-name="P10212">http://storage.idigbio.org/vt/bryophytes/UVMVT23/UVMVT23434_lg.jpg<text:tab/>1648183</text:p>
      <text:p text:style-name="P10213">http://storage.idigbio.org/vt/bryophytes/UVMVT23/UVMVT23435_lg.jpg<text:tab/>1648184</text:p>
      <text:p text:style-name="P10214">http://storage.idigbio.org/vt/bryophytes/UVMVT23/UVMVT23436_lg.jpg<text:tab/>1648185</text:p>
      <text:p text:style-name="P10215">http://storage.idigbio.org/vt/bryophytes/UVMVT23/UVMVT23437_lg.jpg<text:tab/>1648186</text:p>
      <text:p text:style-name="P10216">http://storage.idigbio.org/vt/bryophytes/UVMVT23/UVMVT23438_lg.jpg<text:tab/>1648187</text:p>
      <text:p text:style-name="P10217">http://storage.idigbio.org/vt/bryophytes/UVMVT23/UVMVT23439_lg.jpg<text:tab/>1648188</text:p>
      <text:p text:style-name="P10218">http://storage.idigbio.org/vt/bryophytes/UVMVT23/UVMVT23440_lg.jpg<text:tab/>1648189</text:p>
      <text:p text:style-name="P10219">http://storage.idigbio.org/vt/bryophytes/UVMVT23/UVMVT23441_lg.jpg<text:tab/>1648190</text:p>
      <text:p text:style-name="P10220">http://storage.idigbio.org/vt/bryophytes/UVMVT23/UVMVT23442_lg.jpg<text:tab/>1648191</text:p>
      <text:p text:style-name="P10221">http://storage.idigbio.org/vt/bryophytes/UVMVT23/UVMVT23443_lg.jpg<text:tab/>1648192</text:p>
      <text:p text:style-name="P10222">http://storage.idigbio.org/vt/bryophytes/UVMVT23/UVMVT23444_lg.jpg<text:tab/>1648193</text:p>
      <text:p text:style-name="P10223">http://storage.idigbio.org/vt/bryophytes/UVMVT23/UVMVT23445_lg.jpg<text:tab/>1648194</text:p>
      <text:p text:style-name="P10224">http://storage.idigbio.org/vt/bryophytes/UVMVT23/UVMVT23446_lg.jpg<text:tab/>1648195</text:p>
      <text:p text:style-name="P10225">http://storage.idigbio.org/vt/bryophytes/UVMVT23/UVMVT23447_lg.jpg<text:tab/>1648196</text:p>
      <text:p text:style-name="P10226">http://storage.idigbio.org/vt/bryophytes/UVMVT23/UVMVT23448_lg.jpg<text:tab/>1648197</text:p>
      <text:p text:style-name="P10227">http://storage.idigbio.org/vt/bryophytes/UVMVT23/UVMVT23449_lg.jpg<text:tab/>1648198</text:p>
      <text:p text:style-name="P10228">http://storage.idigbio.org/vt/bryophytes/UVMVT23/UVMVT23450_lg.jpg<text:tab/>1648199</text:p>
      <text:p text:style-name="P10229">http://storage.idigbio.org/vt/bryophytes/UVMVT23/UVMVT23451_lg.jpg<text:tab/>1648200</text:p>
      <text:p text:style-name="P10230">http://storage.idigbio.org/vt/bryophytes/UVMVT23/UVMVT23452_lg.jpg<text:tab/>1648201</text:p>
      <text:p text:style-name="P10231">http://storage.idigbio.org/vt/bryophytes/UVMVT23/UVMVT23453_lg.jpg<text:tab/>1648202</text:p>
      <text:p text:style-name="P10232">http://storage.idigbio.org/vt/bryophytes/UVMVT23/UVMVT23454_lg.jpg<text:tab/>1648203</text:p>
      <text:p text:style-name="P10233">http://storage.idigbio.org/vt/bryophytes/UVMVT23/UVMVT23455_lg.jpg<text:tab/>1648204</text:p>
      <text:p text:style-name="P10234">http://storage.idigbio.org/vt/bryophytes/UVMVT23/UVMVT23456_lg.jpg<text:tab/>1648205</text:p>
      <text:p text:style-name="P10235">http://storage.idigbio.org/vt/bryophytes/UVMVT23/UVMVT23457_lg.jpg<text:tab/>1648206</text:p>
      <text:p text:style-name="P10236">http://storage.idigbio.org/vt/bryophytes/UVMVT23/UVMVT23458_lg.jpg<text:tab/>1648207</text:p>
      <text:p text:style-name="P10237">http://storage.idigbio.org/vt/bryophytes/UVMVT23/UVMVT23459_lg.jpg<text:tab/>1648208</text:p>
      <text:p text:style-name="P10238">http://storage.idigbio.org/vt/bryophytes/UVMVT23/UVMVT23460_lg.jpg<text:tab/>1648209</text:p>
      <text:p text:style-name="P10239">http://storage.idigbio.org/vt/bryophytes/UVMVT23/UVMVT23461_lg.jpg<text:tab/>1648210</text:p>
      <text:p text:style-name="P10240">http://storage.idigbio.org/vt/bryophytes/UVMVT23/UVMVT23462_lg.jpg<text:tab/>1648211</text:p>
      <text:p text:style-name="P10241">http://storage.idigbio.org/vt/bryophytes/UVMVT23/UVMVT23463_lg.jpg<text:tab/>1648212</text:p>
      <text:p text:style-name="P10242">http://storage.idigbio.org/vt/bryophytes/UVMVT23/UVMVT23464_lg.jpg<text:tab/>1648213</text:p>
      <text:p text:style-name="P10243">http://storage.idigbio.org/vt/bryophytes/UVMVT23/UVMVT23465_lg.jpg<text:tab/>1648214</text:p>
      <text:p text:style-name="P10244">http://storage.idigbio.org/vt/bryophytes/UVMVT23/UVMVT23466_lg.jpg<text:tab/>1648215</text:p>
      <text:p text:style-name="P10245">http://storage.idigbio.org/vt/bryophytes/UVMVT23/UVMVT23467_lg.jpg<text:tab/>1648216</text:p>
      <text:p text:style-name="P10246">http://storage.idigbio.org/vt/bryophytes/UVMVT23/UVMVT23468_lg.jpg<text:tab/>1648217</text:p>
      <text:p text:style-name="P10247">http://storage.idigbio.org/vt/bryophytes/UVMVT23/UVMVT23469_lg.jpg<text:tab/>1648218</text:p>
      <text:p text:style-name="P10248">http://storage.idigbio.org/vt/bryophytes/UVMVT23/UVMVT23470_lg.jpg<text:tab/>1648219</text:p>
      <text:p text:style-name="P10249">http://storage.idigbio.org/vt/bryophytes/UVMVT23/UVMVT23471_lg.jpg<text:tab/>1648220</text:p>
      <text:p text:style-name="P10250">http://storage.idigbio.org/vt/bryophytes/UVMVT23/UVMVT23472_lg.jpg<text:tab/>1648221</text:p>
      <text:p text:style-name="P10251">http://storage.idigbio.org/vt/bryophytes/UVMVT23/UVMVT23473_lg.jpg<text:tab/>1648222</text:p>
      <text:p text:style-name="P10252">http://storage.idigbio.org/vt/bryophytes/UVMVT23/UVMVT23474_lg.jpg<text:tab/>1648223</text:p>
      <text:p text:style-name="P10253">http://storage.idigbio.org/vt/bryophytes/UVMVT23/UVMVT23475_lg.jpg<text:tab/>1648224</text:p>
      <text:p text:style-name="P10254">http://storage.idigbio.org/vt/bryophytes/UVMVT23/UVMVT23476_lg.jpg<text:tab/>1648225</text:p>
      <text:p text:style-name="P10255">http://storage.idigbio.org/vt/bryophytes/UVMVT23/UVMVT23477_lg.jpg<text:tab/>1648226</text:p>
      <text:p text:style-name="P10256">http://storage.idigbio.org/vt/bryophytes/UVMVT23/UVMVT23478_lg.jpg<text:tab/>1648227</text:p>
      <text:p text:style-name="P10257">http://storage.idigbio.org/vt/bryophytes/UVMVT23/UVMVT23479_lg.jpg<text:tab/>1648228</text:p>
      <text:p text:style-name="P10258">http://storage.idigbio.org/vt/bryophytes/UVMVT23/UVMVT23480_lg.jpg<text:tab/>1648229</text:p>
      <text:p text:style-name="P10259">http://storage.idigbio.org/vt/bryophytes/UVMVT23/UVMVT23481_lg.jpg<text:tab/>1648230</text:p>
      <text:p text:style-name="P10260">http://storage.idigbio.org/vt/bryophytes/UVMVT23/UVMVT23482_lg.jpg<text:tab/>1648231</text:p>
      <text:soft-page-break/>
      <text:p text:style-name="P10261">http://storage.idigbio.org/vt/bryophytes/UVMVT23/UVMVT23483_lg.jpg<text:tab/>1648232</text:p>
      <text:p text:style-name="P10262">http://storage.idigbio.org/vt/bryophytes/UVMVT23/UVMVT23484_lg.jpg<text:tab/>1648233</text:p>
      <text:p text:style-name="P10263">http://storage.idigbio.org/vt/bryophytes/UVMVT23/UVMVT23485_lg.jpg<text:tab/>1648234</text:p>
      <text:p text:style-name="P10264">http://storage.idigbio.org/vt/bryophytes/UVMVT23/UVMVT23486_lg.jpg<text:tab/>1648235</text:p>
      <text:p text:style-name="P10265">http://storage.idigbio.org/vt/bryophytes/UVMVT23/UVMVT23487_lg.jpg<text:tab/>1648236</text:p>
      <text:p text:style-name="P10266">http://storage.idigbio.org/vt/bryophytes/UVMVT23/UVMVT23488_lg.jpg<text:tab/>1648237</text:p>
      <text:p text:style-name="P10267">http://storage.idigbio.org/vt/bryophytes/UVMVT23/UVMVT23489_lg.jpg<text:tab/>1648238</text:p>
      <text:p text:style-name="P10268">http://storage.idigbio.org/vt/bryophytes/UVMVT23/UVMVT23490_lg.jpg<text:tab/>1648239</text:p>
      <text:p text:style-name="P10269">http://storage.idigbio.org/vt/bryophytes/UVMVT23/UVMVT23491_lg.jpg<text:tab/>1648240</text:p>
      <text:p text:style-name="P10270">http://storage.idigbio.org/vt/bryophytes/UVMVT23/UVMVT23492_lg.jpg<text:tab/>1648241</text:p>
      <text:p text:style-name="P10271">http://storage.idigbio.org/vt/bryophytes/UVMVT23/UVMVT23493_lg.jpg<text:tab/>1648242</text:p>
      <text:p text:style-name="P10272">http://storage.idigbio.org/vt/bryophytes/UVMVT23/UVMVT23494_lg.jpg<text:tab/>1648243</text:p>
      <text:p text:style-name="P10273">http://storage.idigbio.org/vt/bryophytes/UVMVT23/UVMVT23495_lg.jpg<text:tab/>1648244</text:p>
      <text:p text:style-name="P10274">http://storage.idigbio.org/vt/bryophytes/UVMVT23/UVMVT23496_lg.jpg<text:tab/>1648245</text:p>
      <text:p text:style-name="P10275">http://storage.idigbio.org/vt/bryophytes/UVMVT23/UVMVT23497_lg.jpg<text:tab/>1648246</text:p>
      <text:p text:style-name="P10276">http://storage.idigbio.org/vt/bryophytes/UVMVT23/UVMVT23498_lg.jpg<text:tab/>1648247</text:p>
      <text:p text:style-name="P10277">http://storage.idigbio.org/vt/bryophytes/UVMVT23/UVMVT23499_lg.jpg<text:tab/>1648248</text:p>
      <text:p text:style-name="P10278">http://storage.idigbio.org/vt/bryophytes/UVMVT23/UVMVT23500_lg.jpg<text:tab/>1648249</text:p>
      <text:p text:style-name="P10279">http://storage.idigbio.org/vt/bryophytes/UVMVT23/UVMVT23501_lg.jpg<text:tab/>1648250</text:p>
      <text:p text:style-name="P10280">http://storage.idigbio.org/vt/bryophytes/UVMVT23/UVMVT23502_lg.jpg<text:tab/>1648251</text:p>
      <text:p text:style-name="P10281">http://storage.idigbio.org/vt/bryophytes/UVMVT23/UVMVT23503_lg.jpg<text:tab/>1648252</text:p>
      <text:p text:style-name="P10282">http://storage.idigbio.org/vt/bryophytes/UVMVT23/UVMVT23504_lg.jpg<text:tab/>1648253</text:p>
      <text:p text:style-name="P10283">http://storage.idigbio.org/vt/bryophytes/UVMVT23/UVMVT23505_lg.jpg<text:tab/>1648254</text:p>
      <text:p text:style-name="P10284">http://storage.idigbio.org/vt/bryophytes/UVMVT23/UVMVT23506_lg.jpg<text:tab/>1648255</text:p>
      <text:p text:style-name="P10285">http://storage.idigbio.org/vt/bryophytes/UVMVT23/UVMVT23507_lg.jpg<text:tab/>1648256</text:p>
      <text:p text:style-name="P10286">http://storage.idigbio.org/vt/bryophytes/UVMVT23/UVMVT23508_lg.jpg<text:tab/>1648257</text:p>
      <text:p text:style-name="P10287">http://storage.idigbio.org/vt/bryophytes/UVMVT23/UVMVT23509_lg.jpg<text:tab/>1648258</text:p>
      <text:p text:style-name="P10288">http://storage.idigbio.org/vt/bryophytes/UVMVT23/UVMVT23510_lg.jpg<text:tab/>1648259</text:p>
      <text:p text:style-name="P10289">http://storage.idigbio.org/vt/bryophytes/UVMVT23/UVMVT23511_lg.jpg<text:tab/>1648260</text:p>
      <text:p text:style-name="P10290">http://storage.idigbio.org/vt/bryophytes/UVMVT23/UVMVT23512_lg.jpg<text:tab/>1648261</text:p>
      <text:p text:style-name="P10291">http://storage.idigbio.org/vt/bryophytes/UVMVT23/UVMVT23513_lg.jpg<text:tab/>1648262</text:p>
      <text:p text:style-name="P10292">http://storage.idigbio.org/vt/bryophytes/UVMVT23/UVMVT23514_lg.jpg<text:tab/>1648263</text:p>
      <text:p text:style-name="P10293">http://storage.idigbio.org/vt/bryophytes/UVMVT23/UVMVT23515_lg.jpg<text:tab/>1648264</text:p>
      <text:p text:style-name="P10294">http://storage.idigbio.org/vt/bryophytes/UVMVT23/UVMVT23516_lg.jpg<text:tab/>1648265</text:p>
      <text:p text:style-name="P10295">http://storage.idigbio.org/vt/bryophytes/UVMVT23/UVMVT23517_lg.jpg<text:tab/>1648266</text:p>
      <text:p text:style-name="P10296">http://storage.idigbio.org/vt/bryophytes/UVMVT23/UVMVT23518_lg.jpg<text:tab/>1648267</text:p>
      <text:p text:style-name="P10297">http://storage.idigbio.org/vt/bryophytes/UVMVT23/UVMVT23520_lg.jpg<text:tab/>1648268</text:p>
      <text:p text:style-name="P10298">http://storage.idigbio.org/vt/bryophytes/UVMVT23/UVMVT23521_lg.jpg<text:tab/>1648269</text:p>
      <text:p text:style-name="P10299">http://storage.idigbio.org/vt/bryophytes/UVMVT23/UVMVT23522_lg.jpg<text:tab/>1648270</text:p>
      <text:p text:style-name="P10300">http://storage.idigbio.org/vt/bryophytes/UVMVT23/UVMVT23523_lg.jpg<text:tab/>1648271</text:p>
      <text:p text:style-name="P10301">http://storage.idigbio.org/vt/bryophytes/UVMVT23/UVMVT23524_lg.jpg<text:tab/>1648272</text:p>
      <text:p text:style-name="P10302">http://storage.idigbio.org/vt/bryophytes/UVMVT23/UVMVT23525_lg.jpg<text:tab/>1648273</text:p>
      <text:p text:style-name="P10303">http://storage.idigbio.org/vt/bryophytes/UVMVT23/UVMVT23526_lg.jpg<text:tab/>1648274</text:p>
      <text:p text:style-name="P10304">http://storage.idigbio.org/vt/bryophytes/UVMVT23/UVMVT23527_lg.jpg<text:tab/>1648275</text:p>
      <text:p text:style-name="P10305">http://storage.idigbio.org/vt/bryophytes/UVMVT23/UVMVT23528_lg.jpg<text:tab/>1648276</text:p>
      <text:p text:style-name="P10306">http://storage.idigbio.org/vt/bryophytes/UVMVT23/UVMVT23529_lg.jpg<text:tab/>1648277</text:p>
      <text:p text:style-name="P10307">http://storage.idigbio.org/vt/bryophytes/UVMVT23/UVMVT23530_lg.jpg<text:tab/>1648278</text:p>
      <text:p text:style-name="P10308">http://storage.idigbio.org/vt/bryophytes/UVMVT23/UVMVT23531_lg.jpg<text:tab/>1648279</text:p>
      <text:p text:style-name="P10309">http://storage.idigbio.org/vt/bryophytes/UVMVT23/UVMVT23532_lg.jpg<text:tab/>1648280</text:p>
      <text:p text:style-name="P10310">http://storage.idigbio.org/vt/bryophytes/UVMVT23/UVMVT23533_lg.jpg<text:tab/>1648281</text:p>
      <text:p text:style-name="P10311">http://storage.idigbio.org/vt/bryophytes/UVMVT23/UVMVT23534_lg.jpg<text:tab/>1648282</text:p>
      <text:p text:style-name="P10312">http://storage.idigbio.org/vt/bryophytes/UVMVT23/UVMVT23535_lg.jpg<text:tab/>1648283</text:p>
      <text:p text:style-name="P10313">http://storage.idigbio.org/vt/bryophytes/UVMVT23/UVMVT23536_lg.jpg<text:tab/>1648284</text:p>
      <text:p text:style-name="P10314">http://storage.idigbio.org/vt/bryophytes/UVMVT23/UVMVT23537_lg.jpg<text:tab/>1648285</text:p>
      <text:p text:style-name="P10315">http://storage.idigbio.org/vt/bryophytes/UVMVT23/UVMVT23538_lg.jpg<text:tab/>1648286</text:p>
      <text:p text:style-name="P10316">http://storage.idigbio.org/vt/bryophytes/UVMVT23/UVMVT23539_lg.jpg<text:tab/>1648287</text:p>
      <text:p text:style-name="P10317">http://storage.idigbio.org/vt/bryophytes/UVMVT23/UVMVT23540_lg.jpg<text:tab/>1648288</text:p>
      <text:p text:style-name="P10318">http://storage.idigbio.org/vt/bryophytes/UVMVT23/UVMVT23541_lg.jpg<text:tab/>1648289</text:p>
      <text:p text:style-name="P10319">http://storage.idigbio.org/vt/bryophytes/UVMVT23/UVMVT23542_lg.jpg<text:tab/>1648290</text:p>
      <text:p text:style-name="P10320">http://storage.idigbio.org/vt/bryophytes/UVMVT23/UVMVT23543_lg.jpg<text:tab/>1648291</text:p>
      <text:soft-page-break/>
      <text:p text:style-name="P10321">http://storage.idigbio.org/vt/bryophytes/UVMVT23/UVMVT23544_lg.jpg<text:tab/>1648292</text:p>
      <text:p text:style-name="P10322">http://storage.idigbio.org/vt/bryophytes/UVMVT23/UVMVT23545_lg.jpg<text:tab/>1648293</text:p>
      <text:p text:style-name="P10323">http://storage.idigbio.org/vt/bryophytes/UVMVT23/UVMVT23546_lg.jpg<text:tab/>1648294</text:p>
      <text:p text:style-name="P10324">http://storage.idigbio.org/vt/bryophytes/UVMVT23/UVMVT23547_lg.jpg<text:tab/>1648295</text:p>
      <text:p text:style-name="P10325">http://storage.idigbio.org/vt/bryophytes/UVMVT23/UVMVT23548_lg.jpg<text:tab/>1648296</text:p>
      <text:p text:style-name="P10326">http://storage.idigbio.org/vt/bryophytes/UVMVT23/UVMVT23549_lg.jpg<text:tab/>1648297</text:p>
      <text:p text:style-name="P10327">http://storage.idigbio.org/vt/bryophytes/UVMVT23/UVMVT23550_lg.jpg<text:tab/>1648298</text:p>
      <text:p text:style-name="P10328">http://storage.idigbio.org/vt/bryophytes/UVMVT23/UVMVT23551_lg.jpg<text:tab/>1648299</text:p>
      <text:p text:style-name="P10329">http://storage.idigbio.org/vt/bryophytes/UVMVT23/UVMVT23552_lg.jpg<text:tab/>1648300</text:p>
      <text:p text:style-name="P10330">http://storage.idigbio.org/vt/bryophytes/UVMVT23/UVMVT23553_lg.jpg<text:tab/>1648301</text:p>
      <text:p text:style-name="P10331">http://storage.idigbio.org/vt/bryophytes/UVMVT23/UVMVT23554_lg.jpg<text:tab/>1648302</text:p>
      <text:p text:style-name="P10332">http://storage.idigbio.org/vt/bryophytes/UVMVT23/UVMVT23555_lg.jpg<text:tab/>1648303</text:p>
      <text:p text:style-name="P10333">http://storage.idigbio.org/vt/bryophytes/UVMVT23/UVMVT23556_lg.jpg<text:tab/>1648304</text:p>
      <text:p text:style-name="P10334">http://storage.idigbio.org/vt/bryophytes/UVMVT23/UVMVT23557_lg.jpg<text:tab/>1648305</text:p>
      <text:p text:style-name="P10335">http://storage.idigbio.org/vt/bryophytes/UVMVT23/UVMVT23558_lg.jpg<text:tab/>1648306</text:p>
      <text:p text:style-name="P10336">http://storage.idigbio.org/vt/bryophytes/UVMVT23/UVMVT23559_lg.jpg<text:tab/>1648307</text:p>
      <text:p text:style-name="P10337">http://storage.idigbio.org/vt/bryophytes/UVMVT23/UVMVT23560_lg.jpg<text:tab/>1648308</text:p>
      <text:p text:style-name="P10338">http://storage.idigbio.org/vt/bryophytes/UVMVT23/UVMVT23561_lg.jpg<text:tab/>1648309</text:p>
      <text:p text:style-name="P10339">http://storage.idigbio.org/vt/bryophytes/UVMVT23/UVMVT23562_lg.jpg<text:tab/>1648310</text:p>
      <text:p text:style-name="P10340">http://storage.idigbio.org/vt/bryophytes/UVMVT23/UVMVT23563_lg.jpg<text:tab/>1648311</text:p>
      <text:p text:style-name="P10341">http://storage.idigbio.org/vt/bryophytes/UVMVT23/UVMVT23564_lg.jpg<text:tab/>1648312</text:p>
      <text:p text:style-name="P10342">http://storage.idigbio.org/vt/bryophytes/UVMVT23/UVMVT23565_lg.jpg<text:tab/>1648313</text:p>
      <text:p text:style-name="P10343">http://storage.idigbio.org/vt/bryophytes/UVMVT23/UVMVT23567_lg.jpg<text:tab/>1648314</text:p>
      <text:p text:style-name="P10344">http://storage.idigbio.org/vt/bryophytes/UVMVT23/UVMVT23568_lg.jpg<text:tab/>1648315</text:p>
      <text:p text:style-name="P10345">http://storage.idigbio.org/vt/bryophytes/UVMVT23/UVMVT23569_lg.jpg<text:tab/>1648316</text:p>
      <text:p text:style-name="P10346">http://storage.idigbio.org/vt/bryophytes/UVMVT23/UVMVT23570_lg.jpg<text:tab/>1648317</text:p>
      <text:p text:style-name="P10347">http://storage.idigbio.org/vt/bryophytes/UVMVT23/UVMVT23571_lg.jpg<text:tab/>1648318</text:p>
      <text:p text:style-name="P10348">http://storage.idigbio.org/vt/bryophytes/UVMVT23/UVMVT23572_lg.jpg<text:tab/>1648319</text:p>
      <text:p text:style-name="P10349">http://storage.idigbio.org/vt/bryophytes/UVMVT23/UVMVT23573_lg.jpg<text:tab/>1648320</text:p>
      <text:p text:style-name="P10350">http://storage.idigbio.org/vt/bryophytes/UVMVT23/UVMVT23574_lg.jpg<text:tab/>1648321</text:p>
      <text:p text:style-name="P10351">http://storage.idigbio.org/vt/bryophytes/UVMVT23/UVMVT23575_lg.jpg<text:tab/>1648322</text:p>
      <text:p text:style-name="P10352">http://storage.idigbio.org/vt/bryophytes/UVMVT23/UVMVT23576_lg.jpg<text:tab/>1648323</text:p>
      <text:p text:style-name="P10353">http://storage.idigbio.org/vt/bryophytes/UVMVT23/UVMVT23578_lg.jpg<text:tab/>1648324</text:p>
      <text:p text:style-name="P10354">http://storage.idigbio.org/vt/bryophytes/UVMVT23/UVMVT23579_lg.jpg<text:tab/>1648325</text:p>
      <text:p text:style-name="P10355">http://storage.idigbio.org/vt/bryophytes/UVMVT23/UVMVT23580_lg.jpg<text:tab/>1648326</text:p>
      <text:p text:style-name="P10356">http://storage.idigbio.org/vt/bryophytes/UVMVT23/UVMVT23581_lg.jpg<text:tab/>1648327</text:p>
      <text:p text:style-name="P10357">http://storage.idigbio.org/vt/bryophytes/UVMVT23/UVMVT23582_lg.jpg<text:tab/>1648328</text:p>
      <text:p text:style-name="P10358">http://storage.idigbio.org/vt/bryophytes/UVMVT23/UVMVT23583_lg.jpg<text:tab/>1648329</text:p>
      <text:p text:style-name="P10359">http://storage.idigbio.org/vt/bryophytes/UVMVT23/UVMVT23584_lg.jpg<text:tab/>1648330</text:p>
      <text:p text:style-name="P10360">http://storage.idigbio.org/vt/bryophytes/UVMVT23/UVMVT23585_lg.jpg<text:tab/>1648331</text:p>
      <text:p text:style-name="P10361">http://storage.idigbio.org/vt/bryophytes/UVMVT23/UVMVT23586_lg.jpg<text:tab/>1648332</text:p>
      <text:p text:style-name="P10362">http://storage.idigbio.org/vt/bryophytes/UVMVT23/UVMVT23587_lg.jpg<text:tab/>1648333</text:p>
      <text:p text:style-name="P10363">http://storage.idigbio.org/vt/bryophytes/UVMVT23/UVMVT23588_lg.jpg<text:tab/>1648334</text:p>
      <text:p text:style-name="P10364">http://storage.idigbio.org/vt/bryophytes/UVMVT23/UVMVT23589_lg.jpg<text:tab/>1648335</text:p>
      <text:p text:style-name="P10365">http://storage.idigbio.org/vt/bryophytes/UVMVT23/UVMVT23590_lg.jpg<text:tab/>1648336</text:p>
      <text:p text:style-name="P10366">http://storage.idigbio.org/vt/bryophytes/UVMVT23/UVMVT23591_lg.jpg<text:tab/>1648337</text:p>
      <text:p text:style-name="P10367">http://storage.idigbio.org/vt/bryophytes/UVMVT23/UVMVT23592_lg.jpg<text:tab/>1648338</text:p>
      <text:p text:style-name="P10368">http://storage.idigbio.org/vt/bryophytes/UVMVT23/UVMVT23593_lg.jpg<text:tab/>1648339</text:p>
      <text:p text:style-name="P10369">http://storage.idigbio.org/vt/bryophytes/UVMVT23/UVMVT23594_lg.jpg<text:tab/>1648340</text:p>
      <text:p text:style-name="P10370">http://storage.idigbio.org/vt/bryophytes/UVMVT23/UVMVT23595_lg.jpg<text:tab/>1648341</text:p>
      <text:p text:style-name="P10371">http://storage.idigbio.org/vt/bryophytes/UVMVT23/UVMVT23596_lg.jpg<text:tab/>1648342</text:p>
      <text:p text:style-name="P10372">http://storage.idigbio.org/vt/bryophytes/UVMVT23/UVMVT23597_lg.jpg<text:tab/>1648343</text:p>
      <text:p text:style-name="P10373">http://storage.idigbio.org/vt/bryophytes/UVMVT23/UVMVT23598_lg.jpg<text:tab/>1648344</text:p>
      <text:p text:style-name="P10374">http://storage.idigbio.org/vt/bryophytes/UVMVT23/UVMVT23599_lg.jpg<text:tab/>1648345</text:p>
      <text:p text:style-name="P10375">http://storage.idigbio.org/vt/bryophytes/UVMVT23/UVMVT23600_lg.jpg<text:tab/>1648346</text:p>
      <text:p text:style-name="P10376">http://storage.idigbio.org/vt/bryophytes/UVMVT23/UVMVT23601_lg.jpg<text:tab/>1648347</text:p>
      <text:p text:style-name="P10377">http://storage.idigbio.org/vt/bryophytes/UVMVT23/UVMVT23602_lg.jpg<text:tab/>1648348</text:p>
      <text:p text:style-name="P10378">http://storage.idigbio.org/vt/bryophytes/UVMVT23/UVMVT23603_lg.jpg<text:tab/>1648349</text:p>
      <text:p text:style-name="P10379">http://storage.idigbio.org/vt/bryophytes/UVMVT23/UVMVT23604_lg.jpg<text:tab/>1648350</text:p>
      <text:p text:style-name="P10380">http://storage.idigbio.org/vt/bryophytes/UVMVT23/UVMVT23605_lg.jpg<text:tab/>1648351</text:p>
      <text:soft-page-break/>
      <text:p text:style-name="P10381">http://storage.idigbio.org/vt/bryophytes/UVMVT23/UVMVT23606_lg.jpg<text:tab/>1648352</text:p>
      <text:p text:style-name="P10382">http://storage.idigbio.org/vt/bryophytes/UVMVT23/UVMVT23607_lg.jpg<text:tab/>1648353</text:p>
      <text:p text:style-name="P10383">http://storage.idigbio.org/vt/bryophytes/UVMVT23/UVMVT23608_lg.jpg<text:tab/>1648354</text:p>
      <text:p text:style-name="P10384">http://storage.idigbio.org/vt/bryophytes/UVMVT23/UVMVT23609_lg.jpg<text:tab/>1648355</text:p>
      <text:p text:style-name="P10385">http://storage.idigbio.org/vt/bryophytes/UVMVT23/UVMVT23610_lg.jpg<text:tab/>1648356</text:p>
      <text:p text:style-name="P10386">http://storage.idigbio.org/vt/bryophytes/UVMVT23/UVMVT23611_lg.jpg<text:tab/>1648357</text:p>
      <text:p text:style-name="P10387">http://storage.idigbio.org/vt/bryophytes/UVMVT23/UVMVT23612_lg.jpg<text:tab/>1648358</text:p>
      <text:p text:style-name="P10388">http://storage.idigbio.org/vt/bryophytes/UVMVT23/UVMVT23613_lg.jpg<text:tab/>1648359</text:p>
      <text:p text:style-name="P10389">http://storage.idigbio.org/vt/bryophytes/UVMVT23/UVMVT23614_lg.jpg<text:tab/>1648360</text:p>
      <text:p text:style-name="P10390">http://storage.idigbio.org/vt/bryophytes/UVMVT23/UVMVT23615_lg.jpg<text:tab/>1648361</text:p>
      <text:p text:style-name="P10391">http://storage.idigbio.org/vt/bryophytes/UVMVT23/UVMVT23616_lg.jpg<text:tab/>1648362</text:p>
      <text:p text:style-name="P10392">http://storage.idigbio.org/vt/bryophytes/UVMVT23/UVMVT23617_lg.jpg<text:tab/>1648363</text:p>
      <text:p text:style-name="P10393">http://storage.idigbio.org/vt/bryophytes/UVMVT23/UVMVT23618_lg.jpg<text:tab/>1648364</text:p>
      <text:p text:style-name="P10394">http://storage.idigbio.org/vt/bryophytes/UVMVT23/UVMVT23619_lg.jpg<text:tab/>1648365</text:p>
      <text:p text:style-name="P10395">http://storage.idigbio.org/vt/bryophytes/UVMVT23/UVMVT23620_lg.jpg<text:tab/>1648366</text:p>
      <text:p text:style-name="P10396">http://storage.idigbio.org/vt/bryophytes/UVMVT23/UVMVT23621_lg.jpg<text:tab/>1648367</text:p>
      <text:p text:style-name="P10397">http://storage.idigbio.org/vt/bryophytes/UVMVT23/UVMVT23622_lg.jpg<text:tab/>1648368</text:p>
      <text:p text:style-name="P10398">http://storage.idigbio.org/vt/bryophytes/UVMVT23/UVMVT23623_lg.jpg<text:tab/>1648369</text:p>
      <text:p text:style-name="P10399">http://storage.idigbio.org/vt/bryophytes/UVMVT23/UVMVT23624_lg.jpg<text:tab/>1648370</text:p>
      <text:p text:style-name="P10400">http://storage.idigbio.org/vt/bryophytes/UVMVT23/UVMVT23625_lg.jpg<text:tab/>1648371</text:p>
      <text:p text:style-name="P10401">http://storage.idigbio.org/vt/bryophytes/UVMVT23/UVMVT23626_lg.jpg<text:tab/>1648372</text:p>
      <text:p text:style-name="P10402">http://storage.idigbio.org/vt/bryophytes/UVMVT23/UVMVT23627_lg.jpg<text:tab/>1648373</text:p>
      <text:p text:style-name="P10403">http://storage.idigbio.org/vt/bryophytes/UVMVT23/UVMVT23628_lg.jpg<text:tab/>1648374</text:p>
      <text:p text:style-name="P10404">http://storage.idigbio.org/vt/bryophytes/UVMVT23/UVMVT23629_lg.jpg<text:tab/>1648375</text:p>
      <text:p text:style-name="P10405">http://storage.idigbio.org/vt/bryophytes/UVMVT23/UVMVT23630_lg.jpg<text:tab/>1648376</text:p>
      <text:p text:style-name="P10406">http://storage.idigbio.org/vt/bryophytes/UVMVT23/UVMVT23631_lg.jpg<text:tab/>1648377</text:p>
      <text:p text:style-name="P10407">http://storage.idigbio.org/vt/bryophytes/UVMVT23/UVMVT23632_lg.jpg<text:tab/>1648378</text:p>
      <text:p text:style-name="P10408">http://storage.idigbio.org/vt/bryophytes/UVMVT23/UVMVT23633_lg.jpg<text:tab/>1648379</text:p>
      <text:p text:style-name="P10409">http://storage.idigbio.org/vt/bryophytes/UVMVT23/UVMVT23634_lg.jpg<text:tab/>1648380</text:p>
      <text:p text:style-name="P10410">http://storage.idigbio.org/vt/bryophytes/UVMVT23/UVMVT23635_lg.jpg<text:tab/>1648381</text:p>
      <text:p text:style-name="P10411">http://storage.idigbio.org/vt/bryophytes/UVMVT23/UVMVT23636_lg.jpg<text:tab/>1648382</text:p>
      <text:p text:style-name="P10412">http://storage.idigbio.org/vt/bryophytes/UVMVT23/UVMVT23637_lg.jpg<text:tab/>1648383</text:p>
      <text:p text:style-name="P10413">http://storage.idigbio.org/vt/bryophytes/UVMVT23/UVMVT23638_lg.jpg<text:tab/>1648384</text:p>
      <text:p text:style-name="P10414">http://storage.idigbio.org/vt/bryophytes/UVMVT23/UVMVT23639_lg.jpg<text:tab/>1648385</text:p>
      <text:p text:style-name="P10415">http://storage.idigbio.org/vt/bryophytes/UVMVT23/UVMVT23640_lg.jpg<text:tab/>1648386</text:p>
      <text:p text:style-name="P10416">http://storage.idigbio.org/vt/bryophytes/UVMVT23/UVMVT23641_lg.jpg<text:tab/>1648387</text:p>
      <text:p text:style-name="P10417">http://storage.idigbio.org/vt/bryophytes/UVMVT23/UVMVT23642_lg.jpg<text:tab/>1648388</text:p>
      <text:p text:style-name="P10418">http://storage.idigbio.org/vt/bryophytes/UVMVT23/UVMVT23643_lg.jpg<text:tab/>1648389</text:p>
      <text:p text:style-name="P10419">http://storage.idigbio.org/vt/bryophytes/UVMVT23/UVMVT23644_lg.jpg<text:tab/>1648390</text:p>
      <text:p text:style-name="P10420">http://storage.idigbio.org/vt/bryophytes/UVMVT23/UVMVT23645_lg.jpg<text:tab/>1648391</text:p>
      <text:p text:style-name="P10421">http://storage.idigbio.org/vt/bryophytes/UVMVT23/UVMVT23646_lg.jpg<text:tab/>1648392</text:p>
      <text:p text:style-name="P10422">http://storage.idigbio.org/vt/bryophytes/UVMVT23/UVMVT23647_lg.jpg<text:tab/>1648393</text:p>
      <text:p text:style-name="P10423">http://storage.idigbio.org/vt/bryophytes/UVMVT23/UVMVT23648_lg.jpg<text:tab/>1648394</text:p>
      <text:p text:style-name="P10424">http://storage.idigbio.org/vt/bryophytes/UVMVT23/UVMVT23649_lg.jpg<text:tab/>1648395</text:p>
      <text:p text:style-name="P10425">http://storage.idigbio.org/vt/bryophytes/UVMVT23/UVMVT23650_lg.jpg<text:tab/>1648396</text:p>
      <text:p text:style-name="P10426">http://storage.idigbio.org/vt/bryophytes/UVMVT23/UVMVT23651_lg.jpg<text:tab/>1648397</text:p>
      <text:p text:style-name="P10427">http://storage.idigbio.org/vt/bryophytes/UVMVT23/UVMVT23652_lg.jpg<text:tab/>1648398</text:p>
      <text:p text:style-name="P10428">http://storage.idigbio.org/vt/bryophytes/UVMVT23/UVMVT23653_lg.jpg<text:tab/>1648399</text:p>
      <text:p text:style-name="P10429">http://storage.idigbio.org/vt/bryophytes/UVMVT23/UVMVT23654_lg.jpg<text:tab/>1648400</text:p>
      <text:p text:style-name="P10430">http://storage.idigbio.org/vt/bryophytes/UVMVT23/UVMVT23655_lg.jpg<text:tab/>1648401</text:p>
      <text:p text:style-name="P10431">http://storage.idigbio.org/vt/bryophytes/UVMVT23/UVMVT23656_lg.jpg<text:tab/>1648402</text:p>
      <text:p text:style-name="P10432">http://storage.idigbio.org/vt/bryophytes/UVMVT23/UVMVT23657_lg.jpg<text:tab/>1648403</text:p>
      <text:p text:style-name="P10433">http://storage.idigbio.org/vt/bryophytes/UVMVT23/UVMVT23658_lg.jpg<text:tab/>1648404</text:p>
      <text:p text:style-name="P10434">http://storage.idigbio.org/vt/bryophytes/UVMVT23/UVMVT23659_lg.jpg<text:tab/>1648405</text:p>
      <text:p text:style-name="P10435">http://storage.idigbio.org/vt/bryophytes/UVMVT23/UVMVT23660_lg.jpg<text:tab/>1648406</text:p>
      <text:p text:style-name="P10436">http://storage.idigbio.org/vt/bryophytes/UVMVT23/UVMVT23661_lg.jpg<text:tab/>1648407</text:p>
      <text:p text:style-name="P10437">http://storage.idigbio.org/vt/bryophytes/UVMVT23/UVMVT23662_lg.jpg<text:tab/>1648408</text:p>
      <text:p text:style-name="P10438">http://storage.idigbio.org/vt/bryophytes/UVMVT23/UVMVT23663_lg.jpg<text:tab/>1648409</text:p>
      <text:p text:style-name="P10439">http://storage.idigbio.org/vt/bryophytes/UVMVT23/UVMVT23664_lg.jpg<text:tab/>1648410</text:p>
      <text:p text:style-name="P10440">http://storage.idigbio.org/vt/bryophytes/UVMVT23/UVMVT23665_lg.jpg<text:tab/>1648411</text:p>
      <text:soft-page-break/>
      <text:p text:style-name="P10441">http://storage.idigbio.org/vt/bryophytes/UVMVT23/UVMVT23666_lg.jpg<text:tab/>1648412</text:p>
      <text:p text:style-name="P10442">http://storage.idigbio.org/vt/bryophytes/UVMVT23/UVMVT23667_lg.jpg<text:tab/>1648413</text:p>
      <text:p text:style-name="P10443">http://storage.idigbio.org/vt/bryophytes/UVMVT23/UVMVT23668_lg.jpg<text:tab/>1648414</text:p>
      <text:p text:style-name="P10444">http://storage.idigbio.org/vt/bryophytes/UVMVT23/UVMVT23669_lg.jpg<text:tab/>1648415</text:p>
      <text:p text:style-name="P10445">http://storage.idigbio.org/vt/bryophytes/UVMVT23/UVMVT23670_lg.jpg<text:tab/>1648416</text:p>
      <text:p text:style-name="P10446">http://storage.idigbio.org/vt/bryophytes/UVMVT23/UVMVT23671_lg.jpg<text:tab/>1648417</text:p>
      <text:p text:style-name="P10447">http://storage.idigbio.org/vt/bryophytes/UVMVT23/UVMVT23672_lg.jpg<text:tab/>1648418</text:p>
      <text:p text:style-name="P10448">http://storage.idigbio.org/vt/bryophytes/UVMVT23/UVMVT23673_lg.jpg<text:tab/>1648419</text:p>
      <text:p text:style-name="P10449">http://storage.idigbio.org/vt/bryophytes/UVMVT23/UVMVT23674_lg.jpg<text:tab/>1648420</text:p>
      <text:p text:style-name="P10450">http://storage.idigbio.org/vt/bryophytes/UVMVT23/UVMVT23675_lg.jpg<text:tab/>1648421</text:p>
      <text:p text:style-name="P10451">http://storage.idigbio.org/vt/bryophytes/UVMVT23/UVMVT23676_lg.jpg<text:tab/>1648422</text:p>
      <text:p text:style-name="P10452">http://storage.idigbio.org/vt/bryophytes/UVMVT23/UVMVT23677_lg.jpg<text:tab/>1648423</text:p>
      <text:p text:style-name="P10453">http://storage.idigbio.org/vt/bryophytes/UVMVT23/UVMVT23678_lg.jpg<text:tab/>1648424</text:p>
      <text:p text:style-name="P10454">http://storage.idigbio.org/vt/bryophytes/UVMVT23/UVMVT23679_lg.jpg<text:tab/>1648425</text:p>
      <text:p text:style-name="P10455">http://storage.idigbio.org/vt/bryophytes/UVMVT23/UVMVT23680_lg.jpg<text:tab/>1648426</text:p>
      <text:p text:style-name="P10456">http://storage.idigbio.org/vt/bryophytes/UVMVT23/UVMVT23681_lg.jpg<text:tab/>1648427</text:p>
      <text:p text:style-name="P10457">http://storage.idigbio.org/vt/bryophytes/UVMVT23/UVMVT23682_lg.jpg<text:tab/>1648428</text:p>
      <text:p text:style-name="P10458">http://storage.idigbio.org/vt/bryophytes/UVMVT23/UVMVT23683_lg.jpg<text:tab/>1648429</text:p>
      <text:p text:style-name="P10459">http://storage.idigbio.org/vt/bryophytes/UVMVT23/UVMVT23684_lg.jpg<text:tab/>1648430</text:p>
      <text:p text:style-name="P10460">http://storage.idigbio.org/vt/bryophytes/UVMVT23/UVMVT23685_lg.jpg<text:tab/>1648431</text:p>
      <text:p text:style-name="P10461">http://storage.idigbio.org/vt/bryophytes/UVMVT23/UVMVT23686_lg.jpg<text:tab/>1648432</text:p>
      <text:p text:style-name="P10462">http://storage.idigbio.org/vt/bryophytes/UVMVT23/UVMVT23687_lg.jpg<text:tab/>1648433</text:p>
      <text:p text:style-name="P10463">http://storage.idigbio.org/vt/bryophytes/UVMVT23/UVMVT23688_lg.jpg<text:tab/>1648434</text:p>
      <text:p text:style-name="P10464">http://storage.idigbio.org/vt/bryophytes/UVMVT23/UVMVT23689_lg.jpg<text:tab/>1648435</text:p>
      <text:p text:style-name="P10465">http://storage.idigbio.org/vt/bryophytes/UVMVT23/UVMVT23690_lg.jpg<text:tab/>1648436</text:p>
      <text:p text:style-name="P10466">http://storage.idigbio.org/vt/bryophytes/UVMVT23/UVMVT23691_lg.jpg<text:tab/>1648437</text:p>
      <text:p text:style-name="P10467">http://storage.idigbio.org/vt/bryophytes/UVMVT23/UVMVT23692_lg.jpg<text:tab/>1648438</text:p>
      <text:p text:style-name="P10468">http://storage.idigbio.org/vt/bryophytes/UVMVT23/UVMVT23693_lg.jpg<text:tab/>1648439</text:p>
      <text:p text:style-name="P10469">http://storage.idigbio.org/vt/bryophytes/UVMVT23/UVMVT23694_lg.jpg<text:tab/>1648440</text:p>
      <text:p text:style-name="P10470">http://storage.idigbio.org/vt/bryophytes/UVMVT23/UVMVT23696_lg.jpg<text:tab/>1648441</text:p>
      <text:p text:style-name="P10471">http://storage.idigbio.org/vt/bryophytes/UVMVT23/UVMVT23697_lg.jpg<text:tab/>1648442</text:p>
      <text:p text:style-name="P10472">http://storage.idigbio.org/vt/bryophytes/UVMVT23/UVMVT23698_lg.jpg<text:tab/>1648443</text:p>
      <text:p text:style-name="P10473">http://storage.idigbio.org/vt/bryophytes/UVMVT23/UVMVT23699_lg.jpg<text:tab/>1648444</text:p>
      <text:p text:style-name="P10474">http://storage.idigbio.org/vt/bryophytes/UVMVT23/UVMVT23700_lg.jpg<text:tab/>1648445</text:p>
      <text:p text:style-name="P10475">http://storage.idigbio.org/vt/bryophytes/UVMVT23/UVMVT23898_lg.jpg<text:tab/>1648446</text:p>
      <text:p text:style-name="P10476">http://storage.idigbio.org/vt/bryophytes/UVMVT23/UVMVT23899_lg.jpg<text:tab/>1648447</text:p>
      <text:p text:style-name="P10477">http://storage.idigbio.org/vt/bryophytes/UVMVT23/UVMVT23900_lg.jpg<text:tab/>1648448</text:p>
      <text:p text:style-name="P10478">http://storage.idigbio.org/vt/bryophytes/UVMVT24/UVMVT24000_lg.jpg<text:tab/>1648449</text:p>
      <text:p text:style-name="P10479">http://storage.idigbio.org/vt/bryophytes/UVMVT002/UVMVT002001_lg.jpg<text:tab/>1649067</text:p>
      <text:p text:style-name="P10480">http://storage.idigbio.org/vt/bryophytes/UVMVT002/UVMVT002002_lg.jpg<text:tab/>1649068</text:p>
      <text:p text:style-name="P10481">http://storage.idigbio.org/vt/bryophytes/UVMVT002/UVMVT002003_lg.jpg<text:tab/>1649069</text:p>
      <text:p text:style-name="P10482">http://storage.idigbio.org/vt/bryophytes/UVMVT002/UVMVT002004_lg.jpg<text:tab/>1649070</text:p>
      <text:p text:style-name="P10483">http://storage.idigbio.org/vt/bryophytes/UVMVT002/UVMVT002005_lg.jpg<text:tab/>1649071</text:p>
      <text:p text:style-name="P10484">http://storage.idigbio.org/vt/bryophytes/UVMVT002/UVMVT002006_lg.jpg<text:tab/>1649072</text:p>
      <text:p text:style-name="P10485">http://storage.idigbio.org/vt/bryophytes/UVMVT002/UVMVT002007_lg.jpg<text:tab/>1649073</text:p>
      <text:p text:style-name="P10486">http://storage.idigbio.org/vt/bryophytes/UVMVT002/UVMVT002008_lg.jpg<text:tab/>1649074</text:p>
      <text:p text:style-name="P10487">http://storage.idigbio.org/vt/bryophytes/UVMVT002/UVMVT002009_lg.jpg<text:tab/>1649075</text:p>
      <text:p text:style-name="P10488">http://storage.idigbio.org/vt/bryophytes/UVMVT002/UVMVT002010_lg.jpg<text:tab/>1649076</text:p>
      <text:p text:style-name="P10489">http://storage.idigbio.org/vt/bryophytes/UVMVT002/UVMVT002011_lg.jpg<text:tab/>1649077</text:p>
      <text:p text:style-name="P10490">http://storage.idigbio.org/vt/bryophytes/UVMVT002/UVMVT002012_lg.jpg<text:tab/>1649078</text:p>
      <text:p text:style-name="P10491">http://storage.idigbio.org/vt/bryophytes/UVMVT002/UVMVT002013_lg.jpg<text:tab/>1649079</text:p>
      <text:p text:style-name="P10492">http://storage.idigbio.org/vt/bryophytes/UVMVT002/UVMVT002014_lg.jpg<text:tab/>1649080</text:p>
      <text:p text:style-name="P10493">http://storage.idigbio.org/vt/bryophytes/UVMVT002/UVMVT002015_lg.jpg<text:tab/>1649081</text:p>
      <text:p text:style-name="P10494">http://storage.idigbio.org/vt/bryophytes/UVMVT002/UVMVT002016_lg.jpg<text:tab/>1649082</text:p>
      <text:p text:style-name="P10495">http://storage.idigbio.org/vt/bryophytes/UVMVT002/UVMVT002017_lg.jpg<text:tab/>1649083</text:p>
      <text:p text:style-name="P10496">http://storage.idigbio.org/vt/bryophytes/UVMVT002/UVMVT002018_lg.jpg<text:tab/>1649084</text:p>
      <text:p text:style-name="P10497">http://storage.idigbio.org/vt/bryophytes/UVMVT002/UVMVT002019_lg.jpg<text:tab/>1649085</text:p>
      <text:p text:style-name="P10498">http://storage.idigbio.org/vt/bryophytes/UVMVT002/UVMVT002020_lg.jpg<text:tab/>1649086</text:p>
      <text:p text:style-name="P10499">http://storage.idigbio.org/vt/bryophytes/UVMVT002/UVMVT002021_lg.jpg<text:tab/>1649087</text:p>
      <text:p text:style-name="P10500">http://storage.idigbio.org/vt/bryophytes/UVMVT002/UVMVT002022_lg.jpg<text:tab/>1649088</text:p>
      <text:soft-page-break/>
      <text:p text:style-name="PlainText"><text:span text:style-name="T10501">http://storage.idigbio.org/vt/bryophytes/UV</text:span><text:span text:style-name="T10502">MVT002/UVMVT002023_lg.jpg</text:span><text:span text:style-name="T10503"><text:tab/>16490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2-08-08T21:51:00Z</meta:creation-date>
    <dc:date>2012-08-08T21:51:00Z</dc:date>
    <meta:template xlink:href="Normal.dotm" xlink:type="simple"/>
    <meta:editing-cycles>2</meta:editing-cycles>
    <meta:editing-duration>PT60S</meta:editing-duration>
    <meta:document-statistic meta:page-count="176" meta:paragraph-count="10921" meta:word-count="21292" meta:character-count="764537" meta:row-count="10773" meta:non-whitespace-character-count="754166"/>
  </office:meta>
</office:document-meta>
</file>